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09/04/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01000-48.2009.5.05.0101 RTOrd</text:span></text:p>
      <text:p text:style-name="P3">Rte: <text:span text:style-name="T1">NILSON FRANCISCO DA SILVA - </text:span>Adv Rte: <text:span text:style-name="T1">DILTHON BITTENCOURT PEIXOTO</text:span></text:p>
      <text:p text:style-name="P3">Rdo: <text:span text:style-name="T1">BAHIA PET RECICLAGEM LTDA. - </text:span>Adv Rdo: <text:span text:style-name="T1">SAULO VELOSO SILVA</text:span></text:p>
      <text:p text:style-name="P3">Bens: <text:span text:style-name="T1">2 BAGS DE POLÍMERO VERDE OU CRISTAL, CADA BAG CONTENDO 1.250KG DO PRODUTOS RECICLADO <text:s/>(AVALIADO(S) EM R$8.300,00. PENHORADO EM 30/07/2013). </text:span></text:p>
      <text:p text:style-name="P3">Localização: <text:span text:style-name="T1">VIA PERIFÉRICA 1, 3201-SIMÕES FILHO - BA</text:span></text:p>
      <text:p text:style-name="P3">Avaliação: R$ <text:span text:style-name="T1">8.3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 <text:s text:c="7"/></text:span></text:p>
      <text:p text:style-name="P3">Processo: <text:span text:style-name="T1">0000225-62.2011.5.05.0101 RTOrd</text:span></text:p>
      <text:p text:style-name="P3">Rte: <text:span text:style-name="T1">ADMILSON SANTANA DE CARVALHO - </text:span>Adv Rte: <text:span text:style-name="T1">ROSANA SILVA SOUZA</text:span></text:p>
      <text:p text:style-name="P3">Rdo: <text:span text:style-name="T1">BASTOS BASTOS &amp; FILHO LTDA. - </text:span>Adv Rdo: <text:span text:style-name="T1">RENATO REIS BRITO</text:span></text:p>
      <text:p text:style-name="P3">Bens: <text:span text:style-name="T1">1 ILHA FRIGORÍFICA DUPLA, MEDINDO APROXIMADAMENTE 06 METROS, EM USO <text:s/>(AVALIADO(S) EM R$25.000,00. PENHORADO EM 09/01/2013). 1 APARELHO NO BRECK (ESTABILIZADOR) SMS SIMIS DOBLE II, EM USO <text:s/>(AVALIADO(S) EM R$18.000,00. PENHORADO EM 09/01/2013). </text:span></text:p>
      <text:p text:style-name="P3">Localização: <text:span text:style-name="T1">RUA ORLANDO MOSCOSO, S/N, SIMÕES FILHO</text:span></text:p>
      <text:p text:style-name="P3">Avaliação: R$ <text:span text:style-name="T1">43.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 <text:s text:c="7"/></text:span></text:p>
      <text:p text:style-name="P3">Processo: <text:span text:style-name="T1">0000294-26.2013.5.05.0101 RTOrd</text:span></text:p>
      <text:p text:style-name="P3">Rte: <text:span text:style-name="T1">ISAC DE JESUS FALCÃO - </text:span>Adv Rte: <text:span text:style-name="T1">BRUNO ALESSANDRO MUSSA CATAPANO NAVES</text:span></text:p>
      <text:p text:style-name="P3">Rdo: <text:span text:style-name="T1">COOTTASF- COOPERATIVA DE TRANSPORTES ALTERNATIVOS E TURISMO DA CIDADE DE SIMOES FILHO LTDA. - </text:span>Adv Rdo: <text:span text:style-name="T1">JAILTON CONCEIÇÃO RIGAUD</text:span></text:p>
      <text:p text:style-name="P3"><text:soft-page-break/>Bens: <text:span text:style-name="T1">6 TAMBORES DE DISCO DE FREIO, SEM MARCA APARENTE, NOVOS <text:s/>(AVALIADO(S) EM R$6.000,00. PENHORADO EM 14/11/2013). </text:span></text:p>
      <text:p text:style-name="P3">Localização: <text:span text:style-name="T1">RUA PERGENTINO ROCHA, 49 - SIMÕES FILHO - BA</text:span></text:p>
      <text:p text:style-name="P3">Avaliação: R$ <text:span text:style-name="T1">6.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 <text:s text:c="7"/></text:span></text:p>
      <text:p text:style-name="P3">Processo: <text:span text:style-name="T1">0000295-11.2013.5.05.0101 RTOrd</text:span></text:p>
      <text:p text:style-name="P3">Rte: <text:span text:style-name="T1">VANDERLEI CONCEIÇAO DE ARAUJO - </text:span>Adv Rte: <text:span text:style-name="T1">ABILIO CASTRO DOS SANTOS</text:span></text:p>
      <text:p text:style-name="P3">Rdo: <text:span text:style-name="T1">COOTTASF- COOPERATIVA DE TRANSPORTES ALTERNATIVOS E TURISMO DA CIDADE DE SIMOES FILHO LTDA. - </text:span>Adv Rdo: <text:span text:style-name="T1">JAILTON CONCEIÇÃO RIGAUD</text:span></text:p>
      <text:p text:style-name="P3">Bens: <text:span text:style-name="T1">8 TAMBORES DE DISCO DE FREIO, SEM MARCA APARENTE, NOVOS <text:s/>(AVALIADO(S) EM R$8.000,00. PENHORADO EM 14/11/2013). 1 MONITOR POSITIVO DE 25 POLEGADAS <text:s/>(AVALIADO(S) EM R$300,00. PENHORADO EM 14/11/2013). </text:span></text:p>
      <text:p text:style-name="P3">Localização: <text:span text:style-name="T1">RUA PERGENTINO ROCHA, 49 - SIMÕES FILHO - BA</text:span></text:p>
      <text:p text:style-name="P3">Avaliação: R$ <text:span text:style-name="T1">8.3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 <text:s text:c="7"/></text:span><text:s text:c="4"/>1ª HASTA - 19/02/2014</text:p>
      <text:p text:style-name="P3">Processo: <text:span text:style-name="T1">0000318-88.2012.5.05.0101 RTOrd</text:span></text:p>
      <text:p text:style-name="P3">Rte: <text:span text:style-name="T1">JULIANA DE JESUS VIEIRA - </text:span>Adv Rte: <text:span text:style-name="T1">JOSEMAR SILVA CORDEIRO</text:span></text:p>
      <text:p text:style-name="P3">Rdo: <text:span text:style-name="T1">CURSO ALGEBRA LTDA. (CURSO E COLÉGIO ALGEBRA META LTDA.) - </text:span>Adv Rdo: <text:span text:style-name="T1">GERUSA SANTOS DE QUEIROZ</text:span></text:p>
      <text:p text:style-name="P3">Bens: <text:span text:style-name="T1">1 PARQUE INFANTIL, SEM MARCA APARENTE, CONTENDO UM PLAYGROUND, ESCORREGADEIRA, ESCADA, BALANÇO, 2 LUGARES, CAMA ELÁSTICA(PULA-PULA), CORES VERDE, VERMELHO, AZUL, AMARELO, USADO <text:s/>(AVALIADO(S) EM R$15.000,00. PENHORADO EM 18/11/2013). 1 COMPUTADOR, MARCA LOGIN, COM 2GB, COM MONITOR PREVIEW, EM LCD, USADO Nº DE SÉRIE: 607406, <text:s/>(AVALIADO(S) EM R$1.000,00. PENHORADO EM 18/11/2013). 1 COMPUTADOR, MARCA AOC, COM 2GB, COM MONITOR , EM LCD, USADO Nº DE SÉRIE: 477624, <text:s/>(AVALIADO(S) EM R$1.000,00. PENHORADO EM 18/11/2013). 1 COMPUTADOR, MARCA POSITIVO, COM 2GB, WINDOWS 7, COM MONITOR AOC, LCD, COR PRETA, USADO <text:s/>(AVALIADO(S) EM R$800,00. PENHORADO EM 18/11/2013). 1 NOTBOOK, MARCA CCE, MODELO MD 40 A05, COR PRETA, 2GB, WINDOWS 7, TELA DE 14 POLEGADAS, USADO Nº DE SÉRIE: 2818094559, <text:s/>(AVALIADO(S) EM R$800,00. PENHORADO EM 18/11/2013). </text:span></text:p>
      <text:p text:style-name="P3">Localização: <text:span text:style-name="T1">AV. ELMO SEREJO DE FARIAS, 2345 - SIMÕES FILHO - BA</text:span></text:p>
      <text:p text:style-name="P3">Avaliação: R$ <text:span text:style-name="T1">18.6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 <text:s text:c="7"/></text:span></text:p>
      <text:p text:style-name="P3">Processo: <text:span text:style-name="T1">0000334-08.2013.5.05.0101 RTOrd</text:span></text:p>
      <text:p text:style-name="P3">Rte: <text:span text:style-name="T1">CLAUDIONOR MOREIRA DE FREITAS JUNIOR - </text:span>Adv Rte: <text:span text:style-name="T1">DANIELA CORREIA TORRES</text:span></text:p>
      <text:p text:style-name="P3">Rdo: <text:span text:style-name="T1">ASG TECNOLOGIA EM MANUTENCAO LTDA. - ME - </text:span>Adv Rdo: <text:span text:style-name="T1">JAILTON CONCEIÇÃO RIGAUD</text:span></text:p>
      <text:p text:style-name="P3">Bens: <text:span text:style-name="T1">1 TRANSFORMADOR Nº 217153, 1975, POT. 75KVA, PLACA Nº 131.0005, TENSÃO INFERIOR 380/220, EM USO <text:s/>(AVALIADO(S) EM R$5.200,00. PENHORADO EM 06/02/2014). </text:span></text:p>
      <text:p text:style-name="P3">Localização: <text:span text:style-name="T1">VIA DAS TORRES, 646 - CIA SUL - SIMÕES FILHO - BA</text:span></text:p>
      <text:p text:style-name="P3">Avaliação: R$ <text:span text:style-name="T1">5.2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 <text:s text:c="7"/></text:span></text:p>
      <text:p text:style-name="P3">Processo: <text:span text:style-name="T1">0000380-65.2011.5.05.0101 RTOrd</text:span></text:p>
      <text:p text:style-name="P3">Rte: <text:span text:style-name="T1">MOACIR SANTOS DE JESUS - </text:span>Adv Rte: <text:span text:style-name="T1">ABILIO ALMEIDA DOS SANTOS</text:span></text:p>
      <text:p text:style-name="P3">Rdo: <text:span text:style-name="T1">F.S. VASCONCELOS CIA LTDA.(LOJAS MAIA) - </text:span>Adv Rdo: <text:span text:style-name="T1">DÉBORA LINS CATTONI</text:span></text:p>
      <text:p text:style-name="P3">Bens: <text:span text:style-name="T1">57 REFRIGERADORES MARCA ELECTROLUX, MODELO FFDF52, 459 LITROS, INOX, 110 VOLTS, NOVAS E EMBALADAS DE FÁBRICA <text:s/>(AVALIADO(S) EM R$171.000,00. PENHORADO EM 29/10/2013). </text:span></text:p>
      <text:p text:style-name="P3">Localização: <text:span text:style-name="T1">VIA URBANA, Nº 3290, LOJA 51, KM 04, CIA, SIMÕES FILHO</text:span></text:p>
      <text:p text:style-name="P3">Avaliação: R$ <text:span text:style-name="T1">171.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 <text:s text:c="7"/></text:span><text:s text:c="4"/>1ª HASTA - 19/02/2014</text:p>
      <text:p text:style-name="P3">Processo: <text:span text:style-name="T1">0051200-79.1997.5.05.0101 RT</text:span></text:p>
      <text:p text:style-name="P3">Rte: <text:span text:style-name="T1">TERESA DE ALMEIDA VINHAS - </text:span>Adv Rte: <text:span text:style-name="T1">MARICARLA TORRES SANTANA DA CRUZ</text:span></text:p>
      <text:p text:style-name="P3">Rdo: <text:span text:style-name="T1">FRIG. MATADOUROS SALVADOR S/A - FRIMASA - </text:span>Adv Rdo: <text:span text:style-name="T1">GEISY FIEDRA RIOS PINHEIRO DE ALMEIDA</text:span></text:p>
      <text:p text:style-name="P3">Bens: <text:span text:style-name="T1">1 CALDEIRA, MARCA CBC, MODELO CFT200, PRESSÃO DE TRABALHO: 113PSI, MOVIDA A ÓLEO, ANO DE FABRICAÇÃO: 1978, EM FUNCIONAMENTO Nº DE SÉRIE: 11014594, <text:s/>(AVALIADO(S) EM R$40.000,00. PENHORADO EM 24/10/2013). </text:span></text:p>
      <text:p text:style-name="P3">Localização: <text:span text:style-name="T1">KM 15,5 DA BR 324 - SIMÕES FILHO - BA</text:span></text:p>
      <text:p text:style-name="P3">Avaliação: R$ <text:span text:style-name="T1">4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 <text:s text:c="7"/></text:span><text:s text:c="4"/>1ª HASTA - 19/02/2014</text:p>
      <text:p text:style-name="P3">Processo: <text:span text:style-name="T1">0000557-63.2010.5.05.0101 RTOrd</text:span></text:p>
      <text:p text:style-name="P3"><text:soft-page-break/>Rte: <text:span text:style-name="T1">FLORISVALDO DA CONCEIÇÃO - </text:span>Adv Rte: <text:span text:style-name="T1">DILTHON BITTENCOURT PEIXOTO</text:span></text:p>
      <text:p text:style-name="P3">Rdo: <text:span text:style-name="T1">COMERCIAL SALAVITA DE ALIMENTOS LTDA. - </text:span>Adv Rdo: <text:span text:style-name="T1">FABIAN TOURINHO SILVA</text:span></text:p>
      <text:p text:style-name="P3">Bens: <text:span text:style-name="T1">1 MÁQUINA DE PROCESSAR ALHO, MARCA ICALFER, EM AÇO INO, USADA, COM MOTOR ELÉTRICO <text:s/>(AVALIADO(S) EM R$18.000,00. PENHORADO EM 12/11/2013). 1 MÁQUINA DE COSTURA INDUSTRIAL, MARCA SUNSTAL, MODELO SPS-CB 1201-M, COR BRANCA Nº DE SÉRIE: 70700536, <text:s/>(AVALIADO(S) EM R$2.500,00. PENHORADO EM 12/11/2013). </text:span></text:p>
      <text:p text:style-name="P3">Localização: <text:span text:style-name="T1">CEASA - GP 01, BOX 31 - SALVADOR - BA</text:span></text:p>
      <text:p text:style-name="P3">Avaliação: R$ <text:span text:style-name="T1">20.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 <text:s text:c="7"/></text:span></text:p>
      <text:p text:style-name="P3">Processo: <text:span text:style-name="T1">0061500-80.2009.5.05.0101 CartPrec</text:span></text:p>
      <text:p text:style-name="P3">Rte: <text:span text:style-name="T1">JOÃO NILSON DE ARGOLO NUNES - </text:span>Adv Rte: </text:p>
      <text:p text:style-name="P3">Rdo: <text:span text:style-name="T1">CODOOVOS COMÉRCIO DE RAÇÕES ANIMAIS LTDA.ME - </text:span>Adv Rdo: </text:p>
      <text:p text:style-name="P3">Bens: <text:span text:style-name="T1">4 MONITORES LOGIN ACE, 17 POLEGADAS, EM USO. <text:s/>(AVALIADO(S) EM R$1.600,00. PENHORADO EM 05/07/2012). 1 COFRE DE AÇO COM 3 GAVETAS. EM BOM ESTADO <text:s/>(AVALIADO(S) EM R$600,00. PENHORADO EM 05/07/2012). 3 CONJUNTOS DE MESA PARA ESCRITÓRIO EM MADEIRA ESCURA (COMPOSTO POR 3 PEÇAS) EM 'L'. <text:s/>(AVALIADO(S) EM R$900,00. PENHORADO EM 05/07/2012). </text:span></text:p>
      <text:p text:style-name="P3">Localização: <text:span text:style-name="T1">RUA PRINCIPAL, 101, CEASA JARDIM CAMPO VERDE. SIMÕES FILHO</text:span></text:p>
      <text:p text:style-name="P3">Avaliação: R$ <text:span text:style-name="T1">3.1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 <text:s text:c="7"/></text:span><text:s text:c="4"/>1ª HASTA - 10/12/2013 <text:s text:c="3"/>2ª HASTA - 19/02/2014</text:p>
      <text:p text:style-name="P3">Processo: <text:span text:style-name="T1">0000631-20.2010.5.05.0101 RTOrd</text:span></text:p>
      <text:p text:style-name="P3">Rte: <text:span text:style-name="T1">BRUNO CABRAL BISPO DOS SANTOS - </text:span>Adv Rte: <text:span text:style-name="T1">DILTHON BITTENCOURT PEIXOTO</text:span></text:p>
      <text:p text:style-name="P3">Rdo: <text:span text:style-name="T1">PANIFICADORA DIMAS LTDA. - </text:span>Adv Rdo: <text:span text:style-name="T1">MÁRCIA COSTA RIBEIRO</text:span></text:p>
      <text:p text:style-name="P3">Bens: <text:span text:style-name="T1">1 FORNO, SEM MARCA E MODELO APARENTE, MEDIDA APROXIMADAMENTE 3X3, COR CINZA, MOVIDO A LENHA, USADO <text:s/>(AVALIADO(S) EM R$7.000,00. PENHORADO EM 12/12/2012). </text:span></text:p>
      <text:p text:style-name="P3">Localização: <text:span text:style-name="T1">RUA C, 28, 1º ANDAR, CONJUNTO SIMÕES FILHO, SIMÕES FILHO</text:span></text:p>
      <text:p text:style-name="P3">Avaliação: R$ <text:span text:style-name="T1">7.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 <text:s text:c="7"/></text:span><text:s text:c="4"/>1ª HASTA - 10/12/2013</text:p>
      <text:p text:style-name="P3">Processo: <text:span text:style-name="T1">0070900-55.2008.5.05.0101 RT</text:span></text:p>
      <text:p text:style-name="P3">Rte: <text:span text:style-name="T1">RAIMUNDO VIEIRA SANTOS - </text:span>Adv Rte: <text:span text:style-name="T1">FABIAN TOURINHO SILVA</text:span></text:p>
      <text:p text:style-name="P3">Rdo: <text:span text:style-name="T1">MOISES DE OLIVEIRA CAMPOS (CAMPOS MATERIAIS PARA CONSTRUÇÕES EM GERAL) - </text:span>Adv Rdo: </text:p>
      <text:p text:style-name="P3">Bens: <text:span text:style-name="T1">5 PORTAS DE ALUMÍNIO, MEDINDO APROXIMADAMENTE 0,86X2,10, LINHA POP, NOVAS, COM VENEZIANA TOTAL <text:s/>(AVALIADO(S) EM R$2.125,00. PENHORADO EM 29/08/2013). 1 PORTA EM ALUMÍNIO, VENEZIANA, COM DOIS VIDROS, 2 FOLHAS, MEDINDO APROXIMADAMENTE 2,10X1,00, NOVA <text:s/>(AVALIADO(S) EM R$560,00. PENHORADO EM 29/08/2013). </text:span></text:p>
      <text:p text:style-name="P3">Localização: <text:span text:style-name="T1">AV. PAULO SOUTO, 36 - EUCALIPTO - SIMÕES FILHO - BA</text:span></text:p>
      <text:p text:style-name="P3">Avaliação: R$ <text:span text:style-name="T1">2.685,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 <text:s text:c="7"/></text:span></text:p>
      <text:p text:style-name="P3">Processo: <text:span text:style-name="T1">0083600-63.2008.5.05.0101 RT</text:span></text:p>
      <text:p text:style-name="P3">Rte: <text:span text:style-name="T1">PAULO ROBERTO AZEVEDO DE CARVALHO - </text:span>Adv Rte: <text:span text:style-name="T1">RAFAEL SIMÕES</text:span></text:p>
      <text:p text:style-name="P3">Rdo: <text:span text:style-name="T1">VEIGA GASES LTDA. - </text:span>Adv Rdo: <text:span text:style-name="T1">DYRVAL RIBEIRO SOLEDADE</text:span></text:p>
      <text:p text:style-name="P3">Bens: <text:span text:style-name="T1">4 CILINDROS DE OXIGÊNIO, VAZIOS, MARCA WM, CAPACIDADE 6M3 CADA <text:s/>(AVALIADO(S) EM R$4.400,00. PENHORADO EM 31/05/2012). 4 CILINDROS DE OXIGÊNIO VAZIOS, MARCA WM, CAPACIDADE 4M3 <text:s/>(AVALIADO(S) EM R$3.200,00. PENHORADO EM 31/05/2012). </text:span></text:p>
      <text:p text:style-name="P3">Localização: <text:span text:style-name="T1">QD 04, LOTES 11 E 16, VIA ADUTORA SIMÕES FILHO</text:span></text:p>
      <text:p text:style-name="P3">Avaliação: R$ <text:span text:style-name="T1">7.6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 <text:s text:c="7"/></text:span></text:p>
      <text:p text:style-name="P3">Processo: <text:span text:style-name="T1">0000923-34.2012.5.05.0101 RTOrd</text:span></text:p>
      <text:p text:style-name="P3">Rte: <text:span text:style-name="T1">OSEIAS DE SANTANA - </text:span>Adv Rte: <text:span text:style-name="T1">ALESSANDRO DE ASSIS GALRÃO</text:span></text:p>
      <text:p text:style-name="P3">Rdo: <text:span text:style-name="T1">COOPERATIVA DE TRANSPORTES ALTERNATIVOS <text:s/>DA CIDADE DE SIMOES FILHO - </text:span>Adv Rdo: <text:span text:style-name="T1">JAILTON CONCEIÇÃO RIGAUD</text:span></text:p>
      <text:p text:style-name="P3">Bens: <text:span text:style-name="T1">1 IMPRESSORA LASERJET M 1132 MFP, MARCA HP, LOCALIZADA NA RECEPÇÃO <text:s/>(AVALIADO(S) EM R$280,00. PENHORADO EM 12/11/2013). </text:span></text:p>
      <text:p text:style-name="P3">Localização: <text:span text:style-name="T1">RUA PERGENTINO ROCHA, 49 - SIMÕES FILHO - BA</text:span></text:p>
      <text:p text:style-name="P3">Avaliação: R$ <text:span text:style-name="T1">28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 <text:s text:c="7"/></text:span></text:p>
      <text:p text:style-name="P3">Processo: <text:span text:style-name="T1">0117000-68.2008.5.05.0101 RT</text:span></text:p>
      <text:p text:style-name="P3"><text:soft-page-break/>Rte: <text:span text:style-name="T1">WALFREDO MACIEL DE OLIVEIRA JÚNIOR - </text:span>Adv Rte: <text:span text:style-name="T1">UBALDINO DE SOUZA PINTO</text:span></text:p>
      <text:p text:style-name="P3">Rdo: <text:span text:style-name="T1">JANIZETE SILVA DE OLIVEIRA ME - </text:span>Adv Rdo: <text:span text:style-name="T1">JOMARA BATISTA DE ABREU BEMFICA</text:span></text:p>
      <text:p text:style-name="P3">Bens: <text:span text:style-name="T1">2 ARMÁRIOS PARA FERMENTAÇÃO DE PÃO DE SAL, SEM MARCA APARENTE(20 ASSADEIRAS EM CADA UM, COR CINZA) <text:s/>(AVALIADO(S) EM R$1.200,00. PENHORADO EM 28/11/2013). 1 MÁQUINA DIVISORA DE PÃES, SEM MARCA APARENTE, COR GELO, CAPACIDADE 30 PÃES POR PESAGEM, USADA <text:s/>(AVALIADO(S) EM R$2.000,00. PENHORADO EM 28/11/2013). 1 EXPOSITOR DE FRIOS, MARCA HUSSMAN, MODELO CHB-ARV 1230-AS, REFRIGERADO, DUAS PORTAS, COR BRANCA, USADO <text:s/>(AVALIADO(S) EM R$4.000,00. PENHORADO EM 28/11/2013). 1 GELADEIRA, MARCA CONSUL, MODELO PRATICE 240, COR BRANCA, USADA <text:s/>(AVALIADO(S) EM R$1.000,00. PENHORADO EM 28/11/2013). 1 FREZER, MARCA CONSUL, MODELO SLIM 200, COR BRANCA, USADO <text:s/>(AVALIADO(S) EM R$1.000,00. PENHORADO EM 28/11/2013). 1 ARMÁRIO PARA FERMENTAÇÃO DE PÃO DOCE, SEM MARCA APARENTE(40 ASSADEIRAS COR CINZA) <text:s/>(AVALIADO(S) EM R$600,00. PENHORADO EM 28/11/2013). </text:span></text:p>
      <text:p text:style-name="P3">Localização: <text:span text:style-name="T1">RUA VITAL BRASIL, 152, SIMÕES FILHO</text:span></text:p>
      <text:p text:style-name="P3">Avaliação: R$ <text:span text:style-name="T1">9.8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 <text:s text:c="7"/></text:span><text:s text:c="4"/>1ª HASTA - 10/12/2013</text:p>
      <text:p text:style-name="P3">Processo: <text:span text:style-name="T1">0001418-78.2012.5.05.0101 CartPrec</text:span></text:p>
      <text:p text:style-name="P3">Rte: <text:span text:style-name="T1">REGINALDO SILVEIRA PELEGRINE - </text:span>Adv Rte: </text:p>
      <text:p text:style-name="P3">Rdo: <text:span text:style-name="T1">BAHIA PET RECICLAGEM LTDA. - </text:span>Adv Rdo: </text:p>
      <text:p text:style-name="P3">Bens: <text:span text:style-name="T1">1 APARELHO DE AR CONDICIONADO, MARCA RHEEM, CAPACIDADE 9.000BTUS, COR BRANCA, USADO <text:s/>(AVALIADO(S) EM R$900,00. PENHORADO EM 05/08/2013). </text:span></text:p>
      <text:p text:style-name="P3">Localização: <text:span text:style-name="T1">VIA PERIFÉRICA I, 3201-SIMÕES FILHO - BA</text:span></text:p>
      <text:p text:style-name="P3">Avaliação: R$ <text:span text:style-name="T1">9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 <text:s text:c="7"/></text:span><text:s text:c="4"/>1ª HASTA - 19/02/2014</text:p>
      <text:p text:style-name="P3">Processo: <text:span text:style-name="T1">0036000-09.2009.5.05.0102 RTOrd</text:span></text:p>
      <text:p text:style-name="P3">Rte: <text:span text:style-name="T1">JORGE LUÍS RIBEIRO DOS SANTOS - </text:span>Adv Rte: <text:span text:style-name="T1">ALESSANDRO DE ASSIS GALRÃO</text:span></text:p>
      <text:p text:style-name="P3">Rdo: <text:span text:style-name="T1">JOSÉ ROBERTO SANTOS MOTA - </text:span>Adv Rdo: <text:span text:style-name="T1">DANIELA ABREU CHAGAS ARAÚJO RAMOS</text:span></text:p>
      <text:p text:style-name="P3">Bens: <text:span text:style-name="T1">1 SECADOR DE BANDEJAS DE FERRO <text:s/>(AVALIADO(S) EM R$1.600,00. PENHORADO EM 05/08/2013). 1 MESA GIRATÓRIA, PARA QUATRO BERÇOS, EM USO <text:s/>(AVALIADO(S) EM R$2.000,00. PENHORADO EM 05/08/2013). 1 MESA DE BERÇO, COM 18 BERÇOS, EM USO <text:s/>(AVALIADO(S) EM R$2.000,00. PENHORADO EM 05/08/2013). </text:span></text:p>
      <text:p text:style-name="P3">Localização: <text:span text:style-name="T1">RUA JOÃO DE OLIVEIRA CAMPOS, 88 - SIMÕES FILHO - BA</text:span></text:p>
      <text:p text:style-name="P3">Avaliação: R$ <text:span text:style-name="T1">5.6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 <text:s text:c="7"/></text:span></text:p>
      <text:p text:style-name="P3">Processo: <text:span text:style-name="T1">0000389-58.2010.5.05.0102 RTOrd</text:span></text:p>
      <text:p text:style-name="P3">Rte: <text:span text:style-name="T1">EDVALDO DOS SANTOS - </text:span>Adv Rte: <text:span text:style-name="T1">IGOR CARDOSO DE OLIVEIRA</text:span></text:p>
      <text:p text:style-name="P3">Rdo: <text:span text:style-name="T1">VOGAL QUIMICA LTDA. EPP - </text:span>Adv Rdo: <text:span text:style-name="T1">VICTOR CARNEIRO REBOUÇAS DA SILVA</text:span></text:p>
      <text:p text:style-name="P3">Bens: <text:span text:style-name="T1">270 LATAS DE TINTA ACRÍLICA, MARCA FESTCOR, COR BRANCO FOSCO, TIPO SEMIBRILHO, NOVAS, CADA LATA CONTENDO 18 LITROS <text:s/>(AVALIADO(S) EM R$62.640,00. PENHORADO EM 04/09/2013). </text:span></text:p>
      <text:p text:style-name="P3">Localização: <text:span text:style-name="T1">VIA DAS TORRES, 646 - SIMÕES FILHO - BA</text:span></text:p>
      <text:p text:style-name="P3">Avaliação: R$ <text:span text:style-name="T1">62.64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 <text:s text:c="7"/></text:span></text:p>
      <text:p text:style-name="P3">Processo: <text:span text:style-name="T1">0047400-93.2004.5.05.0102 RT</text:span></text:p>
      <text:p text:style-name="P3">Rte: <text:span text:style-name="T1">REGINALDO DA SILVA SOUZA - </text:span>Adv Rte: <text:span text:style-name="T1">ALOILDO GOMES PIRES</text:span></text:p>
      <text:p text:style-name="P3">Rdo: <text:span text:style-name="T1">LISE EMBALAGENS E FILMES DE PLÁSTICO LTDA.(SUCESSORA DA INESA S.A.) - </text:span>Adv Rdo: <text:span text:style-name="T1">ROBERTO FRANCISCO DANTAS CALIL</text:span></text:p>
      <text:p text:style-name="P3">Bens: <text:span text:style-name="T1">30 BOBINAS DE LONA PRETA <text:s/>(AVALIADO(S) EM R$18.001,80. PENHORADO EM 11/10/2012). </text:span></text:p>
      <text:p text:style-name="P3">Localização: <text:span text:style-name="T1">VIA PERIFÉRICA I, 6862, SIMÕES FILHO/BA</text:span></text:p>
      <text:p text:style-name="P3">Avaliação: R$ <text:span text:style-name="T1">18.001,8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 <text:s text:c="7"/></text:span></text:p>
      <text:p text:style-name="P3">Processo: <text:span text:style-name="T1">0000705-66.2013.5.05.0102 CartPrec</text:span></text:p>
      <text:p text:style-name="P3">Rte: <text:span text:style-name="T1">ROMENALDO DA SILVA OLIVEIRA - </text:span>Adv Rte: </text:p>
      <text:p text:style-name="P3">Rdo: <text:span text:style-name="T1">BAHIA PET LTDA. - </text:span>Adv Rdo: </text:p>
      <text:p text:style-name="P3">Bens: <text:span text:style-name="T1">4 POLÍMEROS VERDE OU CRISTAL, CADA BAG CONTENDO 1.250KG DO PRODUTO RECICLADO <text:s/>(AVALIADO(S) EM R$16.600,00. PENHORADO EM 12/11/2013). </text:span></text:p>
      <text:p text:style-name="P3">Localização: <text:span text:style-name="T1">VIA PERIFÉRICA 1, 3201 - SIMÕES FILHO - BA</text:span></text:p>
      <text:p text:style-name="P3">Avaliação: R$ <text:span text:style-name="T1">16.6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 <text:s text:c="7"/></text:span></text:p>
      <text:p text:style-name="P3">Processo: <text:span text:style-name="T1">0074000-15.2008.5.05.0102 RS</text:span></text:p>
      <text:p text:style-name="P3"><text:soft-page-break/>Rte: <text:span text:style-name="T1">OSVALDO BISPO - </text:span>Adv Rte: <text:span text:style-name="T1">DILTHON BITTENCOURT PEIXOTO</text:span></text:p>
      <text:p text:style-name="P3">Rdo: <text:span text:style-name="T1">TSP- ESTRUTURAS LTDA. - </text:span>Adv Rdo: <text:span text:style-name="T1">ISMAR BARBOSA NASCIMENTO JUNIOR</text:span></text:p>
      <text:p text:style-name="P3">Bens: <text:span text:style-name="T1">1 TOLDO 12X12, COMPOSTO POR LONA BRANCA DE PVC/POLIESTER, MODELO MB-1.000, SEMITENSIONADA, COM ESTRUTURA EM AÇO GALVANIZADO, PÉ DIREITO DE 3,20M <text:s/>(AVALIADO(S) EM R$15.000,00. PENHORADO EM 24/09/2013). </text:span></text:p>
      <text:p text:style-name="P3">Localização: <text:span text:style-name="T1">QUADRA 11, LOTE 08, DISTRITO DE CALÇADOS - SIMÕES FILHO - BA</text:span></text:p>
      <text:p text:style-name="P3">Avaliação: R$ <text:span text:style-name="T1">15.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2 <text:s text:c="7"/></text:span></text:p>
      <text:p text:style-name="P3">Processo: <text:span text:style-name="T1">0000733-68.2012.5.05.0102 RTOrd</text:span></text:p>
      <text:p text:style-name="P3">Rte: <text:span text:style-name="T1">FERNANDO DE SOUZA SILVA - </text:span>Adv Rte: <text:span text:style-name="T1">VERÔNICA CRISTINA PEREIRA MARTINS</text:span></text:p>
      <text:p text:style-name="P3">Rdo: <text:span text:style-name="T1">ASG TECNOLOGIA EM MANUTENCAO LTDA. - ME - </text:span>Adv Rdo: <text:span text:style-name="T1">JAILTON CONCEIÇÃO RIGAUD</text:span></text:p>
      <text:p text:style-name="P3">Bens: <text:span text:style-name="T1">1 TRANSFORMADOR DE ENERGIA ELÉTRICA, PLACA Nº 131.0005, Nº 217153, NÍVEL ISOL. 15-B, FUNCIONANDO <text:s/>(AVALIADO(S) EM R$3.500,00. PENHORADO EM 26/11/2013). </text:span></text:p>
      <text:p text:style-name="P3">Localização: <text:span text:style-name="T1">VIA DAS TORRES, 646, CIA - SIMÕES FILHO - BA</text:span></text:p>
      <text:p text:style-name="P3">Avaliação: R$ <text:span text:style-name="T1">3.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3 <text:s text:c="7"/></text:span></text:p>
      <text:p text:style-name="P3">Processo: <text:span text:style-name="T1">0000857-51.2012.5.05.0102 CartPrec</text:span></text:p>
      <text:p text:style-name="P3">Rte: <text:span text:style-name="T1">UBIRACY RODRIGUES DA SILVA - </text:span>Adv Rte: </text:p>
      <text:p text:style-name="P3">Rdo: <text:span text:style-name="T1">BAHIA PET RECICLAGEM LTDA. - </text:span>Adv Rdo: </text:p>
      <text:p text:style-name="P3">Bens: <text:span text:style-name="T1">3 BAG DE POLÍMERO VERDE OU CRISTAL, CADA BAG CONTENDO 1250KG DO PRODUTO RECICLADO <text:s/>(AVALIADO(S) EM R$12.450,00. PENHORADO EM 12/11/2013). </text:span></text:p>
      <text:p text:style-name="P3">Localização: <text:span text:style-name="T1">VIA PERIFÉRICA 1, 3201 - SIMÕES FILHO - BA</text:span></text:p>
      <text:p text:style-name="P3">Avaliação: R$ <text:span text:style-name="T1">12.45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4 <text:s text:c="7"/></text:span></text:p>
      <text:p text:style-name="P3">Processo: <text:span text:style-name="T1">0110700-53.2009.5.05.0102 CartPrec</text:span></text:p>
      <text:p text:style-name="P3">Rte: <text:span text:style-name="T1">VIVALDA LIMA SANTOS - </text:span>Adv Rte: </text:p>
      <text:p text:style-name="P3">Rdo: <text:span text:style-name="T1">BAHIA PET RECICLAGEM LTDA. - </text:span>Adv Rdo: </text:p>
      <text:p text:style-name="P3">Bens: <text:span text:style-name="T1">1 POLÍMERO PET VERDE OU CRISTAL; CADA BEG CONTENDO 1.250KG DO PRODUTO RECICLADO <text:s/>(AVALIADO(S) EM R$4.150,00. PENHORADO EM 24/09/2013). </text:span></text:p>
      <text:p text:style-name="P3">Localização: <text:span text:style-name="T1">VIA PERIFÉRICA 1, 3201 - SIMÕES FILHO - BA</text:span></text:p>
      <text:p text:style-name="P3">Avaliação: R$ <text:span text:style-name="T1">4.15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5 <text:s text:c="7"/></text:span></text:p>
      <text:p text:style-name="P3">Processo: <text:span text:style-name="T1">0112400-69.2006.5.05.0102 RT</text:span></text:p>
      <text:p text:style-name="P3">Rte: <text:span text:style-name="T1">ADAILTON MOTA PINTO - </text:span>Adv Rte: <text:span text:style-name="T1">DANIELA CORREIA TORRES</text:span></text:p>
      <text:p text:style-name="P3">Rdo: <text:span text:style-name="T1">ECOCAST INDÚSTRIA MECÂNICA LTDA. - </text:span>Adv Rdo: <text:span text:style-name="T1">ADRIANA VIANA DA CUNHA</text:span></text:p>
      <text:p text:style-name="P3">Bens: <text:span text:style-name="T1">1 MÁQUINA DE JATEAR DE GRANALHA, MODELO SWING TABLE, SÉRIE 3618, COM MOTOR DE 63 KW, ANO 2003, USADA, 120 POLEGADAS, MARCA SINTO BRASIL, COR BEGE, TENSÃO DE SERVIÇO 380, TENSÃO DE COMANDO 220 CA, DIAGRAMA ELÉTRICO <text:s/>3E-0066. DATA REAVALIAÇÃO: 28/11/2013, Nº DE SÉRIE: 3618, VALOR DA REAVALIAÇÃO(POR UNIDADE): R$180.000,00, <text:s/>(AVALIADO(S) EM R$180.000,00. PENHORADO EM 15/02/2012). </text:span></text:p>
      <text:p text:style-name="P3">Localização: <text:span text:style-name="T1">NA SEDE DA EMPRESA ECOCAST, SITO À RUA ROTATÓRIA LOMANTO, 300 - CIA SUL, SIMÕES FILHO</text:span></text:p>
      <text:p text:style-name="P3">Avaliação: R$ <text:span text:style-name="T1">18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6 <text:s text:c="7"/></text:span></text:p>
      <text:p text:style-name="P3">Processo: <text:span text:style-name="T1">0122600-33.2009.5.05.0102 RTOrd</text:span></text:p>
      <text:p text:style-name="P3">Rte: <text:span text:style-name="T1">ELENILTON DOS SANTOS - </text:span>Adv Rte: <text:span text:style-name="T1">MARCOS FERREIRA MANGABEIRA</text:span></text:p>
      <text:p text:style-name="P3">Rdo: <text:span text:style-name="T1">TSP ESTRUTURAS LTDA. - </text:span>Adv Rdo: <text:span text:style-name="T1">TATIANA ROCHA DE ARAGÃO MIRANDA</text:span></text:p>
      <text:p text:style-name="P3">Bens: <text:span text:style-name="T1">2 ESTRUTURAS EM AÇO 2 POLEGADAS, COBERTO COM LONA SANSUY TRANSLÚCIDA, BRANCO, COM PÉ DIREITO DE 2,50M, USADO <text:s/>(AVALIADO(S) EM R$30.000,00. PENHORADO EM 13/08/2013). </text:span></text:p>
      <text:p text:style-name="P3">Localização: <text:span text:style-name="T1">QUADRA 11, LOTE 8 - DICA - SIMÕES FILHO - BA</text:span></text:p>
      <text:p text:style-name="P3">Avaliação: R$ <text:span text:style-name="T1">3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7 <text:s text:c="7"/></text:span><text:s text:c="4"/>1ª HASTA - 19/02/2014</text:p>
      <text:p text:style-name="P3">Processo: <text:span text:style-name="T1">0001255-95.2012.5.05.0102 CartPrec</text:span></text:p>
      <text:p text:style-name="P3">Rte: <text:span text:style-name="T1">PROCURADORIA GERAL FEDERAL PGF - </text:span>Adv Rte: </text:p>
      <text:p text:style-name="P3">Rdo: <text:span text:style-name="T1">BAHIA PET RECICLAGEM LTDA. - </text:span>Adv Rdo: </text:p>
      <text:p text:style-name="P3">Bens: <text:span text:style-name="T1">1 APARELHO DE AR CONDICIONADO, MARCA LG, TIPO SPLIT, COR BRANCA, CAPACIDADE 27.000 BTUS, USADO DATA REAVALIAÇÃO: 03/09/2013, VALOR DA REAVALIAÇÃO(POR UNIDADE): R$2.700,00, <text:s/>(AVALIADO(S) EM R$2.700,00. PENHORADO EM 09/11/2012). </text:span></text:p>
      <text:p text:style-name="P3"><text:soft-page-break/>Localização: <text:span text:style-name="T1">VIA PERIFÉRICA I, 3201, SIMÕES FILHO</text:span></text:p>
      <text:p text:style-name="P3">Avaliação: R$ <text:span text:style-name="T1">2.7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8 <text:s text:c="7"/></text:span></text:p>
      <text:p text:style-name="P3">Processo: <text:span text:style-name="T1">0000135-27.2012.5.05.0131 RTOrd</text:span></text:p>
      <text:p text:style-name="P3">Rte: <text:span text:style-name="T1">DEBORA DOS SANTOS CERQUEIRA - </text:span>Adv Rte: <text:span text:style-name="T1">GRASIELLY BARBOSA SAEZ AMADOR</text:span></text:p>
      <text:p text:style-name="P3">Rdo: <text:span text:style-name="T1">VG BRASIL ATIVIDADES HOTELEIRAS LTDA. - </text:span>Adv Rdo: <text:span text:style-name="T1">BRUNO CARIA FERREIRA DOS SANTOS</text:span></text:p>
      <text:p text:style-name="P3">Bens: <text:span text:style-name="T1">76 CONJUNTO DE MESA E DUAS CADEIRAS, SENDO MESA EM MADEIRA COM TAMPO DE MÁRMORE PRETO E CADEIRAS COM ESTRUTURA EM MADEIRA COM ASSENTOS E ENCOSTOS FORRADOS EM COURO SINTÉTICO. <text:s/>(AVALIADO(S) EM R$30.400,00. PENHORADO EM 16/12/2013). </text:span></text:p>
      <text:p text:style-name="P3">Localização: <text:span text:style-name="T1">RUA PRAIA DE GUARAJUBA, S/Nº, GUARAJUBA, MONTE GORDO.</text:span></text:p>
      <text:p text:style-name="P3">Avaliação: R$ <text:span text:style-name="T1">30.4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9 <text:s text:c="7"/></text:span></text:p>
      <text:p text:style-name="P3">Processo: <text:span text:style-name="T1">0000398-93.2011.5.05.0131 RTOrd</text:span></text:p>
      <text:p text:style-name="P3">Rte: <text:span text:style-name="T1">ANDERSON ALVES DE JESUS - </text:span>Adv Rte: <text:span text:style-name="T1">LUCIANA SOUTO AVENA</text:span></text:p>
      <text:p text:style-name="P3">Rdo: <text:span text:style-name="T1">ATITUDE SERVIÇOS E INDUSTRIALIZAÇÃO, MANUTENÇÃO E COMERCIALIZAÇÃO LTDA. - </text:span>Adv Rdo: </text:p>
      <text:p text:style-name="P3">Bens: <text:span text:style-name="T1">1 VEÍCULO GM/CELTA, 4 PORTAS, SPRIT, ANO DE FABRICAÇÃO 2010, COR PRETA. PLACA: JSZ-8084, CHASSI: 9BGRY48F00AG83736, DATA DO REGISTRO DA PENHORA: 11/11/2013, <text:s/>(AVALIADO(S) EM R$16.000,00. PENHORADO EM 08/10/2013). </text:span></text:p>
      <text:p text:style-name="P3">Localização: <text:span text:style-name="T1">RUA PARQUE SATÉLITE, Nº 12A, ALTO DA CRUZ, CAMAÇARI-BA.</text:span></text:p>
      <text:p text:style-name="P3">Obs. Bem: <text:span text:style-name="T1"><text:s/>É POSSÍVEL EXISTIR OUTRAS MULTAS AINDA NÃO REGISTRADAS NO DETRAN - EM PROCESSAMENTO. <text:s text:c="2"/></text:span></text:p>
      <text:p text:style-name="P3">Avaliação: R$ <text:span text:style-name="T1">16.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0 <text:s text:c="7"/></text:span><text:s text:c="4"/>1ª HASTA - 10/12/2013 <text:s text:c="3"/>2ª HASTA - 19/02/2014</text:p>
      <text:p text:style-name="P3">Processo: <text:span text:style-name="T1">0087400-43.2007.5.05.0131 RT</text:span></text:p>
      <text:p text:style-name="P3">Rte: <text:span text:style-name="T1">ANA PAULA SILVA DA CONCEIÇÃO - </text:span>Adv Rte: <text:span text:style-name="T1">LUIZ SÉRGIO SOARES DE SOUZA SANTOS</text:span></text:p>
      <text:p text:style-name="P3">Rdo: <text:span text:style-name="T1">ASSOCIAÇÃO EDUCATIVA E CULTURAL DE CAMAÇARI - </text:span>Adv Rdo: <text:span text:style-name="T1">JOB MEDRADO BRASILEIRO</text:span></text:p>
      <text:p text:style-name="P3">Bens: <text:span text:style-name="T1">1 MAQUINA FOTOCOPIADORA SHARP 5625 <text:s/>(AVALIADO(S) EM R$12.000,00. PENHORADO EM 03/10/2011). 2 APARELHOS CONDICIONADORES DE AR DE 60.000 BTUS <text:s/>(AVALIADO(S) EM R$10.000,00. PENHORADO EM 03/10/2011). 1 MAQUINA FOTOCOPIADORA XEROX DUPLO PP- 205- A <text:s/>(AVALIADO(S) EM R$6.000,00. PENHORADO EM 03/10/2011). </text:span></text:p>
      <text:p text:style-name="P3">Localização: <text:span text:style-name="T1">AVENIDA EIXO URBANO CENTRAL, S/N , CENTRO,CEP : 428000-000</text:span></text:p>
      <text:p text:style-name="P3">Avaliação: R$ <text:span text:style-name="T1">28.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1 <text:s text:c="7"/></text:span></text:p>
      <text:p text:style-name="P3">Processo: <text:span text:style-name="T1">0093400-25.2008.5.05.0131 RT</text:span></text:p>
      <text:p text:style-name="P3">Rte: <text:span text:style-name="T1">CASSIO GONÇALVES CARVALHO - </text:span>Adv Rte: <text:span text:style-name="T1">KALINKA CAMPOS SILVA CASTRO</text:span></text:p>
      <text:p text:style-name="P3">Rdo: <text:span text:style-name="T1">MINERAÇÃO ÁGUA BRANCA LTDA. - </text:span>Adv Rdo: <text:span text:style-name="T1">CLÁUDIO MAIA COSTA FERREIRA</text:span></text:p>
      <text:p text:style-name="P3">Bens: <text:span text:style-name="T1">1250 20 LITROS DE ÁGUA MINERAL EM VASILHAMES LACRADOS E ROTULADOS COM A MARCA FRESCA. <text:s/>(AVALIADO(S) EM R$3.000,00. PENHORADO EM 27/11/2013). </text:span></text:p>
      <text:p text:style-name="P3">Localização: <text:span text:style-name="T1">RODOVIA BA-093, KM 24, DIAS DÁVILA-BA.</text:span></text:p>
      <text:p text:style-name="P3">Avaliação: R$ <text:span text:style-name="T1">3.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2 <text:s text:c="7"/></text:span></text:p>
      <text:p text:style-name="P3">Processo: <text:span text:style-name="T1">0115000-83.2000.5.05.0131 RT</text:span></text:p>
      <text:p text:style-name="P3">Rte: <text:span text:style-name="T1">LUIZ DOS SANTOS MOTA (ESPÓLIO DE) - </text:span>Adv Rte: <text:span text:style-name="T1">ANA CRISTINA BARBOSA DE PAULA E OLIVEIRA</text:span></text:p>
      <text:p text:style-name="P3">Rdo: <text:span text:style-name="T1">LIMPEC LIMPEZA PUBLICA DE CAMAÇARI - </text:span>Adv Rdo: <text:span text:style-name="T1">CLAUDIO RODRIGUES DA COSTA FIGUEIROA</text:span></text:p>
      <text:p text:style-name="P3">Bens: <text:span text:style-name="T1">1 ARQUIVO DE AÇO DESLIZANTE - MARCA OFC <text:s/>(AVALIADO(S) EM R$15.000,00. PENHORADO EM 22/11/2011). 1 TRANSMISSOR INDICADOR - MOD. ITS (TRANSMITE DADOS DE COLETAS DO ATERRO) <text:s/>(AVALIADO(S) EM R$4.000,00. PENHORADO EM 22/11/2011). 3 MÁQUINAS ROÇADEIRAS - LATERAIS -MARCS - FS 220 <text:s/>(AVALIADO(S) EM R$60.000,00. PENHORADO EM 22/11/2011). 3 BEBEDOUROS DE PRESSÃO - INOX - MARCA IBBL <text:s/>(AVALIADO(S) EM R$1.500,00. PENHORADO EM 22/11/2011). 2 APARELHOS DE TV 32´´LCD - SONY <text:s/>(AVALIADO(S) EM R$2.000,00. PENHORADO EM 22/11/2011). </text:span></text:p>
      <text:p text:style-name="P3">Localização: <text:span text:style-name="T1">RUA PACÍFICO PERERIA, 406,EDF. BOSQUE DO COLÉGIO, GARCIA, SALVADOR</text:span></text:p>
      <text:p text:style-name="P3">Avaliação: R$ <text:span text:style-name="T1">82.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3 <text:s text:c="7"/></text:span></text:p>
      <text:p text:style-name="P3">Processo: <text:span text:style-name="T1">0169200-25.2009.5.05.0131 RTOrd</text:span></text:p>
      <text:p text:style-name="P3">Rte: <text:span text:style-name="T1">MARIA DE FÁTIMA SILVA DE FREITAS - </text:span>Adv Rte: <text:span text:style-name="T1">LINDOMAR PINTO SILVA SAEZ AMADOR</text:span></text:p>
      <text:p text:style-name="P3">Rdo: <text:span text:style-name="T1">SUPERMERCADOS CAMACARI LTDA. - </text:span>Adv Rdo: <text:span text:style-name="T1">RENATO REIS BRITO</text:span></text:p>
      <text:p text:style-name="P3">Bens: <text:span text:style-name="T1">1 FREEZER ILHA, NAS CORES BRANCA E CINZA, COM DEZ COMPARTIMENTO, MARCA AHT, HORIZONTAL, </text:span><text:soft-page-break/><text:span text:style-name="T1">COMPLETA, COM FIXADOR DE CHÃO, COBERTURA E LATERAL "CHINA".SEMI-NOVA. <text:s/>(AVALIADO(S) EM R$100.000,00. PENHORADO EM 09/09/2013). </text:span></text:p>
      <text:p text:style-name="P3">Localização: <text:span text:style-name="T1">RUA ADELINA DE SÁ, Nº 197, CENTRO, CAMAÇARI-BA.</text:span></text:p>
      <text:p text:style-name="P3">Avaliação: R$ <text:span text:style-name="T1">10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4 <text:s text:c="7"/></text:span></text:p>
      <text:p text:style-name="P3">Processo: <text:span text:style-name="T1">0000900-34.2008.5.05.0132 RT</text:span></text:p>
      <text:p text:style-name="P3">Rte: <text:span text:style-name="T1">PAULO CÉSAR DOS SANTOS - </text:span>Adv Rte: <text:span text:style-name="T1">JOSÉ RUBENS BEZERRA DE SOUZA</text:span></text:p>
      <text:p text:style-name="P3">Rdo: <text:span text:style-name="T1">MINERAÇÃO ÁGUA BRANCA LTDA. - </text:span>Adv Rdo: <text:span text:style-name="T1">PAULO LEONARDO SOARES ROCHA</text:span></text:p>
      <text:p text:style-name="P3">Bens: <text:span text:style-name="T1">28260 LITROS DE AGUA MINERAL À RAZÃO DE R$ 0,12 O LITRO, ENVASAVEIS EM 1.413 GARRAFÕES DE 20 LITROS, NÃO INCLUSOS OS VASILHAMES, LACRADOS E ROTULADOS COM A MARCA FRESCA. <text:s/>(AVALIADO(S) EM R$3.391,20. PENHORADO EM 08/07/2013). </text:span></text:p>
      <text:p text:style-name="P3">Localização: <text:span text:style-name="T1">RODOVIA BA-093, KM. 24, DIAS D´ÁVILA-BA.</text:span></text:p>
      <text:p text:style-name="P3">Avaliação: R$ <text:span text:style-name="T1">3.391,2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5 <text:s text:c="7"/></text:span></text:p>
      <text:p text:style-name="P3">Processo: <text:span text:style-name="T1">0000542-30.2012.5.05.0132 RTOrd</text:span></text:p>
      <text:p text:style-name="P3">Rte: <text:span text:style-name="T1">JACIRA DOS SANTOS - </text:span>Adv Rte: <text:span text:style-name="T1">HELBIO CERQUEIRA SOARES PALMEIRA</text:span></text:p>
      <text:p text:style-name="P3">Rdo: <text:span text:style-name="T1">RESTAURANTE FEIJAO DE CORDA LTDA.-ME - </text:span>Adv Rdo: <text:span text:style-name="T1">JOSÉ ROBERTO QUINTÉLA GONÇALVES</text:span></text:p>
      <text:p text:style-name="P3">Bens: <text:span text:style-name="T1">1 FREEZER INDUSTRIAL, COM CAPACIDADE DE ACONDICIONAMENTO DE 1800L, DE MARCA METALFRIO, VERTICAL. <text:s/>(AVALIADO(S) EM R$5.800,00. PENHORADO EM 05/09/2013). </text:span></text:p>
      <text:p text:style-name="P3">Localização: <text:span text:style-name="T1">ALAMEDA DA RUA, Nº 396- PRAIA DO FORTE. M.S.JOÃO-BA</text:span></text:p>
      <text:p text:style-name="P3">Avaliação: R$ <text:span text:style-name="T1">5.8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6 <text:s text:c="7"/></text:span></text:p>
      <text:p text:style-name="P3">Processo: <text:span text:style-name="T1">0000614-51.2011.5.05.0132 RTOrd</text:span></text:p>
      <text:p text:style-name="P3">Rte: <text:span text:style-name="T1">TATIANE DOS SANTOS OLIVEIRA - </text:span>Adv Rte: <text:span text:style-name="T1">KALINKA CAMPOS SILVA CASTRO</text:span></text:p>
      <text:p text:style-name="P3">Rdo: <text:span text:style-name="T1">MINERAÇÃO ÁGUA BRANCA LTDA. - </text:span>Adv Rdo: <text:span text:style-name="T1">EDMARIO MAIA BITTENCOURT</text:span></text:p>
      <text:p text:style-name="P3">Bens: <text:span text:style-name="T1">30000 LITROS DE ÁGUA MINERAL À RAZÃO DE R$0,12 O LITRO, ENVASAVEIS EM 1.500 GARRAFÕES DE 20 LITROS, NÃO INCLUSOS OS VASILHAMES, LACRADOS E ROTULADOS COM A MARCA FRESCA. <text:s/>(AVALIADO(S) EM R$3.600,00. PENHORADO EM 21/08/2013). </text:span></text:p>
      <text:p text:style-name="P3">Localização: <text:span text:style-name="T1">RODOVIA BA 093 KM 24 - DIAS D'AVILA - BAHIA</text:span></text:p>
      <text:p text:style-name="P3">Avaliação: R$ <text:span text:style-name="T1">3.6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7 <text:s text:c="7"/></text:span></text:p>
      <text:p text:style-name="P3">Processo: <text:span text:style-name="T1">0087000-60.2006.5.05.0132 ACP</text:span></text:p>
      <text:p text:style-name="P3">Rte: <text:span text:style-name="T1">PELZER DA BAHIA LTDA. - </text:span>Adv Rte: </text:p>
      <text:p text:style-name="P3">Rdo: <text:span text:style-name="T1">SANDRA DE SOUZA RAMOS - </text:span>Adv Rdo: </text:p>
      <text:p text:style-name="P3">Bens: <text:span text:style-name="T1">1 PRENSA LUXOR, Nº REFERÊNCIA ATIVO 2280, INDUSTRIAL, PARA MOLDAGEM DE CARPETE, FUNCIONANDO. Nº DE SÉRIE: 2280, <text:s/>(AVALIADO(S) EM R$100.000,00. PENHORADO EM 15/12/2011). </text:span></text:p>
      <text:p text:style-name="P3">Localização: <text:span text:style-name="T1">RUA MONTE ALTO, Nº 10, VILA DE IMBASSAY, DIAS DAVILA</text:span></text:p>
      <text:p text:style-name="P3">Avaliação: R$ <text:span text:style-name="T1">10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8 <text:s text:c="7"/></text:span></text:p>
      <text:p text:style-name="P3">Processo: <text:span text:style-name="T1">0000049-16.2013.5.05.0133 CartPrec</text:span></text:p>
      <text:p text:style-name="P3">Rte: <text:span text:style-name="T1"><text:s/>UNIÃO FEDERAL (FAZEDA NACIONAL) - </text:span>Adv Rte: </text:p>
      <text:p text:style-name="P3">Rdo: <text:span text:style-name="T1">FRANCISCO JOSE DE ALMEIDA - </text:span>Adv Rdo: </text:p>
      <text:p text:style-name="P3">Bens: <text:span text:style-name="T1">1 TV LED LG-54", 3D, FUNCIONANDO, NOVA . <text:s/>(AVALIADO(S) EM R$8.000,00. PENHORADO EM 04/09/2013). 1 TV LCD, LG, 50", EM RAZOÁVEL ESTADO DE CONSERVAÇÃO. <text:s/>(AVALIADO(S) EM R$2.000,00. PENHORADO EM 04/09/2013). 1 TELA "SANTA CEIA" DO PINTOR ARTISTA PLÁSTICO WANDO FIGUEIREDO. AUTOR: WANDO FIGUEIREDO, ANO: 0000, <text:s/>(AVALIADO(S) EM R$13.000,00. PENHORADO EM 04/09/2013). </text:span></text:p>
      <text:p text:style-name="P3">Localização: <text:span text:style-name="T1">COND.PORTO BUSCA VIDA RESRT</text:span></text:p>
      <text:p text:style-name="P3">Avaliação: R$ <text:span text:style-name="T1">23.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9 <text:s text:c="7"/></text:span></text:p>
      <text:p text:style-name="P3">Processo: <text:span text:style-name="T1">0006300-89.2009.5.05.0133 RTOrd</text:span></text:p>
      <text:p text:style-name="P3">Rte: <text:span text:style-name="T1">ROBSON DOS SANTOS COSTA - </text:span>Adv Rte: <text:span text:style-name="T1">MARCO ANTÔNIO BORGES DE BARROS</text:span></text:p>
      <text:p text:style-name="P3">Rdo: <text:span text:style-name="T1">PELZER DA BAHIA LTDA. - </text:span>Adv Rdo: <text:span text:style-name="T1">CARLOS ROBERTO TUDE DE CERQUEIRA</text:span></text:p>
      <text:p text:style-name="P3">Bens: <text:span text:style-name="T1">1 RAYTECH/DIROMETRO (SENSOR DE TEMPERATURA) <text:s/>(AVALIADO(S) EM R$9.000,00. PENHORADO EM 05/03/2012). 1 COMUNICADOR DE INTERFACE PCF/DPEMS <text:s/>(AVALIADO(S) EM R$3.000,00. PENHORADO EM 05/03/2012). </text:span></text:p>
      <text:p text:style-name="P3">Localização: <text:span text:style-name="T1">TRAVESSA SÃO GONÇALO, Nº 14, PLATAFORMA, SALVADOR</text:span></text:p>
      <text:p text:style-name="P3"><text:soft-page-break/>Avaliação: R$ <text:span text:style-name="T1">12.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0 <text:s text:c="7"/></text:span></text:p>
      <text:p text:style-name="P3">Processo: <text:span text:style-name="T1">0062700-94.2007.5.05.0133 RS</text:span></text:p>
      <text:p text:style-name="P3">Rte: <text:span text:style-name="T1">ELISIO FRANCO SALES - </text:span>Adv Rte: <text:span text:style-name="T1">MARCO ANTONIO GOMES PEREIRA</text:span></text:p>
      <text:p text:style-name="P3">Rdo: <text:span text:style-name="T1">MINERAÇÃO ÁGUA BRANCA LTDA. - </text:span>Adv Rdo: <text:span text:style-name="T1">KELLY DE ARRUDA CABRAL FRAGA</text:span></text:p>
      <text:p text:style-name="P3">Bens: <text:span text:style-name="T1">1188 ÁGUA MINERAL EM GARRAFÕES DE 20 LITROS, ROTULADOS E LACRADOS.(NÃO INCLUSOS OS GARRAFÕES). <text:s/>(AVALIADO(S) EM R$2.851,20. PENHORADO EM 08/07/2013). </text:span></text:p>
      <text:p text:style-name="P3">Localização: <text:span text:style-name="T1">RODOVIA BA-093, KM. 24, DIAS D´ÁVILA-BA.</text:span></text:p>
      <text:p text:style-name="P3">Avaliação: R$ <text:span text:style-name="T1">2.851,2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1 <text:s text:c="7"/></text:span></text:p>
      <text:p text:style-name="P3">Processo: <text:span text:style-name="T1">0081700-22.2003.5.05.0133 RT</text:span></text:p>
      <text:p text:style-name="P3">Rte: <text:span text:style-name="T1">JOVANIL SILVA DE ARAÚJO - </text:span>Adv Rte: <text:span text:style-name="T1">LUIZ ANTONIO ATAYDE SOUTO</text:span></text:p>
      <text:p text:style-name="P3">Rdo: <text:span text:style-name="T1">COOPERATIVA DOS TRABALHADORES DA INDUSTRIA E COMERCIO DE SALVADOR E REGIAO METROPOLITANA LTDA. - </text:span>Adv Rdo: </text:p>
      <text:p text:style-name="P3">Bens: <text:span text:style-name="T1">2025 ÁGUA MINERAL EM GARRAFÕES DE 20 LITROS, LACRADOS E ROTULADOS( NÃO INCLUSOS OS VASILHAMES). <text:s/>(AVALIADO(S) EM R$4.860,00. PENHORADO EM 08/07/2013). </text:span></text:p>
      <text:p text:style-name="P3">Localização: <text:span text:style-name="T1">RODOVIA BA-093, KM 24, DIAS DÁVILA-BA.</text:span></text:p>
      <text:p text:style-name="P3">Avaliação: R$ <text:span text:style-name="T1">4.86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2 <text:s text:c="7"/></text:span><text:s text:c="4"/>1ª HASTA - 10/12/2013 <text:s text:c="3"/>2ª HASTA - 19/02/2014</text:p>
      <text:p text:style-name="P3">Processo: <text:span text:style-name="T1">0093200-12.2008.5.05.0133 RS</text:span></text:p>
      <text:p text:style-name="P3">Rte: <text:span text:style-name="T1">GILDETE PEREIRA DOS SANTOS - </text:span>Adv Rte: <text:span text:style-name="T1">RAFAEL DE CAMPOS GARBELOTTO</text:span></text:p>
      <text:p text:style-name="P3">Rdo: <text:span text:style-name="T1">RESTAURANTE DA MARÉ LTDA. - </text:span>Adv Rdo: </text:p>
      <text:p text:style-name="P3">Bens: <text:span text:style-name="T1">1 FOGÃO DE SEIS BOCAS, MARCA ESMALTEC, COR BRANCA, USADO. <text:s/>(AVALIADO(S) EM R$700,00. PENHORADO EM 10/10/2011). 1 ARMÁRIO COM 4 PORTAS RETANGULARES, COR BRANCA, ESMALTADO, USADO, EM BOM ESTADO. <text:s/>(AVALIADO(S) EM R$400,00. PENHORADO EM 10/10/2011). </text:span></text:p>
      <text:p text:style-name="P3">Localização: <text:span text:style-name="T1">AV. FILOGÔNIO DE OLIVEIRA, 206, BARRA DO JACUIPE, BA</text:span></text:p>
      <text:p text:style-name="P3">Avaliação: R$ <text:span text:style-name="T1">1.1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3 <text:s text:c="7"/></text:span></text:p>
      <text:p text:style-name="P3">Processo: <text:span text:style-name="T1">0042200-33.2009.5.05.0134 RTOrd</text:span></text:p>
      <text:p text:style-name="P3">Rte: <text:span text:style-name="T1">DÉBORA DE SANTANA ALVES DOS SANTOS - </text:span>Adv Rte: <text:span text:style-name="T1">VALÉRIO DE SOUZA CAJUÍ</text:span></text:p>
      <text:p text:style-name="P3">Rdo: <text:span text:style-name="T1">SUPERMERCADO CAMAÇARI LTDA.(SUPERMERCADO CENTRAL) - </text:span>Adv Rdo: <text:span text:style-name="T1">RENATO REIS BRITO</text:span></text:p>
      <text:p text:style-name="P3">Bens: <text:span text:style-name="T1">2 NOBREAK SMS - POTÊNCIA MÁXIMA 5 KVA/4000W, SÉRIES 24609000243 E 246050000065 CONSERVADOS FUNCIONANDO <text:s/>(AVALIADO(S) EM R$2.500.000,00. PENHORADO EM 26/01/2012). </text:span></text:p>
      <text:p text:style-name="P3">Localização: <text:span text:style-name="T1">RUA ADELINO DE SÁ, 147 CENTRO - CAMAÇARI</text:span></text:p>
      <text:p text:style-name="P3">Avaliação: R$ <text:span text:style-name="T1">2.50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4 <text:s text:c="7"/></text:span></text:p>
      <text:p text:style-name="P3">Processo: <text:span text:style-name="T1">0000614-79.2010.5.05.0134 RTOrd</text:span></text:p>
      <text:p text:style-name="P3">Rte: <text:span text:style-name="T1">JOSELITO SANTOS DA SILVA - </text:span>Adv Rte: <text:span text:style-name="T1">DONÁRIA DE OLIVEIRA GONÇALVES</text:span></text:p>
      <text:p text:style-name="P3">Rdo: <text:span text:style-name="T1">ELETROMEC MONTAGENS INDUSTRIAIS LTDA. - </text:span>Adv Rdo: <text:span text:style-name="T1">LUCIANO MAIA VILAS BOAS PINTO</text:span></text:p>
      <text:p text:style-name="P3">Bens: <text:span text:style-name="T1">1 MÁQUINA DE SOLDA MIG, MARCA ESAB, MODELO 318, AÇO CARBONO, PINTADA NA COR AMARELA. <text:s/>(AVALIADO(S) EM R$6.500,00. PENHORADO EM 06/12/2013). </text:span></text:p>
      <text:p text:style-name="P3">Localização: <text:span text:style-name="T1">RUA E, S/Nº, LOTE, QUADRA D, LOTE 3, POLOPLAST, CAMAÇARI-BA.</text:span></text:p>
      <text:p text:style-name="P3">Avaliação: R$ <text:span text:style-name="T1">6.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5 <text:s text:c="7"/></text:span></text:p>
      <text:p text:style-name="P3">Processo: <text:span text:style-name="T1">0102000-26.2008.5.05.0134 RT</text:span></text:p>
      <text:p text:style-name="P3">Rte: <text:span text:style-name="T1">VANESSA SOUZA LEAL SANTOS - </text:span>Adv Rte: <text:span text:style-name="T1">ALEXSANDRA BASTOS DOS REIS DE MENESES</text:span></text:p>
      <text:p text:style-name="P3">Rdo: <text:span text:style-name="T1">MATA DE SÃO JOÃO SUPERMERCADO LTDA.(MERCADO CENTRAL) - </text:span>Adv Rdo: <text:span text:style-name="T1">CEFAS GUERREIRO VASCONCELOS</text:span></text:p>
      <text:p text:style-name="P3">Bens: <text:span text:style-name="T1">1 APARELHO DE TV SONY, COM 40 POLEGADAS, LED, DE MARCA BRAVIA FULL HD, NOVA <text:s/>(AVALIADO(S) EM R$1.900,00. PENHORADO EM 12/12/2012). </text:span></text:p>
      <text:p text:style-name="P3">Localização: <text:span text:style-name="T1">PRAÇA BARÃO AÇU DA TORRE, Nº 18, CENTRO, MATA DE SÃO JOÃO-BA</text:span></text:p>
      <text:p text:style-name="P3">Avaliação: R$ <text:span text:style-name="T1">1.9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46 <text:s text:c="7"/></text:span></text:p>
      <text:p text:style-name="P3">Processo: <text:span text:style-name="T1">0134100-68.2007.5.05.0134 EXF</text:span></text:p>
      <text:p text:style-name="P3">Rte: <text:span text:style-name="T1">UNIÃO FEDERAL (FAZENDA NACIONAL) - </text:span>Adv Rte: </text:p>
      <text:p text:style-name="P3">Rdo: <text:span text:style-name="T1">RIO IPOJUCA EMPREENDIMENTO DE HOTELARIA LTDA. - </text:span>Adv Rdo: </text:p>
      <text:p text:style-name="P3">Bens: <text:span text:style-name="T1">40 FRANCÓIS, QUE SERVEM DE COMPRESSOR P/ APARELHOS DE AR CONDICIONADO, EXCETO VAPORIZADORES. <text:s/>(AVALIADO(S) EM R$16.000,00. PENHORADO EM 14/08/2008). </text:span></text:p>
      <text:p text:style-name="P3">Localização: <text:span text:style-name="T1">RUA RECREIO DAS ÁGUAS, ITACIMIRIM</text:span></text:p>
      <text:p text:style-name="P3">Avaliação: R$ <text:span text:style-name="T1">16.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7 <text:s text:c="7"/></text:span><text:s text:c="4"/>1ª HASTA - 10/12/2013</text:p>
      <text:p text:style-name="P3">Processo: <text:span text:style-name="T1">0000111-76.2013.5.05.0191 CartPrec</text:span></text:p>
      <text:p text:style-name="P3">Rte: <text:span text:style-name="T1">UNIÃO FEDERAL (FAZENDA NACIONAL) - </text:span>Adv Rte: </text:p>
      <text:p text:style-name="P3">Rdo: <text:span text:style-name="T1">ICESA INDUSTRIA COMERCIO E EMPREENDIMENTOS LTDA. - </text:span>Adv Rdo: </text:p>
      <text:p text:style-name="P3">Bens: <text:span text:style-name="T1">400 METROS QUADRADOS DE MIX PISO VÁRIOS TAMANHOS E TONALIDADES EM MÁRMORE, NOVO <text:s/>(AVALIADO(S) EM R$26.000,00. PENHORADO EM 04/03/2012). </text:span></text:p>
      <text:p text:style-name="P3">Localização: <text:span text:style-name="T1">BR 324, FEIRA DE SANTANA</text:span></text:p>
      <text:p text:style-name="P3">Avaliação: R$ <text:span text:style-name="T1">26.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8 <text:s text:c="7"/></text:span></text:p>
      <text:p text:style-name="P3">Processo: <text:span text:style-name="T1">0032700-44.2001.5.05.0191 RT</text:span></text:p>
      <text:p text:style-name="P3">Rte: <text:span text:style-name="T1">EVALDO JORGE LIMA DA PAIXAO - </text:span>Adv Rte: <text:span text:style-name="T1">EDUARDO MACIAS LORENZO</text:span></text:p>
      <text:p text:style-name="P3">Rdo: <text:span text:style-name="T1">GF RECUPERAÇÃO DE RODAS ESPORTIVAS E ORIGINAIS LTDA. - </text:span>Adv Rdo: <text:span text:style-name="T1">JOSÉ CLAÚDIO FRANCO BACELAR</text:span></text:p>
      <text:p text:style-name="P3">Bens: <text:span text:style-name="T1">1 COMPRESSOR DE, AR SULZER WAINE, CAPACIDADE 120 LIBRAS, VERMELHO, ACOPLADO AO CHÃO, FUNCIONANDO PRECARIAMENTE. <text:s/>(AVALIADO(S) EM R$1.200,00. PENHORADO EM 06/05/2011). </text:span></text:p>
      <text:p text:style-name="P3">Localização: <text:span text:style-name="T1">RUA JOÃO PASCOAL, 40 , PILÃO</text:span></text:p>
      <text:p text:style-name="P3">Avaliação: R$ <text:span text:style-name="T1">1.2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9 <text:s text:c="7"/></text:span><text:s text:c="4"/>1ª HASTA - 10/12/2013</text:p>
      <text:p text:style-name="P3">Processo: <text:span text:style-name="T1">0035500-98.2008.5.05.0191 RT</text:span></text:p>
      <text:p text:style-name="P3">Rte: <text:span text:style-name="T1">JOSÉ XAVIER DOS SANTOS - </text:span>Adv Rte: <text:span text:style-name="T1">IRLANDO OLIVEIRA CARDOSO</text:span></text:p>
      <text:p text:style-name="P3">Rdo: <text:span text:style-name="T1">GRANITOS E MÁRMORES DA BAHIA LTDA. - </text:span>Adv Rdo: <text:span text:style-name="T1">CELSO PEREIRA</text:span></text:p>
      <text:p text:style-name="P3">Bens: <text:span text:style-name="T1">19 PLACAS DE QUARTZITO, ROSA CAROLINE, MEDINDO APROXIMADAMENTE 4,00M2 CADA, POLIDAS. <text:s/>(AVALIADO(S) EM R$76.000,00. PENHORADO EM 02/08/2013). </text:span></text:p>
      <text:p text:style-name="P3">Localização: <text:span text:style-name="T1">AV BANCO DO NORDESTE, S/N, CIS, TOMBA, FEIRA DE SANTANA</text:span></text:p>
      <text:p text:style-name="P3">Avaliação: R$ <text:span text:style-name="T1">76.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0 <text:s text:c="7"/></text:span></text:p>
      <text:p text:style-name="P3">Processo: <text:span text:style-name="T1">0078000-82.2008.5.05.0191 RS</text:span></text:p>
      <text:p text:style-name="P3">Rte: <text:span text:style-name="T1">PEDRO MACHADO DE SOUZA - </text:span>Adv Rte: <text:span text:style-name="T1">CLOVIS RIBEIRO DALTRO</text:span></text:p>
      <text:p text:style-name="P3">Rdo: <text:span text:style-name="T1">JOSÉ RAIMUNDO OLIVEIRA DE JESUS - </text:span>Adv Rdo: <text:span text:style-name="T1">HÉLCIO ANTÔNIO OLIVEIRA DE ALMEIDA</text:span></text:p>
      <text:p text:style-name="P3">Bens: <text:span text:style-name="T1">6495 GASOLINA COMUM DATA REAVALIAÇÃO: 02/08/2013, VALOR DA REAVALIAÇÃO(POR UNIDADE): R$2,55, <text:s/>(AVALIADO(S) EM R$16.562,25. PENHORADO EM 14/03/2012). </text:span></text:p>
      <text:p text:style-name="P3">Localização: <text:span text:style-name="T1">RODOVIA BR 116, KM 468, SANTO ESTÊVÃO</text:span></text:p>
      <text:p text:style-name="P3">Avaliação: R$ <text:span text:style-name="T1">16.562,25</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1 <text:s text:c="7"/></text:span></text:p>
      <text:p text:style-name="P3">Processo: <text:span text:style-name="T1">0093100-97.1996.5.05.0191 RT</text:span></text:p>
      <text:p text:style-name="P3">Rte: <text:span text:style-name="T1">CLARICE VIEIRA DE FRANCA FREIRE - </text:span>Adv Rte: <text:span text:style-name="T1">ERIMÁ RIBEIRO RAMOS</text:span></text:p>
      <text:p text:style-name="P3">Rdo: <text:span text:style-name="T1">BANCO DO ESTADO DA BAHIA S/A - BANEB - </text:span>Adv Rdo: <text:span text:style-name="T1">SOLANGE CARIBÉ COSTA</text:span></text:p>
      <text:p text:style-name="P3">Bens: <text:span text:style-name="T1">1 STOK FREEZER PROSDÓCIMO VERTICAL F 21, COR BEGE, COM MAIS DE DEZ ANOS, FUNCIONANDO, COM ALGUNS PONTOS DE FERRUGEM, BEM CONSERVADO DATA REMOÇÃO: 21/03/2012, LOCALIZAÇÃO: DEPÓSITO JUDICIAL, <text:s/>(AVALIADO(S) EM R$400,00. PENHORADO EM 21/03/2012). 1 SOM PHILIPS AM/FM/TOCA FITAS/VINIL/CD, COR PRETA, COM CONTROLE REMOTO, COM MAIS DE 10 ANOS, FUNCIONANDO DATA REMOÇÃO: 21/03/2012, LOCALIZAÇÃO: DEPÓSITO JUDICIAL, <text:s/>(AVALIADO(S) EM R$250,00. PENHORADO EM 21/03/2012). 1 VIDEO CASSETE RECORD NV-L26-HQ MARCA PANASONIC, QUEBRADO, COR PRETA, COM CONTROLE REMOTO, COM MAIS DE DEZ ANOS. DATA REMOÇÃO: 21/03/2012, Nº DE SÉRIE: NVL26HQ, LOCALIZAÇÃO: DEPÓSITO JUDICIAL, <text:s/>(AVALIADO(S) EM R$70,00. PENHORADO EM 21/03/2012). </text:span></text:p>
      <text:p text:style-name="P3">Localização: <text:span text:style-name="T1">DEPÓSITO JUDICIAL</text:span></text:p>
      <text:p text:style-name="P3">Avaliação: R$ <text:span text:style-name="T1">72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2 <text:s text:c="7"/></text:span><text:s text:c="4"/>1ª HASTA - 16/10/2013 <text:s text:c="3"/>2ª HASTA - 10/12/2013</text:p>
      <text:p text:style-name="P3">Processo: <text:span text:style-name="T1">0001128-84.2012.5.05.0191 ExFis</text:span></text:p>
      <text:p text:style-name="P3"><text:soft-page-break/>Rte: <text:span text:style-name="T1">UNIÃO FEDERAL (FAZENDA NACIONAL) - </text:span>Adv Rte: </text:p>
      <text:p text:style-name="P3">Rdo: <text:span text:style-name="T1">INDUSTRIA DE ALIMENTOS SAO MATHEUS LTDA. EPP - </text:span>Adv Rdo: </text:p>
      <text:p text:style-name="P3">Bens: <text:span text:style-name="T1">1 EMPACOTADEIRA MARCA OLC, ANO FABRICAÇÃO 1998, EQUIPAMENTO 001, MODELO VC6, MOTOR 1 HP, COM ALGUNS PONTOS DE FERRUGEM, COM FUNIL EM CHAPA DE ALUMÍNIO, DITO FUNCIONANDO, MAS SEM POSSIBILIDADE DE TESTE, USADA DATA REMOÇÃO: 15/03/2013, LOCALIZAÇÃO: DEPOSITO JUDICIAL, <text:s/>(AVALIADO(S) EM R$40.000,00. PENHORADO EM 08/03/2013). </text:span></text:p>
      <text:p text:style-name="P3">Localização: <text:span text:style-name="T1">DEPOSITO JUDICIAL</text:span></text:p>
      <text:p text:style-name="P3">Avaliação: R$ <text:span text:style-name="T1">4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3 <text:s text:c="7"/></text:span><text:s text:c="4"/>1ª HASTA - 19/02/2014</text:p>
      <text:p text:style-name="P3">Processo: <text:span text:style-name="T1">0123100-60.2008.5.05.0191 RT</text:span></text:p>
      <text:p text:style-name="P3">Rte: <text:span text:style-name="T1">PEDRO CÉSAR DE OLIVEIRA SANTOS - </text:span>Adv Rte: <text:span text:style-name="T1">ANTÔNIO FRANCISCO DE ALMEIDA ADORNO</text:span></text:p>
      <text:p text:style-name="P3">Rdo: <text:span text:style-name="T1">CCLB - COOPERATIVA CENTRAL DE LATICÍNIO DA BAHIA LTDA. - </text:span>Adv Rdo: <text:span text:style-name="T1">DIÓGENES CARLOS SANTANA RIOS</text:span></text:p>
      <text:p text:style-name="P3">Bens: <text:span text:style-name="T1">1 TANQUE DE ESTOCAGEM DE LEITE, MARCA BRASHOLANDA, ISOTÉRMICO, EM AÇO INOX INTERNA E EXTERNAMENTE, COM PORTA DE INSPEÇÃO CIRCULAR MEDINDO MAIS OU MENOS 0,40X0,50M, COM AGITADOR ELÉTRICO, CAPACIDADE PARA 6000 LITROS, EM BOM ESTADO, FUNCIONANDO Nº DE SÉRIE: X 280, <text:s/>(AVALIADO(S) EM R$30.000,00. PENHORADO EM 15/02/2011). </text:span></text:p>
      <text:p text:style-name="P3">Localização: <text:span text:style-name="T1">ESTRADA VELHA DE SÃO GONÇALO DOS CAMPOS, KM1 - S/Nº</text:span></text:p>
      <text:p text:style-name="P3">Avaliação: R$ <text:span text:style-name="T1">3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4 <text:s text:c="7"/></text:span></text:p>
      <text:p text:style-name="P3">Processo: <text:span text:style-name="T1">0135500-19.2002.5.05.0191 RT</text:span></text:p>
      <text:p text:style-name="P3">Rte: <text:span text:style-name="T1">ODILEI NASCIMENTO CERQUEIRA - </text:span>Adv Rte: <text:span text:style-name="T1">JEAN SILVA SOUZA</text:span></text:p>
      <text:p text:style-name="P3">Rdo: <text:span text:style-name="T1">EDSON GONÇALVES DOS SANTOS - </text:span>Adv Rdo: <text:span text:style-name="T1">KLAYTON MENEZES RIBEIRO</text:span></text:p>
      <text:p text:style-name="P3">Bens: <text:span text:style-name="T1">2090 GASOLINA COMUM <text:s/>(AVALIADO(S) EM R$5.998,30. PENHORADO EM 17/06/2013). </text:span></text:p>
      <text:p text:style-name="P3">Localização: <text:span text:style-name="T1">AVENIDA JOÃO DURVAL CARNEIRO, Nº 3797, CASEB - FEIRA DE SANTANA</text:span></text:p>
      <text:p text:style-name="P3">Avaliação: R$ <text:span text:style-name="T1">5.998,3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5 <text:s text:c="7"/></text:span></text:p>
      <text:p text:style-name="P3">Processo: <text:span text:style-name="T1">0001902-17.2012.5.05.0191 CartPrec</text:span></text:p>
      <text:p text:style-name="P3">Rte: <text:span text:style-name="T1">ADRIANO PEREIRA DE ARAUJO - </text:span>Adv Rte: </text:p>
      <text:p text:style-name="P3">Rdo: <text:span text:style-name="T1">FEIRENSE FUTEBOL CLUBE - </text:span>Adv Rdo: </text:p>
      <text:p text:style-name="P3">Bens: <text:span text:style-name="T1">1 REFRIGERADOR ELECTROLUX, MODELO R130, FUNCIONANDO <text:s/>(AVALIADO(S) EM R$300,00. PENHORADO EM 28/11/2013). 1 IMPRESSORA MULTIFUNCIONAL, HP, MODELO PSC 1315 ALL-IN-ONE, FUNCIONANDO <text:s/>(AVALIADO(S) EM R$250,00. PENHORADO EM 28/11/2013). 1 AR CONDICIONADO DE JANELA, MARCA CONSUL, 10000 BTUS, COM AVARIAS NA CHAPA <text:s/>(AVALIADO(S) EM R$450,00. PENHORADO EM 28/11/2013). 1 ARQUIVO EM AÇO, TIPO GAVETEIRO, COM 4 GAVETAS, NA COR PRETA <text:s/>(AVALIADO(S) EM R$250,00. PENHORADO EM 28/11/2013). </text:span></text:p>
      <text:p text:style-name="P3">Localização: <text:span text:style-name="T1">RUA CONSELHEIRO FRANCO, 200, SL.217, CENTRO</text:span></text:p>
      <text:p text:style-name="P3">Avaliação: R$ <text:span text:style-name="T1">1.25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6 <text:s text:c="7"/></text:span></text:p>
      <text:p text:style-name="P3">Processo: <text:span text:style-name="T1">0000074-17.2011.5.05.0192 RTOrd</text:span></text:p>
      <text:p text:style-name="P3">Rte: <text:span text:style-name="T1">ADRIANO PIRES DOS SANTOS - </text:span>Adv Rte: <text:span text:style-name="T1">WENDEL LOPES PEDREIRA</text:span></text:p>
      <text:p text:style-name="P3">Rdo: <text:span text:style-name="T1">M.L DA LUZ CONFECCOES LTDA. - ME - </text:span>Adv Rdo: <text:span text:style-name="T1">DIOGO LUIZ CARNEIRO RIOS</text:span></text:p>
      <text:p text:style-name="P3">Bens: <text:span text:style-name="T1">1 MÁQUINA DOBRADEIRA VIRADEIRA DE CHAPAS 1020, COR VERDE, EM FUNCIONAMENTO <text:s/>(AVALIADO(S) EM R$1.500,00. PENHORADO EM 10/10/2013). 1 MÁQUINA DE CORTE PLOTTER DE RECORTE, MARCA ROLAND, MODELO CM 500, N° N1032, USADA, COM DEFEITO Nº DE SÉRIE: N1032, <text:s/>(AVALIADO(S) EM R$250,00. PENHORADO EM 10/10/2013). </text:span></text:p>
      <text:p text:style-name="P3">Localização: <text:span text:style-name="T1">AV EDUARDO FROES DA MOTA, 18706, JARDIM CRUZEIRO, FEIRA DE SANTANA, BAHIA</text:span></text:p>
      <text:p text:style-name="P3">Avaliação: R$ <text:span text:style-name="T1">1.75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7 <text:s text:c="7"/></text:span></text:p>
      <text:p text:style-name="P3">Processo: <text:span text:style-name="T1">0068800-14.2009.5.05.0192 ExFis</text:span></text:p>
      <text:p text:style-name="P3">Rte: <text:span text:style-name="T1">UNIÃO FEDERAL (FAZENDA NACIONAL) - </text:span>Adv Rte: </text:p>
      <text:p text:style-name="P3">Rdo: <text:span text:style-name="T1">ANTONIO LUCIANO F BASTOS E CIA LTDA. - </text:span>Adv Rdo: </text:p>
      <text:p text:style-name="P3">Bens: <text:span text:style-name="T1">1 MESA / GABINETE EM FÓRMICA, NA FORMA DE "L", BEGE, MED APROX 3M, C/2 GAVETAS E SUPORTE P/TECLADO <text:s/>(AVALIADO(S) EM R$1.000,00. PENHORADO EM 10/04/2012). 1 APARELHO DE AR CONDICIONADO, GREE SPLIT, MOD GARDEN, CAP. 12.000 BTU'S, BRANCO, C/CONTROLE E FUNCIONANDO <text:s/>(AVALIADO(S) EM R$1.000,00. PENHORADO EM 10/04/2012). 1 APARELHO DE AR CONDICIONADO GREE, GOLD LAYER, CORNER, CAP. 9.000 BTU'S, C/CONTROLE, BRANCO E FUNCIONANDO. <text:s/>(AVALIADO(S) EM R$1.000,00. PENHORADO EM 10/04/2012). 1 CONJUNTO DE TRES CADEIRAS CONJUGADAS, AZUIS, ACOLCHOADAS, EM FERRO. <text:s/>(AVALIADO(S) EM R$500,00. PENHORADO EM 10/04/2012). </text:span></text:p>
      <text:p text:style-name="P3">Localização: <text:span text:style-name="T1">RUA CUPERTINO LACERDA - 1748 - CAPUCHINHOS-FSA</text:span></text:p>
      <text:p text:style-name="P3">Avaliação: R$ <text:span text:style-name="T1">3.500,00</text:span></text:p>
      <text:p text:style-name="P3">Data do leilão: <text:span text:style-name="T1">09/04/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58 <text:s text:c="7"/></text:span></text:p>
      <text:p text:style-name="P3">Processo: <text:span text:style-name="T1">0000753-46.2013.5.05.0192 CartPrec</text:span></text:p>
      <text:p text:style-name="P3">Rte: <text:span text:style-name="T1">FRANCISCO DE ASSIS DA SILVA - </text:span>Adv Rte: </text:p>
      <text:p text:style-name="P3">Rdo: <text:span text:style-name="T1">PREVINA VIGILANCIA PATRIMONIAL LTDA. - </text:span>Adv Rdo: </text:p>
      <text:p text:style-name="P3">Bens: <text:span text:style-name="T1">1 VEÍCULO VW/GOL 1.0 GIV, COR PREDOMINANTE BRANCA, ANO FAB/MOD 2011/2012, COMBUSTÍVEL ÁLCOOL/GASOLINA, QUATRO PORTAS, COR AR CONDICIONADO,, EM FUNCIONAMENTO E BOM ESTADO DE CONSERVAÇÃO PLACA: NYY-6722, CHASSI: 9BWAA05W26P021903, DATA DO REGISTRO DA PENHORA: 03/02/2014, <text:s/>(AVALIADO(S) EM R$20.000,00. PENHORADO EM 07/08/2013). 1 PAS/MOTOCICLO, HONDA CG 125 FAN KS, ANO/MOD 2009, COR AZUL, À GASOLINA, EM PERFEITO FUNCIONAMENTO E BOM ESTADO DE CONSERVAÇÃO PLACA: JSN-4475, CHASSI: 9C2JC41109R068945, RENAVAM: 160131367, DATA DO REGISTRO DA PENHORA: 03/02/2014, <text:s/>(AVALIADO(S) EM R$3.800,00. PENHORADO EM 07/08/2013). 1 HONDA CG 125 FAN, ANO/MOD 2007, COR PRETA, À GASOLINA, EM FUNCIONAMENTO E BOM ESTADO DE CONSERVAÇÃO PLACA: JMR-3583, CHASSI: 9C2JC30707R078896, RENAVAM: 908063970, DATA DO REGISTRO DA PENHORA: 03/02/2014, <text:s/>(AVALIADO(S) EM R$3.500,00. PENHORADO EM 07/08/2013). 1 HONDA CG 125 FAN KS, ANO/MOD 2012/2013, COR AZUL, À GASOLINA, EM PERFEITO FUNCIONAMENTO E BOM ESTADO DE CONSERVAÇÃO PLACA: OLD-5974, CHASSI: 9C2JC4110DR769422, RENAVAM: 527507237, DATA DO REGISTRO DA PENHORA: 03/02/2014, <text:s/>(AVALIADO(S) EM R$5.000,00. PENHORADO EM 07/08/2013). 1 HONDA CG 125 FAN KS, ANO/MOD 2012/2013, COR AZUL, À GASOLINA, EM PERFEITO FUNCIONAMENTO E BOM ESTADO DE CONSERVAÇÃO PLACA: OLD-9452, CHASSI: 9C2JC4110DR768586, RENAVAM: 527506605, DATA DO REGISTRO DA PENHORA: 03/02/2014, <text:s/>(AVALIADO(S) EM R$5.000,00. PENHORADO EM 07/08/2013). 1 HONDA CG 125 FAN KS, ANO/MOD 2010, COR AZUL, À GASOLINA, EM FUNCIONAMENTO E BOM ESTADO DE CONSERVAÇÃO PLACA: NTK-1121, CHASSI: 9C2JC41104R644884, RENAVAM: 212720821, DATA DO REGISTRO DA PENHORA: 03/02/2014, <text:s/>(AVALIADO(S) EM R$4.200,00. PENHORADO EM 07/08/2013). 1 HONDA CG 125 FAN KS, ANO/MOD 2011/2011, COR ROXA, À GASOLINA, EM PERFEITO FUNCIONAMENTO E BOM ESTADO DE CONSERVAÇÃO PLACA: NZH-5567, CHASSI: 9C2JC4110BR339697, RENAVAM: 376144203, DATA DO REGISTRO DA PENHORA: 03/02/2014, <text:s/>(AVALIADO(S) EM R$4.700,00. PENHORADO EM 07/08/2013). </text:span></text:p>
      <text:p text:style-name="P3">Localização: <text:span text:style-name="T1">RUA PROF. FERNANDO SÃO PAULO, 336, PONTO CENTRAL, NESTA</text:span></text:p>
      <text:p text:style-name="P3">Obs. Bem: <text:span text:style-name="T1"><text:s/>É POSSÍVEL EXISTIR OUTRAS MULTAS AINDA NÃO REGISTRADAS NO DETRAN - EM PROCESSAMENTO. <text:s text:c="2"/></text:span></text:p>
      <text:p text:style-name="P3">Avaliação: R$ <text:span text:style-name="T1">46.2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9 <text:s text:c="7"/></text:span></text:p>
      <text:p text:style-name="P3">Processo: <text:span text:style-name="T1">0001284-06.2011.5.05.0192 RTOrd</text:span></text:p>
      <text:p text:style-name="P3">Rte: <text:span text:style-name="T1">LUCIDALVA NERE PEREIRA DE SOUZA SANTIAGO - </text:span>Adv Rte: <text:span text:style-name="T1">RICARDO OLIVEIRA REBELO DE MATOS</text:span></text:p>
      <text:p text:style-name="P3">Rdo: <text:span text:style-name="T1">FUNDAÇÃO DE APOIO AO MENOR DE FEIRA DE SANTANA - FAMFS - </text:span>Adv Rdo: <text:span text:style-name="T1">ANDRE LUIZ MUNDURUCA CAMPOS</text:span></text:p>
      <text:p text:style-name="P3">Bens: <text:span text:style-name="T1">1 TRITURADOR INDUSTRIAL DE BORRACHA, MARCA COPE, SEM OUTRAS REFERENCIAS APARENTES, COR VERDE, USADO, FUNCIONANDO. <text:s/>(AVALIADO(S) EM R$12.000,00. PENHORADO EM 10/02/2014). </text:span></text:p>
      <text:p text:style-name="P3">Localização: <text:span text:style-name="T1">RUA SENADOR QUINTINO, S/N, AVIÁRIO.</text:span></text:p>
      <text:p text:style-name="P3">Avaliação: R$ <text:span text:style-name="T1">12.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0 <text:s text:c="7"/></text:span><text:s text:c="4"/>1ª HASTA - 16/10/2013 <text:s text:c="3"/>2ª HASTA - 10/12/2013</text:p>
      <text:p text:style-name="P3">Processo: <text:span text:style-name="T1">0000022-18.2011.5.05.0193 RTOrd</text:span></text:p>
      <text:p text:style-name="P3">Rte: <text:span text:style-name="T1">LUCINEIDE DE OLIVEIRA FREITAS - </text:span>Adv Rte: <text:span text:style-name="T1">JOSÉ CLAÚDIO FRANCO BACELAR</text:span></text:p>
      <text:p text:style-name="P3">Rdo: <text:span text:style-name="T1">FUNDAÇAO DE APOIO AO MENOR DE FEIRA DE SANTANA - </text:span>Adv Rdo: <text:span text:style-name="T1">ANDRE LUIZ MUNDURUCA CAMPOS</text:span></text:p>
      <text:p text:style-name="P3">Bens: <text:span text:style-name="T1">1 FORNO PARA PÃO, FTT 240 TURBO POWER EXPERT, DESATIVADO, COM FERRUGEM NA BASE E NO MOTOR, EM RUIM ESTADO DE CONSERVAÇÃO Nº DE SÉRIE: 10123, <text:s/>(AVALIADO(S) EM R$20.000,00. PENHORADO EM 10/05/2013). </text:span></text:p>
      <text:p text:style-name="P3">Localização: <text:span text:style-name="T1">FAZENDA DO MENOR-ESTRADA DO AVIÁRIO, NESTA CIDADE</text:span></text:p>
      <text:p text:style-name="P3">Avaliação: R$ <text:span text:style-name="T1">2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1 <text:s text:c="7"/></text:span><text:s text:c="4"/>1ª HASTA - 16/10/2013 <text:s text:c="3"/>2ª HASTA - 10/12/2013</text:p>
      <text:p text:style-name="P3">Processo: <text:span text:style-name="T1">0000166-89.2011.5.05.0193 RTOrd</text:span></text:p>
      <text:p text:style-name="P3">Rte: <text:span text:style-name="T1">MARIA DAS GRAÇAS DOS SANTOS LARANJEIRAS - </text:span>Adv Rte: <text:span text:style-name="T1">JESSE DA COSTA PRIMO</text:span></text:p>
      <text:p text:style-name="P3">Rdo: <text:span text:style-name="T1">RESTAURANTE CANTINHO DA PAZ LTDA. ME - </text:span>Adv Rdo: </text:p>
      <text:p text:style-name="P3">Bens: <text:span text:style-name="T1">1 BALCÃO DE FRIOS COM COMPRIMENTO DE 2,52M, COM UMA PRATELEIRA, GRANITO, NA COR BRANCA E DETALHE EM ROSA, COM ESPELHO, COM MOTOR DE REFRIGERAÇÃO, FIXADO A OUTRO BALCÃO DE QUENTES, FUNCIONANDO E EM RAZOÁVEL ESTADO DE CONSERVAÇÃO. <text:s/>(AVALIADO(S) EM R$5.000,00. PENHORADO EM 02/04/2013). </text:span></text:p>
      <text:p text:style-name="P3">Localização: <text:span text:style-name="T1">AVENIDA GETULIO VARGAS, S/N, MERCADO DE ARTE. FEIRA DE SANTANA/BA.</text:span></text:p>
      <text:p text:style-name="P3">Avaliação: R$ <text:span text:style-name="T1">5.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2 <text:s text:c="7"/></text:span></text:p>
      <text:p text:style-name="P3">Processo: <text:span text:style-name="T1">0000455-22.2011.5.05.0193 RTOrd</text:span></text:p>
      <text:p text:style-name="P3">Rte: <text:span text:style-name="T1">ANTONIO VIRGÍLIO FERREIRA - </text:span>Adv Rte: <text:span text:style-name="T1">ANTONIO BOMFIM BARBOSA CORREIA</text:span></text:p>
      <text:p text:style-name="P3">Rdo: <text:span text:style-name="T1">MRL SERVIÇOS E ESTRUTURAS LTDA. - </text:span>Adv Rdo: <text:span text:style-name="T1">MAYANA SOARES DE ARAUJO LOPES</text:span></text:p>
      <text:p text:style-name="P3">Bens: <text:span text:style-name="T1">8 SANITÁRIOS QUÍMICOS, MEDINDO APROX. 2,50 X 3,00 M DE ALTURA, CORES VARIADAS, EM PLÁSTICO PVC </text:span><text:soft-page-break/><text:span text:style-name="T1">DATA REMOÇÃO: 23/01/2014, LOCALIZAÇÃO: DEPÓSITO JUDICIAL, <text:s/>(AVALIADO(S) EM R$20.000,00. PENHORADO EM 28/08/2012). </text:span></text:p>
      <text:p text:style-name="P3">Localização: <text:span text:style-name="T1">DEPÓSITO JUDICIAL</text:span></text:p>
      <text:p text:style-name="P3">Avaliação: R$ <text:span text:style-name="T1">2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3 <text:s text:c="7"/></text:span><text:s text:c="4"/>1ª HASTA - 19/02/2014</text:p>
      <text:p text:style-name="P3">Processo: <text:span text:style-name="T1">0001256-35.2011.5.05.0193 RTOrd</text:span></text:p>
      <text:p text:style-name="P3">Rte: <text:span text:style-name="T1">GEYSA DE JESUS SANTANA - </text:span>Adv Rte: <text:span text:style-name="T1">JOSÉ CLAÚDIO FRANCO BACELAR</text:span></text:p>
      <text:p text:style-name="P3">Rdo: <text:span text:style-name="T1">FUNDAÇÃO DE APOIO AO MENOR DE FEIRA DE SANTANA - </text:span>Adv Rdo: <text:span text:style-name="T1">DILSON BARBOSA CAMPOS</text:span></text:p>
      <text:p text:style-name="P3">Bens: <text:span text:style-name="T1">1 MÁQUINA DE FAZER SACOS PLÁSTICOS, MARCA NEW MAO, 220 V, COR VERDE, USADA, DITA FUNCIONANDO, COM A PINTURA DESGASTADA, TOMBADA PELA FAMFS SOB O Nº 000894 Nº DE SÉRIE: 000894, <text:s/>(AVALIADO(S) EM R$80.000,00. PENHORADO EM 03/09/2013). </text:span></text:p>
      <text:p text:style-name="P3">Localização: <text:span text:style-name="T1">AV SENADOR QUINTINO, S/N, AVIÁRIO, FEIRA DE SANTANA</text:span></text:p>
      <text:p text:style-name="P3">Avaliação: R$ <text:span text:style-name="T1">8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4 <text:s text:c="7"/></text:span><text:s text:c="4"/>1ª HASTA - 10/12/2013</text:p>
      <text:p text:style-name="P3">Processo: <text:span text:style-name="T1">0001295-66.2010.5.05.0193 RTOrd</text:span></text:p>
      <text:p text:style-name="P3">Rte: <text:span text:style-name="T1">MARLUSE GOMES ARAÚJO - </text:span>Adv Rte: <text:span text:style-name="T1">JULIANO SILVA LEITE</text:span></text:p>
      <text:p text:style-name="P3">Rdo: <text:span text:style-name="T1">RADAMI COMÉRCIO REPRESENTAÇÕES EDITORA GRÁFICA LTDA. - </text:span>Adv Rdo: <text:span text:style-name="T1">ANTÔNIO FRANCISCO DE ALMEIDA ADORNO</text:span></text:p>
      <text:p text:style-name="P3">Bens: <text:span text:style-name="T1">1 FORNO P/ SECAGEM DE CHAPA MATRIZ DE IMPRESSÃO, MARCA SKAY 5060, ACOPLADO DO MOTOR, MEDINDO APROXIMADAMENTE: 0,80M DE LARGURA X 2,00M DE ALTURA, EM BOM ESTADO E FUNCIONANDO. <text:s/>(AVALIADO(S) EM R$1.500,00. PENHORADO EM 16/05/2013). </text:span></text:p>
      <text:p text:style-name="P3">Localização: <text:span text:style-name="T1">PRAÇA JOÃO MARINHO FALCÃO, 56, CHÁCARA SÃO COSME, FSA/BA</text:span></text:p>
      <text:p text:style-name="P3">Avaliação: R$ <text:span text:style-name="T1">1.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5 <text:s text:c="7"/></text:span><text:s text:c="4"/>1ª HASTA - 19/02/2014</text:p>
      <text:p text:style-name="P3">Processo: <text:span text:style-name="T1">0001386-25.2011.5.05.0193 RTOrd</text:span></text:p>
      <text:p text:style-name="P3">Rte: <text:span text:style-name="T1">CELINA FERREIRA BISPO - </text:span>Adv Rte: <text:span text:style-name="T1">SOLANGE IZABEL PACHECO MARTINS</text:span></text:p>
      <text:p text:style-name="P3">Rdo: <text:span text:style-name="T1">JUCÉLIA SAMARA DA SILVA MENDONÇA - </text:span>Adv Rdo: <text:span text:style-name="T1">MARCELA PACHECO SAMPAIO</text:span></text:p>
      <text:p text:style-name="P3">Bens: <text:span text:style-name="T1">1 MÁQUINA DE SECAR ROUPAS, INDUSTRIAL, MARCA MALTEC, MOD SR 15, CAPACIDADE 50 KGS., EM FUNCIONAMENTO. <text:s/>(AVALIADO(S) EM R$12.000,00. PENHORADO EM 11/09/2013). </text:span></text:p>
      <text:p text:style-name="P3">Localização: <text:span text:style-name="T1">LAVANDERIA STTILUS - PQE. IPÊ - RUA BOTAFOGO Nº 137 - FSA</text:span></text:p>
      <text:p text:style-name="P3">Avaliação: R$ <text:span text:style-name="T1">12.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6 <text:s text:c="7"/></text:span></text:p>
      <text:p text:style-name="P3">Processo: <text:span text:style-name="T1">0001385-06.2012.5.05.0193 CartPrec</text:span></text:p>
      <text:p text:style-name="P3">Rte: <text:span text:style-name="T1">NILMÁRIO DA SILVA SANTOS - </text:span>Adv Rte: </text:p>
      <text:p text:style-name="P3">Rdo: <text:span text:style-name="T1">SOLEM - SOLUCOES EM EMBALAGENS LTDA. - </text:span>Adv Rdo: </text:p>
      <text:p text:style-name="P3">Bens: <text:span text:style-name="T1">167 CONTENTORES FLEXÍVEIS, UTILIZADOS PARA ACONDICIONAMENTO DE GRÃOS, PRODUTOS QUÍMICOS, MINERAIS E FERTILIZANTES, COM CAPACIDADE PARA 1000 KG, COM DIMENSÕES 0,90M X 0,90M X 1,20M <text:s/>(AVALIADO(S) EM R$3.674,00. PENHORADO EM 17/10/2013). </text:span></text:p>
      <text:p text:style-name="P3">Localização: <text:span text:style-name="T1">RUA HAMILTON PEREIRA DALTRO, 900, CORAÇÃO DE MARIA</text:span></text:p>
      <text:p text:style-name="P3">Avaliação: R$ <text:span text:style-name="T1">3.674,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7 <text:s text:c="7"/></text:span><text:s text:c="4"/>1ª HASTA - 16/10/2013 <text:s text:c="3"/>2ª HASTA - 10/12/2013</text:p>
      <text:p text:style-name="P3">Processo: <text:span text:style-name="T1">0001726-32.2012.5.05.0193 RTOrd</text:span></text:p>
      <text:p text:style-name="P3">Rte: <text:span text:style-name="T1">EDSON BATISTA DE SOUZA - </text:span>Adv Rte: <text:span text:style-name="T1">ANTONIVAL AUGUSTO JATOBA</text:span></text:p>
      <text:p text:style-name="P3">Rdo: <text:span text:style-name="T1">AMELIA CALCADOS LTDA. ME - </text:span>Adv Rdo: </text:p>
      <text:p text:style-name="P3">Bens: <text:span text:style-name="T1">1 JOGO DE MATRIZ, COM DUAS BASE, EM INOX, REFERÊNCIA 198, DOS NÚMEROS 25 AO 32, PARA CONFECÇÃO DE SOLA DE CALÇADOS INFANTIS, EM BOM ESTADO <text:s/>(AVALIADO(S) EM R$6.000,00. PENHORADO EM 28/06/2013). </text:span></text:p>
      <text:p text:style-name="P3">Localização: <text:span text:style-name="T1">AV. ANTÔNIO BACELAR, Nº 51, CENTRO, AMÉLIA RODRIGUES/BA</text:span></text:p>
      <text:p text:style-name="P3">Avaliação: R$ <text:span text:style-name="T1">6.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8 <text:s text:c="7"/></text:span><text:s text:c="4"/>1ª HASTA - 19/02/2014</text:p>
      <text:p text:style-name="P3">Processo: <text:span text:style-name="T1">0002159-36.2012.5.05.0193 RTOrd</text:span></text:p>
      <text:p text:style-name="P3">Rte: <text:span text:style-name="T1">ANTONIO BRANDAO SERRA - </text:span>Adv Rte: <text:span text:style-name="T1">KLAYTON MENEZES RIBEIRO</text:span></text:p>
      <text:p text:style-name="P3">Rdo: <text:span text:style-name="T1">AMELIA CALCADOS LTDA. - EPP - </text:span>Adv Rdo: </text:p>
      <text:p text:style-name="P3">Bens: <text:span text:style-name="T1">1 JOGO DE MATRIZ EM AÇO PARA SOLA DE SANDÁLIAS MASCULINA, REFERÊNCIA 015, TOTALIZANDO ESTE JOGO SEIS MATRIZES INDIVIDUAIS, PARA AS SEGUINTES NUMERAÇÕES: 33/34, 35/36, 37/38, 39/40, 41/42, 43/44. CADA MATRIZ INDIVIDUAL CONTÉM DUAS PARTES PARA INJEÇÃO, BOM ESTADO DATA REMOÇÃO: 12/11/2013, Nº DE </text:span><text:soft-page-break/><text:span text:style-name="T1">SÉRIE: REFERÊNCIA 015, LOCALIZAÇÃO: BR 324, S/Nº, EM FRENTE A ANTIGA PHEBO, FEIRA DE SANTANA/BA., <text:s/>(AVALIADO(S) EM R$5.000,00. PENHORADO EM 17/09/2013). 1 JOGO DE MATRIZ EM AÇO PARA SOLA DE SANDÁLIAS FEMININAS RASTEIRA, REFERÊNCIA 203, TOTALIZANDO SEIS MATRIZES INDIVIDUAIS PARA AS SEGUINTES NUMERAÇÕES: 34,35,36,37,38 E 39. CADA MATRIZ INDIVIDUAL CONTÉM DUAS PARTES PRONTAS PARA INJEÇÃO. DATA REMOÇÃO: 12/11/2013, Nº DE SÉRIE: REFERÊNCIA 203, LOCALIZAÇÃO: BR 324, S/Nº, EM FRENTE A ANTIGA PHEBO, FEIRA DE SANTANA/BA., <text:s/>(AVALIADO(S) EM R$5.000,00. PENHORADO EM 17/09/2013). </text:span></text:p>
      <text:p text:style-name="P3">Localização: <text:span text:style-name="T1">BR 324, S/Nº, EM FRENTE A ANTIGA PHEBO, FEIRA DE SANTANA/BA. / BR 324, S/Nº, EM FRENTE A ANTIGA PHEBO, FEIRA DE SANTANA/BA.</text:span></text:p>
      <text:p text:style-name="P3">Avaliação: R$ <text:span text:style-name="T1">1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9 <text:s text:c="7"/></text:span></text:p>
      <text:p text:style-name="P3">Processo: <text:span text:style-name="T1">0002900-15.2008.5.05.0194 RT</text:span></text:p>
      <text:p text:style-name="P3">Rte: <text:span text:style-name="T1">VALMIRA SILVA DE ALMEIDA - </text:span>Adv Rte: <text:span text:style-name="T1">PAULO ANSELMO DOURADO MOITINHO</text:span></text:p>
      <text:p text:style-name="P3">Rdo: <text:span text:style-name="T1">ABATEDOURO SABIÁ - </text:span>Adv Rdo: </text:p>
      <text:p text:style-name="P3">Bens: <text:span text:style-name="T1">1 BALANÇA 5 KG, ANTIGA, COR VERMELHA, MARCA FILIZOLA, EM BOM ESTADO DE CONSERVAÇÃO <text:s/>(AVALIADO(S) EM R$150,00. PENHORADO EM 09/04/2013). 1 PRATELEIRA EM MADEIRA, COM DOIS ANDARES, COM 4 DIVISÓRIAS NA PARTE SUPERIOR E 3 NA PARTE INFERIOR, FABRICAÇÃO PRÓPRIA, EM ÓTIMO ESTADO DE CONSERVAÇÃO, MEDINDO 1,60M DE LARGURA;1,50 DE ALTURA E 0,60CM DE CUMPRIMENTO <text:s/>(AVALIADO(S) EM R$100,00. PENHORADO EM 09/04/2013). 1 PRATELEIRA EM MADEIRA, COM DOIS ANDARES, COM 4 DIVISÓRIAS NA PARTE SUPERIOR E 3 DIVISÓRIAS NA PARTE INFERIOR, FABRICAÇÃO PRÓPRIA, EM ÓTIMO ESTADO DE CONSERVAÇÃO, MEDINDO 2,20M DE COMPRIMENTO;1,40M DE ALTURA E 0,70 CM DE PROFUNDIDADE <text:s/>(AVALIADO(S) EM R$150,00. PENHORADO EM 09/04/2013). </text:span></text:p>
      <text:p text:style-name="P3">Localização: <text:span text:style-name="T1">RUA SÉRGIO CARVALHO, 349, PARQUE IPÊ, FSA/BA</text:span></text:p>
      <text:p text:style-name="P3">Avaliação: R$ <text:span text:style-name="T1">4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0 <text:s text:c="7"/></text:span></text:p>
      <text:p text:style-name="P3">Processo: <text:span text:style-name="T1">0000187-62.2011.5.05.0194 RTOrd</text:span></text:p>
      <text:p text:style-name="P3">Rte: <text:span text:style-name="T1">WILTON NEVES PIRES - </text:span>Adv Rte: <text:span text:style-name="T1">SOLANGE IZABEL PACHECO MARTINS</text:span></text:p>
      <text:p text:style-name="P3">Rdo: <text:span text:style-name="T1">ALTOGIRO DISTRIBUIDORA DE ALIMENTOS REPRESENTAÇÃO E TRANSPORTE LTDA. - </text:span>Adv Rdo: <text:span text:style-name="T1">ELMANO PORTUGAL NETO</text:span></text:p>
      <text:p text:style-name="P3">Bens: <text:span text:style-name="T1">1 VEÍCULO TIPO CAMINHONETE FURGÃO, MARCA FIAT FIORINO, ANO/MODELO 2005/2006, PLACA JOT2261, RENAVAM 72640167.COR BRANCA, MOTOR 1.0, EM BOM ESTADO. <text:s/>CONSTA NO SITE DO DETRAN/BA MULTAS. PROPRIETÁRIO EDAP EMPREENDIMENTOS E PARTICIPAÇÕES LTDA. CHASSI: 9BD25504568771956, <text:s/>(AVALIADO(S) EM R$10.000,00. PENHORADO EM 05/06/2013). </text:span></text:p>
      <text:p text:style-name="P3">Localização: <text:span text:style-name="T1">BR 324, KM 528, FSA/BA</text:span></text:p>
      <text:p text:style-name="P3">Obs. Bem: <text:span text:style-name="T1"><text:s/>É POSSÍVEL EXISTIR OUTRAS MULTAS AINDA NÃO REGISTRADAS NO DETRAN - EM PROCESSAMENTO. <text:s text:c="2"/></text:span></text:p>
      <text:p text:style-name="P3">Avaliação: R$ <text:span text:style-name="T1">1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1 <text:s text:c="7"/></text:span></text:p>
      <text:p text:style-name="P3">Processo: <text:span text:style-name="T1">0000970-88.2010.5.05.0194 RTOrd</text:span></text:p>
      <text:p text:style-name="P3">Rte: <text:span text:style-name="T1">AUDENITA CERQUEIRA DE SOUZA - </text:span>Adv Rte: <text:span text:style-name="T1">ARY NEWTON BELO PINA</text:span></text:p>
      <text:p text:style-name="P3">Rdo: <text:span text:style-name="T1">JOSIVALDO ALVES SANTOS - </text:span>Adv Rdo: <text:span text:style-name="T1">KLAYTON MENEZES RIBEIRO</text:span></text:p>
      <text:p text:style-name="P3">Bens: <text:span text:style-name="T1">1 FREEZER BRASTEMP FROST FREE 270 LITROS, COR BRANCA, COM FERRUGEM NA PARTE INFERIOR DA PORTA <text:s/>(AVALIADO(S) EM R$1.000,00. PENHORADO EM 19/12/2013). 1 GELADEIRA ESMALTEC ER 32D, COR PRATA, COM PUXADORES PRETOS, FUNCIONANDO <text:s/>(AVALIADO(S) EM R$500,00. PENHORADO EM 19/12/2013). 1 SOFÁ DE QUATRO LUGARES, SEPARADOS POR DOIS MÓDULOS DE ENCAIXE, COM QUATRO ALMOFADAS DE ENCOSTO SOLTAS, EM TECIDO NA COR MARROM ESCURO TIPO CHENILLE, MEDINDO APROXIMADAMENTE 2,80M, SEM AVARIAS <text:s/>(AVALIADO(S) EM R$1.500,00. PENHORADO EM 19/12/2013). 2 POLTRONAS MEDINDO APROXIMADAMENTE 0.70M DE LARGURA X 0.70M DE PROFUNDIDADE, COM ALMOFADA DE ENCOSTO SOLTO, TECIDO FLORAL BRANCO E PRETO, COM PÉS EM MADEIRA ESCURA, SEM AVARIAS, PERFEITO ESTADO <text:s/>(AVALIADO(S) EM R$1.000,00. PENHORADO EM 19/12/2013). 1 RACK COM DUAS PORTAS E UMA PRATELEIRA CENTRAL, COM PUXADORES CROMADOS, MEDINDO APROXIMADAMENTE 1.40M, EM MDF COM REVESTIMENTO NA COR MARROM ESCURO, SEM AVARIAS <text:s/>(AVALIADO(S) EM R$700,00. PENHORADO EM 19/12/2013). 1 MESA DE JANTAR COM TAMPA DE VIDRO MEDINDO 1,00M DE LARGURA X 2,0M DE COMPRIMENTO, PONTAS COM ACABAMENTO ARREDONDADO, BASE TIPO "MADEIRA", COM DETALHES CENTRAL COM DOIS TUBOS EM ALUMÍNIO, COM PEQUENA AVARIA NO REVESTIMENTO DA BASE <text:s/>(AVALIADO(S) EM R$300,00. PENHORADO EM 19/12/2013). 1 APARELHO DE TV LCD, MARCA SAMSUNG, COM CONTROLE, COR PRETA, 32", EM ÓTIMO ESTADO, PLENO FUNCIONAMENTO <text:s/>(AVALIADO(S) EM R$1.000,00. PENHORADO EM 19/12/2013). </text:span></text:p>
      <text:p text:style-name="P3">Localização: <text:span text:style-name="T1">RUA RIO VERMELHO, 180, SANTA MÔNICA, FEIRA DE SANTANA</text:span></text:p>
      <text:p text:style-name="P3">Avaliação: R$ <text:span text:style-name="T1">6.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2 <text:s text:c="7"/></text:span></text:p>
      <text:p text:style-name="P3">Processo: <text:span text:style-name="T1">0001205-21.2011.5.05.0194 RTOrd</text:span></text:p>
      <text:p text:style-name="P3">Rte: <text:span text:style-name="T1">KÁTIA SANTOS MOREIRA - </text:span>Adv Rte: <text:span text:style-name="T1">FÁBIO FRANCO BACELAR</text:span></text:p>
      <text:p text:style-name="P3">Rdo: <text:span text:style-name="T1">FUNDACAO DE APOIO AO MENOR DE FEIRA DE SANTANA - </text:span>Adv Rdo: <text:span text:style-name="T1">ANDRE LUIZ MUNDURUCA CAMPOS</text:span></text:p>
      <text:p text:style-name="P3">Bens: <text:span text:style-name="T1">1 TRITURADOR INDUSTRIAL DE BORRACHA, MARCA COPE, SEM OUTRAS REFERENCIAS DE CARACTERISTICAS VISÍVEIS, COR VERDE, USADO, DITO FUNCIONANDO, SEM POSSIBILIDADE DE TESTE NA OCASIÃO <text:s/>(AVALIADO(S) EM R$12.000,00. PENHORADO EM 13/10/2013). </text:span></text:p>
      <text:p text:style-name="P3"><text:soft-page-break/>Localização: <text:span text:style-name="T1">RUA SENADOR QUINTINO, S/Nº - AVIÁRIO - NESTA</text:span></text:p>
      <text:p text:style-name="P3">Avaliação: R$ <text:span text:style-name="T1">12.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3 <text:s text:c="7"/></text:span></text:p>
      <text:p text:style-name="P3">Processo: <text:span text:style-name="T1">0000034-26.2011.5.05.0195 RTOrd</text:span></text:p>
      <text:p text:style-name="P3">Rte: <text:span text:style-name="T1">ANA ANGÉLIGA DE PAULA SILVA LESSA - </text:span>Adv Rte: <text:span text:style-name="T1">ROSA HELENA SOARES SAMPAIO</text:span></text:p>
      <text:p text:style-name="P3">Rdo: <text:span text:style-name="T1">SOCIEDADE MANTENEDORA DE EDUCAÇÃO SUPERIOR DA BAHIA S/C LTDA. - (FACULDADE DE TECNOLOGIA E CIÊNCIAS <text:s/>- FTC) - </text:span>Adv Rdo: <text:span text:style-name="T1">CÍNTIA VERENA GUIRRA LOURENÇO</text:span></text:p>
      <text:p text:style-name="P3">Bens: <text:span text:style-name="T1">219 CADEIRAS TIPO UNIVERSITÁRIA ACOLCHOADAS, COR AZUL E CINZA, COM BRAÇO, BOM ESTADO DE CONSERVAÇÃO <text:s/>(AVALIADO(S) EM R$13.140,00. PENHORADO EM 06/02/2013). </text:span></text:p>
      <text:p text:style-name="P3">Localização: <text:span text:style-name="T1">RUA ARTEMIA PIRES DE FREITAS, S/Nº, SIM, NESTA</text:span></text:p>
      <text:p text:style-name="P3">Avaliação: R$ <text:span text:style-name="T1">13.14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4 <text:s text:c="7"/></text:span><text:s text:c="4"/>1ª HASTA - 10/12/2013 <text:s text:c="3"/>2ª HASTA - 19/02/2014</text:p>
      <text:p text:style-name="P3">Processo: <text:span text:style-name="T1">0000064-27.2012.5.05.0195 RTOrd</text:span></text:p>
      <text:p text:style-name="P3">Rte: <text:span text:style-name="T1">SONIA MARIA MIRANDA - </text:span>Adv Rte: <text:span text:style-name="T1">FÁBIO FRANCO BACELAR</text:span></text:p>
      <text:p text:style-name="P3">Rdo: <text:span text:style-name="T1">FUNDACAO DE APOIO AO MENOR DE FEIRA DE SANTANA - </text:span>Adv Rdo: <text:span text:style-name="T1">ANDRE LUIZ MUNDURUCA CAMPOS</text:span></text:p>
      <text:p text:style-name="P3">Bens: <text:span text:style-name="T1">1 MÁQUINA DE FAZER SACOS PLÁSTICOS, MARCA NEW MAD, 220V; COR VERDE; USADA;DITA FUNCIONANDO; COM DESGASTE NA PINTURA; TOMBADA PELA EXECUTADA SOB Nº000894 <text:s/>(AVALIADO(S) EM R$80.000,00. PENHORADO EM 03/09/2013). </text:span></text:p>
      <text:p text:style-name="P3">Localização: <text:span text:style-name="T1">FÁBRICA DE BORRACHAS DA FUNDAÇÃO DE APOIO AO MENOR DE FEIRA DE SANTANA/BA, APÓS O PRESIDIO REGIONAL DE FSA, AO LADO DO AVIÁRIO</text:span></text:p>
      <text:p text:style-name="P3">Avaliação: R$ <text:span text:style-name="T1">8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5 <text:s text:c="7"/></text:span></text:p>
      <text:p text:style-name="P3">Processo: <text:span text:style-name="T1">0000190-77.2012.5.05.0195 RTOrd</text:span></text:p>
      <text:p text:style-name="P3">Rte: <text:span text:style-name="T1">ANA ALICE MARCENIO DE JESUS - </text:span>Adv Rte: <text:span text:style-name="T1">JOSÉ BARROS SOUSA</text:span></text:p>
      <text:p text:style-name="P3">Rdo: <text:span text:style-name="T1">FUNDACAO DE APOIO AO MENOR DE FEIRA DE SANTANA - </text:span>Adv Rdo: <text:span text:style-name="T1">ANDRE LUIZ MUNDURUCA CAMPOS</text:span></text:p>
      <text:p text:style-name="P3">Bens: <text:span text:style-name="T1">1 EMPACOTADEIRA TOMBADA PELA FAMFS SOB O Nº 001067, FALTANDO BOTÕES, COM PINTURA DESGASTADA, USADA, FUNCIONANDO <text:s/>(AVALIADO(S) EM R$20.000,00. PENHORADO EM 06/02/2013). </text:span></text:p>
      <text:p text:style-name="P3">Localização: <text:span text:style-name="T1">RUA SENADOR QUINTINO, S/N, AVIÁRIO, FEIRA DE SANTANA/BA</text:span></text:p>
      <text:p text:style-name="P3">Avaliação: R$ <text:span text:style-name="T1">2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6 <text:s text:c="7"/></text:span><text:s text:c="4"/>1ª HASTA - 10/12/2013 <text:s text:c="3"/>2ª HASTA - 19/02/2014</text:p>
      <text:p text:style-name="P3">Processo: <text:span text:style-name="T1">0000231-44.2012.5.05.0195 RTOrd</text:span></text:p>
      <text:p text:style-name="P3">Rte: <text:span text:style-name="T1">WILMA DOS SANTOS - </text:span>Adv Rte: <text:span text:style-name="T1">BRUNO RIBEIRO FILADELFO</text:span></text:p>
      <text:p text:style-name="P3">Rdo: <text:span text:style-name="T1">INDUSTRIA DE CALCADOS E CONFECCOES TAKE LTDA. - </text:span>Adv Rdo: <text:span text:style-name="T1">WENDEL LOPES PEDREIRA</text:span></text:p>
      <text:p text:style-name="P3">Bens: <text:span text:style-name="T1">1 ESTEIRA FITA DUPLA, C/ 16 M DE COMPRIMENTO, MARCA MEC SUL, C/ 2 MOTORES ACOPLADOS, SENTIDO REVERSO; FUNCIONANDO. <text:s/>(AVALIADO(S) EM R$14.000,00. PENHORADO EM 16/04/2013). </text:span></text:p>
      <text:p text:style-name="P3">Localização: <text:span text:style-name="T1">AV ANTONIO BACELAR - 62 - AMELIA RODRIGUES - BA</text:span></text:p>
      <text:p text:style-name="P3">Avaliação: R$ <text:span text:style-name="T1">14.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7 <text:s text:c="7"/></text:span></text:p>
      <text:p text:style-name="P3">Processo: <text:span text:style-name="T1">0000255-38.2013.5.05.0195 RTOrd</text:span></text:p>
      <text:p text:style-name="P3">Rte: <text:span text:style-name="T1">LUCINEIDE CORREIA DA SILVA - </text:span>Adv Rte: <text:span text:style-name="T1">PATRICIA HELANE BORGES SOARES DE QUEIROZ</text:span></text:p>
      <text:p text:style-name="P3">Rdo: <text:span text:style-name="T1">RAFAEL FERREIRA DA SILVA - </text:span>Adv Rdo: </text:p>
      <text:p text:style-name="P3">Bens: <text:span text:style-name="T1">1 MÁQUINA DE COSTURA INDUSTRIAL OVERLOK, MARCA YAMATA, SPECIFICATION 504M2-04, COM BANCADA DE MADEIRA E PÉS DE FERRO, FUNCIONANDO. <text:s/>(AVALIADO(S) EM R$800,00. PENHORADO EM 17/12/2013). 1 MÁQUINA DE COSTURA INDUSTRIAL GALONEIRA, MARCA SUN SPECIAL SS-6603D, COM BANCADA DE MADEIRA E PÉS DE FERRO, FUNCIONANDO. <text:s/>(AVALIADO(S) EM R$1.200,00. PENHORADO EM 17/12/2013). </text:span></text:p>
      <text:p text:style-name="P3">Localização: <text:span text:style-name="T1">RUA BACELAR DE CASTRO, 264, CENTRO, FSA/BA.</text:span></text:p>
      <text:p text:style-name="P3">Avaliação: R$ <text:span text:style-name="T1">2.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8 <text:s text:c="7"/></text:span><text:s text:c="4"/>1ª HASTA - 16/10/2013 <text:s text:c="3"/>2ª HASTA - 10/12/2013</text:p>
      <text:p text:style-name="P3">Processo: <text:span text:style-name="T1">0000373-48.2012.5.05.0195 RTOrd</text:span></text:p>
      <text:p text:style-name="P3">Rte: <text:span text:style-name="T1">TATIANE BRITO TEIXEIRA LEAL - </text:span>Adv Rte: <text:span text:style-name="T1">RONALDO MENDES DIAS</text:span></text:p>
      <text:p text:style-name="P3">Rdo: <text:span text:style-name="T1">INSTITUTO MANTENEDOR DE ENSINO SUPERIOR DA BAHIA LTDA. - </text:span>Adv Rdo: <text:span text:style-name="T1">GEORGE VIEIRA DANTAS</text:span></text:p>
      <text:p text:style-name="P3">Bens: <text:span text:style-name="T1">60 CADEIRAS, TIPO UNIVESITÁRIAS, ACOLCHOADAS, CORES AZUL E CINZA, COM BRAÇOS, BOM ESTADO DE CONSERVAÇÃO <text:s/>(AVALIADO(S) EM R$3.600,00. PENHORADO EM 30/07/2013). </text:span></text:p>
      <text:p text:style-name="P3">Localização: <text:span text:style-name="T1">RUA ARTÊMIA PIRES FREITAS, S/N, FEIRA DE SANTANA</text:span></text:p>
      <text:p text:style-name="P3">Avaliação: R$ <text:span text:style-name="T1">3.600,00</text:span></text:p>
      <text:p text:style-name="P3">Data do leilão: <text:span text:style-name="T1">09/04/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79 <text:s text:c="7"/></text:span><text:s text:c="4"/>1ª HASTA - 16/10/2013 <text:s text:c="3"/>2ª HASTA - 10/12/2013</text:p>
      <text:p text:style-name="P3">Processo: <text:span text:style-name="T1">0000396-62.2010.5.05.0195 RTOrd</text:span></text:p>
      <text:p text:style-name="P3">Rte: <text:span text:style-name="T1">JOSENOR NASCIMENTO CERQUEIRA - </text:span>Adv Rte: <text:span text:style-name="T1">ODEJANE LIMA FRANCO</text:span></text:p>
      <text:p text:style-name="P3">Rdo: <text:span text:style-name="T1">ASSOCIAÇÃO EDUCACIONAL UNYAHANA - </text:span>Adv Rdo: <text:span text:style-name="T1">ROGÉRIO GOMES DE LIMA</text:span></text:p>
      <text:p text:style-name="P3">Bens: <text:span text:style-name="T1">2 APARELHOS DE AR CONDICIONADO, TIPO SPLIT, MARCA GREE, COR BEGE, CAP. 60.000 BTU'S, EM BOM ESTADO DE CONSERVAÇÃO E FUNCIONAMENTO <text:s/>(AVALIADO(S) EM R$9.000,00. PENHORADO EM 18/04/2013). 2 APARELHOS DE AR CONDICIONADO, TIPO SPLIT, MARCA CARRIER SPRINGER, COR BEGE, CAP. 60.000 BTU'S, EM BOM ESTADO DE CONSERVAÇÃO, EM FUNCIONAMENTO <text:s/>(AVALIADO(S) EM R$9.000,00. PENHORADO EM 18/04/2013). 56 APARELHOS DE AR CONDICIONADO, TIPO SPLIT, MARCA YORK, COR BEGE, CAP. 48.000 BTU'S, EM BOM ESTADO DE CONSERVAÇÃO, EM FUNCIONAMENTO <text:s/>(AVALIADO(S) EM R$212.800,00. PENHORADO EM 18/04/2013). 2 APARELHOS DE AR CONDICIONADO, TIPO SPLIT, MARCA GREE, COR BEGE, CAP. 48.000 BTU'S, EM BOM ESTADO DE CONSERVAÇÃO, EM FUNCIONAMENTO <text:s/>(AVALIADO(S) EM R$7.600,00. PENHORADO EM 18/04/2013). 18 APARELHOS DE AR CONDICIONADO, DE TETO, MARCA GREE, COR BEGE, CAP. 41.000 BTU'S, EM BOM ESTADO DE CONSERVAÇÃO, EM FUNCIONAMENTO <text:s/>(AVALIADO(S) EM R$75.600,00. PENHORADO EM 18/04/2013). 15 APARELHOS DE AR CONDICIONADO, TIPO SPLIT, MARCA GREE, COR BEGE, CAP. 30.000 BTU'S, EM BOM ESTADO DE CONSERVAÇÃO, EM FUNCIONAMENTO <text:s/>(AVALIADO(S) EM R$37.500,00. PENHORADO EM 18/04/2013). 6 APARELHOS DE AR CONDICIONADO, TIPO SPLIT, MARCA LG, COR BEGE, CAP. 24.000 BTU'S, EM BOM ESTADO DE CONSERVAÇÃO, EM FUNCIONAMENTO <text:s/>(AVALIADO(S) EM R$15.000,00. PENHORADO EM 18/04/2013). 4 APARELHOS DE AR CONDICIONADO, TIPO SPLIT, MARCA GREE, COR BEGE, CAP. 24.000 BTU'S, EM BOM ESTADO DE CONSERVAÇÃO, EM FUNCIONAMENTO <text:s/>(AVALIADO(S) EM R$10.000,00. PENHORADO EM 18/04/2013). 5 APARELHOS DE AR CONDICIONADO, TIPO SPLIT, MARCA GREE, COR BEGE, CAP. 18.000 BTU'S, EM BOM ESTADO DE CONSERVAÇÃO, EM FUNCIONAMENTO <text:s/>(AVALIADO(S) EM R$7.500,00. PENHORADO EM 18/04/2013). 18 APARELHOS DE AR CONDICIONADO, TIPO SPLIT, MARCA GREE, COR BEGE, CAP. 12.000 BTU'S, EM BOM ESTADO DE CONSERVAÇÃO, EM FUNCIONAMENTO <text:s/>(AVALIADO(S) EM R$14.400,00. PENHORADO EM 18/04/2013). 1 APARELHO DE AR CONDICIONADO, TIPO SPLIT, MARCA LG, COR BEGE, CAP. 9.000 BTU'S, EM BOM ESTADO DE CONSERVAÇÃO, PLENO FUNCIONAMENTO <text:s/>(AVALIADO(S) EM R$500,00. PENHORADO EM 18/04/2013). 501 CADEIRAS TIPO UNIVERSITÁRIA, ACOLCHOADAS, NAS CORES AZUL E CINZA, COM BRAÇO, EM BOM ESTADO DE CONSERVAÇÃO <text:s/>(AVALIADO(S) EM R$30.060,00. PENHORADO EM 18/04/2013). </text:span></text:p>
      <text:p text:style-name="P3">Localização: <text:span text:style-name="T1">AV. ARTEMIA PIRES, S/N, SIM, FEIRA DE SANTANA/BA</text:span></text:p>
      <text:p text:style-name="P3">Avaliação: R$ <text:span text:style-name="T1">428.96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0 <text:s text:c="7"/></text:span><text:s text:c="4"/>1ª HASTA - 16/10/2013 <text:s text:c="3"/>2ª HASTA - 10/12/2013</text:p>
      <text:p text:style-name="P3">Processo: <text:span text:style-name="T1">0047700-91.2009.5.05.0195 RTOrd</text:span></text:p>
      <text:p text:style-name="P3">Rte: <text:span text:style-name="T1">ÁLVARO RAIMUNDO COSTA SOUZA - </text:span>Adv Rte: <text:span text:style-name="T1">MARCELL AURÉLIO BARRETO CORREIA</text:span></text:p>
      <text:p text:style-name="P3">Rdo: <text:span text:style-name="T1">INSTITUTO MANTENEDOR DE ENSINO SUPERIOR DA BAHIA LTDA. - IMES (FACULDADE DE TECNOLOGIA E CIÊNCIA - FTC) - </text:span>Adv Rdo: <text:span text:style-name="T1">FABIANA PINHEIRO NUNES</text:span></text:p>
      <text:p text:style-name="P3">Bens: <text:span text:style-name="T1">67 CADEIRAS, TIPO UNIVERSITÁRIA, ACOLCHOADAS, NAS CORES AZUL E CINZA, COM BRAÇOS, BOM ESTADO DE CONSERVAÇÃO <text:s/>(AVALIADO(S) EM R$4.020,00. PENHORADO EM 27/06/2013). </text:span></text:p>
      <text:p text:style-name="P3">Localização: <text:span text:style-name="T1">RUA ARTEMIA PIRES FREITAS, S/N, FEIRA DE SANTANA</text:span></text:p>
      <text:p text:style-name="P3">Avaliação: R$ <text:span text:style-name="T1">4.02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1 <text:s text:c="7"/></text:span><text:s text:c="4"/>1ª HASTA - 19/02/2014</text:p>
      <text:p text:style-name="P3">Processo: <text:span text:style-name="T1">0048600-79.2006.5.05.0195 ACU</text:span></text:p>
      <text:p text:style-name="P3">Rte: <text:span text:style-name="T1">SIND DOS EMPR ENTID CULT REC A SOC ORI FOR PR EST DA BA - </text:span>Adv Rte: </text:p>
      <text:p text:style-name="P3">Rdo: <text:span text:style-name="T1">FUNDACAO DE APOIO AO CIDADAO E DE MOBILIZACAO SOCIAL DE FEIRA DE SANTANA - FAMFS - </text:span>Adv Rdo: </text:p>
      <text:p text:style-name="P3">Bens: <text:span text:style-name="T1">1 FILTRO PRENSA AUTOMÁTICO INDUSTRIAL PARA MASSA DE MANDIOCA, MARCA MADIA, CORES VERDE E BRANCA, CHUMBADO AO SOLO, COM SISTEMA DE PRESSURIZAÇÃO, TENSÃO 220/380VOLTS, PRODUÇÃO 100T DE RAIZ/24HS, USADO, DESATIVADO, SEM OUTRAS REFERENCIAS VISIVEIS <text:s/>(AVALIADO(S) EM R$320.000,00. PENHORADO EM 11/11/2013). 1 PRENSA HIDRAÚLICA INDUSTRIAL PARA BORRACHA, MARCA VICKERS, MODELO P.5.D4271, SEM OUTRAS REFERENCIAS VISIVEIS, COR VERDE, USADA, DITA FUNCIONANDO, SEM POSSIBILIDADE DE TESTE , NA OPORTUNIDADE, <text:s/>(AVALIADO(S) EM R$120.000,00. PENHORADO EM 11/11/2013). </text:span></text:p>
      <text:p text:style-name="P3">Localização: <text:span text:style-name="T1">RUA SENADOR QUINTINO S/N AVIÁRIO FAMFS</text:span></text:p>
      <text:p text:style-name="P3">Avaliação: R$ <text:span text:style-name="T1">44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2 <text:s text:c="7"/></text:span></text:p>
      <text:p text:style-name="P3">Processo: <text:span text:style-name="T1">0000603-61.2010.5.05.0195 RTOrd</text:span></text:p>
      <text:p text:style-name="P3">Rte: <text:span text:style-name="T1">RONALDO SANTOS MACHADO - </text:span>Adv Rte: <text:span text:style-name="T1">REINALDO SANTANA LIMA</text:span></text:p>
      <text:p text:style-name="P3">Rdo: <text:span text:style-name="T1">JURACY MONTENEGRO DO BOMFIM 04848861500 - </text:span>Adv Rdo: <text:span text:style-name="T1">JESSE DA COSTA PRIMO</text:span></text:p>
      <text:p text:style-name="P3">Bens: <text:span text:style-name="T1">1 ÁREA DE TERRA SITUADA NA AV. SANTO ANTÔNIO, N. 60, FSA-BA, MEDINDO 10M DE FRENTE POR 30M DE FRENTE AO FUNDO, LIMITANDO-SE AO LESTE (FRENTE) COM A REFERIDA AVENIDA, AO OESTE COM O LOTE 08, AO SUL COM O LOTE 10, E AO NORTE COM JOÃO TORRES LOPES CONFORME DESCRIÇÃO DA CERTIDÃO DO CARTÓRIO DO 2º OFICIO DO REGISTRO DE IMÓVEIS E HIPOTECA DE FEIRA DE SANTANA, LIVRO 3-E, FLS. 07, N. DE ORDEM 6880, ANTERIOR N. 4112, FLS. 82, LIVRO 3ºSS, DO CARTÓRIO DO 1º OFÍCIO, REGISTRO GERAL ANO 1974, MATRÍCULA N. 6880, DATA 03/12/74, COM AS SEGUINTES MODIFICAÇÕES CONSTATADAS NO LOCAL, CONFORME DETERMINAÇÃO DO MM JUÍZO, CONSTANTE DO MANDADO DE PENHORA: ANDAR TÉRREO, COMPOSTO POR UM ESCRITÓRIO, COM APROXIMADAMENTE 7,5M POR 5M; UMA SALA COM APROXIMADAMENTE 81,0M POR 2,20M, SUBDIVIDIDA EM ÁREA ABERTA E DUAS SALAS MENORES; DEPENDÊNCIA PARA EMPREGADOS POR APROXIMADAMENTE 4,10M POR 5,8M COM DOIS QUARTOS E UM BANHEIRO; E GARAGEM; PRIMEIRO ANDAR, </text:span><text:soft-page-break/><text:span text:style-name="T1">COMPOSTO POR SALA DE JANTAR COM APROXIMADAMENTE 16,5M²; COZINHA COM APROXIMADAMENTE 6M²; BANHEIRO COM APROXIMADAMENTE 6M²; VARANDA COBERTA, COM APROXIMADAMENTE 13,7M²; TRÊS QUARTOS, COM APROXIMADAMENTE 15M², 8,6M² E 12,6M² CADA; UMA SALA DE ESTAR COM APROXIMADAMENTE 13,7M²; E BANHEIRO SUÍTE COM APROXIMADAMENTE 4,0M²; E TERCEIRO ANDAR, COMPOSTO POR LAJE DESCOBERTA, SEM CONSTRUÇÃO, EM REGULAR ESTADO DE CONSERVAÇÃO MATRÍCULA: 6880, DATA DO REGISTRO DA PENHORA: 09/05/2013, INSCRIÇÃO MUNICIPAL: 999999, <text:s/>(AVALIADO(S) EM R$230.000,00. PENHORADO EM 13/03/2013). </text:span></text:p>
      <text:p text:style-name="P3">Localização: <text:span text:style-name="T1">AV. SANTO ANTÔNIO, 60, CAPUCHINHOS, FSA-BA</text:span></text:p>
      <text:p text:style-name="P3">Avaliação: R$ <text:span text:style-name="T1">23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3 <text:s text:c="7"/></text:span></text:p>
      <text:p text:style-name="P3">Processo: <text:span text:style-name="T1">0000695-05.2011.5.05.0195 RTOrd</text:span></text:p>
      <text:p text:style-name="P3">Rte: <text:span text:style-name="T1">LINDAIANE SANTOS DOS REIS CRUZ - </text:span>Adv Rte: <text:span text:style-name="T1">MOACIR FERREIRA DO NASCIMENTO</text:span></text:p>
      <text:p text:style-name="P3">Rdo: <text:span text:style-name="T1">GESTMED GESTÃO E SERVIÇOS DE SAÚDE LTDA. - </text:span>Adv Rdo: <text:span text:style-name="T1">FELIPE AMARAL GONÇALVES</text:span></text:p>
      <text:p text:style-name="P3">Bens: <text:span text:style-name="T1">1 MESA EM FÓRMICA, BEGE, <text:s/>EM FORMA DE " L " <text:s/>(AVALIADO(S) EM R$500,00. PENHORADO EM 05/12/2013). 1 CONJUNTO DE 4 CADEIRAS CONJUGADAS, EM FERRO. <text:s/>(AVALIADO(S) EM R$300,00. PENHORADO EM 05/12/2013). 1 MICRO COMPUTADOR, MONITOR AOC, CPU, TECLADO E MOUSE. <text:s/>(AVALIADO(S) EM R$500,00. PENHORADO EM 05/12/2013). 1 FRIGOBAR, MOD FLAT PLUS, MARCA PROSDÓCIMO. <text:s/>(AVALIADO(S) EM R$300,00. PENHORADO EM 05/12/2013). 1 POLTRONA GIRATÓRIA, ESTOFADA, AZUL, EM FERRO. <text:s/>(AVALIADO(S) EM R$100,00. PENHORADO EM 05/12/2013). 2 CADEIRAS ESTOFADAS, EM FERRO, AZUIS. <text:s/>(AVALIADO(S) EM R$100,00. PENHORADO EM 05/12/2013). 1 ARMÁRIO EM FÓRMICA, BEGE, C/ 2 PORTAS. <text:s/>(AVALIADO(S) EM R$100,00. PENHORADO EM 05/12/2013). 1 ARQUIVO EM AÇO, CINZA, C/ 4 GAVETAS. <text:s/>(AVALIADO(S) EM R$100,00. PENHORADO EM 05/12/2013). 1 ARMÁRIO EM AÇO, CINZA, C/ 2 PORTAS. <text:s/>(AVALIADO(S) EM R$200,00. PENHORADO EM 05/12/2013). 1 AR CONDICIONADO LG, DIGITAL, BRANCO. <text:s/>(AVALIADO(S) EM R$1.000,00. PENHORADO EM 05/12/2013). </text:span></text:p>
      <text:p text:style-name="P3">Localização: <text:span text:style-name="T1">EDF. METROPOLITAN CENTER - SALA 404-B - R/ BARÃO DO RIO BRANCO-1309 - CENTRO FSA.</text:span></text:p>
      <text:p text:style-name="P3">Avaliação: R$ <text:span text:style-name="T1">3.2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4 <text:s text:c="7"/></text:span><text:s text:c="4"/>1ª HASTA - 10/12/2013 <text:s text:c="3"/>2ª HASTA - 19/02/2014</text:p>
      <text:p text:style-name="P3">Processo: <text:span text:style-name="T1">0000720-52.2010.5.05.0195 RTOrd</text:span></text:p>
      <text:p text:style-name="P3">Rte: <text:span text:style-name="T1">VERA LÚCIA SOUZA GOMES - </text:span>Adv Rte: <text:span text:style-name="T1">ADRIANO ALCANTARA DE ANDRADE</text:span></text:p>
      <text:p text:style-name="P3">Rdo: <text:span text:style-name="T1">M. C. PEREIRA DOS SANTOS - </text:span>Adv Rdo: <text:span text:style-name="T1">LIZ MENEZES DA SILVA</text:span></text:p>
      <text:p text:style-name="P3">Bens: <text:span text:style-name="T1">1 APARELHO DE RX ODONTOLÓGICO, MARCA ESPELHO II, FABRICANTE DABI-ATLANTE, EM RAZOÁVEL ESTADO DE CONSERVAÇÃO DATA REMOÇÃO: 07/05/2013, LOCALIZAÇÃO: DEPÓSITO JUDICIAL, <text:s/>(AVALIADO(S) EM R$5.000,00. PENHORADO EM 12/03/2013). </text:span></text:p>
      <text:p text:style-name="P3">Localização: <text:span text:style-name="T1">DEPÓSITO JUDICIAL</text:span></text:p>
      <text:p text:style-name="P3">Avaliação: R$ <text:span text:style-name="T1">5.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5 <text:s text:c="7"/></text:span><text:s text:c="4"/>1ª HASTA - 16/10/2013 <text:s text:c="3"/>2ª HASTA - 10/12/2013</text:p>
      <text:p text:style-name="P3">Processo: <text:span text:style-name="T1">0000843-50.2010.5.05.0195 RTOrd</text:span></text:p>
      <text:p text:style-name="P3">Rte: <text:span text:style-name="T1">JOCELY SANTOS CALDAS ALMEIDA - </text:span>Adv Rte: <text:span text:style-name="T1">ADESSIL FERNANDES GUIMARAES</text:span></text:p>
      <text:p text:style-name="P3">Rdo: <text:span text:style-name="T1">IMES - INSTITUTO MANTENEDOR DE ENSINO SUPERIOR METROPOLITANO S/C LTDA., SUCESSORA DA FTC - </text:span>Adv Rdo: <text:span text:style-name="T1">MÁRCIO SOBIECZKI STURMHOEBEL</text:span></text:p>
      <text:p text:style-name="P3">Bens: <text:span text:style-name="T1">7 APARELHOS DE AR CONDICIONADO, TIPO SPLIT, MARCA YORK, COR BEGE, BOM ESTADO DE CONSERVAÇÃO, PLENO FUNCIONAMENTO <text:s/>(AVALIADO(S) EM R$26.600,00. PENHORADO EM 03/06/2013). </text:span></text:p>
      <text:p text:style-name="P3">Localização: <text:span text:style-name="T1">RUA ARTEMIA PIRES, SN, FEIRA DE SANTANA</text:span></text:p>
      <text:p text:style-name="P3">Avaliação: R$ <text:span text:style-name="T1">26.6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6 <text:s text:c="7"/></text:span></text:p>
      <text:p text:style-name="P3">Processo: <text:span text:style-name="T1">0000838-57.2012.5.05.0195 RTOrd</text:span></text:p>
      <text:p text:style-name="P3">Rte: <text:span text:style-name="T1">ADEMILSON CERQUEIRA SANTOS - </text:span>Adv Rte: <text:span text:style-name="T1">LUCIANO BRITO COTRIM</text:span></text:p>
      <text:p text:style-name="P3">Rdo: <text:span text:style-name="T1">M.R.L. SERVICOS E ESTRUTURAS LTDA. - </text:span>Adv Rdo: </text:p>
      <text:p text:style-name="P3">Bens: <text:span text:style-name="T1">15 BANHEIROS QUÍMICOS EM POLIETILENO, MARCA POLYJOHN, DE 2,20M DE ALTURA. <text:s/>(AVALIADO(S) EM R$37.500,00. PENHORADO EM 14/01/2014). </text:span></text:p>
      <text:p text:style-name="P3">Localização: <text:span text:style-name="T1">RUA TOMÉ DE SOUZA,1465, CALUMBI, FSA/BA</text:span></text:p>
      <text:p text:style-name="P3">Avaliação: R$ <text:span text:style-name="T1">37.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7 <text:s text:c="7"/></text:span><text:s text:c="4"/>1ª HASTA - 19/02/2014</text:p>
      <text:p text:style-name="P3">Processo: <text:span text:style-name="T1">0000969-32.2012.5.05.0195 RTOrd</text:span></text:p>
      <text:p text:style-name="P3">Rte: <text:span text:style-name="T1">JULIANNE CRUZ DE JESUS - </text:span>Adv Rte: <text:span text:style-name="T1">JULIANA MARIA RIOS LOPES ALVIM</text:span></text:p>
      <text:p text:style-name="P3">Rdo: <text:span text:style-name="T1">LOURENILDO NOVAES LOPES - </text:span>Adv Rdo: <text:span text:style-name="T1">BRUNO SANTOS NOGUEIRA</text:span></text:p>
      <text:p text:style-name="P3">Bens: <text:span text:style-name="T1">1 BALCÃO EXPOSITOR PARA ÓCULOS EM MADEIRA CLARA COM TAMPO EM VIDRO, MEDINDO 4,5M DE COMPRIMENTO X 0,50M DE LARGURA, APROXIMADAMENTE, SENDO DIVIDIDO EM 03 MÓDULOS DE 1,5M, ACOPLADOS. <text:s/>(AVALIADO(S) EM R$3.000,00. PENHORADO EM 19/11/2013). </text:span></text:p>
      <text:p text:style-name="P3">Localização: <text:span text:style-name="T1">PRAÇA MACÁRIO CERQUEIRA, 80. TOMBA, FEIRA DE SANTANA-BAHIA</text:span></text:p>
      <text:p text:style-name="P3">Avaliação: R$ <text:span text:style-name="T1">3.000,00</text:span></text:p>
      <text:p text:style-name="P3">Data do leilão: <text:span text:style-name="T1">09/04/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88 <text:s text:c="7"/></text:span><text:s text:c="4"/>1ª HASTA - 19/02/2014</text:p>
      <text:p text:style-name="P3">Processo: <text:span text:style-name="T1">0000970-80.2013.5.05.0195 RTOrd</text:span></text:p>
      <text:p text:style-name="P3">Rte: <text:span text:style-name="T1">LAILA MAURICIO DA SILVA - </text:span>Adv Rte: <text:span text:style-name="T1">MATHEUS SILVA VIDAL</text:span></text:p>
      <text:p text:style-name="P3">Rdo: <text:span text:style-name="T1">FENIX COURO LTDA. - ME - </text:span>Adv Rdo: <text:span text:style-name="T1">ANGÉLICA SUELY MARIANI ALVES</text:span></text:p>
      <text:p text:style-name="P3">Bens: <text:span text:style-name="T1">1 MÁQUINA CHANFRADEIRA, COM SUGADOR, COM TRÊS MOTORES ACOPLADOS, CADA MOTOR COM 380W, MARCA AÇO REAL, COR AZUL, COM BANCADA NA COR BEGE E CINZA E PÉS EM FERRO AZUL, BANCADA COM ALTURA DE 70CM, SEM NÚMERO DE SÉRIE APARENTE, COM CABINE COM SUGADOR, COM PONTOS DE FERRUGEM, EM FUNCIONAMENTO <text:s/>(AVALIADO(S) EM R$2.500,00. PENHORADO EM 12/11/2013). 1 MÁQUINA CHANFRADEIRA, COM MOTOR 220W TRIFÁSICO ACOPLADO, MARCA CARDOSO, COR VERDE, SEM NÚMERO DE SÉRIE APARENTE, COM BANCADA EM AGLOMERADO BASTANTE DANIFICADA, PÉS EM FERRO, EM FUNCIONAMENTO <text:s/>(AVALIADO(S) EM R$1.100,00. PENHORADO EM 12/11/2013). </text:span></text:p>
      <text:p text:style-name="P3">Localização: <text:span text:style-name="T1">RUA JOÃO LÁZARO, S/N, CENTRO, AMÉLIA RODRIGUES</text:span></text:p>
      <text:p text:style-name="P3">Avaliação: R$ <text:span text:style-name="T1">3.6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9 <text:s text:c="7"/></text:span><text:s text:c="4"/>1ª HASTA - 16/10/2013 <text:s text:c="3"/>2ª HASTA - 10/12/2013</text:p>
      <text:p text:style-name="P3">Processo: <text:span text:style-name="T1">0001053-67.2011.5.05.0195 RTOrd</text:span></text:p>
      <text:p text:style-name="P3">Rte: <text:span text:style-name="T1">FABIANO NASCIMENTO DE MOURA - </text:span>Adv Rte: <text:span text:style-name="T1">FABIANO VILAS BOAS GOMES</text:span></text:p>
      <text:p text:style-name="P3">Rdo: <text:span text:style-name="T1">INSTITUTO MANTENEDOR DE ENSINO SUPERIOR DA BAHIA LTDA. - </text:span>Adv Rdo: <text:span text:style-name="T1">MÁRCIO SOBIECZKI STURMHOEBEL</text:span></text:p>
      <text:p text:style-name="P3">Bens: <text:span text:style-name="T1">16 CADEIRAS, TIPO UNIVERSITÁRIA, ACOLCHOADAS, NAS CORES AZUL E CINZA, COM BRAÇOS, BOM ESTADO DE CONSERVAÇÃO <text:s/>(AVALIADO(S) EM R$960,00. PENHORADO EM 14/06/2013). 5 APARELHOS DE AR CONDICIONADO, TIPO SPLIT, MARCA GREE, COR BEGE, CAPACIDADE 30000 BTU,S, BOM ESTADO DE CONSERVAÇÃO, PLENO FUNCIONAMENTO <text:s/>(AVALIADO(S) EM R$12.500,00. PENHORADO EM 14/06/2013). </text:span></text:p>
      <text:p text:style-name="P3">Localização: <text:span text:style-name="T1">AV ARTÊMIA PIRES, S/N, SIM, FEIRA DE SANTANA</text:span></text:p>
      <text:p text:style-name="P3">Avaliação: R$ <text:span text:style-name="T1">13.46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0 <text:s text:c="7"/></text:span></text:p>
      <text:p text:style-name="P3">Processo: <text:span text:style-name="T1">0117000-43.2009.5.05.0195 RTOrd</text:span></text:p>
      <text:p text:style-name="P3">Rte: <text:span text:style-name="T1">DALILA SILVA DOS SANTOS - </text:span>Adv Rte: <text:span text:style-name="T1">REINALDO SANTANA LIMA</text:span></text:p>
      <text:p text:style-name="P3">Rdo: <text:span text:style-name="T1">VIDA SISTEMA PLANO DE ASSISTENCIA FUNERAL LTDA. - </text:span>Adv Rdo: <text:span text:style-name="T1">BRUNO RIBEIRO FILADELFO</text:span></text:p>
      <text:p text:style-name="P3">Bens: <text:span text:style-name="T1">2 AR CONDICIONADOS TIPO SPLIT, MARCA GREE, COR BRANCA, COM POTÊNCIA DE 13.000 BTU´S. <text:s/>(AVALIADO(S) EM R$1.800,00. PENHORADO EM 10/12/2013). </text:span></text:p>
      <text:p text:style-name="P3">Localização: <text:span text:style-name="T1">AV. SAMPAIO, 247-B, TERREO, CENTRO, FSA/BA</text:span></text:p>
      <text:p text:style-name="P3">Avaliação: R$ <text:span text:style-name="T1">1.8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1 <text:s text:c="7"/></text:span><text:s text:c="4"/>1ª HASTA - 19/02/2014</text:p>
      <text:p text:style-name="P3">Processo: <text:span text:style-name="T1">0001255-44.2011.5.05.0195 RTOrd</text:span></text:p>
      <text:p text:style-name="P3">Rte: <text:span text:style-name="T1">MARIA CONCEIÇÃO PEREIRA MASCARENHAS - </text:span>Adv Rte: <text:span text:style-name="T1">FÁBIO FRANCO BACELAR</text:span></text:p>
      <text:p text:style-name="P3">Rdo: <text:span text:style-name="T1">FUNDACAO DE APOIO AO CIDADAO E DE MOBILIZACAO SOCIAL DE FEIRA DE SANTANA - FAMFS - </text:span>Adv Rdo: <text:span text:style-name="T1">ANDRE LUIZ MUNDURUCA CAMPOS</text:span></text:p>
      <text:p text:style-name="P3">Bens: <text:span text:style-name="T1">1 FORNO DE PÃO FTT 240 TURBO POWER EXPERT TEDESCO, Nº DE SÉRIE 10123, FERRUGEM NA BASE, MOTOR COM FERRUGEM, PARTE DA TAMPA DE TRÁS SOLTA, USADA, FUNCIONANDO, MAS SEM POSSIBILIDADE DE TESTE PORQUE A FIAÇÃO ESTÁ TODA SOLTA DATA REMOÇÃO: 26/06/2013, LOCALIZAÇÃO: DEPÓSITO JUDICIAL, <text:s/>(AVALIADO(S) EM R$20.000,00. PENHORADO EM 28/01/2013). </text:span></text:p>
      <text:p text:style-name="P3">Localização: <text:span text:style-name="T1">DEPÓSITO JUDICIAL</text:span></text:p>
      <text:p text:style-name="P3">Avaliação: R$ <text:span text:style-name="T1">2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2 <text:s text:c="7"/></text:span></text:p>
      <text:p text:style-name="P3">Processo: <text:span text:style-name="T1">0001353-29.2011.5.05.0195 RTSum</text:span></text:p>
      <text:p text:style-name="P3">Rte: <text:span text:style-name="T1">ELMO LIMA RODRIGUES DA SILVA - </text:span>Adv Rte: <text:span text:style-name="T1">ALEXANDRE MARTINS KUNRATH</text:span></text:p>
      <text:p text:style-name="P3">Rdo: <text:span text:style-name="T1">IMES - INSTITUTO MANTENEDOR DE ENSINO SUPERIOR METROPOLITANO S/C LTDA. LTDA. - </text:span>Adv Rdo: <text:span text:style-name="T1">SUZANA MARIA SANTOS BARRETO</text:span></text:p>
      <text:p text:style-name="P3">Bens: <text:span text:style-name="T1">159 CADEIRAS TIPO UNIVERSITÁRIA ACOLCHOADAS, COR AZUL, EM BOM ESTADO DE CONSERVAÇÃO <text:s/>(AVALIADO(S) EM R$9.540,00. PENHORADO EM 07/03/2013). </text:span></text:p>
      <text:p text:style-name="P3">Localização: <text:span text:style-name="T1">RUA ARTEMIA PIRES DE FREITAS S/Nº, NESTA</text:span></text:p>
      <text:p text:style-name="P3">Avaliação: R$ <text:span text:style-name="T1">9.54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3 <text:s text:c="7"/></text:span><text:s text:c="4"/>1ª HASTA - 16/10/2013 <text:s text:c="3"/>2ª HASTA - 10/12/2013</text:p>
      <text:p text:style-name="P3">Processo: <text:span text:style-name="T1">0001467-31.2012.5.05.0195 RTOrd</text:span></text:p>
      <text:p text:style-name="P3">Rte: <text:span text:style-name="T1">ANNE CAROLLINE GALVAO DA SILVA PORTUGAL - </text:span>Adv Rte: <text:span text:style-name="T1">CAMILA TRABUCO DE OLIVEIRA</text:span></text:p>
      <text:p text:style-name="P3">Rdo: <text:span text:style-name="T1">SOMESB PATRIMONIAL LTDA. - </text:span>Adv Rdo: <text:span text:style-name="T1">MÁRCIO SOBIECZKI STURMHOEBEL</text:span></text:p>
      <text:p text:style-name="P3">Bens: <text:span text:style-name="T1">390 CADEIRAS, TIPO UNIVERSITÁRIA, ACOLCHOADAS, NAS CORES AZUL E CINZA, COM BRAÇOS, BOM </text:span><text:soft-page-break/><text:span text:style-name="T1">ESTADO DE CONSERVAÇÃO <text:s/>(AVALIADO(S) EM R$23.400,00. PENHORADO EM 30/07/2013). </text:span></text:p>
      <text:p text:style-name="P3">Localização: <text:span text:style-name="T1">RUA ARTÊMIA PIRES FREITAS, S/N FEIRA DE SANTANA</text:span></text:p>
      <text:p text:style-name="P3">Avaliação: R$ <text:span text:style-name="T1">23.4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4 <text:s text:c="7"/></text:span><text:s text:c="4"/>1ª HASTA - 19/02/2014</text:p>
      <text:p text:style-name="P3">Processo: <text:span text:style-name="T1">0001949-76.2012.5.05.0195 RTOrd</text:span></text:p>
      <text:p text:style-name="P3">Rte: <text:span text:style-name="T1">ELIZETE SANDRA ALVES NUNES - </text:span>Adv Rte: <text:span text:style-name="T1">CRISNANDA TEDESCO MARQUES</text:span></text:p>
      <text:p text:style-name="P3">Rdo: <text:span text:style-name="T1">STENDY FÁBRICA DE SANDÁLIAS/LIBERTY MODAS - </text:span>Adv Rdo: </text:p>
      <text:p text:style-name="P3">Bens: <text:span text:style-name="T1">1 MAQUINA DE COSTURA, TIPO BRAÇO, MARCA LANMAX, MODELO LM - 335A, EM BOM ESTADO DE CONSERVAÇÃO, FUNCIONANDO. <text:s/>(AVALIADO(S) EM R$3.200,00. PENHORADO EM 16/10/2013). </text:span></text:p>
      <text:p text:style-name="P3">Localização: <text:span text:style-name="T1">RUA DUQUE DE CAXIAS, 160, OLHOS DAGUA</text:span></text:p>
      <text:p text:style-name="P3">Avaliação: R$ <text:span text:style-name="T1">3.2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5 <text:s text:c="7"/></text:span><text:s text:c="4"/>1ª HASTA - 19/02/2014</text:p>
      <text:p text:style-name="P3">Processo: <text:span text:style-name="T1">0000119-09.2011.5.05.0196 RTOrd</text:span></text:p>
      <text:p text:style-name="P3">Rte: <text:span text:style-name="T1">ADRIANA DE JESUS SANTOS OLIVEIRA - </text:span>Adv Rte: <text:span text:style-name="T1">JOSÉ CLAÚDIO FRANCO BACELAR</text:span></text:p>
      <text:p text:style-name="P3">Rdo: <text:span text:style-name="T1">FUNDACAO DE APOIO AO MENOR DE FEIRA DE SANTANA - </text:span>Adv Rdo: <text:span text:style-name="T1">DILSON BARBOSA CAMPOS</text:span></text:p>
      <text:p text:style-name="P3">Bens: <text:span text:style-name="T1">1 IMPRESSORA/COPIADORA MARCA BROTHER/DCP8060, LASER, COR CINZA, USADA, FUNCIONANDO <text:s/>(AVALIADO(S) EM R$1.200,00. PENHORADO EM 09/05/2013). 16 ARMÁRIOS DE AÇO, COR CINZA, MEDINDO MAIS OU MENOS 2M DE ALTURA X 1M DE LARGURA, BOM ESTADO <text:s/>(AVALIADO(S) EM R$4.800,00. PENHORADO EM 09/05/2013). 1 CLIMATIZADOR DE AR, MARCA GREE, CAPACIDADE 12000 BTUS, COR GELO, USADO, FUNCIONANDO <text:s/>(AVALIADO(S) EM R$800,00. PENHORADO EM 09/05/2013). 1 IMPRESSORA HP, MODELO OFFICEJET-ALL IN ONE, COR BRANCA, USADA <text:s/>(AVALIADO(S) EM R$300,00. PENHORADO EM 09/05/2013). </text:span></text:p>
      <text:p text:style-name="P3">Localização: <text:span text:style-name="T1">RUA ALOISIO RESENDE, 388, QUEIMADINHA, FEIRA DE SANTANA-BA</text:span></text:p>
      <text:p text:style-name="P3">Avaliação: R$ <text:span text:style-name="T1">7.1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6 <text:s text:c="7"/></text:span><text:s text:c="4"/>1ª HASTA - 10/12/2013</text:p>
      <text:p text:style-name="P3">Processo: <text:span text:style-name="T1">0023900-36.2006.5.05.0196 RT</text:span></text:p>
      <text:p text:style-name="P3">Rte: <text:span text:style-name="T1">JONAS ALVES MOREIRA - </text:span>Adv Rte: <text:span text:style-name="T1">JULIA LOPES FILHA</text:span></text:p>
      <text:p text:style-name="P3">Rdo: <text:span text:style-name="T1">JORGE LOPES CUNHA - </text:span>Adv Rdo: </text:p>
      <text:p text:style-name="P3">Bens: <text:span text:style-name="T1">26 METROS QUADRADOS DE GRANITO TIPO OCRE, COM POLIMENTO UNIFACIAL <text:s/>(AVALIADO(S) EM R$4.160,00. PENHORADO EM 30/01/2012). </text:span></text:p>
      <text:p text:style-name="P3">Localização: <text:span text:style-name="T1">RUA ARAPONGA, 12 - PAPAGAIO</text:span></text:p>
      <text:p text:style-name="P3">Avaliação: R$ <text:span text:style-name="T1">4.16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7 <text:s text:c="7"/></text:span><text:s text:c="4"/>1ª HASTA - 10/12/2013</text:p>
      <text:p text:style-name="P3">Processo: <text:span text:style-name="T1">0000315-76.2011.5.05.0196 RTOrd</text:span></text:p>
      <text:p text:style-name="P3">Rte: <text:span text:style-name="T1">JOSEANE AMORIM LEITE - </text:span>Adv Rte: <text:span text:style-name="T1">MARCELL AURÉLIO BARRETO CORREIA</text:span></text:p>
      <text:p text:style-name="P3">Rdo: <text:span text:style-name="T1">FUNDAÇÃO DE APOIO AO MENOR DE FEIRA DE SANTANA - </text:span>Adv Rdo: <text:span text:style-name="T1">DILSON BARBOSA CAMPOS</text:span></text:p>
      <text:p text:style-name="P3">Bens: <text:span text:style-name="T1">1 MÁQUINA CHAMADA FÁBRICA DE SACOS PLÁSTICOS, USADA, COR VERDE, DITA FUNCIONANDO, MAS SEM POSSIBILIDADE DE TESTE, MARCA NEW MAQ 220 V, COM DESGASTE NA PINTURA <text:s/>(AVALIADO(S) EM R$40.000,00. PENHORADO EM 30/04/2013). </text:span></text:p>
      <text:p text:style-name="P3">Localização: <text:span text:style-name="T1">AV. SENADOR QUINTINO, S/N, FEIRA DE SANTANA</text:span></text:p>
      <text:p text:style-name="P3">Avaliação: R$ <text:span text:style-name="T1">4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8 <text:s text:c="7"/></text:span></text:p>
      <text:p text:style-name="P3">Processo: <text:span text:style-name="T1">0000428-30.2011.5.05.0196 RTOrd</text:span></text:p>
      <text:p text:style-name="P3">Rte: <text:span text:style-name="T1">ELINÉIA JESUS CRUZ - </text:span>Adv Rte: <text:span text:style-name="T1">SERGIO COSTA PIMENTEL</text:span></text:p>
      <text:p text:style-name="P3">Rdo: <text:span text:style-name="T1">MONICA FIGUEREDO DA CRUZ LIMA - </text:span>Adv Rdo: <text:span text:style-name="T1">JOÃO HENRIQUE SANTANA FALCÃO</text:span></text:p>
      <text:p text:style-name="P3">Bens: <text:span text:style-name="T1">1 VEÍCULO DE PLACA JSE 3149, ANO FABRICAÇÃO/MODELO 2009, MARCA/MODELO VW/POLO SEDAN 1.6, COR PRATA EM FUNCIONAMENTO E ÓTIMO ESTADO DE CONSERVAÇÃO PLACA: JSE-3149, CHASSI: 9BWDB09N59PO30941, RENAVAM: 134295587, <text:s/>(AVALIADO(S) EM R$27.500,00. PENHORADO EM 28/10/2013). </text:span></text:p>
      <text:p text:style-name="P3">Localização: <text:span text:style-name="T1">RUA MILÃO, 1164, BRASILIA, NESTA</text:span></text:p>
      <text:p text:style-name="P3">Obs. Bem: <text:span text:style-name="T1"><text:s/>É POSSÍVEL EXISTIR OUTRAS MULTAS AINDA NÃO REGISTRADAS NO DETRAN - EM PROCESSAMENTO. <text:s text:c="2"/></text:span></text:p>
      <text:p text:style-name="P3">Avaliação: R$ <text:span text:style-name="T1">27.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9 <text:s text:c="7"/></text:span><text:s text:c="4"/>1ª HASTA - 16/10/2013 <text:s text:c="3"/>2ª HASTA - 10/12/2013</text:p>
      <text:p text:style-name="P3">Processo: <text:span text:style-name="T1">0000491-21.2012.5.05.0196 RTOrd</text:span></text:p>
      <text:p text:style-name="P3">Rte: <text:span text:style-name="T1">HELENA MIDIA RIBEIRO DE ALMEIDA TEMOTEO - </text:span>Adv Rte: <text:span text:style-name="T1">JOSÉ CLAÚDIO FRANCO BACELAR</text:span></text:p>
      <text:p text:style-name="P3">Rdo: <text:span text:style-name="T1">FUNDACAO DE APOIO AO MENOR DE FEIRA DE SANTANA - </text:span>Adv Rdo: <text:span text:style-name="T1">DILSON BARBOSA CAMPOS</text:span></text:p>
      <text:p text:style-name="P3">Bens: <text:span text:style-name="T1">1 SILO INDUSTRIAL ELEVADO EM INOX, MEDINDO, APROX. 4,6 M DE ALTURA, TOMBADO PELA FAMFS COM O NÚMERO 001085, E MOTOR NBR 7094, MARCA WEQ, TENDO A FORMA CILÍNDRICA E, NA BASE, A FORMA DE FUNIL, </text:span><text:soft-page-break/><text:span text:style-name="T1">USADO, FUNCIONANDO <text:s/>(AVALIADO(S) EM R$80.000,00. PENHORADO EM 22/01/2013). </text:span></text:p>
      <text:p text:style-name="P3">Localização: <text:span text:style-name="T1">R SENADOR QUINTINO, S/N, AVIÁRIO, FEIRA DE SANTANA</text:span></text:p>
      <text:p text:style-name="P3">Avaliação: R$ <text:span text:style-name="T1">8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0 <text:s text:c="7"/></text:span><text:s text:c="4"/>1ª HASTA - 19/02/2014</text:p>
      <text:p text:style-name="P3">Processo: <text:span text:style-name="T1">0049900-73.2006.5.05.0196 RS</text:span></text:p>
      <text:p text:style-name="P3">Rte: <text:span text:style-name="T1">HUGO LUIZ SILVA - </text:span>Adv Rte: <text:span text:style-name="T1">TARCISIO BATISTA DE LIMA</text:span></text:p>
      <text:p text:style-name="P3">Rdo: <text:span text:style-name="T1">BAHIA COMFEDERAL SERVIÇO DE VIGILÂNCIA E SEGURANÇA LTDA. - </text:span>Adv Rdo: <text:span text:style-name="T1">ILÍDIA MÔNICA MUNDIM</text:span></text:p>
      <text:p text:style-name="P3">Bens: <text:span text:style-name="T1">500 QUOTAS DE PARTICIPAÇÃO SOCIETÁRIA EM NOME DO SR. MARCO ANTONIO SILVEIRA NO VALOR DE R$1000,00, SEGUNDO CONTRATO SOCIAL DA EMPRESA KAIMI TRANSPORTES E SERVIÇOS DATADO DE 05.09.2003 CNPJ: 01.145.578/0001-07, NOME DO SÓCIO: MARCO ANTONIO SILVEIRA, CPF: 08602271115, COTA PENHORADA (%): R$5,00, NOME DA EMPRESA: KAIMI TRANSPORTES E SERVIÇOS, <text:s/>(AVALIADO(S) EM R$500.000,00. PENHORADO EM 28/01/2013). </text:span></text:p>
      <text:p text:style-name="P3">Localização: <text:span text:style-name="T1">NESTE SETOR</text:span></text:p>
      <text:p text:style-name="P3">Avaliação: R$ <text:span text:style-name="T1">50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1 <text:s text:c="7"/></text:span><text:s text:c="4"/>1ª HASTA - 10/12/2013 <text:s text:c="3"/>2ª HASTA - 19/02/2014</text:p>
      <text:p text:style-name="P3">Processo: <text:span text:style-name="T1">0060300-44.2009.5.05.0196 RTOrd</text:span></text:p>
      <text:p text:style-name="P3">Rte: <text:span text:style-name="T1">ADAILTON DAMASCENO MOREIRA - </text:span>Adv Rte: <text:span text:style-name="T1">MARCELO VILAS BOAS GOMES</text:span></text:p>
      <text:p text:style-name="P3">Rdo: <text:span text:style-name="T1">M.R.L. SERVICOS E ESTRUTURAS LTDA. - </text:span>Adv Rdo: <text:span text:style-name="T1">CAROLINA BUSSENI BRANDÃO</text:span></text:p>
      <text:p text:style-name="P3">Bens: <text:span text:style-name="T1">4 BANHEIROS QUÍMICOS EM POLIETILENO, MARCA POLYJOHN, DE 2,20M DE ALTURA, EM BOM ESTADO DE CONSERVAÇÃO. <text:s/>(AVALIADO(S) EM R$10.000,00. PENHORADO EM 29/08/2013). 1 TOLDO DE 3MX 3M, COM LONA PVC, EM BOM ESTADO DE CONSERVAÇÃO. <text:s/>(AVALIADO(S) EM R$1.500,00. PENHORADO EM 29/08/2013). </text:span></text:p>
      <text:p text:style-name="P3">Localização: <text:span text:style-name="T1">RUA TOMÉ DE SOUZA, 1465, CALUMBI, FSA/BA</text:span></text:p>
      <text:p text:style-name="P3">Avaliação: R$ <text:span text:style-name="T1">11.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2 <text:s text:c="7"/></text:span><text:s text:c="4"/>1ª HASTA - 10/12/2013 <text:s text:c="3"/>2ª HASTA - 19/02/2014</text:p>
      <text:p text:style-name="P3">Processo: <text:span text:style-name="T1">0061000-20.2009.5.05.0196 RTOrd</text:span></text:p>
      <text:p text:style-name="P3">Rte: <text:span text:style-name="T1">ALBERTO FRANÇA DE OLIVEIRA - </text:span>Adv Rte: <text:span text:style-name="T1">MOACIR FERREIRA DO NASCIMENTO</text:span></text:p>
      <text:p text:style-name="P3">Rdo: <text:span text:style-name="T1">MARY JANE OLIVEIRA BATISTA (DALLAS DECORAÇÕES) - </text:span>Adv Rdo: <text:span text:style-name="T1">ARY NEWTON BELO PINA</text:span></text:p>
      <text:p text:style-name="P3">Bens: <text:span text:style-name="T1">1 MÁQUINA FILETADEIRA DE BORDAS, MARCA VERRY, MODELO NEW BORD, COR GELO, COM MOTOR ACOPLADO, PNEUMÁTICA, ÓTIMO ESTADO DE CONSERVAÇÃO, PLENO FUNCIONAMENTO Nº DE SÉRIE: 29502, <text:s/>(AVALIADO(S) EM R$12.500,00. PENHORADO EM 09/08/2013). </text:span></text:p>
      <text:p text:style-name="P3">Localização: <text:span text:style-name="T1">RUA CARRALHO, Nº 71, SANTO ANTONIO DOS PRAZERES, NESTA</text:span></text:p>
      <text:p text:style-name="P3">Avaliação: R$ <text:span text:style-name="T1">12.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3 <text:s text:c="7"/></text:span><text:s text:c="4"/>1ª HASTA - 16/10/2013 <text:s text:c="3"/>2ª HASTA - 10/12/2013</text:p>
      <text:p text:style-name="P3">Processo: <text:span text:style-name="T1">0000613-97.2013.5.05.0196 ExFis</text:span></text:p>
      <text:p text:style-name="P3">Rte: <text:span text:style-name="T1">UNIÃO FEDERAL (FAZENDA NACIONAL) - </text:span>Adv Rte: </text:p>
      <text:p text:style-name="P3">Rdo: <text:span text:style-name="T1">BLOWJET SERVICOS INDUSTRIA E COMERCIO LTDA. - EPP - </text:span>Adv Rdo: </text:p>
      <text:p text:style-name="P3">Bens: <text:span text:style-name="T1">25 MILHEIROS DE GARRAFAS PLÁSTICAS, MODELO DETERGENTE DE 500ML CADA, COR VERDE, NOVAS <text:s/>(AVALIADO(S) EM R$10.000,00. PENHORADO EM 01/07/2013). </text:span></text:p>
      <text:p text:style-name="P3">Localização: <text:span text:style-name="T1">AV BANCO DO NORDESTE, S/N, CIS, TOMBA, FEIRA DE SANTANA</text:span></text:p>
      <text:p text:style-name="P3">Avaliação: R$ <text:span text:style-name="T1">1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4 <text:s text:c="7"/></text:span><text:s text:c="4"/>1ª HASTA - 10/12/2013 <text:s text:c="3"/>2ª HASTA - 19/02/2014</text:p>
      <text:p text:style-name="P3">Processo: <text:span text:style-name="T1">0000616-52.2013.5.05.0196 RTOrd</text:span></text:p>
      <text:p text:style-name="P3">Rte: <text:span text:style-name="T1">PAULO FERREIRA LIMA - </text:span>Adv Rte: <text:span text:style-name="T1">LUANA DA SILVA DOURADO CAMPOS</text:span></text:p>
      <text:p text:style-name="P3">Rdo: <text:span text:style-name="T1">WALTEMIR DOS SANTOS LOUZADO - ME - </text:span>Adv Rdo: </text:p>
      <text:p text:style-name="P3">Bens: <text:span text:style-name="T1">1 CILINDRO INDUSTRIAL, SEM MARCA OU MODELO APARENTES, UTILIZADO PARA AFINAR MASSAS, COR BRANCA, EM REGULAR ESTADO DE CONSERVAÇÃO <text:s/>(AVALIADO(S) EM R$8.000,00. PENHORADO EM 17/09/2013). </text:span></text:p>
      <text:p text:style-name="P3">Localização: <text:span text:style-name="T1">RUA ACM. 511, CIDADE NOVA, FSA/BA</text:span></text:p>
      <text:p text:style-name="P3">Avaliação: R$ <text:span text:style-name="T1">8.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5 <text:s text:c="7"/></text:span><text:s text:c="4"/>1ª HASTA - 10/12/2013 <text:s text:c="3"/>2ª HASTA - 19/02/2014</text:p>
      <text:p text:style-name="P3">Processo: <text:span text:style-name="T1">0066600-61.2005.5.05.0196 RT</text:span></text:p>
      <text:p text:style-name="P3">Rte: <text:span text:style-name="T1">TATIANE DA SILVA FALCÃO - </text:span>Adv Rte: <text:span text:style-name="T1">ANTONIO CARLOS OLIVEIRA SILVA</text:span></text:p>
      <text:p text:style-name="P3">Rdo: <text:span text:style-name="T1">JOSENILDA RIBEIRO DE ALMEIDA - ESCOLA SONHO MÁGICO - </text:span>Adv Rdo: <text:span text:style-name="T1">FIDELMÁRIO BARBERINO CERQUEIRA</text:span></text:p>
      <text:p text:style-name="P3">Bens: <text:span text:style-name="T1">1 MESA EM MADEIRA COM TRES GAVETAS LATERAIS, MEDINDO 1,20M DE COMPRIMENTO, APROXIMADAMENTE, RUIM ESTADO DATA REAVALIAÇÃO: 02/09/2013, VALOR DA REAVALIAÇÃO(POR UNIDADE): R$50,00, <text:s/>(AVALIADO(S) EM R$50,00. PENHORADO EM 14/11/2006). 7 MESAS INFANTIS MEDINDO 1,00 M X 1,00 M X 0,30 M ALT. COR AMARELA RUIM ESTADO DE CONSERVAÇÃO DATA REAVALIAÇÃO: 02/09/2013, VALOR DA </text:span><text:soft-page-break/><text:span text:style-name="T1">REAVALIAÇÃO(POR UNIDADE): R$20,00, <text:s/>(AVALIADO(S) EM R$140,00. PENHORADO EM 14/11/2006). 7 CARTEIRAS ESCOLARES, DIGO, CADEIRAS ESCOLARES COM BRAÇOS LATERAIS, EM MADEIRA, PÉSSIMO ESTADO DE CONSERVAÇÃO DATA REAVALIAÇÃO: 02/09/2013, VALOR DA REAVALIAÇÃO(POR UNIDADE): R$5,00, <text:s/>(AVALIADO(S) EM R$35,00. PENHORADO EM 14/11/2006). 14 CARTEIRAS ESCOLARES, DIGO, CADEIRAS ESCOLARES COM BRAÇOS LATERAIS, EM MADEIRA, PÉSSIMO ESTADO DE CONSERVAÇÃO DATA REAVALIAÇÃO: 02/09/2013, VALOR DA REAVALIAÇÃO(POR UNIDADE): R$20,00, <text:s/>(AVALIADO(S) EM R$280,00. PENHORADO EM 14/11/2006). 1 PARQUINHO INFANTIL, COLORIDO EM MADEIRA, COMPOSTO DE UM CARROSEL C/ 04 LUGARES E UM BALANÇO C/ DOIS LUGARES, RUIM ESTADO DE CONSERVAÇÃO DATA REAVALIAÇÃO: 02/09/2013, VALOR DA REAVALIAÇÃO(POR UNIDADE): R$90,00, <text:s/>(AVALIADO(S) EM R$90,00. PENHORADO EM 14/11/2006). </text:span></text:p>
      <text:p text:style-name="P3">Localização: <text:span text:style-name="T1">RUA VARZEA ALEGRE, 96, PARQUE PANORAMA, CEP 44091-222, FEIRA DE SANTANA-BA / RUA VARZEA ALEGRE, 96, PARQUE PANORAMA, CEP 44091222,, FEIRA DE SANTANA-BA</text:span></text:p>
      <text:p text:style-name="P3">Avaliação: R$ <text:span text:style-name="T1">595,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6 <text:s text:c="7"/></text:span><text:s text:c="4"/>1ª HASTA - 16/10/2013 <text:s text:c="3"/>2ª HASTA - 10/12/2013</text:p>
      <text:p text:style-name="P3">Processo: <text:span text:style-name="T1">0000790-32.2011.5.05.0196 RTOrd</text:span></text:p>
      <text:p text:style-name="P3">Rte: <text:span text:style-name="T1">FLODOALDO SUELY OLIVEIRA - </text:span>Adv Rte: <text:span text:style-name="T1">JOSÉ CLAÚDIO FRANCO BACELAR</text:span></text:p>
      <text:p text:style-name="P3">Rdo: <text:span text:style-name="T1">FUNDAÇÃO DE APOIO AO MENOR DE FEIRA DE SANTANA - FAMFS - </text:span>Adv Rdo: <text:span text:style-name="T1">DILSON BARBOSA CAMPOS</text:span></text:p>
      <text:p text:style-name="P3">Bens: <text:span text:style-name="T1">3 MESAS DE ESCRITÓRIO CINZAS, FÓRMICA, C/3 GAVETAS CADA <text:s/>(AVALIADO(S) EM R$300,00. PENHORADO EM 04/10/2012). 1 IMPRESSORA / COPIADORA BROTHER, DCP 8060, LASER, FUNCIONANDO. <text:s/>(AVALIADO(S) EM R$1.000,00. PENHORADO EM 04/10/2012). 1 COMPUTADOR AOC MONITOR, C/CPU, TECLADO E MOUSE; FUNCIONANDO. <text:s/>(AVALIADO(S) EM R$400,00. PENHORADO EM 04/10/2012). 1 COMPUTADOR PHILIPS MONITOR, C/CPU, TECLADO E MOUSE; FUNCIONANDO <text:s/>(AVALIADO(S) EM R$500,00. PENHORADO EM 04/10/2012). 5 CADEIRAS GIRATÓRIAS, ACOLCHOADAS. <text:s/>(AVALIADO(S) EM R$500,00. PENHORADO EM 04/10/2012). 1 ARMÁRIO EM AÇO, CINZA, MED. APROX. 2M DE ALTURA. <text:s/>(AVALIADO(S) EM R$200,00. PENHORADO EM 04/10/2012). 1 BATEDEIRA INDUSTRIAL MARCA STAM-UTIL, N° DE PATRIMÔNIO: 000897, DE GRANDE PORTE, COM ESTRUTURA METÁLICA, SEM INDICAÇÃO APARENTE DE CAPACIDADE E POTÊNCIA, EM REGULAR ESTADO DE CONSERVAÇÃO E FUNCIONANDO. <text:s/>(AVALIADO(S) EM R$25.000,00. PENHORADO EM 13/12/2012). </text:span></text:p>
      <text:p text:style-name="P3">Localização: <text:span text:style-name="T1">RUA ALOÍSIO REZENDE, 388, QUEIMADINHA, FEIRA DE SANTANA- FAMFS / RUA SENADOR QUINTINO, S/Nº FAZENDA DO MENOR</text:span></text:p>
      <text:p text:style-name="P3">Avaliação: R$ <text:span text:style-name="T1">27.9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7 <text:s text:c="7"/></text:span><text:s text:c="4"/>1ª HASTA - 10/12/2013</text:p>
      <text:p text:style-name="P3">Processo: <text:span text:style-name="T1">0089300-31.2005.5.05.0196 RT</text:span></text:p>
      <text:p text:style-name="P3">Rte: <text:span text:style-name="T1">MARIA DE FÁTIMA FERREIRA DA SILVA - </text:span>Adv Rte: <text:span text:style-name="T1">ORLANDO OLIVEIRA</text:span></text:p>
      <text:p text:style-name="P3">Rdo: <text:span text:style-name="T1">REINALDO BARBOSA DOS SANTOS DE IRARÁ - PANIFICADORA REIS - </text:span>Adv Rdo: <text:span text:style-name="T1">JOSÉ ALBERTO SAMPAIO SANTANA</text:span></text:p>
      <text:p text:style-name="P3">Bens: <text:span text:style-name="T1">1 AMASSADEIRA ESPIRAL AE25, MARCA SUPERFECTA, COR BRANCA, MODELO AE25K Nº 7960013, VOLTAGEM 220 KW 1.5, RAZOÁVEL ESTADO DE CONSERVAÇÃO, COM A TAMPA DA BASE SOLTA, DANIFICADA A PARTE SUPERIOR COM ALGUMAS RACHADURAS, EM FUNCIONAMENTO <text:s/>(AVALIADO(S) EM R$3.800,00. PENHORADO EM 24/01/2012). </text:span></text:p>
      <text:p text:style-name="P3">Localização: <text:span text:style-name="T1">BR 324, CIS, FEIRA DE SANTANA/BA</text:span></text:p>
      <text:p text:style-name="P3">Avaliação: R$ <text:span text:style-name="T1">3.8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8 <text:s text:c="7"/></text:span><text:s text:c="4"/>1ª HASTA - 10/12/2013 <text:s text:c="3"/>2ª HASTA - 19/02/2014</text:p>
      <text:p text:style-name="P3">Processo: <text:span text:style-name="T1">0103900-52.2008.5.05.0196 RT</text:span></text:p>
      <text:p text:style-name="P3">Rte: <text:span text:style-name="T1">EDNA SILVA SOUZA - </text:span>Adv Rte: <text:span text:style-name="T1">FREDERICO MOREIRA NEVES</text:span></text:p>
      <text:p text:style-name="P3">Rdo: <text:span text:style-name="T1">STALA METAIS LTDA. - </text:span>Adv Rdo: <text:span text:style-name="T1">MOACIR FERREIRA DO NASCIMENTO</text:span></text:p>
      <text:p text:style-name="P3">Bens: <text:span text:style-name="T1">1 MESA P/ REUNIÃO COR AZUL C/ TECLADO RETRÁTIL EM BOM ESTADO DE CONSERVAÇÃO <text:s/>(AVALIADO(S) EM R$350,00. PENHORADO EM 19/04/2011). 1 ARQUIVO DE AÇO C/4 GAVETAS, EM BOM ESTADO DE CONSERVAÇÃO <text:s/>(AVALIADO(S) EM R$200,00. PENHORADO EM 19/04/2011). 1 AR CONDICIONADO KOMECO, APARENTANDO 7500 BTU´S, TIPO SPLIT, EM BOM ESTADO E FUNCIONANDO <text:s/>(AVALIADO(S) EM R$800,00. PENHORADO EM 19/04/2011). </text:span></text:p>
      <text:p text:style-name="P3">Localização: <text:span text:style-name="T1">RUA CRISTOVÃO BARRETO, 380, NESTA CIDADE</text:span></text:p>
      <text:p text:style-name="P3">Avaliação: R$ <text:span text:style-name="T1">1.35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9 <text:s text:c="7"/></text:span><text:s text:c="4"/>1ª HASTA - 16/10/2013 <text:s text:c="3"/>2ª HASTA - 10/12/2013</text:p>
      <text:p text:style-name="P3">Processo: <text:span text:style-name="T1">0001116-26.2010.5.05.0196 RTOrd</text:span></text:p>
      <text:p text:style-name="P3">Rte: <text:span text:style-name="T1">ERIVALDO LUIZ SILVA - </text:span>Adv Rte: <text:span text:style-name="T1">REGINALDO FERREIRA BORGES</text:span></text:p>
      <text:p text:style-name="P3">Rdo: <text:span text:style-name="T1">DALLAS MÓVEIS INDÚSTRIA E COMÉRCIO LTDA. - </text:span>Adv Rdo: <text:span text:style-name="T1">ARY NEWTON BELO PINA</text:span></text:p>
      <text:p text:style-name="P3">Bens: <text:span text:style-name="T1">1 MÁQUINA FILETADEIRA, MARCA NEWBORD, PNEUMÁTICA, FASE 380W, PARA FILETAR BORDAS DE MADEIRA, COM MOTOR ACOPLADO, FUNCIONAMENTO NORMAL, DESATIVADA, RAZOÁVEL ESTADO DATA REAVALIAÇÃO: 11/06/2013, VALOR DA REAVALIAÇÃO(POR UNIDADE): R$5.400,00, <text:s/>(AVALIADO(S) EM R$5.400,00. PENHORADO EM 11/06/2013). </text:span></text:p>
      <text:p text:style-name="P3">Localização: <text:span text:style-name="T1">RUA CARRALHO, 73. SANTO ANTONIO DOS PRAZERES</text:span></text:p>
      <text:p text:style-name="P3">Avaliação: R$ <text:span text:style-name="T1">5.4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0 <text:s text:c="7"/></text:span><text:s text:c="4"/>1ª HASTA - 16/10/2013 <text:s text:c="3"/>2ª HASTA - 10/12/2013</text:p>
      <text:p text:style-name="P3"><text:soft-page-break/>Processo: <text:span text:style-name="T1">0111100-47.2007.5.05.0196 RT</text:span></text:p>
      <text:p text:style-name="P3">Rte: <text:span text:style-name="T1">MARIA DAMIANA CARNEIRO DE OLIVEIRA SANTOS - </text:span>Adv Rte: <text:span text:style-name="T1">BRUNO LUIZ PACHECO MARTINS</text:span></text:p>
      <text:p text:style-name="P3">Rdo: <text:span text:style-name="T1">W4 DECORAÇÕES LTDA. - </text:span>Adv Rdo: <text:span text:style-name="T1">ARY NEWTON BELO PINA</text:span></text:p>
      <text:p text:style-name="P3">Bens: <text:span text:style-name="T1">889 METROS QUADRADOS DE PISO DURAFLOOR, LINHA HOME, CORES VARIADAS, ESPESSURA DE 7MM <text:s/>(AVALIADO(S) EM R$62.230,00. PENHORADO EM 26/10/2009). </text:span></text:p>
      <text:p text:style-name="P3">Localização: <text:span text:style-name="T1">AV GETÚLIO VARGAS, 1928, PONTO CENTRAL, FEIRA DE SANTANA</text:span></text:p>
      <text:p text:style-name="P3">Avaliação: R$ <text:span text:style-name="T1">62.23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1 <text:s text:c="7"/></text:span><text:s text:c="4"/>1ª HASTA - 10/12/2013 <text:s text:c="3"/>2ª HASTA - 19/02/2014</text:p>
      <text:p text:style-name="P3">Processo: <text:span text:style-name="T1">0147600-78.2008.5.05.0196 RT</text:span></text:p>
      <text:p text:style-name="P3">Rte: <text:span text:style-name="T1">IRILAINE LEONOR MARTINS LEAL - </text:span>Adv Rte: <text:span text:style-name="T1">BRUNO RIBEIRO FILADELFO</text:span></text:p>
      <text:p text:style-name="P3">Rdo: <text:span text:style-name="T1">FUNERÁRIA ÁGUA FRIA - </text:span>Adv Rdo: <text:span text:style-name="T1">CELSO RIBEIRO DALTRO</text:span></text:p>
      <text:p text:style-name="P3">Bens: <text:span text:style-name="T1">1 URNA FUNERÁRIA MODELO BARCELONA, MADEIRA TIPO CEREJEIRA, COM ALÇAS, TIPO LUXO, MEDINDO APROXIMADAMENTE DOIS METROS DATA REMOÇÃO: 02/10/2013, LOCALIZAÇÃO: DEPÓSITO JUDICIAL, <text:s/>(AVALIADO(S) EM R$5.600,00. PENHORADO EM 02/10/2013). 2 URNAS FUNERÁRIA, REFERÊNCIA 08 DATA REMOÇÃO: 02/10/2013, LOCALIZAÇÃO: DEPÓSITO JUDICIAL, <text:s/>(AVALIADO(S) EM R$9.600,00. PENHORADO EM 02/10/2013). 1 URNA FUNERÁRIA, REFERÊNCIA 03 DATA REMOÇÃO: 02/10/2013, LOCALIZAÇÃO: DEPÓSITO JUDICIAL, <text:s/>(AVALIADO(S) EM R$2.300,00. PENHORADO EM 02/10/2013). </text:span></text:p>
      <text:p text:style-name="P3">Localização: <text:span text:style-name="T1">DEPÓSITO JUDICIAL</text:span></text:p>
      <text:p text:style-name="P3">Avaliação: R$ <text:span text:style-name="T1">17.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2 <text:s text:c="7"/></text:span></text:p>
      <text:p text:style-name="P3">Processo: <text:span text:style-name="T1">0001503-70.2012.5.05.0196 RTOrd</text:span></text:p>
      <text:p text:style-name="P3">Rte: <text:span text:style-name="T1">JEAN JUNIO BARROZO MONTEIRO - </text:span>Adv Rte: <text:span text:style-name="T1">REINALDO SANTANA LIMA</text:span></text:p>
      <text:p text:style-name="P3">Rdo: <text:span text:style-name="T1">SAO GONCALO MARINA CLUBE POUSO DO JACU - </text:span>Adv Rdo: <text:span text:style-name="T1">JOSÉ ROBERTO CAJADO DE MENEZES</text:span></text:p>
      <text:p text:style-name="P3">Bens: <text:span text:style-name="T1">9 CONJUNTOS DE MESA COM QUATRO CADEIRAS DE PLÁSTICO COM BRAÇOS E ENCOSTO ARREDONDADO, USADAS, COR BRANCA, COM NUMERAÇÃO EM TODAS AS MESAS, EM ÓTIMO ESTADO DE CONSERVAÇÃO <text:s/>(AVALIADO(S) EM R$900,00. PENHORADO EM 12/11/2013). </text:span></text:p>
      <text:p text:style-name="P3">Localização: <text:span text:style-name="T1">BA 502, KM 7, SÃO GONÇALO</text:span></text:p>
      <text:p text:style-name="P3">Avaliação: R$ <text:span text:style-name="T1">9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3 <text:s text:c="7"/></text:span><text:s text:c="4"/>1ª HASTA - 10/12/2013 <text:s text:c="3"/>2ª HASTA - 19/02/2014</text:p>
      <text:p text:style-name="P3">Processo: <text:span text:style-name="T1">0001520-09.2012.5.05.0196 RTOrd</text:span></text:p>
      <text:p text:style-name="P3">Rte: <text:span text:style-name="T1">JOILMA MESQUITA DE JESUS - </text:span>Adv Rte: <text:span text:style-name="T1">MARCELL AURÉLIO BARRETO CORREIA</text:span></text:p>
      <text:p text:style-name="P3">Rdo: <text:span text:style-name="T1">MAXIMELLO COMERCIO DE DOCES E SALGADOS LTDA. - </text:span>Adv Rdo: <text:span text:style-name="T1">CARLOS ALBERTO PESSOA SILVA</text:span></text:p>
      <text:p text:style-name="P3">Bens: <text:span text:style-name="T1">1 BALCÃO EXPOSITOR REFRIGERADO, EM AÇO INOX E VIDRO CURVO TEMPERADO, COM TAMPO DE GRANITO, MEDINDO APROXIMADAMENTE 1,70M POR 0,70M, COM TRÊS PRATELEIRAS INTERNAS, USADO, SEM MARCA OU MODELO APARENTE, EM BOM ESTADO, FUNCIONANDO <text:s/>(AVALIADO(S) EM R$4.600,00. PENHORADO EM 24/04/2013). </text:span></text:p>
      <text:p text:style-name="P3">Localização: <text:span text:style-name="T1">RUA FRANCISCO MARTINS DA SILVA, 169, FSA-BA</text:span></text:p>
      <text:p text:style-name="P3">Avaliação: R$ <text:span text:style-name="T1">4.6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4 <text:s text:c="7"/></text:span><text:s text:c="4"/>1ª HASTA - 10/12/2013</text:p>
      <text:p text:style-name="P3">Processo: <text:span text:style-name="T1">0006200-61.2008.5.05.0201 RT</text:span></text:p>
      <text:p text:style-name="P3">Rte: <text:span text:style-name="T1">MARCOS LUCAS DE JESUS - </text:span>Adv Rte: <text:span text:style-name="T1">GILMAR ARAUJO RIBEIRO</text:span></text:p>
      <text:p text:style-name="P3">Rdo: <text:span text:style-name="T1">HAWAÍ INDÚSTRIA E COMÉRCIO DE MÓVEIS LTDA. - </text:span>Adv Rdo: <text:span text:style-name="T1">ETIENNE COSTA MAGALHÃES</text:span></text:p>
      <text:p text:style-name="P3">Bens: <text:span text:style-name="T1">1 DESENGROSSO, MARCA RAIMAN, MESA DE 40CM, EM FUNCIONAMENTO E REGULAR ESTADO DE CONSERVAÇÃO <text:s/>(AVALIADO(S) EM R$5.000,00. PENHORADO EM 22/10/2012). </text:span></text:p>
      <text:p text:style-name="P3">Localização: <text:span text:style-name="T1">HAWAÍ INDUSTRIA E COMERCIO DE MOVEIS - <text:s/>BR 242, S/N, <text:s/>KM 88,5- ITABERABA -BA</text:span></text:p>
      <text:p text:style-name="P3">Avaliação: R$ <text:span text:style-name="T1">5.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5 <text:s text:c="7"/></text:span><text:s text:c="4"/>1ª HASTA - 19/02/2014</text:p>
      <text:p text:style-name="P3">Processo: <text:span text:style-name="T1">0000166-02.2010.5.05.0201 ExTiEx</text:span></text:p>
      <text:p text:style-name="P3">Rte: <text:span text:style-name="T1">UNIÃO FEDERAL - I.N.S.S. - </text:span>Adv Rte: </text:p>
      <text:p text:style-name="P3">Rdo: <text:span text:style-name="T1">MARIA IVONE SANTOS DE LENÇÓIS ME - </text:span>Adv Rdo: </text:p>
      <text:p text:style-name="P3">Bens: <text:span text:style-name="T1">1 SECADORA AUTOMÁTICA, MARCA E MODELO CONTINENTAL EVOLUTION, 7KG DE CAPACIDADE, COR BRANCA, EM BOM ESTADO DE CONSERVAÇÃO E USO. <text:s/>(AVALIADO(S) EM R$750,00. PENHORADO EM 11/03/2013). </text:span></text:p>
      <text:p text:style-name="P3">Localização: <text:span text:style-name="T1">AV. SETE DE SETEMBRO, 59, CENTRO, LENÇÓIS</text:span></text:p>
      <text:p text:style-name="P3">Avaliação: R$ <text:span text:style-name="T1">75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6 <text:s text:c="7"/></text:span></text:p>
      <text:p text:style-name="P3">Processo: <text:span text:style-name="T1">0021600-81.2009.5.05.0201 ExTiEx</text:span></text:p>
      <text:p text:style-name="P3"><text:soft-page-break/>Rte: <text:span text:style-name="T1">UNIÃO FEDERAL - I.N.S.S. - </text:span>Adv Rte: </text:p>
      <text:p text:style-name="P3">Rdo: <text:span text:style-name="T1">CAPRI NORDESTE INDÚSTRIA DE MOVEIS LTDA. - </text:span>Adv Rdo: </text:p>
      <text:p text:style-name="P3">Bens: <text:span text:style-name="T1">3 APARADORES MODELO SHIRLEY COM VIDRO BIZOTADO E MODELADO DE 8MM, MEDINDO 130 X 30 CM, COM PRATELEIRA AUXILIAR, ESTRUTURA EM MDF, TUBOS CROMADOS EM HOT STAMPING, COM IMBUIA. <text:s/>(AVALIADO(S) EM R$1.200,00. PENHORADO EM 03/12/2013). </text:span></text:p>
      <text:p text:style-name="P3">Localização: <text:span text:style-name="T1">BR 242, KM 91, ITABERABA</text:span></text:p>
      <text:p text:style-name="P3">Avaliação: R$ <text:span text:style-name="T1">1.2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7 <text:s text:c="7"/></text:span><text:s text:c="4"/>1ª HASTA - 19/02/2014</text:p>
      <text:p text:style-name="P3">Processo: <text:span text:style-name="T1">0000363-83.2012.5.05.0201 RTOrd</text:span></text:p>
      <text:p text:style-name="P3">Rte: <text:span text:style-name="T1">EDILMA OLIVEIRA DA SILVA - </text:span>Adv Rte: <text:span text:style-name="T1">FABIANA ALVES SANTOS</text:span></text:p>
      <text:p text:style-name="P3">Rdo: <text:span text:style-name="T1">MARIA NEIDE MONTEIRO - </text:span>Adv Rdo: <text:span text:style-name="T1">FREDSON FRAILAN CARVALHO RODRIGUES</text:span></text:p>
      <text:p text:style-name="P3">Bens: <text:span text:style-name="T1">1 CILINDRO <text:s/>ELÉTRICO, MARCA BOTINI, MODELO B300, PARA MASSAS, ACABAMENTO INOX, 110/220V, NOVO <text:s/>(AVALIADO(S) EM R$900,00. PENHORADO EM 01/10/2013). 1 LIQUIDIFICADOR INDUSTRIAL, MARCA METVISA, COPO ACOPLADO EM INOX, COM CAPACIDADE DE 15 LITROS, SEMI-NOVO <text:s/>(AVALIADO(S) EM R$1.300,00. PENHORADO EM 01/10/2013). 1 ESTUFA ELÉTRICA PARA ALIMENTOS, MARCA EDANCA, COM 09 BANDEJAS, EM INOX, 110V, EM BOM ESTADO DE CONSERVAÇÃO <text:s/>(AVALIADO(S) EM R$1.400,00. PENHORADO EM 01/10/2013). 1 ESTUFA ELÉTRICA PARA ALIMENTOS, EM INOX, MARCA EDANCA, COM 04 BANDEJAS, 220V, EM BOM ESTADO DE CONSERVAÇÃO <text:s/>(AVALIADO(S) EM R$500,00. PENHORADO EM 01/10/2013). </text:span></text:p>
      <text:p text:style-name="P3">Localização: <text:span text:style-name="T1">AV. FRANKLIN DE QUEIROZ, 307, CENTRO, SEABRA</text:span></text:p>
      <text:p text:style-name="P3">Avaliação: R$ <text:span text:style-name="T1">4.1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8 <text:s text:c="7"/></text:span><text:s text:c="4"/>1ª HASTA - 19/02/2014</text:p>
      <text:p text:style-name="P3">Processo: <text:span text:style-name="T1">0000364-68.2012.5.05.0201 RTOrd</text:span></text:p>
      <text:p text:style-name="P3">Rte: <text:span text:style-name="T1">ADEMARINA DOS ANJOS RODRIGUES - </text:span>Adv Rte: <text:span text:style-name="T1">FABIANA ALVES SANTOS</text:span></text:p>
      <text:p text:style-name="P3">Rdo: <text:span text:style-name="T1">MARIA NEIDE MONTEIRO - </text:span>Adv Rdo: <text:span text:style-name="T1">FREDSON FRAILAN CARVALHO RODRIGUES</text:span></text:p>
      <text:p text:style-name="P3">Bens: <text:span text:style-name="T1">1 FREEZER HORIZONTAL METALFRIO, 546 LITROS, BRANCO, EM BOM ESTADO DE CONSERVAÇÃO Nº DE SÉRIE: 20107805804920, <text:s/>(AVALIADO(S) EM R$1.900,00. PENHORADO EM 01/10/2013). 1 FREEZER HORIZONTAL PROSDÓCIMO, 208 LITROS, BRANCO, EM BOM ESTADO DE CONSERVAÇÃO Nº DE SÉRIE: DG003966, <text:s/>(AVALIADO(S) EM R$800,00. PENHORADO EM 01/10/2013). 1 FATIADOR ELÉTRICO, MARCA BRAESI, COR BRANCA, EM BOM ESTADO DE CONSERVAÇÃO Nº DE SÉRIE: 1846, <text:s/>(AVALIADO(S) EM R$2.300,00. PENHORADO EM 01/10/2013). </text:span></text:p>
      <text:p text:style-name="P3">Localização: <text:span text:style-name="T1">AV. FRANKLIN DE QUEIROZ, 307, CENTRO, SEABRA</text:span></text:p>
      <text:p text:style-name="P3">Avaliação: R$ <text:span text:style-name="T1">5.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9 <text:s text:c="7"/></text:span></text:p>
      <text:p text:style-name="P3">Processo: <text:span text:style-name="T1">0047300-59.2009.5.05.0201 RTOrd</text:span></text:p>
      <text:p text:style-name="P3">Rte: <text:span text:style-name="T1">ROGÉRIO JESUS CRUZ - </text:span>Adv Rte: <text:span text:style-name="T1">JEAN CARLOS VASCONCELOS SIMÕES PINHO</text:span></text:p>
      <text:p text:style-name="P3">Rdo: <text:span text:style-name="T1">CAPRI NORDESTE INDÚSTRIA DE MÓVEIS LTDA. - </text:span>Adv Rdo: <text:span text:style-name="T1">ILSON AZEVEDO OLIVEIRA</text:span></text:p>
      <text:p text:style-name="P3">Bens: <text:span text:style-name="T1">1 GLEBA DE 192 M²DO IMÓVEL REGISTRADO NO CARTÓRIO DE REGISTRO DE IMÓVEIS DA COMARCA DE ITABERBA-BA, MATRÍCULA 2.193, COM 6 METROS DE FRENTE X 32 METROS DE FRENTE A FUNDO, LOCALIZADA A RODOVIA BA 046, KM 01, ITABERABA-RUY BARBOSA. LIMITES: FRENTE - RODOVIA BA 046; FUNDO, ESQUERDA E DIREITA - TERRAS DA DEMANDADA, CAPRI NORDESTE INDÚSTRIA DE MÓVEIS LTDA (PLANTA EM ANEXO). MATRÍCULA: 2193, DATA DO REGISTRO DA PENHORA: 12/02/2014, INSCRIÇÃO MUNICIPAL: 000000, <text:s/>(AVALIADO(S) EM R$11.520,00. PENHORADO EM 07/08/2013). </text:span></text:p>
      <text:p text:style-name="P3">Localização: <text:span text:style-name="T1">BA 046, AO LADO DO CEMITÉRIO, ITABERABA-BA</text:span></text:p>
      <text:p text:style-name="P3">Avaliação: R$ <text:span text:style-name="T1">11.52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0 <text:s text:c="7"/></text:span></text:p>
      <text:p text:style-name="P3">Processo: <text:span text:style-name="T1">0000493-10.2011.5.05.0201 ExTiEx</text:span></text:p>
      <text:p text:style-name="P3">Rte: <text:span text:style-name="T1">UNIÃO FEDERAL - I.N.S.S. - </text:span>Adv Rte: </text:p>
      <text:p text:style-name="P3">Rdo: <text:span text:style-name="T1">ITAPOÃ INDÚSTRIA DE MÓVEIS LTDA. (MOVEIS CAPRI) - </text:span>Adv Rdo: </text:p>
      <text:p text:style-name="P3">Bens: <text:span text:style-name="T1">2 CADEIRAS MODELO 106, EM MADEIRA MACIÇA, COR IMBUIA, ESTOFADO EM COURINO <text:s/>(AVALIADO(S) EM R$500,00. PENHORADO EM 14/02/2013). </text:span></text:p>
      <text:p text:style-name="P3">Localização: <text:span text:style-name="T1">BR 242, KM 91, ITABERABA-BA</text:span></text:p>
      <text:p text:style-name="P3">Avaliação: R$ <text:span text:style-name="T1">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1 <text:s text:c="7"/></text:span></text:p>
      <text:p text:style-name="P3">Processo: <text:span text:style-name="T1">0000496-62.2011.5.05.0201 RTOrd</text:span></text:p>
      <text:p text:style-name="P3">Rte: <text:span text:style-name="T1">ANDRÉ ROCHA ARAÚJO - </text:span>Adv Rte: <text:span text:style-name="T1">PABLO PICASSO SILVA DIAS</text:span></text:p>
      <text:p text:style-name="P3">Rdo: <text:span text:style-name="T1">RIVIERA INDUSTRIA DE MOVEIS LTDA. - </text:span>Adv Rdo: <text:span text:style-name="T1">ILSON AZEVEDO OLIVEIRA</text:span></text:p>
      <text:p text:style-name="P3">Bens: <text:span text:style-name="T1">1 MESA LATERAL, MODELO DUDA, VIDRO 8MM, 45X45CM, COR TABACO, EM ÓTIMO ESTADO DE CONSERVAÇÃO <text:s/>(AVALIADO(S) EM R$350,00. PENHORADO EM 08/01/2013). </text:span></text:p>
      <text:p text:style-name="P3">Localização: <text:span text:style-name="T1">BR 242, KM 91, MOVEIS CAPRI, ITABERABA-BA</text:span></text:p>
      <text:p text:style-name="P3">Avaliação: R$ <text:span text:style-name="T1">350,00</text:span></text:p>
      <text:p text:style-name="P3">Data do leilão: <text:span text:style-name="T1">09/04/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122 <text:s text:c="7"/></text:span></text:p>
      <text:p text:style-name="P3">Processo: <text:span text:style-name="T1">0000501-84.2011.5.05.0201 RTOrd</text:span></text:p>
      <text:p text:style-name="P3">Rte: <text:span text:style-name="T1">OSVALDO JESUS CARNEIRO - </text:span>Adv Rte: <text:span text:style-name="T1">PABLO PICASSO SILVA DIAS</text:span></text:p>
      <text:p text:style-name="P3">Rdo: <text:span text:style-name="T1">OLIMPIA INDUSTRIA DE MOVEIS LTDA. - </text:span>Adv Rdo: <text:span text:style-name="T1">ILSON AZEVEDO OLIVEIRA</text:span></text:p>
      <text:p text:style-name="P3">Bens: <text:span text:style-name="T1">1 CONJUNTO DE MESA ÁGATA 1,60X0,80 COM SEIS CADEIRAS MELISSA, MESA EM MDF, COR IMBUIA, EM ÓTIMO ESTADO DE CONSERVAÇÃO, FABRICAÇÃO PRÓPRIA <text:s/>(AVALIADO(S) EM R$1.760,00. PENHORADO EM 08/01/2013). </text:span></text:p>
      <text:p text:style-name="P3">Localização: <text:span text:style-name="T1">BR 242, KM 91, MOVEIS CAPRI, ITABERABA-BA</text:span></text:p>
      <text:p text:style-name="P3">Avaliação: R$ <text:span text:style-name="T1">1.76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3 <text:s text:c="7"/></text:span><text:s text:c="4"/>1ª HASTA - 19/02/2014</text:p>
      <text:p text:style-name="P3">Processo: <text:span text:style-name="T1">0058600-86.2007.5.05.0201 CP</text:span></text:p>
      <text:p text:style-name="P3">Rte: <text:span text:style-name="T1">JORGE LUIZ DO CARMO - </text:span>Adv Rte: </text:p>
      <text:p text:style-name="P3">Rdo: <text:span text:style-name="T1">OMS - CONSTRUÇÕES LTDA. - </text:span>Adv Rdo: </text:p>
      <text:p text:style-name="P3">Bens: <text:span text:style-name="T1">1 PULVERIZADOR ARBUS 1.000 LT, MARCA JACTO, MODELO JP 75EAIDU, ANO DE FABRICAÇÃO 2007, SEMI NOVO. Nº DE SÉRIE: 145121M6, <text:s/>(AVALIADO(S) EM R$16.000,00. PENHORADO EM 22/01/2008). </text:span></text:p>
      <text:p text:style-name="P3">Localização: <text:span text:style-name="T1">BR 242, KM 57, FAZENDA SANTO ANTÔNIO, ITABERABA/BA.</text:span></text:p>
      <text:p text:style-name="P3">Avaliação: R$ <text:span text:style-name="T1">16.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4 <text:s text:c="7"/></text:span><text:s text:c="4"/>1ª HASTA - 10/12/2013</text:p>
      <text:p text:style-name="P3">Processo: <text:span text:style-name="T1">0060700-14.2007.5.05.0201 EXF</text:span></text:p>
      <text:p text:style-name="P3">Rte: <text:span text:style-name="T1">UNIÃO FEDERAL (FAZENDA NACIONAL) - </text:span>Adv Rte: </text:p>
      <text:p text:style-name="P3">Rdo: <text:span text:style-name="T1">CIA AGRICOLA VALE DO RIO UTINGA - </text:span>Adv Rdo: </text:p>
      <text:p text:style-name="P3">Bens: <text:span text:style-name="T1">1 PLANTADEIRA MECÂNICA DE MANDIOCA, SEM REFERÊNCIA DE MARCA OU MODELO, USADA <text:s/>(AVALIADO(S) EM R$20.500,00. PENHORADO EM 26/06/2013). </text:span></text:p>
      <text:p text:style-name="P3">Localização: <text:span text:style-name="T1">FAZENDA CACHOEIRINHA, WAGNER</text:span></text:p>
      <text:p text:style-name="P3">Avaliação: R$ <text:span text:style-name="T1">20.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5 <text:s text:c="7"/></text:span></text:p>
      <text:p text:style-name="P3">Processo: <text:span text:style-name="T1">0000039-67.2011.5.05.0221 RTOrd</text:span></text:p>
      <text:p text:style-name="P3">Rte: <text:span text:style-name="T1">FABIO DE SOUZA RABELO - </text:span>Adv Rte: <text:span text:style-name="T1">ELISANDRA GUSTAVO DOS SANTOS LINS</text:span></text:p>
      <text:p text:style-name="P3">Rdo: <text:span text:style-name="T1">FACULDADE SANTO ANTÔNIO - SOCIEDADE DE ESTUDOS EMPRESARIAIS DE ALAGOINHAS LTDA. - </text:span>Adv Rdo: <text:span text:style-name="T1">EROMIR BARRETTO DO SACRAMENTO</text:span></text:p>
      <text:p text:style-name="P3">Bens: <text:span text:style-name="T1">125 CARTEIRAS COM BRAÇO DE COR AZUL NO ASSENTO E NO ENCOSTO, EM BOM ESTADO DE CONSERVAÇÃO <text:s/>(AVALIADO(S) EM R$10.000,00. PENHORADO EM 15/02/2013). 27 MESAS DE PROFESSOR BRANCA, EM ESTADO REGULAR DE CONSERVAÇÃO, SEM GAVETAS <text:s/>(AVALIADO(S) EM R$1.215,00. PENHORADO EM 15/02/2013). </text:span></text:p>
      <text:p text:style-name="P3">Localização: <text:span text:style-name="T1">RUA CONSELHEIRO JUNQUEIRA, S/N</text:span></text:p>
      <text:p text:style-name="P3">Avaliação: R$ <text:span text:style-name="T1">11.215,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6 <text:s text:c="7"/></text:span></text:p>
      <text:p text:style-name="P3">Processo: <text:span text:style-name="T1">0000165-20.2011.5.05.0221 RTOrd</text:span></text:p>
      <text:p text:style-name="P3">Rte: <text:span text:style-name="T1">ANTONIO CARLOS SOARES DE ARAÚJO - </text:span>Adv Rte: <text:span text:style-name="T1">MARCIO ANTONIO MOTA DE MEDEIROS</text:span></text:p>
      <text:p text:style-name="P3">Rdo: <text:span text:style-name="T1">LOCAR GUINDASTES E TRANSPORTES INTERMODAIS LTDA. - </text:span>Adv Rdo: <text:span text:style-name="T1">CESAR AUGUSTO RIBEIRO VIVAS OLIVEIRA</text:span></text:p>
      <text:p text:style-name="P3">Bens: <text:span text:style-name="T1">1 PRANCHA ALTA (CAR/S REBOQUE/CAR ABERTA)MARCA SR, MODELO RANDON SR CA, 2008/2008,COR PREDOMINANTE AMARELA, BOM ESTADO PLACA: CSK-1422, CHASSI: 9ADG144388M268113, RENAVAM: 961169915, <text:s/>(AVALIADO(S) EM R$90.000,00. PENHORADO EM 18/09/2012). 1 PRANCHA ALTA (CAR/S REBOQUE/CAR ABERTA), PLACA CSK 1423 SP, MARCA SR, MODELO RANDON SR CA, 2008/2008, COR PREDOMINANTE AMARELA, BOM ESTADO. PLACA: CSK-1423, CHASSI: 9ADG144388M268110, RENAVAM: 961169613, <text:s/>(AVALIADO(S) EM R$90.000,00. PENHORADO EM 18/09/2012). </text:span></text:p>
      <text:p text:style-name="P3">Localização: <text:span text:style-name="T1">RODOVIA BA 093, S/N, KM 43, STAR, POJUCA-BA</text:span></text:p>
      <text:p text:style-name="P3">Obs. Bem: <text:span text:style-name="T1"><text:s/>É POSSÍVEL EXISTIR OUTRAS MULTAS AINDA NÃO REGISTRADAS NO DETRAN - EM PROCESSAMENTO. <text:s text:c="3"/>/ <text:s/>É POSSÍVEL EXISTIR OUTRAS MULTAS AINDA NÃO REGISTRADAS NO DETRAN - EM PROCESSAMENTO. <text:s text:c="2"/></text:span></text:p>
      <text:p text:style-name="P3">Avaliação: R$ <text:span text:style-name="T1">18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7 <text:s text:c="7"/></text:span><text:s text:c="4"/>1ª HASTA - 19/02/2014</text:p>
      <text:p text:style-name="P3">Processo: <text:span text:style-name="T1">0000296-92.2011.5.05.0221 RTOrd</text:span></text:p>
      <text:p text:style-name="P3">Rte: <text:span text:style-name="T1">OSMAR LUIS DE JESUS DIONISIO - </text:span>Adv Rte: <text:span text:style-name="T1">SERGIO BARTILOTTI ANSELMO</text:span></text:p>
      <text:p text:style-name="P3">Rdo: <text:span text:style-name="T1">COTTO BAHIA INDUSTRIA E COMERCIO LTDA. - </text:span>Adv Rdo: <text:span text:style-name="T1">MAURICIO ANTUNES BOIRON CARDOSO</text:span></text:p>
      <text:p text:style-name="P3">Bens: <text:span text:style-name="T1">700 M² DO PISO LAJOTA, MEDINDO 11 CENTÍMETROS POR 24 CENTÍMETROS, MARCA FÊNIX, A GRANEL, TIPO </text:span><text:soft-page-break/><text:span text:style-name="T1">B, COR TERRACOTA (COR DE BARRO), SENDO O MATERIAL/PRODUTO NOVO E SEM USO PRÉVIO. <text:s/>(AVALIADO(S) EM R$5.600,00. PENHORADO EM 25/07/2013). </text:span></text:p>
      <text:p text:style-name="P3">Localização: <text:span text:style-name="T1">BR. 101, KM 110,8, EMPRESA COTTO BAHIA, ALAGOINHAS-BA - BAHIA</text:span></text:p>
      <text:p text:style-name="P3">Avaliação: R$ <text:span text:style-name="T1">5.6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8 <text:s text:c="7"/></text:span><text:s text:c="4"/>1ª HASTA - 16/10/2013 <text:s text:c="3"/>2ª HASTA - 19/02/2014</text:p>
      <text:p text:style-name="P3">Processo: <text:span text:style-name="T1">0000314-79.2012.5.05.0221 ACum</text:span></text:p>
      <text:p text:style-name="P3">Rte: <text:span text:style-name="T1">SINDICATO DOS EMPREGADOS NO COMÉRCIO DE ALAGOINHAS - </text:span>Adv Rte: </text:p>
      <text:p text:style-name="P3">Rdo: <text:span text:style-name="T1">ERALDO DE ARAUJO DA SILVA ME(PAGUE MENOS SUPERMERCADO) - </text:span>Adv Rdo: </text:p>
      <text:p text:style-name="P3">Bens: <text:span text:style-name="T1">1 ARMARIO PARA GUARDAR VOLUMES, COR AMARELA DE MADEIRA, MEDINDO 2,10 METROS DE LARGURA, 2 METROS DE ALTURA, 25 COMPARTIMENTOS EM OTIMO ESTADO DE CONSERVAÇÃO <text:s/>(AVALIADO(S) EM R$300,00. PENHORADO EM 29/11/2012). 1 BALCÃO DE MADEIRA, COR AZUL, MEDINDO 2,10 METROS DE LARGURA POR 1,10 METROS DE ALTURA COM NOVE COMPARTIMENTOS EM OTIMO ESTADO DE CONSERVAÇÃO <text:s/>(AVALIADO(S) EM R$200,00. PENHORADO EM 29/11/2012). 1 BALCÃO/CAIXA DE CAIXA REGISTRADORA DE SUPERMERCADO, COR BRANCA COM DETALHES EM AZUL, COM CINCO COMPARTIMENTOS DE GUARDA VOLUMES, COM UMA GAVETA DE METAL COM FECHADURA PARA GUARDAR DINHEIRO EM BOM ESTADO DE CONSERVAÇÃO <text:s/>(AVALIADO(S) EM R$250,00. PENHORADO EM 29/11/2012). 1 MAQUINA REGISTRADORA DE SUPERMERCADO, COR BEGE EM BOM ESTADO DE CONSERVAÇÃO DE FUNCIONAMENTO <text:s/>(AVALIADO(S) EM R$150,00. PENHORADO EM 29/11/2012). </text:span></text:p>
      <text:p text:style-name="P3">Localização: <text:span text:style-name="T1">RUA CONEGO CARNEIRO, 28, CENTRO PEDRÃO-BA / RUA CONEGO CARNEIRO, 28, CENTRO, PEDRÃO -BA</text:span></text:p>
      <text:p text:style-name="P3">Avaliação: R$ <text:span text:style-name="T1">9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9 <text:s text:c="7"/></text:span></text:p>
      <text:p text:style-name="P3">Processo: <text:span text:style-name="T1">0038000-91.2001.5.05.0221 RT</text:span></text:p>
      <text:p text:style-name="P3">Rte: <text:span text:style-name="T1">PAULO SERGIO DOS SANTOS - </text:span>Adv Rte: <text:span text:style-name="T1">SERGIO BARTILOTTI ANSELMO</text:span></text:p>
      <text:p text:style-name="P3">Rdo: <text:span text:style-name="T1">CERÂMICA CENTRAL LTDA - </text:span>Adv Rdo: <text:span text:style-name="T1">JORGE LUIZ MATOS OLIVEIRA</text:span></text:p>
      <text:p text:style-name="P3">Bens: <text:span text:style-name="T1">1 PROPRIEDADE COM ÁREA DE 217 TAREFAS DE TERRAS NA FAZENDA PALMIRA, MUNICÍPIO DE PEDRÃO, LIMITANDO-SE AO NORTE COM TERRAS DE HERDEIROS DE JOSÉ MARCIEL, AO SUL COM TERRAS DE HILÁRIO CASSEMIRO E MANOEL BOMFIM, AO LESTE COM TERRAS DE HUGO DE TAL, ARGEU MACIEL, LEOPOLDO PAZ, MANOEL PAZ, JOSÉ ESMERALDO, ANTÔNIO SILVA E ESTRADA DE OURIÇANGAS, AO OESTE COM TERRAS DE MARIA ALICE NOGUEIRA LIBÓRIO LEAL E DERALDO NOGUEIRA LIBÓRIO, REGISTRADO NO CARTÓIRO DE IMÓVEIS DE IRARÁ-SOB Nº R.3- 1863, NO LIVRO 51, FLS. 144 A 145, DE <text:s/>PROPRIEDADE DE JOÃO RIBEIRO LIBÓRIO <text:s/>1863. VERIFICA-SE QUE AS TERRAS ESTÃO APARENTEMENTE PARCIALMENTE DEMARCADAS, E DEVIDO À GRANDE EXTENSÃO SOMENTE É POSSÍVEL INDIVIDUALIZÁ-LA ATRAVES DE EQUIPAMENTOS TOPOGRÁFICOS E PROFISSIONAIS HABILITADOS PARA MEDIÇÃO DE GRANDES ÁREAS, PERCEBE-SE QUE O ACESSO SE DAR COM PASSAGEM FORÇADA POR OUTRA PROPRIEDADE E QUE AS TERRAS ESTÃO EM PARTE EM BAIXADA PARTE EM MORRO. CERTIFICO QUE PROCEDI A PENHORA LEVANDO-SE EM CONTA O MANDADO DE PENHORA E INFORMAÇÕES DE MORADORES DA REGIÃO. INSCRIÇÃO MUNICIPAL: 00000000000000000000, <text:s/>(AVALIADO(S) EM R$450.000,00. PENHORADO EM 09/08/2013). </text:span></text:p>
      <text:p text:style-name="P3">Localização: <text:span text:style-name="T1">FAZENDA PALMIRA, ZONA RUAL, PEDRÃO - BA</text:span></text:p>
      <text:p text:style-name="P3">Avaliação: R$ <text:span text:style-name="T1">45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0 <text:s text:c="7"/></text:span></text:p>
      <text:p text:style-name="P3">Processo: <text:span text:style-name="T1">0000486-21.2012.5.05.0221 ACum</text:span></text:p>
      <text:p text:style-name="P3">Rte: <text:span text:style-name="T1">SINDICATO DOS EMPREGADOS NO COMÉRCIO DE ALAGOINHAS - </text:span>Adv Rte: </text:p>
      <text:p text:style-name="P3">Rdo: <text:span text:style-name="T1">NIVALDO DANTAS DA GAMA ME (GAMA SUPERMERCADO) - </text:span>Adv Rdo: </text:p>
      <text:p text:style-name="P3">Bens: <text:span text:style-name="T1">1 FREEZER HORIZONTAL BRANCO DEM BOM ESTADO DE CONSERVAÇÃO, METALFRIO, COM O NÚMERO DE IDENTIFICAÇÃO 1111385928014703265200051,220V, MOD HF 405 POTÊNCIA 335W, 60HZ, COD. HF405B4001, CORRENTE 3,1A, VOLUME 336 LITROS. <text:s/>(AVALIADO(S) EM R$1.400,00. PENHORADO EM 31/07/2013). </text:span></text:p>
      <text:p text:style-name="P3">Localização: <text:span text:style-name="T1">RUA PAIAIA, 120- NOVA SOURE - BA</text:span></text:p>
      <text:p text:style-name="P3">Avaliação: R$ <text:span text:style-name="T1">1.4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1 <text:s text:c="7"/></text:span><text:s text:c="4"/>1ª HASTA - 19/02/2014</text:p>
      <text:p text:style-name="P3">Processo: <text:span text:style-name="T1">0000533-29.2011.5.05.0221 RTOrd</text:span></text:p>
      <text:p text:style-name="P3">Rte: <text:span text:style-name="T1">JOSÉ HERMANO FILGUEIRAS SOBRINHO - </text:span>Adv Rte: <text:span text:style-name="T1">LAERT NASCIMENTO ARAÚJO</text:span></text:p>
      <text:p text:style-name="P3">Rdo: <text:span text:style-name="T1">FUNDAÇÃO HOSPITALAR RIO REAL - </text:span>Adv Rdo: </text:p>
      <text:p text:style-name="P3">Bens: <text:span text:style-name="T1">1 APARELHO DE RAIO X, MARCA PENTAX 10090, EM BOM ESTADO DE CONSERVAÇÃO, FUNCIONANDO. Nº DE SÉRIE: 070389, <text:s/>(AVALIADO(S) EM R$35.000,00. PENHORADO EM 07/08/2012). 1 APARELHO SUBSCLAVE, MODELO HA19, Nº DE FABRICAÇÃO 0451. <text:s/>(AVALIADO(S) EM R$20.000,00. PENHORADO EM 07/08/2012). 1 MÁQUINA DE LAVAR INDUSTRIAL, SEM MARCA APARENTE, COM APROXIMADAMENTE 2,0M DE COMPRIMENTO, EM REGULAR ESTADO DE CONSERVAÇÃO, FUNCIONANDO. <text:s/>(AVALIADO(S) EM R$10.000,00. PENHORADO EM 07/08/2012). 1 MÁQUINA DE SECAR INDUSTRIAL, MARCA BAUNER, MODELO LS1SE. Nº DE SÉRIE: 750103, <text:s/>(AVALIADO(S) EM R$10.000,00. PENHORADO EM 07/08/2012). 1 MÁQUINA INDUSTRIAL DE TORCER ROUPA, MARCA BAUNER, SEM MODELO <text:s/>APARENTE. <text:s/>(AVALIADO(S) EM R$11.000,00. PENHORADO EM 07/08/2012). </text:span></text:p>
      <text:p text:style-name="P3">Localização: <text:span text:style-name="T1">PRAÇA MONSENHOR FLORISVALDO, 709, CENTRO RIO REAL, BAHIA.</text:span></text:p>
      <text:p text:style-name="P3">Avaliação: R$ <text:span text:style-name="T1">86.000,00</text:span></text:p>
      <text:p text:style-name="P3">Data do leilão: <text:span text:style-name="T1">09/04/2014 às 08:30h</text:span></text:p>
      <text:p text:style-name="P3">Local do leilão: <text:span text:style-name="T1">Teatro da Câmara dos Dirigentes Lojistas - CDL-, situado na Av. Monsenhor Galvão, nº 173, Centro, Feira de </text:span><text:soft-page-break/><text:span text:style-name="T1">Santana-Ba.</text:span></text:p>
      <text:p text:style-name="P3"><text:span text:style-name="T1"/></text:p>
      <text:p text:style-name="P3">Lote: <text:span text:style-name="T1">132 <text:s text:c="7"/></text:span><text:s text:c="4"/>1ª HASTA - 16/10/2013 <text:s text:c="3"/>2ª HASTA - 10/12/2013</text:p>
      <text:p text:style-name="P3">Processo: <text:span text:style-name="T1">0000640-39.2012.5.05.0221 ACum</text:span></text:p>
      <text:p text:style-name="P3">Rte: <text:span text:style-name="T1">SINDICATO DOS EMPREGADOS NO COMÉRCIO DE CATU - </text:span>Adv Rte: </text:p>
      <text:p text:style-name="P3">Rdo: <text:span text:style-name="T1">EDILENE DA COSTA NEVES DAMACENA (MERCADINHO SILVA) - </text:span>Adv Rdo: </text:p>
      <text:p text:style-name="P3">Bens: <text:span text:style-name="T1">1 BALCÃO DE MADEIRA EM FORMATO DE LETRA U, COM DIMENSÕES APROXIMADAS DE 1,5 M DE LARGURA, 1,5 M DE PROFUNDIDADE E 1,0 M DE ALTURA, USADO, COM DETALHES EM AZUL <text:s/>(AVALIADO(S) EM R$1.000,00. PENHORADO EM 24/04/2013). </text:span></text:p>
      <text:p text:style-name="P3">Localização: <text:span text:style-name="T1">RUA DA ESPERANCA, S/N BOM VIVER - CATU/BA</text:span></text:p>
      <text:p text:style-name="P3">Avaliação: R$ <text:span text:style-name="T1">1.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3 <text:s text:c="7"/></text:span><text:s text:c="4"/>1ª HASTA - 16/10/2013 <text:s text:c="3"/>2ª HASTA - 19/02/2014</text:p>
      <text:p text:style-name="P3">Processo: <text:span text:style-name="T1">0000646-80.2011.5.05.0221 RTOrd</text:span></text:p>
      <text:p text:style-name="P3">Rte: <text:span text:style-name="T1">ANA PAULA DA PAIXÃO BISPO - </text:span>Adv Rte: <text:span text:style-name="T1">SEBASTIAO DUQUE DA SILVA</text:span></text:p>
      <text:p text:style-name="P3">Rdo: <text:span text:style-name="T1">CHABA CHARUTOS DA BAHIA LTDA. - </text:span>Adv Rdo: <text:span text:style-name="T1">JOSÉ IVAM DAMASCENO FLORES</text:span></text:p>
      <text:p text:style-name="P3">Bens: <text:span text:style-name="T1">1 MÁQUINA UTILIZADA PARA DESFIAR FUMO, MARCA BVARENCO, PMB, Nº DE SÉRIE: 0243-400-000/77177, <text:s/>(AVALIADO(S) EM R$400.000,00. PENHORADO EM 02/05/2013). </text:span></text:p>
      <text:p text:style-name="P3">Localização: <text:span text:style-name="T1">AV.JURACY MAGALHÃES, 1274, ALAGOINHAS/BA</text:span></text:p>
      <text:p text:style-name="P3">Avaliação: R$ <text:span text:style-name="T1">40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4 <text:s text:c="7"/></text:span></text:p>
      <text:p text:style-name="P3">Processo: <text:span text:style-name="T1">0067700-34.2009.5.05.0221 RTOrd</text:span></text:p>
      <text:p text:style-name="P3">Rte: <text:span text:style-name="T1">JADSON VITOR CRUZ SANTOS (ESPÓLIO) - </text:span>Adv Rte: <text:span text:style-name="T1">SAULO JOSÉ BORGES DUARTE</text:span></text:p>
      <text:p text:style-name="P3">Rdo: <text:span text:style-name="T1">ALEXSANDRO MOURA CRUZ - </text:span>Adv Rdo: </text:p>
      <text:p text:style-name="P3">Bens: <text:span text:style-name="T1">1 VEÍCULO MARCA GM/S10, MODELO ADVANTAGE D, PLACA POLICIAL JQQ2700, COR PRETA, ANO 2006, COM ADAPTAÇÃO A GÁS NATURAL. PLACA: JQQ-2700, CHASSI: 9BG138GX06C420570, <text:s/>(AVALIADO(S) EM R$4.600,00. PENHORADO EM 22/07/2013). </text:span></text:p>
      <text:p text:style-name="P3">Localização: <text:span text:style-name="T1">RUA CONSELHEIRO DANTAS, 326, PRAÇA KENNEDY, ALAGOINHAS/BAHIA</text:span></text:p>
      <text:p text:style-name="P3">Obs. Bem: <text:span text:style-name="T1"><text:s/>É POSSÍVEL EXISTIR OUTRAS MULTAS AINDA NÃO REGISTRADAS NO DETRAN - EM PROCESSAMENTO. <text:s text:c="2"/></text:span></text:p>
      <text:p text:style-name="P3">Avaliação: R$ <text:span text:style-name="T1">4.6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5 <text:s text:c="7"/></text:span><text:s text:c="4"/>1ª HASTA - 16/10/2013 <text:s text:c="3"/>2ª HASTA - 10/12/2013</text:p>
      <text:p text:style-name="P3">Processo: <text:span text:style-name="T1">0074600-14.2001.5.05.0221 RT</text:span></text:p>
      <text:p text:style-name="P3">Rte: <text:span text:style-name="T1">JUVENIL DE JESUS SILVA - </text:span>Adv Rte: <text:span text:style-name="T1">JOSÉ MARQUES DE SOUZA JUNIOR</text:span></text:p>
      <text:p text:style-name="P3">Rdo: <text:span text:style-name="T1">ARACIARA CAMPOS DE CARVALHO DAMIÃO -ME - </text:span>Adv Rdo: <text:span text:style-name="T1">JULIANA BARBOSA VIEIRA DE CARVALHO</text:span></text:p>
      <text:p text:style-name="P3">Bens: <text:span text:style-name="T1">1 URNA FUNERÁRIA, MARCA LEOMAR 11, SUPERLUXO <text:s/>(AVALIADO(S) EM R$6.000,00. PENHORADO EM 27/09/2012). 1 URNA FUNERÁRIA, MARCA LEOMAR 10, SUPERLUXO <text:s/>(AVALIADO(S) EM R$5.000,00. PENHORADO EM 27/09/2012). 1 URNA FUNERÁRIA, MARCAR LEOMAR ANJO, 1,00 M, BRANCA <text:s/>(AVALIADO(S) EM R$260,00. PENHORADO EM 27/09/2012). </text:span></text:p>
      <text:p text:style-name="P3">Localização: <text:span text:style-name="T1">RUA CONS. MOURA, 11</text:span></text:p>
      <text:p text:style-name="P3">Avaliação: R$ <text:span text:style-name="T1">11.26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6 <text:s text:c="7"/></text:span><text:s text:c="4"/>1ª HASTA - 16/10/2013 <text:s text:c="3"/>2ª HASTA - 19/02/2014</text:p>
      <text:p text:style-name="P3">Processo: <text:span text:style-name="T1">0000756-16.2010.5.05.0221 RTOrd</text:span></text:p>
      <text:p text:style-name="P3">Rte: <text:span text:style-name="T1">BRUNESSA FIGUEIREDO DE SANTANA CRUZ - </text:span>Adv Rte: <text:span text:style-name="T1">BENJAMIN MORAES DO CARMO</text:span></text:p>
      <text:p text:style-name="P3">Rdo: <text:span text:style-name="T1">RESTAURANTE A. D. LTDA.(CHURRASCARIA E RESTAURANTE MARISCOS) - </text:span>Adv Rdo: <text:span text:style-name="T1">ALEXANDRE CARDOSO FEITOSA</text:span></text:p>
      <text:p text:style-name="P3">Bens: <text:span text:style-name="T1">1 FREEZER HORIZONTAL MARCA METALFRIO, COR BRANCA, ENFERRUJADO, MEDINDO APROXIMADAMENTE 1,0 M X 1,30 X 0,88 <text:s/>(AVALIADO(S) EM R$1.800,00. PENHORADO EM 18/04/2012). 1 COMPUTADOR COM PROCESSADOR INTEL 1,60 GHZ E 0,99 GB DE RAM, COM MOUSE, TECLADO E MONITOR LCD MARCA AOC, E WINDOWS XP INSTALADO <text:s/>(AVALIADO(S) EM R$1.000,00. PENHORADO EM 18/04/2012). 1 TV CCE FLAT SCREEN 29 POLEGADAS HBS 2991 <text:s/>(AVALIADO(S) EM R$850,00. PENHORADO EM 18/04/2012). </text:span></text:p>
      <text:p text:style-name="P3">Localização: <text:span text:style-name="T1">RUA RODRIGUES LIMA, 93, CENTRO, ALAGOINHAS/BA</text:span></text:p>
      <text:p text:style-name="P3">Avaliação: R$ <text:span text:style-name="T1">3.65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7 <text:s text:c="7"/></text:span><text:s text:c="4"/>1ª HASTA - 16/10/2013 <text:s text:c="3"/>2ª HASTA - 10/12/2013</text:p>
      <text:p text:style-name="P3">Processo: <text:span text:style-name="T1">0001215-18.2010.5.05.0221 RTOrd</text:span></text:p>
      <text:p text:style-name="P3">Rte: <text:span text:style-name="T1">WASHINGTON CEZAR SANTOS JUNIOR - </text:span>Adv Rte: <text:span text:style-name="T1">MARJORIE MARCELLE DA CRUZ SANTOS</text:span></text:p>
      <text:p text:style-name="P3">Rdo: <text:span text:style-name="T1">CERAMICA FENIX INDUSTRIA E COMERCIO (COTTO BAHIA) - </text:span>Adv Rdo: </text:p>
      <text:p text:style-name="P3">Bens: <text:span text:style-name="T1">600 M² DE LAJOTA 11,5 X 24 CM À GRANEL <text:s/>(AVALIADO(S) EM R$3.900,00. PENHORADO EM 16/04/2013). 6 MOSAICOS MEDINDO 1M², TIPO SOL NASCENTE <text:s/>(AVALIADO(S) EM R$2.100,00. PENHORADO EM 16/04/2013). </text:span></text:p>
      <text:p text:style-name="P3">Localização: <text:span text:style-name="T1">ROD. BR 101, S/N, ALAGOINHAS - BA</text:span></text:p>
      <text:p text:style-name="P3">Avaliação: R$ <text:span text:style-name="T1">6.000,00</text:span></text:p>
      <text:p text:style-name="P3">Data do leilão: <text:span text:style-name="T1">09/04/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138 <text:s text:c="7"/></text:span></text:p>
      <text:p text:style-name="P3">Processo: <text:span text:style-name="T1">0134300-71.2008.5.05.0221 RT</text:span></text:p>
      <text:p text:style-name="P3">Rte: <text:span text:style-name="T1">PATRICIA MOREIRA DE SOUZA - </text:span>Adv Rte: <text:span text:style-name="T1">MAURICIO ANTUNES BOIRON CARDOSO</text:span></text:p>
      <text:p text:style-name="P3">Rdo: <text:span text:style-name="T1">FUNERÁRIA UNIVERSAL - </text:span>Adv Rdo: </text:p>
      <text:p text:style-name="P3">Bens: <text:span text:style-name="T1">1 URNA DE VIDRO INTEIRO, REFERÊNCIA 08, COM SEIS ALÇAS DOURADAS, DE MADEIRA, COR CAFÉ DE LUXO. <text:s/>(AVALIADO(S) EM R$3.500,00. PENHORADO EM 24/04/2013). </text:span></text:p>
      <text:p text:style-name="P3">Localização: <text:span text:style-name="T1">RUA 15 DE NOVEMBRO, 155, ALAGOINHAS-BA</text:span></text:p>
      <text:p text:style-name="P3">Avaliação: R$ <text:span text:style-name="T1">3.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9 <text:s text:c="7"/></text:span></text:p>
      <text:p text:style-name="P3">Processo: <text:span text:style-name="T1">0147300-07.2009.5.05.0221 CartPrec</text:span></text:p>
      <text:p text:style-name="P3">Rte: <text:span text:style-name="T1">UNIÃO FEDERAL(FAZENDA NACIONAL - </text:span>Adv Rte: </text:p>
      <text:p text:style-name="P3">Rdo: <text:span text:style-name="T1">SUPERMERCADO CENTRAL LTDA. - </text:span>Adv Rdo: </text:p>
      <text:p text:style-name="P3">Bens: <text:span text:style-name="T1">1 REFRIGERADOR ESMALTEC, 360L, COR BRANCA, POTÊNCIA 111 W, NOVA. Nº DE SÉRIE: 7899081709796, <text:s/>(AVALIADO(S) EM R$1.100,00. PENHORADO EM 23/02/2010). 1 REFRIGERADOR ESMALTEC, 276L, COR BRANCA, POTÊNCIA 87,5 Nº DE SÉRIE: 7899081708492, <text:s/>(AVALIADO(S) EM R$700,00. PENHORADO EM 23/02/2010). 1 REFRIGERADOR ESMALTEC, 261L, COR BRANCA, POTÊNCIA 76W, NOVA Nº DE SÉRIE: 7899081712178, <text:s/>(AVALIADO(S) EM R$900,00. PENHORADO EM 23/02/2010). 1 FOGÃO ESMALTEC, 5 BOCAS, PRETO, NOVO, REND. MÉDIO 64,5% <text:s/>(AVALIADO(S) EM R$500,00. PENHORADO EM 23/02/2010). 1 FOGÃO ESMALTEC, 6 BOCAS, PRATEADO NOVO <text:s/>(AVALIADO(S) EM R$600,00. PENHORADO EM 23/02/2010). 2 TELEVISORES SAMSUNG, COR PRETA, COM CONTROLE REMOTO, 29" <text:s/>(AVALIADO(S) EM R$1.800,00. PENHORADO EM 23/02/2010). </text:span></text:p>
      <text:p text:style-name="P3">Localização: <text:span text:style-name="T1">RUA DIONÍSIO EVILÁSIO, 17 - <text:s/>CENTRO - ALAGOINHAS - BA / RUA DIONISIO EVILASIO, 17 - CENTRO - ALAGOINHAS - BA / RUA DIONÍSIO EVILÁSIO, 17 - <text:s/>CENTRO - ALAGOINHAS - BA / RUA DIONISIO EVILASIO, 17 - CENTRO - ALAGOINHAS - BA / RUA DIONÍSIO EVILÁSIO, 17 - <text:s/>CENTRO - ALAGOINHAS - BA</text:span></text:p>
      <text:p text:style-name="P3">Avaliação: R$ <text:span text:style-name="T1">5.6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0 <text:s text:c="7"/></text:span></text:p>
      <text:p text:style-name="P3">Processo: <text:span text:style-name="T1">0001549-18.2011.5.05.0221 RTOrd</text:span></text:p>
      <text:p text:style-name="P3">Rte: <text:span text:style-name="T1">MANUELA BATISTA DA CRUZ - </text:span>Adv Rte: <text:span text:style-name="T1">SEBASTIAO DUQUE DA SILVA</text:span></text:p>
      <text:p text:style-name="P3">Rdo: <text:span text:style-name="T1">FLAVIA BEZERRA CARDOSO - </text:span>Adv Rdo: <text:span text:style-name="T1">SAULO JOSÉ BORGES DUARTE</text:span></text:p>
      <text:p text:style-name="P3">Bens: <text:span text:style-name="T1">1 BALANÇA DE PRECISÃO MARCA FILIZOLA MODELO PLATINA 30KG USADA. <text:s/>(AVALIADO(S) EM R$3.000,00. PENHORADO EM 13/12/2012). </text:span></text:p>
      <text:p text:style-name="P3">Localização: <text:span text:style-name="T1">RUA D. AVELAR BRANDÃO VILELA, 83, ALAGOINHAS-BA</text:span></text:p>
      <text:p text:style-name="P3">Avaliação: R$ <text:span text:style-name="T1">3.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1 <text:s text:c="7"/></text:span></text:p>
      <text:p text:style-name="P3">Processo: <text:span text:style-name="T1">0001741-48.2011.5.05.0221 RTOrd</text:span></text:p>
      <text:p text:style-name="P3">Rte: <text:span text:style-name="T1">LEANDRO BARBOSA BISPO - </text:span>Adv Rte: <text:span text:style-name="T1">SUZANA MÁRCIA FURTADO NUNES</text:span></text:p>
      <text:p text:style-name="P3">Rdo: <text:span text:style-name="T1">BRESPEL COMPANHIA INDUSTRIAL BRASIL ESPANHA - </text:span>Adv Rdo: <text:span text:style-name="T1">MAURICIO ANTUNES BOIRON CARDOSO</text:span></text:p>
      <text:p text:style-name="P3">Bens: <text:span text:style-name="T1">1 MÁQUINA DE PINTAR COURO MULTIPONTO, MARCA GEMATA STARPLUS S1800, COR BRANCA, COM UM GRANDE COMPARTIMENTO PARA SECAR A PINTURA DE COR BRANCA, COM UM EXAUSTOR PARA FIXAR A PINTURA, DE COR AZUL, EM BOM ESTADO DE CONSERVAÇÃO E EM FUNCIONAMENTO, PATRIMÔNIO Nº. 002289 - BRESPEL <text:s/>(AVALIADO(S) EM R$90.000,00. PENHORADO EM 25/10/2013). </text:span></text:p>
      <text:p text:style-name="P3">Localização: <text:span text:style-name="T1">BR 101 KM 99 - ALAGOINHAS -BA</text:span></text:p>
      <text:p text:style-name="P3">Avaliação: R$ <text:span text:style-name="T1">9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2 <text:s text:c="7"/></text:span></text:p>
      <text:p text:style-name="P3">Processo: <text:span text:style-name="T1">0001967-87.2010.5.05.0221 ACum</text:span></text:p>
      <text:p text:style-name="P3">Rte: <text:span text:style-name="T1">SINDICATO DOS TRABALHADORES EM POSTOS DE SERVIÇOS DE COMBUSTÍVEIS E DERIVADOS DE PETRÓLEO NO ESTADO DA BAHIA SIMPOSBA - </text:span>Adv Rte: </text:p>
      <text:p text:style-name="P3">Rdo: <text:span text:style-name="T1">MOACYR LUNA DANTAS MENEZES - </text:span>Adv Rdo: </text:p>
      <text:p text:style-name="P3">Bens: <text:span text:style-name="T1">5000 LITROS DE GASOLINA COMUM <text:s/>(AVALIADO(S) EM R$14.600,00. PENHORADO EM 10/05/2013). 1000 LITROS DE ALCOOL COMBUSTÍVEL <text:s/>(AVALIADO(S) EM R$2.370,00. PENHORADO EM 10/05/2013). </text:span></text:p>
      <text:p text:style-name="P3">Localização: <text:span text:style-name="T1">RUA DANTAS BIÃO, S/N - ALAGOINAS- BA / RUA DANTAS BIÃO, S/N - ALAGOINHAS - BA</text:span></text:p>
      <text:p text:style-name="P3">Avaliação: R$ <text:span text:style-name="T1">16.97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3 <text:s text:c="7"/></text:span></text:p>
      <text:p text:style-name="P3">Processo: <text:span text:style-name="T1">0023300-29.2009.5.05.0222 CartPrec</text:span></text:p>
      <text:p text:style-name="P3">Rte: <text:span text:style-name="T1">LUCIANA SANTOS SANTANA - </text:span>Adv Rte: </text:p>
      <text:p text:style-name="P3">Rdo: <text:span text:style-name="T1">MÔNICA DAGMAR MOURA DE ARAÚJO - </text:span>Adv Rdo: </text:p>
      <text:p text:style-name="P3">Bens: <text:span text:style-name="T1">1 COMPUTADOR MARCA POSITIVO, DE 250HD, COM 03 GB DE MEMÓRIA, PROCESSADOR <text:s/>DUAL CORE, XP, MONITOR DE LCD DE 19 POLEGADAS DATA REAVALIAÇÃO: 28/05/2013, VALOR DA REAVALIAÇÃO(POR UNIDADE): </text:span><text:soft-page-break/><text:span text:style-name="T1">R$450,00, <text:s/>(AVALIADO(S) EM R$450,00. PENHORADO EM 21/08/2009). </text:span></text:p>
      <text:p text:style-name="P3">Localização: <text:span text:style-name="T1">RUA DJALMA DE MORAES, 1831, PARQUE HAVAI, ALAGOINHAS-BA</text:span></text:p>
      <text:p text:style-name="P3">Avaliação: R$ <text:span text:style-name="T1">45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4 <text:s text:c="7"/></text:span></text:p>
      <text:p text:style-name="P3">Processo: <text:span text:style-name="T1">0134700-29.2001.5.05.0222 RT</text:span></text:p>
      <text:p text:style-name="P3">Rte: <text:span text:style-name="T1">JOSE CARLOS SANTANA DAMIAO - </text:span>Adv Rte: <text:span text:style-name="T1">SERGIO BARTILOTTI ANSELMO</text:span></text:p>
      <text:p text:style-name="P3">Rdo: <text:span text:style-name="T1">METALÚRGICA PEREIRA DE POJUCA LTDA. - </text:span>Adv Rdo: <text:span text:style-name="T1">THAISE CARRILHO SIMÕES FILGUEIRAS</text:span></text:p>
      <text:p text:style-name="P3">Bens: <text:span text:style-name="T1">1 TERRENO URBANO, ONDE FOI CONSTRUÍDO UM GALPÃO, DESIGNADO PELO NÚMERO 28, QUADRA B, LOTEAMENTO LOS ANGELES, MEDINDO 10 METROS DE FRENTE E FUNDO E VINTE METROS DE FRENTE A FUNDO, COM ÁREA TOTAL DE 200M2, FECHADO NA FRENTE E NO FUNDO E EM UM DOS LADOS, REGISTRDO NO CARTÓRIO DE REGISTRO DE IMÓVEIS DE POJUCA NO LIVRO 2-G, R/1, MATRÍCULA 916. DATA REAVALIAÇÃO: 21/11/2013, HIPOTECA: R$6.300.001,00, MATRÍCULA: 916, VALOR DA REAVALIAÇÃO(POR UNIDADE): R$140.000,00, DATA DO REGISTRO DA PENHORA: 20/02/2008, DATA DA CIÊNCIA DO CREDOR: 20/02/2013, <text:s/>(AVALIADO(S) EM R$140.000,00. PENHORADO EM 10/04/2003). </text:span></text:p>
      <text:p text:style-name="P3">Localização: <text:span text:style-name="T1">LOTEAMENTO LOS ANGELES</text:span></text:p>
      <text:p text:style-name="P3">Avaliação: R$ <text:span text:style-name="T1">14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5 <text:s text:c="7"/></text:span></text:p>
      <text:p text:style-name="P3">Processo: <text:span text:style-name="T1">0002034-49.2010.5.05.0222 RTOrd</text:span></text:p>
      <text:p text:style-name="P3">Rte: <text:span text:style-name="T1">PAULA DUQUE DOS REIS - </text:span>Adv Rte: <text:span text:style-name="T1">ADRIÃO BARBOSA FONSÊCA</text:span></text:p>
      <text:p text:style-name="P3">Rdo: <text:span text:style-name="T1">CHABA CHARUTOS BAHIA LTDA. - </text:span>Adv Rdo: </text:p>
      <text:p text:style-name="P3">Bens: <text:span text:style-name="T1">1 MÁQUINA PARA DESTALAR FUMOS, MARCA BV ARENCO PMB, FUNCIONANDO. Nº DE SÉRIE: 0243400-009, <text:s/>(AVALIADO(S) EM R$400.000,00. PENHORADO EM 31/07/2013). </text:span></text:p>
      <text:p text:style-name="P3">Localização: <text:span text:style-name="T1">AV. JURACY MAGALHÃES, 1247 - ALAGOINHAS - BA</text:span></text:p>
      <text:p text:style-name="P3">Avaliação: R$ <text:span text:style-name="T1">40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6 <text:s text:c="7"/></text:span><text:s text:c="4"/>1ª HASTA - 10/12/2013</text:p>
      <text:p text:style-name="P3">Processo: <text:span text:style-name="T1">0028100-13.2009.5.05.0251 RTOrd</text:span></text:p>
      <text:p text:style-name="P3">Rte: <text:span text:style-name="T1">HELENA DOS SANTOS LIMA SILVA - </text:span>Adv Rte: <text:span text:style-name="T1">REISSON ANTÔNIO COELHO</text:span></text:p>
      <text:p text:style-name="P3">Rdo: <text:span text:style-name="T1">JÓ OLIVEIRA GOES - </text:span>Adv Rdo: <text:span text:style-name="T1">EUSTÓRGIO PINTO RESEDÁ NETO</text:span></text:p>
      <text:p text:style-name="P3">Bens: <text:span text:style-name="T1">1 CILINDRO TRIFÁSICO, MARCA UNIVERSO, MODELO MQ C 45, VOLTAGEM 220 V, NA COR BRANCA EM PERFEITO ESTADO DE FUNCIONAMENTO. Nº DE SÉRIE: 726, <text:s/>(AVALIADO(S) EM R$4.500,00. PENHORADO EM 02/08/2011). </text:span></text:p>
      <text:p text:style-name="P3">Localização: <text:span text:style-name="T1">RUA DO CEMITÉRIO, Nº 284, SALGADALIA , CONCEIÇÃO DO COITÉ - BA</text:span></text:p>
      <text:p text:style-name="P3">Avaliação: R$ <text:span text:style-name="T1">4.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7 <text:s text:c="7"/></text:span><text:s text:c="4"/>1ª HASTA - 10/12/2013</text:p>
      <text:p text:style-name="P3">Processo: <text:span text:style-name="T1">0046200-26.2003.5.05.0251 RT</text:span></text:p>
      <text:p text:style-name="P3">Rte: <text:span text:style-name="T1">TEODORO CRUZ DE FREITAS - </text:span>Adv Rte: <text:span text:style-name="T1">ROBÉRIO ARAÚJO MOTA</text:span></text:p>
      <text:p text:style-name="P3">Rdo: <text:span text:style-name="T1">LUIZ <text:s/>DOS SANTOS - </text:span>Adv Rdo: <text:span text:style-name="T1">ANDRÉA PAULA DOS REIS SANTOS OLIVEIRA</text:span></text:p>
      <text:p text:style-name="P3">Bens: <text:span text:style-name="T1">10 CAMISAS MASCULINAS <text:s/>ADULTAS, TIPO MALHA FRIA GOLA CARECA, TECIDO MISTO (POLIESTER + VISCOSE + ELASTANO), MANGAS CURTAS COM BOLSO NA FRENTE, CORES DIVERSAS, MARCA ZACH <text:s/>(AVALIADO(S) EM R$250,00. PENHORADO EM 24/04/2013). 10 CARTEIRAS MASCULINAS DE COURO, COR PRETA, MARCA RANVELLY <text:s/>(AVALIADO(S) EM R$250,00. PENHORADO EM 24/04/2013). 1 CARTEIRA MASCULINA DE COURINO, PRETA, MARCA BRAVELLY <text:s/>(AVALIADO(S) EM R$25,00. PENHORADO EM 24/04/2013). 7 CARTEIRAS MASCULINA DE COURINO, COR MARROM, MARCA RANVELLY <text:s/>(AVALIADO(S) EM R$175,00. PENHORADO EM 24/04/2013). 9 CARTEIRAS MASCULINA DE COURINO, COR MARROM, MARCA BRAVELLY <text:s/>(AVALIADO(S) EM R$225,00. PENHORADO EM 24/04/2013). </text:span></text:p>
      <text:p text:style-name="P3">Localização: <text:span text:style-name="T1">RUA JOÃO BAIÃO DE SOUZA, 44, SÃO PEDRO, SANTALUZ</text:span></text:p>
      <text:p text:style-name="P3">Avaliação: R$ <text:span text:style-name="T1">925,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8 <text:s text:c="7"/></text:span></text:p>
      <text:p text:style-name="P3">Processo: <text:span text:style-name="T1">0000730-88.2011.5.05.0251 RTOrd</text:span></text:p>
      <text:p text:style-name="P3">Rte: <text:span text:style-name="T1">YURE DA SILVA RODRIGUES - </text:span>Adv Rte: <text:span text:style-name="T1">LUCIANO ARAÚJO CARNEIRO</text:span></text:p>
      <text:p text:style-name="P3">Rdo: <text:span text:style-name="T1">M. F. CONSTRUCAO E LOCACAO LTDA. - </text:span>Adv Rdo: <text:span text:style-name="T1">LISMARA SAMPAIO SILVA</text:span></text:p>
      <text:p text:style-name="P3">Bens: <text:span text:style-name="T1">1 GM BLAZER ADVANTAGE, NA COR VERMELHA, ANO DE FABRICAÇÃO/MODELO 2005/2005, COMBUSTIVEL GASOLINA E GNV, COM 230.104 KILOMETROS RODADOS. VEICULO REGISTRADO EM NOME DA M F CONSTRUTORA E LOCAÇÃO LTDA. O VEICULO POSSUI ARANHÕES E UMA AVARIA NO PARACHOQUE DIANTEIRO DO LADO ESQUERDO. PLACA: KJE-4496, CHASSI: 9BG116GX05C424635, RENAVAM: 859098613, DATA DO REGISTRO DA PENHORA: 17/01/2014, <text:s/>(AVALIADO(S) EM R$25.000,00. PENHORADO EM 25/11/2013). </text:span></text:p>
      <text:p text:style-name="P3">Localização: <text:span text:style-name="T1">RUA HENRIQUE DE MENEZES, 348, CENTRO</text:span></text:p>
      <text:p text:style-name="P3">Obs. Bem: <text:span text:style-name="T1"><text:s/>É POSSÍVEL EXISTIR OUTRAS MULTAS AINDA NÃO REGISTRADAS NO DETRAN - EM PROCESSAMENTO. <text:s text:c="2"/></text:span></text:p>
      <text:p text:style-name="P3">Avaliação: R$ <text:span text:style-name="T1">25.000,00</text:span></text:p>
      <text:p text:style-name="P3">Data do leilão: <text:span text:style-name="T1">09/04/2014 às 08:30h</text:span></text:p>
      <text:p text:style-name="P3">Local do leilão: <text:span text:style-name="T1">Teatro da Câmara dos Dirigentes Lojistas - CDL-, situado na Av. Monsenhor Galvão, nº 173, Centro, Feira de </text:span><text:soft-page-break/><text:span text:style-name="T1">Santana-Ba.</text:span></text:p>
      <text:p text:style-name="P3"><text:span text:style-name="T1"/></text:p>
      <text:p text:style-name="P3">Lote: <text:span text:style-name="T1">149 <text:s text:c="7"/></text:span><text:s text:c="4"/>1ª HASTA - 10/12/2013</text:p>
      <text:p text:style-name="P3">Processo: <text:span text:style-name="T1">0116400-48.2009.5.05.0251 RTSum</text:span></text:p>
      <text:p text:style-name="P3">Rte: <text:span text:style-name="T1">VANGIVALDO RODRIGUES DA SILVA - </text:span>Adv Rte: <text:span text:style-name="T1">ROBÉRIO ARAÚJO MOTA</text:span></text:p>
      <text:p text:style-name="P3">Rdo: <text:span text:style-name="T1">ROBÉRIA SAIONARA DA SILVA - </text:span>Adv Rdo: <text:span text:style-name="T1">MATHEUS MASCARENHAS BOAVENTURA</text:span></text:p>
      <text:p text:style-name="P3">Bens: <text:span text:style-name="T1">1 FORNO, MARCA MAQ-PAN EQUIPAMENTOS PARA PANIFICAÇÃO, MOVIDO A LENHA, REVESTIMENTO EM AÇO INOX, EM BOM ESTADO DE CONSERVAÇÃO. Nº DE SÉRIE: 0575, <text:s/>(AVALIADO(S) EM R$5.500,00. PENHORADO EM 27/06/2012). 1 MASSEIRA, ELETRICA, SEM PLAQUETA DE IDENTIFICAÇÃO, EM REGULAR ESTADO DE CONSERVAÇÃO E FUNCIONAMENTO. <text:s/>(AVALIADO(S) EM R$1.500,00. PENHORADO EM 27/06/2012). 1 BACÃO REFRIGERADO, MARCA GELOPAR, 2 METROS DE COMPRIMENTO, EM BOM ESTADO DE CONSERVAÇÃO E FUNCIONAMENTO. <text:s/>(AVALIADO(S) EM R$900,00. PENHORADO EM 27/06/2012). </text:span></text:p>
      <text:p text:style-name="P3">Localização: <text:span text:style-name="T1">RUA GETULIO VARGAS, Nº 712, SANTA LUZ - BA</text:span></text:p>
      <text:p text:style-name="P3">Avaliação: R$ <text:span text:style-name="T1">7.9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0 <text:s text:c="7"/></text:span></text:p>
      <text:p text:style-name="P3">Processo: <text:span text:style-name="T1">0140600-27.2006.5.05.0251 RT</text:span></text:p>
      <text:p text:style-name="P3">Rte: <text:span text:style-name="T1">ABELARDO DE JESUS RODRIGUES - </text:span>Adv Rte: <text:span text:style-name="T1">ROBÉRIO ARAÚJO MOTA</text:span></text:p>
      <text:p text:style-name="P3">Rdo: <text:span text:style-name="T1">EDUARDO DOURADO DE CARVALHO - </text:span>Adv Rdo: <text:span text:style-name="T1">CARLOS CLEBER DE OLIVEIRA E COUTO</text:span></text:p>
      <text:p text:style-name="P3">Bens: <text:span text:style-name="T1">1 VEÍCULO CHEVROLET S10. PLACA: OKP-6226, CHASSI: 9BG148MHODC433863, DATA DO REGISTRO DA PENHORA: 26/11/2013, <text:s/>(AVALIADO(S) EM R$95.000,00. PENHORADO EM 26/11/2013). </text:span></text:p>
      <text:p text:style-name="P3">Localização: <text:span text:style-name="T1">RUA TOMAZ DE AQUINO, 62, CENTRO SANTALUZ - BA</text:span></text:p>
      <text:p text:style-name="P3">Obs. Bem: <text:span text:style-name="T1"><text:s/>É POSSÍVEL EXISTIR OUTRAS MULTAS AINDA NÃO REGISTRADAS NO DETRAN - EM PROCESSAMENTO. <text:s text:c="2"/></text:span></text:p>
      <text:p text:style-name="P3">Avaliação: R$ <text:span text:style-name="T1">95.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1 <text:s text:c="7"/></text:span></text:p>
      <text:p text:style-name="P3">Processo: <text:span text:style-name="T1">0167400-24.2008.5.05.0251 RT</text:span></text:p>
      <text:p text:style-name="P3">Rte: <text:span text:style-name="T1">DERMEVAL FÉLIX DO NASCIMENTO - </text:span>Adv Rte: <text:span text:style-name="T1">EUSTÓRGIO PINTO RESEDÁ NETO</text:span></text:p>
      <text:p text:style-name="P3">Rdo: <text:span text:style-name="T1">ETQ OLIVEIRA CONSTRUÇÕES E SERVIÇOS DE CALÇAMENTOS LTDA. - </text:span>Adv Rdo: <text:span text:style-name="T1">CARLOS ROBERTO OLIVEIRA DA SILVA</text:span></text:p>
      <text:p text:style-name="P3">Bens: <text:span text:style-name="T1">1 CAMINHÃO MARCA MODELO M.BENZ L 1620, NA COR AMARELA PLACA: KDV-6520, CHASSI: 9BM695014XB204575, RENAVAM: 725883405, <text:s/>(AVALIADO(S) EM R$90.000,00. PENHORADO EM 22/10/2013). </text:span></text:p>
      <text:p text:style-name="P3">Localização: <text:span text:style-name="T1">RUA SIFRONIO DE QUEIROZ, 255, BARROCAS - BA</text:span></text:p>
      <text:p text:style-name="P3">Obs. Bem: <text:span text:style-name="T1"><text:s/>É POSSÍVEL EXISTIR OUTRAS MULTAS AINDA NÃO REGISTRADAS NO DETRAN - EM PROCESSAMENTO. <text:s text:c="2"/></text:span></text:p>
      <text:p text:style-name="P3">Avaliação: R$ <text:span text:style-name="T1">9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2 <text:s text:c="7"/></text:span></text:p>
      <text:p text:style-name="P3">Processo: <text:span text:style-name="T1">0184000-86.2009.5.05.0251 RTOrd</text:span></text:p>
      <text:p text:style-name="P3">Rte: <text:span text:style-name="T1">ALTENICIO DOS SANTOS - </text:span>Adv Rte: <text:span text:style-name="T1">ZAIRA MENEZES CARVALHO TORRES NASCIMENTO</text:span></text:p>
      <text:p text:style-name="P3">Rdo: <text:span text:style-name="T1">ANTONIO NITO ALVES DA SILVA - </text:span>Adv Rdo: <text:span text:style-name="T1">ANDRÉ ARAUJO MARTINS DOS SANTOS</text:span></text:p>
      <text:p text:style-name="P3">Bens: <text:span text:style-name="T1">1 MARCA/MODELO YAMAHA XTZ 125E, COR BRANCA, ANO DE FABRICAÇÃO 2005, EM ESTADO RAZOÁVEL, COM PEQUENAS AVARIAS NO ASSENTO PLACA: JQP-1575, CHASSI: 9C6KE037050034303, RENAVAM: 860279278, MULTA: R$0,00, IPVA: R$74,71, LICENCIAMENTO: R$294,10, DPVAT: R$584,02, DATA DO REGISTRO DA PENHORA: 21/10/2013, <text:s/>(AVALIADO(S) EM R$2.500,00. PENHORADO EM 09/07/2013). </text:span></text:p>
      <text:p text:style-name="P3">Localização: <text:span text:style-name="T1">FAZENDA CAPUEIRA, ZONA RURAL, RETIROLÂNDIA</text:span></text:p>
      <text:p text:style-name="P3">Avaliação: R$ <text:span text:style-name="T1">2.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3 <text:s text:c="7"/></text:span></text:p>
      <text:p text:style-name="P3">Processo: <text:span text:style-name="T1">0002297-23.2012.5.05.0251 RTSum</text:span></text:p>
      <text:p text:style-name="P3">Rte: <text:span text:style-name="T1">CLARICE ALVES DOS SANTOS - </text:span>Adv Rte: <text:span text:style-name="T1">ROBÉRIO ARAÚJO MOTA</text:span></text:p>
      <text:p text:style-name="P3">Rdo: <text:span text:style-name="T1">SISALANDIA FIOS NATURAIS LTDA. - </text:span>Adv Rdo: <text:span text:style-name="T1">LUCAS MELQUÍADES DE OLIVEIRA ARAÚJO</text:span></text:p>
      <text:p text:style-name="P3">Bens: <text:span text:style-name="T1">3 MAQUINAS BOMBINADEIRAS DA FIADEIRA Nº 5, SENDO QUE DUAS NAO POSSUEM NÚMERO DE IDENTIFICAÇÃO E A TERCEIRA É A DE NUMERAÇÃO <text:s/>D.1932 A.1966, TODAS DA MARCA BOLELLI, EM ESTADO REGULAR DE FUNCIONAMENTO E CONSERVAÇÃO. <text:s/>(AVALIADO(S) EM R$14.400,00. PENHORADO EM 30/10/2013). </text:span></text:p>
      <text:p text:style-name="P3">Localização: <text:span text:style-name="T1">AV. LUIZ EDUARDO MAGALHÃES Nº 107, CENTRO RETIROLÂNDIA - BA</text:span></text:p>
      <text:p text:style-name="P3">Avaliação: R$ <text:span text:style-name="T1">14.4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4 <text:s text:c="7"/></text:span></text:p>
      <text:p text:style-name="P3">Processo: <text:span text:style-name="T1">0025000-87.2009.5.05.0271 RTSum</text:span></text:p>
      <text:p text:style-name="P3">Rte: <text:span text:style-name="T1">MELINE ALMEIDA DE JESUS SILVA - </text:span>Adv Rte: <text:span text:style-name="T1">HILDEBRANDO MAIA SIQUEIRA</text:span></text:p>
      <text:p text:style-name="P3">Rdo: <text:span text:style-name="T1">PEDRO MARCOS SANTOS ABREU (EXOTICUS MOTEL) - </text:span>Adv Rdo: <text:span text:style-name="T1">CARLOS ALBERTO MOREIRA AQUINO</text:span></text:p>
      <text:p text:style-name="P3">Bens: <text:span text:style-name="T1">1 MOTO TRICICLO MARCA/MODELO I/HUARI HS200ZH ANO DE FABRICAÇÃO 2010, MODELO 2010, COR PRATA, MARCA MARVA EAGLE, MODELO HERCULES HS200-ZH COM CARROCERIA EM AÇO, EM BOM ESTADO DE CONSERVAÇÃO. PLACA: NYJ-7688, CHASSI: LX6HCMZ23A2050233, RENAVAM: 270466932, DATA DO REGISTRO DA PENHORA: 20/06/2013, DATA DA CIÊNCIA DO CREDOR: 12/02/2014, <text:s/>(AVALIADO(S) EM R$7.000,00. PENHORADO EM </text:span><text:soft-page-break/><text:span text:style-name="T1">20/06/2013). </text:span></text:p>
      <text:p text:style-name="P3">Localização: <text:span text:style-name="T1">RUA CASTRO ALVES, 339, EUCLIDES DA CUNHA-BA</text:span></text:p>
      <text:p text:style-name="P3">Avaliação: R$ <text:span text:style-name="T1">7.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5 <text:s text:c="7"/></text:span></text:p>
      <text:p text:style-name="P3">Processo: <text:span text:style-name="T1">0000309-72.2010.5.05.0271 CartPrec</text:span></text:p>
      <text:p text:style-name="P3">Rte: <text:span text:style-name="T1">ALEX DOS SANTOS - </text:span>Adv Rte: </text:p>
      <text:p text:style-name="P3">Rdo: <text:span text:style-name="T1">W ENGENHARIA LTDA. - </text:span>Adv Rdo: </text:p>
      <text:p text:style-name="P3">Bens: <text:span text:style-name="T1">1 LOTE DE NÚMERO 17 DA QUADRA D DO LOTEAMENTO TERRA DO SOL, EM CALDAS DO JORRO, NO MUNICÍPIO DE TUCANO, MEDINDO 18,00M DE FRENTE E DE FUNDO, POR 20,00M DE AMBOS OS LADOS, PERFAZENDO 360,00M², SITUADO EM UMA RUA SEM DENOMINAÇÃO, REGISTRADO SOB Nº R-3-5360 FOLHA 200 E VERSO DO LIVRO 2-S. MATRÍCULA: 3-5360, DATA DO REGISTRO DA PENHORA: 04/05/2010, <text:s/>(AVALIADO(S) EM R$6.000,00. PENHORADO EM 04/05/2010). </text:span></text:p>
      <text:p text:style-name="P3">Localização: <text:span text:style-name="T1">TUCANO-BA</text:span></text:p>
      <text:p text:style-name="P3">Avaliação: R$ <text:span text:style-name="T1">6.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6 <text:s text:c="7"/></text:span><text:s text:c="4"/>1ª HASTA - 19/02/2014</text:p>
      <text:p text:style-name="P3">Processo: <text:span text:style-name="T1">0001147-78.2011.5.05.0271 Exibic</text:span></text:p>
      <text:p text:style-name="P3">Rte: <text:span text:style-name="T1">MINISTÉRIO PÚBLICO DO TRABALHO - PROCURADORIA REGIONAL DO TRABALHO DA 5ª REGIÃO - PROCURADORIA DO TRABALHO NO MUNICÍPIO DE JUAZEIRO - </text:span>Adv Rte: </text:p>
      <text:p text:style-name="P3">Rdo: <text:span text:style-name="T1">RÁDIO PIQUARAÇÁ LTDA. - </text:span>Adv Rdo: </text:p>
      <text:p text:style-name="P3">Bens: <text:span text:style-name="T1">1 TRANSMISSOR DE ONDAS MÉDIAS PARA RADIODIFUSÃO SONORA. <text:s/>(AVALIADO(S) EM R$21.000,00. PENHORADO EM 31/07/2013). </text:span></text:p>
      <text:p text:style-name="P3">Localização: <text:span text:style-name="T1">RUA DO CAMPO - CENTRO - MONTE SANTO</text:span></text:p>
      <text:p text:style-name="P3">Avaliação: R$ <text:span text:style-name="T1">21.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7 <text:s text:c="7"/></text:span></text:p>
      <text:p text:style-name="P3">Processo: <text:span text:style-name="T1">0000442-78.2011.5.05.0401 RTOrd</text:span></text:p>
      <text:p text:style-name="P3">Rte: <text:span text:style-name="T1">FERNANDO SANTOS NASCIMENTO - </text:span>Adv Rte: <text:span text:style-name="T1">RICARDO MAGALHÃES ABREU</text:span></text:p>
      <text:p text:style-name="P3">Rdo: <text:span text:style-name="T1">EDIMILSON OLIVEIRA DA CONCEIÇÃO JUNIOR - </text:span>Adv Rdo: <text:span text:style-name="T1">MARCELO DIAS GOMES</text:span></text:p>
      <text:p text:style-name="P3">Bens: <text:span text:style-name="T1">1 VEÍCULO, MARCA/MODELO: GM/CHEVROLET D10, ANO 1984, COR PREDOMINANTE AZUL, COM 4 PNEUS E 1 PNEU SOCORRO <text:s/>GASTOS, RESQUÍCIOS DE PLOTAGEM NA PINTURA, COM ALGUNS AMASSADOS NA CHAPARIA, FUNCIONANDO COMO CARRO DE SOM, CABINE DUPLA,149 CAVALOS, MOTOR DIESEL. PLACA: JML-3076, CHASSI: 9BG5244NNECO24246, RENAVAM: 218507763, DATA DO REGISTRO DA PENHORA: 09/04/2013, DATA DA CIÊNCIA DO CREDOR: 09/04/2013, <text:s/>(AVALIADO(S) EM R$15.000,00. PENHORADO EM 09/04/2013). </text:span></text:p>
      <text:p text:style-name="P3">Localização: <text:span text:style-name="T1"><text:s/>RUA MANOEL PEDRO SILVEIRA, Nº 339, ANA LÚCIA</text:span></text:p>
      <text:p text:style-name="P3">Obs. Bem: <text:span text:style-name="T1"><text:s/>É POSSÍVEL EXISTIR OUTRAS MULTAS AINDA NÃO REGISTRADAS NO DETRAN - EM PROCESSAMENTO. <text:s text:c="2"/></text:span></text:p>
      <text:p text:style-name="P3">Avaliação: R$ <text:span text:style-name="T1">15.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8 <text:s text:c="7"/></text:span></text:p>
      <text:p text:style-name="P3">Processo: <text:span text:style-name="T1">0000831-97.2010.5.05.0401 ConPag</text:span></text:p>
      <text:p text:style-name="P3">Rte: <text:span text:style-name="T1">DUARTE AUGUSTO RODRIGUES DE FERREIRA GOMES ME (REP/POR DUARTE AUGUSTO RODRIGUES DE FERREIRA GOMES) - </text:span>Adv Rte: </text:p>
      <text:p text:style-name="P3">Rdo: <text:span text:style-name="T1">GILZEN TÔRRES DE CARVALHO - </text:span>Adv Rdo: </text:p>
      <text:p text:style-name="P3">Bens: <text:span text:style-name="T1">1 MÁQUINA DE FATIAR QUEIJO, TIPO INDUSTRIAL, COR CINZA METÁLICO, MARCA BERMAR <text:s/>(AVALIADO(S) EM R$192,33. PENHORADO EM 18/11/2013). </text:span></text:p>
      <text:p text:style-name="P3">Localização: <text:span text:style-name="T1">RUA ANA NERI, CACHOEIRA</text:span></text:p>
      <text:p text:style-name="P3">Avaliação: R$ <text:span text:style-name="T1">192,33</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9 <text:s text:c="7"/></text:span><text:s text:c="4"/>1ª HASTA - 19/02/2014</text:p>
      <text:p text:style-name="P3">Processo: <text:span text:style-name="T1">0000063-09.2013.5.05.0421 CartPrec</text:span></text:p>
      <text:p text:style-name="P3">Rte: <text:span text:style-name="T1">ANÍSIO ALBERTO DA SILVA - </text:span>Adv Rte: </text:p>
      <text:p text:style-name="P3">Rdo: <text:span text:style-name="T1">RADIO CULTURA DA BAHIA S A - </text:span>Adv Rdo: </text:p>
      <text:p text:style-name="P3">Bens: <text:span text:style-name="T1">1 TRANSMISSOR DE RADIO AM, MARCA BOADCAST TRANMITTER, 1140 MHZ. EM BOM ESTADO, COM CHAPARIA EXTERNA BEM CONSERVADA, MODELO NAUTEL XR 50. Nº DE SÉRIE: 124, <text:s/>(AVALIADO(S) EM R$40.000,00. PENHORADO EM 15/10/2013). </text:span></text:p>
      <text:p text:style-name="P3">Localização: <text:span text:style-name="T1">RUA TA GALO, ENTRONCAMENTO DE ITAPARICA, CENTRO, ITAPARICA-BA.</text:span></text:p>
      <text:p text:style-name="P3">Avaliação: R$ <text:span text:style-name="T1">4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0 <text:s text:c="7"/></text:span></text:p>
      <text:p text:style-name="P3">Processo: <text:span text:style-name="T1">0000109-66.2011.5.05.0421 RTOrd</text:span></text:p>
      <text:p text:style-name="P3">Rte: <text:span text:style-name="T1">ARMANDO DOS SANTOS - </text:span>Adv Rte: <text:span text:style-name="T1">HENRIQUE HEINE TRINDADE CARMO</text:span></text:p>
      <text:p text:style-name="P3"><text:soft-page-break/>Rdo: <text:span text:style-name="T1">CARLOS CEZAR PEREIRA DA SILVA ME - </text:span>Adv Rdo: </text:p>
      <text:p text:style-name="P3">Bens: <text:span text:style-name="T1">1 PEÇA (MÓVEL), PARA ESCRITÓRIO, FORMATO EM "MEIA LUA", RAIO DE 0,50M, LARGURA DE 1,00M, ALTURA DE 1,00M, ESTRUTURADO EM MADEIRA E REVESTIDO EM CHAPA DE ALUMÍNIO, COM TAMPO DE VIDRO COM ESPESSURA DE 2CM, EM EXCELENTE ESTADO. <text:s/>(AVALIADO(S) EM R$400,00. PENHORADO EM 22/03/2012). 1 MESA COM TAMPO DE VIDRO DE 2 CM DE ESPESSURA, BASE EM DOIS TUBOS ELÍPTICOS REVESTIDOS COM CHAPA DE ALUMÍNIO, TAMPO COM LARGURA DE 1,50M E PROFUNDIDADE DE 0,75M. <text:s/>(AVALIADO(S) EM R$800,00. PENHORADO EM 22/03/2012). 1 PEÇA (MÓVEL), PARA ESCRITÓRIO, FORMATO RETANGULAR, MEDINDO: 0,60 (L) X 0,45 (P) X 0,80 (H)M CONFORME ESPECIFICADO NO ÍTEM 01. <text:s/>(AVALIADO(S) EM R$400,00. PENHORADO EM 22/03/2012). </text:span></text:p>
      <text:p text:style-name="P3">Localização: <text:span text:style-name="T1">RUA TIRADENTES, N° 306, PRÉDIO DA COFEL, 3° PISO- CENTRO- CEP.:44.570-000- SANTO ANTONIO DE JESUS-BA</text:span></text:p>
      <text:p text:style-name="P3">Avaliação: R$ <text:span text:style-name="T1">1.6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1 <text:s text:c="7"/></text:span><text:s text:c="4"/>1ª HASTA - 10/12/2013 <text:s text:c="3"/>2ª HASTA - 19/02/2014</text:p>
      <text:p text:style-name="P3">Processo: <text:span text:style-name="T1">0000152-03.2011.5.05.0421 ET</text:span></text:p>
      <text:p text:style-name="P3">Rte: <text:span text:style-name="T1">IRMÃOS SOARES PANIFICADORA LTDA. - </text:span>Adv Rte: </text:p>
      <text:p text:style-name="P3">Rdo: <text:span text:style-name="T1">UNIÃO FEDERAL - </text:span>Adv Rdo: </text:p>
      <text:p text:style-name="P3">Bens: <text:span text:style-name="T1">1 CILINDRO MARCA IMPERIAL COM MOTOR DE 03 CAVALOS (MOTOR TRIFASICO ELETRICO), COR BRANCA, COM LASTRO DE MADEIRA, BOM ESTADO DE USO <text:s/>(AVALIADO(S) EM R$6.000,00. PENHORADO EM 02/08/2013). </text:span></text:p>
      <text:p text:style-name="P3">Localização: <text:span text:style-name="T1">RUA RUI BARBOSA, 18 - CENTRO - SANTO ANTONIO DE JESUS-BA</text:span></text:p>
      <text:p text:style-name="P3">Avaliação: R$ <text:span text:style-name="T1">6.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2 <text:s text:c="7"/></text:span></text:p>
      <text:p text:style-name="P3">Processo: <text:span text:style-name="T1">0000181-19.2012.5.05.0421 RTSum</text:span></text:p>
      <text:p text:style-name="P3">Rte: <text:span text:style-name="T1">JOSE ANTONIO SANTOS BRITO - </text:span>Adv Rte: <text:span text:style-name="T1">JOÃO PAULO RODRIGUES DE AGUIAR</text:span></text:p>
      <text:p text:style-name="P3">Rdo: <text:span text:style-name="T1">EDSON RIBEIRO &amp; CIA LTDA. - </text:span>Adv Rdo: <text:span text:style-name="T1">MARIA SAMPAIO DAS MERCÊS BARROSO</text:span></text:p>
      <text:p text:style-name="P3">Bens: <text:span text:style-name="T1">1 MONITOR DE 14", MARCA AOC, MODELO 511, TELA PLANA, EM BOM ESTADO DE USO. <text:s/>(AVALIADO(S) EM R$500,00. PENHORADO EM 14/06/2013). 1 IMPRESSORA MARCA HP, MODELO DESKJET, EM RAZOÁVEL ESTADO DE CONSERVAÇÃO E FUNCIONAMENTO. <text:s/>(AVALIADO(S) EM R$300,00. PENHORADO EM 14/06/2013). 1 MESA DE ESCRITÓRIO, FORMATO EM "L", COM DUAS GAVETAS, EM FÓRMICA, MADEIRA E AÇO, COR PREDOMINANTE AZUL, EM BOM ESTADO DE USO. <text:s/>(AVALIADO(S) EM R$550,00. PENHORADO EM 14/06/2013). 1 ARQUIVO MARCA PANDIM, COM 04 GAVETAS, EM AÇO, COR PREDOMINANTE CINZA, COM FECHADURA NA PRIMEIRA GAVETA, EM BOM ESTADO DE USO. <text:s/>(AVALIADO(S) EM R$350,00. PENHORADO EM 14/06/2013). 1 POLTRONA GIRATÓRIA, COR AZUL, SEM MARCA, MODELO E NÚMERO DE SÉRIES APARENTES, EM BOM ESTADO DE USO. <text:s/>(AVALIADO(S) EM R$200,00. PENHORADO EM 14/06/2013). 2 CADEIRAS PARA ESCRITÓRIO, FIXAS, COR AZUL, SEM MARCA, MODELO E NÚMERO DE SÉRIE APARENTES, EM BOM ESTADO DE USO. <text:s/>(AVALIADO(S) EM R$120,00. PENHORADO EM 14/06/2013). 1 ESTANTE EM MADEIRA E FÓRMICA, COR BRANCA, COM 02 PORTAS NA BASE E 02 PRATELEIRAS, MEDINDO APROXIMADAMENTE 1,20 C X 0,50 E 1X1,80 DE ALTURA, EM BOM ESTADO DE USO. <text:s/>(AVALIADO(S) EM R$500,00. PENHORADO EM 14/06/2013). 1 AR CONDICIONADO SLIM, MARCA YORK, COR BRANCO, EM BOM ESTADO DE USO. <text:s/>(AVALIADO(S) EM R$1.000,00. PENHORADO EM 14/06/2013). 1 FAC SÍMILE, MARCA HP OFFICEJET, MODELO ALL-IN-ONE, COR CINZA CLARO, EM BOM ESTADO DE USO. <text:s/>(AVALIADO(S) EM R$300,00. PENHORADO EM 14/06/2013). 1 TV LCD DE 32", MARCA CCE, EM BOM ESTADO DE USO. <text:s/>(AVALIADO(S) EM R$800,00. PENHORADO EM 14/06/2013). </text:span></text:p>
      <text:p text:style-name="P3">Localização: <text:span text:style-name="T1">ALAMEDA 01, N° 04- CASA- URBIS 02, SALGADEIRA- CEP.: 44.570-000- SANTO ANTONIO DE JESUS-BA. / ALAMEDA 01, N° 04- CASA- URBIS 02, SALGADEIRA- CEP.:44.570-000- SANTO ANTONIO DE JESUS-BA. / ALAMEDA 01,N° 04- CASA- URBIS 02, SALGADEIRA- CEP.: 44.570-000- SANTO ANTONIO DE JESUS- B. / ALAMEDA 01, Nº 04- CASA- URBIS 02, SALGADEIRA- CEP.:44.570-000- SANTO ANTONIO DE JESUS-BA / ALAMEDA 01, N° 04- CASA- URBIS 02, SALGADEIRA- CEP.: 44.570-000- SANTO ANTONIO DE JESUS- BA. / ALAMEDA 01, N° 04- CASA- URBIS 02, SALGADEIRA- CEP.: 44.570-000- SANTO ANTONIO DE JESUS-BA. / ALAMEDA 01,N° 04- CASA- URBIS 02, SALGADEIRA- CEP.: 44.570-000- SANTO ANTONIO DE JESUS- B. / ALAMEDA 01, Nº 04- CASA- URBIS 02, SALGADEIRA- CEP.:44.570-000- SANTO ANTONIO DE JESUS-BA</text:span></text:p>
      <text:p text:style-name="P3">Avaliação: R$ <text:span text:style-name="T1">4.62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3 <text:s text:c="7"/></text:span></text:p>
      <text:p text:style-name="P3">Processo: <text:span text:style-name="T1">0024000-58.2007.5.05.0421 RT</text:span></text:p>
      <text:p text:style-name="P3">Rte: <text:span text:style-name="T1">ANGELINO DAMASCENA DE MORAES - </text:span>Adv Rte: <text:span text:style-name="T1">TIBURTINO ALMEIDA SILVA</text:span></text:p>
      <text:p text:style-name="P3">Rdo: <text:span text:style-name="T1">VALDOMIRO DOS SANTOS SOUZA - </text:span>Adv Rdo: </text:p>
      <text:p text:style-name="P3">Bens: <text:span text:style-name="T1">1 TERRENO DIVISADO, COM 120 TAREFAS MAIS OU MENOS, COM AS BENFEITORIAS NELE EXISTENTES, SITUADO NO LUGAR ARACÁ, MUNICÍPIO DE UBAÍRA- BAHIA, CADASTRADO NO INCRA SOB O N° 31423401010391-2, COM ÁREA TOTAL DE 48,0 HECTARES, MÓDULO FISCAL 1,82. DE PROPRIEDADE DE VALDOMIRO DOS SANTOS SOUZA, REGISTRADO NO CARTÓRIO DE REGISTRO DE IMÓVEIS DA COMARCA DE UBAÍRA- BAHIA, NO LIVRO 2G, REGISTRO GERAL, ÀS FLS. 132, SOB O N° R.10, MATRÍCULA 176, REGISTRADO EM 03 DE ABRIL DE 1998. </text:span></text:p>
      <text:p text:style-name="P3"><text:span text:style-name="T1">OBSERVAÇÃO: CONFORME CERTIDÃO ATUALIZADA DO REFERIDO IMÓVEL, <text:s/>CONSTA CÉDULA RURAL HIPOTECÁRIA 98103075515-A, EMITIDA EM 15/06/98, COM VENCIMENTO FINAL PARA 25/12/2005 NO VALOR DE R$ 25.267,00, SENDO CREDOR O BANCO DO NORDESTE DO BRASIL S/A, AGÊNCIA DE SANTO ANTONIO DE JESUS. MATRÍCULA: 176, DATA DO REGISTRO DA PENHORA: 15/01/2014, <text:s/>(AVALIADO(S) EM R$200.000,00. PENHORADO EM 11/04/2013). </text:span></text:p>
      <text:p text:style-name="P3">Localização: <text:span text:style-name="T1">SITUADO NO LUGAR ARACÁ, MUNICÍPIO DE UBAÍRA-BAHIA.</text:span></text:p>
      <text:p text:style-name="P3">Avaliação: R$ <text:span text:style-name="T1">20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4 <text:s text:c="7"/></text:span><text:s text:c="4"/>1ª HASTA - 19/02/2014</text:p>
      <text:p text:style-name="P3"><text:soft-page-break/>Processo: <text:span text:style-name="T1">0000271-61.2011.5.05.0421 CartPrec</text:span></text:p>
      <text:p text:style-name="P3">Rte: <text:span text:style-name="T1">EDVALDO MANUEL SILVA DE MIRANDA - </text:span>Adv Rte: </text:p>
      <text:p text:style-name="P3">Rdo: <text:span text:style-name="T1">ELIAS MANOEL DOS SANTOS E OUTROS - </text:span>Adv Rdo: </text:p>
      <text:p text:style-name="P3">Bens: <text:span text:style-name="T1">3 GABINETES PARA CAIXA DE SUPERMERCADO (BALCÕES CHEK-OUT), MARCA E MODELO DESCONHECIDOS, COMPLETO (COM OS SEUS RESPECTIVOS MICROCOMPUTADORES E IMPRESSORAS FISCAIS), EM AÇO INOX E FERRO, COM BALANÇA DIGITAL, TOLEDO, CONJUNTO CABECEIRA DE VIDRO, COM APARELHO PARA LEITURA ÓPTICA DE CÓDIGO DE BARRAS - EMBUTIDO, GAVETA COM FECHADURA, SUPORTE PARA MONITOR DE MICROCOMPUTADOR, MESA COM GAVETA E FECHADURA, MEDINDO APROXIMADAMENTE 3,00M(C) X 1,20M(L) X 0,80CM(A), EM BOM ESTADO DE USO. <text:s/>(AVALIADO(S) EM R$9.000,00. PENHORADO EM 29/03/2012). 1 MICROCOMPUTADOR COMPLETO, MONITOR DE 15", SAMSUNG, CPU MEGAWARE, CONFIGURAÇÃO DESCONHECIDA, EM RAZOÁVEL ESTADO DE USO. <text:s/>(AVALIADO(S) EM R$400,00. PENHORADO EM 29/03/2012). 1 IMPRESSORA MULTIFUNCIONAL HP DESKJET 2050, EM BOM ESTADO DE USO. <text:s/>(AVALIADO(S) EM R$150,00. PENHORADO EM 29/03/2012). 1 APARELHO DE FAX PANASONIC KX FT902, EM RAZOÁVEL ESTADO DE USO <text:s/>(AVALIADO(S) EM R$100,00. PENHORADO EM 29/03/2012). 1 FREEZER EXPOSITOR VERTICAL, FRICON, 300 LITROS, COM QUATRO PRATELEIRAS REMOVÍVEIS, EM BOM ESTADO DE USO <text:s/>(AVALIADO(S) EM R$1.200,00. PENHORADO EM 29/03/2012). 1 FREEZER EXPOSITOR HORIZONTAL (TIPO BALCÃO "ILHAS" CONGELADOS), MARCA GELOPAR, COM 06 PORTAS DE CORRER EM VIDRO, MEDINDO APROXIMADAMENTE 3,00M(C) X 1,00M(L) X 1,00M(A), EM BOM ESTADO DE USO. <text:s/>(AVALIADO(S) EM R$4.000,00. PENHORADO EM 29/03/2012). 2 FREEZERS EXPOSTORES PARA LATICÍNIOS E FRIOS, GELOPAR, COM TRÊS PORTAS DE VIDRO COM FECHAMENTO AUTOMÁTICO, UM NA COR PREDOMINANTE BRANCA E O OUTRO CINZA, EM BOM ESTADO DE CONSERVAÇÃO. <text:s/>(AVALIADO(S) EM R$5.000,00. PENHORADO EM 29/03/2012). 2 BALANÇAS DIGITAIS COMERCIAIS, TOLEDO, MODELO IGNORADO, EM BOM ESTADO DE USO <text:s/>(AVALIADO(S) EM R$800,00. PENHORADO EM 29/03/2012). 1 EXPOSITOR DE CARNE REFRIGERADO, MARCA PORTUFRIO, MODELO DESCONHECIDO, MEDINDO APROXIMADAMENTE 1,5M(C) X 0,8M(L) X 2,00M(A), EM BOM ESTADO DE USO <text:s/>(AVALIADO(S) EM R$3.000,00. PENHORADO EM 29/03/2012). 1 MÁQUINA DE SERRAR OSSO (TIPO SERRA-FITA PARA OSSOS), MARCA MET-VISA, MODELO DESCONHECIDO, EM BOM ESTADO DE USO. <text:s/>(AVALIADO(S) EM R$1.500,00. PENHORADO EM 29/03/2012). 1 MÁQUINA CORTADORA DE FRIOS, HORIZONTAL, MARCA BRAESI, LAMINA INOX, MODELO IGNORADO, EM BOM ESTADO DE USO. <text:s/>(AVALIADO(S) EM R$1.300,00. PENHORADO EM 29/03/2012). 1 MÁQUINA CORTADORA DE FRIOS, HORIZONTAL, MARCA MET-VISA, LAMINA INOX, MODELO IGNORADO, EM BOM ESTADO DE USO. <text:s/>(AVALIADO(S) EM R$1.300,00. PENHORADO EM 29/03/2012). 1 FREEZER EXPOSITOR HORIZONTAL, FRICON, BRANCO, DUAS PORTAS, MODELO E CAPACIDADE IGNORADOS, EM RAZOÁVEL ESTADO DE USO <text:s/>(AVALIADO(S) EM R$800,00. PENHORADO EM 29/03/2012). 1 MASSADEIRA PARA PÃO, CAPACIDADE APROXIMADA DE 30KG, MARCA G.PANIZ, MODELO IGNORADO, EM RAZOÁVEL ESTADO DE USO <text:s/>(AVALIADO(S) EM R$1.800,00. PENHORADO EM 29/03/2012). 1 MODELADORA PARA MASSA DE PÃO, MARCA E MODELO DESCONHECIDOS, RAZOÁVEL ESTADO DE USO <text:s/>(AVALIADO(S) EM R$1.400,00. PENHORADO EM 29/03/2012). 1 CILINDRO PARA MASSA DE PÃO, MARCA E MODELO DESCONHECIDOS, EM RAZOÁVEL ESTADO DE USO. <text:s/>(AVALIADO(S) EM R$1.200,00. PENHORADO EM 29/03/2012). 1 CILINDRO PARA MASSA DE PÃO, MARCA G.PANIZ, MODELO DESCONHECIDO, EM RAZOÁVEL ESTADO DE USO <text:s/>(AVALIADO(S) EM R$1.200,00. PENHORADO EM 29/03/2012). </text:span></text:p>
      <text:p text:style-name="P3">Localização: <text:span text:style-name="T1">RODOVIA 001, S/N, KM 15,5 - CONCEIÇÃO - VERA CRUZ-BA</text:span></text:p>
      <text:p text:style-name="P3">Avaliação: R$ <text:span text:style-name="T1">34.15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5 <text:s text:c="7"/></text:span><text:s text:c="4"/>1ª HASTA - 10/12/2013 <text:s text:c="3"/>2ª HASTA - 19/02/2014</text:p>
      <text:p text:style-name="P3">Processo: <text:span text:style-name="T1">0036100-45.2007.5.05.0421 RT</text:span></text:p>
      <text:p text:style-name="P3">Rte: <text:span text:style-name="T1">JOANICE DE JESUS BARBOSA - </text:span>Adv Rte: <text:span text:style-name="T1">JOSÉ BATISTA DE SANTANA JUNIOR</text:span></text:p>
      <text:p text:style-name="P3">Rdo: <text:span text:style-name="T1">TAMATET COMERCIAL DE ARTIGOS DO VESTUARIO LTDA. M E - </text:span>Adv Rdo: <text:span text:style-name="T1">GUSTAVO LUIS DE ALBUQUERQUE CARDOSO</text:span></text:p>
      <text:p text:style-name="P3">Bens: <text:span text:style-name="T1">5 CALÇAS JEANS VITÓRIA AND, AZUL ESCURO, TAMANHOS E MODELOS DIVERSOS, NOVAS. <text:s/>(AVALIADO(S) EM R$175,00. PENHORADO EM 09/05/2013). </text:span></text:p>
      <text:p text:style-name="P3">Localização: <text:span text:style-name="T1">PRAÇA DUQUE DE CAXIAS, 119 - CENTRO - CEP 44570-000 - SANTO ANTONIO DE JESUS-BA</text:span></text:p>
      <text:p text:style-name="P3">Avaliação: R$ <text:span text:style-name="T1">175,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6 <text:s text:c="7"/></text:span></text:p>
      <text:p text:style-name="P3">Processo: <text:span text:style-name="T1">0044700-89.2006.5.05.0421 ACIP</text:span></text:p>
      <text:p text:style-name="P3">Rte: <text:span text:style-name="T1">MINISTÉRIO PÚBLICO DO TRABALHO - </text:span>Adv Rte: </text:p>
      <text:p text:style-name="P3">Rdo: <text:span text:style-name="T1">L N COMÉRCIO ATACADISTA DE CEREAIS E REPRESENTAÇÃO LTDA. - </text:span>Adv Rdo: </text:p>
      <text:p text:style-name="P3">Bens: <text:span text:style-name="T1">10 CHEK OUTS (PASSADOR DE PRODUTOS) PARA CAIXA DE SUPERMERCADO, MARCA FAST- GÔNDOLAS &amp; CHEK OUTS, COMPLETA, COM ESTEIRA, BALAÇA DIGITAL FILIZOLA, SUPORTES PARA TECLADO, BALANÇA FILIZOLA, CAIXA REGISTRADORA, MONITOR, COM COR PREDOMINANTE AZUL COM FRISOS AMARELOS, EM AÇO, BANCADA EM AÇO INOX, EM BOM ESTADO DE USO. <text:s/>(AVALIADO(S) EM R$50.000,00. PENHORADO EM 11/12/2013). 1 EXPOSITOR FRIGORÍFICO VERTICAL ABERTO/ REFRIGERADO- 15 METROS LINEAR, PARA CONSERVAÇÃO DE FRIOS, MARCA SERAL DO BRASIL S/A- INDÚSTRIA METALÚRGICA, COM CINCO PRATELEIRAS, MEDIDAS APROXIMADAS: 15,0 (C) X 2,0 (A) X 0,60 CM (L), COR PREDOMINANTE AZUL CLARO COM FRISOS EM AMARELO, MODELO E NÚMERO DE SÉRIE DESCONHECIDOS, EM AÇO, EM BOM ESTADO DE CONSERVAÇÃO E FUNCIONAMENTO. <text:s/>(AVALIADO(S) EM R$40.000,00. PENHORADO EM 11/12/2013). </text:span></text:p>
      <text:p text:style-name="P3">Localização: <text:span text:style-name="T1">AVENIDA BARROS E ALMEIDA, N° 43, SANTO ANTONIO DE JESUS-BA</text:span></text:p>
      <text:p text:style-name="P3">Avaliação: R$ <text:span text:style-name="T1">9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7 <text:s text:c="7"/></text:span></text:p>
      <text:p text:style-name="P3">Processo: <text:span text:style-name="T1">0047300-15.2008.5.05.0421 RT</text:span></text:p>
      <text:p text:style-name="P3">Rte: <text:span text:style-name="T1">JERAILTON BISPO DE SOUZA - </text:span>Adv Rte: <text:span text:style-name="T1">JANISSON LUIS BARROS</text:span></text:p>
      <text:p text:style-name="P3">Rdo: <text:span text:style-name="T1">POSTO 101 HORA(COMERCIAL DE COMBUSTÍVEL J.M. LTDA.) - </text:span>Adv Rdo: <text:span text:style-name="T1">JOSÉ REIS FILHO</text:span></text:p>
      <text:p text:style-name="P3"><text:soft-page-break/>Bens: <text:span text:style-name="T1">100 100 LITROS DE GOSOLINA COMUM <text:s/>(AVALIADO(S) EM R$288,00. PENHORADO EM 28/01/2014). </text:span></text:p>
      <text:p text:style-name="P3">Localização: <text:span text:style-name="T1">BR 101, KM 289 EM LAJE-BA</text:span></text:p>
      <text:p text:style-name="P3">Avaliação: R$ <text:span text:style-name="T1">288,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8 <text:s text:c="7"/></text:span></text:p>
      <text:p text:style-name="P3">Processo: <text:span text:style-name="T1">0056300-10.2006.5.05.0421 RT</text:span></text:p>
      <text:p text:style-name="P3">Rte: <text:span text:style-name="T1">ARLETE FERREIRA ALMEIDA - </text:span>Adv Rte: <text:span text:style-name="T1">MARIA DELCINHA NOGUEIRA MOREIRA NETA</text:span></text:p>
      <text:p text:style-name="P3">Rdo: <text:span text:style-name="T1">POSTO VALE DO JIQUIRIÇÁ - J. R. COMBUSTÍVEIS LTDA. - </text:span>Adv Rdo: <text:span text:style-name="T1">DOROTHY MARY NUNES PINTO</text:span></text:p>
      <text:p text:style-name="P3">Bens: <text:span text:style-name="T1">1500 LITROS DE GASOLINA, COMBUSTÍVEL, TIPO COMUM, NOVOS. <text:s/>(AVALIADO(S) EM R$4.335,00. PENHORADO EM 13/11/2013). 800 LITROS DE ETANOL COMBUSTÍVEL, TIPO COMUM, NOVOS. <text:s/>(AVALIADO(S) EM R$1.912,00. PENHORADO EM 13/11/2013). 800 LITROS DE DIESEL COMBUSTÍVEL, TIPO COMUM, NOVOS. <text:s/>(AVALIADO(S) EM R$1.800,00. PENHORADO EM 13/11/2013). </text:span></text:p>
      <text:p text:style-name="P3">Localização: <text:span text:style-name="T1">BR 420- CEP.: 45.470-000- JIQUIRIÇÁ- BA</text:span></text:p>
      <text:p text:style-name="P3">Avaliação: R$ <text:span text:style-name="T1">8.047,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9 <text:s text:c="7"/></text:span><text:s text:c="4"/>1ª HASTA - 10/12/2013 <text:s text:c="3"/>2ª HASTA - 19/02/2014</text:p>
      <text:p text:style-name="P3">Processo: <text:span text:style-name="T1">0000709-24.2010.5.05.0421 RTSum</text:span></text:p>
      <text:p text:style-name="P3">Rte: <text:span text:style-name="T1">MARIA DAS GRAÇAS NASCIMENTO ALMEIDA - </text:span>Adv Rte: <text:span text:style-name="T1">JOSEMAR GOMES BRITO</text:span></text:p>
      <text:p text:style-name="P3">Rdo: <text:span text:style-name="T1">ARTESANATO DE FOGOS BOA VISTA LTDA. - </text:span>Adv Rdo: </text:p>
      <text:p text:style-name="P3">Bens: <text:span text:style-name="T1">100 PACOTES DE ESTALOS DE SALÃO, COM 20 CAIXINHAS CADA UM, REFERÊNCIA 20X30, MARCA SÃO JOÃO, NOVAS. <text:s/>(AVALIADO(S) EM R$1.200,00. PENHORADO EM 20/08/2013). </text:span></text:p>
      <text:p text:style-name="P3">Localização: <text:span text:style-name="T1">AV. JURACY MAGALHÃES, 373- RESIDÊNCIA DE GILSON BASTOS - PROPRIETÁRIO, NOSSA SENHORA DAS GRAÇAS - 44570-000 STO ANTO. DE JESUS-BA</text:span></text:p>
      <text:p text:style-name="P3">Avaliação: R$ <text:span text:style-name="T1">1.2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0 <text:s text:c="7"/></text:span><text:s text:c="4"/>1ª HASTA - 10/12/2013 <text:s text:c="3"/>2ª HASTA - 19/02/2014</text:p>
      <text:p text:style-name="P3">Processo: <text:span text:style-name="T1">0110800-02.2001.5.05.0421 CP</text:span></text:p>
      <text:p text:style-name="P3">Rte: <text:span text:style-name="T1">CARLOS ALBERTO DE SOUZA PEREIRA - </text:span>Adv Rte: </text:p>
      <text:p text:style-name="P3">Rdo: <text:span text:style-name="T1">OTICAS WANDERLEY TEIXEIRA LTDA. - ME - </text:span>Adv Rdo: </text:p>
      <text:p text:style-name="P3">Bens: <text:span text:style-name="T1">32 ARMAÇÕES DE ÓCULOS, MARCA GREEN, MODELOS DIVERSOS, NOVAS <text:s/>(AVALIADO(S) EM R$8.000,00. PENHORADO EM 24/05/2013). 1 12 ARMAÇÕES DE ÓCULOS, MARCA, SOTTILE TITANIUM, MODELO DIVERSOS, NOVAS <text:s/>(AVALIADO(S) EM R$5.000,00. PENHORADO EM 24/05/2013). </text:span></text:p>
      <text:p text:style-name="P3">Localização: <text:span text:style-name="T1">AV. ROBERTO SANTOS, S/N - CEP 44570-000 SANTO ANTONIO DE JESUS-BA / SANTO ANTONIO DE JESUS</text:span></text:p>
      <text:p text:style-name="P3">Avaliação: R$ <text:span text:style-name="T1">13.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1 <text:s text:c="7"/></text:span><text:s text:c="4"/>1ª HASTA - 19/02/2014</text:p>
      <text:p text:style-name="P3">Processo: <text:span text:style-name="T1">0115100-94.2007.5.05.0421 RT</text:span></text:p>
      <text:p text:style-name="P3">Rte: <text:span text:style-name="T1">JOÃO BORGES BONFIM FILHO - </text:span>Adv Rte: <text:span text:style-name="T1">JANISSON LUIS BARROS</text:span></text:p>
      <text:p text:style-name="P3">Rdo: <text:span text:style-name="T1">ÓTICAS WANDERLEY TEIXEIRA LTDA. - </text:span>Adv Rdo: <text:span text:style-name="T1">GUSTAVO LUIS DE ALBUQUERQUE CARDOSO</text:span></text:p>
      <text:p text:style-name="P3">Bens: <text:span text:style-name="T1">11 ÓCULOS DE SOL E ESTOJOS, MARCA POLICE, REF. A28. <text:s/>(AVALIADO(S) EM R$5.500,00. PENHORADO EM 23/04/2010). 18 ÓCULOS DE SOL E ESTOJOS, MARCA VICTOR HUGO, REF. A25, A26 E A28. <text:s/>(AVALIADO(S) EM R$8.640,00. PENHORADO EM 23/04/2010). 9 ARMAÇÕES PARA ÓCULOS E ESTOJOS, MARCA POLICE, REF. A24, A25 E A26 <text:s/>(AVALIADO(S) EM R$4.500,00. PENHORADO EM 23/04/2010). 6 ARMAÇÕES PARA ÓCULOS E ESTOJOS, MARCA VICTOR HUGO, REF. A25 E A26 <text:s/>(AVALIADO(S) EM R$2.880,00. PENHORADO EM 23/04/2010). 17 ARMAÇÕES PARA ÓCULOS E ESTOJOS MARCA VICTOR HUGO, REF. A24, A25 E A26 <text:s/>(AVALIADO(S) EM R$8.160,00. PENHORADO EM 23/04/2010). 24 ARMAÇÕES PARA ÓCULOS MARCA "ACET/METAL ML 362, ML 365,368,392, 393, 395, 398, 305, 352, 390, 391, 389,397,394,396,397,401, 402, 403, 311, 399, 400, 302, 303, <text:s/>(AVALIADO(S) EM R$3.600,00. PENHORADO EM 23/04/2010). 23 ARMAÇÕES MARCA DY 96 2N 41-19 C357, DY 180 46-18 C02, 194N 46-19 C02, P1-1752 44-13 C545, PI 1753 45-16 C548, DY1 2079N 47-17 C249, P1 1752 44-13 C548, DY 2080N 46-17 C249, CO1 1800N 50-17, CO1 1800N CO2 50-17, P1 1753N 47-17 C548, P1 1753N C545, P1 1752N 46-17 C548, P1 1752N 46-17 C544, P1 2096N 46-17 C118, P1 2096N 46-17 C202, P1 2096N 46-17 C203, P1 2212 46-16 C690, P1 2213N 46-16 C553, P1 2213N 46-16 C693, P1 2095N 45-17 C151 E P1 2095N 45-17 C521 <text:s/>(AVALIADO(S) EM R$2.300,00. PENHORADO EM 23/04/2010). 9 ÓCULOS DE SOL, MARCA PC <text:s/>(AVALIADO(S) EM R$1.350,00. PENHORADO EM 23/04/2010). 8 ÓCULOS DE SOL, MARCA PC <text:s/>(AVALIADO(S) EM R$1.200,00. PENHORADO EM 23/04/2010). 55 ÓCULOS ESPORTE COM ESTOJOS <text:s/>(AVALIADO(S) EM R$8.250,00. PENHORADO EM 23/04/2010). </text:span></text:p>
      <text:p text:style-name="P3">Localização: <text:span text:style-name="T1">RUA LANDULFO ALVES, 95 - CENTRO</text:span></text:p>
      <text:p text:style-name="P3">Avaliação: R$ <text:span text:style-name="T1">46.38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2 <text:s text:c="7"/></text:span></text:p>
      <text:p text:style-name="P3">Processo: <text:span text:style-name="T1">0001270-14.2011.5.05.0421 RTOrd</text:span></text:p>
      <text:p text:style-name="P3">Rte: <text:span text:style-name="T1">ANDERSON DOS SANTOS - </text:span>Adv Rte: <text:span text:style-name="T1">GUSTAVO LUIS DE ALBUQUERQUE CARDOSO</text:span></text:p>
      <text:p text:style-name="P3">Rdo: <text:span text:style-name="T1">GPS AMBIENTAL SERVIÇOS E COMÉRCIO LTDA. - </text:span>Adv Rdo: </text:p>
      <text:p text:style-name="P3">Bens: <text:span text:style-name="T1">1 PRENSA HIDRÁULICA PARA RECICLAGEM, COM MOTOR ELÉTRICO TRIFÁSICO, CAPACIDADE 500KG CADA FARDO, COR VERDE, COM DOIS PISTÕES, EM RAZOÁVEL DE CONSERVAÇÃO E BOM ESTADO DE FUNCIONAMENTO. <text:s/></text:span><text:soft-page-break/><text:span text:style-name="T1">(AVALIADO(S) EM R$5.000,00. PENHORADO EM 12/12/2013). </text:span></text:p>
      <text:p text:style-name="P3">Localização: <text:span text:style-name="T1">RUA ALAN KARDEC, 264, SALA 03, CENTRO - 1º ANDAR</text:span></text:p>
      <text:p text:style-name="P3">Avaliação: R$ <text:span text:style-name="T1">5.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3 <text:s text:c="7"/></text:span></text:p>
      <text:p text:style-name="P3">Processo: <text:span text:style-name="T1">0001306-56.2011.5.05.0421 RTSum</text:span></text:p>
      <text:p text:style-name="P3">Rte: <text:span text:style-name="T1">JARNIDES FARIAS DOS SANTOS - </text:span>Adv Rte: <text:span text:style-name="T1">GEDALVA MARIA DA SILVA RIOS</text:span></text:p>
      <text:p text:style-name="P3">Rdo: <text:span text:style-name="T1">MARIA CONCEIÇÃO SOARES OLIVEIRA ME - </text:span>Adv Rdo: </text:p>
      <text:p text:style-name="P3">Bens: <text:span text:style-name="T1">30 CAIXAS DE BISCOITO FOLHEADOS DE CANELA COM VINTE PACOTES EM CADA CAIXA, MARCA "BISCOITOS SOARES", VALIDADE 180 DIAS. <text:s/>(AVALIADO(S) EM R$1.470,00. PENHORADO EM 13/01/2014). </text:span></text:p>
      <text:p text:style-name="P3">Localização: <text:span text:style-name="T1">RUA ESPERANTO, N°456-SÃO BENEDITO- CEP.:44.570-000- SANTO ANTÔNIO DE JESUS-BA</text:span></text:p>
      <text:p text:style-name="P3">Avaliação: R$ <text:span text:style-name="T1">1.47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4 <text:s text:c="7"/></text:span></text:p>
      <text:p text:style-name="P3">Processo: <text:span text:style-name="T1">0001723-72.2012.5.05.0421 CartPrec</text:span></text:p>
      <text:p text:style-name="P3">Rte: <text:span text:style-name="T1">PROCURADORIA GERAL FEDERAL - PGF - </text:span>Adv Rte: </text:p>
      <text:p text:style-name="P3">Rdo: <text:span text:style-name="T1">DML CONSTRUTORA LTDA. - EPP - </text:span>Adv Rdo: </text:p>
      <text:p text:style-name="P3">Bens: <text:span text:style-name="T1">1 VEÍCULO MARCA/MODELO IMP/FORD, PLACA JKW 5943, CHASSI 8AFKTNT30RJ105334, COR BRANCA, ANO 1994, EM RAZOÁVEL ESTADO DE CONSERVAÇÃO E FUNCIONAMENTO. CHASSI: 8AFKTNT30RJ105334, DATA DO REGISTRO DA PENHORA: 13/09/2013, <text:s/>(AVALIADO(S) EM R$35.000,00. PENHORADO EM 14/06/2013). </text:span></text:p>
      <text:p text:style-name="P3">Localização: <text:span text:style-name="T1">AV. ANTONIO CARLOS MAGALHÃES, 814, BAIRRO SÃO PAULO - SANTO ANTONIO DE JESUS-BA</text:span></text:p>
      <text:p text:style-name="P3">Obs. Bem: <text:span text:style-name="T1"><text:s/>É POSSÍVEL EXISTIR OUTRAS MULTAS AINDA NÃO REGISTRADAS NO DETRAN - EM PROCESSAMENTO. <text:s text:c="2"/></text:span></text:p>
      <text:p text:style-name="P3">Avaliação: R$ <text:span text:style-name="T1">35.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5 <text:s text:c="7"/></text:span><text:s text:c="4"/>1ª HASTA - 19/02/2014</text:p>
      <text:p text:style-name="P3">Processo: <text:span text:style-name="T1">0000023-94.2013.5.05.0431 RTSum</text:span></text:p>
      <text:p text:style-name="P3">Rte: <text:span text:style-name="T1">LAURINDO JESUS DOS SANTOS - </text:span>Adv Rte: <text:span text:style-name="T1">MAURICIO EDINGTON COUTINHO</text:span></text:p>
      <text:p text:style-name="P3">Rdo: <text:span text:style-name="T1">CONSTRUTORA E EMPREENDIMENTOS MILLENNIUM LTDA. - ME - </text:span>Adv Rdo: <text:span text:style-name="T1">MARCELO DANTAS CABRAL</text:span></text:p>
      <text:p text:style-name="P3">Bens: <text:span text:style-name="T1">1 COMPUTADOR CUJO GABINETE NÃO POSSUI MARCA APARENTE, COR PREDOMINANTE PRETA, SISTEMA OPERACIONAL WINDOWS 7 ULTIMET, PROCESSADOR INTEL CELERON DE 2,6 GHZ, MEMÓRIA RAM 2,0 GB, DRIVE DE DVD E CD, SLOT PARA PEN-DRIVE, BOTÃO DE LIGAR QUEBRADO, COMPOSTO DE MONITOR DA MARCA "LG", MODELO E1960TT, Nº SÉRIE 110SPQJON676, COR PRETA; TECLADO ABNT E MOUSE DA MARCA WISE, AMBOS NA COR PRETA <text:s/>(AVALIADO(S) EM R$1.500,00. PENHORADO EM 12/09/2013). 1 IMPRESSORA DA MARCA HP DESKJET, F-4280, ALL IN ONE, NA COR BRANCA E CINZA Nº DE SÉRIE: SNBR89MPFL6Q, <text:s/>(AVALIADO(S) EM R$600,00. PENHORADO EM 12/09/2013). </text:span></text:p>
      <text:p text:style-name="P3">Localização: <text:span text:style-name="T1">RUA GOVER. GONÇALVES, 20, ALTOS- CENTRO</text:span></text:p>
      <text:p text:style-name="P3">Avaliação: R$ <text:span text:style-name="T1">2.1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6 <text:s text:c="7"/></text:span><text:s text:c="4"/>1ª HASTA - 19/02/2014</text:p>
      <text:p text:style-name="P3">Processo: <text:span text:style-name="T1">0000311-76.2012.5.05.0431 RTOrd</text:span></text:p>
      <text:p text:style-name="P3">Rte: <text:span text:style-name="T1">PAULO UBIRATAN BOMFIM LEMOS - </text:span>Adv Rte: <text:span text:style-name="T1">VANUSCA DA SILVA SANTANA</text:span></text:p>
      <text:p text:style-name="P3">Rdo: <text:span text:style-name="T1">PREVINA-SE COMERCIO E SERVICOS DE EQUIPAMENTOS ELETRONICOS E ALARMES LTDA. - </text:span>Adv Rdo: <text:span text:style-name="T1">KLEBER JOSÉ MARTINS FERREIRA</text:span></text:p>
      <text:p text:style-name="P3">Bens: <text:span text:style-name="T1">1 CONDICIONADOR DE AR TIPO JANELA MARCA ELECTROLUX, MOD MAXIMUS, 7500 BTUS, BRANCO, 220V <text:s/>(AVALIADO(S) EM R$800,00. PENHORADO EM 19/02/2013). 1 CONDICIONADOR DE AR SPLIT DA MARCA GREE, 7000 BTUS, 220V <text:s/>(AVALIADO(S) EM R$1.200,00. PENHORADO EM 19/02/2013). 1 CENTRAL TELEFONICA DA MARCA INTELBRAS, MOD PABX TI 730I, BRANCA <text:s/>(AVALIADO(S) EM R$300,00. PENHORADO EM 19/02/2013). 1 IMPRESSORA MULTIFUNCIONAL DA MARCA HP DESKJET F4480, PRETA, BIVOLT <text:s/>(AVALIADO(S) EM R$300,00. PENHORADO EM 19/02/2013). 1 NETBOOK, MARCA ACER, WINDOWS 7, INTEL, CELERON 1,3 GHZ, RAM 2 GB, ASPIRE, PRETO <text:s/>(AVALIADO(S) EM R$800,00. PENHORADO EM 19/02/2013). 1 CENTRAL TELEFONICA PABX TELEFONE E FAX, SHARP MODELO VX 44 <text:s/>(AVALIADO(S) EM R$200,00. PENHORADO EM 19/02/2013). 1 COMPUTADOR DA MARCA WISECASE, WINDOWS 7, AMD SEMPRON 2.8 GHZ, RAM 2 GB, MOUSE E TECLADO MULTILASER, MONITOR SAMSUNG 15 POL <text:s/>(AVALIADO(S) EM R$1.000,00. PENHORADO EM 19/02/2013). 1 TV DA MARCA PHILIPS, 14 POL, EM CORES, MODELO 14FT3336178, BIVOLT <text:s/>(AVALIADO(S) EM R$250,00. PENHORADO EM 19/02/2013). 1 MICROCOMPUTADOR SEM MARCA APARENTE, WINDOWS XP, HD 320GB, PENTIUM DUAL CORE 2.5 GHZ, RAM 2 GB, PRETO, MOUSE, TECLADO LOGIN, 2 CAIXAS ACUSTICAS, MONITOR AOC 716 SW, 17 POL <text:s/>(AVALIADO(S) EM R$1.000,00. PENHORADO EM 19/02/2013). 1 MICROCOMPUTADOR MARCA PC MIX, HD 500 GB, WINDOWS 7 PROFESSIONAL, INTEL CELERON 1.8 MHZ, RAM 1 GHZ, PRETO, MOUSE, TECLADO E CAIXAS ACUSTICAS DA MARCA SLIMTER, MONITOR PHILIPS MODELO I50S <text:s/>(AVALIADO(S) EM R$1.000,00. PENHORADO EM 19/02/2013). 1 APARELHO GRAVADOR/REPRODUTOR DE IMAGEM DIGITAL 8 CANAIS, 240 FRAMES, VENETIAN, MODELO STAND ALONE VNT7708, COMPRESSAO DE VIDEO PADRAO H 264, DUAL STREAM E COMBINACAO DE TECNICAS DE CODIFICACAO DE APOIO <text:s/>(AVALIADO(S) EM R$2.500,00. PENHORADO EM 17/08/2013). 1 CENTRAL DE SINAL DE ALARME, MARCA VECTRA, MODELO TWIN LINE RECEIVER <text:s/>(AVALIADO(S) EM R$6.000,00. PENHORADO EM 17/08/2013). 2 CENTRAIS DE ALARME DA MARCA PPA, MONITUS 10, COMPLETA <text:s/>(AVALIADO(S) EM R$1.600,00. PENHORADO EM 17/08/2013). 2 MOTOR PARA PORTAO MARCA ROSSI, MODELO CJMOV D2 NANO 36 TURBO 220145060 <text:s/>(AVALIADO(S) EM R$1.200,00. PENHORADO EM 17/08/2013). 1 BEBEDOURO ELETRICO, 220V, MARCA ESMALTEC, COR PREDOMINANTE BRANCA E AZUL <text:s/>(AVALIADO(S) EM R$300,00. PENHORADO EM 19/02/2013). </text:span></text:p>
      <text:p text:style-name="P3">Localização: <text:span text:style-name="T1">RUA SETE DE SETEMBRO, 221, 1 AND, CENTRO</text:span></text:p>
      <text:p text:style-name="P3"><text:soft-page-break/>Avaliação: R$ <text:span text:style-name="T1">18.45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7 <text:s text:c="7"/></text:span><text:s text:c="4"/>1ª HASTA - 10/12/2013 <text:s text:c="3"/>2ª HASTA - 19/02/2014</text:p>
      <text:p text:style-name="P3">Processo: <text:span text:style-name="T1">0000419-76.2010.5.05.0431 RTSum</text:span></text:p>
      <text:p text:style-name="P3">Rte: <text:span text:style-name="T1">ADRIANO BONFIM DOS SANTOS HORMINIO - </text:span>Adv Rte: <text:span text:style-name="T1">JAIME OCTAVIO NASCIMENTO DE SANTANA</text:span></text:p>
      <text:p text:style-name="P3">Rdo: <text:span text:style-name="T1">PATRIMONI RESTAURAÇÃO DE OBRAS CIVIS E PATRIMÔNIO HISTÓRICO LTDA. - </text:span>Adv Rdo: <text:span text:style-name="T1">GUIDO ARAÚJO MAGALHÃES JUNIOR</text:span></text:p>
      <text:p text:style-name="P3">Bens: <text:span text:style-name="T1">1 SERRA CIRCULAR DE BANCADA DE MADEIRA, COM MOTOR MARCA EBERLE, POTENCIA 12,5 CV, 9,5 KW, 220V, MODELO B132 MAZ <text:s/>(AVALIADO(S) EM R$4.000,00. PENHORADO EM 30/05/2013). </text:span></text:p>
      <text:p text:style-name="P3">Localização: <text:span text:style-name="T1">PRAÇA MARECHAL TEODORO, S/N, CENTRO, CAIRU</text:span></text:p>
      <text:p text:style-name="P3">Avaliação: R$ <text:span text:style-name="T1">4.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8 <text:s text:c="7"/></text:span><text:s text:c="4"/>1ª HASTA - 10/12/2013</text:p>
      <text:p text:style-name="P3">Processo: <text:span text:style-name="T1">0043400-91.2008.5.05.0431 RS</text:span></text:p>
      <text:p text:style-name="P3">Rte: <text:span text:style-name="T1">ITAMARA DE JESUS CÂMARA - </text:span>Adv Rte: <text:span text:style-name="T1">JOSÉ CARLOS SOUZA SILVA</text:span></text:p>
      <text:p text:style-name="P3">Rdo: <text:span text:style-name="T1">KIOSK ESTRELA DA MANHÃ - </text:span>Adv Rdo: <text:span text:style-name="T1">ANTONIO CARLOS MAGALHÃES</text:span></text:p>
      <text:p text:style-name="P3">Bens: <text:span text:style-name="T1">1 FREEZER HORIZONTAL DA MARCA FRICON, DUAS TAMPAS, COM CAPACIDADE APROXIMADA DE 550 LITROS, PLOTADO COM LOGOMARCA DA CERVEJARIA NOVA SKIN, 220VOLTS, EM BOM ESTADO DE CONSERVAÇÃO E FUNCIONAMENTO. <text:s/>(AVALIADO(S) EM R$2.500,00. PENHORADO EM 10/08/2013). 1 GELADEIRA DA MARCA ELECTROLUX, MOD. RE 26, COR MARROM, CAPACIDADE 290 LITROS, 220VOLTS, EM BOM ESTADO DE CONSERVAÇÃO E FUNCIONAMENTO <text:s/>(AVALIADO(S) EM R$800,00. PENHORADO EM 10/08/2013). 1 FORNO MICROONDAS DA MARCA ELECTROLUX, COR BRANCA, CAPACIDADE DE 18 LITROS, 220VOLTS, EM BOM ESTADO DE CONSERVAÇÃO E FUNCIONAMENTO <text:s/>(AVALIADO(S) EM R$250,00. PENHORADO EM 10/08/2013). </text:span></text:p>
      <text:p text:style-name="P3">Localização: <text:span text:style-name="T1">PRAÇA DA BANDEIRA, SN, CENTRO, VALENÇA/BA.</text:span></text:p>
      <text:p text:style-name="P3">Avaliação: R$ <text:span text:style-name="T1">3.55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9 <text:s text:c="7"/></text:span></text:p>
      <text:p text:style-name="P3">Processo: <text:span text:style-name="T1">0000487-55.2012.5.05.0431 RTSum</text:span></text:p>
      <text:p text:style-name="P3">Rte: <text:span text:style-name="T1">ROSANGELA POVOAS DOS SANTOS - </text:span>Adv Rte: <text:span text:style-name="T1">JOSÉ CARLOS SOUZA SILVA</text:span></text:p>
      <text:p text:style-name="P3">Rdo: <text:span text:style-name="T1">ANTONIO PARAIZO BATISTA - </text:span>Adv Rdo: <text:span text:style-name="T1">ROBERT SALES ANDRADE</text:span></text:p>
      <text:p text:style-name="P3">Bens: <text:span text:style-name="T1">1 VEÍCULO AUTOMOTOR DA MARCA E MODELO GM/MERIVA; QUATRO PORTAS, COR PREDOMINANTE AZUL, ANO/MOD 2003/2004; <text:s/>MOTOR 1.8L, À GASOLINA; COM AR, DIR. HIDRÁULICA, TRAVAS, VIDROS ELÉTRICOS E ALARME FUNCIONANDO; QUATRO PNEUS NOVOS; ESTEPE NOVO; PINTURA E CHAPARIA SEM APRESENTAR MARCAS DE BATIDA OU GRANDES ARRANHÕES. NO INTERIOR DO VEÍCULO OS BANCOS NÃO APRESENTAM AVARIAS OU DESCOSTURAS; PAINEL DE INSTRUMENTOS COMPLETO E COMPOSTO DE CD-PLAYER EM PERFEITO ESTADO DE CONSERVAÇÃO E FUNCIONAMENTO. CONSTA NO SITE DO DETRAN/BA IPVA EM ATRASO. PLACA: JPN-4954, CHASSI: 9BGXF75R04C111091, RENAVAM: 811460452, DATA DO REGISTRO DA PENHORA: 10/09/2013, <text:s/>(AVALIADO(S) EM R$20.000,00. PENHORADO EM 10/09/2013). </text:span></text:p>
      <text:p text:style-name="P3">Localização: <text:span text:style-name="T1">AVENIDA TANCREDO NEVES, 210 - GRAÇA - VALENÇA/BA</text:span></text:p>
      <text:p text:style-name="P3">Obs. Bem: <text:span text:style-name="T1"><text:s/>É POSSÍVEL EXISTIR OUTRAS MULTAS AINDA NÃO REGISTRADAS NO DETRAN - EM PROCESSAMENTO. <text:s text:c="2"/></text:span></text:p>
      <text:p text:style-name="P3">Avaliação: R$ <text:span text:style-name="T1">2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0 <text:s text:c="7"/></text:span><text:s text:c="4"/>1ª HASTA - 16/10/2013 <text:s text:c="3"/>2ª HASTA - 10/12/2013</text:p>
      <text:p text:style-name="P3">Processo: <text:span text:style-name="T1">0055000-51.2004.5.05.0431 RT</text:span></text:p>
      <text:p text:style-name="P3">Rte: <text:span text:style-name="T1">EUGENIO MATOS DOS SANTOS E OUTROS (05) - </text:span>Adv Rte: <text:span text:style-name="T1">DANIELLE DE NAZARETH CARVALHO JUREMA</text:span></text:p>
      <text:p text:style-name="P3">Rdo: <text:span text:style-name="T1">CÂMARA JR. SUPERMERCADOS LTDA DE PROP.ALOIZIO ARRUDA CÂMARA JR. - </text:span>Adv Rdo: </text:p>
      <text:p text:style-name="P3">Bens: <text:span text:style-name="T1">1 VEÍCULO DE MARCA/MODELO VOLKSWAGEN PARATI 1.6, 4 PORTAS, À GASOLINA, ANO/MOD/FAB: 2003, COR PRATA METÁLICA, MOTOR FUNCIONANDO, MAS EM PÉSSIMO ESTADO DE CONSERVAÇÃO: FUNILARIA COM PINTURA QUEIMADA DE SOL E TODA RETOCADA; PÁRA CHOQUE TRASEIRO QUEBRADO, 5 PNEUS MEIA-VIDA; PORTAS COM DEFEITO NA FECHADURA; MAÇANETA E ESPELHO RETROVISOR DIREITO QUEBRADOS; TAMPA TRASEIRA DO PORTA-MALAS QUE NÃO FECHA; PAINEL EQUIPADO COM RÁDIO-CD PLAYER SEM FUNCIONAR; BANCOS DIANTEIRO E TRASEIRO COM ESTOFAMENTO EM PÉSSIMO ESTADO. RENAVAM 806059974. CONSTA NO SITE DETRAN/BA LICENCIAMENTO E IPVA EM ATRASO, MULTA. PROPRIETÁRIO: ALOIZIO ARRUDA CAMARA JUNIOR. PLACA: JPM-4807, CHASSI: 9BWDB05X03T186990, <text:s/>(AVALIADO(S) EM R$14.500,00. PENHORADO EM 15/04/2013). 1 VEÍCULO DE MARCA/MODELO FIAT UNO MILLE EP, 4 PORTAS, À GASOLINA, ANO/MOD/FAB: 1996, COR VERMELHA, MOTOR FUNCIONANDO, MAS EM PÉSSIMO ESTADO DE CONSERVAÇÃO: FUNILARIA COM PINTURA QUEIMADA DE SOL E APRESENTANDO CORROSÃO POR TODA A EXTENSÃO DO VEÍCULO; 5 PNEUS MEIA-VIDA; BATERIA DESCARREGADA; PORTAS COM DEFEITO NA FECHADURA; TAMPA TRASEIRA NÃO FECHA; PAINEL EQUIPADO COM RÁDIO-CD PLAYER SEM FUNCIONAR; BANCO TRASEIRO AUSENTE E BANCOS DIANTEIROS EM PÉSSIMO ESTADO, MOTOR FUNCIONANDO. RENAVAM 648642569. CONSTA NO SITE DETRAN/BA - LICENCIAMENTO EM ATRASO. PROPRIETÁRIO: ALOIZIO ARRUDA CAMARA JUNIOR. PLACA: JMK-6316, CHASSI: 9BD146107T5680028, <text:s/>(AVALIADO(S) EM R$5.500,00. PENHORADO EM 15/04/2013). </text:span></text:p>
      <text:p text:style-name="P3">Localização: <text:span text:style-name="T1">AV. MARITA ALMEIDA - SUPER. AMPARO / AV. ACM - POSTO DE COMBUSTÍVEL GRIMALDI</text:span></text:p>
      <text:p text:style-name="P3">Obs. Bem: <text:span text:style-name="T1"><text:s/>É POSSÍVEL EXISTIR OUTRAS MULTAS AINDA NÃO REGISTRADAS NO DETRAN - EM PROCESSAMENTO. <text:s text:c="3"/>/ <text:s/>É POSSÍVEL EXISTIR OUTRAS MULTAS AINDA NÃO REGISTRADAS NO DETRAN - EM PROCESSAMENTO. <text:s text:c="2"/></text:span></text:p>
      <text:p text:style-name="P3">Avaliação: R$ <text:span text:style-name="T1">20.000,00</text:span></text:p>
      <text:p text:style-name="P3">Data do leilão: <text:span text:style-name="T1">09/04/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181 <text:s text:c="7"/></text:span></text:p>
      <text:p text:style-name="P3">Processo: <text:span text:style-name="T1">0055800-79.2004.5.05.0431 RS</text:span></text:p>
      <text:p text:style-name="P3">Rte: <text:span text:style-name="T1">OSEAS SANTOS VITÓRIO - </text:span>Adv Rte: <text:span text:style-name="T1">GUIDO ARAÚJO MAGALHÃES JUNIOR</text:span></text:p>
      <text:p text:style-name="P3">Rdo: <text:span text:style-name="T1">SERRARIA BOLETINA LTDA. - ME - </text:span>Adv Rdo: <text:span text:style-name="T1">JOSÉ BARROS SOUSA</text:span></text:p>
      <text:p text:style-name="P3">Bens: <text:span text:style-name="T1">1 VEÍCULO MARCA/MODELO NISSAN FRONTIER SEL, ANO FABRICAÇÃO 2007, ANO MODELO 2008, COR PRETA, 4X4 OFF ROAD, CÂMBIO MANUAL, A DIESEL, EM BOM ESTADO DE CONSERVAÇÃO, FUNCIONANDO, COM 04 (QUATRO) PNEUS SEMI NOVOS, EM ALIENAÇÃO FIDUCIÁRIA JUNTO AO BANCO DO BRASIL S/A. CONSTA NO SITE DO DETRAN/BA NOTIFICAÇÃO FISCAL DA SEFAZ. PLACA: JRA-9015, CHASSI: MNTVCUD4086000845, RENAVAM: 944076025, DATA DO REGISTRO DA PENHORA: 16/05/2013, <text:s/>(AVALIADO(S) EM R$57.000,00. PENHORADO EM 16/05/2013). </text:span></text:p>
      <text:p text:style-name="P3">Localização: <text:span text:style-name="T1">RUA DA PINHEIRA, S/N, CENTRO, CAMAMU-BA</text:span></text:p>
      <text:p text:style-name="P3">Obs. Bem: <text:span text:style-name="T1"><text:s/>É POSSÍVEL EXISTIR OUTRAS MULTAS AINDA NÃO REGISTRADAS NO DETRAN - EM PROCESSAMENTO. <text:s text:c="2"/></text:span></text:p>
      <text:p text:style-name="P3">Acordo: <text:span text:style-name="T1"><text:s/>ESTE LOTE ENCONTRÁ-SE EM CUMPRIMENTO DE ACORDO E PODE SER RETIRADO DA HASTA ! <text:s/>/ AUTOMÓVEL EM ALIENAÇÃO FIDUCIÁRIA JUNTO AO BANCO DO BRASIL S/A</text:span></text:p>
      <text:p text:style-name="P3">Avaliação: R$ <text:span text:style-name="T1">57.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2 <text:s text:c="7"/></text:span><text:s text:c="4"/>1ª HASTA - 16/10/2013 <text:s text:c="3"/>2ª HASTA - 10/12/2013</text:p>
      <text:p text:style-name="P3">Processo: <text:span text:style-name="T1">0058300-50.2006.5.05.0431 RS</text:span></text:p>
      <text:p text:style-name="P3">Rte: <text:span text:style-name="T1">ENEAS SOUZA DE LIMA - </text:span>Adv Rte: <text:span text:style-name="T1">CRISTINA MARIA GAMA PACHECO</text:span></text:p>
      <text:p text:style-name="P3">Rdo: <text:span text:style-name="T1">PRATIGI TRANSPORTES LTDA. - </text:span>Adv Rdo: </text:p>
      <text:p text:style-name="P3">Bens: <text:span text:style-name="T1">1 FREEZER HORIZONTAL, 02 PORTAS, 220 V, 420 LITROS, CONSUL, COR BRANCA, MODELO CHB42CBBNA, NOVO, FUNCIONANDO <text:s/>(AVALIADO(S) EM R$1.800,00. PENHORADO EM 28/06/2013). 1 MICROCOMPUTADOR "DESKTOP", CPU MARCA ASUS, COM GRAVADOR DE CD/DVD, COR PRETA, MONITOR LG, COR PRETA, MODELO FLATRON W1943CV, LCD, 17 POLEGADAS, ÓTIMO ESTADO DE CONSERVAÇÃO, COM 02 CAIXAS DE SOM PADRÃO, 01 MOUSE E 01 TECLADO MARCA CLONE; EQUIPAMENTO COM SISTEMA OPERACIONAL WINDOWS XP 2002 PENTIUM DUAL CORE, 1.80GHZ, 896 MB DE RAM <text:s/>(AVALIADO(S) EM R$1.300,00. PENHORADO EM 28/06/2013). </text:span></text:p>
      <text:p text:style-name="P3">Localização: <text:span text:style-name="T1">RUA RENATO BRAGA, 326, CENTRO, ITUBERÁ-BA</text:span></text:p>
      <text:p text:style-name="P3">Avaliação: R$ <text:span text:style-name="T1">3.1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3 <text:s text:c="7"/></text:span><text:s text:c="4"/>1ª HASTA - 16/10/2013 <text:s text:c="3"/>2ª HASTA - 10/12/2013</text:p>
      <text:p text:style-name="P3">Processo: <text:span text:style-name="T1">0000594-02.2012.5.05.0431 RTOrd</text:span></text:p>
      <text:p text:style-name="P3">Rte: <text:span text:style-name="T1">EDILEUSA SOUSA VENCESLAU - </text:span>Adv Rte: <text:span text:style-name="T1">MAURICIO EDINGTON COUTINHO</text:span></text:p>
      <text:p text:style-name="P3">Rdo: <text:span text:style-name="T1">JEAN ALEX SILVA DE JESUS - </text:span>Adv Rdo: <text:span text:style-name="T1">ANTONIO CARLOS MAGALHÃES</text:span></text:p>
      <text:p text:style-name="P3">Bens: <text:span text:style-name="T1">2 ILHAS PARA CONGELADOS HORIZONTAIS, SEIS PORTAS EM VIDRO, MARCA GELOPAR, MODELO GESV 285, COM APROXIMADAMENTE 03 METROS DE COMPRIMENTO, 220V, EM REGULAR ESTADO DE CONSERVAÇÃO, FUNCIONANDO. <text:s/>(AVALIADO(S) EM R$6.000,00. PENHORADO EM 29/05/2013). </text:span></text:p>
      <text:p text:style-name="P3">Localização: <text:span text:style-name="T1">RUA BARÃO DE JEQUIRIÇA, CENTRO, VALENÇA-BA</text:span></text:p>
      <text:p text:style-name="P3">Avaliação: R$ <text:span text:style-name="T1">6.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4 <text:s text:c="7"/></text:span></text:p>
      <text:p text:style-name="P3">Processo: <text:span text:style-name="T1">0060900-10.2007.5.05.0431 AIDMP</text:span></text:p>
      <text:p text:style-name="P3">Rte: <text:span text:style-name="T1">VALENCA DA BAHIA MARICULTURA S.A. - </text:span>Adv Rte: </text:p>
      <text:p text:style-name="P3">Rdo: <text:span text:style-name="T1">SINDICATO DOS TRABALHADS IND PESC FAB CONS PESC EST BA - </text:span>Adv Rdo: </text:p>
      <text:p text:style-name="P3">Bens: <text:span text:style-name="T1">17100 QUILOS DE CAMARÃO FRESCO INTEIRO, TAMANHO 100/200 <text:s/>(AVALIADO(S) EM R$171.000,00. PENHORADO EM 22/10/2013). </text:span></text:p>
      <text:p text:style-name="P3">Localização: <text:span text:style-name="T1">ESTRADA VALENÇA-GUAIBIM, KM 12,5 - VALENÇA DE BAHIA MARICULTURA</text:span></text:p>
      <text:p text:style-name="P3">Avaliação: R$ <text:span text:style-name="T1">171.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5 <text:s text:c="7"/></text:span><text:s text:c="4"/>1ª HASTA - 10/12/2013 <text:s text:c="3"/>2ª HASTA - 19/02/2014</text:p>
      <text:p text:style-name="P3">Processo: <text:span text:style-name="T1">0071600-11.2008.5.05.0431 RT</text:span></text:p>
      <text:p text:style-name="P3">Rte: <text:span text:style-name="T1">ANTONIO MOTA RUFINO DE ARAUJO - </text:span>Adv Rte: <text:span text:style-name="T1">WALTER FERRÃO SANTOS</text:span></text:p>
      <text:p text:style-name="P3">Rdo: <text:span text:style-name="T1">CERAMICA CAMAMU LTDA. EPP - </text:span>Adv Rdo: <text:span text:style-name="T1">GUIDO ARAÚJO MAGALHÃES JUNIOR</text:span></text:p>
      <text:p text:style-name="P3">Bens: <text:span text:style-name="T1">75000 BLOCOS DE CERÂMICA, TAMANHO 09X14X24 CM, CONTENDO 06 (SEIS) FUROS CADA <text:s/>(AVALIADO(S) EM R$45.000,00. PENHORADO EM 20/09/2013). </text:span></text:p>
      <text:p text:style-name="P3">Localização: <text:span text:style-name="T1">RODOVIA CAMAMU-TRAVESSÃO, KM 01</text:span></text:p>
      <text:p text:style-name="P3">Avaliação: R$ <text:span text:style-name="T1">45.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6 <text:s text:c="7"/></text:span></text:p>
      <text:p text:style-name="P3">Processo: <text:span text:style-name="T1">0000759-20.2010.5.05.0431 RTOrd</text:span></text:p>
      <text:p text:style-name="P3">Rte: <text:span text:style-name="T1">JOSÉ REGINALDO DOS SANTOS - </text:span>Adv Rte: <text:span text:style-name="T1">CORNEL WILDE DOS SANTOS</text:span></text:p>
      <text:p text:style-name="P3">Rdo: <text:span text:style-name="T1">BRAGA MECÂNICA INDUSTRIAL LTDA. - </text:span>Adv Rdo: <text:span text:style-name="T1">GUIDO ARAÚJO MAGALHÃES JUNIOR</text:span></text:p>
      <text:p text:style-name="P3">Bens: <text:span text:style-name="T1">1 ESMERIL INDUSTRIAL DA MARCA IOWA, TRIFÁSICO, POTÊNCIA DO MOTOR 7,5 HP, USADO, EM RAZOÁVEL </text:span><text:soft-page-break/><text:span text:style-name="T1">ESTADO DE CONSERVAÇÃO, FUNCIONANDO <text:s/>(AVALIADO(S) EM R$1.500,00. PENHORADO EM 14/11/2013). </text:span></text:p>
      <text:p text:style-name="P3">Localização: <text:span text:style-name="T1">PRAÇA DA BANDEIRA, 63, CENTRO, VALENÇA-BA</text:span></text:p>
      <text:p text:style-name="P3">Avaliação: R$ <text:span text:style-name="T1">1.5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7 <text:s text:c="7"/></text:span><text:s text:c="4"/>1ª HASTA - 19/02/2014</text:p>
      <text:p text:style-name="P3">Processo: <text:span text:style-name="T1">0000773-67.2011.5.05.0431 RTOrd</text:span></text:p>
      <text:p text:style-name="P3">Rte: <text:span text:style-name="T1">BRUNO GRIMALDI - </text:span>Adv Rte: <text:span text:style-name="T1">EANES DA SILVA OLIVEIRA</text:span></text:p>
      <text:p text:style-name="P3">Rdo: <text:span text:style-name="T1">BAHIADESIGN LTDA. - ME - </text:span>Adv Rdo: <text:span text:style-name="T1">CINTIA PARAIZO MARTINS MEIRELES RIBEIRO</text:span></text:p>
      <text:p text:style-name="P3">Bens: <text:span text:style-name="T1">1 MÁQUINA DE IMPRESSÃO DIGITAL, MARCA ROLAND, MODELO XJ-740, COM 1,87 CM DE BOCA DE IMPRESSÃO, COM RESOLUÇÃO MÁXIMA DE 1440X1440 DPI, ADQUIRIDA EM 2012, EM PERFEITO ESTADO DE CONSERVAÇÃO/FUNCIONAMENTO <text:s/>(AVALIADO(S) EM R$50.000,00. PENHORADO EM 23/01/2013). </text:span></text:p>
      <text:p text:style-name="P3">Localização: <text:span text:style-name="T1">RU AJUVÊNCIO DE REZENDE, (SEDE DA BAHIA DESIGN)</text:span></text:p>
      <text:p text:style-name="P3">Avaliação: R$ <text:span text:style-name="T1">50.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8 <text:s text:c="7"/></text:span><text:s text:c="4"/>1ª HASTA - 10/12/2013</text:p>
      <text:p text:style-name="P3">Processo: <text:span text:style-name="T1">0000975-10.2012.5.05.0431 RTSum</text:span></text:p>
      <text:p text:style-name="P3">Rte: <text:span text:style-name="T1">RENATA SILVA DOS SANTOS - </text:span>Adv Rte: <text:span text:style-name="T1">WALQUIMAR SANTOS SOUZA JÚNIOR</text:span></text:p>
      <text:p text:style-name="P3">Rdo: <text:span text:style-name="T1">MARYEDIL INSTITUTO DE EDUCACAO TECNICA E SOCIAL LTDA. - ME - </text:span>Adv Rdo: </text:p>
      <text:p text:style-name="P3">Bens: <text:span text:style-name="T1">1 COMPUTADOR (PC) PCMIX, PROCESSADOR CELERON 450, 2.20 GHZ, 512 MB RAM, 160 GB, WINDOWS 7 ULTIMATE, CONTENDO TECLADO, MOUSE, MONITOR AOC 14", MODELO 519 SW, COR PRETA (PREDOMINANTE), EM EXCELENTE ESTADO DE CONSERVAÇÃO E EM PLENO FUNCIONAMENTO <text:s/>(AVALIADO(S) EM R$1.300,00. PENHORADO EM 07/06/2013). 1 COMPUTADOR (PC) LOGIN, PROCESSADOR CELERON 440, 2,00 GHZ, 1,00 GB RAM, 160 GB DE MEMÓRIA, WINDOWS 7 ULTIMATE, CONTENDO TECLADO , MOUSE, MONITOR AOC 14" , MODELO 510 SW, COR PRETA(PREDOMINANCIA), EM EXCELENTE ESTADO DE CONSERVAÇÃO, EM FUNCIONAMENTO <text:s/>(AVALIADO(S) EM R$1.300,00. PENHORADO EM 07/06/2013). 1 COMPUTADOR (PC) PCMIX, PROCESSADOR CELERON 450, 2,20 GHZ, 1,00 GB RAM, 160 GB, WINDOWS 7 ULTIMATE, CONTENDO TECLADO, MOUSE E MONITOR AOC 14", MODELO 510 SW, COR PRETA (PREDOMINANCIA), EM EXCELENTE ESTADO DE CONSERVAÇÃO <text:s/>(AVALIADO(S) EM R$1.400,00. PENHORADO EM 07/06/2013). </text:span></text:p>
      <text:p text:style-name="P3">Localização: <text:span text:style-name="T1">RUA DR. ANTÔNIO MUNIZ, Nº 60, 2º ANDAR, ITUBERÁ-BA</text:span></text:p>
      <text:p text:style-name="P3">Avaliação: R$ <text:span text:style-name="T1">4.00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9 <text:s text:c="7"/></text:span><text:s text:c="4"/>1ª HASTA - 19/02/2014</text:p>
      <text:p text:style-name="P3">Processo: <text:span text:style-name="T1">0117500-80.2009.5.05.0431 RTSum</text:span></text:p>
      <text:p text:style-name="P3">Rte: <text:span text:style-name="T1">MARLENE SOUZA DA HORA - </text:span>Adv Rte: <text:span text:style-name="T1">NIVALDO SILVA DE MATOS JÚNIOR</text:span></text:p>
      <text:p text:style-name="P3">Rdo: <text:span text:style-name="T1">CLARIMUNDO MUNIZ DE AZEVEDO NETO - </text:span>Adv Rdo: <text:span text:style-name="T1">MAURÍCIO CANTÃO</text:span></text:p>
      <text:p text:style-name="P3">Bens: <text:span text:style-name="T1">1 FOGÃO DE QUATRO BOCAS, <text:s/>DE ALTA PRESSÃO, EM REGULAR ESTADO DE CONSERVAÇÃO, COR PREDOMINANTE PRETA, COM ALGUNS PONTOS DE FERRUGEM. <text:s/>(AVALIADO(S) EM R$250,00. PENHORADO EM 24/01/2011). 1 SANDUICHEIRA, MARCA ORCIL, EM REGULAR ESTADO DE CONSERVAÇÃO, COM ALGUNS PONTOS DE FERRUGEM NA CHAPA. <text:s/>(AVALIADO(S) EM R$70,00. PENHORADO EM 24/01/2011). 1 ESTUFA PARA SALGADOS, MARCA MARCHESONI, EM BOM ESTADO DE CONSERVAÇÃO. <text:s/>(AVALIADO(S) EM R$100,00. PENHORADO EM 24/01/2011). 1 FREEZER, COR PREDOMINANTE BRANCA, MEDINDO 1,30 X 0,68 X 0,88, COM DUAS TAMPAS, COM INSTALAÇÃO DE GÁS EXTERNA, COM PONTOS DE FERRUGEM, COM AS ALÇAS DA TAMPA QUEBRADAS. <text:s/>(AVALIADO(S) EM R$800,00. PENHORADO EM 24/01/2011). 1 JOGO DE SOFÁ DE DOIS E TRÊS VOLUMES, EM REGULAR ESTADO DE CONSERVAÇÃO, COM FORRO ESTAMPADO. <text:s/>(AVALIADO(S) EM R$500,00. PENHORADO EM 24/01/2011). 3 MESAS, DE QUATRO LUGARES, COR PREDOMINANTE VERDE, EM MADEIRA, MEDINDO 0,70 X 0,70 X 0,75, EM REGULAR ESTADO DE CONSERVAÇÃO. <text:s/>(AVALIADO(S) EM R$450,00. PENHORADO EM 24/01/2011). 1 BALCÃO EM L, DE MADEIRA, PARA RECEPÇÃO, EM REGULAR ESTADO DE CONSERVAÇÃO, MEDINDO 1,24 X 0,82 X 1,0M. <text:s/>(AVALIADO(S) EM R$300,00. PENHORADO EM 24/01/2011). 6 CAMAS DE CASAL, DE MADEIRA, COR PREDOMINANTE MARROM, EM REGULAR ESTADO DE CONSERVAÇÃO. <text:s/>(AVALIADO(S) EM R$2.700,00. PENHORADO EM 24/01/2011). 9 CAMAS DE SOLTEIRO, EM MADEIRA, COR PREDOMINANTE MARROM, EM REGULAR ESTADO DE CONSERVAÇÃO. <text:s/>(AVALIADO(S) EM R$2.250,00. PENHORADO EM 24/01/2011). 2 MESAS, DE SEIS LUGARES, COR PREDOMINANTE VERDE, EM MADEIRA, MEDINDO 1,37 X 0,71 X 0,79, EM REGULAR ESTADO DE CONSERVAÇÃO. <text:s/>(AVALIADO(S) EM R$600,00. PENHORADO EM 24/01/2011). 3 MESAS, DE QUATRO LUGARES, COR PREDOMINANTE VERDE, EM MADEIRA, MEDINDO 1,15 X 0,70 X 0,79, EM REGULAR ESTADO DE CONSERVAÇÃO. <text:s/>(AVALIADO(S) EM R$600,00. PENHORADO EM 24/01/2011). 1 MESA, EM MADEIRA, ENVERNIZADA, COR PREDOMINANTE MARROM, MEDINDO 1,00 X 0,70 X 0,80, EM REGULAR ESTADO DE CONSERVAÇÃO. <text:s/>(AVALIADO(S) EM R$250,00. PENHORADO EM 24/01/2011). 16 CADEIRAS, EM MADEIRA, EM REGULAR ESTADO DE CONSERVAÇÃO <text:s/>(AVALIADO(S) EM R$800,00. PENHORADO EM 24/01/2011). 6 COLCHÕES DE CASAL, EM RUIM ESTADO DE CONSERVAÇÃO <text:s/>(AVALIADO(S) EM R$720,00. PENHORADO EM 24/01/2011). 8 COLCHÕES DE SOLTEIRO, EM RUIM ESTADO DE CONSERVAÇÃO. <text:s/>(AVALIADO(S) EM R$560,00. PENHORADO EM 24/01/2011). 5 TELEVISORES, MARCA CCE, EM BOM ESTADO DE CONSERVAÇÃO, FUNCIONANDO, COR PREDOMINANTE CINZA, DE 14 POLEGADAS. <text:s/>(AVALIADO(S) EM R$1.250,00. PENHORADO EM 24/01/2011). 2 CAIXAS DE CERVEJA COM CASCO, EM BOM ESTADO DE CONSERVAÇÃO. <text:s/>(AVALIADO(S) EM R$80,00. PENHORADO EM 24/01/2011). 1 VASILHAME, CAPACIDADE 13KG, VAZIO, EM BOM ESTADO DE CONSERVAÇÃO. <text:s/>(AVALIADO(S) EM R$100,00. PENHORADO EM 24/01/2011). </text:span></text:p>
      <text:p text:style-name="P3">Localização: <text:span text:style-name="T1">RUA MANOEL RIBEIRO, 141, 1º ANDAR, TENTO, VALENÇA-BA, CEP 45.400-000</text:span></text:p>
      <text:p text:style-name="P3">Avaliação: R$ <text:span text:style-name="T1">12.380,00</text:span></text:p>
      <text:p text:style-name="P3">Data do leilão: <text:span text:style-name="T1">09/04/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6T07:11:32.349000000</meta:creation-date>
    <dc:date>2014-03-06T07:13:41.303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ge-count="36" meta:paragraph-count="1733" meta:word-count="25104" meta:character-count="168121" meta:non-whitespace-character-count="142094"/>
  </office:meta>
</office:document-meta>
</file>