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4/05/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6300-90.2000.5.05.0461 RT</text:span></text:p>
      <text:p text:style-name="P3">Rte: <text:span text:style-name="T1">ELIAS NAZARO DA CONCEICAO - </text:span>Adv Rte: <text:span text:style-name="T1">UBIRAJARA DOS SANTOS NASCIMENTO</text:span></text:p>
      <text:p text:style-name="P3">Rdo: <text:span text:style-name="T1">ITABUNA TEXTIL S/A - </text:span>Adv Rdo: <text:span text:style-name="T1">ALAN CONRADO DE ALMEIDA</text:span></text:p>
      <text:p text:style-name="P3">Bens: <text:span text:style-name="T1">1582 MEIAS ESPORTIVAS, CANO LONGO, REFERÊNCIA T08704UN002 <text:s/>(AVALIADO(S) EM R$10.725,96. PENHORADO EM 24/10/2012). </text:span></text:p>
      <text:p text:style-name="P3">Localização: <text:span text:style-name="T1">AV IBICARAI, 4530, NOVA ITABUNA, ITABUNA-BA</text:span></text:p>
      <text:p text:style-name="P3">Avaliação: R$ <text:span text:style-name="T1">10.725,96</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 <text:s text:c="7"/></text:span></text:p>
      <text:p text:style-name="P3">Processo: <text:span text:style-name="T1">0000343-88.2012.5.05.0461 RTOrd</text:span></text:p>
      <text:p text:style-name="P3">Rte: <text:span text:style-name="T1">JOSE CARLOS BATISTA SANTOS - </text:span>Adv Rte: <text:span text:style-name="T1">PAULO DE TARSO DE ANDRADE RAMOS</text:span></text:p>
      <text:p text:style-name="P3">Rdo: <text:span text:style-name="T1">RUNA PATRIMONIAL LTDA. - </text:span>Adv Rdo: <text:span text:style-name="T1">ALAN CONRADO DE ALMEIDA</text:span></text:p>
      <text:p text:style-name="P3">Bens: <text:span text:style-name="T1">5 ARMÁRIOS, EM AÇO, PANDIN, 02 PORTAS, USADOS <text:s/>(AVALIADO(S) EM R$1.225,00. PENHORADO EM 07/11/2013). 1 ARMÁRIO ARQUIVO, EM AÇO, PANDIN, PRETO, 04 GAVETAS, USADO <text:s/>(AVALIADO(S) EM R$260,00. PENHORADO EM 07/11/2013). 1 ARMÁRIO ARQUIVO, EM AÇO, PANDIN, CINZA, 04 GAVETAS, USADO <text:s/>(AVALIADO(S) EM R$230,00. PENHORADO EM 07/11/2013). 1 MESA, COM BASE EM MADEIRA MACIÇA, COM TAMPO DE VIDRO, MEDINDO: 1,60 CM (DIAMETRO); 1,2 MM (ESPESSURA), USADA <text:s/>(AVALIADO(S) EM R$1.100,00. PENHORADO EM 07/11/2013). 2 MESAS PARA ESCRITÓRIO, FORMATO EM "L", EM MADEIRA TIPO "AGLOMERADO", COM PÉS EM FERRO, USADAS <text:s/>(AVALIADO(S) EM R$530,00. PENHORADO EM 07/11/2013). </text:span></text:p>
      <text:p text:style-name="P3">Localização: <text:span text:style-name="T1">RUA MANOEL CERQUEIRA BRANDÃO, 320, B. SANTO ANTÔNIO, ITABUNA/BA.</text:span></text:p>
      <text:p text:style-name="P3">Avaliação: R$ <text:span text:style-name="T1">3.345,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 <text:s text:c="7"/></text:span></text:p>
      <text:p text:style-name="P3"><text:soft-page-break/>Processo: <text:span text:style-name="T1">0000511-27.2011.5.05.0461 RTOrd</text:span></text:p>
      <text:p text:style-name="P3">Rte: <text:span text:style-name="T1">NEILTON GOMES CARVALHO - </text:span>Adv Rte: <text:span text:style-name="T1">CARLOS MIGUEL SILVA RIELLA COSTA</text:span></text:p>
      <text:p text:style-name="P3">Rdo: <text:span text:style-name="T1">RUNA PATRIMONIAL LTDA. - </text:span>Adv Rdo: <text:span text:style-name="T1">ERICK ACHY DE OLIVEIRA</text:span></text:p>
      <text:p text:style-name="P3">Bens: <text:span text:style-name="T1">10 ARMÁRIOS ARQUIVOS EM AÇO, 04 GAVETAS CADA, MARCA - PANDIN, USADOS, CONSERVADOS. <text:s/>(AVALIADO(S) EM R$2.300,00. PENHORADO EM 07/11/2013). </text:span></text:p>
      <text:p text:style-name="P3">Localização: <text:span text:style-name="T1">RUA MANOEL CERQUEIRA BRANDÃO, 320, B. SANTO ANTÔNIO, ITABUNA</text:span></text:p>
      <text:p text:style-name="P3">Avaliação: R$ <text:span text:style-name="T1">2.3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 <text:s text:c="7"/></text:span></text:p>
      <text:p text:style-name="P3">Processo: <text:span text:style-name="T1">0000569-93.2012.5.05.0461 RTOrd</text:span></text:p>
      <text:p text:style-name="P3">Rte: <text:span text:style-name="T1">SAMUEL BATISTA DOS SANTOS - </text:span>Adv Rte: <text:span text:style-name="T1">MARCIA CRISTINA BRAITT ESQUIVEL RIELLA</text:span></text:p>
      <text:p text:style-name="P3">Rdo: <text:span text:style-name="T1">M SANTOS NUNES - </text:span>Adv Rdo: <text:span text:style-name="T1">EDMILTON CARNEIRO ALMEIDA</text:span></text:p>
      <text:p text:style-name="P3">Bens: <text:span text:style-name="T1">74 GARRAFÕES DE ÁGUA MINERAL DE 20 LITROS, CHEIOS, MARCA ÀGUA DO PORTO, PRAZO DE VALIDADE 2013 <text:s/>(AVALIADO(S) EM R$1.850,00. PENHORADO EM 11/12/2013). </text:span></text:p>
      <text:p text:style-name="P3">Localização: <text:span text:style-name="T1">RUA M, Nº 162, VILA ANÁLIA</text:span></text:p>
      <text:p text:style-name="P3">Avaliação: R$ <text:span text:style-name="T1">1.8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 <text:s text:c="7"/></text:span></text:p>
      <text:p text:style-name="P3">Processo: <text:span text:style-name="T1">0001177-62.2010.5.05.0461 RTOrd</text:span></text:p>
      <text:p text:style-name="P3">Rte: <text:span text:style-name="T1">JAMIRO SOUZA DA SILVA - </text:span>Adv Rte: <text:span text:style-name="T1">PAULO AMERICO BARRETO DA FONSECA</text:span></text:p>
      <text:p text:style-name="P3">Rdo: <text:span text:style-name="T1">MIGUEL FRANCISCO COSTA NETO - ME - </text:span>Adv Rdo: <text:span text:style-name="T1">LEANDRO ALVES COELHO</text:span></text:p>
      <text:p text:style-name="P3">Bens: <text:span text:style-name="T1">1 UMA EVAPORADORA/SPLIT, DPW102260, 9.000 BTU'S, DELONGHI, USADO, FUNCIONANDO, Nº DE SÉRIE: 0173120720, <text:s/>(AVALIADO(S) EM R$300,00. PENHORADO EM 17/12/2013). 1 UMA EVAPORADORA/SPLIT, DFW102260, 9.000 BTU'S, DELOGHI, USADO, FUNCIONANDO Nº DE SÉRIE: 0173110714, <text:s/>(AVALIADO(S) EM R$300,00. PENHORADO EM 17/12/2013). 1 UMA CONDENSADORA/SPLIT, DFW102260, DELOGHI, 9.000 BTU'S, USADA, FUNCIONANDO. Nº DE SÉRIE: 0173110714, <text:s/>(AVALIADO(S) EM R$350,00. PENHORADO EM 17/12/2013). 1 UMA CORTINA DE AR, EOS-3012-Y-IS, EOS, USADA, FUNCIONANDO. <text:s/>(AVALIADO(S) EM R$550,00. PENHORADO EM 17/12/2013). 2 APARELHOS DE AR CONDICIONADO, GREE, 23.00 BTU'S, MODELO GJ23-22LM, FUNCIONANDO. <text:s/>(AVALIADO(S) EM R$1.720,00. PENHORADO EM 17/12/2013). </text:span></text:p>
      <text:p text:style-name="P3">Localização: <text:span text:style-name="T1">AV. ITAJUÍPE, BAIRRO SANTO ANTÔNIO, ITABUNA / AV. ITAJUÍPE, ITABUNA</text:span></text:p>
      <text:p text:style-name="P3">Avaliação: R$ <text:span text:style-name="T1">3.22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 <text:s text:c="7"/></text:span></text:p>
      <text:p text:style-name="P3">Processo: <text:span text:style-name="T1">0001192-31.2010.5.05.0461 RTOrd</text:span></text:p>
      <text:p text:style-name="P3">Rte: <text:span text:style-name="T1">JOÃO SANTOS DE OLIVEIRA - </text:span>Adv Rte: <text:span text:style-name="T1">ROMMEL SERRA VASCONCELOS</text:span></text:p>
      <text:p text:style-name="P3">Rdo: <text:span text:style-name="T1">SANTANA INOVACAO DE LAJES E MATERIAIS PARA CONSTRUCAO LTDA. ME. - </text:span>Adv Rdo: <text:span text:style-name="T1">ANDIRLEI NASCIMENTO SILVA</text:span></text:p>
      <text:p text:style-name="P3">Bens: <text:span text:style-name="T1">15 M3 AREIA LAVADA <text:s/>(AVALIADO(S) EM R$1.050,00. PENHORADO EM 04/02/2014). 1 CAIXA PARA ARMAZENAR AGUA <text:s/>(AVALIADO(S) EM R$110,00. PENHORADO EM 04/02/2014). 21 TELHAS EM AMIANTO, MEDINDO CADA 2.44 X0,50M, MARCA PRECOM <text:s/>(AVALIADO(S) EM R$252,00. PENHORADO EM 04/02/2014). </text:span></text:p>
      <text:p text:style-name="P3">Localização: <text:span text:style-name="T1">AV.AMÉLIA AMADO, 396B,CENTRO, ITABUNA</text:span></text:p>
      <text:p text:style-name="P3">Avaliação: R$ <text:span text:style-name="T1">1.412,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 <text:s text:c="7"/></text:span></text:p>
      <text:p text:style-name="P3">Processo: <text:span text:style-name="T1">0112300-07.2006.5.05.0461 RT</text:span></text:p>
      <text:p text:style-name="P3">Rte: <text:span text:style-name="T1">ROSINEI MAURÍCIO DOS SANTOS - </text:span>Adv Rte: <text:span text:style-name="T1">FRANCISCO XAVIER MADUREIRA</text:span></text:p>
      <text:p text:style-name="P3">Rdo: <text:span text:style-name="T1">ITABUNA TEXTIL S.A. - </text:span>Adv Rdo: <text:span text:style-name="T1">RENATA BOMFIM SILVA OLIVEIRA</text:span></text:p>
      <text:p text:style-name="P3">Bens: <text:span text:style-name="T1">3233 CAMISETAS MANGA LONGA, ACTION, <text:s/>TAMANHO ÚNICO, COR PRETA, <text:s/>REFERÊNCIA A0477 1011008. <text:s/>(AVALIADO(S) EM R$112.993,35. PENHORADO EM 05/02/2013). </text:span></text:p>
      <text:p text:style-name="P3">Localização: <text:span text:style-name="T1"><text:s/>AVENIDA IBICARAÍ, Nº 4530. NOVA ITABUNA.</text:span></text:p>
      <text:p text:style-name="P3">Avaliação: R$ <text:span text:style-name="T1">112.993,35</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 <text:s text:c="7"/></text:span></text:p>
      <text:p text:style-name="P3">Processo: <text:span text:style-name="T1">0091000-15.2008.5.05.0462 RT</text:span></text:p>
      <text:p text:style-name="P3">Rte: <text:span text:style-name="T1">JOVELINO LEAL DOS SANTOS - </text:span>Adv Rte: <text:span text:style-name="T1">JOSÉ ZACARIAS PEREIRA DOS SANTOS</text:span></text:p>
      <text:p text:style-name="P3">Rdo: <text:span text:style-name="T1">LUIZ CARLOS DA SILVEIRA COSTA - </text:span>Adv Rdo: </text:p>
      <text:p text:style-name="P3">Bens: <text:span text:style-name="T1">1 21 HECTARES A SEREM DESMEMBRADOS DO IMÓVEL RURAL DENOMINADO DE BELA VISTA, CÓD. IMÓVEL INCRA:0324221006246 DATA REAVALIAÇÃO: 21/08/2013, MATRÍCULA: 2823, VALOR DA REAVALIAÇÃO(POR UNIDADE): R$60.000,00, DATA DO REGISTRO DA PENHORA: 23/11/2007, CÓDIGO DO IMÓVEL - INCRA: 0324221006246, <text:s/>(AVALIADO(S) EM R$60.000,00. PENHORADO EM 21/09/2007). </text:span></text:p>
      <text:p text:style-name="P3">Localização: <text:span text:style-name="T1">MARGEM DIREITA DO CÓRREGO DO TIRO, MUNICIPIO DE MASCOTE</text:span></text:p>
      <text:p text:style-name="P3">Avaliação: R$ <text:span text:style-name="T1">6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9 <text:s text:c="7"/></text:span><text:s text:c="4"/>1ª HASTA - 26/02/2014</text:p>
      <text:p text:style-name="P3">Processo: <text:span text:style-name="T1">0000158-78.2011.5.05.0463 RTOrd</text:span></text:p>
      <text:p text:style-name="P3">Rte: <text:span text:style-name="T1">MARIA SONIA DE JESUS SOUZA - </text:span>Adv Rte: <text:span text:style-name="T1">ODUVALDO CARVALHO DE SOUZA</text:span></text:p>
      <text:p text:style-name="P3">Rdo: <text:span text:style-name="T1">COLÉGIO E CURSO G LTDA. - </text:span>Adv Rdo: <text:span text:style-name="T1">VANESKA SILVA SOUZA</text:span></text:p>
      <text:p text:style-name="P3">Bens: <text:span text:style-name="T1">50 (CINQUENTA CARTEIRAS DE COCHA UNIVERSITÁRIA, COR AZUL. MD. <text:s/>(AVALIADO(S) EM R$7.800,00. PENHORADO EM 05/09/2013). </text:span></text:p>
      <text:p text:style-name="P3">Localização: <text:span text:style-name="T1">RUA RUI BARBOSA Nº 485</text:span></text:p>
      <text:p text:style-name="P3">Avaliação: R$ <text:span text:style-name="T1">7.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 <text:s text:c="7"/></text:span><text:s text:c="4"/>1ª HASTA - 26/02/2014</text:p>
      <text:p text:style-name="P3">Processo: <text:span text:style-name="T1">0019700-53.2009.5.05.0463 RTSum</text:span></text:p>
      <text:p text:style-name="P3">Rte: <text:span text:style-name="T1">JOCIARA DE JESUS PEREIRA - </text:span>Adv Rte: <text:span text:style-name="T1">CARLOS ANTONIO DE SOUSA</text:span></text:p>
      <text:p text:style-name="P3">Rdo: <text:span text:style-name="T1">REGANCI CALAZANS DE JESUS - </text:span>Adv Rdo: <text:span text:style-name="T1">ROBSON BARRETO FEDULO</text:span></text:p>
      <text:p text:style-name="P3">Bens: <text:span text:style-name="T1">1 UMA MESA MEDINDO 1,60M DE COMPRIMENTO POR <text:s/>0,90M <text:s/>DE LARGURA EM MDF COM 6 CADEIRAS E MDF ESTOFADAS EM CORINO PRETO <text:s/>(AVALIADO(S) EM R$350,00. PENHORADO EM 13/09/2013). 1 UM APARADOR , EM MDF, MEDINDO 1,26 X0,40 CM, COM UMA PARTELEIRA <text:s/>(AVALIADO(S) EM R$200,00. PENHORADO EM 13/09/2013). 1 UM CONJUNTO DE SOFÁ DE 03 E 02 LUGARES, ESTAFADO EM TECIDO AVELUDADO COR VERDE, ACABAMENTO EM MADEIRA <text:s/>(AVALIADO(S) EM R$350,00. PENHORADO EM 13/09/2013). 1 UMA GELADEIRA, MARCA CONSUL, FROST FREE, BIPLEX 300, MODELO CRM3008ANA, SÉRIE JF6074416 <text:s/>(AVALIADO(S) EM R$80,00. PENHORADO EM 13/09/2013). 1 UMA TV, 32 POLEGADAS, MARCA PHILIPS, LCD, COR PRETA, FUNCIONANDO. <text:s/>(AVALIADO(S) EM R$500,00. PENHORADO EM 13/09/2013). 1 UMA CAMA CASAL, TIPO BOX, MARCA PLUMATEX, DURO SPRIN, MEDINDO 1,38M X 1,90M. <text:s/>(AVALIADO(S) EM R$600,00. PENHORADO EM 13/09/2013). 1 UMA ESTANTE EM AGLOMERADO, COM DUAS PORTAS NA PARTE DE BAIXO, COM ESPAÇOS VAZADOS <text:s/>(AVALIADO(S) EM R$200,00. PENHORADO EM 13/09/2013). 1 UMA TV 29 POLEGADAS, DE TUBO, MARCA TOSHIBA <text:s/>(AVALIADO(S) EM R$230,00. PENHORADO EM 13/09/2013). </text:span></text:p>
      <text:p text:style-name="P3">Localização: <text:span text:style-name="T1">RUA MIGUEL CALMON, 204, CENTRO, ITABUNA</text:span></text:p>
      <text:p text:style-name="P3">Avaliação: R$ <text:span text:style-name="T1">2.51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 <text:s text:c="7"/></text:span><text:s text:c="4"/>1ª HASTA - 27/08/2013 <text:s text:c="3"/>2ª HASTA - 26/02/2014</text:p>
      <text:p text:style-name="P3">Processo: <text:span text:style-name="T1">0040100-88.2009.5.05.0463 RTOrd</text:span></text:p>
      <text:p text:style-name="P3">Rte: <text:span text:style-name="T1">ALINE OLIVEIRA CUNHA - </text:span>Adv Rte: <text:span text:style-name="T1">HUMBERTO MAGALHÃES DA SILVA</text:span></text:p>
      <text:p text:style-name="P3">Rdo: <text:span text:style-name="T1">TATHIANE BATISTA SANTOS - ME (SANTANA RENOVAÇÃO LAJE) - </text:span>Adv Rdo: <text:span text:style-name="T1">LEANDRO ALVES COELHO</text:span></text:p>
      <text:p text:style-name="P3">Bens: <text:span text:style-name="T1">2 MILHEIRO DE TELHAS SERGIPANAS <text:s/>(AVALIADO(S) EM R$1.600,00. PENHORADO EM 19/04/2013). 2 MILHEIRO DE TELHAS PLAN, PEROLA BRANCA <text:s/>(AVALIADO(S) EM R$2.600,00. PENHORADO EM 19/04/2013). 300 PLACAS DE GESSO <text:s/>(AVALIADO(S) EM R$1.800,00. PENHORADO EM 19/04/2013). 1 CHURRASQUEIRA PRÉ-MOLDADA <text:s/>(AVALIADO(S) EM R$1.690,00. PENHORADO EM 19/04/2013). 2 PORTÕES DE MADEIRA <text:s/>(AVALIADO(S) EM R$800,00. PENHORADO EM 19/04/2013). </text:span></text:p>
      <text:p text:style-name="P3">Localização: <text:span text:style-name="T1">AV.AMELIA AMADO, 396 A, CENTRO, ITABUNA-BA</text:span></text:p>
      <text:p text:style-name="P3">Avaliação: R$ <text:span text:style-name="T1">8.49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 <text:s text:c="7"/></text:span></text:p>
      <text:p text:style-name="P3">Processo: <text:span text:style-name="T1">0000941-70.2011.5.05.0463 RTOrd</text:span></text:p>
      <text:p text:style-name="P3">Rte: <text:span text:style-name="T1">CLAUDEMIR DOS SANTOS OLIVEIRA - </text:span>Adv Rte: <text:span text:style-name="T1">ANTONIO CARLOS MATOS VIANA</text:span></text:p>
      <text:p text:style-name="P3">Rdo: <text:span text:style-name="T1">JOSE LEANDRO IRMAO - </text:span>Adv Rdo: </text:p>
      <text:p text:style-name="P3">Bens: <text:span text:style-name="T1">1 UMA BALANÇA ELETRÔNICA, MARCA FILIZOLA, CAPACIDADE MÁXIMA DE 15 KG. FUNCIONANDO. Nº DE SÉRIE: 32129, <text:s/>(AVALIADO(S) EM R$400,00. PENHORADO EM 10/01/2014). </text:span></text:p>
      <text:p text:style-name="P3">Localização: <text:span text:style-name="T1">AV. DR. JOÃO VARGENS, 172, CAMACAN, BAHIA</text:span></text:p>
      <text:p text:style-name="P3">Avaliação: R$ <text:span text:style-name="T1">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 <text:s text:c="7"/></text:span></text:p>
      <text:p text:style-name="P3">Processo: <text:span text:style-name="T1">0110300-96.2004.5.05.0463 RT</text:span></text:p>
      <text:p text:style-name="P3">Rte: <text:span text:style-name="T1">WILLIAM DOMINGUES DOS SANTOS - </text:span>Adv Rte: <text:span text:style-name="T1">ODUVALDO CARVALHO DE SOUZA</text:span></text:p>
      <text:p text:style-name="P3">Rdo: <text:span text:style-name="T1">PEDRO VIEIRA SILVA - </text:span>Adv Rdo: <text:span text:style-name="T1">VALLÉRIA SOUSA BASTOS</text:span></text:p>
      <text:p text:style-name="P3">Bens: <text:span text:style-name="T1">1 O DIREITO DE POSSE DE UM IMÓVEL SITUADO NA RUA 14, Nº 19, LOTEAMENTO MONTE LÍBANO, CONSTITUÍDO POR UM VÃO MEDINDO APROXIMADAMENTE 10,00 METROS DE FRENTE POR 19,00 METROS DE FRENTE A FUNDO, PERFAZENDO UM TOTAL DE 190,00 M² COM 02 BANHEIROS, AVALIADO EM R$250,00 O M² DATA REAVALIAÇÃO: 05/11/2013, VALOR DA REAVALIAÇÃO(POR UNIDADE): R$90.000,00, DATA DE AVERBAÇÃO DA PENHORA: 18/08/2008, NÚMERO: 18.246, EMITENTE: JUÍZO DA 3ª VARA DO TRABALHO DE ITABUNA, CNPJ: 02.839.639/0001-90, VALIDADE: 05/11/2014, <text:s/>(AVALIADO(S) EM R$90.000,00. PENHORADO EM 08/08/2005). </text:span></text:p>
      <text:p text:style-name="P3">Localização: <text:span text:style-name="T1">RUA 14, Nº 19, MONTE LIBANO, ITABUNA-BA</text:span></text:p>
      <text:p text:style-name="P3">Avaliação: R$ <text:span text:style-name="T1">9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 <text:s text:c="7"/></text:span><text:s text:c="4"/>1ª HASTA - 19/11/2013</text:p>
      <text:p text:style-name="P3">Processo: <text:span text:style-name="T1">0135000-97.2008.5.05.0463 RT</text:span></text:p>
      <text:p text:style-name="P3"><text:soft-page-break/>Rte: <text:span text:style-name="T1">CARLOS ANDRÉ VIDAL DA SILVA - </text:span>Adv Rte: <text:span text:style-name="T1">RAMON BATISTA NOGUEIRA</text:span></text:p>
      <text:p text:style-name="P3">Rdo: <text:span text:style-name="T1">LOJA SANTANA INOVAÇÃO - </text:span>Adv Rdo: <text:span text:style-name="T1">LEANDRO ALVES COELHO</text:span></text:p>
      <text:p text:style-name="P3">Bens: <text:span text:style-name="T1">100 JOELHOS 3/4 <text:s/>(AVALIADO(S) EM R$100,00. PENHORADO EM 20/05/2011). 10000 TIJOLOS <text:s/>(AVALIADO(S) EM R$6.000,00. PENHORADO EM 20/05/2011). 10000 TELHAS COMUNS <text:s/>(AVALIADO(S) EM R$6.000,00. PENHORADO EM 20/05/2011). 50 METROS QUADRADOS DE PEDRA PLATINA <text:s/>(AVALIADO(S) EM R$2.500,00. PENHORADO EM 20/05/2011). 100 METROS QUADRADOS DE ARDÓSIA <text:s/>(AVALIADO(S) EM R$1.146,00. PENHORADO EM 20/05/2011). 1000 LATAS DE AREIA <text:s/>(AVALIADO(S) EM R$2.500,00. PENHORADO EM 20/05/2011). 30 METROS QUADRADOS DE PEDRA LAGOA SANTA <text:s/>(AVALIADO(S) EM R$1.500,00. PENHORADO EM 20/05/2011). 20 SACOS DE GESSO <text:s/>(AVALIADO(S) EM R$380,00. PENHORADO EM 20/05/2011). 100 JOELHOS DE 100 <text:s/>(AVALIADO(S) EM R$450,00. PENHORADO EM 20/05/2011). 100 QUILOS DE SISAL <text:s/>(AVALIADO(S) EM R$600,00. PENHORADO EM 20/05/2011). </text:span></text:p>
      <text:p text:style-name="P3">Localização: <text:span text:style-name="T1">AV AMÉLIA AMADO, 396- B, CENTRO, ITABUNA- BA / AV AMÉLIA AMADO, 396-B, CENTRO, ITABUNA- BA / AV AMÉLIA AMADO, 396-B, <text:s/>CENTRO, ITABUNA- BA / AV AMÉLIA AMADO, 396-B, CENTRO, ITABUNA- BA / AV AMÉLIA AMADO, 396- B, CENTRO, ITABUNA- BA</text:span></text:p>
      <text:p text:style-name="P3">Avaliação: R$ <text:span text:style-name="T1">21.176,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5 <text:s text:c="7"/></text:span></text:p>
      <text:p text:style-name="P3">Processo: <text:span text:style-name="T1">0010400-64.2009.5.05.0464 RTOrd</text:span></text:p>
      <text:p text:style-name="P3">Rte: <text:span text:style-name="T1">ROSEANE DOS SANTOS - </text:span>Adv Rte: <text:span text:style-name="T1">PAULO DE TARSO DE ANDRADE RAMOS</text:span></text:p>
      <text:p text:style-name="P3">Rdo: <text:span text:style-name="T1">COMERCIAL FARMACÊUTICA FLORESTA AZUL LTDA. - </text:span>Adv Rdo: <text:span text:style-name="T1">ROLANDO CARLYLE MORAES DE ASSIS</text:span></text:p>
      <text:p text:style-name="P3">Bens: <text:span text:style-name="T1">1 UMA ÁREA DE TERRAS DE 11 HECTÁRES, 38 ARES E 65 CENTIARES, NO LUGAR DENOMINADO SÃO GERALDO - RIB. DO LIMOEIRO , MUNICÍPIO DE SANTA CRUZ DA VITÓRIA E COMARCA DE IBICARAÍ, COM OS LIMITES : NORTE <text:s/>AUGUSTO JOSÉ DA SILVA, NORDESTE: JOSÉ AUGUSTO DA SILVA E MANOEL PRATES; ESTE- SUDESTE: MANOEL PRATES; SUL: MANOEL PRATES E JOEL SANTOS; SUDOESTE-OESTE:JOEL SANTOS; NORDESTE: JOEL SANTOS E AUGUSTO JOSÉ DA SILVA, ÁREA TOTAL 12,00, DO 1º OFÍCIO DE REGISTRO DE IMÓVEIS DE IBICARAÍ AVALIADA EM R$60.000,00 MATRÍCULA: 1780, DATA DO REGISTRO DA PENHORA: 03/07/2013, <text:s/>(AVALIADO(S) EM R$60.000,00. PENHORADO EM 03/07/2013). </text:span></text:p>
      <text:p text:style-name="P3">Localização: <text:span text:style-name="T1">AVENIDA ITABUNA, 366 - ITABUNA -BA</text:span></text:p>
      <text:p text:style-name="P3">Avaliação: R$ <text:span text:style-name="T1">6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6 <text:s text:c="7"/></text:span></text:p>
      <text:p text:style-name="P3">Processo: <text:span text:style-name="T1">0040100-22.2008.5.05.0464 RT</text:span></text:p>
      <text:p text:style-name="P3">Rte: <text:span text:style-name="T1">ANDERSON DOS SANTOS SANTANA - </text:span>Adv Rte: <text:span text:style-name="T1">ALBERTO FERREIRA SANTOS</text:span></text:p>
      <text:p text:style-name="P3">Rdo: <text:span text:style-name="T1">ITABUNA TÊXTIL S.A. - </text:span>Adv Rdo: <text:span text:style-name="T1">ALAN CONRADO DE ALMEIDA</text:span></text:p>
      <text:p text:style-name="P3">Bens: <text:span text:style-name="T1">134 CAMISETAS MANGA LONGA, SCALA, COR PRETA, TAMANHO ÚNICO, REFERÊNCIA AO3736UN008. <text:s/>(AVALIADO(S) EM R$10.043,30. PENHORADO EM 10/06/2013). </text:span></text:p>
      <text:p text:style-name="P3">Localização: <text:span text:style-name="T1">AV. IBICARAÍ, 4530 - NOVA ITABUNA , ITABUNA-BA</text:span></text:p>
      <text:p text:style-name="P3">Avaliação: R$ <text:span text:style-name="T1">10.043,3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7 <text:s text:c="7"/></text:span></text:p>
      <text:p text:style-name="P3">Processo: <text:span text:style-name="T1">0001368-98.2010.5.05.0464 RTOrd</text:span></text:p>
      <text:p text:style-name="P3">Rte: <text:span text:style-name="T1">LEANDRO DOS REIS GONÇALVES, 206 - </text:span>Adv Rte: <text:span text:style-name="T1">VALDEMIR BONFIM DE OLIVEIRA</text:span></text:p>
      <text:p text:style-name="P3">Rdo: <text:span text:style-name="T1">N DE A LOPES COMÉRCIO DE CEREAIS - </text:span>Adv Rdo: <text:span text:style-name="T1">JOSÉ HENRIQUE ANDRADE CHAVES</text:span></text:p>
      <text:p text:style-name="P3">Bens: <text:span text:style-name="T1">1 MOTO, MARCA HONDA, MODELO CG 150 FAN ESDI, COR CINZA, ANO FABRICAÇÃO 2011, MODELO 2012,ÁLCOOL/GASOLINA, CONSTA NO SITE DO DETRAN/BA ALIENAÇÃO FIDUCIÁRIA EM FAVOR DO BANCO BRADESCO FINANCIAMENTOS S.A., ALÉM DA EXISTÊNCIA DE MULTAS PLACA: NZU-1467, CHASSI: 9C2KC1680CR402264, RENAVAM: 463893468, DATA DO REGISTRO DA PENHORA: 15/04/2013, <text:s/>(AVALIADO(S) EM R$6.900,00. PENHORADO EM 15/04/2013). 1 MICROCOMPUTADOR MARCA LG, TELA PLANA, 19", COM TECLADO <text:s/>(AVALIADO(S) EM R$600,00. PENHORADO EM 15/04/2013). </text:span></text:p>
      <text:p text:style-name="P3">Localização: <text:span text:style-name="T1">RUA SANTA MARIA, 125, CALIFÓRNIA, ITABUNA-BA</text:span></text:p>
      <text:p text:style-name="P3">Avaliação: R$ <text:span text:style-name="T1">7.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8 <text:s text:c="7"/></text:span></text:p>
      <text:p text:style-name="P3">Processo: <text:span text:style-name="T1">0168400-02.2008.5.05.0464 RT</text:span></text:p>
      <text:p text:style-name="P3">Rte: <text:span text:style-name="T1">MARCOS DE JESUS ARRUDA - </text:span>Adv Rte: <text:span text:style-name="T1">ALBERTO FERREIRA SANTOS</text:span></text:p>
      <text:p text:style-name="P3">Rdo: <text:span text:style-name="T1">ITABUNA TEXTIL S.A. - </text:span>Adv Rdo: <text:span text:style-name="T1">INDIRA SILVA RIELLA COSTA LESSA</text:span></text:p>
      <text:p text:style-name="P3">Bens: <text:span text:style-name="T1">1221 KITS 3X1 MEIA SOQUETE INVISÍVEL COLOR FULL, TAMANHO ÚNICO <text:s/>(AVALIADO(S) EM R$6.654,45. PENHORADO EM 10/06/2013). </text:span></text:p>
      <text:p text:style-name="P3">Localização: <text:span text:style-name="T1">AV. IBICARAÍ, 4530, NOVA ITABUNA, ITABUNA</text:span></text:p>
      <text:p text:style-name="P3">Avaliação: R$ <text:span text:style-name="T1">6.654,45</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9 <text:s text:c="7"/></text:span></text:p>
      <text:p text:style-name="P3">Processo: <text:span text:style-name="T1">0000160-95.2010.5.05.0491 RTOrd</text:span></text:p>
      <text:p text:style-name="P3">Rte: <text:span text:style-name="T1">EDVALDO DE JESUS SANTOS(ESPÓLIO DE) - </text:span>Adv Rte: <text:span text:style-name="T1">PATRÍCIA HEINE BATHOMARCO</text:span></text:p>
      <text:p text:style-name="P3">Rdo: <text:span text:style-name="T1">ALDELICE FRANÇA SANTOS TANNUS (ESPÓLIO DE) - </text:span>Adv Rdo: <text:span text:style-name="T1">JACSON SANTOS CUPERTINO</text:span></text:p>
      <text:p text:style-name="P3">Bens: <text:span text:style-name="T1">1 UM NOTEBOOK, MARCA DATEN, INTEL 120GB DE MEMÓRIA, FUNCIONANDO, <text:s/>N. DE SÉRIE 00256594 Nº DE </text:span><text:soft-page-break/><text:span text:style-name="T1">SÉRIE: 00256594, <text:s/>(AVALIADO(S) EM R$1.000,00. PENHORADO EM 30/11/2013). 1 UM NOTEBOOK, MARCA LG, INTEL PENTIUM, 02 GB DE MEMÓRIA, N. DE SÉRIE 208BZXG006018, FUNCIONANDO Nº DE SÉRIE: 208BZXG006018, <text:s/>(AVALIADO(S) EM R$1.200,00. PENHORADO EM 30/11/2013). 1 UMA MULTIFUNCIONAL HP, 3 EM 1, N. DE SÉRIE 25763 A, FUNCIONANDO, Nº DE SÉRIE: 25763A, <text:s/>(AVALIADO(S) EM R$500,00. PENHORADO EM 30/11/2013). 2 DOIS APARELHOS DE AR CONDICIONADO <text:s/>DE 10.000 BTU'S, FORMATO JANELA, MARCA CONSUL, N. DE SÉRIE ILEGÍVAL, FUNCIONANDO <text:s/>(AVALIADO(S) EM R$1.500,00. PENHORADO EM 30/11/2013). 1 UMA MULTIFUNCIONAL HP 4 EM 1, N. DE SÉRIE BR12PGFO7C, FUNCIONANDO <text:s/>(AVALIADO(S) EM R$700,00. PENHORADO EM 30/11/2013). 2 UM APARELHO DE AR CONDICIONADO, MARCA LG DE 7500 BTU'S, JANELA, N. DE SÉRIE ILEGÍVEL, FUNCIONANDO <text:s/>(AVALIADO(S) EM R$500,00. PENHORADO EM 30/11/2013). 2 DOIS FRIGOBARES, MARCA CONSUL, N. DE SÉRIE ILEGÍVEL, FUNCIONANDO, AVALIADO APROXIMADAMENTE 120LITROS CADA UM <text:s/>(AVALIADO(S) EM R$500,00. PENHORADO EM 30/11/2013). 1 UMA TV 32", LCD, MARCA SONY, HD/TV, NÚMERO DE SÉRIE ILEGÍVEL, FUNCIONANDO <text:s/>(AVALIADO(S) EM R$1.000,00. PENHORADO EM 30/11/2013). 1 UMA TV 24.5", LED, FULL HD, MARCA PHILCO, SERIE 3190156476-TQ 83B, FUNCIONANDO Nº DE SÉRIE: 3190156476-TQ83B, <text:s/>(AVALIADO(S) EM R$700,00. PENHORADO EM 30/11/2013). </text:span></text:p>
      <text:p text:style-name="P3">Localização: <text:span text:style-name="T1">AV. LOMANTO JÚNIOR, N. 104, PONTAL, ILHÉUS/BA</text:span></text:p>
      <text:p text:style-name="P3">Avaliação: R$ <text:span text:style-name="T1">7.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0 <text:s text:c="7"/></text:span><text:s text:c="4"/>1ª HASTA - 26/02/2014</text:p>
      <text:p text:style-name="P3">Processo: <text:span text:style-name="T1">0000267-42.2010.5.05.0491 RTOrd</text:span></text:p>
      <text:p text:style-name="P3">Rte: <text:span text:style-name="T1">IVAN DOS SANTOS OLIVEIRA - </text:span>Adv Rte: <text:span text:style-name="T1">CARLOS ALBERTO DE ANDRADE</text:span></text:p>
      <text:p text:style-name="P3">Rdo: <text:span text:style-name="T1">RTM CAR REVITALIZAÇÃO PINTURAS CENTRO DE LAVAGEM AUTOMOTIVA LTDA. - </text:span>Adv Rdo: <text:span text:style-name="T1">ARISTOTELES SANTOS PENHA</text:span></text:p>
      <text:p text:style-name="P3">Bens: <text:span text:style-name="T1">1 UM AR CONDICIONADO "SPLIT", DE MARCA ELETROLUX, 9000 BTU,S, FUNCIONANDO <text:s/>(AVALIADO(S) EM R$600,00. PENHORADO EM 11/06/2012). 1 UM COFRE DE FERRO COM TRÊS GAVETAS, AVALIADAS EM R$ 800.00 <text:s/>(AVALIADO(S) EM R$800,00. PENHORADO EM 11/06/2012). 1 UM SOFÁ EM FORMA DE "L" DE 05 (CINCO) LUGARES, ESTOFADO, FORRO DE NAPA, BEGE <text:s/>(AVALIADO(S) EM R$1.000,00. PENHORADO EM 11/06/2012). </text:span></text:p>
      <text:p text:style-name="P3">Localização: <text:span text:style-name="T1">RUA 13 DE MAIO, N. 171, PONTAL, ILHÉUS/BA</text:span></text:p>
      <text:p text:style-name="P3">Avaliação: R$ <text:span text:style-name="T1">2.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1 <text:s text:c="7"/></text:span></text:p>
      <text:p text:style-name="P3">Processo: <text:span text:style-name="T1">0029900-45.2003.5.05.0491 RT</text:span></text:p>
      <text:p text:style-name="P3">Rte: <text:span text:style-name="T1">REINAN SILVA SANTOS - </text:span>Adv Rte: <text:span text:style-name="T1">MARLON ANDRADE SILVEIRA</text:span></text:p>
      <text:p text:style-name="P3">Rdo: <text:span text:style-name="T1">EDSON DOMINGOS DOS SANTOS - </text:span>Adv Rdo: <text:span text:style-name="T1">ALTAMIRANDO JOSÉ DE SANTANA</text:span></text:p>
      <text:p text:style-name="P3">Bens: <text:span text:style-name="T1">1 UMA MOTOCICLETA, MARCA HONDA NXR150 BROS ESD - PLACA NZR9619-BA, DE COR PRETA, CHASSI 9C2KD0540CR534062, "FLEX", ANO DE FABRICAÇÃO <text:s/>2012, RENAVAM 00458231908- COM ALIENAÇÃO FD BANCO ITAUCARD S/A PLACA: NZR-9619, CHASSI: 9C2KDO540CR534062, RENAVAM: 458231908, <text:s/>(AVALIADO(S) EM R$8.000,00. PENHORADO EM 17/01/2014). </text:span></text:p>
      <text:p text:style-name="P3">Localização: <text:span text:style-name="T1">RUA DO CACAU, N. 61, MALHADO, ILHÉUS/BA</text:span></text:p>
      <text:p text:style-name="P3">Avaliação: R$ <text:span text:style-name="T1">8.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2 <text:s text:c="7"/></text:span></text:p>
      <text:p text:style-name="P3">Processo: <text:span text:style-name="T1">0000395-28.2011.5.05.0491 CartPrec</text:span></text:p>
      <text:p text:style-name="P3">Rte: <text:span text:style-name="T1">PAULO CESAR CONCEIÇÃO RAMOS - </text:span>Adv Rte: </text:p>
      <text:p text:style-name="P3">Rdo: <text:span text:style-name="T1">LUCINEIA SAMPAIO CERQUEIRA - </text:span>Adv Rdo: </text:p>
      <text:p text:style-name="P3">Bens: <text:span text:style-name="T1">1 UM VEÍCULO MARCA/MODELO II <text:s text:c="2"/>JAC <text:s/>J5, ANO DE FABRICAÇÃO 2012, MODELO 2013, EM PERFEITO ESTADO DE FUNCIONAMENTO. CONSTA NO SITE DO DETRAN/BA ALIENAÇÃO FIDUCIÁRIA EM FAVOR DA AYMORE CREDITO FIN. E INVESTIMENTO S.A., ALÉM DA EXISTÊNCIA DE MULTAS. PLACA: OKN-0192, CHASSI: LJ12FKS29D4501545, RENAVAM: 485211912, <text:s/>(AVALIADO(S) EM R$49.000,00. PENHORADO EM 01/02/2013). </text:span></text:p>
      <text:p text:style-name="P3">Localização: <text:span text:style-name="T1">AV. OSVALDO CRUZ, N. 560, CIDADE NOVA, ILHÉUS/BA</text:span></text:p>
      <text:p text:style-name="P3">Obs. Bem: <text:span text:style-name="T1"><text:s/>É POSSÍVEL EXISTIR OUTRAS MULTAS AINDA NÃO REGISTRADAS NO DETRAN - EM PROCESSAMENTO. <text:s text:c="2"/></text:span></text:p>
      <text:p text:style-name="P3">Avaliação: R$ <text:span text:style-name="T1">49.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3 <text:s text:c="7"/></text:span></text:p>
      <text:p text:style-name="P3">Processo: <text:span text:style-name="T1">0000436-58.2012.5.05.0491 CartPrec</text:span></text:p>
      <text:p text:style-name="P3">Rte: <text:span text:style-name="T1">RUY FREITAS SAMPAIO - </text:span>Adv Rte: </text:p>
      <text:p text:style-name="P3">Rdo: <text:span text:style-name="T1">PROTECTION SIATEMAS DE SEGURANÇA LTDA. - </text:span>Adv Rdo: </text:p>
      <text:p text:style-name="P3">Bens: <text:span text:style-name="T1">1 UM VEÍCULO MARCA/MODELO VW/GOL 1.0, ANO DE FABRICAÇÃO 2009, MODELO 2010, EM PERFEITO ESTADO DE FUNCIONAMENTO. CONSTA NO SITE DO DETRAN/BA ALIENAÇÃO FIDUCIÁRIA EM FAVOR DO BRADESCO ADM. DE CONSÓRCIOS LTDA. PLACA: JSR-1863, CHASSI: 9BWAAO5UXATO67563, RENAVAM: 170554627, DATA DO REGISTRO DA PENHORA: 18/11/2013, <text:s/>(AVALIADO(S) EM R$23.500,00. PENHORADO EM 26/08/2013). </text:span></text:p>
      <text:p text:style-name="P3">Localização: <text:span text:style-name="T1">AV. OSVALDO CRUZ, 560, CIDADE NOVA, ILHÉUS/BA</text:span></text:p>
      <text:p text:style-name="P3">Obs. Bem: <text:span text:style-name="T1"><text:s/>É POSSÍVEL EXISTIR OUTRAS MULTAS AINDA NÃO REGISTRADAS NO DETRAN - EM PROCESSAMENTO. <text:s text:c="2"/></text:span></text:p>
      <text:p text:style-name="P3">Avaliação: R$ <text:span text:style-name="T1">23.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4 <text:s text:c="7"/></text:span></text:p>
      <text:p text:style-name="P3">Processo: <text:span text:style-name="T1">0000699-90.2012.5.05.0491 RTSum</text:span></text:p>
      <text:p text:style-name="P3"><text:soft-page-break/>Rte: <text:span text:style-name="T1">NERIVALDO GALVÃO DE SOUZA - </text:span>Adv Rte: <text:span text:style-name="T1">JOSÉ AFFONSO CARRASCO</text:span></text:p>
      <text:p text:style-name="P3">Rdo: <text:span text:style-name="T1">TARISUL RECICLAGEM DE MATERIAIS LTDA./NP RICARDO VALENTE - </text:span>Adv Rdo: <text:span text:style-name="T1">EMERSON MENEZES DO VALE</text:span></text:p>
      <text:p text:style-name="P3">Bens: <text:span text:style-name="T1">1 UMA PRENSA HIDRÁULICA, PRÓPRIA <text:s/>PARA CONFECÇÃO DE FARDOS <text:s/>DE MATERIAIS <text:s/>RECICLAVEIS, DE 350 <text:s/>BAR DE PRESSÃO, COM MOTOR TRIFÁSICO, COM CAPACIDADE PARA PRENSAR <text:s/>ATÉ MIL KG DE <text:s/>PRODUTOS EM CADA OPERAÇÃO, EM BOM ESTADO DE CONSERVAÇÃO E FUNCIONAMENTO <text:s/>(AVALIADO(S) EM R$50.000,00. PENHORADO EM 12/12/2013). </text:span></text:p>
      <text:p text:style-name="P3">Localização: <text:span text:style-name="T1">RUA SANTA LUIZA, N. 1059, SÃO MIGUEL, ILHÉUS/BA</text:span></text:p>
      <text:p text:style-name="P3">Avaliação: R$ <text:span text:style-name="T1">5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5 <text:s text:c="7"/></text:span><text:s text:c="4"/>1ª HASTA - 19/11/2013</text:p>
      <text:p text:style-name="P3">Processo: <text:span text:style-name="T1">0000983-98.2012.5.05.0491 CartPrec</text:span></text:p>
      <text:p text:style-name="P3">Rte: <text:span text:style-name="T1">INSS - </text:span>Adv Rte: </text:p>
      <text:p text:style-name="P3">Rdo: <text:span text:style-name="T1">SUFER COMÉRCIO DE MATERIAIS PARA CONSTRUÇÃO LTDA. - - </text:span>Adv Rdo: </text:p>
      <text:p text:style-name="P3">Bens: <text:span text:style-name="T1">785 SETECENTOS E OITENTA E CINCO, BLOCOS DE CONCRETO, COM DIMENSÕES PADRÃO 0,09X0.19X0.39 CM UTILIZADOS <text:s/>NA CONSTRUÇÃO CIVIL, COM VALOR UNITÁRIO R$ 1.40 (UM REAL E QUARENTA CENTAVOS) <text:s/>(AVALIADO(S) EM R$1.099,00. PENHORADO EM 18/06/2013). </text:span></text:p>
      <text:p text:style-name="P3">Localização: <text:span text:style-name="T1">RODOVIA ILHÉUS/ITABUNA, KM 04, SÍTIO MATINGUÍ</text:span></text:p>
      <text:p text:style-name="P3">Avaliação: R$ <text:span text:style-name="T1">1.099,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6 <text:s text:c="7"/></text:span></text:p>
      <text:p text:style-name="P3">Processo: <text:span text:style-name="T1">0099200-89.2006.5.05.0491 RT</text:span></text:p>
      <text:p text:style-name="P3">Rte: <text:span text:style-name="T1">TONY DA CONCEIÇÃO SILVA - </text:span>Adv Rte: <text:span text:style-name="T1">MARLON ANDRADE SILVEIRA</text:span></text:p>
      <text:p text:style-name="P3">Rdo: <text:span text:style-name="T1">VIP VIGILÂNCIA IND. PAT. LTDA. - </text:span>Adv Rdo: <text:span text:style-name="T1">ANA LUISA GARCIA LEITE</text:span></text:p>
      <text:p text:style-name="P3">Bens: <text:span text:style-name="T1">1 UM MOTO DE MARCA E MODELO HONDA NXR 150 BROS ESDD, COMBUSTÍVEL ALCOOL/GASOLINA, ANO DE FABRICAÇÃO E MODELO 2012, <text:s/>DE COR PRETA, EM PERFEITO ESTADO DE FUNCIONAMENTO PLACA: NZP-6330, CHASSI: 9C2KD0540CR525077, RENAVAM: 454536380, DATA DO REGISTRO DA PENHORA: 20/11/2013, <text:s/>(AVALIADO(S) EM R$7.000,00. PENHORADO EM 20/11/2013). </text:span></text:p>
      <text:p text:style-name="P3">Localização: <text:span text:style-name="T1">AV. OSVALDO CRUZ, N. 560, CIDADE NOVA, ILHÉUS/BA</text:span></text:p>
      <text:p text:style-name="P3">Avaliação: R$ <text:span text:style-name="T1">7.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7 <text:s text:c="7"/></text:span></text:p>
      <text:p text:style-name="P3">Processo: <text:span text:style-name="T1">0102100-74.2008.5.05.0491 RT</text:span></text:p>
      <text:p text:style-name="P3">Rte: <text:span text:style-name="T1">ROSIMÁRIA DELMONDES SANTOS - </text:span>Adv Rte: <text:span text:style-name="T1">EDMILTON CARNEIRO ALMEIDA</text:span></text:p>
      <text:p text:style-name="P3">Rdo: <text:span text:style-name="T1">ARTMARINA EMPREENDIMENTOS TURÍSTICOS LTDA. - </text:span>Adv Rdo: </text:p>
      <text:p text:style-name="P3">Bens: <text:span text:style-name="T1">1 UM BARCO DENOMINADO COYOTE III, N. DE INSCRIÇÃO 3810486914, TIPO LANCHA, COM ÁREA DE NAVEGAÇÃO EM MAR ABERTO PARA ESPORTE E RECREIO, COM CAPACIDADE PARA 02 TRIPULANTES E 12 PASSAGEIROS,. N. DO 1º. MOTOR 4KG04491, N. DO 2º. MOTOR 4KG04492, NÚMERO DO CASCO RSS-C-06, CONFORME CERTIDÃO DA MARINHA DO BRASIL, DELEGACIA DA CP EM ILHÉUS, CUJO TÍTULO DA INSCRIÇÃO DA EMBARCAÇÃO É N. 0002550/2006, FUNCIONANDO REGISTRO: 3810486914, NOME: EMBARCAÇÃO COYOTE III, <text:s/>(AVALIADO(S) EM R$90.000,00. PENHORADO EM 25/06/2013). </text:span></text:p>
      <text:p text:style-name="P3">Localização: <text:span text:style-name="T1">IATCH CLUB DE ILHÉUS</text:span></text:p>
      <text:p text:style-name="P3">Obs. Bem: <text:span text:style-name="T1"><text:s/>É POSSÍVEL EXISTIR OUTRAS MULTAS AINDA NÃO REGISTRADAS NA CAPITANIA DOS PORTOS. <text:s text:c="2"/></text:span></text:p>
      <text:p text:style-name="P3">Avaliação: R$ <text:span text:style-name="T1">9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8 <text:s text:c="7"/></text:span><text:s text:c="4"/>1ª HASTA - 26/02/2014</text:p>
      <text:p text:style-name="P3">Processo: <text:span text:style-name="T1">0110600-95.2009.5.05.0491 RTOrd</text:span></text:p>
      <text:p text:style-name="P3">Rte: <text:span text:style-name="T1">SELMA ALVES DOS SANTOS - </text:span>Adv Rte: <text:span text:style-name="T1">RUY MANOEL DE SANTANA FILHO</text:span></text:p>
      <text:p text:style-name="P3">Rdo: <text:span text:style-name="T1">SANTA CASA MATER MISERICÓRDIAE DE UNA - </text:span>Adv Rdo: <text:span text:style-name="T1">MARCOS FLAVIO RHEM DA SILVA</text:span></text:p>
      <text:p text:style-name="P3">Bens: <text:span text:style-name="T1">1 PROCESSADORA DE RAIO X SIGEX, MV11, N. DE SÉRIE 264, ANO 2003, 220V, 50-60HZ, 14K <text:s/>(AVALIADO(S) EM R$8.500,00. PENHORADO EM 04/03/2011). 1 BERÇO AQUECIDO MATRIX, OLIDEF CZ, 110 V, CORRENTE <text:s/>8º., FREQ 50/60 HZ, POTÊNCIA DE 650W, EQUIPAMENTO CLASSE 1, OPERAÇÃO CONTÍNUA, ESTABILIDADE MECÂNICA A 10º. DE INCLINAÇÃO, REG. MS 10227180018, EM USO, FUNCIONANDO <text:s/>(AVALIADO(S) EM R$8.000,00. PENHORADO EM 04/03/2011). 2 MONITORES MULTIPARÂMETRO ECG, MARCA ACTIVE ECAFIX, 110-220 V, SAIDA ECG IV/MV, FUNCIONANDO, SENDO U8002606 E UB014816 OS RESPECTIVOS NÚMEROS DE SÉRIE <text:s/>(AVALIADO(S) EM R$14.000,00. PENHORADO EM 04/03/2011). </text:span></text:p>
      <text:p text:style-name="P3">Localização: <text:span text:style-name="T1">SANTA CASA DE MISERICÓRDIA DE UNA</text:span></text:p>
      <text:p text:style-name="P3">Avaliação: R$ <text:span text:style-name="T1">30.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9 <text:s text:c="7"/></text:span><text:s text:c="4"/>1ª HASTA - 26/02/2014</text:p>
      <text:p text:style-name="P3">Processo: <text:span text:style-name="T1">0110800-05.2009.5.05.0491 RTOrd</text:span></text:p>
      <text:p text:style-name="P3">Rte: <text:span text:style-name="T1">MARIA DE FÁTIMA RODRIGUES PEREIRA DAMASCENO - </text:span>Adv Rte: <text:span text:style-name="T1">RUY MANOEL DE SANTANA FILHO</text:span></text:p>
      <text:p text:style-name="P3">Rdo: <text:span text:style-name="T1">SANTA CASA MATER MISERICÓRDIAE DE UNA - </text:span>Adv Rdo: <text:span text:style-name="T1">MARCOS FLAVIO RHEM DA SILVA</text:span></text:p>
      <text:p text:style-name="P3">Bens: <text:span text:style-name="T1">1 PROCESSADORA DE RAIO X SIGEX, MV11, N. DE SÉRIE 264, ANO 2003, 220V, 50-60HZ, 14K <text:s/>(AVALIADO(S) EM R$8.500,00. PENHORADO EM 04/03/2011). </text:span></text:p>
      <text:p text:style-name="P3">Localização: <text:span text:style-name="T1">SANTA CASA DE MISERICÓRDIA DE UNA</text:span></text:p>
      <text:p text:style-name="P3"><text:soft-page-break/>Avaliação: R$ <text:span text:style-name="T1">8.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0 <text:s text:c="7"/></text:span><text:s text:c="4"/>1ª HASTA - 19/11/2013 <text:s text:c="3"/>2ª HASTA - 26/02/2014</text:p>
      <text:p text:style-name="P3">Processo: <text:span text:style-name="T1">0198600-86.2000.5.05.0491 RT</text:span></text:p>
      <text:p text:style-name="P3">Rte: <text:span text:style-name="T1">GERALDO LUIZ DALPRA - </text:span>Adv Rte: <text:span text:style-name="T1">MARCOS FLAVIO RHEM DA SILVA</text:span></text:p>
      <text:p text:style-name="P3">Rdo: <text:span text:style-name="T1">NORDESTE TELECABOS LTDA. - </text:span>Adv Rdo: <text:span text:style-name="T1">PAULO CESAR SANTOS BEZERRA</text:span></text:p>
      <text:p text:style-name="P3">Bens: <text:span text:style-name="T1">1 COTAS SOCIETÁRIAS DO SÓCIOS RODOLFO OSCAR BADARACCO DA EMPRESA BADAR DO BRASIL LTDA CNPJ: 02.720.315/0001-39, NOME DO SÓCIO: RODOLFO OSCAR BADARACCO, CPF: 88615715904, COTA PENHORADA (%): R$100,00, NOME DA EMPRESA: BADAR DO BRASIL LTDA, <text:s/>(AVALIADO(S) EM R$72.894,00. PENHORADO EM 24/10/2008). </text:span></text:p>
      <text:p text:style-name="P3">Localização: <text:span text:style-name="T1">AV. ANDROMEDA, 3382, BOSQUE DOS EUCALÍPTOS, SÃO JOSÉ DOS CAMPOS/S/P</text:span></text:p>
      <text:p text:style-name="P3">Avaliação: R$ <text:span text:style-name="T1">72.894,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1 <text:s text:c="7"/></text:span><text:s text:c="4"/>1ª HASTA - 19/11/2013 <text:s text:c="3"/>2ª HASTA - 26/02/2014</text:p>
      <text:p text:style-name="P3">Processo: <text:span text:style-name="T1">0199600-29.1997.5.05.0491 RT</text:span></text:p>
      <text:p text:style-name="P3">Rte: <text:span text:style-name="T1">ROBERTO BARBOSA SANTOS - </text:span>Adv Rte: <text:span text:style-name="T1">JOSÉ CARLOS DA SILVA</text:span></text:p>
      <text:p text:style-name="P3">Rdo: <text:span text:style-name="T1">SILVEIRA S.A. COM.IMP.EXP. - </text:span>Adv Rdo: <text:span text:style-name="T1">JOÃO BATISTA SOARES LOPES NETO</text:span></text:p>
      <text:p text:style-name="P3">Bens: <text:span text:style-name="T1">1 UM BLOCO DE MOTOR DE QUATRO CILINDROS COM APARÊNCIA DE NOVO DATA REAVALIAÇÃO: 08/02/2014, VALOR DA REAVALIAÇÃO(POR UNIDADE): R$1.313.500,00, <text:s/>(AVALIADO(S) EM R$1.313.500,00. PENHORADO EM 15/10/2012). 1 UM CABEÇOTE DE MOTOR DE QUATRO CILINDROS COM APARÊNCIA DE NOVO <text:s/>(AVALIADO(S) EM R$1.930,00. PENHORADO EM 15/10/2012). 1 CAIXA DE MARCHA DE 06 VELOCIDADES, COM APARÊNCIA DE NOVA <text:s/>(AVALIADO(S) EM R$6.370,00. PENHORADO EM 15/10/2012). 1 UMA TRAVESSA DE SUSPENSÃO TRASEIRA COM APARÊNCIA DE NOVA <text:s/>(AVALIADO(S) EM R$4.721,00. PENHORADO EM 15/10/2012). 1 CAIXA DE DIREÇÃO HIDRAULICA COM APARÊNCIA DE NOVA <text:s/>(AVALIADO(S) EM R$3.968,00. PENHORADO EM 15/10/2012). 1 UM CATALISADOR COM APARÊNCIA DE NOVO <text:s/>(AVALIADO(S) EM R$1.448,00. PENHORADO EM 15/10/2012). 1 UM DIFERENCIAL TRASEIRO COM APARÊNCIA DE NOVO <text:s/>(AVALIADO(S) EM R$5.966,00. PENHORADO EM 15/10/2012). </text:span></text:p>
      <text:p text:style-name="P3">Localização: <text:span text:style-name="T1">RUA 01, N. 326, ALTO DA BOA VISTA, PACHECO, ILHÉUS/BA</text:span></text:p>
      <text:p text:style-name="P3">Avaliação: R$ <text:span text:style-name="T1">1.337.903,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2 <text:s text:c="7"/></text:span></text:p>
      <text:p text:style-name="P3">Processo: <text:span text:style-name="T1">0217000-95.1993.5.05.0491 RT</text:span></text:p>
      <text:p text:style-name="P3">Rte: <text:span text:style-name="T1">ANTONIO FERREIRA DA CONCEICAO - </text:span>Adv Rte: <text:span text:style-name="T1">MARCOS FLAVIO RHEM DA SILVA</text:span></text:p>
      <text:p text:style-name="P3">Rdo: <text:span text:style-name="T1">CENIL-COMERCIAL DE ESTIV. NASCIMENTO LTD - </text:span>Adv Rdo: <text:span text:style-name="T1">EDVALDO SOUTO DA SILVA</text:span></text:p>
      <text:p text:style-name="P3">Bens: <text:span text:style-name="T1">1 UM APARELHO CONDICIONADOR DE MARCA COMFEE, MODELO MSM- 12CR, SPLIT, COM UNIDADE VENTILADORA, TENSÃO 220V, CAPACIDADE DE 12.000 BTU'S, COR BRANCA, EM BOM ESTADO DE FUNCIONAMENTO E CONSERVAÇÃO Nº DE SÉRIE: 7898943240057, <text:s/>(AVALIADO(S) EM R$800,00. PENHORADO EM 19/09/2011). 1 UM APARELHO CONDICIONADOR DE AR DE MARCA GREE, MODELO GSW9-22L/C(O), SPLIT, COM UNIDADE VENTILADORA, TENSÃO 220V, CAPACIDADE DE 9000 BTU'S, COR BRANCA, EM BOM ESTADO DE CONSERVAÇÃO E FUNCIONAMENTO Nº DE SÉRIE: 3611688000104, <text:s/>(AVALIADO(S) EM R$700,00. PENHORADO EM 19/09/2011). </text:span></text:p>
      <text:p text:style-name="P3">Localização: <text:span text:style-name="T1">RUA URUGUAIANA, N. 986, MALHADO, ILHÉUS/BA</text:span></text:p>
      <text:p text:style-name="P3">Avaliação: R$ <text:span text:style-name="T1">1.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3 <text:s text:c="7"/></text:span><text:s text:c="4"/>1ª HASTA - 26/02/2014</text:p>
      <text:p text:style-name="P3">Processo: <text:span text:style-name="T1">0000116-05.2012.5.05.0492 RTOrd</text:span></text:p>
      <text:p text:style-name="P3">Rte: <text:span text:style-name="T1">ANDRE LUIZ SANTOS DEL REI - </text:span>Adv Rte: <text:span text:style-name="T1">EMERSON DE OLIVEIRA BRANDÃO</text:span></text:p>
      <text:p text:style-name="P3">Rdo: <text:span text:style-name="T1">GILMAR LUIZ DOS SANTOS - </text:span>Adv Rdo: </text:p>
      <text:p text:style-name="P3">Bens: <text:span text:style-name="T1">1 UMA MÁQUINA DE POLICORTE DE MARCA FERRARI COM MOTOR ELÉTRICO, COM BANCADA, FUNCIONANDO <text:s/>(AVALIADO(S) EM R$400,00. PENHORADO EM 14/09/2013). 1 UMA MÁQUINA DE SOLDA DE MARCA BAMBOZZI - NM 250 TURBO, ELÉTRICA, FUNCIONANDO <text:s/>(AVALIADO(S) EM R$500,00. PENHORADO EM 14/09/2013). 1 UMA MÁQUINA DE POLICORTE DE MARCA MAKITA, ELÉTRICA, COM BANCADA, FUNCIONANDO <text:s/>(AVALIADO(S) EM R$700,00. PENHORADO EM 14/09/2013). </text:span></text:p>
      <text:p text:style-name="P3">Localização: <text:span text:style-name="T1">RODOVIA ILHÉUS/OLIVENÇA, KM 0, ILHÉUS</text:span></text:p>
      <text:p text:style-name="P3">Avaliação: R$ <text:span text:style-name="T1">1.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4 <text:s text:c="7"/></text:span><text:s text:c="4"/>1ª HASTA - 19/11/2013 <text:s text:c="3"/>2ª HASTA - 26/02/2014</text:p>
      <text:p text:style-name="P3">Processo: <text:span text:style-name="T1">0000169-83.2012.5.05.0492 RTOrd</text:span></text:p>
      <text:p text:style-name="P3">Rte: <text:span text:style-name="T1">MIRIAN BARBOSA DE SOUZA - </text:span>Adv Rte: <text:span text:style-name="T1">ENIO FELIPE DAUD LIMA</text:span></text:p>
      <text:p text:style-name="P3">Rdo: <text:span text:style-name="T1">PADARIA Q BISCOITO - </text:span>Adv Rdo: <text:span text:style-name="T1">MARCOS FLAVIO RHEM DA SILVA</text:span></text:p>
      <text:p text:style-name="P3">Bens: <text:span text:style-name="T1">1 FORNO PARA PAES, MOVIDO A LENHA, MARCA VENANCIA, COM CAPACIDADE PARA 10 (DEZ) <text:s/>PLACAS DE PAES, SEM REFERÊNCIAS CONFORME FOTOS <text:s/>(AVALIADO(S) EM R$5.000,00. PENHORADO EM 17/09/2013). </text:span></text:p>
      <text:p text:style-name="P3">Localização: <text:span text:style-name="T1">AV. PRINCIPAL, N. 21, ILHÉUS/BA</text:span></text:p>
      <text:p text:style-name="P3">Avaliação: R$ <text:span text:style-name="T1">5.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35 <text:s text:c="7"/></text:span></text:p>
      <text:p text:style-name="P3">Processo: <text:span text:style-name="T1">0000691-13.2012.5.05.0492 RTSum</text:span></text:p>
      <text:p text:style-name="P3">Rte: <text:span text:style-name="T1">NILSON GALVÃO DE SOUZA - </text:span>Adv Rte: <text:span text:style-name="T1">JOSÉ AFFONSO CARRASCO</text:span></text:p>
      <text:p text:style-name="P3">Rdo: <text:span text:style-name="T1">TARISUL RECICLAGEM DE MATERIAIS LTDA. - </text:span>Adv Rdo: <text:span text:style-name="T1">EMERSON MENEZES DO VALE</text:span></text:p>
      <text:p text:style-name="P3">Bens: <text:span text:style-name="T1">1 UMA PRENSA HIDRÁULICA, PRÓPRIA <text:s/>PARA CONFECÇÃO DE FARDOS <text:s/>DE MATERIAIS <text:s/>RCCICLAVEIS, DE 350 <text:s/>BAR DE PRESSÃO, COM MOTOR TRIFÁSICO, COM CAPACIDADE PARA PRENSAR <text:s/>ATÉ MIL KG DE <text:s/>PRODUTOS EM CADA OPERAÇÃO, EM BOM ESTADO DE CONSERVAÇÃO <text:s/>(AVALIADO(S) EM R$50.000,00. PENHORADO EM 12/12/2013). </text:span></text:p>
      <text:p text:style-name="P3">Localização: <text:span text:style-name="T1">RUA SANTA LUIZA, N. 1059, ILHÉUS, BA</text:span></text:p>
      <text:p text:style-name="P3">Avaliação: R$ <text:span text:style-name="T1">5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6 <text:s text:c="7"/></text:span></text:p>
      <text:p text:style-name="P3">Processo: <text:span text:style-name="T1">0071200-42.2007.5.05.0492 RT</text:span></text:p>
      <text:p text:style-name="P3">Rte: <text:span text:style-name="T1">ADIMILSON DE SOUZA SILVA - </text:span>Adv Rte: <text:span text:style-name="T1">CARLA RITA BRACCHI SILVEIRA</text:span></text:p>
      <text:p text:style-name="P3">Rdo: <text:span text:style-name="T1">TRAJANO LAVIGNE WEYLL JUNIOR (SOCIO ADMINISTRADOR) - </text:span>Adv Rdo: <text:span text:style-name="T1">ANA LUISA GARCIA LEITE</text:span></text:p>
      <text:p text:style-name="P3">Bens: <text:span text:style-name="T1">4750 COTAS SOCIAIS DA EMPRESA PROTECTION SISTEMA DE SEGURANÇA LTDA ME - CNPJ 02.572.578/0001-48 DATA DE AVERBAÇÃO DA PENHORA: 27/01/2014, CNPJ: 02.572.578/0001-48, NOME DO SÓCIO: TRAJANO LAVIGNE WEYLL JÚNIOR, CPF: 19821930506, COTA PENHORADA (%): R$95,00, NOME DA EMPRESA: PROTECTION SISTEMA DE SEGURANÇA LTDA ME, <text:s/>(AVALIADO(S) EM R$4.750,00. PENHORADO EM 11/11/2013). </text:span></text:p>
      <text:p text:style-name="P3">Localização: <text:span text:style-name="T1">AVENIDA OSVALDO CRUZ, 560-B, CIDADE NOVA, ILHÉUS-BA</text:span></text:p>
      <text:p text:style-name="P3">Avaliação: R$ <text:span text:style-name="T1">4.7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7 <text:s text:c="7"/></text:span></text:p>
      <text:p text:style-name="P3">Processo: <text:span text:style-name="T1">0104500-63.2005.5.05.0492 RS</text:span></text:p>
      <text:p text:style-name="P3">Rte: <text:span text:style-name="T1">ANTONIO COSTA SANTOS - </text:span>Adv Rte: <text:span text:style-name="T1">CARLOS ALBERTO DE ANDRADE</text:span></text:p>
      <text:p text:style-name="P3">Rdo: <text:span text:style-name="T1">RADIO BAHIANA DE ILHEUS LTDA. - </text:span>Adv Rdo: <text:span text:style-name="T1">ALEXANDRE CAMÊLO XAVIER</text:span></text:p>
      <text:p text:style-name="P3">Bens: <text:span text:style-name="T1">1 UM COMPUTADOR INTEL(R) CELERON(R) CPU E 3200 2,40GHZ, MEMÓRIA RAM DE 1GB, SISTMA OPERACIONAL DE 32 BIT'S, MONITOR AOC DE 14", TECLADO E MOUSE, PRETOS, EM FUNCIONAMENTO <text:s/>(AVALIADO(S) EM R$500,00. PENHORADO EM 23/08/2013). 1 UMA MESA, COR CINZA, MEDINDO 1.10M DE LARGURA, 0.55M DE COMPRIMENTO E 0,70M DE ALTURA, COM 02 GAVETAS <text:s/>(AVALIADO(S) EM R$150,00. PENHORADO EM 23/08/2013). 1 OITO CADEIRAS COM ESTOFAMENTO EM 7 DELAS NA COR AZUL E 1 NA COR CINZA <text:s/>(AVALIADO(S) EM R$400,00. PENHORADO EM 23/08/2013). 1 UMA MESA DE SOM , MARCA AUDIOLINE, MODELO CAS-208, COM 08 CANAIS, EM FUNCIONAMENTO <text:s/>(AVALIADO(S) EM R$600,00. PENHORADO EM 23/08/2013). 1 UM APARELHO TRANSMISSOR, MARCA STRIDER MULTOPLEX, MODELO RPU LINK SERIES, TIPO AUDIOPROCESSADOR&amp;STÉREO GENERATOR CARDS, EM FUNCIONAMENTO, COR AZUL, <text:s/>(AVALIADO(S) EM R$2.000,00. PENHORADO EM 23/08/2013). 1 UMA IMPRESSORA HP, COR PRETA, BR 9AJGKORF, EM FUNCIONAMENTO <text:s/>(AVALIADO(S) EM R$200,00. PENHORADO EM 23/08/2013). 1 UMA MESA, COR AZUL, MEDINDO CERCA DE 0.60M DE COMPRIMENTO, 1.3 DE LARGURA <text:s/>E 0.7 M DE ALTURA COM 02 GAVETAS <text:s/>(AVALIADO(S) EM R$200,00. PENHORADO EM 23/08/2013). 1 UMA MESA PARA COMPUTADOR, COR BRANCA, MEDINDO CERCA DE 0.8M DE COMPRIMENTO, 1,0M DE LARGURA E 0,7 M DE ALTURA <text:s/>(AVALIADO(S) EM R$150,00. PENHORADO EM 23/08/2013). 1 UM CONDICIONADOR DE MARCA CONSUL, MODELO BEM ESTAR <text:s/>(AVALIADO(S) EM R$700,00. PENHORADO EM 23/08/2013). 1 COMPUTADOR INTEL CELERON, CPU E3200, 2,40GHZ, 1,99GB DE RAM, COM MONITOR 14", TECLADO E MOUSE COR PRETA, EM FUNCIONAMENTO <text:s/>(AVALIADO(S) EM R$500,00. PENHORADO EM 23/08/2013). </text:span></text:p>
      <text:p text:style-name="P3">Localização: <text:span text:style-name="T1">RUA DO PONTALZINHO, 269, CONQUISTA, ILHÉUS</text:span></text:p>
      <text:p text:style-name="P3">Avaliação: R$ <text:span text:style-name="T1">5.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8 <text:s text:c="7"/></text:span></text:p>
      <text:p text:style-name="P3">Processo: <text:span text:style-name="T1">0000848-17.2011.5.05.0493 RTSum</text:span></text:p>
      <text:p text:style-name="P3">Rte: <text:span text:style-name="T1">SIMONE CASTRO LISBOA - </text:span>Adv Rte: <text:span text:style-name="T1">SAMUEL SILVA DA FONSECA</text:span></text:p>
      <text:p text:style-name="P3">Rdo: <text:span text:style-name="T1">CRISPIM PEREIRA DOS SANTOS - </text:span>Adv Rdo: <text:span text:style-name="T1">ROBSON CAVALCANTE NASCIMENTO</text:span></text:p>
      <text:p text:style-name="P3">Bens: <text:span text:style-name="T1">1 4.5 M2 DE VIDRO TEMPERADO, COR VERDE, ESPESSURA DE 8MM <text:s/>(AVALIADO(S) EM R$810,00. PENHORADO EM 13/09/2013). </text:span></text:p>
      <text:p text:style-name="P3">Localização: <text:span text:style-name="T1">AV. ITABUNA, N. 1094, CENTRO, ILHÉUS/BA</text:span></text:p>
      <text:p text:style-name="P3">Avaliação: R$ <text:span text:style-name="T1">81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9 <text:s text:c="7"/></text:span></text:p>
      <text:p text:style-name="P3">Processo: <text:span text:style-name="T1">0033300-78.2002.5.05.0531 RT</text:span></text:p>
      <text:p text:style-name="P3">Rte: <text:span text:style-name="T1">NILSON JESUS DOS SANTOS - </text:span>Adv Rte: <text:span text:style-name="T1">NILDES MARCIA FERREIRA SOUZA</text:span></text:p>
      <text:p text:style-name="P3">Rdo: <text:span text:style-name="T1">RUI MACEDO (ESQUADRIA PITUBA) - </text:span>Adv Rdo: <text:span text:style-name="T1">GILBERTO FERNANDO LOUBACK</text:span></text:p>
      <text:p text:style-name="P3">Bens: <text:span text:style-name="T1">1 LIXADEIRA DE FITA INDUSTRIAL, COM MOTOR TRIFÁSICO 3CV, MEDINDO 6,8 METROS, SEM MARCA APARENTEE SEM ETIQUETA DE ESPECIFICAÇÕES, EM PLENO FUNCIONAMENTO. <text:s/>(AVALIADO(S) EM R$7.500,00. PENHORADO EM 06/09/2013). 1 ESQUADREJADEIRA DE MADEIRA COM MOTOR DE 7,5 CV, COM EIXO DE UMA POLEGADA, MEDINDO 1,70 METROS DE LARGURA X 0,9 METROS DE ALTURA; BRAÇO DO CARRINHO MEDINDO 2,20 METROS, EM PLENO FUNCIONAMENTO, SEM AVARIAS. <text:s/>(AVALIADO(S) EM R$1.500,00. PENHORADO EM 06/09/2013). </text:span></text:p>
      <text:p text:style-name="P3">Localização: <text:span text:style-name="T1">RUA DA PITUBA, 400, BELA VISTA, TEIXEIRA DE FREITAS/BA</text:span></text:p>
      <text:p text:style-name="P3">Avaliação: R$ <text:span text:style-name="T1">9.000,00</text:span></text:p>
      <text:p text:style-name="P3">Data do leilão: <text:span text:style-name="T1">14/05/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40 <text:s text:c="7"/></text:span></text:p>
      <text:p text:style-name="P3">Processo: <text:span text:style-name="T1">0000552-75.2011.5.05.0531 RTSum</text:span></text:p>
      <text:p text:style-name="P3">Rte: <text:span text:style-name="T1">MARIA ALVES DOS SANTOS - </text:span>Adv Rte: <text:span text:style-name="T1">LUIZ DA SILVA LEAL</text:span></text:p>
      <text:p text:style-name="P3">Rdo: <text:span text:style-name="T1">MARLEN HASLON GONCALVES FERREIRA - </text:span>Adv Rdo: <text:span text:style-name="T1">LUIZ EDGAR LIMA DE CARVALHO PASSO</text:span></text:p>
      <text:p text:style-name="P3">Bens: <text:span text:style-name="T1">1 UMA MESA DE JANTAR RETANGULAR, COM SEIS CADEIRAS, TAMPO DE VIDRO, MEDIDAS APROXIMADAS 1.10X2.10CM, BASE DE MADEIRA NA COR MARRON CLARO, ESTOFADOS DAS CADEIRAS: 4 LISTRADOS DE BEGE, VERMELHO E VERDE, DUAS SO VERMELHO. <text:s/>(AVALIADO(S) EM R$4.200,00. PENHORADO EM 23/04/2013). 1 UM LUSTRE DE INOX, NO FORMATO DE GALHOS, COM DEZ LÂMPADAS DE LED <text:s/>(AVALIADO(S) EM R$1.000,00. PENHORADO EM 23/04/2013). </text:span></text:p>
      <text:p text:style-name="P3">Localização: <text:span text:style-name="T1">AV PRES GETÚLIO VARGAS, 7100, RES ATLANTICO VILLE, TEIXEIRA DE FREITAS-BA</text:span></text:p>
      <text:p text:style-name="P3">Avaliação: R$ <text:span text:style-name="T1">5.2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1 <text:s text:c="7"/></text:span></text:p>
      <text:p text:style-name="P3">Processo: <text:span text:style-name="T1">0111000-86.2009.5.05.0531 RTOrd</text:span></text:p>
      <text:p text:style-name="P3">Rte: <text:span text:style-name="T1">MARIA DALVA PEREIRA DOS SANTOS - </text:span>Adv Rte: <text:span text:style-name="T1">NILDES MARCIA FERREIRA SOUZA AYRES</text:span></text:p>
      <text:p text:style-name="P3">Rdo: <text:span text:style-name="T1">JACQUELINE SOARES DE SOUZA - </text:span>Adv Rdo: <text:span text:style-name="T1">AELTON DANTAS RAINER</text:span></text:p>
      <text:p text:style-name="P3">Bens: <text:span text:style-name="T1">1 UM CONJUNTO DE MESA COM SEIS CADEIRAS, MARCA CIMOL, COR TABACO, COM ESTOFADO NA COR PRETA, NOVO. <text:s/>(AVALIADO(S) EM R$700,00. PENHORADO EM 19/06/2013). 1 APARADOR, MARCA CIMOL, NA COR TABACO, PRATA E PRETO, NOVO. <text:s/>(AVALIADO(S) EM R$300,00. PENHORADO EM 19/06/2013). </text:span></text:p>
      <text:p text:style-name="P3">Localização: <text:span text:style-name="T1">RUA DINAMARCA, 14, JD. EUROPA, TEIXEIRA DE FREITAS/BA</text:span></text:p>
      <text:p text:style-name="P3">Avaliação: R$ <text:span text:style-name="T1">1.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2 <text:s text:c="7"/></text:span></text:p>
      <text:p text:style-name="P3">Processo: <text:span text:style-name="T1">0000370-29.2011.5.05.0551 RTSum</text:span></text:p>
      <text:p text:style-name="P3">Rte: <text:span text:style-name="T1">ALEX VIEIRA DOS SANTOS - </text:span>Adv Rte: <text:span text:style-name="T1">OSVALDO SILVEIRA LOPES NETO</text:span></text:p>
      <text:p text:style-name="P3">Rdo: <text:span text:style-name="T1">MARIO SANTOS DAMACENA - </text:span>Adv Rdo: </text:p>
      <text:p text:style-name="P3">Bens: <text:span text:style-name="T1">2 CONDICIONADORES DE AR, SPLIT, MARCA KOMECO, MOD. KOS09FC3LX, 220V, 9000 BTU'S, C/ CONTROLE REMOTO, INSTALADOS, FUNCIONANDO <text:s/>(AVALIADO(S) EM R$1.300,00. PENHORADO EM 05/11/2013). 2 SOFÁ 3 LUGARES, FORRADOS EM MATERIAL SEMELHANTE A COURO, COR PRETA <text:s/>(AVALIADO(S) EM R$800,00. PENHORADO EM 05/11/2013). 1 TV/MONITOR LCD, MARCA SAMSUNG, MOD. T240, SYNCMASTER, COR RETA, FUNCIONANDO <text:s/>(AVALIADO(S) EM R$300,00. PENHORADO EM 05/11/2013). 1 IMPRESSORA HP, PHOTOSMART C4480 PRETA, FUNCIONANDO <text:s/>(AVALIADO(S) EM R$250,00. PENHORADO EM 05/11/2013). 1 GELADEIRA ELETROLUX RE 29, 263 L, 220V, BRANCA, 01 PORTA, FUNCIONANDO <text:s/>(AVALIADO(S) EM R$500,00. PENHORADO EM 05/11/2013). </text:span></text:p>
      <text:p text:style-name="P3">Localização: <text:span text:style-name="T1">2ª TV. EVERALDO SANTOS, Nº 73, JEQUIEZINHO</text:span></text:p>
      <text:p text:style-name="P3">Avaliação: R$ <text:span text:style-name="T1">3.1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3 <text:s text:c="7"/></text:span></text:p>
      <text:p text:style-name="P3">Processo: <text:span text:style-name="T1">0000521-29.2010.5.05.0551 RTSum</text:span></text:p>
      <text:p text:style-name="P3">Rte: <text:span text:style-name="T1">MARCELO FERREIRA - </text:span>Adv Rte: <text:span text:style-name="T1">LAURA CRISTINA SANTOS LOPES</text:span></text:p>
      <text:p text:style-name="P3">Rdo: <text:span text:style-name="T1">ANJOS DA NOITE SEGURANÇA ELETRONICA LTDA. - </text:span>Adv Rdo: </text:p>
      <text:p text:style-name="P3">Bens: <text:span text:style-name="T1">2 CONDICIONADOR DE AR, SPLIT, MARCA KOMECO, MODELO KSO09FC3LX, 220V, 9000 BTU'S COM CONTROLE REMOTO, INSTALADOS, FUNCIONANDO EM BOM ESTADO DE CONSERVAÇÃO <text:s/>(AVALIADO(S) EM R$1.300,00. PENHORADO EM 05/11/2013). 2 SOFÁS COM TRÊS LUGARES, FORRADOS EM MATERIAL SEMELHANTE A COURO, COR PRETO, BEM CONSERVADO <text:s/>(AVALIADO(S) EM R$800,00. PENHORADO EM 05/11/2013). 1 TV/MONITOR LCD, MARCA SAMSUNG, MOD. T240M SYNCMASTER, COR PRETA, FUNCIONANDO, BOM ESTADO DE CONSERVAÇÃO <text:s/>(AVALIADO(S) EM R$300,00. PENHORADO EM 05/11/2013). 1 IMPRESSORA HP PHOTOSMART C4480, COR PRETA, FUNCIONANDO, BEM CONSERVADA <text:s/>(AVALIADO(S) EM R$250,00. PENHORADO EM 05/11/2013). 1 GELADEIRA ELETROLUX RE29, 263 LITROS, 220V, BRANCA, 01 PORTA, FUNCIONANDO, BEM CONSERVADA <text:s/>(AVALIADO(S) EM R$500,00. PENHORADO EM 05/11/2013). 1 MICRO COMPUTADOR TELA LCD, MARCA PHILIPS, 22", PROCESSADOR CELERO, CPU MYMAX 2,53 GHZ, 960 MB DE RAM, COM LEITOR DE DVD, ENTRADA USB, CAIXA DE SOM, MOUSE, TECLADO <text:s/>(AVALIADO(S) EM R$650,00. PENHORADO EM 05/11/2013). 1 CENTRAL DE MONITORAMENTO PROTER DOMUS, DIGITAL RECEIVER, COM CAPACIDADE PARA ATÉ 75 CLIENTES, 4.4 CANAIS, BEM CONSERVADA <text:s/>(AVALIADO(S) EM R$4.000,00. PENHORADO EM 05/11/2013). </text:span></text:p>
      <text:p text:style-name="P3">Localização: <text:span text:style-name="T1">2ª TV. EVERALDO SANTOS, Nº 73, BAIRRO POMPÍLIO SAMPAIO, JEQUIEZINHO</text:span></text:p>
      <text:p text:style-name="P3">Avaliação: R$ <text:span text:style-name="T1">7.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4 <text:s text:c="7"/></text:span></text:p>
      <text:p text:style-name="P3">Processo: <text:span text:style-name="T1">0053100-90.2006.5.05.0551 RT</text:span></text:p>
      <text:p text:style-name="P3">Rte: <text:span text:style-name="T1">CARLOS ALBERTO BRITO BRUNO - </text:span>Adv Rte: <text:span text:style-name="T1">MARIA SHIRLEY FRÓES SOUZA CÂNDIDO</text:span></text:p>
      <text:p text:style-name="P3">Rdo: <text:span text:style-name="T1">DEUSDETE BARBOSA BRUNO-ME - </text:span>Adv Rdo: <text:span text:style-name="T1">MANUELA NERY PEREIRA</text:span></text:p>
      <text:p text:style-name="P3">Bens: <text:span text:style-name="T1">1 3.500 (TRÊS MIL E QUINHENTOS) BLOCOS DE SEIS FUROS (BLOCOS DE ARGILA), <text:s/>(AVALIADO(S) EM R$770,00. PENHORADO EM 15/10/2013). </text:span></text:p>
      <text:p text:style-name="P3">Localização: <text:span text:style-name="T1">ROD. BARRAGEM DA PEDRA, N°1625, JEQUIÉ - BA</text:span></text:p>
      <text:p text:style-name="P3">Avaliação: R$ <text:span text:style-name="T1">770,00</text:span></text:p>
      <text:p text:style-name="P3">Data do leilão: <text:span text:style-name="T1">14/05/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45 <text:s text:c="7"/></text:span></text:p>
      <text:p text:style-name="P3">Processo: <text:span text:style-name="T1">0066200-10.2009.5.05.0551 RTOrd</text:span></text:p>
      <text:p text:style-name="P3">Rte: <text:span text:style-name="T1">JOILSON FERREIRA DA SILVA - </text:span>Adv Rte: </text:p>
      <text:p text:style-name="P3">Rdo: <text:span text:style-name="T1">ANJOS DA NOITE VIGILÂNCIA E SEGURANÇA LTDA. - </text:span>Adv Rdo: </text:p>
      <text:p text:style-name="P3">Bens: <text:span text:style-name="T1">1 01 CENTRAL DE MONITORAMENTO PROTER DOMUN, DIGITAL RECEIVER, COM CAPACIDADE PARA ATÉ 75 CLIENTES, 4.4, BEM CONSERVADA, FUNCIONANDO <text:s/>(AVALIADO(S) EM R$4.000,00. PENHORADO EM 05/11/2013). </text:span></text:p>
      <text:p text:style-name="P3">Localização: <text:span text:style-name="T1">TRAVESSA EVERALDO SANTOS, 73, POMPÍLIO SAMPAIO</text:span></text:p>
      <text:p text:style-name="P3">Avaliação: R$ <text:span text:style-name="T1">4.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6 <text:s text:c="7"/></text:span></text:p>
      <text:p text:style-name="P3">Processo: <text:span text:style-name="T1">0000937-26.2012.5.05.0551 CartPrec</text:span></text:p>
      <text:p text:style-name="P3">Rte: <text:span text:style-name="T1">NILTON SANTOS GOMES - </text:span>Adv Rte: </text:p>
      <text:p text:style-name="P3">Rdo: <text:span text:style-name="T1">JEQUIE SEGURANCA PATRIMONIAL LTDA. - ME - </text:span>Adv Rdo: </text:p>
      <text:p text:style-name="P3">Bens: <text:span text:style-name="T1">1 CENTRAL DE MONITORAMENTO PROTER DOMUS, DIGITAL RECEIVER, COM CAPACIDADE PARA ATÉ 75 CLIENTES, 4.4 CANAIS, BEM CONSERVADA <text:s/>(AVALIADO(S) EM R$4.000,00. PENHORADO EM 05/11/2013). 1 TV/MONITOR LCD, MARCA SAMSUNG, MOD. T240M, SYNCMASTER, COR PRETA, FUNCIONANDO, BEM CONSERVADA <text:s/>(AVALIADO(S) EM R$300,00. PENHORADO EM 05/11/2013). </text:span></text:p>
      <text:p text:style-name="P3">Localização: <text:span text:style-name="T1">2ª TV. EVERALDO SANTOS, 73, POMPÍLIO SAMPAIO</text:span></text:p>
      <text:p text:style-name="P3">Avaliação: R$ <text:span text:style-name="T1">4.3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7 <text:s text:c="7"/></text:span></text:p>
      <text:p text:style-name="P3">Processo: <text:span text:style-name="T1">0001074-71.2013.5.05.0551 CartPrec</text:span></text:p>
      <text:p text:style-name="P3">Rte: <text:span text:style-name="T1">CRISTIANO SUZARTE SANTOS - </text:span>Adv Rte: </text:p>
      <text:p text:style-name="P3">Rdo: <text:span text:style-name="T1">NADJA DE JESUS SILVA - </text:span>Adv Rdo: </text:p>
      <text:p text:style-name="P3">Bens: <text:span text:style-name="T1">24 MESAS DE MADEIRA MACIÇA, MEDINDO O TAMPO APROXIMADAMENTE 1,10M X 1,10M, EM BOM ESTADO DE CONSERVAÇÃO <text:s/>(AVALIADO(S) EM R$4.800,00. PENHORADO EM 07/02/2014). 96 CADEIRAS DE MADEIRA DE LEI MACIÇA, COM ASSENTO E RECOSTO REVESTIDOS EM COURINO NA COR BEGE, EM BOM ESTADO DE CONSERVAÇÃO <text:s/>(AVALIADO(S) EM R$14.400,00. PENHORADO EM 07/02/2014). </text:span></text:p>
      <text:p text:style-name="P3">Localização: <text:span text:style-name="T1">APOIO RODOVIÁRIO R. S. SILVA,MILAGRES-BA</text:span></text:p>
      <text:p text:style-name="P3">Avaliação: R$ <text:span text:style-name="T1">19.2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8 <text:s text:c="7"/></text:span></text:p>
      <text:p text:style-name="P3">Processo: <text:span text:style-name="T1">0110400-39.2008.5.05.0551 RT</text:span></text:p>
      <text:p text:style-name="P3">Rte: <text:span text:style-name="T1">MILTON MERCES DA SILVA - </text:span>Adv Rte: <text:span text:style-name="T1">ANDRÉ ÂNGELO BORGES OLIVEIRA</text:span></text:p>
      <text:p text:style-name="P3">Rdo: <text:span text:style-name="T1">ENOCH EDUARDO SOUSA FILHO - ME - </text:span>Adv Rdo: <text:span text:style-name="T1">JOAQUIM CAIRES ROCHA</text:span></text:p>
      <text:p text:style-name="P3">Bens: <text:span text:style-name="T1">10 CAIXAS DE OVOS CONTENDO CADA UMA 20 DÚZIAS MARCA COOPEAVI <text:s/>(AVALIADO(S) EM R$900,00. PENHORADO EM 21/08/2013). </text:span></text:p>
      <text:p text:style-name="P3">Localização: <text:span text:style-name="T1">RUA MANOEL VITORINO, 26, CENTRO, JEQUIÉ-BA</text:span></text:p>
      <text:p text:style-name="P3">Avaliação: R$ <text:span text:style-name="T1">9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9 <text:s text:c="7"/></text:span></text:p>
      <text:p text:style-name="P3">Processo: <text:span text:style-name="T1">0001296-39.2013.5.05.0551 CartPrec</text:span></text:p>
      <text:p text:style-name="P3">Rte: <text:span text:style-name="T1">GUILHERME MATOS DE MENEZES - </text:span>Adv Rte: </text:p>
      <text:p text:style-name="P3">Rdo: <text:span text:style-name="T1">NEWS CENTER INFORMÁTICA - ME - </text:span>Adv Rdo: </text:p>
      <text:p text:style-name="P3">Bens: <text:span text:style-name="T1">1 FOTOCOPIADORA COMPACTA, MARCA XEROX, MODELO WORKCENTER PEZZO, 110 VOLTS, COR BEGE, FUNCIONANDO E EM BOM ESTADO <text:s/>(AVALIADO(S) EM R$600,00. PENHORADO EM 08/11/2013). 1 MONITOR LCD, MARCA AOC, 10 POLEGADAS, MODELO 913 FW, SERIAL H6682I A000018, COR BANCO, FUNCIONANDO, EM BOM ESTADO <text:s/>(AVALIADO(S) EM R$300,00. PENHORADO EM 08/11/2013). 8 MONITORES LCD, MARCA AOC, 15 POLEGADAS, MODELO LM 522, BIVOLTS, PRETO E CINZA, FUNCIONANDO, EM BOM ESTADO <text:s/>(AVALIADO(S) EM R$1.600,00. PENHORADO EM 08/11/2013). 5 MONITOR LCD, MARCA AOC, 17 POLEGADAS, MODELO 919SW-1, BIVOLTS, PRETOS, FUNCIONANDO, EM BOM ESTADO <text:s/>(AVALIADO(S) EM R$1.500,00. PENHORADO EM 08/11/2013). 4 MONITOR LCD, MARCA LG, 19 POLEGADAS, MODELO E2041SX, BIVOLT, PRETOS, FUNCIONANDO, EM BOM ESTADO <text:s/>(AVALIADO(S) EM R$1.200,00. PENHORADO EM 08/11/2013). 1 BEBEDOURO INOX, MARCA IBBL, MODELO 01032001, 220 VOLTS, COR PRATA, FUNCIONANDO, EM BOM ESTADO <text:s/>(AVALIADO(S) EM R$600,00. PENHORADO EM 08/11/2013). 1 IMPRESSORA MULTIFUNCIONAL, MARCA EPSON, MODELO C4625, BIVOLTS, PRETA, FUNCIONANDO, EM BOM ESTADO <text:s/>(AVALIADO(S) EM R$600,00. PENHORADO EM 08/11/2013). 2 MONITORES LCD, MARCA AOC, 15 POLEGADAS, MODELO LM 522, BIVOLTS, PRETO E CINZA, FUNCIONANDO, EM BOM ESTADO <text:s/>(AVALIADO(S) EM R$400,00. PENHORADO EM 08/11/2013). 1 TV LCD, MARCA PHILIPS, 32 POLEGADAS, MODELO, 32 PFL 3403/78, COM CONTROLE REMOTO, COR PRETA, BIVOLT, FUNCIONANDO, EM BOM ESTADO <text:s/>(AVALIADO(S) EM R$800,00. PENHORADO EM 08/11/2013). </text:span></text:p>
      <text:p text:style-name="P3">Localização: <text:span text:style-name="T1">RUA DA ITÁLIA, 12A- CENTRO - JEQUIÉ/BAHIA</text:span></text:p>
      <text:p text:style-name="P3">Avaliação: R$ <text:span text:style-name="T1">7.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50 <text:s text:c="7"/></text:span></text:p>
      <text:p text:style-name="P3">Processo: <text:span text:style-name="T1">0001356-46.2012.5.05.0551 RTOrd</text:span></text:p>
      <text:p text:style-name="P3">Rte: <text:span text:style-name="T1">OLIMPIO DOS REIS COELHO - </text:span>Adv Rte: <text:span text:style-name="T1">OSVALDO SILVEIRA LOPES NETO</text:span></text:p>
      <text:p text:style-name="P3">Rdo: <text:span text:style-name="T1">JOSE SOUZA COELHO - ME - </text:span>Adv Rdo: <text:span text:style-name="T1">RENATO RODRIGUES FERREIRA DOS REIS</text:span></text:p>
      <text:p text:style-name="P3">Bens: <text:span text:style-name="T1">300 PARES DE SANDÁLIA MARCA PIATÃ, DIVERSOS TAMANHOS E MODELOS <text:s/>(AVALIADO(S) EM R$1.800,00. PENHORADO EM 30/10/2013). 20 PARES DE TÊNIS DA MARCATROLLER, DIVERSOS TAMANHOS <text:s/>(AVALIADO(S) EM R$800,00. PENHORADO EM 30/10/2013). 72 PARES DE CHUTEIRAS DA MARCA MUNDIAL SPORT, DIVERSOS TAMANHOS <text:s/>(AVALIADO(S) EM R$2.880,00. PENHORADO EM 30/10/2013). 34 PARES DE TENIS MODELO IATE, MARCA PLUMAX, DIVERSOS TAMANHOS <text:s/>(AVALIADO(S) EM R$1.360,00. PENHORADO EM 30/10/2013). 21 PARES DE SAPATILHAS, MARCA CAMPOMAR, DIVERSOS TAMANHOS E CORES <text:s/>(AVALIADO(S) EM R$525,00. PENHORADO EM 30/10/2013). 18 PARES DE CHUTEIRAS DA MARCA RECPALL, DIVERSOS TAMANHOS <text:s/>(AVALIADO(S) EM R$630,00. PENHORADO EM 30/10/2013). 60 PARES DE SANDALIAS MARCA HAVAIANAS, DIVERSOS TAMANHOS E MODELOS <text:s/>(AVALIADO(S) EM R$480,00. PENHORADO EM 30/10/2013). 70 PARES DE BOTAS DE BORRACHA DA MARCA PEGA FORTE <text:s/>(AVALIADO(S) EM R$1.750,00. PENHORADO EM 30/10/2013). 14 PARES DE SAPATÊNIS DA MARCA NEYWAY, DIVERSOS TAMANHOS E CORES <text:s/>(AVALIADO(S) EM R$280,00. PENHORADO EM 30/10/2013). </text:span></text:p>
      <text:p text:style-name="P3">Localização: <text:span text:style-name="T1">PRAÇA GUILHERME SILVA, Nº 10 - CENTRO - JAGUAQUARA/BA</text:span></text:p>
      <text:p text:style-name="P3">Avaliação: R$ <text:span text:style-name="T1">10.505,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1 <text:s text:c="7"/></text:span><text:s text:c="4"/>1ª HASTA - 19/11/2013</text:p>
      <text:p text:style-name="P3">Processo: <text:span text:style-name="T1">0151900-22.2007.5.05.0551 RS</text:span></text:p>
      <text:p text:style-name="P3">Rte: <text:span text:style-name="T1">JOSÉ FERNANDO SANTOS - </text:span>Adv Rte: <text:span text:style-name="T1">WESLEY ANDRADE SILVA</text:span></text:p>
      <text:p text:style-name="P3">Rdo: <text:span text:style-name="T1">GILVAN DE SOUZA PEREIRA(VULGO BIU DE JUJU) - </text:span>Adv Rdo: <text:span text:style-name="T1">ELIZEU MAIA MATTOS</text:span></text:p>
      <text:p text:style-name="P3">Bens: <text:span text:style-name="T1">3 CONJUNT DE MESAS DE MADEIRA MACIÇA COM 4 CADEIRAS CADA UMA. <text:s/>(AVALIADO(S) EM R$600,00. PENHORADO EM 22/07/2013). 1 MESA DE BILHAR COM 6 CAÇAPAS, MEDINDO APROXIMADAMENTE 1,8 X 1,2, EM REGULAR ESTADO DE CONSERVAÇÃO <text:s/>(AVALIADO(S) EM R$1.200,00. PENHORADO EM 22/07/2013). 1 FREEZER HORIZONTAL 2 TAMPAS, METALFRIO, COR BRANCA, 220V, CAPACIDADE 220 LITROS, EM BOM ESTADO DE FUNCIONAMENTO <text:s/>(AVALIADO(S) EM R$1.000,00. PENHORADO EM 22/07/2013). 1 ESTUFA PARA SALGADOS COM 10 BANDEJAS, EM VIDRO E IXOX, ELETRICA, 110V, EM BOM ESTADO DE CONSERVAÇÃO <text:s/>(AVALIADO(S) EM R$500,00. PENHORADO EM 22/07/2013). 1 APARELHO DE SOM PHILLIPS <text:s/>COM 3 CAIXAS, ENTRADA PARA USB, MP3, CAPACIDADE PARA 3 CDS, 800W RSM, BIVOLT, COR PRETA, FUNCIONANDO E EM BOM ESTADO <text:s/>(AVALIADO(S) EM R$1.500,00. PENHORADO EM 22/07/2013). </text:span></text:p>
      <text:p text:style-name="P3">Localização: <text:span text:style-name="T1">FAZENDA SANTA LUZIA, A 28 KM DA SEDE DA CIDADE DE JAGUAQUARA (BA).</text:span></text:p>
      <text:p text:style-name="P3">Avaliação: R$ <text:span text:style-name="T1">4.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2 <text:s text:c="7"/></text:span></text:p>
      <text:p text:style-name="P3">Processo: <text:span text:style-name="T1">0001842-02.2010.5.05.0551 RTOrd</text:span></text:p>
      <text:p text:style-name="P3">Rte: <text:span text:style-name="T1">LUCIVAL SANTOS OLIVEIRA - </text:span>Adv Rte: <text:span text:style-name="T1">PAULO KENNEDY MOREIRA FAGUNDES</text:span></text:p>
      <text:p text:style-name="P3">Rdo: <text:span text:style-name="T1">NOÉ PORTO DOS SANTOS - </text:span>Adv Rdo: <text:span text:style-name="T1">MANUELA NERY PEREIRA</text:span></text:p>
      <text:p text:style-name="P3">Bens: <text:span text:style-name="T1">1 01 BALCÃO EXPOSITOR DE BOLO E PÃES SEM MARCA EVIDENTE, EM BOM ESTADO DE CONSERVAÇÃO, MEDINDO 0,72M LARGURA; 0,53M DE PROFUNDIDADE; 1,10M DE ALTURA DATA REAVALIAÇÃO: 21/11/2013, VALOR DA REAVALIAÇÃO(POR UNIDADE): R$450,00, <text:s/>(AVALIADO(S) EM R$450,00. PENHORADO EM 21/07/2012). 1 01 BALCÃO EXPOSITOR REFRIGERADO, MARCA POLAR DA SOBREIRA REFRIGERAÇÃO, MEDINDO 1,60M DE LARGURA; 0,50M PROFUNDIDADE; 1,10M DE ALTURA; EM FUNCIONAMENTO, BEM CONSERVADO DATA REAVALIAÇÃO: 21/11/2013, VALOR DA REAVALIAÇÃO(POR UNIDADE): R$900,00, <text:s/>(AVALIADO(S) EM R$900,00. PENHORADO EM 21/07/2012). 1 01 ARMÁRIO PARA ARMAZENAR PÃES COM CAPACIDADE PARA 20 ESTEIRAS (INCLUÍDAS), ESMALTADO EM BRANCO, SEM MARCA EVIDENTE, ÓTIMO ESTADO DE CONSERVAÇÃO DATA REAVALIAÇÃO: 21/11/2013, VALOR DA REAVALIAÇÃO(POR UNIDADE): R$1.000,00, <text:s/>(AVALIADO(S) EM R$1.000,00. PENHORADO EM 21/07/2012). 1 01 ARMÁRIO PARA ARMAZENAR PÃES COM A CAPACIDADE PARA 30 ESTEIRAS (ALGUMAS FALTANDO), EM BOM ESTADO DE CONSERVAÇÃO DATA REAVALIAÇÃO: 21/11/2013, VALOR DA REAVALIAÇÃO(POR UNIDADE): R$700,00, <text:s/>(AVALIADO(S) EM R$700,00. PENHORADO EM 21/07/2012). 1 01 FREEZER HORIZONTAL MARCA PROSDÓCIMO COM UMA PORTA, CAPACIDADE 209L, 198-242 V, MOD. 06255CBB2, EM FUNCIONAMENTO DATA REAVALIAÇÃO: 21/11/2013, VALOR DA REAVALIAÇÃO(POR UNIDADE): R$350,00, <text:s/>(AVALIADO(S) EM R$350,00. PENHORADO EM 21/07/2012). 1 FORNO TURBO A LENHA PARA ASSAR PÃO, COM 08 ESTEIRAS EM FERRO FUNDIDO E AÇO INOX, MARCA SUPREMAX, EM BOM ESTADO DE CONSERVAÇÃO EM FUNCIONAMENTO DATA REAVALIAÇÃO: 28/11/2013, VALOR DA REAVALIAÇÃO(POR UNIDADE): R$3.000,00, <text:s/>(AVALIADO(S) EM R$3.000,00. PENHORADO EM 21/07/2012). 5 05 ARMÁRIOS DE ARMAZENAR PÃES COM 20 ESTEIRAS EM AÇO, SEM MARCA EVIDENTE, EM BOM ESTADO DE CONSERVAÇÃO DATA REAVALIAÇÃO: 28/11/2013, VALOR DA REAVALIAÇÃO(POR UNIDADE): R$400,00, <text:s/>(AVALIADO(S) EM R$2.000,00. PENHORADO EM 21/07/2012). 1 AMASSADEIRA DE PÃO SEM MARCA APARENTE, ELÉTRICA, COM CAPACIDADE PARA 40 KG DE MASSA, FUNCIONANDO, EM BOM ESTADO DE CONSERVAÇÃO DATA REAVALIAÇÃO: 28/11/2013, VALOR DA REAVALIAÇÃO(POR UNIDADE): R$2.000,00, <text:s/>(AVALIADO(S) EM R$2.000,00. PENHORADO EM 21/07/2012). 1 CILINDRO DE PADARIA ELÉTRICO, SEM MARCA APARENTE, EM FUNCIONAMENTO E BOM ESTADO DE CONSERVAÇÃO DATA REAVALIAÇÃO: 28/11/2013, VALOR DA REAVALIAÇÃO(POR UNIDADE): R$2.000,00, <text:s/>(AVALIADO(S) EM R$2.000,00. PENHORADO EM 21/07/2012). 1 01 MODELADORA DE PÃES ELÉTRICA SEM MARCA EVIDENTE, EM BOM ESTADO DE CONSERVAÇÃO E FUNCIONANDO DATA REAVALIAÇÃO: 21/11/2013, VALOR DA REAVALIAÇÃO(POR UNIDADE): R$1.000,00, <text:s/>(AVALIADO(S) EM R$1.000,00. PENHORADO EM 21/07/2012). 1 01 BALCÃO EXPOSITOR DE BOLO DE PÃES, MARCA FRIOMAX, EM MADEIRA E VIDRO MEDINDO, 1,90M LARGURA; 0,45M DE PROFUNDIDADE E 1,10M DE ALTURA, BEM CONSERVADO DATA REAVALIAÇÃO: 21/11/2013, VALOR DA REAVALIAÇÃO(POR UNIDADE): R$900,00, <text:s/>(AVALIADO(S) EM R$900,00. PENHORADO EM 21/07/2012). </text:span></text:p>
      <text:p text:style-name="P3">Localização: <text:span text:style-name="T1">RUA ESPÍRITO SANTO, Nº80, LOTEAMENTO BOM SOSSEGO, JEQUIEZINHO</text:span></text:p>
      <text:p text:style-name="P3">Avaliação: R$ <text:span text:style-name="T1">14.3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53 <text:s text:c="7"/></text:span><text:s text:c="4"/>1ª HASTA - 29/08/2013 <text:s text:c="3"/>2ª HASTA - 21/11/2013</text:p>
      <text:p text:style-name="P3">Processo: <text:span text:style-name="T1">0000082-85.2010.5.05.0561 CartPrec</text:span></text:p>
      <text:p text:style-name="P3">Rte: <text:span text:style-name="T1">JOSÉ VALCIR FERREIRA SANTOS - </text:span>Adv Rte: </text:p>
      <text:p text:style-name="P3">Rdo: <text:span text:style-name="T1">CASA DE FAZENDA CONST. E INCORP. LTDA. - </text:span>Adv Rdo: </text:p>
      <text:p text:style-name="P3">Bens: <text:span text:style-name="T1">1 BATEDOR DE MASSA PARA PADARIA MARCA/MODELO CHEEF 25, TRIFÁSICO 220V, DE FABRICAÇÃO FRANCESA, EM INOX, EM PERFEITO ESTADO DE FUNCIONAMENTO <text:s/>(AVALIADO(S) EM R$20.000,00. PENHORADO EM 16/07/2012). </text:span></text:p>
      <text:p text:style-name="P3">Localização: <text:span text:style-name="T1">ESTRADA BA-001, KM 40,5- SANTO ANDRÉ - SANTA CRUZ CABRÁLIA</text:span></text:p>
      <text:p text:style-name="P3">Avaliação: R$ <text:span text:style-name="T1">2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4 <text:s text:c="7"/></text:span></text:p>
      <text:p text:style-name="P3">Processo: <text:span text:style-name="T1">0000144-23.2013.5.05.0561 RTOrd</text:span></text:p>
      <text:p text:style-name="P3">Rte: <text:span text:style-name="T1">LEILSON ALMEIDA DE JESUS - </text:span>Adv Rte: <text:span text:style-name="T1">MÁRCIA CRISTINA TREMURA BARBOSA</text:span></text:p>
      <text:p text:style-name="P3">Rdo: <text:span text:style-name="T1">SANTA CRUZ ACUCAR E ALCOOL LTDA. - </text:span>Adv Rdo: <text:span text:style-name="T1">ANDRE FIGUEIREDO FREITAS</text:span></text:p>
      <text:p text:style-name="P3">Bens: <text:span text:style-name="T1">97 TONELADAS DE CANA-DE-AÇUCAR IN NATURA <text:s/>(AVALIADO(S) EM R$5.820,00. PENHORADO EM 30/01/2014). </text:span></text:p>
      <text:p text:style-name="P3">Localização: <text:span text:style-name="T1">FAZENDA SANTA CLARA - S/N - ZONA RURAL</text:span></text:p>
      <text:p text:style-name="P3">Avaliação: R$ <text:span text:style-name="T1">5.82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5 <text:s text:c="7"/></text:span><text:s text:c="4"/>1ª HASTA - 29/08/2013 <text:s text:c="3"/>2ª HASTA - 21/11/2013</text:p>
      <text:p text:style-name="P3">Processo: <text:span text:style-name="T1">0016600-58.2007.5.05.0561 RS</text:span></text:p>
      <text:p text:style-name="P3">Rte: <text:span text:style-name="T1">AGNOVALDO OLIVEIRA SOARES - </text:span>Adv Rte: <text:span text:style-name="T1">TAISE DE SANTANA SANTOS</text:span></text:p>
      <text:p text:style-name="P3">Rdo: <text:span text:style-name="T1">L.B. MATERIAIS DE CONSTRUCAO LTDA. - </text:span>Adv Rdo: <text:span text:style-name="T1">IZAEL ALVES MEIRA</text:span></text:p>
      <text:p text:style-name="P3">Bens: <text:span text:style-name="T1">1 TELEVISÃO, MARCA GRADIENTE 29 POLEGADAS,HIGH RESOLUTION MONITOR, CORES CINZA E PRETO, Nº DE SÉRIE 2922 <text:s/>(AVALIADO(S) EM R$500,00. PENHORADO EM 25/01/2013). 1 APARELHO DE SOM, SONY, CINZA DISC EX-CHANGE/MINI HI-FI, COMPONENT SYSTEM MHC - RG22, COM 02 (DUAS) CAIXAS ACÚSTICAS <text:s/>(AVALIADO(S) EM R$300,00. PENHORADO EM 25/01/2013). 1 FORNO DE MICROONDAS, DAKO, BRANCO, ,Nº DE SÉRIE ST0807C002031, MODELO MODK0185DZAZ BR <text:s/>(AVALIADO(S) EM R$300,00. PENHORADO EM 25/01/2013). </text:span></text:p>
      <text:p text:style-name="P3">Localização: <text:span text:style-name="T1">RUA NASCIMENTO, 100, CASA- FREI CALIXTO - PORTO SEGURO</text:span></text:p>
      <text:p text:style-name="P3">Avaliação: R$ <text:span text:style-name="T1">1.1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6 <text:s text:c="7"/></text:span></text:p>
      <text:p text:style-name="P3">Processo: <text:span text:style-name="T1">0000170-21.2013.5.05.0561 RTSum</text:span></text:p>
      <text:p text:style-name="P3">Rte: <text:span text:style-name="T1">SANDRA NASCIMENTO DE SOUZA - </text:span>Adv Rte: <text:span text:style-name="T1">IRENE MÁRCIA ESTEBANEZ MACHADO SEPÚLVEDA</text:span></text:p>
      <text:p text:style-name="P3">Rdo: <text:span text:style-name="T1">KALINKA DURCO DOS REIS - </text:span>Adv Rdo: </text:p>
      <text:p text:style-name="P3">Bens: <text:span text:style-name="T1">1 CAMA DE CASAL, MDF, CORES TABACO/CREME, COM COLCHÃO <text:s/>(AVALIADO(S) EM R$500,00. PENHORADO EM 12/03/2014). 1 CÔMODA DE MADEIRA, COM 04 (QUATRO) GAVETAS, COR TABACO <text:s/>(AVALIADO(S) EM R$250,00. PENHORADO EM 12/03/2014). 1 FOGÃO, DAKO, 4 (QUATRO) BOCAS, BRANCO, COM FERRUGEM, FALTANDO UM BOTÃO <text:s/>(AVALIADO(S) EM R$150,00. PENHORADO EM 12/03/2014). 1 SOFÁ CAMA, COR PREDOMINANTE DO TECIDO: PRETA; COM LISTRAS BRANCAS, <text:s/>(AVALIADO(S) EM R$170,00. PENHORADO EM 12/03/2014). </text:span></text:p>
      <text:p text:style-name="P3">Localização: <text:span text:style-name="T1">AV. DOS NAVEGANTES, 35, COROA VERMELHA, SANTA CRUZ DE CABRÁLIA-BA</text:span></text:p>
      <text:p text:style-name="P3">Avaliação: R$ <text:span text:style-name="T1">1.07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7 <text:s text:c="7"/></text:span><text:s text:c="4"/>1ª HASTA - 29/08/2013 <text:s text:c="3"/>2ª HASTA - 21/11/2013</text:p>
      <text:p text:style-name="P3">Processo: <text:span text:style-name="T1">0000290-69.2010.5.05.0561 RTOrd</text:span></text:p>
      <text:p text:style-name="P3">Rte: <text:span text:style-name="T1">PAULO DE OLIVEIRA SALVATORE - </text:span>Adv Rte: <text:span text:style-name="T1">FERNANDA CHRISTIANINI SALVATORE</text:span></text:p>
      <text:p text:style-name="P3">Rdo: <text:span text:style-name="T1">ASSOCIACAO EDUCACIONAL PERO VAZ DE CAMINHA - </text:span>Adv Rdo: <text:span text:style-name="T1">LÍCIA MARIA SILVA SANTOS</text:span></text:p>
      <text:p text:style-name="P3">Bens: <text:span text:style-name="T1">10 CADEIRAS UNIVERSITÁRIAS ESTOFADAS <text:s/>(AVALIADO(S) EM R$700,00. PENHORADO EM 22/05/2013). </text:span></text:p>
      <text:p text:style-name="P3">Localização: <text:span text:style-name="T1">RUA DA MATA, S/N, COROA VERMELHA, SANTA CRUZ DE CABRÁLIA</text:span></text:p>
      <text:p text:style-name="P3">Avaliação: R$ <text:span text:style-name="T1">7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8 <text:s text:c="7"/></text:span></text:p>
      <text:p text:style-name="P3">Processo: <text:span text:style-name="T1">0033900-96.2008.5.05.0561 CP</text:span></text:p>
      <text:p text:style-name="P3">Rte: <text:span text:style-name="T1">ALENIR MARTINS DE ALMEIDA - </text:span>Adv Rte: </text:p>
      <text:p text:style-name="P3">Rdo: <text:span text:style-name="T1">ARRAIAL D'AJUDA ECO PARQUE LTDA. - </text:span>Adv Rdo: </text:p>
      <text:p text:style-name="P3">Bens: <text:span text:style-name="T1">1 TOBOGÃ AQUÁTICO DE 12 METROS DE ALTURA, COMPOSTO POR 8 PISCINAS PARALELAS, PARA DESCIDA COM TAPETES, TERMINANDO EM UMA PISCINA DENOMINADA "UGA-UGA" EM BOM ESTADO DE CONSERVAÇÃO <text:s/>(AVALIADO(S) EM R$500.000,00. PENHORADO EM 25/09/2008). </text:span></text:p>
      <text:p text:style-name="P3">Localização: <text:span text:style-name="T1">ESTRADA DA BALSA, KM 4,5 - ARRAIAL D"AJUDA - PORTO SEGURO</text:span></text:p>
      <text:p text:style-name="P3">Avaliação: R$ <text:span text:style-name="T1">50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9 <text:s text:c="7"/></text:span></text:p>
      <text:p text:style-name="P3">Processo: <text:span text:style-name="T1">0000447-42.2010.5.05.0561 RTOrd</text:span></text:p>
      <text:p text:style-name="P3"><text:soft-page-break/>Rte: <text:span text:style-name="T1">VALMIR SOUZA VIANA - </text:span>Adv Rte: <text:span text:style-name="T1">JOSE HENRIQUE BARBOSA</text:span></text:p>
      <text:p text:style-name="P3">Rdo: <text:span text:style-name="T1">RAUL MULLER NOGUEIRA (ESPÓLIO DE) - </text:span>Adv Rdo: <text:span text:style-name="T1">FREDERICO MORENO LAGE ALEIXO</text:span></text:p>
      <text:p text:style-name="P3">Bens: <text:span text:style-name="T1">150 ARROBAS DE CACAU IN NATURA, AINDA NOS PÉS <text:s/>(AVALIADO(S) EM R$13.500,00. PENHORADO EM 05/09/2013). </text:span></text:p>
      <text:p text:style-name="P3">Localização: <text:span text:style-name="T1">FAZENDA PERTENCENTE AO ESPÓLIO DE RAUL MULLER NOGUEIRA, COM ESCRITÓRIO NA RUA BOA VISTA, 234, CENTRO, BELMONTE-BA</text:span></text:p>
      <text:p text:style-name="P3">Avaliação: R$ <text:span text:style-name="T1">13.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0 <text:s text:c="7"/></text:span></text:p>
      <text:p text:style-name="P3">Processo: <text:span text:style-name="T1">0074600-80.2009.5.05.0561 RTOrd</text:span></text:p>
      <text:p text:style-name="P3">Rte: <text:span text:style-name="T1">ESPÓLIO DE ROMÁRIO SOUZA ARGOLO - </text:span>Adv Rte: <text:span text:style-name="T1">FRANCISCO DE ASSIS DE BRAGANÇA PIMENTEL</text:span></text:p>
      <text:p text:style-name="P3">Rdo: <text:span text:style-name="T1">OLIVEIRA &amp; VALIENSE LTDA. - </text:span>Adv Rdo: <text:span text:style-name="T1">DELILLE SANTOS TEIXEIRA</text:span></text:p>
      <text:p text:style-name="P3">Bens: <text:span text:style-name="T1">3 FREEZER HORIZONTAL BRANCO, TAMPO DE VIDRO, CAPACIDADE APROXIMADA DE 320 LITROS, 220 V., EM BOM ESTADO DE CONSERVAÇÃO E FUNCIONANDO. <text:s/>(AVALIADO(S) EM R$1.800,00. PENHORADO EM 31/01/2014). </text:span></text:p>
      <text:p text:style-name="P3">Localização: <text:span text:style-name="T1">PRAIA DA PITINGA, S/N - ARRAIAL D'AJUDA - PORTO SEGURO</text:span></text:p>
      <text:p text:style-name="P3">Avaliação: R$ <text:span text:style-name="T1">1.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1 <text:s text:c="7"/></text:span></text:p>
      <text:p text:style-name="P3">Processo: <text:span text:style-name="T1">0000791-52.2012.5.05.0561 RTOrd</text:span></text:p>
      <text:p text:style-name="P3">Rte: <text:span text:style-name="T1">BENEDITO CERQUEIRA DA CONCEICAO - </text:span>Adv Rte: <text:span text:style-name="T1">MARLI OLIVEIRA DE JESUS</text:span></text:p>
      <text:p text:style-name="P3">Rdo: <text:span text:style-name="T1">JOANA ARAUJO MOTA - </text:span>Adv Rdo: <text:span text:style-name="T1">MAURITA FELIZI</text:span></text:p>
      <text:p text:style-name="P3">Bens: <text:span text:style-name="T1">2 DOIS CONJUNTOS DE UMA MESA E SEIS CADEIRAS, DE MADEIRA MACIÇA, DIMENSÕES DAS MESAS 90CM X 220 CM, CADEIRAS DE MADEIRA. <text:s/>(AVALIADO(S) EM R$1.900,00. PENHORADO EM 17/10/2013). </text:span></text:p>
      <text:p text:style-name="P3">Localização: <text:span text:style-name="T1">PRAIA DO MUCUGÊ, CABANA LUMIAR, DISTRITO DE ARRAIAL D'AJUDA - |PORTO SEGURO - BA</text:span></text:p>
      <text:p text:style-name="P3">Avaliação: R$ <text:span text:style-name="T1">1.9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2 <text:s text:c="7"/></text:span><text:s text:c="4"/>1ª HASTA - 21/11/2013</text:p>
      <text:p text:style-name="P3">Processo: <text:span text:style-name="T1">0000843-82.2011.5.05.0561 CartPrec</text:span></text:p>
      <text:p text:style-name="P3">Rte: <text:span text:style-name="T1">DONIZETI DE LIMA BUENO - </text:span>Adv Rte: </text:p>
      <text:p text:style-name="P3">Rdo: <text:span text:style-name="T1">CASA DE FAZENDA CONST. INCORP. LTDA. - </text:span>Adv Rdo: </text:p>
      <text:p text:style-name="P3">Bens: <text:span text:style-name="T1">1 LANCHA BOSTON WHALER 170 DAUNTLESS (17'), COR BRANCA, USADA, EM BOM ESTADO DE CONSERVAÇÃO, MOTOR A SER REPARADO, COM REBOQUE REGISTRO: 293-001917-4, NOME: DELEGACIA DA CAPITANIA DOS PORTOS EM PORTO SEGURO - BA, DATA DO REGISTRO DA PENHORA: 18/07/2013, <text:s/>(AVALIADO(S) EM R$130.000,00. PENHORADO EM 26/09/2012). </text:span></text:p>
      <text:p text:style-name="P3">Localização: <text:span text:style-name="T1">FAZENDA SANTO ANTONIO, HOTEL TOCA DO MARLIN - SANTO ANDRÉ - SANTA CRUZ DE CABRÁLIA - BA</text:span></text:p>
      <text:p text:style-name="P3">Obs. Bem: <text:span text:style-name="T1"><text:s/>É POSSÍVEL EXISTIR OUTRAS MULTAS AINDA NÃO REGISTRADAS NA CAPITANIA DOS PORTOS. <text:s text:c="2"/></text:span></text:p>
      <text:p text:style-name="P3">Avaliação: R$ <text:span text:style-name="T1">13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3 <text:s text:c="7"/></text:span></text:p>
      <text:p text:style-name="P3">Processo: <text:span text:style-name="T1">0000850-06.2013.5.05.0561 RTOrd</text:span></text:p>
      <text:p text:style-name="P3">Rte: <text:span text:style-name="T1">DALMIRENE SANTOS FERREIRA - </text:span>Adv Rte: <text:span text:style-name="T1">ALEX WAGNER FERREIRA SOUZA</text:span></text:p>
      <text:p text:style-name="P3">Rdo: <text:span text:style-name="T1">SANTA CRUZ ACUCAR E ALCOOL LTDA. - </text:span>Adv Rdo: <text:span text:style-name="T1">ANDRE FIGUEIREDO FREITAS</text:span></text:p>
      <text:p text:style-name="P3">Bens: <text:span text:style-name="T1">33 TONELADAS DE CANA-DE-AÇUCAR IN NATURA <text:s/>(AVALIADO(S) EM R$1.980,00. PENHORADO EM 30/01/2014). </text:span></text:p>
      <text:p text:style-name="P3">Localização: <text:span text:style-name="T1">FAZENA SANTA CLARA, S/N <text:s/>- ZONA RURAL - SANTA CRUZ DE CABRÁLIA</text:span></text:p>
      <text:p text:style-name="P3">Avaliação: R$ <text:span text:style-name="T1">1.98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4 <text:s text:c="7"/></text:span><text:s text:c="4"/>1ª HASTA - 21/11/2013</text:p>
      <text:p text:style-name="P3">Processo: <text:span text:style-name="T1">0000869-80.2011.5.05.0561 RTSum</text:span></text:p>
      <text:p text:style-name="P3">Rte: <text:span text:style-name="T1">EBERTON SILVA SANTOS - </text:span>Adv Rte: <text:span text:style-name="T1">ANTONIO VASCONCELOS SAMPAIO</text:span></text:p>
      <text:p text:style-name="P3">Rdo: <text:span text:style-name="T1">XURUPITA VACATION CLUB AGÊNCIA DE VIAGENS LTDA. - </text:span>Adv Rdo: <text:span text:style-name="T1">EVANDRO TAVARES CHAVES</text:span></text:p>
      <text:p text:style-name="P3">Bens: <text:span text:style-name="T1">3 IMPRESSORA A LASER, COLORIDA, MARCA HP, MODELO HP COLOR LASER JET CP 3505N <text:s/>(AVALIADO(S) EM R$2.400,00. PENHORADO EM 30/07/2013). </text:span></text:p>
      <text:p text:style-name="P3">Localização: <text:span text:style-name="T1">RUA "B" Nº 25 TAPERAPUAN (XURUPITA) - PORTO SEGURO - BAHIA</text:span></text:p>
      <text:p text:style-name="P3">Avaliação: R$ <text:span text:style-name="T1">2.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5 <text:s text:c="7"/></text:span><text:s text:c="4"/>1ª HASTA - 21/11/2013</text:p>
      <text:p text:style-name="P3">Processo: <text:span text:style-name="T1">0000910-13.2012.5.05.0561 RTOrd</text:span></text:p>
      <text:p text:style-name="P3">Rte: <text:span text:style-name="T1">ROSIMARIO MOREIRA PAIVA DOS SANTOS - </text:span>Adv Rte: <text:span text:style-name="T1">FERNANDA CHRISTIANINI SALVATORE</text:span></text:p>
      <text:p text:style-name="P3">Rdo: <text:span text:style-name="T1">ASSOCIACAO EDUCACIONAL PERO VAZ DE CAMINHA - </text:span>Adv Rdo: <text:span text:style-name="T1">IRENE MÁRCIA ESTEBANEZ MACHADO SEPÚLVEDA</text:span></text:p>
      <text:p text:style-name="P3">Bens: <text:span text:style-name="T1">3 CARTEIRAS UNIVERSITÁRIAS ESTOFADAS, COM PRANCHETA DE MADEIRA, ESTRUTURA DE METAL NA COR CINZA, ESTOFAMENTOS NA COR VERDE. <text:s/>(AVALIADO(S) EM R$180,00. PENHORADO EM 13/08/2013). </text:span></text:p>
      <text:p text:style-name="P3"><text:soft-page-break/>Localização: <text:span text:style-name="T1">RUA DA MATA, S/N, STA. CRUZ CABRÁLIA</text:span></text:p>
      <text:p text:style-name="P3">Avaliação: R$ <text:span text:style-name="T1">18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6 <text:s text:c="7"/></text:span><text:s text:c="4"/>1ª HASTA - 29/08/2013 <text:s text:c="3"/>2ª HASTA - 21/11/2013</text:p>
      <text:p text:style-name="P3">Processo: <text:span text:style-name="T1">0001242-14.2011.5.05.0561 CartPrec</text:span></text:p>
      <text:p text:style-name="P3">Rte: <text:span text:style-name="T1">PROCURADORIA GERAL FEDERAL - PGF - </text:span>Adv Rte: </text:p>
      <text:p text:style-name="P3">Rdo: <text:span text:style-name="T1">PORTO DA QUINTA HOTÉIS LTDA. - </text:span>Adv Rdo: </text:p>
      <text:p text:style-name="P3">Bens: <text:span text:style-name="T1">2 DOIS APARELHOS DE AR CONDICIONADO, MARCA LG, 12.000 BTUS, SEM NÚMERO DE SÉRIE, EM BOM ESTADO DE CONSERVAÇÃO E PERFEITO FUNCIONAMENTO. <text:s/>(AVALIADO(S) EM R$2.400,00. PENHORADO EM 05/03/2012). </text:span></text:p>
      <text:p text:style-name="P3">Localização: <text:span text:style-name="T1">RUA ESTRELA CADENTE Nº 15, BAIRRO QUINTAS DO ARRAIAL- ARRAIAL D'AJUDA</text:span></text:p>
      <text:p text:style-name="P3">Avaliação: R$ <text:span text:style-name="T1">2.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7 <text:s text:c="7"/></text:span></text:p>
      <text:p text:style-name="P3">Processo: <text:span text:style-name="T1">0001474-26.2011.5.05.0561 RTOrd</text:span></text:p>
      <text:p text:style-name="P3">Rte: <text:span text:style-name="T1">FLORA CRISTINA MOREIRA - </text:span>Adv Rte: <text:span text:style-name="T1">RENATA CRISTINA DE SOUZA MAIA</text:span></text:p>
      <text:p text:style-name="P3">Rdo: <text:span text:style-name="T1">XURUPITA VACATION CLUB AGÊNCIA DE VIAGENS LTDA. - </text:span>Adv Rdo: <text:span text:style-name="T1">EVANDRO TAVARES CHAVES</text:span></text:p>
      <text:p text:style-name="P3">Bens: <text:span text:style-name="T1">3 MESAS DE ESCRITÓRIO, EM MADEIRA DE LEI, MEDINDO 1,80M X 0,80M X 0,80M CADA. <text:s/>(AVALIADO(S) EM R$2.400,00. PENHORADO EM 25/01/2013). 2 MESAS DE ESCRITÓRIO, EM MADEIRA DE LEI, MEDINDO 1,20M X 0,80 X 0,80M (CADA). <text:s/>(AVALIADO(S) EM R$1.000,00. PENHORADO EM 25/01/2013). 3 IMPRESSORAS A LASER, COLORIDAS, MARCA HP, MODELO HP COLOR LASER JET CP3505N. <text:s/>(AVALIADO(S) EM R$600,00. PENHORADO EM 25/01/2013). 4 ARMÁRIOS DO TIPO ARQUIVO, EM MDF, COM 04 GAVETAS CADA <text:s/>(AVALIADO(S) EM R$800,00. PENHORADO EM 25/01/2013). </text:span></text:p>
      <text:p text:style-name="P3">Localização: <text:span text:style-name="T1">RUA B, Nº 25 - TAPERAPUAN - PORTO SEGURO - BA</text:span></text:p>
      <text:p text:style-name="P3">Avaliação: R$ <text:span text:style-name="T1">4.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8 <text:s text:c="7"/></text:span></text:p>
      <text:p text:style-name="P3">Processo: <text:span text:style-name="T1">0158200-96.2009.5.05.0561 RTOrd</text:span></text:p>
      <text:p text:style-name="P3">Rte: <text:span text:style-name="T1">GILVAN FERNANDES DA SILVA - </text:span>Adv Rte: <text:span text:style-name="T1">ILMA RAMOS SANTOS FALCÃO</text:span></text:p>
      <text:p text:style-name="P3">Rdo: <text:span text:style-name="T1">POUSADA ALDEIA DAS CORES LTDA. - </text:span>Adv Rdo: <text:span text:style-name="T1">GUSTAVO AMORIM DE LACERDA</text:span></text:p>
      <text:p text:style-name="P3">Bens: <text:span text:style-name="T1">4 CONJUNTOS DE UMA MESA COM PLACA RETANGULAR DE GRANITO CINZA (APROXIMADAMENTE 120CM X 80CM), COM BASE DE MADEIRA E MAIS QUATRO CADEIRAS DE MADEIRA, COM RECOSTO E ASSENTOS CONSTITUÍDOS DE TIRAS SEQUENCIAIS DE MADEIRA, ESTADO DE CONSERVAÇÃO RAZOÁVEL <text:s/>(AVALIADO(S) EM R$1.000,00. PENHORADO EM 06/12/2013). 1 CONJUNTO DE UMA MESA <text:s/>COM PLACA RETANGULAR DE GRANITO CINZA (APROXIMADAMENTE 120CMX0,80CM), COM BASE DE MADEIRA E MAIS DOIS BANCOS LONGOS DE MADEIRA (APROXIMADAMENTE 120CMX0,35CMX0,40CM) SEM RECOSTO, ESTADO DE CONSERVAÇÃO RAZOÁVEL <text:s/>(AVALIADO(S) EM R$250,00. PENHORADO EM 06/12/2013). 1 CONJUNTO DE UMA MESA COM PLACA RETAGULAR DE GRANITO (APROXIMADAMENTE 120CMX80CM) E COM BASE DE MADEIRA E MAIS UM BANCO LONGO DE MADEIRA (APROXIMADAMENTE <text:s/>120CMX35CMX40CM), SEM RECOSTO E DUAS CADEIRAS DE MADEIRA, COM RECOSTO E ASSENTOS CONSTITUÍDOS DE TIRAS SEQUENCIAIS DE MADEIRA, ESTADO DE CONSERVAÇÃO RAZOÁVEL. <text:s/>(AVALIADO(S) EM R$250,00. PENHORADO EM 06/12/2013). 1 BANCO RÚSTICO DE MADEIRA, ESTRUTURA RESISTENTE, APARENTEMENTE ARTESANAL, SEM FORMAS GEOMÉTRICAS DEFINIDAS, COM DOIS BRAÇOS, RECOSTO E ASSENTO APLAINADO, ESTADO DE CONSERVAÇÃO RAZOÁVEL <text:s/>(AVALIADO(S) EM R$750,00. PENHORADO EM 06/12/2013). 1 MESA DE MADEIRA LONGA PARA REFEIÇÕES (APROXIMADAMENTE 4M X 90CM), ESTADO DE CONSERVAÇÃO RAZOÁVEL <text:s/>(AVALIADO(S) EM R$750,00. PENHORADO EM 06/12/2013). 1 ARMÁRIO DE MADEIRA COM TAMPO DE MÁRMORE BRANCO (APROXIMADAMENTE 90CMX40CM), COM DUAS GAVETAS <text:s/>NA PARTE SUPEIOR, AMBAS COM PUXADORES INDIVIDUAIS FEITOS DE PEQUENOS CILINDROS MACIÇOS DA MESMA MADEIRA, SEGUIDAS DE TRÊS GAVETAS EMPILHADAS NA PARTE INFERIOR, CADA UMA DELAS COM DOIS PUXADORES CILÍNDRICOS DE MADEIRA, EM BOM ESTADO DE CONSERVAÇÃO <text:s/>(AVALIADO(S) EM R$500,00. PENHORADO EM 06/12/2013). 1 ARMÁRIO DE MADEIRA COM TAMPO DE MÁRMORE BRANCO (APROXIMADAMENTE 120CMX40CM), COM QUATRO GAVETAS EMPILHADAS NA PARTE INFERIOR, CADA UMA DELAS COM DOIS PUXADORES CILINDRICOS DE MADEIRA E AO LADO DIREITO DESTAS QUATRO GAVETAS, SOB REFERENCIAL DE FRENTE PARA O OBJETO ESTÁ UMA DIVISÓRIA <text:s/>ANEXADA COM UMA PORTA COM UM PUXADOR NO MESMO PADRÃO. <text:s/>(AVALIADO(S) EM R$600,00. PENHORADO EM 06/12/2013). </text:span></text:p>
      <text:p text:style-name="P3">Localização: <text:span text:style-name="T1">RUA DO CAJUEIRO, N 10 - TRANCOSO</text:span></text:p>
      <text:p text:style-name="P3">Avaliação: R$ <text:span text:style-name="T1">4.1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9 <text:s text:c="7"/></text:span><text:s text:c="4"/>1ª HASTA - 29/08/2013</text:p>
      <text:p text:style-name="P3">Processo: <text:span text:style-name="T1">0001781-14.2010.5.05.0561 RTOrd</text:span></text:p>
      <text:p text:style-name="P3">Rte: <text:span text:style-name="T1">EDISON DI FABIO - </text:span>Adv Rte: <text:span text:style-name="T1">FERNANDA CHRISTIANINI SALVATORE</text:span></text:p>
      <text:p text:style-name="P3">Rdo: <text:span text:style-name="T1">ASSOCIAÇÃO EDUCACIONAL PERO VAZ DE CAMINHA - </text:span>Adv Rdo: <text:span text:style-name="T1">ERNANDA LÚCIA MACHADO FARIA SAFFRAN</text:span></text:p>
      <text:p text:style-name="P3">Bens: <text:span text:style-name="T1">58 (CINQUENTA E OITO) CARTEIRAS DE METAL, COR CINZA, COM TAMPO DE MADEIRA, TAMBÉM CINZA, COM ASSENTO E ENCOSTO COM ESPUMA, COBERTOS DE TECIDO NA COR VERDE, APRESENTANDO TODAS AS CARTEIRAS PEQUENOS ARRANHÕES. <text:s/>(AVALIADO(S) EM R$4.640,00. PENHORADO EM 12/11/2012). </text:span></text:p>
      <text:p text:style-name="P3">Localização: <text:span text:style-name="T1">ASSOCIAÇÃO EDUCACIONAL PERO VAZ DE CAMINHA, RUA DA MATA, S/N COROA VERMELHA</text:span></text:p>
      <text:p text:style-name="P3">Avaliação: R$ <text:span text:style-name="T1">4.640,00</text:span></text:p>
      <text:p text:style-name="P3">Data do leilão: <text:span text:style-name="T1">14/05/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70 <text:s text:c="7"/></text:span></text:p>
      <text:p text:style-name="P3">Processo: <text:span text:style-name="T1">0001877-92.2011.5.05.0561 RTOrd</text:span></text:p>
      <text:p text:style-name="P3">Rte: <text:span text:style-name="T1">RENILDO ALVES DOS SANTOS - </text:span>Adv Rte: <text:span text:style-name="T1">FRANCISCO DE ASSIS DE BRAGANÇA PIMENTEL</text:span></text:p>
      <text:p text:style-name="P3">Rdo: <text:span text:style-name="T1">CONDOMÍNIO RESIDENCIAL CLUB MAR PARAÍSO - </text:span>Adv Rdo: <text:span text:style-name="T1">JOSÉ EDUARDO SOUSA DA SILVA</text:span></text:p>
      <text:p text:style-name="P3">Bens: <text:span text:style-name="T1">1 UM VEÍCULO FIAT DOBLÔ ADVENTURE 1.8 FLEX, COR PREDOMINANTE BRANCA, PLACA JSL 6210, ANO/MODELO 2009, EM BOM ESTADO DE CONSERVAÇÃO PLACA: JSL-6210, CHASSI: 9BD11940591062099, DATA DO REGISTRO DA PENHORA: 12/03/2014, <text:s/>(AVALIADO(S) EM R$40.000,00. PENHORADO EM 17/10/2013). 3 TRÊS ESPRIGUIÇADEIRAS DE MADEIRA, USUALMENTE UTILIZADAS PARA EXPOSIÇÃO AO SOL, COM GRADAÇÃO <text:s/>NA ALTURA <text:s/>INCLINAÇÃO DO RECOSTO, VAZADAS EM TIRAS HORIZONTAIS, PINTADAS DE BRANCO, COM COLCHONETE LISTRADA VERTICALMENTE <text:s/>EM LINHAS VERDES E BRANCAS , ASPECTO RESISTENTE <text:s/>(AVALIADO(S) EM R$1.320,00. PENHORADO EM 17/10/2013). </text:span></text:p>
      <text:p text:style-name="P3">Localização: <text:span text:style-name="T1">ESTRADA DO MUCUGÊ, 476 - ARRAIAL D'AJUDA - COMPLEXO MAR PARAÍSO</text:span></text:p>
      <text:p text:style-name="P3">Obs. Bem: <text:span text:style-name="T1"><text:s/>É POSSÍVEL EXISTIR OUTRAS MULTAS AINDA NÃO REGISTRADAS NO DETRAN - EM PROCESSAMENTO. <text:s text:c="2"/></text:span></text:p>
      <text:p text:style-name="P3">Avaliação: R$ <text:span text:style-name="T1">41.32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1 <text:s text:c="7"/></text:span><text:s text:c="4"/>1ª HASTA - 21/11/2013</text:p>
      <text:p text:style-name="P3">Processo: <text:span text:style-name="T1">0192800-46.2009.5.05.0561 RTSum</text:span></text:p>
      <text:p text:style-name="P3">Rte: <text:span text:style-name="T1">CLÁUDIA PEREIRA SILVA - </text:span>Adv Rte: <text:span text:style-name="T1">EVANDRO TAVARES CHAVES</text:span></text:p>
      <text:p text:style-name="P3">Rdo: <text:span text:style-name="T1">ASSOCIACAO EDUCACIONAL PERO VAZ DE CAMINHA - </text:span>Adv Rdo: <text:span text:style-name="T1">ERNANDA LÚCIA MACHADO FARIA SAFFRAN</text:span></text:p>
      <text:p text:style-name="P3">Bens: <text:span text:style-name="T1">6 CARTEIRAS UNIVERSITÁRIAS ESTOFADAS, COM PRANCHETA DE MADEIRA, ESTRUTURA DE METAL NA COR CINZA, ESTOFAMENTO NA COR VERDE <text:s/>(AVALIADO(S) EM R$360,00. PENHORADO EM 13/08/2013). </text:span></text:p>
      <text:p text:style-name="P3">Localização: <text:span text:style-name="T1">RUA DA MATA, S/N, STA. CRUZ CABRÁLIA</text:span></text:p>
      <text:p text:style-name="P3">Avaliação: R$ <text:span text:style-name="T1">36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2 <text:s text:c="7"/></text:span><text:s text:c="4"/>1ª HASTA - 29/08/2013 <text:s text:c="3"/>2ª HASTA - 21/11/2013</text:p>
      <text:p text:style-name="P3">Processo: <text:span text:style-name="T1">0002577-34.2012.5.05.0561 CartPrec</text:span></text:p>
      <text:p text:style-name="P3">Rte: <text:span text:style-name="T1">JOSÉ CARLOS SANTOS CHAVES - </text:span>Adv Rte: </text:p>
      <text:p text:style-name="P3">Rdo: <text:span text:style-name="T1">MALACARNE - TUR TRANSPORTE E TURISMO LTDA. - </text:span>Adv Rdo: </text:p>
      <text:p text:style-name="P3">Bens: <text:span text:style-name="T1">1 (UMA) MESA REDONDA COM 4 (QUATRO) CADEIRAS DE MADEIRA, COM FALHAS NA PINTURA. <text:s/>(AVALIADO(S) EM R$800,00. PENHORADO EM 21/01/2013). 1 (UM) SOFÁ DE MADEIRA PARA 4 (QUATRO) LUGARES. <text:s/>(AVALIADO(S) EM R$650,00. PENHORADO EM 21/01/2013). </text:span></text:p>
      <text:p text:style-name="P3">Localização: <text:span text:style-name="T1">RUA DO CONTORNO, 13, TABAPIRI, PORTO SEGURO</text:span></text:p>
      <text:p text:style-name="P3">Avaliação: R$ <text:span text:style-name="T1">1.4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3 <text:s text:c="7"/></text:span></text:p>
      <text:p text:style-name="P3">Processo: <text:span text:style-name="T1">0000018-44.2012.5.05.0581 RTOrd</text:span></text:p>
      <text:p text:style-name="P3">Rte: <text:span text:style-name="T1">FLAVIANO ROCHA DE OLIVEIRA - </text:span>Adv Rte: <text:span text:style-name="T1">CLAUDIO MACHADO PINHEIRO</text:span></text:p>
      <text:p text:style-name="P3">Rdo: <text:span text:style-name="T1">MANOEL MESSIAS BORGES BARRETO - </text:span>Adv Rdo: <text:span text:style-name="T1">RAFAEL MUNIZ FERREIRA NOGUEIRA</text:span></text:p>
      <text:p text:style-name="P3">Bens: <text:span text:style-name="T1">2 DUAS CAIXAS DÁGUA FORTELEV DE 5000 LITROS, SENDO UMA DE POLIETILENO COM TAMPA NO MESMO MATERIAL NBR 14799 E A OUTRA EM FIBRA COM TAMPA NO MESMO MATERIAL, SEMI-NOVAS. <text:s/>(AVALIADO(S) EM R$3.400,00. PENHORADO EM 18/11/2013). </text:span></text:p>
      <text:p text:style-name="P3">Localização: <text:span text:style-name="T1">AV. LOURIVAL DIAS LIMA, 09, CENTRO, IBIRATAIA-BA</text:span></text:p>
      <text:p text:style-name="P3">Avaliação: R$ <text:span text:style-name="T1">3.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4 <text:s text:c="7"/></text:span><text:s text:c="4"/>1ª HASTA - 26/02/2014</text:p>
      <text:p text:style-name="P3">Processo: <text:span text:style-name="T1">0000062-34.2010.5.05.0581 RTOrd</text:span></text:p>
      <text:p text:style-name="P3">Rte: <text:span text:style-name="T1">JOCELIA DIAS BAIXA FRIA SANTOS - </text:span>Adv Rte: <text:span text:style-name="T1">MIGUEL RODRIGUES GOIS</text:span></text:p>
      <text:p text:style-name="P3">Rdo: <text:span text:style-name="T1">RENATA NASCIMENTO MAGNO - </text:span>Adv Rdo: <text:span text:style-name="T1">MARIA DA GLÓRIA DOS SANTOS ALVES</text:span></text:p>
      <text:p text:style-name="P3">Bens: <text:span text:style-name="T1">1 UM APARELHO DE TV, MARCA LG 14, MODELO CP 14B86, SÉRIE 205A204575, FUNCIONANDO. <text:s/>(AVALIADO(S) EM R$200,00. PENHORADO EM 10/07/2013). 1 UMA CAMA BOX, MARCA RECONFLEX, MODELO FORT FLEX SOMMIER, COM CABECEIRA ESTOFADA NA COR BRANCA <text:s/>(AVALIADO(S) EM R$1.900,00. PENHORADO EM 10/07/2013). 1 UM GUARDA ROUPA DE SEIS PORTAS, MARCA MOVERAMA COR BRANCA, PUXADORES NA PRETA, DETALHES NA COR CAPE <text:s/>(AVALIADO(S) EM R$1.500,00. PENHORADO EM 10/07/2013). 1 UM SOFÁ DE 04 LUGARES, REVESTIMENTO EM TECIDO, COR MARRON, CONFORTÁVEL <text:s/>(AVALIADO(S) EM R$3.500,00. PENHORADO EM 10/07/2013). 1 UM APARELHO DE TV, MARCA SANSUNG, 32, LCD, MODELOSÉRIE LN32R71, AO593XEPC00846B, FUNCIONANDO. <text:s/>(AVALIADO(S) EM R$1.000,00. PENHORADO EM 10/07/2013). 1 UM CONJUNTO DE SOFÁ, 3 E 2 LUGARES REVESTIMENTO EM TECIDO, COR BEGE. <text:s/>(AVALIADO(S) EM R$900,00. PENHORADO EM 10/07/2013). </text:span></text:p>
      <text:p text:style-name="P3">Localização: <text:span text:style-name="T1">RUA EDSON MARTINS, 335 CENTRO, UBAITABA</text:span></text:p>
      <text:p text:style-name="P3">Avaliação: R$ <text:span text:style-name="T1">9.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5 <text:s text:c="7"/></text:span><text:s text:c="4"/>1ª HASTA - 26/02/2014</text:p>
      <text:p text:style-name="P3">Processo: <text:span text:style-name="T1">0000103-30.2012.5.05.0581 RTOrd</text:span></text:p>
      <text:p text:style-name="P3">Rte: <text:span text:style-name="T1">ANTONIO MARCOS SOUZA - </text:span>Adv Rte: <text:span text:style-name="T1">EXPEDITO JOSÉ JANUÁRIO JÚNIOR</text:span></text:p>
      <text:p text:style-name="P3"><text:soft-page-break/>Rdo: <text:span text:style-name="T1">ELIER DE MORAES FARIAS - ME - </text:span>Adv Rdo: <text:span text:style-name="T1">LUCIANO CARDOSO DOS SANTOS</text:span></text:p>
      <text:p text:style-name="P3">Bens: <text:span text:style-name="T1">1 UM MISTURADOR DE TEMPERO, INOX, EM FUNCIONAMENTO, COM MOTOR DE MÉDIO PORTE, SEM NÚMERO DE SÉRIE (CAVALOS/POTENCIA MOTOR) APARENTE. <text:s/>(AVALIADO(S) EM R$8.000,00. PENHORADO EM 10/10/2013). </text:span></text:p>
      <text:p text:style-name="P3">Localização: <text:span text:style-name="T1">RUA H, QUADRA 13, 42, ALOÍSIO CONRADO, IPIAÚ</text:span></text:p>
      <text:p text:style-name="P3">Avaliação: R$ <text:span text:style-name="T1">8.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6 <text:s text:c="7"/></text:span><text:s text:c="4"/>1ª HASTA - 26/02/2014</text:p>
      <text:p text:style-name="P3">Processo: <text:span text:style-name="T1">0013300-57.2009.5.05.0581 RTOrd</text:span></text:p>
      <text:p text:style-name="P3">Rte: <text:span text:style-name="T1">LUIZ ALBERTO DE OLIVEIRA COSTA - </text:span>Adv Rte: <text:span text:style-name="T1">EMERSON SANTANA DOS SANTOS</text:span></text:p>
      <text:p text:style-name="P3">Rdo: <text:span text:style-name="T1">CALHEIRA &amp; RZEHAK LTDA. - </text:span>Adv Rdo: <text:span text:style-name="T1">MARCELO MENDONÇA TEIXEIRA</text:span></text:p>
      <text:p text:style-name="P3">Bens: <text:span text:style-name="T1">2 PEIXES DE CERÂMICA, Nº 5. PRODUZIDO PELA CORES DA TERRA.</text:span></text:p>
      <text:p text:style-name="P3"><text:span text:style-name="T1"/></text:p>
      <text:p text:style-name="P3"><text:span text:style-name="T1"><text:s text:c="2"/>(AVALIADO(S) EM R$4.342,00. PENHORADO EM 30/07/2013). </text:span></text:p>
      <text:p text:style-name="P3">Localização: <text:span text:style-name="T1">FAZENDA BARRA DA SAPUCAIA, IBIRATAIA</text:span></text:p>
      <text:p text:style-name="P3">Avaliação: R$ <text:span text:style-name="T1">4.342,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7 <text:s text:c="7"/></text:span></text:p>
      <text:p text:style-name="P3">Processo: <text:span text:style-name="T1">0000168-93.2010.5.05.0581 RTOrd</text:span></text:p>
      <text:p text:style-name="P3">Rte: <text:span text:style-name="T1">MARIA NATIVIDADE MARTINS - </text:span>Adv Rte: <text:span text:style-name="T1">RITA DE CASSIA MUNIZ CALUMBY</text:span></text:p>
      <text:p text:style-name="P3">Rdo: <text:span text:style-name="T1">FUNDAÇÃO HOSPITALAR E MATERNIDADE SANTA CECÍLIA - </text:span>Adv Rdo: <text:span text:style-name="T1">AGNALDO ALMEIDA TEIXEIRA</text:span></text:p>
      <text:p text:style-name="P3">Bens: <text:span text:style-name="T1">1 AUTOCLAVE UNIVERSAL PROSMATIC T (MÁQUINA PARA ESTRERILIZAR), MARCA PRISMATEC, MODELO 215, 8000 WATTS, 220 VOLTS, SEM NÚMERO DE SÉRIE APARENTE, QUE SE DIZ EM FUNCIONAMENTO. <text:s/>(AVALIADO(S) EM R$8.000,00. PENHORADO EM 07/08/2013). 1 FOGÃO A GÁS, MARCA ATLAS, QUATRO BOCAS, NOVO E AINDA NA CAIXA. <text:s/>(AVALIADO(S) EM R$250,00. PENHORADO EM 07/08/2013). 1 MESA PARA PARTO EM AÇO INOXIDÁVEL. <text:s/>(AVALIADO(S) EM R$6.000,00. PENHORADO EM 07/08/2013). 4 CILINDROS DE GÁS GLP DE 45KG CADA, CONTENDO PONTOS DE FERRUGEM. <text:s/>(AVALIADO(S) EM R$600,00. PENHORADO EM 07/08/2013). 1 PIA EM AÇO INOX, DE APROXIMADAMENTE 2,5M DE FRENTE, COM TRÊS GAVETAS NA LATERAL ESQUERDA E PORTA DE CORRER À DIREITA. <text:s/>(AVALIADO(S) EM R$2.000,00. PENHORADO EM 07/08/2013). 1 BISTURI ELETRÔNICO, MARCA MEDCIR, BMO - 870 SOUND STATE, SEM NÚMERO DE SÉRIE APARENTE, QUE SE DIZ EM FUNCIOANAMENTO. <text:s/>(AVALIADO(S) EM R$500,00. PENHORADO EM 07/08/2013). 1 PIA EM AÇO INOX, UTILIZADA COMO LAVANDERIA, DE APROXIMANDAMENTE UM METRO. <text:s/>(AVALIADO(S) EM R$800,00. PENHORADO EM 07/08/2013). 1 ARMÁRIO DE PAREDE EM AÇO INOX, COM PORTAS DE VIDRO. <text:s/>(AVALIADO(S) EM R$1.000,00. PENHORADO EM 07/08/2013). 2 ESTANTE DE FERRO, COR BRANCA. <text:s/>(AVALIADO(S) EM R$200,00. PENHORADO EM 07/08/2013). 1 MESA CIRÚRGICA REGULÁVEL DE FERRO, MARCA MERCEDES IMEX, COM REGULAGEM, QUE SE DIZ EM FUNCIONAMENTO. <text:s/>(AVALIADO(S) EM R$5.000,00. PENHORADO EM 07/08/2013). </text:span></text:p>
      <text:p text:style-name="P3">Localização: <text:span text:style-name="T1">PRAÇA GUADALAJARA, 01, CENTRO, BARRA DO ROCHA BA</text:span></text:p>
      <text:p text:style-name="P3">Avaliação: R$ <text:span text:style-name="T1">24.3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8 <text:s text:c="7"/></text:span><text:s text:c="4"/>1ª HASTA - 19/11/2013</text:p>
      <text:p text:style-name="P3">Processo: <text:span text:style-name="T1">0026100-54.2008.5.05.0581 RT</text:span></text:p>
      <text:p text:style-name="P3">Rte: <text:span text:style-name="T1">JAQUELINE LUZ MENDES DE SANTANA GONÇALVES - </text:span>Adv Rte: <text:span text:style-name="T1">ALEXANDRE FIGUEIREDO NOIA CORREIA</text:span></text:p>
      <text:p text:style-name="P3">Rdo: <text:span text:style-name="T1">ASCOM - ASSOCIAÇÃO COMUNITÁRIA DE COMUNICAÇÃO E CULTURA - </text:span>Adv Rdo: <text:span text:style-name="T1">JOSÉ EDUARDO ANDRADE PIRES</text:span></text:p>
      <text:p text:style-name="P3">Bens: <text:span text:style-name="T1">1 TRANSMISSOR RADIOFUSÃO SONORA EM FM. MODELO T 100M 07/80-MC CATEGORIA 2-B, COM 50 WATS DE POTÊNCIA DE SAÍDA, MARCA ENERGIA, PARTE ELÉTRICA FUNCIONANDO, MAS SEM CONDIÇÃO DE VERIFICAR A OPERAÇÃO. DATA REAVALIAÇÃO: 18/12/2012, VALOR DA REAVALIAÇÃO(POR UNIDADE): R$1.700,00, <text:s/>(AVALIADO(S) EM R$1.700,00. PENHORADO EM 07/10/2010). 1 TORRE DE FERRO GALVANIZADO, MEDINDO CERCA DE 8M DE TUBO DE LIGA DE FERRO MAIS 4M DE FERRO GALVANIZADO, COM CERCA DE 40CMX40CM DE BASE, EM FUNCIONAMENTO. DATA REAVALIAÇÃO: 18/12/2012, VALOR DA REAVALIAÇÃO(POR UNIDADE): R$3.600,00, <text:s/>(AVALIADO(S) EM R$3.600,00. PENHORADO EM 07/10/2010). 1 ANTENA ELETRONIX, SISTEMA RADICOM ODB, EM FUNCIONAMENTO DATA REAVALIAÇÃO: 21/11/2012, VALOR DA REAVALIAÇÃO(POR UNIDADE): R$450,00, <text:s/>(AVALIADO(S) EM R$450,00. PENHORADO EM 07/10/2010). 3 COMPUTADORES MARCA INTEL, SENDO DOIS COM MONITORES ICD E 01 COM MONITOR CONVENCIONAL, TODOS COM 01 GB DE MEMÓRIA, EM FUNCIONAMENTO, DOIS COM HD DE 80 E 01 COM HD DE 40. DATA REAVALIAÇÃO: 18/12/2012, VALOR DA REAVALIAÇÃO(POR UNIDADE): R$500,00, <text:s/>(AVALIADO(S) EM R$1.500,00. PENHORADO EM 07/10/2010). 1 APARELHO AR CONDICIONADO CÔNSUL, 7000 BTU'S, SEM CONDIÇÃO DE VERIFICAR FUNCIONAMENTO POR SE ENCONTRAR EM MANUTENÇÃO COM O TÉCNICO DE PRENOME EDMUNDO (FATO CONFIRMADO PELO TELEFONE DE Nº (73-3230-3880). DATA REAVALIAÇÃO: 18/12/2012, VALOR DA REAVALIAÇÃO(POR UNIDADE): R$100,00, <text:s/>(AVALIADO(S) EM R$100,00. PENHORADO EM 07/10/2010). 1 TRANSMISSOR 50X50, TELETRONIX, 25W, EM FUNCIONAMENTO. DATA REAVALIAÇÃO: 18/12/2012, VALOR DA REAVALIAÇÃO(POR UNIDADE): R$1.800,00, <text:s/>(AVALIADO(S) EM R$1.800,00. PENHORADO EM 07/10/2010). 1 PROGRAMA (SOFTWARE) RÁDIO PRÓ COMUNITÁRIO, PENTIUM II - 500 OU SUPERIOR/COMPATÍVEL, 128 MB DE MEMÓRIA RAM-HD 10GB WINDOWS 98-SE/ME/XP/2000/2003. DATA REAVALIAÇÃO: 18/12/2012, VALOR DA REAVALIAÇÃO(POR UNIDADE): R$300,00, <text:s/>(AVALIADO(S) EM R$300,00. PENHORADO EM 07/10/2010). 1 IMPRESSORA HP, CONVENCIONAL EM FUNCIONAMENTO. DATA REAVALIAÇÃO: 18/12/2012, VALOR DA REAVALIAÇÃO(POR UNIDADE): R$200,00, <text:s/>(AVALIADO(S) EM R$200,00. PENHORADO EM 07/10/2010). 1 APARELHO FAC-SIMILE SHARP, EM FUNCIONAMENTO DATA REAVALIAÇÃO: 18/12/2012, VALOR DA REAVALIAÇÃO(POR UNIDADE): R$250,00, <text:s/>(AVALIADO(S) EM R$250,00. PENHORADO EM 07/10/2010). 1 MESA DE SOM EURORACK, 12 CANAIS, EM FUNCIONAMENTO. DATA REAVALIAÇÃO: 18/12/2012, VALOR DA REAVALIAÇÃO(POR UNIDADE): R$900,00, <text:s/>(AVALIADO(S) EM R$900,00. PENHORADO EM 07/10/2010). </text:span></text:p>
      <text:p text:style-name="P3">Localização: <text:span text:style-name="T1">AV: LUIZ EDUARDO MAGALHÃES, S/N - 1º ANDAR - UABITABA</text:span></text:p>
      <text:p text:style-name="P3"><text:soft-page-break/>Avaliação: R$ <text:span text:style-name="T1">10.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9 <text:s text:c="7"/></text:span><text:s text:c="4"/>1ª HASTA - 19/11/2013</text:p>
      <text:p text:style-name="P3">Processo: <text:span text:style-name="T1">0050800-46.1998.5.05.0581 RT</text:span></text:p>
      <text:p text:style-name="P3">Rte: <text:span text:style-name="T1">EDILEUZA PEREIRA SANTOS - </text:span>Adv Rte: <text:span text:style-name="T1">JORGE LUIZ CARDOSO LOPES</text:span></text:p>
      <text:p text:style-name="P3">Rdo: <text:span text:style-name="T1">MARIA ANGELICA FERREIRA LEITE - </text:span>Adv Rdo: <text:span text:style-name="T1">JOSÉ CARLOS BRITTO DE LACERDA</text:span></text:p>
      <text:p text:style-name="P3">Bens: <text:span text:style-name="T1">1 ESCRIVANINHA PARA COMPUTADOR, MARCA VAMOL, COR IMBUIA, COM DUAS PRATELEIRAS E UMA GAVETA, FIXA, EM BOM ESTADO. <text:s/>(AVALIADO(S) EM R$50,00. PENHORADO EM 18/06/2012). 1 IMPRESSORA HP PSC 1510, MULTIFUNCIONAL (IMPRIME, DIGITALIZA E COPIA), FUNCIONANDO, EM BOM ESTADO. <text:s/>(AVALIADO(S) EM R$90,00. PENHORADO EM 18/06/2012). 1 CPU INTEL CELERON, 1.8 GHZ, HD, 2GB RAM, FUNCIONANDO, EM BOM ESTADO. <text:s/>(AVALIADO(S) EM R$120,00. PENHORADO EM 18/06/2012). 1 MONITOR LG FLATRON L1550S <text:s/>(AVALIADO(S) EM R$90,00. PENHORADO EM 18/06/2012). 1 CONJUNTO DE 01 TECLADO E 01 MOUSE, O PRIMEIRO DA MARCA PREVIEW, O SEGUNDO DA LEADERSHIP, EM FUNCIONAMENTO. <text:s/>(AVALIADO(S) EM R$30,00. PENHORADO EM 18/06/2012). 1 ESTABILIZADOR MARCA SMS, 300VA,FUNCIONANDO, EM BOM ESTADO. Nº DE SÉRIE: 159550731606, <text:s/>(AVALIADO(S) EM R$60,00. PENHORADO EM 18/06/2012). 2 CADEIRA TUBULAR VERMELHA, ESTOFADO VERMELHO, EM BOM ESTADO. <text:s/>(AVALIADO(S) EM R$150,00. PENHORADO EM 18/06/2012). 1 SOFÁ DE DOIS LUGARES, ESTOFADO VERMELHO, EM BOM ESTADO. <text:s/>(AVALIADO(S) EM R$100,00. PENHORADO EM 18/06/2012). 1 MESA PEQUENA DE CENTRO, TUBULAR, COR MARROM E DETALHES DOURADOS, EM BOM ESTADO. <text:s/>(AVALIADO(S) EM R$25,00. PENHORADO EM 18/06/2012). 1 CONDICIONADOR DE AR, MARCA GE, MODELO COMPACT SILENT LINE, 11.000 BTUS, FUNCIONANDO, APESAR DE ANTIGO. <text:s/>(AVALIADO(S) EM R$90,00. PENHORADO EM 18/06/2012). 1 MESA ESCOLAR TIPO ESCRITÓRIO/ESCOLAR, MEDINDO CERCA DE 0,9M X 1,0M X 0,8M, EM BOM ESTADO. <text:s/>(AVALIADO(S) EM R$75,00. PENHORADO EM 18/06/2012). 1 GELADEIRA DUPLEX, BRASTEMP, 440L, EM ESTADO RAZOÁVEL, FUNCIONANDO, COM SINAIS DE FERRUGEM, COR MARROM. <text:s/>(AVALIADO(S) EM R$200,00. PENHORADO EM 18/06/2012). 1 ARMÁRIO TIPO ARQUIVO, COR BRANCA, 04 GAVETAS, EM BOM ESTADO. <text:s/>(AVALIADO(S) EM R$50,00. PENHORADO EM 18/06/2012). 1 ESTANTE DE VIME, MEDINDO CERCA DE 1,8M X 1,7M X 0,6M, COM QUATRO PORTAS NA PARTE INFERIOR E TRÊS NÍVEIS DE PRATELEIRAS EM ESTADO RUIM. <text:s/>(AVALIADO(S) EM R$80,00. PENHORADO EM 18/06/2012). 1 ESTANTE DE MADEIRA SIMPLES, MEDINDO CERCA DE 2,0M X 2,10M X 0,3M, COM CINCO NÍVEIS DE PRATELEIRA, EM ESTADO RAZOÁVEL. <text:s/>(AVALIADO(S) EM R$60,00. PENHORADO EM 18/06/2012). 1 TV MARCA LG, 14" (QUATORZE POLEGADAS), MODELO CINEMASTER, SEM FUNCIONAR. <text:s/>(AVALIADO(S) EM R$30,00. PENHORADO EM 18/06/2012). 1 DVD PHILIPS, SIMPLES, 110/220V, EM BOM ESTADO. <text:s/>(AVALIADO(S) EM R$30,00. PENHORADO EM 18/06/2012). 4 MESA DE MADEIRA, MEDINDO CERCA DE 1,0M X 1,1M X 0,6M <text:s/>(AVALIADO(S) EM R$120,00. PENHORADO EM 18/06/2012). 1 BANCO DE METAL, TRÊS LUGARES, ESTOFADO PRETO, EM BOM ESTADO. <text:s/>(AVALIADO(S) EM R$60,00. PENHORADO EM 18/06/2012). 5 MESA INFANTIL, DE FÓRMICA BRANCA, EM BOM ESTADO. <text:s/>(AVALIADO(S) EM R$250,00. PENHORADO EM 18/06/2012). 16 CADEIRA INFANTIL, SEM BRAÇO, EM BOM ESTADO. <text:s/>(AVALIADO(S) EM R$240,00. PENHORADO EM 18/06/2012). 1 BEBEDOURO COM GALÃO DE 20L, MARCA ESMALTEC, FUNCIONANDO. <text:s/>(AVALIADO(S) EM R$180,00. PENHORADO EM 18/06/2012). 1 VENTILADOR DE TETO, MARCA NÃO IDENTIFICADA, COM SINAIS DE FERRUGEM, FUNCIONANDO. <text:s/>(AVALIADO(S) EM R$15,00. PENHORADO EM 18/06/2012). 3 VENTILADOR DE TETO, SEMI-NOVO, MARCA NÃO IDENTIFICADA, EM ÓTIMO ESTADO, FUNCIONANDO. <text:s/>(AVALIADO(S) EM R$150,00. PENHORADO EM 18/06/2012). 1 FILTRO / BASE PARA ÁGUA MINERAL, COM GALÃO DE 20L, EM BOM ESTADO, FUNCIONANDO. <text:s/>(AVALIADO(S) EM R$30,00. PENHORADO EM 18/06/2012). 1 ESTANTE DE MADEIRA SIMPLES, MEDINDO CERCA DE 1,8M X 1,6M X 0,3M, EM BOM ESTADO. <text:s/>(AVALIADO(S) EM R$50,00. PENHORADO EM 18/06/2012). 100 CADEIRAS ESCOLARES COM BRAÇO, EM MADEIRA, FÓRMICA E FERRO, USADAS E CONSERVADAS. <text:s/>(AVALIADO(S) EM R$3.500,00. PENHORADO EM 18/06/2012). </text:span></text:p>
      <text:p text:style-name="P3">Localização: <text:span text:style-name="T1">RUA DESEMBARGADOR PERILO BENJAMIN, 22, GANDU-BA</text:span></text:p>
      <text:p text:style-name="P3">Avaliação: R$ <text:span text:style-name="T1">5.925,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0 <text:s text:c="7"/></text:span></text:p>
      <text:p text:style-name="P3">Processo: <text:span text:style-name="T1">0055000-52.2005.5.05.0581 CP</text:span></text:p>
      <text:p text:style-name="P3">Rte: <text:span text:style-name="T1">MIGUEL DAMIÃO SOUZA DA SILVA - </text:span>Adv Rte: </text:p>
      <text:p text:style-name="P3">Rdo: <text:span text:style-name="T1">LUIZ ANTÔNIO SENA DE SOUZA E OUTROS(4) - </text:span>Adv Rdo: </text:p>
      <text:p text:style-name="P3">Bens: <text:span text:style-name="T1">1 VEÍCULO MARCA MITSUBISHI, MODELO L200 4X4 GLS, TIPO CAMINHONETE, CABINE DUPLA, COR PRETA, COMBUSTÃO A DIESEL, ANO/MODELO 2000. FUNCIONANDO. 197448 KM RODADOS. ESTOFAMENTO DO BANCO MOTORISTA COM A ESPUMA ENCOLHIDA. UM DOS FARÓIS DE NEBLINA QUEBRADO. LICENCIADO 2013. PLACA: JOE-4662, CHASSI: 93XHNK340YCY04673, RENAVAM: 733845223, <text:s/>(AVALIADO(S) EM R$28.000,00. PENHORADO EM 18/12/2013). </text:span></text:p>
      <text:p text:style-name="P3">Localização: <text:span text:style-name="T1">AV. SÃO LUIS, 200, CAMAMUZINHO, IBIRAPITANGA.</text:span></text:p>
      <text:p text:style-name="P3">Obs. Bem: <text:span text:style-name="T1"><text:s/>É POSSÍVEL EXISTIR OUTRAS MULTAS AINDA NÃO REGISTRADAS NO DETRAN - EM PROCESSAMENTO. <text:s text:c="2"/></text:span></text:p>
      <text:p text:style-name="P3">Avaliação: R$ <text:span text:style-name="T1">28.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1 <text:s text:c="7"/></text:span><text:s text:c="4"/>1ª HASTA - 26/02/2014</text:p>
      <text:p text:style-name="P3">Processo: <text:span text:style-name="T1">0000550-18.2012.5.05.0581 CartPrec</text:span></text:p>
      <text:p text:style-name="P3">Rte: <text:span text:style-name="T1">GERALDO DA ANUNCIAÇÃO MARQUES CORREIA - </text:span>Adv Rte: </text:p>
      <text:p text:style-name="P3">Rdo: <text:span text:style-name="T1">LEANDRO DE ALMEIDA CARLOS - </text:span>Adv Rdo: </text:p>
      <text:p text:style-name="P3">Bens: <text:span text:style-name="T1">2 BATERIAS MARCA PIONEIRO, 70AD, 70AH, NOVA. <text:s/>(AVALIADO(S) EM R$700,00. PENHORADO EM 30/07/2013). 1 BATERIA MARCA PIONEIRO, MODELO 45HD, 45AH, NOVA. <text:s/>(AVALIADO(S) EM R$300,00. PENHORADO EM 30/07/2013). 1 BATERIA MARCA PIONEIRO, MODELO 650PD, 65AH, NOVA. <text:s/>(AVALIADO(S) EM R$400,00. PENHORADO EM 30/07/2013). 1 PAR DE AUTO-FALANTES, MARCA BUSTER, MODELO UB-6946, 120W, NOVO <text:s/>(AVALIADO(S) EM R$300,00. PENHORADO EM 30/07/2013). 1 PAR DE AUTO-FALANTES, MARCA BOOSTER, MODELO BS-69945, 400WRMS <text:s/>(AVALIADO(S) EM R$300,00. PENHORADO EM 30/07/2013). 1 PAR DE AUTO-FALANTES, MARCA HINOR, 100W, NOVO <text:s/>(AVALIADO(S) EM R$200,00. PENHORADO EM 30/07/2013). 1 CONJ. COM QUATRO AUTO-FALANTES, MARCA PIONEER, MOD TS-W310D4 400W 4 OHMS, NOVO <text:s/>(AVALIADO(S) EM R$1.800,00. PENHORADO EM 30/07/2013). </text:span></text:p>
      <text:p text:style-name="P3"><text:soft-page-break/>Localização: <text:span text:style-name="T1">AV. ALBERICO MANOEL DE ASSUNÇÃO, 40, GANDU, BA</text:span></text:p>
      <text:p text:style-name="P3">Avaliação: R$ <text:span text:style-name="T1">4.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2 <text:s text:c="7"/></text:span><text:s text:c="4"/>1ª HASTA - 26/02/2014</text:p>
      <text:p text:style-name="P3">Processo: <text:span text:style-name="T1">0000564-70.2010.5.05.0581 RTOrd</text:span></text:p>
      <text:p text:style-name="P3">Rte: <text:span text:style-name="T1">DANIELLA GOMES MUNIZ - </text:span>Adv Rte: <text:span text:style-name="T1">CLEMILSON LIMA RIBEIRO</text:span></text:p>
      <text:p text:style-name="P3">Rdo: <text:span text:style-name="T1">RÁDIO COMUNITÁRIA ROCHA FM - </text:span>Adv Rdo: <text:span text:style-name="T1">GENIVALDO SANTANA LINS</text:span></text:p>
      <text:p text:style-name="P3">Bens: <text:span text:style-name="T1">1 TRANSMISSOR TELETRONIX - EQUIPAMENTO PARA RADIODIFUSÃO, MODELO SP 5025, 25 WATTS, EM FUNCIONAMENTO <text:s/>(AVALIADO(S) EM R$4.000,00. PENHORADO EM 21/05/2013). </text:span></text:p>
      <text:p text:style-name="P3">Localização: <text:span text:style-name="T1">RUA NOVA, 20, CENTRO, BARRA DO ROCHA / BA</text:span></text:p>
      <text:p text:style-name="P3">Avaliação: R$ <text:span text:style-name="T1">4.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3 <text:s text:c="7"/></text:span></text:p>
      <text:p text:style-name="P3">Processo: <text:span text:style-name="T1">0000686-83.2010.5.05.0581 RTOrd</text:span></text:p>
      <text:p text:style-name="P3">Rte: <text:span text:style-name="T1">VELDO DA ANUNCIAÇÃO CORDEIRO - </text:span>Adv Rte: <text:span text:style-name="T1">JOSÉ RAIMUNDO SILVA DE SANTANA</text:span></text:p>
      <text:p text:style-name="P3">Rdo: <text:span text:style-name="T1">SOCIEDADE HOSPITALAR SÃO VICENTE DE PAULO - </text:span>Adv Rdo: <text:span text:style-name="T1">CLEMILSON LIMA RIBEIRO</text:span></text:p>
      <text:p text:style-name="P3">Bens: <text:span text:style-name="T1">1 APARELHO DE RAIO X, MARCA TOSHIBA, ROTANO DE 300, MOD. E7239X, INSERT, 0A439, COMPLETO COM MESA BOOK, TRANSFORMADOR, COMANDO E BIOMBO. FUNCIONANDO Nº DE SÉRIE: 0B043, <text:s/>(AVALIADO(S) EM R$30.000,00. PENHORADO EM 12/08/2013). 1 HIDRO EXTRATOR PENDULAR, MARCA MAMUTE, MODELO HE-30P, MOTOR ELÉTRICO WEG 220V, COMANDO LOMBARD ESTRELA, MODELO 14. FUNCIONANDO. <text:s/>(AVALIADO(S) EM R$10.000,00. PENHORADO EM 12/08/2013). </text:span></text:p>
      <text:p text:style-name="P3">Localização: <text:span text:style-name="T1">LOTEAMENTO BELA VISTA, S/N - UBAITABA-BAHIA</text:span></text:p>
      <text:p text:style-name="P3">Avaliação: R$ <text:span text:style-name="T1">4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4 <text:s text:c="7"/></text:span><text:s text:c="4"/>1ª HASTA - 26/02/2014</text:p>
      <text:p text:style-name="P3">Processo: <text:span text:style-name="T1">0070300-54.2005.5.05.0581 RS</text:span></text:p>
      <text:p text:style-name="P3">Rte: <text:span text:style-name="T1">NOELIA FERREIRA - </text:span>Adv Rte: <text:span text:style-name="T1">ALEXANDRE FIGUEIREDO NOIA CORREIA</text:span></text:p>
      <text:p text:style-name="P3">Rdo: <text:span text:style-name="T1">COSME OLIVEIRA SANTOS - </text:span>Adv Rdo: </text:p>
      <text:p text:style-name="P3">Bens: <text:span text:style-name="T1">1 BALCÃO REFRIGERADO DE 1,20M COM PLACA FRIA, MARCA POLAR, COR BRANCA COM DETALHE CINZA, COM FAIXA AMARELA, MODELO MBRC125, 435L, 220V, DITO EM FUNCIONAMENTO <text:s/>(AVALIADO(S) EM R$1.600,00. PENHORADO EM 11/07/2013). </text:span></text:p>
      <text:p text:style-name="P3">Localização: <text:span text:style-name="T1">PRAÇA JOÃO DUDU, 298, JULIO ADERNE, UBATÃ</text:span></text:p>
      <text:p text:style-name="P3">Avaliação: R$ <text:span text:style-name="T1">1.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5 <text:s text:c="7"/></text:span></text:p>
      <text:p text:style-name="P3">Processo: <text:span text:style-name="T1">0078600-97.2008.5.05.0581 RT</text:span></text:p>
      <text:p text:style-name="P3">Rte: <text:span text:style-name="T1">ERNESTO MIRANDA DOS SANTOS - </text:span>Adv Rte: <text:span text:style-name="T1">MARCELO MENDONÇA TEIXEIRA</text:span></text:p>
      <text:p text:style-name="P3">Rdo: <text:span text:style-name="T1">DORIVAL ALVES SANTOS - </text:span>Adv Rdo: <text:span text:style-name="T1">JOSÉ ALVES DE OLIVEIRA NETTO</text:span></text:p>
      <text:p text:style-name="P3">Bens: <text:span text:style-name="T1">1 AUTOMÓVEL MARCA/MODELO VW/GOL CL 1.6 MI, ANO E MODELO 1997, GASOLINA, PLACA POLICIAL JMJ 0439, COR BRANCA, CHASSI Nº 9BWZZZ377VT022303, SEM RESERVAS, EM FUNCIONAMENTO, COM AVARIAS NO CAPÔ, PRA-BRISA DIANTEIRO TRINCADO, PORTA DO PASSAGEIRO E MOTORISTA COM MASSAS. CONSTA NO SITE DO DETRAN/BA PENDÊNCIA FISCAL JUNTO À SEFAZ PLACA: JMJ-0439, CHASSI: 9BWZZZ377VT022303, RENAVAM: 672163977, <text:s/>(AVALIADO(S) EM R$13.500,00. PENHORADO EM 27/05/2013). </text:span></text:p>
      <text:p text:style-name="P3">Localização: <text:span text:style-name="T1">RUA NOSSA SENHORA DE FÁTIMA, 17, CENTRO, ITAGIBÁ-BA</text:span></text:p>
      <text:p text:style-name="P3">Obs. Bem: <text:span text:style-name="T1"><text:s/>É POSSÍVEL EXISTIR OUTRAS MULTAS AINDA NÃO REGISTRADAS NO DETRAN - EM PROCESSAMENTO. <text:s text:c="2"/></text:span></text:p>
      <text:p text:style-name="P3">Avaliação: R$ <text:span text:style-name="T1">13.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6 <text:s text:c="7"/></text:span></text:p>
      <text:p text:style-name="P3">Processo: <text:span text:style-name="T1">0081800-15.2008.5.05.0581 RS</text:span></text:p>
      <text:p text:style-name="P3">Rte: <text:span text:style-name="T1">JOSÉ DE JESUS - </text:span>Adv Rte: <text:span text:style-name="T1">RAYMUNDO LUIZ SANTANA BARBOZA</text:span></text:p>
      <text:p text:style-name="P3">Rdo: <text:span text:style-name="T1">JOILSON DIAS MACHADO - </text:span>Adv Rdo: </text:p>
      <text:p text:style-name="P3">Bens: <text:span text:style-name="T1">1 UMA BETONEIRA DE 320 LITROS, SEM MOTOR, USADA. <text:s/>(AVALIADO(S) EM R$1.750,00. PENHORADO EM 01/10/2013). </text:span></text:p>
      <text:p text:style-name="P3">Localização: <text:span text:style-name="T1">RUA MANOEL NOVAES, 251, CENTRO, GANDÚ</text:span></text:p>
      <text:p text:style-name="P3">Avaliação: R$ <text:span text:style-name="T1">1.7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7 <text:s text:c="7"/></text:span></text:p>
      <text:p text:style-name="P3">Processo: <text:span text:style-name="T1">0082100-45.2006.5.05.0581 RT</text:span></text:p>
      <text:p text:style-name="P3">Rte: <text:span text:style-name="T1">IRACI ALMEIDA DE JESUS - </text:span>Adv Rte: <text:span text:style-name="T1">ALOISIO MONTANHA DE ARAGÃO CASTRO</text:span></text:p>
      <text:p text:style-name="P3">Rdo: <text:span text:style-name="T1">MACÁRIO DOS SANTOS (ESPÓLIO DE) - </text:span>Adv Rdo: <text:span text:style-name="T1">WLADIMIR SILVA CARDOSO</text:span></text:p>
      <text:p text:style-name="P3">Bens: <text:span text:style-name="T1">1 UM IMÓVEL RURAL DENOMINADO PALMEIRAS, SITUADO NA ZONA DA AGÊNCIA, MUNICÍPIO DE GANDU-BA, EM TERRENOS PRÓPRIOS, TITULADOS SOB O Nº 1.476, JUNTO AO CARTÓRIO DE IMÓVEIS DE GANDU-BA, COM </text:span><text:soft-page-break/><text:span text:style-name="T1">ÁREA DE 39 HA E 40A(TRINTA E NOVE HECTARES E QUARENTA ARES), CONSTITUÍDO DE CACAUEIROS(SAFREIROS), MATAS, CAPOEIRAS, ÁRVORES FRUTÍFERAS(ACEROLEIROS, GRAVIOLEIROS, BANANEIRAS ETC.) UMA CASA SEDE, UMA CASA PARA OPERÁRIOS, UM SECADOR PRECISANDO REPAROS, UMA CASA DE FARINHA PRECISANDO REPAROS, UMA CASA PEQUENA DE PAU-A-PIQUE, UMA CASA DE ALVENARIA PRÓXIMA A ESTA ÚLTIMA, REGISTRADO SOB Nº 5.915, ÀS FLS. 285 DO LIVRO Nº 3-N, NO CARTÓRIO DE REGISTRO DE IMÓVEIS E HIPOTECAS DA COMARCA DE GANDU-BA. HIPOTECA: R$158.279,00, MATRÍCULA: 1476, DATA DO REGISTRO DA PENHORA: 08/10/2013, DATA DA CIÊNCIA DO CREDOR: 03/12/2012, CÓDIGO DO IMÓVEL - INCRA: 0324108001538, <text:s/>(AVALIADO(S) EM R$118.200,00. PENHORADO EM 30/11/2012). </text:span></text:p>
      <text:p text:style-name="P3">Localização: <text:span text:style-name="T1">ZONA DA AGÊNCIA, MUNICÍPIO DE GANDU-BA</text:span></text:p>
      <text:p text:style-name="P3">Avaliação: R$ <text:span text:style-name="T1">118.2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8 <text:s text:c="7"/></text:span></text:p>
      <text:p text:style-name="P3">Processo: <text:span text:style-name="T1">0000826-20.2010.5.05.0581 RTOrd</text:span></text:p>
      <text:p text:style-name="P3">Rte: <text:span text:style-name="T1">RONIVALDO SANTANA DOS SANTOS - </text:span>Adv Rte: <text:span text:style-name="T1">VALDIR ALVES</text:span></text:p>
      <text:p text:style-name="P3">Rdo: <text:span text:style-name="T1">OSCAR MONTEIRO DA COSTA NETO - </text:span>Adv Rdo: </text:p>
      <text:p text:style-name="P3">Bens: <text:span text:style-name="T1">1 UM PEDALINHO MODELO CISNE COM COMPARTIMENTO PARA TRÊS PESSOAS (DOIS ADULTOS E UMA CRIANÇA). <text:s/>(AVALIADO(S) EM R$3.500,00. PENHORADO EM 07/11/2013). </text:span></text:p>
      <text:p text:style-name="P3">Localização: <text:span text:style-name="T1">PRAÇA MÁRIO ANDREAZZA, AO LADO DO RESTAURANTE ESPAÇO GOURMET, CENTRO, GANDU-BA</text:span></text:p>
      <text:p text:style-name="P3">Avaliação: R$ <text:span text:style-name="T1">3.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9 <text:s text:c="7"/></text:span></text:p>
      <text:p text:style-name="P3">Processo: <text:span text:style-name="T1">0000848-44.2011.5.05.0581 RTOrd</text:span></text:p>
      <text:p text:style-name="P3">Rte: <text:span text:style-name="T1">WANESSA DE ÁVILA SOARES SANTOS - </text:span>Adv Rte: <text:span text:style-name="T1">JOSÉ RAIMUNDO SILVA DE SANTANA</text:span></text:p>
      <text:p text:style-name="P3">Rdo: <text:span text:style-name="T1">SOCIEDADE HOSPITALAR SÃO VICENTE DE PAULO - </text:span>Adv Rdo: <text:span text:style-name="T1">LEANDRO SANTOS BARRETO</text:span></text:p>
      <text:p text:style-name="P3">Bens: <text:span text:style-name="T1">1 AUTOCLAVE HORIZONTAL, TIPO HOSPITALAR, MARCA LUTZ FERRANDO, AQUECIMENTO ELÉTRICO, 220 VOLTS, INDICADORES ANALÓGICOS. FUNCIONANDO <text:s/>(AVALIADO(S) EM R$12.000,00. PENHORADO EM 12/08/2013). </text:span></text:p>
      <text:p text:style-name="P3">Localização: <text:span text:style-name="T1">LOTEAMENTO BELA VISTA, S/N UBAITABA-BAHIA</text:span></text:p>
      <text:p text:style-name="P3">Avaliação: R$ <text:span text:style-name="T1">12.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0 <text:s text:c="7"/></text:span><text:s text:c="4"/>1ª HASTA - 26/02/2014</text:p>
      <text:p text:style-name="P3">Processo: <text:span text:style-name="T1">0000874-76.2010.5.05.0581 RTOrd</text:span></text:p>
      <text:p text:style-name="P3">Rte: <text:span text:style-name="T1">UILLIAM DOS SANTOS OLIVEIRA - </text:span>Adv Rte: <text:span text:style-name="T1">PAULO ESPERINDEUS DE FREITAS</text:span></text:p>
      <text:p text:style-name="P3">Rdo: <text:span text:style-name="T1">ELITA DOS SANTOS DUARTE - </text:span>Adv Rdo: </text:p>
      <text:p text:style-name="P3">Bens: <text:span text:style-name="T1">1 CONJUNTO DE SOFÁ DE LUXO DE DOIS E TRÊS LUGARES, DE COR DIVERSA <text:s/>(AVALIADO(S) EM R$1.150,00. PENHORADO EM 24/07/2013). 1 CONJUNTO DE SOFÁ DE LUXO DE DOIS E TRÊS LUGARES DE COR DIVERSA. <text:s/>(AVALIADO(S) EM R$1.150,00. PENHORADO EM 24/07/2013). </text:span></text:p>
      <text:p text:style-name="P3">Localização: <text:span text:style-name="T1">AV. RIO DE CONTAS, Nº 81- CENTRO - IPIAÚ-BA</text:span></text:p>
      <text:p text:style-name="P3">Avaliação: R$ <text:span text:style-name="T1">2.3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1 <text:s text:c="7"/></text:span><text:s text:c="4"/>1ª HASTA - 27/08/2013 <text:s text:c="3"/>2ª HASTA - 19/11/2013</text:p>
      <text:p text:style-name="P3">Processo: <text:span text:style-name="T1">0093800-28.2000.5.05.0581 RS</text:span></text:p>
      <text:p text:style-name="P3">Rte: <text:span text:style-name="T1">EDNALDO SOUZA SANTOS - </text:span>Adv Rte: <text:span text:style-name="T1">RAYMUNDO LUIZ SANTANA BARBOZA</text:span></text:p>
      <text:p text:style-name="P3">Rdo: <text:span text:style-name="T1">EDVANE BISPO DOS SANTOS - </text:span>Adv Rdo: <text:span text:style-name="T1">ALMIR DE SOUZA LEITE</text:span></text:p>
      <text:p text:style-name="P3">Bens: <text:span text:style-name="T1">7 , 01 (UMA) BATERIA PARA CARRO MARCA AJAX, MODELO VW 45 BMD, 500 A (CA 25°) E 320A (CCA -18°) R$: 100.00</text:span></text:p>
      <text:p text:style-name="P3"><text:span text:style-name="T1">01 (UMA) BATERIA PARA CARRO MARCA PIONEER, PRATA, 45, 510 A (HCA 25°) E 320A (CCA -18°) R$: 90.00</text:span></text:p>
      <text:p text:style-name="P3"><text:span text:style-name="T1">01 (UMA) BATERIA PARA MOTO MARCA VELOX, CÓDIGO VTX6LBS, PARA OS MODELOS TITAN 150, BROS 125/150 E KASINKY R$: 40.00</text:span></text:p>
      <text:p text:style-name="P3"><text:span text:style-name="T1">02 (DUAS) BATERIAS PARA MOTO MARCA VELOX, CÓDIGO V12NSS-3B, PARA MODELO YBR R$: 80.00</text:span></text:p>
      <text:p text:style-name="P3"><text:span text:style-name="T1">02 (DUAS) BATERIAS PARA MOTO MARCA VELOX, CÓDIGO VRT5LBS, PARA OS MODELOS XTZ 125 E LRYPTON R$: 90.05 <text:s/>(AVALIADO(S) EM R$400,05. PENHORADO EM 04/06/2012). </text:span></text:p>
      <text:p text:style-name="P3">Localização: <text:span text:style-name="T1">AV. MANOEL DE ASSUNÇÃO, 60, CENTRO - BANDÚ-BA</text:span></text:p>
      <text:p text:style-name="P3">Avaliação: R$ <text:span text:style-name="T1">400,05</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2 <text:s text:c="7"/></text:span></text:p>
      <text:p text:style-name="P3">Processo: <text:span text:style-name="T1">0001003-81.2010.5.05.0581 RTOrd</text:span></text:p>
      <text:p text:style-name="P3">Rte: <text:span text:style-name="T1">MARIEUDES ANDRADE BITO DA COSTA - </text:span>Adv Rte: <text:span text:style-name="T1">MARCELO MENDONÇA TEIXEIRA</text:span></text:p>
      <text:p text:style-name="P3">Rdo: <text:span text:style-name="T1">NEIDE DOS SANTOS AMORIM ( CHURRASCARIA REI DA PICANHA I I ) - </text:span>Adv Rdo: <text:span text:style-name="T1">RITA DE CASSIA ANDRADE E SILVA</text:span></text:p>
      <text:p text:style-name="P3">Bens: <text:span text:style-name="T1">1 BUFFET COM CUBAS PARA FRIOS E QUENTES CERCA DE VINTE DE CADA, MAIS BANCADAS EM MÁRMORE PARA SOBREMESAS E/OU SALADAS, COM REFIGERADOR DE TRÊS PORTAS EMBUTIDO, MEDINDO CERCA DE SETE METROS E MEIO DE COMPRIMENTO POR UM METRO E MEIO DE LARGURA, POR UM METRO E MEIO DE ALTURA, REVESTIDOS COM LÂMINAS DE MATERIAL SIMILAR A MADEIRA, COM COBERTURA DE VIDRO, COM AVARIAS NA LATERAL, MOVIDO POR DOIS MOTORES E CONTROLADO POR TERMOSTATO COM SERPENTINA, SEM CONDIÇÕES DE VERIFICAR O FUNCIONAMENTO NO ATO. <text:s/>(AVALIADO(S) EM R$15.000,00. PENHORADO EM 07/12/2012). </text:span></text:p>
      <text:p text:style-name="P3"><text:soft-page-break/>Localização: <text:span text:style-name="T1">RUA MANOEL MOREIRA BARBOSA, Nº 116 - ELISEU LEAL - GANDU-BA</text:span></text:p>
      <text:p text:style-name="P3">Avaliação: R$ <text:span text:style-name="T1">15.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3 <text:s text:c="7"/></text:span></text:p>
      <text:p text:style-name="P3">Processo: <text:span text:style-name="T1">0001064-05.2011.5.05.0581 RTOrd</text:span></text:p>
      <text:p text:style-name="P3">Rte: <text:span text:style-name="T1">CARMELITA LIMA DE ARAÚJO - </text:span>Adv Rte: <text:span text:style-name="T1">ROGERIO PEREIRA DOS SANTOS</text:span></text:p>
      <text:p text:style-name="P3">Rdo: <text:span text:style-name="T1">SOCIEDADE HOSPITALAR SÃO VICENTE DE PAULO - </text:span>Adv Rdo: <text:span text:style-name="T1">LEANDRO SANTOS BARRETO</text:span></text:p>
      <text:p text:style-name="P3">Bens: <text:span text:style-name="T1">1 APARELHO DE RAIO X, MARCA TOSHIBA, ROTANODE 300, SÉRIE OB043, MOD. E7239X, INSERT E7239, SÉRIE 0A439, COMPLETO, COM MESA BOOK, TRANFORMADOR, COMANDO E BIOMBO. FUNCIONANDO. Nº DE SÉRIE: 0A439, <text:s/>(AVALIADO(S) EM R$30.000,00. PENHORADO EM 28/08/2013). </text:span></text:p>
      <text:p text:style-name="P3">Localização: <text:span text:style-name="T1">LOTEAMENTO BELA VISTA, S/N, UBAITABA, BAHIA</text:span></text:p>
      <text:p text:style-name="P3">Avaliação: R$ <text:span text:style-name="T1">3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4 <text:s text:c="7"/></text:span></text:p>
      <text:p text:style-name="P3">Processo: <text:span text:style-name="T1">0001098-77.2011.5.05.0581 RTOrd</text:span></text:p>
      <text:p text:style-name="P3">Rte: <text:span text:style-name="T1">MANUELA PALMITO DA SILVA - </text:span>Adv Rte: <text:span text:style-name="T1">PAULO ESPERINDEUS DE FREITAS</text:span></text:p>
      <text:p text:style-name="P3">Rdo: <text:span text:style-name="T1">SINDICATO DOS TRABALHADORES NA INDUSTRIA, CONSTRUÇÃO E DA MADEIRA NO VALE RIO DE CONTAS - </text:span>Adv Rdo: <text:span text:style-name="T1">ALOISIO MONTANHA DE ARAGÃO CASTRO</text:span></text:p>
      <text:p text:style-name="P3">Bens: <text:span text:style-name="T1">1 UM PURIFICADOR DE ÁGUA REFRIGERADO, PURITRONIC, COM DOIS DISPENSER NATURAL E GELADA, USADO, NAS CORES BEGE E BRANCO, MODELO LABAPUTR145, FUNCIONANDO. Nº DE SÉRIE: 1BE046744, <text:s/>(AVALIADO(S) EM R$450,00. PENHORADO EM 27/11/2013). 1 UMA IMPRESSORA LASERJET, M1132MFP, HP, COR PRETA, MODELO CE847A, SEMI-NOVA, FUNCIONANDO. Nº DE SÉRIE: BRJSF6126SJ, <text:s/>(AVALIADO(S) EM R$900,00. PENHORADO EM 27/11/2013). 1 UMA IMPRESSORA HP, LASERJET, P2035, COR CINZA, SEMI-NOVA, FUNCIONANDO, Nº DE SÉRIE: BRBFC4F3GR, <text:s/>(AVALIADO(S) EM R$550,00. PENHORADO EM 27/11/2013). 1 UM PURIFICADOR DE ÁGUA REFRIGERADO, PURIFIVE, USADO, NAS CORES BRANCO E VERDE, ÁGUA NATURAL E GELADA, SEMI-NOVO, SEM NÚMERO DE SÉRIE APARENTE. <text:s/>(AVALIADO(S) EM R$1.000,00. PENHORADO EM 27/11/2013). 1 UM APARELHO DE FAX PANASONIC, KX-FT932, SEMI-NOVO, COR PRETA, FUNCIONANDO, Nº DE SÉRIE: 2DCWC150301, <text:s/>(AVALIADO(S) EM R$450,00. PENHORADO EM 27/11/2013). 1 UM COMPUTADOR COM MONITOR LG, TELA PLANA, PROCESSADOR AMDATHLON (TM) II X 4620, PROCESSADOR 2.60 GHZ, MEMÓRIA RAM 2,00 GB, SISTEMA OPERACIONAL DE 32 BITS, WINDOWS 7, GABINETE NA COR PRETA, FUNCIONANDO. <text:s/>(AVALIADO(S) EM R$1.000,00. PENHORADO EM 27/11/2013). 1 UMA MÁQUINA FOTOGRÁFICA KODAK.EASY SHAREC140, COR CINZA, FUNCIONANDO. <text:s/>(AVALIADO(S) EM R$300,00. PENHORADO EM 27/11/2013). 1 UMA CADEIRA GIRATÓRIA DE ESCRITÓRIO, MODELO PRESIDENTE, COR AZUL, SEMI-NOVA. <text:s/>(AVALIADO(S) EM R$450,00. PENHORADO EM 27/11/2013). 1 UMA IMPRESSORA HP, OFFICEJET 4500, DESKTOP, COR PRETA, FUNCIONANDO, SERIAL Nº BR21RGB08T. <text:s/>(AVALIADO(S) EM R$500,00. PENHORADO EM 27/11/2013). 1 UMA MESA PARA COMPUTADOR, MEDINDO APROXIMADAMENTE 1,20 X 0,60, DE AGLOMERADO, COM DUAS GAVETAS, USADA. <text:s/>(AVALIADO(S) EM R$150,00. PENHORADO EM 27/11/2013). 1 UM COFRE EM AÇO COM TRÊS GAVETAS, UM COMPARTIMENTO DE SEGREDO. <text:s/>(AVALIADO(S) EM R$1.500,00. PENHORADO EM 27/11/2013). 1 UM AR-CONDICIONADO ELETROLUX, DE JANELA, MAXIMUS 10.000 BTU, USADO, FUNCIONANDO, SEM NÚMERO DE SÉRIE APARENTE. <text:s/>(AVALIADO(S) EM R$500,00. PENHORADO EM 27/11/2013). </text:span></text:p>
      <text:p text:style-name="P3">Localização: <text:span text:style-name="T1">RUA ALFREDO BRITO, 88, CENTRO, IPIAÚ-BA</text:span></text:p>
      <text:p text:style-name="P3">Avaliação: R$ <text:span text:style-name="T1">7.7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5 <text:s text:c="7"/></text:span><text:s text:c="4"/>1ª HASTA - 26/02/2014</text:p>
      <text:p text:style-name="P3">Processo: <text:span text:style-name="T1">0115300-19.2001.5.05.0581 RT</text:span></text:p>
      <text:p text:style-name="P3">Rte: <text:span text:style-name="T1">EVANDRO NUNES ARGOLO - </text:span>Adv Rte: <text:span text:style-name="T1">GENIVALDO SANTANA LINS</text:span></text:p>
      <text:p text:style-name="P3">Rdo: <text:span text:style-name="T1">RÁDIO UNIÃO DE GANDU LTDA - </text:span>Adv Rdo: <text:span text:style-name="T1">ADRIANO TENÓRIO DINIZ GONÇALVES</text:span></text:p>
      <text:p text:style-name="P3">Bens: <text:span text:style-name="T1">1 ANTENA ESTAIADA DE RÁDIO AM, GALVANIZADA, MEDINDO APROX 65 METROS DE ALTURA, DESATIVADA DESDE 2006, LOCALIZADA NO PARQUE DE TRANSMISSÃO DA RÁDIO UNIÃO NA BR 101, EM GANDU-BA <text:s/>(AVALIADO(S) EM R$40.000,00. PENHORADO EM 12/04/2010). </text:span></text:p>
      <text:p text:style-name="P3">Localização: <text:span text:style-name="T1">PARQUE DE TRANSMISSÃO DA RÁDIO UNIÃO NA BR 101, EM GANDU-BA</text:span></text:p>
      <text:p text:style-name="P3">Avaliação: R$ <text:span text:style-name="T1">4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6 <text:s text:c="7"/></text:span></text:p>
      <text:p text:style-name="P3">Processo: <text:span text:style-name="T1">0118900-67.2009.5.05.0581 RTOrd</text:span></text:p>
      <text:p text:style-name="P3">Rte: <text:span text:style-name="T1">GILMA GONÇALVES DA SILVA - </text:span>Adv Rte: <text:span text:style-name="T1">ALEXANDRE FIGUEIREDO NOIA CORREIA</text:span></text:p>
      <text:p text:style-name="P3">Rdo: <text:span text:style-name="T1">FUNDAÇÃO HOSPITALAR E MATERNIDADE SANTA CECÍLIA - </text:span>Adv Rdo: <text:span text:style-name="T1">AGNALDO ALMEIDA TEIXEIRA</text:span></text:p>
      <text:p text:style-name="P3">Bens: <text:span text:style-name="T1">1 REFRIGERADOR ESMALTEC R320, EM MAU ESTADO DE CONSERVAÇÃO, SEM FUNCIONAMENTO. <text:s/>(AVALIADO(S) EM R$150,00. PENHORADO EM 13/11/2012). 1 FREEZER HORIZONTAL METALFRIO, CINCO PORTAS, COM PONTOS DE FERRUGEM, SEM FUNCIONAMENTO. <text:s/>(AVALIADO(S) EM R$200,00. PENHORADO EM 13/11/2012). 1 FOGÃO ATLAS GRÉCIA PLUS, QUATRO BOCAS, NOVO, EM PERFEITO ESTADO. <text:s/>(AVALIADO(S) EM R$200,00. PENHORADO EM 13/11/2012). 1 MESA DE MADEIRA, COM QUATRO CADEIRAS, EM BOM ESTADO. <text:s/>(AVALIADO(S) EM R$200,00. PENHORADO EM 13/11/2012). 1 FOGÃO INDUSTRIAL ALFA, SEIS BOCAS, COM FORNO EM MAU ESTADO, SEM CONDIÇÕES DE VERIFICAR FUNCIONAMENTO NO ATO DA PENHORA. <text:s/>(AVALIADO(S) EM R$150,00. PENHORADO EM 13/11/2012). 1 TELEVISÃO CCE, QUATORZE POLEGADAS DE TUBO, FUNCIONANDO EM BOM ESTADO. <text:s/>(AVALIADO(S) EM R$100,00. PENHORADO EM 13/11/2012). 1 CILINDRO DE OXIGÊNIO, CAP. CINCO LITROS, SEM VÁLVULA, EM ESTADO RAZOÁVEL, COM AVARIAS NA PINTURA <text:s/>(AVALIADO(S) EM R$400,00. PENHORADO EM 13/11/2012). 2 DOIS CILINDROS DE OXIGÊNIO, CAP. SETE LITROS, COM VÁLVULA, EM ESTADO RAZOÁVEL COM AVARIAS NA PINTURA. <text:s/>(AVALIADO(S) EM R$1.200,00. PENHORADO EM 13/11/2012). 4 QUATRO CAMAS HOSPITALARES </text:span><text:soft-page-break/><text:span text:style-name="T1">REGULÁVEIS, TIPO BERÇO COM ARMAÇÃO TUBULAR, TAMANHO MÉDIO, EM ESTADO RUIM PRECISANDO DE REPAROS. <text:s/>(AVALIADO(S) EM R$560,00. PENHORADO EM 13/11/2012). 1 UM CONDICIONADOR DE AR CONSUL, 7500 BTU'S, AVARIADO. <text:s/>(AVALIADO(S) EM R$100,00. PENHORADO EM 13/11/2012). 1 BALCÃO DE MADEIRA MACIÇA, MEDINDO CERCA DE 70 CM X 150 CM X 120 CM, EM BOM ESTADO, COM AVARIA NA LATERAL DIREITA <text:s/>(AVALIADO(S) EM R$700,00. PENHORADO EM 13/11/2012). 3 TRÊS CADEIRAS DE MADEIRA EM BOM ESTADO. <text:s/>(AVALIADO(S) EM R$150,00. PENHORADO EM 13/11/2012). </text:span></text:p>
      <text:p text:style-name="P3">Localização: <text:span text:style-name="T1">PRAÇA GUADALARARA, Nº 01 ¿ CENTRO, BARRA DO ROCHA</text:span></text:p>
      <text:p text:style-name="P3">Avaliação: R$ <text:span text:style-name="T1">4.11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7 <text:s text:c="7"/></text:span></text:p>
      <text:p text:style-name="P3">Processo: <text:span text:style-name="T1">0001310-35.2010.5.05.0581 RTOrd</text:span></text:p>
      <text:p text:style-name="P3">Rte: <text:span text:style-name="T1">ORISVALDO DE SOUZA PEREIRA - </text:span>Adv Rte: <text:span text:style-name="T1">RITA DE CASSIA MUNIZ CALUMBY</text:span></text:p>
      <text:p text:style-name="P3">Rdo: <text:span text:style-name="T1">LUIZ FRANCISCO DOS SANTOS DE UBATA - ME (MADEIREIRA SÃO LUIS) - </text:span>Adv Rdo: <text:span text:style-name="T1">MIGUEL RODRIGUES GOIS</text:span></text:p>
      <text:p text:style-name="P3">Bens: <text:span text:style-name="T1">1 UMA MÁQUINA RESPRIGADEIRA, MARCA MAZUTTI, TRÊS EIXOS, MODELO TA10, UTILIZADO NA CONFECÇÃO DE ESPIGAS EM GERAL NA INDUSTRIA MOVELEIRA. 380 VOLS. Nº DE SÉRIE: 012, <text:s/>(AVALIADO(S) EM R$6.800,00. PENHORADO EM 08/10/2013). 1 UMA MÁQUINA DESENGROSSADEIRA, MARCA INVICTA, ESCALA DE 25CM, SEM NÚMERO DE SÉRIE APARENTE. FUNCIONANDO. <text:s/>(AVALIADO(S) EM R$4.600,00. PENHORADO EM 08/10/2013). </text:span></text:p>
      <text:p text:style-name="P3">Localização: <text:span text:style-name="T1">RUA DO ASFALTO, 323, UBATÃ</text:span></text:p>
      <text:p text:style-name="P3">Avaliação: R$ <text:span text:style-name="T1">11.4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8 <text:s text:c="7"/></text:span><text:s text:c="4"/>1ª HASTA - 26/02/2014</text:p>
      <text:p text:style-name="P3">Processo: <text:span text:style-name="T1">0140400-63.2007.5.05.0581 RT</text:span></text:p>
      <text:p text:style-name="P3">Rte: <text:span text:style-name="T1">EVANI LOUZADO DOS SANTOS DIAS - </text:span>Adv Rte: <text:span text:style-name="T1">MIGUEL RODRIGUES GOIS</text:span></text:p>
      <text:p text:style-name="P3">Rdo: <text:span text:style-name="T1">FLOR DO BARRO ARTE LTDA. - </text:span>Adv Rdo: <text:span text:style-name="T1">LEANDRO SANTOS BARRETO</text:span></text:p>
      <text:p text:style-name="P3">Bens: <text:span text:style-name="T1">5 ARTESANATO - VASO CIELO II <text:s/>(AVALIADO(S) EM R$822,95. PENHORADO EM 14/05/2013). 2 ARTESANATO - GARRAFA DE 1,10M <text:s/>(AVALIADO(S) EM R$1.135,08. PENHORADO EM 14/05/2013). 2 ARTESANATO - PEIXE V <text:s/>(AVALIADO(S) EM R$2.412,28. PENHORADO EM 14/05/2013). </text:span></text:p>
      <text:p text:style-name="P3">Localização: <text:span text:style-name="T1">RODOVIA IPIAÚ/IBIRATAIA, SAÍDA PARA GANDU, CENTRO, IBIRATAIA/BA</text:span></text:p>
      <text:p text:style-name="P3">Avaliação: R$ <text:span text:style-name="T1">4.370,31</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9 <text:s text:c="7"/></text:span><text:s text:c="4"/>1ª HASTA - 26/02/2014</text:p>
      <text:p text:style-name="P3">Processo: <text:span text:style-name="T1">0171000-09.2003.5.05.0581 RT</text:span></text:p>
      <text:p text:style-name="P3">Rte: <text:span text:style-name="T1">ADILSON SANTOS DE OLIVEIRA - </text:span>Adv Rte: <text:span text:style-name="T1">GENIVALDO SANTANA LINS</text:span></text:p>
      <text:p text:style-name="P3">Rdo: <text:span text:style-name="T1">ARTESANATOS IBIRATAIA LTDA. - </text:span>Adv Rdo: <text:span text:style-name="T1">MARCELO MENDONÇA TEIXEIRA</text:span></text:p>
      <text:p text:style-name="P3">Bens: <text:span text:style-name="T1">1 UM PEIXE DE CERAMICA DE NUMERO VI</text:span></text:p>
      <text:p text:style-name="P3"><text:span text:style-name="T1"><text:s text:c="2"/>(AVALIADO(S) EM R$2.171,05. PENHORADO EM 19/09/2013). 1 UMA ABOBRINHA ESCULTURAL DE CERAMICA <text:s/>(AVALIADO(S) EM R$689,33. PENHORADO EM 19/09/2013). </text:span></text:p>
      <text:p text:style-name="P3">Localização: <text:span text:style-name="T1">FAZENDA BARRA DA SAPUCAIA, IBIRATAIA-BA</text:span></text:p>
      <text:p text:style-name="P3">Avaliação: R$ <text:span text:style-name="T1">2.860,38</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0 <text:s text:c="7"/></text:span><text:s text:c="4"/>1ª HASTA - 26/02/2014</text:p>
      <text:p text:style-name="P3">Processo: <text:span text:style-name="T1">0202300-13.2008.5.05.0581 RT</text:span></text:p>
      <text:p text:style-name="P3">Rte: <text:span text:style-name="T1">JAILTON DE SOUZA - </text:span>Adv Rte: <text:span text:style-name="T1">PAULO ESPERINDEUS DE FREITAS</text:span></text:p>
      <text:p text:style-name="P3">Rdo: <text:span text:style-name="T1">RÁDIO UNIÃO DE GANDÚ LTDA. - </text:span>Adv Rdo: <text:span text:style-name="T1">GABRIELA GONÇALVES BARRETO RIBEIRO</text:span></text:p>
      <text:p text:style-name="P3">Bens: <text:span text:style-name="T1">1 ANTENA ESTAIADA DE RÁDIO AM, GALVANIZADA, MEDINDO APROXIMADAMENTE 65 METROS DE ALTURA. <text:s/>(AVALIADO(S) EM R$40.000,00. PENHORADO EM 30/08/2013). </text:span></text:p>
      <text:p text:style-name="P3">Localização: <text:span text:style-name="T1">PARQUE DE TRANSMISSÃO DA RÁDIO UNIÃO, BR 101, ZONA RURAL, EM GANDÚ-BA</text:span></text:p>
      <text:p text:style-name="P3">Avaliação: R$ <text:span text:style-name="T1">4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1 <text:s text:c="7"/></text:span></text:p>
      <text:p text:style-name="P3">Processo: <text:span text:style-name="T1">0000023-44.2010.5.05.0611 RTOrd</text:span></text:p>
      <text:p text:style-name="P3">Rte: <text:span text:style-name="T1">DINALVA ROSA DOS SANTOS ROCHA - </text:span>Adv Rte: <text:span text:style-name="T1">NATÁLIA CERQUEIRA ROCHEDO MIRANDA PORTO</text:span></text:p>
      <text:p text:style-name="P3">Rdo: <text:span text:style-name="T1">AÍDES GONÇALVES SILVEIRA - </text:span>Adv Rdo: <text:span text:style-name="T1">JOÃO DO NASCIMENTO DE SOUZA BONFIM</text:span></text:p>
      <text:p text:style-name="P3">Bens: <text:span text:style-name="T1">1 (UM)VEÍCULO, CAMINHÃO MERCEDES BENZ/LS 1113, ANO 1978, COR AZUL, CATEGORIA ALUGUEL, DIESEL.CONSTA NO SITE DO DETRAN/BA A EXISTÊNCIA DE MULTAS PLACA: GPH-3406, CHASSI: 34405811401569, RENAVAM: 302110569, DATA DO REGISTRO DA PENHORA: 06/03/2014, <text:s/>(AVALIADO(S) EM R$35.000,00. PENHORADO EM 21/03/2012). </text:span></text:p>
      <text:p text:style-name="P3">Localização: <text:span text:style-name="T1">AV. FRANKLIN FERRAZ, Nº 1251 - APT. 304, VITÓRIA DA CONQUISTA-BA</text:span></text:p>
      <text:p text:style-name="P3">Obs. Bem: <text:span text:style-name="T1"><text:s/>É POSSÍVEL EXISTIR OUTRAS MULTAS AINDA NÃO REGISTRADAS NO DETRAN - EM PROCESSAMENTO. <text:s text:c="2"/></text:span></text:p>
      <text:p text:style-name="P3">Avaliação: R$ <text:span text:style-name="T1">35.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2 <text:s text:c="7"/></text:span><text:s text:c="4"/>1ª HASTA - 26/02/2014</text:p>
      <text:p text:style-name="P3"><text:soft-page-break/>Processo: <text:span text:style-name="T1">0000119-54.2013.5.05.0611 RTSum</text:span></text:p>
      <text:p text:style-name="P3">Rte: <text:span text:style-name="T1">ADRIANO LEMOS DE OLIVEIRA - </text:span>Adv Rte: <text:span text:style-name="T1">NELSON MARTINS QUADROS FILHO</text:span></text:p>
      <text:p text:style-name="P3">Rdo: <text:span text:style-name="T1">ANIMAL COMERCIO DE RACOES LTDA. - ME - </text:span>Adv Rdo: <text:span text:style-name="T1">ROZANA GOMES MARTINS</text:span></text:p>
      <text:p text:style-name="P3">Bens: <text:span text:style-name="T1">1 (UM) AQUÁRIO, MEDINDO 1,53M COMPX0,45M LARGX0,60M ALT, VIDRO DE 8MM, COM BASE DE PEDRA DE MÁRMORE BRANCO, MEDINDO 1,60MX0,50M, PEDRA QUEBRADA NA PONTA ESQUERDA, COM DUAS COLUNAS DE CIMENTO COM 0,80M DE ALTURA, ESTILO ROMANO <text:s/>(AVALIADO(S) EM R$1.200,00. PENHORADO EM 22/11/2013). </text:span></text:p>
      <text:p text:style-name="P3">Localização: <text:span text:style-name="T1">RUA PAULO FILADELFO, Nº1295 - BAIRRO CANDEIAS - VIT. DA CONQUISTA - BA</text:span></text:p>
      <text:p text:style-name="P3">Avaliação: R$ <text:span text:style-name="T1">1.2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3 <text:s text:c="7"/></text:span></text:p>
      <text:p text:style-name="P3">Processo: <text:span text:style-name="T1">0000150-74.2013.5.05.0611 RTOrd</text:span></text:p>
      <text:p text:style-name="P3">Rte: <text:span text:style-name="T1">LIRIO LOPES COSTA - </text:span>Adv Rte: <text:span text:style-name="T1">DABLIO RENINGAN FERRAZ PINTO</text:span></text:p>
      <text:p text:style-name="P3">Rdo: <text:span text:style-name="T1">PVC - CONSTRUTORA LTDA. - </text:span>Adv Rdo: <text:span text:style-name="T1">CLAUDIO DIAS LIMA</text:span></text:p>
      <text:p text:style-name="P3">Bens: <text:span text:style-name="T1">1 (UM)MONITOR, SAMSUNG, 19", PRETO, MODELO B2030N Nº DE SÉRIE: ZOPAHXJZ601350Z, <text:s/>(AVALIADO(S) EM R$600,00. PENHORADO EM 03/10/2013). </text:span></text:p>
      <text:p text:style-name="P3">Localização: <text:span text:style-name="T1">TV. SANTA HELENA, Nº12 BAIRRO SUMARÉ - VITÓRIA DA CONQUISTA - BA</text:span></text:p>
      <text:p text:style-name="P3">Avaliação: R$ <text:span text:style-name="T1">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4 <text:s text:c="7"/></text:span></text:p>
      <text:p text:style-name="P3">Processo: <text:span text:style-name="T1">0000197-48.2013.5.05.0611 RTOrd</text:span></text:p>
      <text:p text:style-name="P3">Rte: <text:span text:style-name="T1">ORLANDO LUDIGER DA SILVA OLIVEIRA - </text:span>Adv Rte: <text:span text:style-name="T1">JAMILLE BRANDÃO CARDOSO</text:span></text:p>
      <text:p text:style-name="P3">Rdo: <text:span text:style-name="T1">AUTOPECAS E ACESSORIOS JOSEVAN LTDA. - ME - </text:span>Adv Rdo: <text:span text:style-name="T1">MÁRCIO VINICIUS CARDOSO NEVES</text:span></text:p>
      <text:p text:style-name="P3">Bens: <text:span text:style-name="T1">2 ESCAPAMENTO CONJ.TRAS INT VW GOL POWER MARCA MASTRACOD.VW0467T <text:s/>(AVALIADO(S) EM R$340,00. PENHORADO EM 19/12/2013). 1 ESCAPAMENTO 2903 SIL. TRAS PICKUP SAVEIRO 1.8 MARCA PIONEIRO <text:s/>(AVALIADO(S) EM R$140,00. PENHORADO EM 19/12/2013). 1 ESCAPAMENTO COD FR3610T CJ TRAS OPCIONAL FIESTA ASTRA <text:s/>(AVALIADO(S) EM R$90,00. PENHORADO EM 19/12/2013). 3 ESCAPAMENTO COD FT4203M CJ INTERM FIAT UNO MILLE MARCA MASTRA <text:s/>(AVALIADO(S) EM R$240,00. PENHORADO EM 19/12/2013). 2 ESCAPAMENTO COD 4035 SIL TRAS CORSA HATCH <text:s/>MARCA PIONEIRO <text:s/>(AVALIADO(S) EM R$160,00. PENHORADO EM 19/12/2013). 2 ESCAPAMENTO COD GM2608T CONJ TRAS GMB CORSA MARCA MASTRA <text:s/>(AVALIADO(S) EM R$160,00. PENHORADO EM 19/12/2013). 3 ESCAPAMENTO COD 2901 SAVEIRO PICKUP SAVEIRO MARCA PIONEIRO <text:s/>(AVALIADO(S) EM R$420,00. PENHORADO EM 19/12/2013). 3 ESCAPAMENTO COD GM2609T CJ TRAS GMB CELTA MARCA MASTRA <text:s/>(AVALIADO(S) EM R$240,00. PENHORADO EM 19/12/2013). 1 ESCAPAMENTO COD 3027 TRAS COURIER MARCA PIONEIRO <text:s/>(AVALIADO(S) EM R$110,00. PENHORADO EM 19/12/2013). 1 ESCAPAMENTO COD GM2607M CJ INTERM GMS CORSA <text:s/>(AVALIADO(S) EM R$80,00. PENHORADO EM 19/12/2013). 2 ESCAPAMENTO COD FT 44113M CJ INTERM FIAT PALIO MASTRA <text:s/>(AVALIADO(S) EM R$180,00. PENHORADO EM 19/12/2013). 2 ESCAPAMENTO COD VW 0417D TUBO DIANT VW GOL SAVEIRO <text:s/>(AVALIADO(S) EM R$200,00. PENHORADO EM 19/12/2013). 3 ESCAPAMENTO COD GM2006D TUBO DIANT GMB OPALA MASTRA <text:s/>(AVALIADO(S) EM R$240,00. PENHORADO EM 19/12/2013). 1 ESCAPAMENTO COD FT 4406T TRAS FIAT PICKUP PALIO MASTRA <text:s/>(AVALIADO(S) EM R$120,00. PENHORADO EM 19/12/2013). 1 ESCAPAMENTO COD FT 4010T CJ TRASEIRO FIAT MASTRA <text:s/>(AVALIADO(S) EM R$80,00. PENHORADO EM 19/12/2013). 2 ESC. CJ SIL TRAS FIAT UNO MILLE COD 42103T MARCA MASTRA <text:s/>(AVALIADO(S) EM R$180,00. PENHORADO EM 19/12/2013). 8 ESC. CONJ. TRAS.GMB CHEVETTE SEDAN MARCA MASTRA <text:s/>(AVALIADO(S) EM R$400,00. PENHORADO EM 19/12/2013). </text:span></text:p>
      <text:p text:style-name="P3">Localização: <text:span text:style-name="T1">TRAV JORGE AMADO 84, SAO VICENTE</text:span></text:p>
      <text:p text:style-name="P3">Avaliação: R$ <text:span text:style-name="T1">3.38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5 <text:s text:c="7"/></text:span></text:p>
      <text:p text:style-name="P3">Processo: <text:span text:style-name="T1">0000295-67.2012.5.05.0611 RTOrd</text:span></text:p>
      <text:p text:style-name="P3">Rte: <text:span text:style-name="T1">RONALDO BARBOSA SANTOS - </text:span>Adv Rte: <text:span text:style-name="T1">PAULO DE TARSO MAGALHÃES DAVID</text:span></text:p>
      <text:p text:style-name="P3">Rdo: <text:span text:style-name="T1">ITAMAR ANDRADE DOS SANTOS - </text:span>Adv Rdo: <text:span text:style-name="T1">DANILO AGUIAR</text:span></text:p>
      <text:p text:style-name="P3">Bens: <text:span text:style-name="T1">2 DUAS MESAS PARA ESCRITÓRIO, FÓRMICA, COR BEGE, MEDINDO APROXIMADAMENTE 1,20(UM METRO E VINTE) DE COMPRIMENTO, SEM MARCA E NÚMERO DE FABRICAÇÃO; <text:s/>(AVALIADO(S) EM R$1.000,00. PENHORADO EM 09/09/2013). 1 UM ARMÁRIO PARA ESCRITÓRIO, MARCA ARTESANO, DUAS PORTAS COM CHAVES, COR BEGE, MEDINDO APROXIMADAMENTE 1,50(UM METRO E MEIO) DE COMPRIMENTO.</text:span></text:p>
      <text:p text:style-name="P3"><text:span text:style-name="T1"><text:s text:c="2"/>(AVALIADO(S) EM R$1.200,00. PENHORADO EM 09/09/2013). 1 TRÊS POLTRONAS PARA ESCRITÓRIO, UMA GIRATÓRIA E DUAS FIXAS, ESTOFADOS COR LARANJA, SEM MARCA E NÚMERO DE FABRICAÇÃO.</text:span></text:p>
      <text:p text:style-name="P3"><text:span text:style-name="T1"><text:s text:c="2"/>(AVALIADO(S) EM R$800,00. PENHORADO EM 09/09/2013). </text:span></text:p>
      <text:p text:style-name="P3">Localização: <text:span text:style-name="T1">RUA VEREADOR SAMPAIO - JARDIM GUANABARA</text:span></text:p>
      <text:p text:style-name="P3">Avaliação: R$ <text:span text:style-name="T1">3.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6 <text:s text:c="7"/></text:span></text:p>
      <text:p text:style-name="P3">Processo: <text:span text:style-name="T1">0000341-22.2013.5.05.0611 RTSum</text:span></text:p>
      <text:p text:style-name="P3">Rte: <text:span text:style-name="T1">VALDIONOR JOSE SILVA SANTOS - </text:span>Adv Rte: <text:span text:style-name="T1">MANOEL JOSÉ FILHO</text:span></text:p>
      <text:p text:style-name="P3">Rdo: <text:span text:style-name="T1">INDUSTRIA DE ARTEFATOS DE ALUMINIO VITORIA LTDA. - EPP - </text:span>Adv Rdo: <text:span text:style-name="T1">GUSTAVO JOSÉ AMARAL DE MAGALHÃES</text:span></text:p>
      <text:p text:style-name="P3">Bens: <text:span text:style-name="T1">1 UMA MÁQUINA DE CARIMBAR PNEUMÁTICA, FABRICAÇÃO HIDRONEW MODELO HN - CE 1000 - 2840-08, EM BOM ESTADO DE CONSERVAÇÃO E FUNCIONAMENTO <text:s/>(AVALIADO(S) EM R$8.000,00. PENHORADO EM 10/02/2014). </text:span></text:p>
      <text:p text:style-name="P3">Localização: <text:span text:style-name="T1">RODOVIA BR 116 - VITÓRIA DA CONQUISTA/BA</text:span></text:p>
      <text:p text:style-name="P3">Avaliação: R$ <text:span text:style-name="T1">8.000,00</text:span></text:p>
      <text:p text:style-name="P3">Data do leilão: <text:span text:style-name="T1">14/05/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107 <text:s text:c="7"/></text:span></text:p>
      <text:p text:style-name="P3">Processo: <text:span text:style-name="T1">0000422-05.2012.5.05.0611 RTOrd</text:span></text:p>
      <text:p text:style-name="P3">Rte: <text:span text:style-name="T1">CICERO JOSE DOS SANTOS - </text:span>Adv Rte: <text:span text:style-name="T1">NILTON DUTRA DE ALMEIDA</text:span></text:p>
      <text:p text:style-name="P3">Rdo: <text:span text:style-name="T1">VIACAO VITORIA LTDA. - </text:span>Adv Rdo: <text:span text:style-name="T1">JULIO BISPO DOS SANTOS</text:span></text:p>
      <text:p text:style-name="P3">Bens: <text:span text:style-name="T1">1 UM ÔNIBUS DA MARCA/MODELO VW/INDUSCAR APACHE, ANO/MODELO 2005, MOTOR D30000303DASP, PLACA POLICIAL BUS 1147 BA, CHASSI 9BWR682W9SR533155, COD RENAVAM 00878370692, EM BOM ESTADO DE CONSERVAÇÃO E FUNCIONAMENTO. PLACA: BUS-1147, CHASSI: 9BWR682W9SR533155, RENAVAM: 878370692, <text:s/>(AVALIADO(S) EM R$60.000,00. PENHORADO EM 22/11/2013). </text:span></text:p>
      <text:p text:style-name="P3">Localização: <text:span text:style-name="T1">ESTACIONAMENTO/GARAGEM DA EMPRESA.</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8 <text:s text:c="7"/></text:span><text:s text:c="4"/>1ª HASTA - 26/02/2014</text:p>
      <text:p text:style-name="P3">Processo: <text:span text:style-name="T1">0000433-97.2013.5.05.0611 RTSum</text:span></text:p>
      <text:p text:style-name="P3">Rte: <text:span text:style-name="T1">DANIELA SILVA BATISTA - </text:span>Adv Rte: <text:span text:style-name="T1">ROSANE CUNHA DE MATOS</text:span></text:p>
      <text:p text:style-name="P3">Rdo: <text:span text:style-name="T1">ADRIANA ANDRADE CARDOSO - </text:span>Adv Rdo: <text:span text:style-name="T1">BYANCA KAROLYNE RODRIGUES SANTOS</text:span></text:p>
      <text:p text:style-name="P3">Bens: <text:span text:style-name="T1">1 UM SECADOR MARCA TAIFF, COR PRETA, MARCA TITANIUM, 220 VOLTS, POTENCIA 2400 W, EM BOM ESTADO DE CONSERVAÇÃO E FUNCIONAMENTO <text:s/>(AVALIADO(S) EM R$150,00. PENHORADO EM 10/10/2013). 2 DUAS CADEIRAS GIRATÓRIAS, COR PRETA, ESTOFADO DOURADO, MARCA DAURUS MOVEIAS, FUNCIONAMENTO MECANICO, EM BOM ESTADO DE CONSERVAÇÃO <text:s/>(AVALIADO(S) EM R$300,00. PENHORADO EM 10/10/2013). </text:span></text:p>
      <text:p text:style-name="P3">Localização: <text:span text:style-name="T1">AV. ILHÉUS, 2365</text:span></text:p>
      <text:p text:style-name="P3">Avaliação: R$ <text:span text:style-name="T1">4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9 <text:s text:c="7"/></text:span></text:p>
      <text:p text:style-name="P3">Processo: <text:span text:style-name="T1">0000452-06.2013.5.05.0611 RTSum</text:span></text:p>
      <text:p text:style-name="P3">Rte: <text:span text:style-name="T1">SEBASTIAO COUTINHO OLIVEIRA - </text:span>Adv Rte: <text:span text:style-name="T1">MARIA CARMEN OLIVEIRA ROCHA</text:span></text:p>
      <text:p text:style-name="P3">Rdo: <text:span text:style-name="T1">DIAS AMORIM TRANSPORTE E COMERCIO DE EQUIPAMENTOS ELETRONICOS LTDA. <text:s/>- ME - </text:span>Adv Rdo: <text:span text:style-name="T1">BRUNO NUNES MORAES</text:span></text:p>
      <text:p text:style-name="P3">Bens: <text:span text:style-name="T1">1 (UM) COFRE DE AÇO, MEDINDO 80CM DE ALT.X 38CM DE LARG.X 27CM DE PROFUNDIDADE, BOM ESTADO DE CONSERVAÇÃO, SEGREDO COM O DEPOSITÁRIO <text:s/>(AVALIADO(S) EM R$2.000,00. PENHORADO EM 19/12/2013). 1 (UM) COFRE DE AÇO, MEDINDO 1,24M DE ALTURA X 50 CM DE LARGURA X 46 CM DE PROFUNDIDADE, BOM ESTADO DE CONSERVAÇÃO, SEGREDO COM O DEPOSITÁRIO <text:s/>(AVALIADO(S) EM R$4.000,00. PENHORADO EM 19/12/2013). 1 (UM) ARMÁRIO DE MADEIRA, COMPENSADO REVESTIDO DE FÓRMICA BRANCA, COM DETALHE DE FÓRMICA AZUL, QUATRO PORTAS FRONTAIS, MAIS OITO GAVETAS FRONTAIS NA PARTE LATERAL DIREITA, PUXADORES PLÁSTICOS CROMADOS, BOM ESTADO DE CONSERVAÇÃO <text:s/>(AVALIADO(S) EM R$2.000,00. PENHORADO EM 19/12/2013). </text:span></text:p>
      <text:p text:style-name="P3">Localização: <text:span text:style-name="T1">RUA SIQUEIRA CAMPOS, Nº115 - CENTRO - VITÓRIA DA CONQUISTA</text:span></text:p>
      <text:p text:style-name="P3">Avaliação: R$ <text:span text:style-name="T1">8.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0 <text:s text:c="7"/></text:span></text:p>
      <text:p text:style-name="P3">Processo: <text:span text:style-name="T1">0000480-08.2012.5.05.0611 RTSum</text:span></text:p>
      <text:p text:style-name="P3">Rte: <text:span text:style-name="T1">WALLAS SILVA SANTOS - </text:span>Adv Rte: <text:span text:style-name="T1">WESLEI BACELAR LIMA VASCONCELOS</text:span></text:p>
      <text:p text:style-name="P3">Rdo: <text:span text:style-name="T1">ADRIANO MENDES OLIVEIRA - ME (ONDINA CALÇADOS) - </text:span>Adv Rdo: <text:span text:style-name="T1">ADRIANO JORGE DE SOUZA ANDRADE</text:span></text:p>
      <text:p text:style-name="P3">Bens: <text:span text:style-name="T1">6000 SEIS MIL PARES DE CORREIA PARA SANDÁLIAS TIPO HAVANA, CORES VARIADAS, FABRICAÇÃO PRÓPRIA. <text:s/>(AVALIADO(S) EM R$3.600,00. PENHORADO EM 03/12/2013). </text:span></text:p>
      <text:p text:style-name="P3">Localização: <text:span text:style-name="T1">AVENIDA BRUMADO, 1700 BAIRRO BRASIL</text:span></text:p>
      <text:p text:style-name="P3">Avaliação: R$ <text:span text:style-name="T1">3.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1 <text:s text:c="7"/></text:span></text:p>
      <text:p text:style-name="P3">Processo: <text:span text:style-name="T1">0000528-30.2013.5.05.0611 RTSum</text:span></text:p>
      <text:p text:style-name="P3">Rte: <text:span text:style-name="T1">MARIA REJANE DE SOUZA SILVA - </text:span>Adv Rte: <text:span text:style-name="T1">ALESSANDRA OLIVEIRA ABREU</text:span></text:p>
      <text:p text:style-name="P3">Rdo: <text:span text:style-name="T1">P.X. CENTRO DE FORMACAO DE CONDUTORES LTDA. - ME - </text:span>Adv Rdo: <text:span text:style-name="T1">ERACTON SERGIO PINTO MELO</text:span></text:p>
      <text:p text:style-name="P3">Bens: <text:span text:style-name="T1">1 (UMA) MOTO HONDA/CG 125 FAN, KS, 2010/2011 PLACA: NTP-2733, CHASSI: 9C2JC4110AR664640, RENAVAM: 227532520, DATA DO REGISTRO DA PENHORA: 15/01/2014, <text:s/>(AVALIADO(S) EM R$4.000,00. PENHORADO EM 05/12/2013). </text:span></text:p>
      <text:p text:style-name="P3">Localização: <text:span text:style-name="T1">RUA SIFREDO PEDRAL SAMPAIO, Nº 209</text:span></text:p>
      <text:p text:style-name="P3">Obs. Bem: <text:span text:style-name="T1"><text:s/>É POSSÍVEL EXISTIR OUTRAS MULTAS AINDA NÃO REGISTRADAS NO DETRAN - EM PROCESSAMENTO. <text:s text:c="2"/></text:span></text:p>
      <text:p text:style-name="P3">Avaliação: R$ <text:span text:style-name="T1">4.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2 <text:s text:c="7"/></text:span></text:p>
      <text:p text:style-name="P3">Processo: <text:span text:style-name="T1">0000563-24.2012.5.05.0611 RTOrd</text:span></text:p>
      <text:p text:style-name="P3">Rte: <text:span text:style-name="T1">SAMUEL SANTANA GOUVEIA - </text:span>Adv Rte: <text:span text:style-name="T1">JANE MEIRA GOMES</text:span></text:p>
      <text:p text:style-name="P3">Rdo: <text:span text:style-name="T1">GOES SILVA ACADEMIA LTDA. - ME - </text:span>Adv Rdo: <text:span text:style-name="T1">MARLON NOGUEIRA FLICK</text:span></text:p>
      <text:p text:style-name="P3"><text:soft-page-break/>Bens: <text:span text:style-name="T1">2 (DOIS) FILTROS PARA PISCINAS, MARCA SIBRAPE, SP PRO 900, ACOMPANHADOS DE MOTO BOMBA, MARCA SIBRAPE, MODELO BAP, TRIFÁSICAS, CAPACIDADE 280 METROS CÚBICOS EM OITO HORAS, SEMINOVAS. <text:s/>(AVALIADO(S) EM R$20.000,00. PENHORADO EM 30/04/2013). </text:span></text:p>
      <text:p text:style-name="P3">Localização: <text:span text:style-name="T1">AV. JONAS HORTÉLIO, 915 - RECREIO, VITÓRIA DA CONQUISTA-BA</text:span></text:p>
      <text:p text:style-name="P3">Avaliação: R$ <text:span text:style-name="T1">2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3 <text:s text:c="7"/></text:span></text:p>
      <text:p text:style-name="P3">Processo: <text:span text:style-name="T1">0000686-85.2013.5.05.0611 RTSum</text:span></text:p>
      <text:p text:style-name="P3">Rte: <text:span text:style-name="T1">ARQUILINO FERREIRA DA SILVA NETO - </text:span>Adv Rte: <text:span text:style-name="T1">JOÃO XAVIER DOS SANTOS</text:span></text:p>
      <text:p text:style-name="P3">Rdo: <text:span text:style-name="T1">INDUSTRIA DE ARTEFATOS DE ALUMINIO VITORIA LTDA. - EPP - </text:span>Adv Rdo: <text:span text:style-name="T1">GUSTAVO JOSÉ AMARAL DE MAGALHÃES</text:span></text:p>
      <text:p text:style-name="P3">Bens: <text:span text:style-name="T1">2 EXAUSTOR DE PÓ - MARCA MIRIAM - USADO - EM BOM ESTADO DE CONSERVAÇÃO E FUNCIONAMENTO. <text:s/>(AVALIADO(S) EM R$16.000,00. PENHORADO EM 10/01/2014). </text:span></text:p>
      <text:p text:style-name="P3">Localização: <text:span text:style-name="T1">RODOVIA BR 116 - PQ ANTONIO VICENTE ANDRADE - VITÓRIA DA CONQUISTA/BA</text:span></text:p>
      <text:p text:style-name="P3">Avaliação: R$ <text:span text:style-name="T1">16.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4 <text:s text:c="7"/></text:span></text:p>
      <text:p text:style-name="P3">Processo: <text:span text:style-name="T1">0000842-10.2012.5.05.0611 RTSum</text:span></text:p>
      <text:p text:style-name="P3">Rte: <text:span text:style-name="T1">AGNALDO NERES DA SILVA - </text:span>Adv Rte: <text:span text:style-name="T1">PAULO HENRIQUE MALHEIROS VILAS BOAS</text:span></text:p>
      <text:p text:style-name="P3">Rdo: <text:span text:style-name="T1">DANIEL RIOS PAIXAO ME - </text:span>Adv Rdo: <text:span text:style-name="T1">WALDIR ALVES DOS REIS JUNIOR</text:span></text:p>
      <text:p text:style-name="P3">Bens: <text:span text:style-name="T1">1 (UM) VEÍCULO, MOTO HONDA CG 150 TITAN ES, ANO FABRICAÇÃO 2007, BOM ESTADO DE CONSERVAÇÃO. CONSTA NO SITE DO DETRAN/BA ALIENAÇÃO FIDUCIÁRIA EM FAVOR DA ADM. DE CONS NASCIONAL HONDA LTDA. PLACA: JQQ-4383, CHASSI: 9C2KC08507RO86715, RENAVAM: 932909418, DATA DO REGISTRO DA PENHORA: 27/02/2014, <text:s/>(AVALIADO(S) EM R$3.500,00. PENHORADO EM 07/06/2013). </text:span></text:p>
      <text:p text:style-name="P3">Localização: <text:span text:style-name="T1">RUA RODUZINDO SANTOS, 624 - CENTRO, BARRA DO CHOÇA-BA</text:span></text:p>
      <text:p text:style-name="P3">Obs. Bem: <text:span text:style-name="T1"><text:s/>É POSSÍVEL EXISTIR OUTRAS MULTAS AINDA NÃO REGISTRADAS NO DETRAN - EM PROCESSAMENTO. <text:s text:c="2"/></text:span></text:p>
      <text:p text:style-name="P3">Avaliação: R$ <text:span text:style-name="T1">3.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5 <text:s text:c="7"/></text:span></text:p>
      <text:p text:style-name="P3">Processo: <text:span text:style-name="T1">0001015-34.2012.5.05.0611 Arrest</text:span></text:p>
      <text:p text:style-name="P3">Rte: <text:span text:style-name="T1">AMANDA MENDES OLIVEIRA - </text:span>Adv Rte: </text:p>
      <text:p text:style-name="P3">Rdo: <text:span text:style-name="T1">ORGANIZACAO POS-GRAD DE EDUCACAO E CULTURA LTDA.-ME - </text:span>Adv Rdo: </text:p>
      <text:p text:style-name="P3">Bens: <text:span text:style-name="T1">2 (DUAS) MESAS, MADEIRA PRENSADA, REVESTIMENTO DE FÓRMICA CINZA,BOM ESTADO DE CONSERVAÇÃO.MEDINDO: 0,50MLARGURA X 1,20MCOMP.X 0,77M DE ALTURA</text:span></text:p>
      <text:p text:style-name="P3"><text:span text:style-name="T1"><text:s text:c="2"/>(AVALIADO(S) EM R$800,00. PENHORADO EM 12/09/2012). 1 (UMA) MESA DE MADEIRA PRENSADA, PINTURA BRANCA, MEDINDO 0,80M DE LARGURA X 1,50M DE COMP. BOM ESTADO DE USO E CONSERVAÇÃO <text:s/>(AVALIADO(S) EM R$400,00. PENHORADO EM 12/09/2012). 1 (UMA) MESA COM ESTRUTURA METÁLICA, TAMPO DE FÓRMICA, COR CINZA, MEDINDO 0,70M DE COMP.X 0,55M LARGURA X 0,76M DE ALTURA, BOM ESTADO DE CONSERVAÇÃO <text:s/>(AVALIADO(S) EM R$300,00. PENHORADO EM 12/09/2012). 8 (OITO) PRATELEIRAS, ESTANTES PARA BIBLIOTECA, METÁLICA, COR CINZA, DESMONTADAS <text:s/>(AVALIADO(S) EM R$4.000,00. PENHORADO EM 12/09/2012). 73 (SETENTA E TRÊS) BIBLIOCANTOS, METÁLICOS, COR CINZA <text:s/>(AVALIADO(S) EM R$365,00. PENHORADO EM 12/09/2012). 1 2740(DOIS MIL SETECENTOS E QUARENTA) TÍTULOS DIVERSOS, BOM ESTADO DE CONSERVAÇÃO, CONFORME LISTA QUE ACOMPANHA O <text:s/>MANDADO DE ARRESTO (FLS.86/99).</text:span></text:p>
      <text:p text:style-name="P3"><text:span text:style-name="T1">OBSERVAÇÃO: NÃO FOI CONFERIDA A LISTA DE LIVROS <text:s/>(AVALIADO(S) EM R$85.000,00. PENHORADO EM 12/09/2012). 2 (DUAS) TELAS DE PROJEÇÃO PARA DATASHOW, BOM ESTADO DE CONSERVAÇÃO <text:s/>(AVALIADO(S) EM R$1.000,00. PENHORADO EM 12/09/2012). </text:span></text:p>
      <text:p text:style-name="P3">Localização: <text:span text:style-name="T1">AV. SIQUEIRA CAMPOS, Nº 350, SALA 205, EDIFÍCIO PAULO DE TARSO, VITÓRIA DA CONQUISTA-BA</text:span></text:p>
      <text:p text:style-name="P3">Avaliação: R$ <text:span text:style-name="T1">91.865,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6 <text:s text:c="7"/></text:span></text:p>
      <text:p text:style-name="P3">Processo: <text:span text:style-name="T1">0001047-73.2011.5.05.0611 RTOrd</text:span></text:p>
      <text:p text:style-name="P3">Rte: <text:span text:style-name="T1">VALDECK SILVA SANTANA FILHO - </text:span>Adv Rte: <text:span text:style-name="T1">NILTON DUTRA DE ALMEIDA</text:span></text:p>
      <text:p text:style-name="P3">Rdo: <text:span text:style-name="T1">VIAÇÃO VITÓRIA LTDA. - </text:span>Adv Rdo: <text:span text:style-name="T1">ADILON DE BRITO NOGUEIRA ARÊAS</text:span></text:p>
      <text:p text:style-name="P3">Bens: <text:span text:style-name="T1">1 UM ÔNIBUS DA MARCA/MODELO VW/INDUSCAR APACHE, ANO/MODELO DE FABRICAÇÃO 2005, MOTOR D30000303DASP, EM BOM ESTADO DE CONSERVAÇÃO E FUNCIONAMENTO. PLACA: BUS-1147, CHASSI: 9BWR682W9SR533155, RENAVAM: 878370692, <text:s/>(AVALIADO(S) EM R$60.000,00. PENHORADO EM 22/11/2013). </text:span></text:p>
      <text:p text:style-name="P3">Localização: <text:span text:style-name="T1">ESTACIONAMENTO/GARAGEM DA EMPRESA.</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7 <text:s text:c="7"/></text:span></text:p>
      <text:p text:style-name="P3">Processo: <text:span text:style-name="T1">0001146-43.2011.5.05.0611 RTOrd</text:span></text:p>
      <text:p text:style-name="P3">Rte: <text:span text:style-name="T1">RONALDO BARBOSA SANTOS - </text:span>Adv Rte: <text:span text:style-name="T1">PAULO DE TARSO MAGALHÃES DAVID</text:span></text:p>
      <text:p text:style-name="P3">Rdo: <text:span text:style-name="T1">COMERCIO DE ALIMENTOS ANDRADE LTDA. - </text:span>Adv Rdo: <text:span text:style-name="T1">DANILO AGUIAR</text:span></text:p>
      <text:p text:style-name="P3">Bens: <text:span text:style-name="T1">1 UM VEÍCULO MARCA FIAT/DUCATO MULTI; CAR/CAMINHONET/FURGÃO, DIESEL, ANO DE FABRICAÇÃO 2007, </text:span><text:soft-page-break/><text:span text:style-name="T1">ANO E MODELO 2008, COR BRANCA. CONSTA NO SITE DO DETRAN/BA ALIENAÇÃO FIDUCIÁRIA EM FAVOR DO BANCO ITAÚ UNIBANCO S.A., ALÉM DE POSSUIR NOTIFICAÇÃO FISCAL DA SEFAZ.</text:span></text:p>
      <text:p text:style-name="P3"><text:span text:style-name="T1"><text:s/>PLACA: JOK-4243, CHASSI: 93W245H3382015340, RENAVAM: 922137390, DATA DO REGISTRO DA PENHORA: 06/12/2013, <text:s/>(AVALIADO(S) EM R$60.000,00. PENHORADO EM 09/09/2013). </text:span></text:p>
      <text:p text:style-name="P3">Localização: <text:span text:style-name="T1">RUA VEREADOR SAMPAIO, Nº 24, BAIRRO JARDIM GUANABARA</text:span></text:p>
      <text:p text:style-name="P3">Obs. Bem: <text:span text:style-name="T1"><text:s/>É POSSÍVEL EXISTIR OUTRAS MULTAS AINDA NÃO REGISTRADAS NO DETRAN - EM PROCESSAMENTO. <text:s text:c="2"/></text:span></text:p>
      <text:p text:style-name="P3">Avaliação: R$ <text:span text:style-name="T1">6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8 <text:s text:c="7"/></text:span></text:p>
      <text:p text:style-name="P3">Processo: <text:span text:style-name="T1">0001256-76.2010.5.05.0611 RTOrd</text:span></text:p>
      <text:p text:style-name="P3">Rte: <text:span text:style-name="T1">IRABEL DE LIMA RAMOS - </text:span>Adv Rte: <text:span text:style-name="T1">JAMILE AMORIM DANTAS</text:span></text:p>
      <text:p text:style-name="P3">Rdo: <text:span text:style-name="T1">JOSE DA SILVA OLIVEIRA DE VITORIA DA CONQUISTA - ME - </text:span>Adv Rdo: <text:span text:style-name="T1">JOSÉ RENATO FREITAS RÊGO</text:span></text:p>
      <text:p text:style-name="P3">Bens: <text:span text:style-name="T1">1 (UM) TERRENO SITUADO NO LOTEAMENTO PARQUE CONVEIMA - QUADRA 150, LOTE 23 - MEDINDO DEZ METROS DE FRENTE, IGUAL LARGURA NO FUNDO E VINTE E CINCO METROS DA FRENTE AO FUNDO DE AMBOS OS LADOS, TOTALIZANDO 250M2(DUZENTOS E CINQUENTA METROS QUADRADOS) - REGISTRADO NO 1º OFÍCIO DE REGISTRO DE IMÓVEIS DA COMARCA DE VITÓRIA DA CONQUISTA, NO LIVRO Nº 2QQ1 - FL. 27 - Nº R2/17749.</text:span></text:p>
      <text:p text:style-name="P3"><text:span text:style-name="T1"/></text:p>
      <text:p text:style-name="P3"><text:span text:style-name="T1">OBSERVAÇÃO: <text:s/>O ENDEREÇO DO LOTE 23 QUE CONSTA NO CADASTRO DO MUNICÍPIO É RUA 34, S/N - CONVEIMA - LOTEAMENTO CONVEIMA I - BAIRRO JATOBÁ- VITÓRIA DA CONQUISTA-BA. O REFERIDO É VERDADE E DOU FÉ MATRÍCULA: R2/17749, DATA DO REGISTRO DA PENHORA: 14/01/2014, INSCRIÇÃO MUNICIPAL: 01203300406001, <text:s/>(AVALIADO(S) EM R$40.000,00. PENHORADO EM 09/10/2013). </text:span></text:p>
      <text:p text:style-name="P3">Localização: <text:span text:style-name="T1">RUA 34 - S/N - PARQUE CONVEIMA - QUADRA 150 - LOTE 23 - VITÓRIA DA CONQUISTA/BA</text:span></text:p>
      <text:p text:style-name="P3">Avaliação: R$ <text:span text:style-name="T1">4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9 <text:s text:c="7"/></text:span></text:p>
      <text:p text:style-name="P3">Processo: <text:span text:style-name="T1">0001304-98.2011.5.05.0611 RTOrd</text:span></text:p>
      <text:p text:style-name="P3">Rte: <text:span text:style-name="T1">ARIOSVALDO DE LIMA - </text:span>Adv Rte: <text:span text:style-name="T1">SIZINO DUQUE DOS SANTOS</text:span></text:p>
      <text:p text:style-name="P3">Rdo: <text:span text:style-name="T1">PAX PERFEIÇÃO GOLDEN - </text:span>Adv Rdo: <text:span text:style-name="T1">GILMARA APARECIDA SILVA BRAGA</text:span></text:p>
      <text:p text:style-name="P3">Bens: <text:span text:style-name="T1">1 UMA URNA FUNERÁRIA SUPERLUXO, MADEIRA, COR MARROM MOGNO <text:s/>(AVALIADO(S) EM R$8.000,00. PENHORADO EM 10/06/2013). </text:span></text:p>
      <text:p text:style-name="P3">Localização: <text:span text:style-name="T1">RUA NILO PEÇANHA, Nº 65 - BAIRRO SUMARÉ- VIT. DA CONQUISTA-BA</text:span></text:p>
      <text:p text:style-name="P3">Avaliação: R$ <text:span text:style-name="T1">8.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0 <text:s text:c="7"/></text:span><text:s text:c="4"/>1ª HASTA - 26/02/2014</text:p>
      <text:p text:style-name="P3">Processo: <text:span text:style-name="T1">0001306-34.2012.5.05.0611 RTSum</text:span></text:p>
      <text:p text:style-name="P3">Rte: <text:span text:style-name="T1">GILBERTO FERNANDES DE SOUSA - </text:span>Adv Rte: <text:span text:style-name="T1">PAULO DE TARSO MAGALHÃES DAVID</text:span></text:p>
      <text:p text:style-name="P3">Rdo: <text:span text:style-name="T1">METAVIL IND E COMERCIO DE ARTEFATOS DE ALUMINIO LTDA. - EPP - </text:span>Adv Rdo: <text:span text:style-name="T1">GUSTAVO JOSÉ AMARAL DE MAGALHÃES</text:span></text:p>
      <text:p text:style-name="P3">Bens: <text:span text:style-name="T1">1 UM FORNO TIPO POÇO, CAPACIDADE DE 500 KG, ÓLEO COM MOTOR E VENTURINHA, USADO E EM FUNCIONAMENTO <text:s/>(AVALIADO(S) EM R$40.000,00. PENHORADO EM 11/09/2013). </text:span></text:p>
      <text:p text:style-name="P3">Localização: <text:span text:style-name="T1">RODOVIA BR 116 - KM 836 - PARQUE ANTONIO VICENTE ANDRADE - VITÓRIA DA CONQUISTA/BA</text:span></text:p>
      <text:p text:style-name="P3">Avaliação: R$ <text:span text:style-name="T1">4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1 <text:s text:c="7"/></text:span><text:s text:c="4"/>1ª HASTA - 26/02/2014</text:p>
      <text:p text:style-name="P3">Processo: <text:span text:style-name="T1">0006500-51.2008.5.05.0612 EXF</text:span></text:p>
      <text:p text:style-name="P3">Rte: <text:span text:style-name="T1">UNIÃO FEDERAL (FAZENDA NACIONAL) - </text:span>Adv Rte: </text:p>
      <text:p text:style-name="P3">Rdo: <text:span text:style-name="T1">ZOKIS COBERTURAS METALICAS LTDA. - </text:span>Adv Rdo: </text:p>
      <text:p text:style-name="P3">Bens: <text:span text:style-name="T1">1 UMA GLEBA PARA FINS INDUSTRIAIS,MEDINDO 22.451M2,LOTES 10,11 E 12,QUADRA INDUSTRIAL A,DIST.INDL.DOS IMBORÉS MATRÍCULA: R-1/32.901, DATA DO REGISTRO DA PENHORA: 22/01/2013, DATA DA CIÊNCIA DO CREDOR: 29/10/2013, INSCRIÇÃO MUNICIPAL: 32901, <text:s/>(AVALIADO(S) EM R$7.000.000,00. PENHORADO EM 15/12/2011). </text:span></text:p>
      <text:p text:style-name="P3">Localização: <text:span text:style-name="T1">LOTES 10,11 E 12,QUADRA INDUSTRIAL A,DIST.INDL.DOS IMBORÉS,V.CONQUISTA-BA</text:span></text:p>
      <text:p text:style-name="P3">Avaliação: R$ <text:span text:style-name="T1">7.00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2 <text:s text:c="7"/></text:span><text:s text:c="4"/>1ª HASTA - 19/11/2013 <text:s text:c="3"/>2ª HASTA - 26/02/2014</text:p>
      <text:p text:style-name="P3">Processo: <text:span text:style-name="T1">0026700-16.2007.5.05.0612 CP</text:span></text:p>
      <text:p text:style-name="P3">Rte: <text:span text:style-name="T1">MARIA CRISTINA DOS SANTOS - </text:span>Adv Rte: </text:p>
      <text:p text:style-name="P3">Rdo: <text:span text:style-name="T1">EDMILTON SANDES DA SILVA - </text:span>Adv Rdo: </text:p>
      <text:p text:style-name="P3">Bens: <text:span text:style-name="T1">1 MESA PARA ESCRITÓRIO MEDINDO 1,75M COMP X 0,75M LARG X 0,78M ALTURA, FABRICADA COM MADEIRITE, BORDA DE MADEIRA ENVERNIZADA, FORRADA COM FÓRMICA CINZA ESCURO, TAMPO DE GRANITO PRETO, QUATRO GAVETAS LATERAIS À DIREITA DATA REAVALIAÇÃO: 27/08/2012, VALOR DA REAVALIAÇÃO(POR UNIDADE): R$2.000,00, <text:s/>(AVALIADO(S) EM R$2.000,00. PENHORADO EM 18/09/2007). 1 CADEIRA DE DIRETOR, ESTOFADA, FORRO AZUL ESCURO, APOIO PARA BRAÇOS, SUSPENSÃO A AR DATA REAVALIAÇÃO: 27/08/2012, VALOR DA REAVALIAÇÃO(POR UNIDADE): R$1.000,00, <text:s/>(AVALIADO(S) EM R$1.000,00. PENHORADO EM 18/09/2007). 2 CADEIRA PARA ESCRITÓRIO, ESTRUTURA METÁLICA, ESTOFADAS, FORRO DE TECIDO AZUL ESCURO, APOIO PARA BRAÇOS </text:span><text:soft-page-break/><text:span text:style-name="T1">DATA REAVALIAÇÃO: 27/08/2012, VALOR DA REAVALIAÇÃO(POR UNIDADE): R$500,00, <text:s/>(AVALIADO(S) EM R$1.000,00. PENHORADO EM 18/09/2007). 1 BANCO DE MADEIRA, TRABALHADA, DOIS LUGARES, COM TAMPO DE GRANITO PRETO LATERAL, QUATRO ALMOFADAS DATA REAVALIAÇÃO: 27/08/2012, VALOR DA REAVALIAÇÃO(POR UNIDADE): R$1.000,00, <text:s/>(AVALIADO(S) EM R$1.000,00. PENHORADO EM 18/09/2007). 1 ESTANTE PARA ESCRITÓRIO, MEDINDO ALTURA 2,25M X 1,30M LARG X 0,55M DE PROFUNDIDADE, TRÊS DIVISÓRIAS SUPERIORES, QUATRO GAVETAS LATERAIS, FABRICADA COM MADEIRA E FÓRMICA CINZA ESCURO DATA REAVALIAÇÃO: 27/08/2012, VALOR DA REAVALIAÇÃO(POR UNIDADE): R$1.000,00, <text:s/>(AVALIADO(S) EM R$1.000,00. PENHORADO EM 18/09/2007). 1 IMPRESSORA EPSON FX1050 DATA REAVALIAÇÃO: 27/08/2012, VALOR DA REAVALIAÇÃO(POR UNIDADE): R$300,00, <text:s/>(AVALIADO(S) EM R$300,00. PENHORADO EM 18/09/2007). 1 MICROCOMPUTADOR, DRIVE DISKET, MONITOR AOC 14', TECLADO GENIUS, MOUSE CLONE, NÃO TESTADO, COR BEGE DATA REAVALIAÇÃO: 27/08/2012, VALOR DA REAVALIAÇÃO(POR UNIDADE): R$400,00, <text:s/>(AVALIADO(S) EM R$400,00. PENHORADO EM 18/09/2007). 1 IMPRESSORA EPSON LX 300, MATRICIAL DATA REAVALIAÇÃO: 27/08/2012, VALOR DA REAVALIAÇÃO(POR UNIDADE): R$300,00, <text:s/>(AVALIADO(S) EM R$300,00. PENHORADO EM 18/09/2007). 3 CADEIRA, ESTRUTURA METÁLICA, ESTOFADA, FORRO COURVIN, SENDO DUAS NA COR VERDE CLARO E UMA NA COR LARANJA DATA REAVALIAÇÃO: 27/08/2012, VALOR DA REAVALIAÇÃO(POR UNIDADE): R$50,00, <text:s/>(AVALIADO(S) EM R$150,00. PENHORADO EM 18/09/2007). 1 CADEIRA, ESTRUTURA METÁLICA ALUMÍNIO, FORRO DE TECIDO AMARELO, ESTOFADA DATA REAVALIAÇÃO: 27/08/2012, VALOR DA REAVALIAÇÃO(POR UNIDADE): R$500,00, <text:s/>(AVALIADO(S) EM R$500,00. PENHORADO EM 18/09/2007). 1 MESA DE CENTRO, MEDINDO 0,50M LARG X 0,50M COMP. X 0,55M ALTURA, TAMPO DE VIDRO, ESTRUTURA DE MDF, SUPORTE METÁLICO ALUMÍNIO DATA REAVALIAÇÃO: 27/08/2012, VALOR DA REAVALIAÇÃO(POR UNIDADE): R$300,00, <text:s/>(AVALIADO(S) EM R$300,00. PENHORADO EM 18/09/2007). </text:span></text:p>
      <text:p text:style-name="P3">Localização: <text:span text:style-name="T1">RUA GERSON SALES, 191, 2º PISO, VITÓRIA DA CONQUISTA - BAHIA</text:span></text:p>
      <text:p text:style-name="P3">Avaliação: R$ <text:span text:style-name="T1">7.9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3 <text:s text:c="7"/></text:span><text:s text:c="4"/>1ª HASTA - 19/11/2013 <text:s text:c="3"/>2ª HASTA - 26/02/2014</text:p>
      <text:p text:style-name="P3">Processo: <text:span text:style-name="T1">0000273-69.2013.5.05.0612 RTOrd</text:span></text:p>
      <text:p text:style-name="P3">Rte: <text:span text:style-name="T1">NILTON SILVA DE ARAUJO - </text:span>Adv Rte: <text:span text:style-name="T1">PAULO HENRIQUE MALHEIROS VILAS BOAS</text:span></text:p>
      <text:p text:style-name="P3">Rdo: <text:span text:style-name="T1">PLATOFORTE INDUSTRIA E COMERCIO DE PECAS AUTOMOTIVAS LTDA. - ME - </text:span>Adv Rdo: </text:p>
      <text:p text:style-name="P3">Bens: <text:span text:style-name="T1">4 QUATRO BASES PARA ALINHAMENTO E BALANCEMANETO MECANICO, AMARELAS, SEM IDENTIFICAÇÃO DE MARCA OU NÚMERO DE SÉRIE <text:s/>(AVALIADO(S) EM R$10.000,00. PENHORADO EM 06/08/2013). </text:span></text:p>
      <text:p text:style-name="P3">Localização: <text:span text:style-name="T1">AV. BRUMADO, 1647, IBIRAPUERA, VITORIA DA CONQUISTA</text:span></text:p>
      <text:p text:style-name="P3">Avaliação: R$ <text:span text:style-name="T1">1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4 <text:s text:c="7"/></text:span><text:s text:c="4"/>1ª HASTA - 19/11/2013 <text:s text:c="3"/>2ª HASTA - 26/02/2014</text:p>
      <text:p text:style-name="P3">Processo: <text:span text:style-name="T1">0000395-19.2012.5.05.0612 RTSum</text:span></text:p>
      <text:p text:style-name="P3">Rte: <text:span text:style-name="T1">HELENA GOMES DA SILVA - </text:span>Adv Rte: <text:span text:style-name="T1">MANUELA DE ALMEIDA COSTA</text:span></text:p>
      <text:p text:style-name="P3">Rdo: <text:span text:style-name="T1">SORAYA MARIA ALVES DOS SANTOS - </text:span>Adv Rdo: </text:p>
      <text:p text:style-name="P3">Bens: <text:span text:style-name="T1">1 UM APARADOR DE MADEIRA MDF, COM CASTANHO-CLARO, REVESTIMENTO DE LAMINADO DE MADEIRA, 1,38 COMP X 0,41 PLOF X 0,83 ALTURA, ESTILO MODERNO. <text:s/>(AVALIADO(S) EM R$900,00. PENHORADO EM 03/04/2013). 1 UMA MESA DE APOIO, TIPO BISTRÔ, BASE METÁLICA CROMADA, TAMPO DE ACRÍLICO TRANSPARENTE, NOVA. <text:s/>(AVALIADO(S) EM R$900,00. PENHORADO EM 03/04/2013). </text:span></text:p>
      <text:p text:style-name="P3">Localização: <text:span text:style-name="T1">AV CAMPO GRANDE, 85 APTO 102 B. CANDEIAS VITÓRIA DA CONQUISTA</text:span></text:p>
      <text:p text:style-name="P3">Avaliação: R$ <text:span text:style-name="T1">1.8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5 <text:s text:c="7"/></text:span><text:s text:c="4"/>1ª HASTA - 26/02/2014</text:p>
      <text:p text:style-name="P3">Processo: <text:span text:style-name="T1">0000430-76.2012.5.05.0612 RTSum</text:span></text:p>
      <text:p text:style-name="P3">Rte: <text:span text:style-name="T1">RONALDA DE SOUZA MACHADO - </text:span>Adv Rte: <text:span text:style-name="T1">MARTINHO NEVES CABRAL</text:span></text:p>
      <text:p text:style-name="P3">Rdo: <text:span text:style-name="T1">M &amp; O COMERCIO DE CONFECCOES LTDA. - ME - </text:span>Adv Rdo: <text:span text:style-name="T1">DINALVA CUNHA DE MATOS</text:span></text:p>
      <text:p text:style-name="P3">Bens: <text:span text:style-name="T1">1 ARQUIVO EM AÇO COM CINCO GAVETAS, EM AÇO, USADO, EM BOM ESTADO. <text:s/>(AVALIADO(S) EM R$200,00. PENHORADO EM 22/04/2013). 1 MESA DE ESCRITÓRIO, COR CINZA, USADA, EM BOM ESTADO DE CONSERVAÇÃO <text:s/>(AVALIADO(S) EM R$200,00. PENHORADO EM 22/04/2013). 3 ARARAS PARA EXPOSIÇÃO DE ROUPAS, USADAS, EM BOM ESTADO DE CONSERVAÇÃO. <text:s/>(AVALIADO(S) EM R$450,00. PENHORADO EM 22/04/2013). </text:span></text:p>
      <text:p text:style-name="P3">Localização: <text:span text:style-name="T1">RUA ERNESTO DANTAS, 09 - CENTRO - NESTA</text:span></text:p>
      <text:p text:style-name="P3">Avaliação: R$ <text:span text:style-name="T1">8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6 <text:s text:c="7"/></text:span></text:p>
      <text:p text:style-name="P3">Processo: <text:span text:style-name="T1">0000478-35.2012.5.05.0612 RTOrd</text:span></text:p>
      <text:p text:style-name="P3">Rte: <text:span text:style-name="T1">IVONETE GONCALVES DOS SANTOS - </text:span>Adv Rte: <text:span text:style-name="T1">YGOR SILVA ALMEIDA</text:span></text:p>
      <text:p text:style-name="P3">Rdo: <text:span text:style-name="T1">MARIA CILINA DOS ANJOS-ME (RESTAURANTE E POUSADA DA CELINA) - </text:span>Adv Rdo: <text:span text:style-name="T1">MARIO SERGIO DE OLIVEIRA SILVA</text:span></text:p>
      <text:p text:style-name="P3">Bens: <text:span text:style-name="T1">1 LOTE DE TERRAS NO LOT.LUÍS EDUARDO MAGALHÃES,POÇÕES-BA,LOTE 28,QD.B,COM 10M DE FRENTE E DE FUNDO,25M NAS LATERAIS,ÁREA 250M2,DIVISANDO NA FRENTE COM A RUA 2,LADO DIREITO COM LOTE 29,LADO ESQUERDO COM LOTE 27,NOS FUNDOS COM LOTE 19,MURADO,COM PORTÃO DE CORRER DE FERRO. OBS: <text:s/>HÁ UMA CONSTRUÇÃO COM TRÊS CÔMODOS, UM BANHEIRO, DE APROXIMADAMENTE 10M2. MATRÍCULA: 7.847,R-5, DATA DO REGISTRO DA PENHORA: 05/08/2013, INSCRIÇÃO MUNICIPAL: 974285, <text:s/>(AVALIADO(S) EM R$40.000,00. PENHORADO EM 11/06/2013). </text:span></text:p>
      <text:p text:style-name="P3">Localização: <text:span text:style-name="T1">LOT.LUÍS EDUARDO MAGALHÃES,POÇÕES-BA,LOTE 28,QUADRA B</text:span></text:p>
      <text:p text:style-name="P3">Avaliação: R$ <text:span text:style-name="T1">40.000,00</text:span></text:p>
      <text:p text:style-name="P3">Data do leilão: <text:span text:style-name="T1">14/05/2014 às 08:30h</text:span></text:p>
      <text:p text:style-name="P3"><text:soft-page-break/>Local do leilão: <text:span text:style-name="T1">AUDITÓRIO DO FÓRUM HUMBERTO MACHADO, SITUADO NA RUA UBALDO DANTAS, S/Nº, SÃO CAETANO, ITABUNA-BA</text:span></text:p>
      <text:p text:style-name="P3"><text:span text:style-name="T1"/></text:p>
      <text:p text:style-name="P3">Lote: <text:span text:style-name="T1">127 <text:s text:c="7"/></text:span></text:p>
      <text:p text:style-name="P3">Processo: <text:span text:style-name="T1">0000501-44.2013.5.05.0612 RTSum</text:span></text:p>
      <text:p text:style-name="P3">Rte: <text:span text:style-name="T1">SIDENI DE ANDRADE SANTOS - </text:span>Adv Rte: <text:span text:style-name="T1">MANOEL JOSÉ FILHO</text:span></text:p>
      <text:p text:style-name="P3">Rdo: <text:span text:style-name="T1">ASA BRANCA LTDA. - ME - </text:span>Adv Rdo: </text:p>
      <text:p text:style-name="P3">Bens: <text:span text:style-name="T1">1 (UM) RECHAUD, PARA USO EM RESTAURANTES, COM SETE(07) COMPARTIMENTOS, ELÉTRICO, ESTRUTURA METÁLICA, CUBAS E COBERTURA DE AÇO INOX, PINTURA DA ESTRUTURA COR PRETA COM DESGASTES <text:s/>(AVALIADO(S) EM R$3.500,00. PENHORADO EM 04/12/2013). 1 (UM) ARMÁRIO, COM CRISTALEIRA NA PARTE SUPERIOR, SENDO A PARTE INFERIOR COM 04 PORTAS, DUAS EM CADA LATERAL, MAIS QUATRO GAVETAS NO CENTRO E A CRISTALEIRA COM CINCO PORTAS, ESTRUTURA DE MADEIRA, PARTES FABRICADAS COM COMPENSADO REVESTIDO COM LAMINADO DE MADEIRA CLARA, PERFEITO ESTADO DE CONSERVAÇÃO <text:s/>(AVALIADO(S) EM R$7.000,00. PENHORADO EM 04/12/2013). </text:span></text:p>
      <text:p text:style-name="P3">Localização: <text:span text:style-name="T1">AV. OLÍVIA FLORES, Nº913 - BAIRRO CANDEIAS - VITÓRIA DA CONQUISTA - BA</text:span></text:p>
      <text:p text:style-name="P3">Avaliação: R$ <text:span text:style-name="T1">10.5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8 <text:s text:c="7"/></text:span><text:s text:c="4"/>1ª HASTA - 19/11/2013</text:p>
      <text:p text:style-name="P3">Processo: <text:span text:style-name="T1">0066100-71.2006.5.05.0612 AIAT</text:span></text:p>
      <text:p text:style-name="P3">Rte: <text:span text:style-name="T1">MANOEL AILTON PORTELA SANTOS - </text:span>Adv Rte: </text:p>
      <text:p text:style-name="P3">Rdo: <text:span text:style-name="T1">ADRIANO SILVA RAMALHO - </text:span>Adv Rdo: </text:p>
      <text:p text:style-name="P3">Bens: <text:span text:style-name="T1">1 MÁQUINA AGLOMERADORA DE ESPUMA, USADA, MARCA DESCONHECIDA, COM PRENSA, REDUTOR, MOTOR TRIFÁSICO, CORRENTE DE TRAÇÃO COM HELICOIDE, ACOMPANHADO DE DUAS FORMAS, EM BOM ESTADO DE CONSERVAÇÃO E FUNCIONAMENTO <text:s/>(AVALIADO(S) EM R$50.000,00. PENHORADO EM 19/06/2013). </text:span></text:p>
      <text:p text:style-name="P3">Localização: <text:span text:style-name="T1">QD. QI-A, LOTE 05, GALPÃO B. DISTRITO INDUSTRIAL DOS IMBORÉS, VITORIA DA CONQUISTA - BA</text:span></text:p>
      <text:p text:style-name="P3">Avaliação: R$ <text:span text:style-name="T1">5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9 <text:s text:c="7"/></text:span><text:s text:c="4"/>1ª HASTA - 26/02/2014</text:p>
      <text:p text:style-name="P3">Processo: <text:span text:style-name="T1">0067800-14.2008.5.05.0612 RS</text:span></text:p>
      <text:p text:style-name="P3">Rte: <text:span text:style-name="T1">CATIA FELIX QUADROS - </text:span>Adv Rte: <text:span text:style-name="T1">JANE MEIRA GOMES</text:span></text:p>
      <text:p text:style-name="P3">Rdo: <text:span text:style-name="T1">CARLOS FONSECA SOUZA - </text:span>Adv Rdo: <text:span text:style-name="T1">NILTON DUTRA DE ALMEIDA</text:span></text:p>
      <text:p text:style-name="P3">Bens: <text:span text:style-name="T1">1 COMPUTADOR SAMSUNG, COM MOUSE, TECLADO, CPU MARCA CCE, FUNCIONANDO, EM BOM ESTADO DE CONSERVAÇÃO. <text:s/>(AVALIADO(S) EM R$650,00. PENHORADO EM 03/10/2013). </text:span></text:p>
      <text:p text:style-name="P3">Localização: <text:span text:style-name="T1">RUA DEMOCRATA, 345, ALTO MARON, VIT. CONQUISTA</text:span></text:p>
      <text:p text:style-name="P3">Avaliação: R$ <text:span text:style-name="T1">65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0 <text:s text:c="7"/></text:span><text:s text:c="4"/>1ª HASTA - 19/11/2013 <text:s text:c="3"/>2ª HASTA - 26/02/2014</text:p>
      <text:p text:style-name="P3">Processo: <text:span text:style-name="T1">0000910-25.2010.5.05.0612 RTSum</text:span></text:p>
      <text:p text:style-name="P3">Rte: <text:span text:style-name="T1">BRUNO DE OLIVEIRA SANTOS - </text:span>Adv Rte: <text:span text:style-name="T1">REGINA PINHEIRO GUIMARÃES</text:span></text:p>
      <text:p text:style-name="P3">Rdo: <text:span text:style-name="T1">ETIKA CONSULTORIA E SERVICOS LTDA. - ME - </text:span>Adv Rdo: <text:span text:style-name="T1">TARCÍSIO MAGNO FREIRE FILHO</text:span></text:p>
      <text:p text:style-name="P3">Bens: <text:span text:style-name="T1">4 CADEIRA PARA ESCRITÓRIO, FIXA, COM ESTOFADO AZUL, SEMI-NOVA <text:s/>(AVALIADO(S) EM R$240,00. PENHORADO EM 07/06/2013). 4 GAVETEIRO DE COR CINZA COM 3 GAVETAS SEMI-NOVO <text:s/>(AVALIADO(S) EM R$1.200,00. PENHORADO EM 07/06/2013). 1 IMPRESSORA HP LASERJET P-1102W, FUNCIONANDO EM BOM ESTADO <text:s/>(AVALIADO(S) EM R$400,00. PENHORADO EM 07/06/2013). 3 COMPUTADOR COM CPU E MONITOR LCD AOC 15' TECLADO E ESTABILIZADOR SEMI-NOVO <text:s/>(AVALIADO(S) EM R$2.400,00. PENHORADO EM 07/06/2013). 1 PURIFICADOR DE ÁGUA MASTERFRIO SEMI-NOVO <text:s/>(AVALIADO(S) EM R$500,00. PENHORADO EM 07/06/2013). 1 MESA PARA REUNIÃO TAMPA AZUL, OVAL <text:s/>(AVALIADO(S) EM R$400,00. PENHORADO EM 07/06/2013). </text:span></text:p>
      <text:p text:style-name="P3">Localização: <text:span text:style-name="T1">AV. FREI BENJAMIM, 1818</text:span></text:p>
      <text:p text:style-name="P3">Avaliação: R$ <text:span text:style-name="T1">5.14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1 <text:s text:c="7"/></text:span><text:s text:c="4"/>1ª HASTA - 19/11/2013 <text:s text:c="3"/>2ª HASTA - 26/02/2014</text:p>
      <text:p text:style-name="P3">Processo: <text:span text:style-name="T1">0114900-96.2007.5.05.0612 EXF</text:span></text:p>
      <text:p text:style-name="P3">Rte: <text:span text:style-name="T1">UNIÃO FEDERAL (FAZENDA NACIONAL) - </text:span>Adv Rte: </text:p>
      <text:p text:style-name="P3">Rdo: <text:span text:style-name="T1">ZOKIS COBERTURAS METALICAS LTDA. - </text:span>Adv Rdo: </text:p>
      <text:p text:style-name="P3">Bens: <text:span text:style-name="T1">1 MÁQUINA PARA INJEÇÃO DE POLIURETANO, FABRICADA PELA SULPOL IND METALÚRGICA LTDA. MODELO SP7, USADA, NF Nº 551, EMITIDA EM 17/12/1993, TRATANDO-SE DE EQUIPAMENTO FORAM DE LINHA DE PRODUÇÃO, PORÉM O PROPRIETÁRIO DECLAROU QUE RECENTEMENTE REALIZARA REVISÃO NO EQUIPAMENTO EM UMA EMPRESA DO RIO GRANDE DO SUL, TORNANDO-A APTA PARA O FUNCIONAMENTO A QUE SE DESTINA. DATA REAVALIAÇÃO: 19/11/2012, VALOR DA REAVALIAÇÃO(POR UNIDADE): R$10.000,00, <text:s/>(AVALIADO(S) EM R$10.000,00. PENHORADO EM 28/03/2007). </text:span></text:p>
      <text:p text:style-name="P3">Localização: <text:span text:style-name="T1">DISTRITO INDUSTRIAL DOS IMBORÉS, S/N LOTE 10 QDA Q1 A - VITÓRIA DA CONQUISTA - BA</text:span></text:p>
      <text:p text:style-name="P3">Avaliação: R$ <text:span text:style-name="T1">10.0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2 <text:s text:c="7"/></text:span></text:p>
      <text:p text:style-name="P3">Processo: <text:span text:style-name="T1">0001241-07.2010.5.05.0612 RTOrd</text:span></text:p>
      <text:p text:style-name="P3"><text:soft-page-break/>Rte: <text:span text:style-name="T1">MÁRCIO OLIVEIRA GUIMARÃES - </text:span>Adv Rte: <text:span text:style-name="T1">BRUNO GARCIA DA SILVA</text:span></text:p>
      <text:p text:style-name="P3">Rdo: <text:span text:style-name="T1">ROSE MARY FERREIRA SANTANA - </text:span>Adv Rdo: <text:span text:style-name="T1">DANILO SANTANA BRANDÃO</text:span></text:p>
      <text:p text:style-name="P3">Bens: <text:span text:style-name="T1">12 DOZE BICICLETAS ESTACIONÁRIAS, PARA AULAS DE SPINNING,MARCA LIFE CLUB,FUNCIONANDO <text:s/>(AVALIADO(S) EM R$42.000,00. PENHORADO EM 10/09/2013). 1 UM APARELHO CADEIRA FLEXORA,MARCA FISICUS,PARA MUSCULAÇÃO,FUNCIONANDO DATA REAVALIAÇÃO: 21/10/2013, VALOR DA REAVALIAÇÃO(POR UNIDADE): R$2.960,00, <text:s/>(AVALIADO(S) EM R$2.960,00. PENHORADO EM 10/09/2013). 2 02 APARELHOS CADEIRA ABDUTORA/ADUTORA, PARA MUSCULAÇÃO,MARCA VITALLE,FUNCIONANDO DATA REAVALIAÇÃO: 21/10/2013, VALOR DA REAVALIAÇÃO(POR UNIDADE): R$3.000,00, <text:s/>(AVALIADO(S) EM R$6.000,00. PENHORADO EM 10/09/2013). 1 UM APARELHO PARA MUSCULAÇÃO,MARCA APOLLETE,PARA ABDOMEM E PERNAS,FUNCIONANDO DATA REAVALIAÇÃO: 21/10/2013, VALOR DA REAVALIAÇÃO(POR UNIDADE): R$3.500,00, <text:s/>(AVALIADO(S) EM R$3.500,00. PENHORADO EM 10/09/2013). 1 UM APARELHO LEGNESS PESS LINE, MARCA FISICUS,FUNCIONANDO <text:s/>(AVALIADO(S) EM R$2.960,00. PENHORADO EM 10/09/2013). 1 UMA APARELHO REMADA POLIA ALTA,MARCA FISICUS,FUNCIONANDO <text:s/>(AVALIADO(S) EM R$3.200,00. PENHORADO EM 10/09/2013). 1 UM APARELHO REMADA POLIA BAIXA,MARCA FISICUS,FUNCIONANDO <text:s/>(AVALIADO(S) EM R$3.200,00. PENHORADO EM 10/09/2013). </text:span></text:p>
      <text:p text:style-name="P3">Localização: <text:span text:style-name="T1">AV.JONAS HORTÉLIO,915,RECREIO,V.CONQUISTA-BA</text:span></text:p>
      <text:p text:style-name="P3">Avaliação: R$ <text:span text:style-name="T1">63.82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3 <text:s text:c="7"/></text:span><text:s text:c="4"/>1ª HASTA - 26/02/2014</text:p>
      <text:p text:style-name="P3">Processo: <text:span text:style-name="T1">0001306-31.2012.5.05.0612 RTSum</text:span></text:p>
      <text:p text:style-name="P3">Rte: <text:span text:style-name="T1">LUCAS LEITE TEIXEIRA - </text:span>Adv Rte: <text:span text:style-name="T1">PAULO DE TARSO MAGALHÃES DAVID</text:span></text:p>
      <text:p text:style-name="P3">Rdo: <text:span text:style-name="T1">INDUSTRIA DE ARTEFATOS DE ALUMINIO VITORIA LTDA. - EPP - </text:span>Adv Rdo: <text:span text:style-name="T1">GUSTAVO JOSÉ AMARAL DE MAGALHÃES</text:span></text:p>
      <text:p text:style-name="P3">Bens: <text:span text:style-name="T1">1 UMA REBITADEIRA A PEDAL - MARCA MIRIAM - EM BOM ESTADO DE CONSERVAÇÃO E FUNCIONAMENTO. <text:s/>(AVALIADO(S) EM R$4.800,00. PENHORADO EM 16/10/2013). 1 UMA REBITADEIRA A PEDAL - MARCA MIRIAM - EM BOM ESTADO DE CONSERVAÇÃO E FUNCIONAMENTO <text:s/>(AVALIADO(S) EM R$4.800,00. PENHORADO EM 16/10/2013). </text:span></text:p>
      <text:p text:style-name="P3">Localização: <text:span text:style-name="T1">RUA TUPINAMBÁS, 99 - PARQUE ANTONIO VICENTE ANDRADE - PATAGÔNIA - VITÓRIA DA CONQUISTA/BA</text:span></text:p>
      <text:p text:style-name="P3">Avaliação: R$ <text:span text:style-name="T1">9.600,00</text:span></text:p>
      <text:p text:style-name="P3">Data do leilão: <text:span text:style-name="T1">14/05/2014 às 08:30h</text:span></text:p>
      <text:p text:style-name="P3">Local do leilão: <text:span text:style-name="T1">AUDITÓRIO DO FÓRUM HUMBERTO MACHADO, SITUADO NA RUA UBALDO DANTAS, S/Nº, SÃO CAETANO, ITABU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0T12:26:32.539000000</meta:creation-date>
    <dc:date>2014-04-10T12:27:34.697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28" meta:paragraph-count="1238" meta:word-count="19061" meta:character-count="130877" meta:non-whitespace-character-count="111118"/>
  </office:meta>
</office:document-meta>
</file>