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1/06/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267-56.2011.5.05.0281 RTOrd</text:span></text:p>
      <text:p text:style-name="P3">Rte: <text:span text:style-name="T1">OZANA EVANGELISTA DA SILVA - </text:span>Adv Rte: <text:span text:style-name="T1">HILDEMÁRIO SANTOS RIOS</text:span></text:p>
      <text:p text:style-name="P3">Rdo: <text:span text:style-name="T1">ESPÓLIO DE LIOBINO JOSÉ GOMES (PEDRO JOSÉ GOMES FILHO) - </text:span>Adv Rdo: </text:p>
      <text:p text:style-name="P3">Bens: <text:span text:style-name="T1">1 FAZENDA LAGOA DO VERISSIMO, COM 70 TAREFAS/30,49 HA, TERRA SEM BENFEITORIAS, MATRÍCULA 608, REG 02 EM 25031996 MATRÍCULA: 608, DATA DO REGISTRO DA PENHORA: 03/12/2013, CÓDIGO DO IMÓVEL - INCRA: 3091090211567, <text:s/>(AVALIADO(S) EM R$60.000,00. PENHORADO EM 28/05/2013). </text:span></text:p>
      <text:p text:style-name="P3">Localização: <text:span text:style-name="T1"><text:s/>SITUADA NO DISTRITO DE ITAPURA, MIGUEL CALMON-BA</text:span></text:p>
      <text:p text:style-name="P3">Avaliação: R$ <text:span text:style-name="T1">6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 <text:s text:c="7"/></text:span></text:p>
      <text:p text:style-name="P3">Processo: <text:span text:style-name="T1">0000069-23.2010.5.05.0291 RTOrd</text:span></text:p>
      <text:p text:style-name="P3">Rte: <text:span text:style-name="T1">FABIANA BARRETO DO NASCIMENTO - </text:span>Adv Rte: <text:span text:style-name="T1">SAULO ALVES MATOS</text:span></text:p>
      <text:p text:style-name="P3">Rdo: <text:span text:style-name="T1">ESPÓLIO DE JOSÉLIO MARTINS DE SOUZA - </text:span>Adv Rdo: </text:p>
      <text:p text:style-name="P3">Bens: <text:span text:style-name="T1">1 IMÓVEL RURAL, MEDINDO 26,05 HÁ, DENOMINADO FAZENDA CANAÃ, DESMEMBRADO DA PROPRIEDADE RURAL DENOMINADA PEDRA BRANCA, SITUADO NO MUNICÍPIO DE MORRO DO CHAPÉU, LIMITANDO-SE AO NORTE COM A VEREDA ROMÃO GRAMACHO, AO SUL COM A ESTRADA DA PEDRA BRANCA, AO LESTE COM O <text:s/>VENDEDOR, AO OESTE COM PEDRO CORREIA, ADQUIRIDO PELO COMPRADOR, CONFORME EPCV, LAVRADA EM 14/06/2007, NO TABELIONATO DE MORRO DO CHAPÉU, REGISTRADA SOB O Nº 3/9.844, EM 14/06/2007, NO CRI DE MORRO DO CHAPÉU, NA MATRÍCULA Nº 9.844, LIVRO 2-CX, FLS 79, CONTENDO AS SEGUINTES BENFEITORIAS: UM POÇO ARTESIANO; UMA CASA, MEDINDO APROXIMADAMENTE 80 M², CONSTRUÍDA DE BLOCO E TIJOLO, COBERTA DE TELHA DE CERÂMICA, COM VARANDADO EM TRÊS LADOS, COM UMA PORTA E DUAS JANELAS DE FRENTE; CERCAS NO PERÍMETRO DA ÁREA COM QUATRO FIOS DE ARAME E MADEIRA; APROXIMADAMENTE 15 TAREFAS APTAS PARA PLANTIO IRRIGADO E O RESTANTE DA ÁREA CONSTITUÍDA DE CAPOEIRAS E MORROS. MATRÍCULA: 9844, DATA DO REGISTRO DA PENHORA: 12/06/2013, INSCRIÇÃO MUNICIPAL: 2620800192914, <text:s/>(AVALIADO(S) EM R$70.000,00. PENHORADO EM 12/06/2013). </text:span></text:p>
      <text:p text:style-name="P3">Localização: <text:span text:style-name="T1">MUNICÍPIO DE MORRO DO CHAPÉU-BA</text:span></text:p>
      <text:p text:style-name="P3">Avaliação: R$ <text:span text:style-name="T1">70.000,00</text:span></text:p>
      <text:p text:style-name="P3"><text:soft-page-break/>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 <text:s text:c="7"/></text:span></text:p>
      <text:p text:style-name="P3">Processo: <text:span text:style-name="T1">0017600-93.2008.5.05.0291 RT</text:span></text:p>
      <text:p text:style-name="P3">Rte: <text:span text:style-name="T1">JOSÉ ALFREDO SILVA BITTENCOURT - </text:span>Adv Rte: <text:span text:style-name="T1">ANTONIO CARLOS CERQUEIRA SANCHES</text:span></text:p>
      <text:p text:style-name="P3">Rdo: <text:span text:style-name="T1">HOSPITAL MATERNIDADE SÃO FRANCISCO DE ASSIS/ASSOCIAÇÃO BENEFICENTE SÃO FRANCISCO DE ASSIS - </text:span>Adv Rdo: <text:span text:style-name="T1">VALDINEI LOPES DE OLIVEIRA</text:span></text:p>
      <text:p text:style-name="P3">Bens: <text:span text:style-name="T1">1 AMBULÂNCIA , MODELO PARATI 1.8, MARCA VW, COR BRANCA, ANO FABRICAÇÃO 1999, MODELO 2000, <text:s/>RENAVAM 748606564, COM 04 PNEUS DESGASTADOS, FRISO DO LADO DIREITO SOLTANDO, SEM BATERIA, PAINEL QUEBRADO, BANCO DO MOTORISTA <text:s/>FURADO NO ASSENTO, PROTEÇÃO INTERNA DAS PORTAS JUNTO ÀS MAÇANETAS QUEBRADAS, COM UMA SIRENE NO TETO, TAMPA DO PORTA-LUVA AUSENTE. CONSTA NO SITE DO DETRAN/BA - IPVA 2014 EM ATRASO. PROPRIETÁRIO: ASSOCIAÇÃO BENEFICENTE SÃO FRANCISCO DE ASSIS. PLACA: JOJ-1161, CHASSI: 9BW222374YT084546, RENAVAM: 748606564, DATA DO REGISTRO DA PENHORA: 03/06/2013, <text:s/>(AVALIADO(S) EM R$14.000,00. PENHORADO EM 03/06/2013). </text:span></text:p>
      <text:p text:style-name="P3">Localização: <text:span text:style-name="T1">RUA BELARMINO ROCHA, 181, MORRO DO CHAPÉU - BA.</text:span></text:p>
      <text:p text:style-name="P3">Obs. Bem: <text:span text:style-name="T1"><text:s/>É POSSÍVEL EXISTIR OUTRAS MULTAS AINDA NÃO REGISTRADAS NO DETRAN - EM PROCESSAMENTO. <text:s text:c="2"/></text:span></text:p>
      <text:p text:style-name="P3">Avaliação: R$ <text:span text:style-name="T1">14.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 <text:s text:c="7"/></text:span></text:p>
      <text:p text:style-name="P3">Processo: <text:span text:style-name="T1">0052400-55.2005.5.05.0291 RT</text:span></text:p>
      <text:p text:style-name="P3">Rte: <text:span text:style-name="T1">ALTEMAR PEREIRA DE MENDONÇA - </text:span>Adv Rte: <text:span text:style-name="T1">CARLOS LARANGEIRA MEDEIROS</text:span></text:p>
      <text:p text:style-name="P3">Rdo: <text:span text:style-name="T1">DAMASCO CONSTRUÇÃO EM SERVIÇOS ESPECIALIZADOS LTDA. - </text:span>Adv Rdo: <text:span text:style-name="T1">JOSÉ FRANCISCO DE MATOS</text:span></text:p>
      <text:p text:style-name="P3">Bens: <text:span text:style-name="T1">1 PROPRIEDADE RURAL, DENOMINADA FAZENDA LAGOA DA ONÇA, COM ÁREA DE 309 HA, SITUADA NO DISTRITO DE DUAS BARRAS, MUNICIPIO DE MORRO DO CHAPÉU (BA), LIMITANDO-SE AO NORTE, COM JOSÉ FERREIRA DE SANTANA; AO SUL, COM ARISTIDES JOSÉ DE SOUZA; AO NASCENTE, COM VANI FERRAZ; AO POENTE, COM BERNARDO VIEIRA BANDEIRA. MATRÍCULA:6.243, FLS. 15, LIVRO 2-BL MATRÍCULA: 6.243, DATA DO REGISTRO DA PENHORA: 05/09/2012, INSCRIÇÃO MUNICIPAL: 305103015520, <text:s/>(AVALIADO(S) EM R$430.000,00. PENHORADO EM 09/05/2012). </text:span></text:p>
      <text:p text:style-name="P3">Localização: <text:span text:style-name="T1">MORRO DO CHAPÉU</text:span></text:p>
      <text:p text:style-name="P3">Avaliação: R$ <text:span text:style-name="T1">43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 <text:s text:c="7"/></text:span></text:p>
      <text:p text:style-name="P3">Processo: <text:span text:style-name="T1">0087700-30.1995.5.05.0291 RT</text:span></text:p>
      <text:p text:style-name="P3">Rte: <text:span text:style-name="T1">VICENTES RAMOS DOS SANTOS - </text:span>Adv Rte: <text:span text:style-name="T1">MARIVALDO FIGUEIREDO SANTOS</text:span></text:p>
      <text:p text:style-name="P3">Rdo: <text:span text:style-name="T1">VALMIR MAGALHAES - </text:span>Adv Rdo: <text:span text:style-name="T1">HERMAN NUNES MACHADO</text:span></text:p>
      <text:p text:style-name="P3">Bens: <text:span text:style-name="T1">1 TERRENO VAGO SITO À QUADRA 01, LOTE 10, MEDINDO 10 METROS, OU SEJA, 300 M2 DE ÁREA TOTAL, COM LIMITES AO NORTE, COM TERRENO BALDIO; AO SUL, COM A RUA QUATORZE; AO LESTE, COM TERRENO BALDIO; A OESTE, COM O LOTE 9 MATRÍCULA: 4181, DATA DO REGISTRO DA PENHORA: 27/02/2007, INSCRIÇÃO MUNICIPAL: 024181, <text:s/>(AVALIADO(S) EM R$2.500,00. PENHORADO EM 27/09/2006). </text:span></text:p>
      <text:p text:style-name="P3">Localização: <text:span text:style-name="T1">XIQUE XIQUE-BA.</text:span></text:p>
      <text:p text:style-name="P3">Avaliação: R$ <text:span text:style-name="T1">2.5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6 <text:s text:c="7"/></text:span></text:p>
      <text:p text:style-name="P3">Processo: <text:span text:style-name="T1">0000934-46.2010.5.05.0291 CartPrec</text:span></text:p>
      <text:p text:style-name="P3">Rte: <text:span text:style-name="T1">UNIÃO - PROCURADORIA DA FAZENDA NACIONAL - </text:span>Adv Rte: </text:p>
      <text:p text:style-name="P3">Rdo: <text:span text:style-name="T1">INEXPORT - IMPORTAÇÃO E ESPORTAÇÃO LTDA. - </text:span>Adv Rdo: </text:p>
      <text:p text:style-name="P3">Bens: <text:span text:style-name="T1">1 PROPRIEDADE RURAL DENOMINADA FAZENDA BARAÚNA, LIVRO REGISTRO GERAL 2-S, FL. 189, MATRÍCULA 1.371-A, LOCALIZADA <text:s/>NO MUNICÍPIO DE BARRA-BA, COM ÁREA DE 3.005,00 HA, DESMEMBRADA DA FAZENDA COMBATE. PARTE DO PONTO P5, DO MEMORIAL DESCRITO DA FAZENDA AROEIRA. SEGUE EM DIREÇÃO AO PONTO 10º NO POR 130,00 M ATÉ O PONTO P1; NO PONTO P1, DÁ-SE UM ÂNGULO DE 135º E SEGUE-SE POR 4.808,00 M ATÉ O PONTO P2. NO PONTO P2 DÁ-SE UM ÂNGULO DE 217º 37' 43" E SEGUE-SE POR 6.050,00 M ATÉ O PONTO P3. LIMITANDO-SE A OESTE COM TERRAS DA FAZENDA UNIÃO E DA FAZENDA AROEIRA. DO PONTO P3 COM DIREÇÃO 80º NE CAMINHA-SE POR 4.672,00 M ATÉ O PONTO P4 LIMITANDO-SE AO NORTE COM TERRAS DE <text:s/>JOAQUIM ALVES DE OLIVEIRA. NO PONTO P4 SEGUE-SE COM DIREÇÃO 22º 30" NE RUMO AO RIO GRANDE POR 9.580,00 M DIVIDINDO AS ÁGUAS <text:s/>PENDENTES ATÉ O PONTO P5 E LIMITANDO-SE COM TERRAS DO SR. HERCULANO ALVES DE BARROS, NO PONTO P5 SEGUE-SE <text:s/>POR <text:s/>294,00 M COM A DIREÇÃO 80º NE ATÉ O PONTO P6. NO PONTO P6 DÁ-SE UM ÂNGULO DE <text:s/>270º E SEGUE-SE <text:s/>COM DIREÇÃO 10º NO POR 764,00 M ATÉ O PONTO P7, LIMITANDO-SE NESTES DOIS SEGMENTOS <text:s/>P5-P6 E P7 COM TERRAS DA FAZENDA BOM GOSTO. NO PONTO P7 DÁ-SE 90º <text:s/>E SEGUE-SE COM DIREÇÃO DE 80º NE POR 3.976,00 M ATÉ O PONTO P8 LIMITANDO-SE COM TERRAS DA FAZENDA SÃO FRANCISCO. A ÁREA É COMPOSTA POR MATA DO TIPO CAATINGA. MATRÍCULA: 1.371-A, LIVRO REGISTRO GERAL 2-S, FL. 189, DATA DO REGISTRO DA PENHORA: 15/06/2012, INSCRIÇÃO MUNICIPAL: 0000000000000000, <text:s/>(AVALIADO(S) EM R$1.202.000,00. PENHORADO EM 03/11/2010). </text:span></text:p>
      <text:p text:style-name="P3">Localização: <text:span text:style-name="T1"><text:s/>MUNICÍPIO DE BARRA-BA</text:span></text:p>
      <text:p text:style-name="P3">Avaliação: R$ <text:span text:style-name="T1">1.202.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7 <text:s text:c="7"/></text:span><text:s text:c="4"/>1ª HASTA - 26/03/2014</text:p>
      <text:p text:style-name="P3">Processo: <text:span text:style-name="T1">0026200-14.2006.5.05.0311 RS</text:span></text:p>
      <text:p text:style-name="P3">Rte: <text:span text:style-name="T1">FRANCISCO DA ASSIS DA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text:span><text:soft-page-break/><text:span text:style-name="T1">(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8 <text:s text:c="7"/></text:span><text:s text:c="4"/>1ª HASTA - 26/03/2014</text:p>
      <text:p text:style-name="P3">Processo: <text:span text:style-name="T1">0026300-66.2006.5.05.0311 RS</text:span></text:p>
      <text:p text:style-name="P3">Rte: <text:span text:style-name="T1">NILSON BRITO DA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9 <text:s text:c="7"/></text:span><text:s text:c="4"/>1ª HASTA - 26/03/2014</text:p>
      <text:p text:style-name="P3">Processo: <text:span text:style-name="T1">0026700-80.2006.5.05.0311 RS</text:span></text:p>
      <text:p text:style-name="P3">Rte: <text:span text:style-name="T1">EDSON DE CARVALHO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12/11/2013). </text:span></text:p>
      <text:p text:style-name="P3">Localização: <text:span text:style-name="T1">POVOADO DE GAMELEIRA, CAMPO FORMOSO</text:span></text:p>
      <text:p text:style-name="P3">Avaliação: R$ <text:span text:style-name="T1">1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0 <text:s text:c="7"/></text:span><text:s text:c="4"/>1ª HASTA - 26/03/2014</text:p>
      <text:p text:style-name="P3">Processo: <text:span text:style-name="T1">0027300-04.2006.5.05.0311 RS</text:span></text:p>
      <text:p text:style-name="P3">Rte: <text:span text:style-name="T1">MANOEL RODRIGUES DOS SANTOS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1 <text:s text:c="7"/></text:span></text:p>
      <text:p text:style-name="P3">Processo: <text:span text:style-name="T1">0028700-48.2009.5.05.0311 RTOrd</text:span></text:p>
      <text:p text:style-name="P3">Rte: <text:span text:style-name="T1">ANDERSON WESLEY DA SILVA BATISTA - </text:span>Adv Rte: <text:span text:style-name="T1">FRANCISCO DE ASSIS DA SILVA</text:span></text:p>
      <text:p text:style-name="P3">Rdo: <text:span text:style-name="T1">EIKO PEÇAS (SUZANA MANOELA RIBEIRO CAMACAM TAKENAMI) - </text:span>Adv Rdo: <text:span text:style-name="T1">JOSÉ ANANIAS SANTANA RAMOS</text:span></text:p>
      <text:p text:style-name="P3">Bens: <text:span text:style-name="T1">1 IMÓVEL RESIDENCIAL NA RUA SÃO JOSÉ, 50, RAOLINO SATURNINO, CAMPO FORMOSO, CONTENDO ÁREA, SALA DE ESTAR, SALA, COZINHA, BANHEIRO SOCIAL, UMA SUITE, DOIS QUARTOS, CIRCULAÇÃO, COM ÁREA CONSTRUÍDA DE 108M2, EDIFICADA EM UM TERRENO DE 500M2, LIMITANDO-SE PELA FRENTE COM A REFERIDA RUA E DEMAIS CONFRONTAÇÕES COM LOTES DO LOTEAMENTO LAVA-PÉS. REGISTRO 4/3437 INSCRIÇÃO MUNICIPAL: 010105601173001, <text:s/>(AVALIADO(S) EM R$250.000,00. PENHORADO EM 25/02/2014). </text:span></text:p>
      <text:p text:style-name="P3">Localização: <text:span text:style-name="T1">RUA SÃO JOSÉ, 50, RAOLINO SATURNINO, CAMPO FORMOSO</text:span></text:p>
      <text:p text:style-name="P3">Avaliação: R$ <text:span text:style-name="T1">25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2 <text:s text:c="7"/></text:span><text:s text:c="4"/>1ª HASTA - 17/09/2013 <text:s text:c="3"/>2ª HASTA - 12/12/2013</text:p>
      <text:p text:style-name="P3">Processo: <text:span text:style-name="T1">0038000-44.2003.5.05.0311 RT</text:span></text:p>
      <text:p text:style-name="P3">Rte: <text:span text:style-name="T1">SINDI-SAÚDE - SINDICATO DOS TRABALHADORES EM SANTAS CASAS - </text:span>Adv Rte: <text:span text:style-name="T1">PEDRO FERRAZ LARANJEIRA BARBOSA</text:span></text:p>
      <text:p text:style-name="P3">Rdo: <text:span text:style-name="T1">IBAPS INSTITUTO BONFINENSE DE ASSIST. E PROM. SOCIAL ( HOSPITAL REGIONAL ) - </text:span>Adv Rdo: <text:span text:style-name="T1">ELÁDIO MONTEIRO DE SOUZA</text:span></text:p>
      <text:p text:style-name="P3">Bens: <text:span text:style-name="T1">1 PRÉDIO CONSTRUÍDO ANEXO AO HOSPITAL REGIONAL D. ANTONIO MONTEIRO, INTEGRADO A ESTE, DESTINADO À MATERNIDADE, COM ÚNICO PAVIMENTO TÉRREO, MEDINDO APROXIMADAMENTE 250 METROS QUADRADOS DE ÁREA TOTALMENTE CONSTRUÍDA, CONTENDO RECEPÇÃO, SALA DE PARTO, FARMÁCIA, POSTO DE ENFERMAGEM E VACINA, 04 ENFERMARIAS, 03 APARTAMENTOS, 01 BERCÁRIO, 01 REPOUSO MÉDICO E 01 CONSULTÓRIO MÉDICO - REGISTRADO NO CARTÓRIO DE REGISTRO DE <text:s/>IMÓVEIS DO 1º OFÍCIO DESTA COMARCA SOB Nº 18.902 - LIVRO 3-M, FLS. 183 DATA REAVALIAÇÃO: 08/08/2013, MATRÍCULA: 5259, VALOR DA REAVALIAÇÃO(POR UNIDADE): R$950.000,00, DATA DO REGISTRO DA PENHORA: 22/05/2012, INSCRIÇÃO MUNICIPAL: 18902, <text:s/>(AVALIADO(S) EM R$950.000,00. PENHORADO EM 28/11/2011). </text:span></text:p>
      <text:p text:style-name="P3">Localização: <text:span text:style-name="T1">PRAÇA DUQUE DE CAXIAS, 172 - SENHOR DO BONFIM/BA</text:span></text:p>
      <text:p text:style-name="P3">Avaliação: R$ <text:span text:style-name="T1">95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3 <text:s text:c="7"/></text:span><text:s text:c="4"/>1ª HASTA - 12/12/2013</text:p>
      <text:p text:style-name="P3">Processo: <text:span text:style-name="T1">0000728-35.2011.5.05.0311 RTSum</text:span></text:p>
      <text:p text:style-name="P3">Rte: <text:span text:style-name="T1">OLEMITA JESUS DOS SANTOS - </text:span>Adv Rte: <text:span text:style-name="T1">DJALMA DE ALMEIDA FREITAS</text:span></text:p>
      <text:p text:style-name="P3">Rdo: <text:span text:style-name="T1">PATRICIA DA SILVA LIMA PALMEIRA - </text:span>Adv Rdo: <text:span text:style-name="T1">ANTÔNIO JOSÉ GONÇALVES DA SILVA FILHO</text:span></text:p>
      <text:p text:style-name="P3">Bens: <text:span text:style-name="T1">1 GELADEIRA MARCA CONTINENTAL, ELEGANCE, RC 43, NA COR BRANCA, CÓDIGO RC 43ABA401, COM </text:span><text:soft-page-break/><text:span text:style-name="T1">CAPACIDADE PARA 431 LITROS, EM PERFEITO ESTADO DE FUNCIONAMENTO E COM DIVERSAS PARTES DE FERRUGEM NA PARTE INFERIOR DA PORTA <text:s/>(AVALIADO(S) EM R$460,00. PENHORADO EM 22/05/2013). 1 FORNO DE MICROONDAS MARCA ELECTROLUX NA COR BRANCA, COM CAPACIDADE PARA 23 LITROS, NÚMERO DE SÉRIE 84102013 E MODELO MEF33, EM PERFEITO ESTADO DE FUNCIIONAMENTO. <text:s/>(AVALIADO(S) EM R$210,00. PENHORADO EM 22/05/2013). </text:span></text:p>
      <text:p text:style-name="P3">Localização: <text:span text:style-name="T1">PRAÇA PEDRO LUIZ, 430, CENTRO, PINDOÇAÇU/BA</text:span></text:p>
      <text:p text:style-name="P3">Avaliação: R$ <text:span text:style-name="T1">67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4 <text:s text:c="7"/></text:span><text:s text:c="4"/>1ª HASTA - 26/03/2014</text:p>
      <text:p text:style-name="P3">Processo: <text:span text:style-name="T1">0000219-43.2013.5.05.0341 RTOrd</text:span></text:p>
      <text:p text:style-name="P3">Rte: <text:span text:style-name="T1">ALINE FEITOSA DE SOUZA ARAUJO - </text:span>Adv Rte: <text:span text:style-name="T1">JOÃO SEVERIANO DE SOUZA</text:span></text:p>
      <text:p text:style-name="P3">Rdo: <text:span text:style-name="T1">GUERRA COMERCIO DE MATERIAL DE CONSTRUCAO LTDA. - ME - </text:span>Adv Rdo: <text:span text:style-name="T1">MARIA ELISA PIRES PAIVA</text:span></text:p>
      <text:p text:style-name="P3">Bens: <text:span text:style-name="T1">66 METROS DE GRANITO VERDE UBATUBA <text:s/>(AVALIADO(S) EM R$15.840,00. PENHORADO EM 13/01/2014). </text:span></text:p>
      <text:p text:style-name="P3">Localização: <text:span text:style-name="T1">AV. MIGUEL SILVA SOUZA, 02 - JUAZEIRO - BA</text:span></text:p>
      <text:p text:style-name="P3">Avaliação: R$ <text:span text:style-name="T1">15.84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5 <text:s text:c="7"/></text:span><text:s text:c="4"/>1ª HASTA - 26/03/2014</text:p>
      <text:p text:style-name="P3">Processo: <text:span text:style-name="T1">0000512-47.2012.5.05.0341 Pet</text:span></text:p>
      <text:p text:style-name="P3">Rte: <text:span text:style-name="T1">SOLANGE PEREIRA BRANDAO - </text:span>Adv Rte: </text:p>
      <text:p text:style-name="P3">Rdo: <text:span text:style-name="T1">ISRAEL MARTINS BRANDAO - </text:span>Adv Rdo: </text:p>
      <text:p text:style-name="P3">Bens: <text:span text:style-name="T1">1 CENTRIFUGA DE 16 TUBOS, MARCA BIOENG, AUTOMÁTICA <text:s/>(AVALIADO(S) EM R$2.000,00. PENHORADO EM 27/11/2013). </text:span></text:p>
      <text:p text:style-name="P3">Localização: <text:span text:style-name="T1">RUA FRANCISCO MARTINS DUARTE 465, JUAZEIRO</text:span></text:p>
      <text:p text:style-name="P3">Avaliação: R$ <text:span text:style-name="T1">2.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6 <text:s text:c="7"/></text:span></text:p>
      <text:p text:style-name="P3">Processo: <text:span text:style-name="T1">0001062-08.2013.5.05.0341 CartPrec</text:span></text:p>
      <text:p text:style-name="P3">Rte: <text:span text:style-name="T1">EDIVAN FONSECA DE ARAUJO - </text:span>Adv Rte: </text:p>
      <text:p text:style-name="P3">Rdo: <text:span text:style-name="T1">CONSTRUTORA LUMAX LTDA. - </text:span>Adv Rdo: </text:p>
      <text:p text:style-name="P3">Bens: <text:span text:style-name="T1">1 BETONEIRA MENEGOTTI 300 LTS, COM BOJO DE FERRO REFORÇADO, MANUAL, COM MOTOR TRIFÁSICO <text:s/>(AVALIADO(S) EM R$5.500,00. PENHORADO EM 04/10/2013). </text:span></text:p>
      <text:p text:style-name="P3">Localização: <text:span text:style-name="T1">SEDE DA CONSTRUTORA LUMAX, NO DISF</text:span></text:p>
      <text:p text:style-name="P3">Avaliação: R$ <text:span text:style-name="T1">5.5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7 <text:s text:c="7"/></text:span><text:s text:c="4"/>1ª HASTA - 12/12/2013 <text:s text:c="3"/>2ª HASTA - 26/03/2014</text:p>
      <text:p text:style-name="P3">Processo: <text:span text:style-name="T1">0135100-98.2006.5.05.0341 RT</text:span></text:p>
      <text:p text:style-name="P3">Rte: <text:span text:style-name="T1">RENILDO BARRETO DOS SANTOS - </text:span>Adv Rte: <text:span text:style-name="T1">EVERALDO GONCALVES DA SILVA</text:span></text:p>
      <text:p text:style-name="P3">Rdo: <text:span text:style-name="T1">EMPRESA DE TRANSPORTES SÃO LUIZ LTDA. - </text:span>Adv Rdo: <text:span text:style-name="T1">CARLOS TADEU DO COUTO VALENTE</text:span></text:p>
      <text:p text:style-name="P3">Bens: <text:span text:style-name="T1">1 VEÍCULO PAS/ÔNIBUS, DIESEL, SCANIA/F113HL4X2 220, ANO/MODELO 1997/1997. CONSTA NO SITE DO DETRAN/BA ALIENAÇÃO FIDUCIÁRIA BANCO BRADESCO SA. LICENCIAMENTO EM ATRASO. PROPRIETÁRIO EMPRESA DE TRANSPORTES SÃO LUIZ LTDA. PLACA: JNW-8339, CHASSI: 9BSFU4X27V3407022, RENAVAM: 678476241, <text:s/>(AVALIADO(S) EM R$190.000,00. PENHORADO EM 25/03/2013). </text:span></text:p>
      <text:p text:style-name="P3">Localização: <text:span text:style-name="T1">GARAGEM DA EXECUTADA - JARDIM VITÓRIA - JUAZEIRO - BA</text:span></text:p>
      <text:p text:style-name="P3">Obs. Bem: <text:span text:style-name="T1"><text:s/>É POSSÍVEL EXISTIR OUTRAS MULTAS AINDA NÃO REGISTRADAS NO DETRAN - EM PROCESSAMENTO. <text:s text:c="2"/></text:span></text:p>
      <text:p text:style-name="P3">Avaliação: R$ <text:span text:style-name="T1">19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8 <text:s text:c="7"/></text:span></text:p>
      <text:p text:style-name="P3">Processo: <text:span text:style-name="T1">0011500-37.2006.5.05.0342 RT</text:span></text:p>
      <text:p text:style-name="P3">Rte: <text:span text:style-name="T1">REGINALDO PEREIRA DE MAGALHÃES - </text:span>Adv Rte: <text:span text:style-name="T1">EVERALDO GONCALVES DA SILVA</text:span></text:p>
      <text:p text:style-name="P3">Rdo: <text:span text:style-name="T1">VIAÇÃO ITAPEMIRIM S.A. - </text:span>Adv Rdo: <text:span text:style-name="T1">ROSEANE DE SOUZA FARIAS</text:span></text:p>
      <text:p text:style-name="P3">Bens: <text:span text:style-name="T1">1 ÔNIBUS, MODELO MERCEDES BENZ/O400/RSD, ANO 1995/1995. CONSTA NO SITE DO DETRAN/ES <text:s/>- ALIENAÇÃO FIDUCIÁRIA EM FAVOR DO BANCO SAFRA S/A. LICENCIAMENTO EM ATRASO E MULTAS EM PROCESSAMENTO. PLACA: MQU-2679, CHASSI: 9BM664198SC083136, RENAVAM: 278624499, <text:s/>(AVALIADO(S) EM R$120.000,00. PENHORADO EM 23/05/2012). 1 ÔNIBUS, MODELO MERCEDES BENZ/BUSSCAR, ANO 1999/1999.CONSTA NO SITE DO DETRAN/ES <text:s/>- ALIENAÇÃO FIDUCIÁRIA EM FAVOR DO BANCO ESTADO ESP SANTO S/A. LICENCIAMENTO EM ATRASO E MULTA EM PROCESSAMENTO. PLACA: MRZ-8729, CHASSI: 9BM664238XC089978, RENAVAM: 728211432, <text:s/>(AVALIADO(S) EM R$150.000,00. PENHORADO EM 23/05/2012). </text:span></text:p>
      <text:p text:style-name="P3">Localização: <text:span text:style-name="T1">AVENIDA SETE DE SETEMBRO, N. 823, OURO PRETO</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27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9 <text:s text:c="7"/></text:span><text:s text:c="4"/>1ª HASTA - 12/12/2013</text:p>
      <text:p text:style-name="P3">Processo: <text:span text:style-name="T1">0000120-41.2011.5.05.0342 RTSum</text:span></text:p>
      <text:p text:style-name="P3">Rte: <text:span text:style-name="T1">THIAGO OLIVEIRA SOUZA LEAL - </text:span>Adv Rte: <text:span text:style-name="T1">JOSÉ SALES ROBERTO DE GÓIS</text:span></text:p>
      <text:p text:style-name="P3">Rdo: <text:span text:style-name="T1">MAURICIO MARÇAL DE OLIVEIRA - </text:span>Adv Rdo: <text:span text:style-name="T1">MAURICIO MARCAL DE OLIVEIRA</text:span></text:p>
      <text:p text:style-name="P3">Bens: <text:span text:style-name="T1">3 CONJUNTOS DE MESA PARA LAN HOUSE STAND, SEM GAVETAS, COM TECLADO, COM DIVISÓRIAS, </text:span><text:soft-page-break/><text:span text:style-name="T1">MEDINDO 0,80M, DE COR AZUL MARINHO, DA MARCA METALÚRGICA PEIXINHO LTDA. <text:s/>(AVALIADO(S) EM R$1.800,00. PENHORADO EM 15/04/2013). 3 MICROCOMPUTADORES DA MARCA POSITIVO BLACK COM HD, TECLADO, MOUSE, MONITOR LCD, CABO DE FORÇA <text:s/>(AVALIADO(S) EM R$2.100,00. PENHORADO EM 15/04/2013). 1 MICROCOMPUTADOR CELERON 2,13HZ HD 40, CD-RW, MONITOR DE 15'' <text:s/>(AVALIADO(S) EM R$500,00. PENHORADO EM 15/04/2013). 3 ESTABILIZADORES <text:s/>(AVALIADO(S) EM R$120,00. PENHORADO EM 15/04/2013). 1 GELÁGUA <text:s/>(AVALIADO(S) EM R$250,00. PENHORADO EM 15/04/2013). 1 FAX-SÍMILE, MARCA BROTHER 275 <text:s/>(AVALIADO(S) EM R$200,00. PENHORADO EM 15/04/2013). 1 FAX-SÍMILE, DE MARCA TOSHIBA <text:s/>(AVALIADO(S) EM R$150,00. PENHORADO EM 15/04/2013). </text:span></text:p>
      <text:p text:style-name="P3">Localização: <text:span text:style-name="T1">RUA ANGARI, N. 22, CENTRO, JUAZEIRO-BA</text:span></text:p>
      <text:p text:style-name="P3">Avaliação: R$ <text:span text:style-name="T1">5.12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0 <text:s text:c="7"/></text:span><text:s text:c="4"/>1ª HASTA - 26/03/2014</text:p>
      <text:p text:style-name="P3">Processo: <text:span text:style-name="T1">0000136-92.2011.5.05.0342 RTOrd</text:span></text:p>
      <text:p text:style-name="P3">Rte: <text:span text:style-name="T1">SEBASTIÃO GOMES DA SILVA - </text:span>Adv Rte: <text:span text:style-name="T1">ANDERSON RICARDO DA COSTA SILVA</text:span></text:p>
      <text:p text:style-name="P3">Rdo: <text:span text:style-name="T1">CENTRO DE ORTODONTIA DE JUAZEIRO - COJ - </text:span>Adv Rdo: <text:span text:style-name="T1">MAURICIO ANTONIO A.A. ROCHA</text:span></text:p>
      <text:p text:style-name="P3">Bens: <text:span text:style-name="T1">1 CONDICIONADOR DE AR, DE 7.OOO BTU´S <text:s/>(AVALIADO(S) EM R$250,00. PENHORADO EM 14/08/2012). 1 CADEIRA ODONTOLÓGICA, MARCA GNATUS <text:s/>(AVALIADO(S) EM R$4.500,00. PENHORADO EM 14/08/2012). 2 CONDICIONADOR DE AR, DE MARCA CONSUL, DE 10.000 BTU´S <text:s/>(AVALIADO(S) EM R$1.100,00. PENHORADO EM 14/08/2012). 1 COMPRESSOR ODONTOLÓGICO <text:s/>(AVALIADO(S) EM R$3.300,00. PENHORADO EM 14/08/2012). 1 MOTOR ELÉTRICO PARA PRÓTESE <text:s/>(AVALIADO(S) EM R$370,00. PENHORADO EM 14/08/2012). 1 APARELHO DE SOM, MARCA AIWA <text:s/>(AVALIADO(S) EM R$300,00. PENHORADO EM 14/08/2012). 1 MONITOR PARA COMPUTADOR, DE MARCA LG <text:s/>(AVALIADO(S) EM R$100,00. PENHORADO EM 14/08/2012). 1 APARELHO DE FAX, DE MARCA SHARP <text:s/>(AVALIADO(S) EM R$220,00. PENHORADO EM 14/08/2012). 1 APARELHO DE FAX, DE MARCA PANASONIC <text:s/>(AVALIADO(S) EM R$230,00. PENHORADO EM 14/08/2012). 1 IMPRESSORA HP DESKJET 3845 <text:s/>(AVALIADO(S) EM R$200,00. PENHORADO EM 14/08/2012). 1 CPU LEADERSHIP <text:s/>(AVALIADO(S) EM R$300,00. PENHORADO EM 14/08/2012). 1 IMPRESSORA HP 610 <text:s/>(AVALIADO(S) EM R$125,00. PENHORADO EM 14/08/2012). 1 IMPRESSORA HP 692 <text:s/>(AVALIADO(S) EM R$125,00. PENHORADO EM 14/08/2012). </text:span></text:p>
      <text:p text:style-name="P3">Localização: <text:span text:style-name="T1">RUA MINAS GERAIS, N. 253, SANTO ANTÔNIO - JUAZEIRO-BA</text:span></text:p>
      <text:p text:style-name="P3">Avaliação: R$ <text:span text:style-name="T1">11.12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1 <text:s text:c="7"/></text:span></text:p>
      <text:p text:style-name="P3">Processo: <text:span text:style-name="T1">0000190-24.2012.5.05.0342 RTOrd</text:span></text:p>
      <text:p text:style-name="P3">Rte: <text:span text:style-name="T1">VALDIZIA LEITE DA SILVA - </text:span>Adv Rte: <text:span text:style-name="T1">ALISSON MENDONÇA DA SILVA ARAUJO</text:span></text:p>
      <text:p text:style-name="P3">Rdo: <text:span text:style-name="T1">SEMEC SERV MEDICO CIRURG E OBSTETRICO S FRANCISCO LTDA - </text:span>Adv Rdo: <text:span text:style-name="T1">JOSEILTON SAMAPAIO DA SILVA</text:span></text:p>
      <text:p text:style-name="P3">Bens: <text:span text:style-name="T1">1 PRÉDIO COM ANDAR SUPERIOR, SITUADO À AVENIDA ADOLFO VIANA, COM ÁREA CONSTRUÍDA DE 1.400M2, COM AS SEGUINTES CARACTERÍSTICAS: TÉRREO - UMA PORTA E TRÊS BASCULANTES DE FRENTE, NO INTERIOR, VINTE E DOIS APARTAMENTOS COM SANITÁRIO COMPLETO, DUAS SALAS DE CURATIVO, DUAS SALAS DE ENFERMAGEM, DUAS SALAS DE ESTAR, UMA SALA PARA CÂMARA ESCURA, UMA SALA PARA RAIO-X, UMA SALA DE EMERGÊNCIA, DUAS SALAS DE ESPERA, UMA SALA DE ASSEPSIA, UMA SALA DE PARTO, UMA SALA DE ESTERILIZAÇÃO, UMA SALA PARA MÉDICOS, GARAGEM PARA CINCO <text:s/>VEÍCULOS, CENTRAL DE GÁS, CENTRAL DE OXIGÊNIO, TRÊS SANITÁRIOS, DUAS SALAS PARA LABORATÓRIOS, JARDINS INTERNOS E EXTERNOS E OUTROS CÔMODOS PRÓPRIOS PARA ADMINISTRAÇÃO, FARMÁCIA, ROUPARIA, DESPENSA, COPA, COZINHA, VELÓRIO E LAVANDERIA. ANDAR SUPERIOR <text:s/>- DUAS ESCADAS DE MARMORITE COM CORRIMÃO DE METAL, CINCO COMPARTIMENTOS COM SANITÁRIO, UM QUARTO PARA ARQUIVO, UMA ÁREA, RESERVATÓRIO ELEVADO DE ÁGUA COM CAPACIDADE PARA 34.000 LITROS, PISO DE TODO O PRÉDIO DE MARMORITE. UM PRÉDIO, COM A FRENTE E UMA PORTA DE ENTRADA PARA A RUA QUINTINO BOCAIÚVA, COM UMA ÁREA CONSTRUÍDA DE 90M2, CONSTITUÍDO DE UMA SALA DE ESPERA, UM CONSULTÓRIO MÉDICO, UMA PORTA PARA UM GALPÃO DE PREPARO FÍSICO, UMA PORTA PARA O CORREDOR DE CIRCULAÇÃO, COM SEIS BOXS, OITO BASCULANTES, UM SANITÁRIO SIMPLES, UM SANITÁRIO COMPLETO, COM VESTIÁRIOS E BANHEIROS E UM TANQUE PARA BANHO CONSTITUÍDOS EM UMA ÁREA COM 2.813M2, CONSTITUÍDA DOS LOTES NºS 66, 67, 68, 69, 70, 71, 72, 73, 74, 75, 76, 77, 78, 79, 80 E 81, SITUADOS NESTA CIDADE, ALAGADIÇO, LOTEAMENTO SANTA TEREZA, LIMITANDO-SE NA FRENTE COM A AVENIDA ADOLFO VIANA, DE UM LADO COM A RUA CASTRO ALVES E DO OUTRO LADO COM A RUA QUINTINO BOCAIÚVA, REGISTRADO NO CARTÓRIO DE REGISTRO DE IMÓVEIS DO 1º OFÍCIO, JUAZEIRO/BAHIA, MATRÍCULA Nº2.793, MATRÍCULA: 2.793, DATA DO REGISTRO DA PENHORA: 07/04/2014, <text:s/>(AVALIADO(S) EM R$4.200.000,00. PENHORADO EM 20/01/2014). </text:span></text:p>
      <text:p text:style-name="P3">Localização: <text:span text:style-name="T1">AVENIDA ADOLFO VIANA, JUAZEIRO</text:span></text:p>
      <text:p text:style-name="P3">Avaliação: R$ <text:span text:style-name="T1">4.2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2 <text:s text:c="7"/></text:span></text:p>
      <text:p text:style-name="P3">Processo: <text:span text:style-name="T1">0000195-17.2010.5.05.0342 RTOrd</text:span></text:p>
      <text:p text:style-name="P3">Rte: <text:span text:style-name="T1">VERA LÚCIA SANTOS MELO - </text:span>Adv Rte: <text:span text:style-name="T1">ADERBAL VIANA VARGAS</text:span></text:p>
      <text:p text:style-name="P3">Rdo: <text:span text:style-name="T1">CAMPELO INDUSTRIA E COMERCIO LTDA. - </text:span>Adv Rdo: <text:span text:style-name="T1">CARLOS TADEU DO COUTO VALENTE</text:span></text:p>
      <text:p text:style-name="P3">Bens: <text:span text:style-name="T1">1 BALANÇA PARA CAMINHÃO, DE MARCA FILIZOLA, MOD. 3.30.7560-TR, DE 60 TONELADAS, 18M X 3M, FUNCIONANDO <text:s/>(AVALIADO(S) EM R$22.000,00. PENHORADO EM 01/02/2013). </text:span></text:p>
      <text:p text:style-name="P3">Localização: <text:span text:style-name="T1">AVENIDA PAULO RIOS CAMPELO, N. 184, SÃO GERALDO</text:span></text:p>
      <text:p text:style-name="P3">Avaliação: R$ <text:span text:style-name="T1">22.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3 <text:s text:c="7"/></text:span></text:p>
      <text:p text:style-name="P3">Processo: <text:span text:style-name="T1">0000296-83.2012.5.05.0342 ExFis</text:span></text:p>
      <text:p text:style-name="P3">Rte: <text:span text:style-name="T1">UNIÃO FEDERAL (MINISTERIO DA FAZENDA - PROCURADORIA DA FAZENDA NACIONAL) - </text:span>Adv Rte: </text:p>
      <text:p text:style-name="P3">Rdo: <text:span text:style-name="T1">JUAZEIRO GAS BUTANO LTDA. - </text:span>Adv Rdo: </text:p>
      <text:p text:style-name="P3">Bens: <text:span text:style-name="T1">1 MERCEDES CAR/CAMINHÃO - CAR, ABERTA, DIESEL. CONSTA NO SITE DO DETRAN/BA - ALIENAÇÃO FIDUCIÁRIA AO BANCO DAIMLERCHRYSLER S/A. LICENCIAMENTOS EM ATRASO E MULTAS. VEÍCULO COM </text:span><text:soft-page-break/><text:span text:style-name="T1">NOTIFICAÇÃO FISCAL - SEFAZ. PROPRIETÁRIO JUAZEIRO GAS BUTANO LTDA. PLACA: JQN-1469, CHASSI: 9BM6881574B381103, RENAVAM: 830031022, DATA DO REGISTRO DA PENHORA: 25/10/2012, <text:s/>(AVALIADO(S) EM R$60.000,00. PENHORADO EM 25/10/2012). </text:span></text:p>
      <text:p text:style-name="P3">Localização: <text:span text:style-name="T1">RUA 5, Nº 490 - ALTO DA MARAVILHA - JUAZEIRO/BA</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4 <text:s text:c="7"/></text:span></text:p>
      <text:p text:style-name="P3">Processo: <text:span text:style-name="T1">0000343-91.2011.5.05.0342 RTOrd</text:span></text:p>
      <text:p text:style-name="P3">Rte: <text:span text:style-name="T1">ADRIANO DOS SANTOS BRITO - </text:span>Adv Rte: <text:span text:style-name="T1">MONACITA GOMES FERREIRA</text:span></text:p>
      <text:p text:style-name="P3">Rdo: <text:span text:style-name="T1">COMERCIAL TEMPERO NOVO SABOR - RONIELE CÂNDIDO DA SILVA-ME - </text:span>Adv Rdo: </text:p>
      <text:p text:style-name="P3">Bens: <text:span text:style-name="T1">40 SACOS DE ALHO DE 10 KG, NACIONAL, CULTIVADO NA CHAPADA DIAMANTINA <text:s/>(AVALIADO(S) EM R$3.400,00. PENHORADO EM 13/08/2012). 328 KG DE COMINHO <text:s/>(AVALIADO(S) EM R$6.560,00. PENHORADO EM 28/11/2012). </text:span></text:p>
      <text:p text:style-name="P3">Localização: <text:span text:style-name="T1">MERCADO DO PRODUTOR, BOX 20/21, TANCREDO NEVES, JUAZEIRO/BA.</text:span></text:p>
      <text:p text:style-name="P3">Avaliação: R$ <text:span text:style-name="T1">9.96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5 <text:s text:c="7"/></text:span></text:p>
      <text:p text:style-name="P3">Processo: <text:span text:style-name="T1">0038000-43.2006.5.05.0342 RT</text:span></text:p>
      <text:p text:style-name="P3">Rte: <text:span text:style-name="T1">OSVALDO ANTÔNIO DE ARAÚJO - </text:span>Adv Rte: <text:span text:style-name="T1">EVERALDO GONCALVES DA SILVA</text:span></text:p>
      <text:p text:style-name="P3">Rdo: <text:span text:style-name="T1">MARCELO ALMEIDA RIBEIRO (POSTO RIBEIRÃO) - </text:span>Adv Rdo: <text:span text:style-name="T1">MARY MONALISA DE CARVALHO COSTA</text:span></text:p>
      <text:p text:style-name="P3">Bens: <text:span text:style-name="T1">1 MOTOR ESTACIONÁRIO AGRALE, COM CAIXA DE MARCHA, M 790, PLACA DE IDENTIFICAÇÃO 266/10 <text:s/>(AVALIADO(S) EM R$20.000,00. PENHORADO EM 05/12/2013). </text:span></text:p>
      <text:p text:style-name="P3">Localização: <text:span text:style-name="T1">AV. RAUL ALVES, Nº 65, POSTO RIBEIRÃO, SENTO SÉ/BA.</text:span></text:p>
      <text:p text:style-name="P3">Avaliação: R$ <text:span text:style-name="T1">2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6 <text:s text:c="7"/></text:span><text:s text:c="4"/>1ª HASTA - 12/12/2013 <text:s text:c="3"/>2ª HASTA - 26/03/2014</text:p>
      <text:p text:style-name="P3">Processo: <text:span text:style-name="T1">0000420-66.2012.5.05.0342 RTOrd</text:span></text:p>
      <text:p text:style-name="P3">Rte: <text:span text:style-name="T1">EDVAN CARVALHO DE SOUZA - </text:span>Adv Rte: <text:span text:style-name="T1">IURI PEIXOTO LINO ARAUJO</text:span></text:p>
      <text:p text:style-name="P3">Rdo: <text:span text:style-name="T1">CAMPELO INDUSTRIA E COMERCIO LTDA. - </text:span>Adv Rdo: <text:span text:style-name="T1">CARLOS TADEU DO COUTO VALENTE</text:span></text:p>
      <text:p text:style-name="P3">Bens: <text:span text:style-name="T1">1 IMPRESSORA DE MARCA HP, PHOTTER, DJ, 50042, PARA IMPRESSÃO DE TAMANHO GIGANTE, TOMBO 01709, COLORIDO, EM OTIMO ESTADO DE USO, FUNCIONANDO, <text:s/>(AVALIADO(S) EM R$14.300,00. PENHORADO EM 03/07/2013). </text:span></text:p>
      <text:p text:style-name="P3">Localização: <text:span text:style-name="T1">AVENIDA PAULO RIOS CAMPELO, 184 - JUAZEIRO/BA</text:span></text:p>
      <text:p text:style-name="P3">Avaliação: R$ <text:span text:style-name="T1">14.3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7 <text:s text:c="7"/></text:span><text:s text:c="4"/>1ª HASTA - 12/12/2013 <text:s text:c="3"/>2ª HASTA - 26/03/2014</text:p>
      <text:p text:style-name="P3">Processo: <text:span text:style-name="T1">0044700-79.1999.5.05.0342 RT</text:span></text:p>
      <text:p text:style-name="P3">Rte: <text:span text:style-name="T1">ESPOLIO DE ADEMIR DE SOUZA - </text:span>Adv Rte: <text:span text:style-name="T1">SANDRA MARIA DE BARROS SOARES</text:span></text:p>
      <text:p text:style-name="P3">Rdo: <text:span text:style-name="T1">DISTRIBUIDORA DE CARNES E FRIOS MORUMBY - </text:span>Adv Rdo: <text:span text:style-name="T1">JOACY FERNANDES PASSOS TEIXEIRA</text:span></text:p>
      <text:p text:style-name="P3">Bens: <text:span text:style-name="T1">1 EXPOSITOR HORIZONTAL, COM QUATRO PORTAS, SEM MARCA APARENTE <text:s/>(AVALIADO(S) EM R$3.000,00. PENHORADO EM 20/06/2013). 1 BALCAO EXPOSITOR DE CARNE, DE MARCA GELOPAS, SEIS PORTAS, NOVO, FUNCIONANADO, EM EXCELENTE ESTADO DE CONSERVAÇÃO <text:s/>(AVALIADO(S) EM R$12.000,00. PENHORADO EM 20/06/2013). </text:span></text:p>
      <text:p text:style-name="P3">Localização: <text:span text:style-name="T1">TRAVESSA ANTÔNIO LUIZ FERREIRA, Nº 400, CENTRO, JUAZEIRO/BA. / TRAVESSA ANTONIO LUIZ FERREIRA, 400</text:span></text:p>
      <text:p text:style-name="P3">Avaliação: R$ <text:span text:style-name="T1">15.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8 <text:s text:c="7"/></text:span><text:s text:c="4"/>1ª HASTA - 26/03/2014</text:p>
      <text:p text:style-name="P3">Processo: <text:span text:style-name="T1">0045400-11.2006.5.05.0342 RT</text:span></text:p>
      <text:p text:style-name="P3">Rte: <text:span text:style-name="T1">JOELSON DOS SANTOS SILVA - </text:span>Adv Rte: <text:span text:style-name="T1">KAMERINO THADEU LINO DE ARAÚJO</text:span></text:p>
      <text:p text:style-name="P3">Rdo: <text:span text:style-name="T1">AFAN FRUIT COM. IMPORTAÇÃO E EXPORTAÇÃO LTDA. - </text:span>Adv Rdo: <text:span text:style-name="T1">LÁSARO DE CARVALHO MENDES FILHO</text:span></text:p>
      <text:p text:style-name="P3">Bens: <text:span text:style-name="T1">1 UNIDADE DE CÂMARA FREON, COMPOSTA DE SALA DE MÁQUINA COM 3 COMPRESSORES, CONTENDO 3 CÂMARAS FRIAS, SENDO A PRIMEIRA COM 2 EVAPORADORES; A SEGUNDA COM 2 EVAPORADORES E A TERCEIRA COM 1 EVAPORIZADOR. 02 TÚNEIS DE CÂMARA COMPOSTOS COM 10 BOCAS E 01 ANTICÂMARA. <text:s/>AS CAMARAS SÃO DE PAREDES DANICAS (ISOPOR+PORIURETANO - PARTE EXTERNA), COM CAPACIDADE PARA ARMAZENAR 12 CONTAINERS DE MANGA - EM BOM ESTADO DE CONSERVAÇÃO E FUNCIONAMENTO <text:s/>(AVALIADO(S) EM R$750.000,00. PENHORADO EM 19/09/2011). </text:span></text:p>
      <text:p text:style-name="P3">Localização: <text:span text:style-name="T1">QUADRA QI/E, LOTE 13, S/N - DISTRITO INDUSTRIAL - JUAZEIRO/BA</text:span></text:p>
      <text:p text:style-name="P3">Avaliação: R$ <text:span text:style-name="T1">75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9 <text:s text:c="7"/></text:span><text:s text:c="4"/>1ª HASTA - 26/03/2014</text:p>
      <text:p text:style-name="P3">Processo: <text:span text:style-name="T1">0000480-05.2013.5.05.0342 RTSum</text:span></text:p>
      <text:p text:style-name="P3">Rte: <text:span text:style-name="T1">APOLONIA BEZERRA DE OLIVEIRA NETA - </text:span>Adv Rte: <text:span text:style-name="T1">CEZAR AUGUSTO PEREIRA DE SOUZA JUNIOR</text:span></text:p>
      <text:p text:style-name="P3">Rdo: <text:span text:style-name="T1">CENTRO DE FORMACAO PARA CONDUTORES HARMONIA LTDA. - ME - </text:span>Adv Rdo: </text:p>
      <text:p text:style-name="P3">Bens: <text:span text:style-name="T1">1 IMPRESSORA DA MARCA LEXMARK, COLORIDA, COPIADORA, FUNCIONANDO <text:s/>(AVALIADO(S) EM R$400,00. PENHORADO EM 25/10/2013). </text:span></text:p>
      <text:p text:style-name="P3">Localização: <text:span text:style-name="T1">RUA ANTONIO CURSINO, 12, CENTRO, JUAZEIRO</text:span></text:p>
      <text:p text:style-name="P3"><text:soft-page-break/>Avaliação: R$ <text:span text:style-name="T1">4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0 <text:s text:c="7"/></text:span></text:p>
      <text:p text:style-name="P3">Processo: <text:span text:style-name="T1">0000522-25.2011.5.05.0342 RTSum</text:span></text:p>
      <text:p text:style-name="P3">Rte: <text:span text:style-name="T1">MARIA DOS ANJOS E SANTOS - </text:span>Adv Rte: <text:span text:style-name="T1">RÔMULO SILVA SOARES</text:span></text:p>
      <text:p text:style-name="P3">Rdo: <text:span text:style-name="T1">A.C. SOARES DE FRANÇA - CONTABILIDADE/ME - </text:span>Adv Rdo: </text:p>
      <text:p text:style-name="P3">Bens: <text:span text:style-name="T1">1 VEÍCULO MARCA FIAT, MODELO EL FLEX 1.0, ANO/ MODELO 2011/2011. CONSTA NO SITE DO DETRAN/BA ALIENAÇÃO FIDUCIÁRIA BANCO J SAFRA SA, LICENCIAMENTOS EM ATRASO E MULTA. VEÍCULO COM NOTIFICAÇÃO FISCAL - SEFAZ. PLACA: NYP-5803, CHASSI: 9BD17202LB3588045, RENAVAM: 305019287, <text:s/>(AVALIADO(S) EM R$23.500,00. PENHORADO EM 02/05/2013). </text:span></text:p>
      <text:p text:style-name="P3">Localização: <text:span text:style-name="T1">RUA JUVÊNCIO ALVES, N. 08</text:span></text:p>
      <text:p text:style-name="P3">Obs. Bem: <text:span text:style-name="T1"><text:s/>É POSSÍVEL EXISTIR OUTRAS MULTAS AINDA NÃO REGISTRADAS NO DETRAN - EM PROCESSAMENTO. <text:s text:c="2"/></text:span></text:p>
      <text:p text:style-name="P3">Avaliação: R$ <text:span text:style-name="T1">23.5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1 <text:s text:c="7"/></text:span></text:p>
      <text:p text:style-name="P3">Processo: <text:span text:style-name="T1">0057900-12.2006.5.05.0342 RT</text:span></text:p>
      <text:p text:style-name="P3">Rte: <text:span text:style-name="T1">MANOEL PINTO DA SILVA - </text:span>Adv Rte: <text:span text:style-name="T1">EVERALDO GONCALVES DA SILVA</text:span></text:p>
      <text:p text:style-name="P3">Rdo: <text:span text:style-name="T1">VIAÇÃO ITAPEMIRIM S.A. - </text:span>Adv Rdo: <text:span text:style-name="T1">ROSEANE DE SOUZA FARIAS</text:span></text:p>
      <text:p text:style-name="P3">Bens: <text:span text:style-name="T1">1 ONIBUS M. BENZ/0 370 RSD, EIXO V.M. P/CARR.MPOLO./9124/10, MOTOR 34595010602731, CSV 654031185/3 PLACA: CZ-7192, CHASSI: 36429811052129, RENAVAM: 277017653, <text:s/>(AVALIADO(S) EM R$100.000,00. PENHORADO EM 19/08/2011). </text:span></text:p>
      <text:p text:style-name="P3">Localização: <text:span text:style-name="T1">AV. SETE DE SETEMBRO, Nº 823, OURO PRETO, PETROLINA/PE</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2 <text:s text:c="7"/></text:span></text:p>
      <text:p text:style-name="P3">Processo: <text:span text:style-name="T1">0062900-56.2007.5.05.0342 RT</text:span></text:p>
      <text:p text:style-name="P3">Rte: <text:span text:style-name="T1">CARLITO DA SILVA DOS SANTOS - </text:span>Adv Rte: <text:span text:style-name="T1">KAMERINO THADEU LINO DE ARAÚJO</text:span></text:p>
      <text:p text:style-name="P3">Rdo: <text:span text:style-name="T1">GIVALDO ALVES DOS SANTOS - M.E. (CARROCERIA JUAZEIRO) - </text:span>Adv Rdo: <text:span text:style-name="T1">MICAEL BENAIA GALDINO</text:span></text:p>
      <text:p text:style-name="P3">Bens: <text:span text:style-name="T1">1 MÁQUINA DESEMPENADEIRA, MARCA MAQ 100, MODELO DS 1800, FUNCIONANDO <text:s/>(AVALIADO(S) EM R$7.000,00. PENHORADO EM 21/02/2013). </text:span></text:p>
      <text:p text:style-name="P3">Localização: <text:span text:style-name="T1">CARROCERIA JUAZEIRO - RODOVIA LOMANTO JÚNIOR, KM 05, S/N</text:span></text:p>
      <text:p text:style-name="P3">Avaliação: R$ <text:span text:style-name="T1">7.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3 <text:s text:c="7"/></text:span></text:p>
      <text:p text:style-name="P3">Processo: <text:span text:style-name="T1">0075000-72.2009.5.05.0342 RTOrd</text:span></text:p>
      <text:p text:style-name="P3">Rte: <text:span text:style-name="T1">MARCELO NORBERTO DA CUNHA - </text:span>Adv Rte: <text:span text:style-name="T1">IURI PEIXOTO LINO ARAUJO</text:span></text:p>
      <text:p text:style-name="P3">Rdo: <text:span text:style-name="T1">CURTUME CAMPELO S.A. - </text:span>Adv Rdo: <text:span text:style-name="T1">CARLOS TADEU DO COUTO VALENTE</text:span></text:p>
      <text:p text:style-name="P3">Bens: <text:span text:style-name="T1">1 ÁREA DE TERRENO SITUADA NO LUGAR DENOMINADO JUAZEIRO VELHO, NESTA CIDADE, COM 17.287,55M², COM A FRENTE PARA À AVENIDA PAULO RIOS CAMPELO, 1.041 - BAIRRO SÃO GERALDO, MEDINDO, NA FRENTE COM DOIS SEGMENTOS, O PRIMEIRO COM 47,71 METROS E O SEGUNDO COM 155,09 METROS, NO FUNDO COM 69,17 METROS E 115,81 METROS, AO LESTE, COM 166,88 METROS E 24,84 METROS E AO OESTE, COM 187,77 METROS, LIMITANDO-SE AO SUL, COM A AV. PAULO RIOS CAMPELO; AO NORTE COM O CURTUME CAMPELO; AO LESTE COM O CURTUME CAMPELO E AO OESTE, COM UM CAMPO DE FUTEBOL DO CURTUME CAMPELO. DESMEMBRADO DA MATRÍCULA N. 3.603, LIVRO 02 - REGISTRO GERAL FICHA 07, DO CARTÓRIO DO REGISTRO DE IMÓVEIS DO 1º OFÍCIO DE JUAZEIRO. AV-1-17.484: ESTÃO CONSTRUÍDAS AS SEGUINTES BENFEITORIAS: UM PRÉDIO DA ADMINISTRAÇÃO, COM DOIS PAVIMENTOS, COM AS SEGUINTES CARACTERÍSTICAS: PAVIMENTO TÉRREO: FRENTE COM 20 JANELAS E DUAS PORTAS, COM UMA SALA DE CUSTOS, UMA SALA DE COMPRAS, UMA SALA JUAZEIRO COMERCIAL, INDÚSTRIA CAMPELO, UM HALL, UMA CANTINA, UMA SALA DE SEÇÃO PESSOAL, UMA SALA DE SERVIÇOS, UM CORREDOR DE CIRCULAÇÃO, UM CÔMODO PARA FORÇA DE LUZ, DOIS SANITÁRIOS, UMA SALA DO GERENTE ADMINISTRATIVO, UMA SALA DE REUNIÃO E UMA ÁREA DE ESTACIONAMENTO; PAVIMENTO SUPERIOR: COM UMA SALA DO DEPARTAMENTO FINANCEIRO, UMA SALA DE CONTABILIDADE, UMA SALA DO DIRETOR PRESIDENTE, UMA SALA DE TELEX, UMA SALA DO DIRETOR SUPERINTENDENTE, UM CORREDOR DE CIRCULAÇÃO, UMA SALA DE AUDITORIA, UMA SALA DE SECRETÁRIA, UMA SALA DE ARQUIVO, DOIS SANITÁRIOS, UMA SALA DE EXPOSIÇÃO, UMA SALA DO DIRETOR DE VENDAS E UM SANITÁRIO DA DIRETORIA, COM 27 JANELAS, E UMA PORTA DE FRENTE, CONSTRUÍDO EM TERRENO QUE MEDE 40,30 METROS DE FRENTE POR 12,30 METROS DE FRENTE A FUNDO, COM UMA ÁREA CONSTRUÍDA DE 991,38 M²; UM BICILETÁRIO, MEDINDO AO NORTE 26,42 METROS, AO SUL, COM DOIS SEGMENTOS DE 6,12 E 20,42 METROS AO LESTE, COM 9,40 METROS E AO OESTE COM 3,93 METROS, COM UMA ÁREA CONSTRUÍDA DE 232,00 M²; UMA PORTARIA, MEDINDO 7,84 METROS DE FRENTE COM 9,44 METROS DE FRENTE A FUNDO, COM UMA ÁREA CONSTRUÍDA DE 74,00 M²; UM PRÉDIO PARA VESTIÁRIO, MEDINDO 10,00 METROS DE FRENTE AO NORTE E AO SUL, E 25,00 METROS AO LESTE E AO OESTE, COM UMA ÁREA CONSTRUÍDA DE 350,00 M², UMA SALA E VESTIÁRIOS MASCULINO E FEMININO COM UM CONJUNTO DE BANHEIROS E SANITÁRIOS, UM HALL, E UM DEPÓSITO. UM PRÉDIO PARA REFEITÓRIO, MEDINDO 10,00 METROS AO NORTE E AO SUL, E 35,00 METROS AO LESTE E AO OESTE, COM UMA ÁREA CONSTRUÍDA DE 350,00 M², CONSTITUÍDO DE UM PÁTIO PARA SERVIÇOS, CASA DE GÁS, DOIS CÔMODOS PARA CÂMARA DE LATICÍNIOS, UMA RECEPÇÃO, UMA SALA DE NUTRICIONISTA, TRÊS SANITÁRIOS, UMA DESPENSA, UM HALL, UMA COZINHA, UMA COPA E LAVAGEM. UM GALPÃO INDUSTRIAL PARA SALGADEIRA, MEDINDO 35,00 METROS AO LESTE E AO OESTE E 55,00 METROS AO NORTE E AO SUL, COM UMA ÁREA CONSTRUÍDA DE 1.375,00 M², COM PÉ DIREITO DE 09,00 METROS, PILARES E VIGAS PRE-MOLDADAS, ASSENTADAS EM FUNDAÇÃO DE CONCRETO ARMADO, COM MODULAÇÕES DE 5,00 METROS, COM COBERTURA EM TELHA DE FIBRA DE CIMENTO, TIPO MAXIPLAC, PAREDES DE ALVENARIA DE BLOCOS CERÂMICOS CINGELOS, REVESTIDA COM APLICAÇÃO DE CHAPISCO E REBOCO, PINTURA EXTERNA E INTERNA COM TINTA PVA, PISO EM ALTA RESISTÊNCIA COM ESPESSURA DE 12,00 CENTÍMETROS, COM JUNTAS </text:span><text:soft-page-break/><text:span text:style-name="T1">PLÁSTICAS FORMANDO QUADRADOS DE 2,50M X 2,50M, SANITÁRIOS MASCULINO E LAVABO, COM DIMENSÕES DE 2,00 E 3,00 METROS, SISTEMA HIDRÁULICO COMPLETO <text:s/>COM TUBULAÇÃO COLETORA DE ÁGUA PLUVIAL E CANALETAS DE DRENAGEM, COM UMA PORTA METÁLICA, MEDINDO 4,80 X 4,00 METROS. UM GALPÃO INDUSTRIAL PARA EXPEDIÇÃO E PRÉ-ACABAMENTO, MEDINDO 80,00 METROS DE FRENTE, POR 23,00 METROS DE FRENTE A FUNDO DE AMBOS OS LADOS, COM PÉ DIREITO DE 9,00 METROS, COM PILARES DE VIGAS PRÉ-MOLDADAS, ASSENTADAS EM FUNDAÇÃO, COM SAPATA DE CONCRETO ARMADO, COM MODULAÇÕES DE 5,00 METROS, COBERTURA COM TELHAS DE FIBRA-CIMENTO, TIPO MAXIPLAC, PAREDES DE ALVENARIAS COM BLOCO CERÂMICOS SINGELO, REVESTIDO COM APLICAÇÃO DE CHAPISCO E REBOCO, SENDO A FAIXA OESTE, COM ISOLAMENTO TÉRMICO, PINTURA INTERNA E EXTERNA COM TINTA PV MATRÍCULA: 17484, DATA DO REGISTRO DA PENHORA: 09/04/2014, INSCRIÇÃO MUNICIPAL: 131318, <text:s/>(AVALIADO(S) EM R$13.827.640,00. PENHORADO EM 04/12/2013). </text:span></text:p>
      <text:p text:style-name="P3">Localização: <text:span text:style-name="T1">AVENIDA PAULO RIOS CAMPELO, N. 184, JUAZEIRO-BA</text:span></text:p>
      <text:p text:style-name="P3">Avaliação: R$ <text:span text:style-name="T1">13.827.64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4 <text:s text:c="7"/></text:span><text:s text:c="4"/>1ª HASTA - 12/12/2013 <text:s text:c="3"/>2ª HASTA - 26/03/2014</text:p>
      <text:p text:style-name="P3">Processo: <text:span text:style-name="T1">0000760-44.2011.5.05.0342 RTSum</text:span></text:p>
      <text:p text:style-name="P3">Rte: <text:span text:style-name="T1">ELIOENAI DE SOUZA CRUZ BRITO - </text:span>Adv Rte: <text:span text:style-name="T1">ALISSON MENDONÇA DA SILVA ARAUJO</text:span></text:p>
      <text:p text:style-name="P3">Rdo: <text:span text:style-name="T1">GRÁFICA DA CIDADE - </text:span>Adv Rdo: </text:p>
      <text:p text:style-name="P3">Bens: <text:span text:style-name="T1">1 IMPRESSORA SHARP AL2030, BRANCA <text:s/>(AVALIADO(S) EM R$1.400,00. PENHORADO EM 23/09/2013). 2 IMPRESSORAS HP OFFICEJET PRO 8600, PRETA <text:s/>(AVALIADO(S) EM R$2.000,00. PENHORADO EM 23/09/2013). 1 IMPRESSORA SAMSUNG COLORXPRESSION <text:s/>(AVALIADO(S) EM R$900,00. PENHORADO EM 23/09/2013). </text:span></text:p>
      <text:p text:style-name="P3">Localização: <text:span text:style-name="T1">RUA PRINCESA ISABEL, Nº 188, SANTO ANTÔNIO, JUAZEIRO/BA.</text:span></text:p>
      <text:p text:style-name="P3">Avaliação: R$ <text:span text:style-name="T1">4.3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5 <text:s text:c="7"/></text:span></text:p>
      <text:p text:style-name="P3">Processo: <text:span text:style-name="T1">0000766-51.2011.5.05.0342 RTSum</text:span></text:p>
      <text:p text:style-name="P3">Rte: <text:span text:style-name="T1">FRANCISCA MARIA DO NASCIMENTO - </text:span>Adv Rte: <text:span text:style-name="T1">SHEYLA GRACIELLE GONÇALVES DA SILVA</text:span></text:p>
      <text:p text:style-name="P3">Rdo: <text:span text:style-name="T1">IVANILDA PEREIRA BARROSO (ELEKTRA INSTALAÇÕES) - </text:span>Adv Rdo: </text:p>
      <text:p text:style-name="P3">Bens: <text:span text:style-name="T1">1 MOTO, ANO/MODELO 2008/2009, MARCA/MODELO YAMAHA/FACTOR YBR 125K. CONSTA NO SITE DO DETRAN/BA - ALIENAÇÃO FIDUCIÁRA AO BANCO ITAUCARD S/A. LICENCIAMENTOS EM ATRASO E MULTA. PLACA: NTV-1563, CHASSI: 9C6KE122090036627, RENAVAM: 255514824, DATA DO REGISTRO DA PENHORA: 27/11/2013, <text:s/>(AVALIADO(S) EM R$3.500,00. PENHORADO EM 27/11/2013). </text:span></text:p>
      <text:p text:style-name="P3">Localização: <text:span text:style-name="T1">QUADRA 07, Nº 67, JOÃO PAULO II, JUAZEIRO/BA.</text:span></text:p>
      <text:p text:style-name="P3">Obs. Bem: <text:span text:style-name="T1"><text:s/>É POSSÍVEL EXISTIR OUTRAS MULTAS AINDA NÃO REGISTRADAS NO DETRAN - EM PROCESSAMENTO. <text:s text:c="2"/></text:span></text:p>
      <text:p text:style-name="P3">Avaliação: R$ <text:span text:style-name="T1">3.5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6 <text:s text:c="7"/></text:span><text:s text:c="4"/>1ª HASTA - 12/12/2013 <text:s text:c="3"/>2ª HASTA - 26/03/2014</text:p>
      <text:p text:style-name="P3">Processo: <text:span text:style-name="T1">0000908-89.2010.5.05.0342 RTOrd</text:span></text:p>
      <text:p text:style-name="P3">Rte: <text:span text:style-name="T1">ODETE DIAS PEREIRA - </text:span>Adv Rte: <text:span text:style-name="T1">ALCIONE ENEAS DE ASSIS RODRIGUES</text:span></text:p>
      <text:p text:style-name="P3">Rdo: <text:span text:style-name="T1">AGRÍCOLA SÃO FRANCISCO LTDA. - </text:span>Adv Rdo: <text:span text:style-name="T1">ANTONIO HENRIQUE NEUENSCHWANDER</text:span></text:p>
      <text:p text:style-name="P3">Bens: <text:span text:style-name="T1">1 PACKING HOUSE, COMPOSTO POR UMA ANTECÂMARA FRIA, DOIS TÚNEIS DE RESFRIAMENTO DE PALLETS, DUAS CÂMARAS FRIAS E UM SETOR DE EMBALAGEM, COM COBERTURA DE TELHA, PISO DE CIMENTO, TUDO EM BOM ESTADO DE CONSERVAÇÃO E FUNCIONANDO, MEDINDO APROXIMADAMENTE 20M X 60M <text:s/>(AVALIADO(S) EM R$950.000,00. PENHORADO EM 06/09/2012). </text:span></text:p>
      <text:p text:style-name="P3">Localização: <text:span text:style-name="T1">PROJETO DE IRRIGAÇÃO DE CURAÇÁ LOTE/PERÍMETRO 408, DISTRITO DE ITAMOTINGA</text:span></text:p>
      <text:p text:style-name="P3">Avaliação: R$ <text:span text:style-name="T1">95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7 <text:s text:c="7"/></text:span><text:s text:c="4"/>1ª HASTA - 26/03/2014</text:p>
      <text:p text:style-name="P3">Processo: <text:span text:style-name="T1">0000991-08.2010.5.05.0342 RTOrd</text:span></text:p>
      <text:p text:style-name="P3">Rte: <text:span text:style-name="T1">LENIVALDO PEDRO DE ARAUJO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ÁULICA PARA COUROS, MARCA COPE, CAPACIDADE DE 1.200 TONELADAS, MEDINDO 1,20M X 1,40M, DE COR VERDE, EM FUNCIONAMENTO <text:s/>(AVALIADO(S) EM R$200.000,00. PENHORADO EM 23/08/2012). </text:span></text:p>
      <text:p text:style-name="P3">Localização: <text:span text:style-name="T1">DISTRITO INDUSTRIAL - CEDREL</text:span></text:p>
      <text:p text:style-name="P3">Avaliação: R$ <text:span text:style-name="T1">2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8 <text:s text:c="7"/></text:span></text:p>
      <text:p text:style-name="P3">Processo: <text:span text:style-name="T1">0001043-67.2011.5.05.0342 RTOrd</text:span></text:p>
      <text:p text:style-name="P3">Rte: <text:span text:style-name="T1">EVANDRO SILVA DE ARAUJO - </text:span>Adv Rte: <text:span text:style-name="T1">JOÃO LUIZ RIBEIRO DE SÁ</text:span></text:p>
      <text:p text:style-name="P3">Rdo: <text:span text:style-name="T1">JOSE FRANCISCO DO NASCIMENTO MOVEIS - </text:span>Adv Rdo: <text:span text:style-name="T1">SANDRO LUIZ DIAS BISPO</text:span></text:p>
      <text:p text:style-name="P3">Bens: <text:span text:style-name="T1">1 LICHADEIRA CIRCULAR, COM MOTOR DE 02 CAVALOS, EIXO Nº 2, E COR CINZA, COM UMA BANCADA, MEDINDO 85X70, EM BOM ESTADO DE CONSERVAÇÃO E FUNCIONAMENTO <text:s/>(AVALIADO(S) EM R$800,00. PENHORADO EM 04/09/2012). </text:span></text:p>
      <text:p text:style-name="P3">Localização: <text:span text:style-name="T1">RUA PADRE JOSE CARLOS, 100 - ALTO DA ALIANÇA - JUAZEIRO/BA</text:span></text:p>
      <text:p text:style-name="P3">Avaliação: R$ <text:span text:style-name="T1">8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9 <text:s text:c="7"/></text:span><text:s text:c="4"/>1ª HASTA - 26/03/2014</text:p>
      <text:p text:style-name="P3">Processo: <text:span text:style-name="T1">0130000-28.2007.5.05.0342 ET</text:span></text:p>
      <text:p text:style-name="P3"><text:soft-page-break/>Rte: <text:span text:style-name="T1">SERVIÇOS GRÁFICOS EDITORA GRANDE RIO LTDA. - </text:span>Adv Rte: </text:p>
      <text:p text:style-name="P3">Rdo: <text:span text:style-name="T1">LUIZ WASHINGTON DE SOUZA - </text:span>Adv Rdo: </text:p>
      <text:p text:style-name="P3">Bens: <text:span text:style-name="T1">1 SERRILHADEIRA ROSSI, DE COR AMARELA MEDINDO APROXIMADAMENTE 1.10 X 0.80 , EM BOM ESTADO DE CONSERVAÇÃO E FUNCIONAMENTO <text:s/>(AVALIADO(S) EM R$25.000,00. PENHORADO EM 22/01/2013). </text:span></text:p>
      <text:p text:style-name="P3">Localização: <text:span text:style-name="T1">RUA EDUARDO BRITO, 234 - CENTRO - JUAZEIRO/BA</text:span></text:p>
      <text:p text:style-name="P3">Acordo: <text:span text:style-name="T1"><text:s/>ESTE LOTE ENCONTRÁ-SE EM CUMPRIMENTO DE ACORDO E PODE SER RETIRADO DA HASTA ! </text:span></text:p>
      <text:p text:style-name="P3">Avaliação: R$ <text:span text:style-name="T1">25.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0 <text:s text:c="7"/></text:span></text:p>
      <text:p text:style-name="P3">Processo: <text:span text:style-name="T1">0130600-78.2009.5.05.0342 RTSum</text:span></text:p>
      <text:p text:style-name="P3">Rte: <text:span text:style-name="T1">CLÉBIO LUIS BARBOSA JATOBÁ - </text:span>Adv Rte: <text:span text:style-name="T1">RODRIGO CESAR SILVA DE ANDRADE</text:span></text:p>
      <text:p text:style-name="P3">Rdo: <text:span text:style-name="T1">LASTRO AGRICOLA S.A. - </text:span>Adv Rdo: <text:span text:style-name="T1">BRUNO MOURY FERNANDES</text:span></text:p>
      <text:p text:style-name="P3">Bens: <text:span text:style-name="T1">1 ÁREA DE TERRA, COM 653,6000HA, SENDO 204,4800HA IRRIGÁVEIS E 449,1200HA DE SEQUEIRO, REPRESENTADA PELO LOTE Nº 416, SITUADA À MARGEM DIREITA DO RIO SÃO FRANCISCO, DESTINADA À IMPLEMENTAÇÃO DO PROJETO IRRIGADO DE CURAÇÁ - MUNICÍPIO DE JUAZEIRO; COM OS LIMITES E CONFRONTAÇÕES CONSTANTES DO MEMORIAL DESCRITIVO SEGUINTE: PARTINDO-SE DO MARCO M-1-2 VÉRTICE COMUM AOS LOTES L01/L02, DE COORDENADAS N 3.979.874,06 E E 719.525,43 REFERIDAS AO SISTEMA GAUSS TOPOGRÁFICO, SEGUE-SE POR UMA LINHA SECA, AZIMUTE 180º05'21" E DISTÂNCIA 1.273,61M, CHEGA-SE AO PONTO P-1, CANTO DESTE LOTE, DESTE SEGUE-SE POR UMA LINHA SECA, AZIMUTE 180º05'00" E DISTÂNCIA 1.030,34M, ATINGINDO-SE O PONTO P-2, CANTO DESTE LOTE, DAÍ SEGUE-SE POR UMA LINHA SECA, AZIMUTE 180º04'03" MEDE-SE 1.068,34M, ATÉ O MAÇO M-2-V-6 CANTO DESTE LOTE, PARTINDO-SE DESTE SEGUE-SE POR UMA LINHA SECA, AZIMUTE 270º04'47" E DISTÂNCIA 1.769,13M, CHEGANDO-SE AO PONTO P-5 CANTO DESTE LOTE, DESTE SEGUE-SE POR UMA LINHA SECA, AZIMUTE 270º14'12" E DISTÂNCIA 607,62M, ATINGINDO-SE O MARCO M-3-M-5M VÉRTICE COMUM AOS LOTES L01/L03, DAÍ SEGUE-SE POR UMA LINHA SECA, AZIMUTE 0º14'06" MEDE-SE 655,79M, ATÉ O MARCO M-4 VÉRTICE COMUM AOS LOTES L03/L01/L05, DAÍ SEGUE-SE POR UMA LINHA SECA, AZIMUTE 0º16'11" E DISTÂNCIA 1.276,71M, CHEGA-SE AOS MARCOS M-5-M-6, VÉRTICE COMUM DOS LOTES L01/L05/L02, DAÍ SEGUE-SE POR UMA LINHA SECA, AZIMUTE 121º00'30" MEDE-SE 285,00M ATÉ O MARCO M-7-M-4 VÉRTICE COMUM AOS LOTES L01/L02, PARTINDO-SE DESTE SEGUE-SE POR UMA LINHA SECA, AZIMUTE 65º34'06" E DISTÂNCIA 1.512,07M CHEGA-SE AO MARCO M-8-M-3 VÉRTICE COMUM AOS LOTES L01/L02, FINALMENTE, A PARTIR DESTE SEGUE-SE POR UMA LINHA SECA, AZIMUTE 54º37'28" E DISTÂNCIA 471,02M CHEGA-SE AO MARCO M-1-M-2, INICIALMENTE DO PERÍMETRO. MATRÍCULA: 12514, DATA DO REGISTRO DA PENHORA: 19/06/2013, CÓDIGO DO IMÓVEL - INCRA: 3100420692051, <text:s/>(AVALIADO(S) EM R$2.500.000,00. PENHORADO EM 11/06/2013). </text:span></text:p>
      <text:p text:style-name="P3">Localização: <text:span text:style-name="T1">FAZENDA LASTRO AGRÍCOLA, PROJETO CURAÇÁ</text:span></text:p>
      <text:p text:style-name="P3">Avaliação: R$ <text:span text:style-name="T1">2.50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1 <text:s text:c="7"/></text:span></text:p>
      <text:p text:style-name="P3">Processo: <text:span text:style-name="T1">0134500-69.2009.5.05.0342 RTOrd</text:span></text:p>
      <text:p text:style-name="P3">Rte: <text:span text:style-name="T1">ROSANGELA RODRIGUES DA SILVA - </text:span>Adv Rte: <text:span text:style-name="T1">LUCIANA RIVERA TERRA NOVA DA SILVA</text:span></text:p>
      <text:p text:style-name="P3">Rdo: <text:span text:style-name="T1">AGRÍCOLA SÃO FRANCISCO LTDA. - </text:span>Adv Rdo: <text:span text:style-name="T1">ANTONIO HENRIQUE NEUENSCHWANDER</text:span></text:p>
      <text:p text:style-name="P3">Bens: <text:span text:style-name="T1">1 PACKING HOUSE, COMPOSTO POR UMA ANTECÂMARA FRIA, DOIS TÚNEIS DE RESFRIAMENTO DE PALLETS, DUAS CÂMARAS FRIAS E UM SETOR DE EMBALAGEM, COM COBERTURA DE TELHA, PISO DE CIMENTO, TUDO EM BOM ESTADO DE CONSERVAÇÃO E FUNCIONANDO, MEDINDO APROXIMADAMENTE 20M X 60M <text:s/>(AVALIADO(S) EM R$950.000,00. PENHORADO EM 17/09/2012). </text:span></text:p>
      <text:p text:style-name="P3">Localização: <text:span text:style-name="T1">NÚCLEO PERÍMETRO <text:s/>IRRIGADO DE CURAÇÁ, S/N, LOTE 408</text:span></text:p>
      <text:p text:style-name="P3">Avaliação: R$ <text:span text:style-name="T1">950.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2 <text:s text:c="7"/></text:span></text:p>
      <text:p text:style-name="P3">Processo: <text:span text:style-name="T1">0138600-67.2009.5.05.0342 RTSum</text:span></text:p>
      <text:p text:style-name="P3">Rte: <text:span text:style-name="T1">GENIDETE MARTINS DOS SANTOS - </text:span>Adv Rte: <text:span text:style-name="T1">MARLUCIA MOREIRA LOPES</text:span></text:p>
      <text:p text:style-name="P3">Rdo: <text:span text:style-name="T1">PAFAP - PLANO ASSISTENCIAL FAMILIAR ANJO DA PAZ LTDA.-ME - </text:span>Adv Rdo: <text:span text:style-name="T1">RAQUEL DA SILVA COSTA</text:span></text:p>
      <text:p text:style-name="P3">Bens: <text:span text:style-name="T1">1 URNA MORTUÁRIA (CAIXÃO), MEDINDO 2,10 X 60, VARÃO, DE COR MEL, COM VISOR COMPLETO, BABADO SOBRE BABADO LUXO, NOVA <text:s/>(AVALIADO(S) EM R$2.300,00. PENHORADO EM 07/11/2012). </text:span></text:p>
      <text:p text:style-name="P3">Localização: <text:span text:style-name="T1">AV. SANTOS DUMONT, 120 - B - CENTRO - JUAZEIRO/BA</text:span></text:p>
      <text:p text:style-name="P3">Avaliação: R$ <text:span text:style-name="T1">2.3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3 <text:s text:c="7"/></text:span></text:p>
      <text:p text:style-name="P3">Processo: <text:span text:style-name="T1">0151100-39.2007.5.05.0342 RT</text:span></text:p>
      <text:p text:style-name="P3">Rte: <text:span text:style-name="T1">AGOSTINHO PEREIRA DOS SANTOS - </text:span>Adv Rte: <text:span text:style-name="T1">EVERALDO GONCALVES DA SILVA</text:span></text:p>
      <text:p text:style-name="P3">Rdo: <text:span text:style-name="T1">VIAÇÃO ITAPEMIRIM S.A. - </text:span>Adv Rdo: <text:span text:style-name="T1">ROSEANE DE SOUZA FARIAS</text:span></text:p>
      <text:p text:style-name="P3">Bens: <text:span text:style-name="T1">1 ÔNIBUS TECNOBUS/TRIBUS 4T.23, ANO 1997/1997, DE COR AMARELA. CONSTA NO SITE DETRAN/ES - ALIENAÇÃO FIDUCIÁRIA EM FAVOR DO BANCO SAFRA S/A. LICENCIAMENTO EM ATRASO. PLACA: MPZ-1360, CHASSI: 9B90C2AATV1AZ9905, RENAVAM: 689126220, <text:s/>(AVALIADO(S) EM R$95.000,00. PENHORADO EM 16/07/2012). </text:span></text:p>
      <text:p text:style-name="P3">Localização: <text:span text:style-name="T1">AVENIDA SETE DE SETEMBRO, N. 823, OURO PRETO - PETROLINA/PE</text:span></text:p>
      <text:p text:style-name="P3">Obs. Bem: <text:span text:style-name="T1"><text:s/>É POSSÍVEL EXISTIR OUTRAS MULTAS AINDA NÃO REGISTRADAS NO DETRAN - EM PROCESSAMENTO. <text:s text:c="2"/></text:span></text:p>
      <text:p text:style-name="P3">Avaliação: R$ <text:span text:style-name="T1">95.000,00</text:span></text:p>
      <text:p text:style-name="P3">Data do leilão: <text:span text:style-name="T1">11/06/2014 às 08:30h</text:span></text:p>
      <text:p text:style-name="P3">Local do leilão: <text:span text:style-name="T1">Grande Hotel de Juazeiro, Rua José Petitinga, 466, Santo Antônio, Juazeiro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6T09:49:22.149000000</meta:creation-date>
    <dc:date>2014-05-16T09:49:48.572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9" meta:paragraph-count="412" meta:word-count="6681" meta:character-count="43884" meta:non-whitespace-character-count="37020"/>
  </office:meta>
</office:document-meta>
</file>