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8/06/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27800-16.2009.5.05.0101 RTOrd</text:span></text:p>
      <text:p text:style-name="P3">Rte: <text:span text:style-name="T1">PRIMO DA SILVA SAMPAIO FILHO - </text:span>Adv Rte: <text:span text:style-name="T1">JOÃO CLAÚDIO SILVA GONÇALVES</text:span></text:p>
      <text:p text:style-name="P3">Rdo: <text:span text:style-name="T1">SOCOMBUSTÍVEIS COMÉRCIO DE DERIVADOS DE PETRÓLEO LTDA. (POSTO O MAIS QUERIDO) - </text:span>Adv Rdo: <text:span text:style-name="T1">DERNILTON LEITE NUNES</text:span></text:p>
      <text:p text:style-name="P3">Bens: <text:span text:style-name="T1">4068 LITRO DE GASOLINA COMUM <text:s/>(AVALIADO(S) EM R$12.204,00. PENHORADO EM 26/02/2014). </text:span></text:p>
      <text:p text:style-name="P3">Localização: <text:span text:style-name="T1">O POSTO MAIS QUERIDO, AV. ELMO SEREJO FARIAS, S/N, , SIMÕES FILHO</text:span></text:p>
      <text:p text:style-name="P3">Avaliação: R$ <text:span text:style-name="T1">12.204,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 <text:s text:c="7"/></text:span><text:s text:c="4"/>1ª HASTA - 09/04/2014</text:p>
      <text:p text:style-name="P3">Processo: <text:span text:style-name="T1">0000295-11.2013.5.05.0101 RTOrd</text:span></text:p>
      <text:p text:style-name="P3">Rte: <text:span text:style-name="T1">VANDERLEI CONCEIÇAO DE ARAUJO - </text:span>Adv Rte: <text:span text:style-name="T1">ABILIO CASTRO DOS SANTOS</text:span></text:p>
      <text:p text:style-name="P3">Rdo: <text:span text:style-name="T1">COOTTASF- COOPERATIVA DE TRANSPORTES ALTERNATIVOS E TURISMO DA CIDADE DE SIMOES FILHO LTDA. - </text:span>Adv Rdo: <text:span text:style-name="T1">JAILTON CONCEIÇÃO RIGAUD</text:span></text:p>
      <text:p text:style-name="P3">Bens: <text:span text:style-name="T1">8 TAMBORES DE DISCO DE FREIO, SEM MARCA APARENTE, NOVOS <text:s/>(AVALIADO(S) EM R$8.000,00. PENHORADO EM 14/11/2013). 1 MONITOR POSITIVO DE 25 POLEGADAS <text:s/>(AVALIADO(S) EM R$300,00. PENHORADO EM 14/11/2013). </text:span></text:p>
      <text:p text:style-name="P3">Localização: <text:span text:style-name="T1">RUA PERGENTINO ROCHA, 49 - SIMÕES FILHO - BA</text:span></text:p>
      <text:p text:style-name="P3">Avaliação: R$ <text:span text:style-name="T1">8.3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 <text:s text:c="7"/></text:span><text:s text:c="4"/>1ª HASTA - 19/02/2014 <text:s text:c="3"/>2ª HASTA - 09/04/2014</text:p>
      <text:p text:style-name="P3">Processo: <text:span text:style-name="T1">0000318-88.2012.5.05.0101 RTOrd</text:span></text:p>
      <text:p text:style-name="P3">Rte: <text:span text:style-name="T1">JULIANA DE JESUS VIEIRA - </text:span>Adv Rte: <text:span text:style-name="T1">JOSEMAR SILVA CORDEIRO</text:span></text:p>
      <text:p text:style-name="P3">Rdo: <text:span text:style-name="T1">CURSO ALGEBRA LTDA. (CURSO E COLÉGIO ALGEBRA META LTDA.) - </text:span>Adv Rdo: <text:span text:style-name="T1">GERUSA SANTOS DE QUEIROZ</text:span></text:p>
      <text:p text:style-name="P3"><text:soft-page-break/>Bens: <text:span text:style-name="T1">1 PARQUE INFANTIL, SEM MARCA APARENTE, CONTENDO UM PLAYGROUND, ESCORREGADEIRA, ESCADA, BALANÇO, 2 LUGARES, CAMA ELÁSTICA(PULA-PULA), CORES VERDE, VERMELHO, AZUL, AMARELO, USADO <text:s/>(AVALIADO(S) EM R$15.000,00. PENHORADO EM 18/11/2013). 1 COMPUTADOR, MARCA LOGIN, COM 2GB, COM MONITOR PREVIEW, EM LCD, USADO Nº DE SÉRIE: 607406, <text:s/>(AVALIADO(S) EM R$1.000,00. PENHORADO EM 18/11/2013). 1 COMPUTADOR, MARCA AOC, COM 2GB, COM MONITOR , EM LCD, USADO Nº DE SÉRIE: 477624, <text:s/>(AVALIADO(S) EM R$1.000,00. PENHORADO EM 18/11/2013). 1 COMPUTADOR, MARCA POSITIVO, COM 2GB, WINDOWS 7, COM MONITOR AOC, LCD, COR PRETA, USADO <text:s/>(AVALIADO(S) EM R$800,00. PENHORADO EM 18/11/2013). 1 NOTBOOK, MARCA CCE, MODELO MD 40 A05, COR PRETA, 2GB, WINDOWS 7, TELA DE 14 POLEGADAS, USADO Nº DE SÉRIE: 2818094559, <text:s/>(AVALIADO(S) EM R$800,00. PENHORADO EM 18/11/2013). </text:span></text:p>
      <text:p text:style-name="P3">Localização: <text:span text:style-name="T1">AV. ELMO SEREJO DE FARIAS, 2345 - SIMÕES FILHO - BA</text:span></text:p>
      <text:p text:style-name="P3">Avaliação: R$ <text:span text:style-name="T1">18.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 <text:s text:c="7"/></text:span><text:s text:c="4"/>1ª HASTA - 09/04/2014</text:p>
      <text:p text:style-name="P3">Processo: <text:span text:style-name="T1">0000334-08.2013.5.05.0101 RTOrd</text:span></text:p>
      <text:p text:style-name="P3">Rte: <text:span text:style-name="T1">CLAUDIONOR MOREIRA DE FREITAS JUNIOR - </text:span>Adv Rte: <text:span text:style-name="T1">DANIELA CORREIA TORRES</text:span></text:p>
      <text:p text:style-name="P3">Rdo: <text:span text:style-name="T1">ASG TECNOLOGIA EM MANUTENCAO LTDA. - ME - </text:span>Adv Rdo: <text:span text:style-name="T1">JAILTON CONCEIÇÃO RIGAUD</text:span></text:p>
      <text:p text:style-name="P3">Bens: <text:span text:style-name="T1">1 TRANSFORMADOR Nº 217153, 1975, POT. 75KVA, PLACA Nº 131.0005, TENSÃO INFERIOR 380/220, EM USO <text:s/>(AVALIADO(S) EM R$5.200,00. PENHORADO EM 06/02/2014). </text:span></text:p>
      <text:p text:style-name="P3">Localização: <text:span text:style-name="T1">VIA DAS TORRES, 646 - CIA SUL - SIMÕES FILHO - BA</text:span></text:p>
      <text:p text:style-name="P3">Avaliação: R$ <text:span text:style-name="T1">5.2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 <text:s text:c="7"/></text:span></text:p>
      <text:p text:style-name="P3">Processo: <text:span text:style-name="T1">0000493-48.2013.5.05.0101 RTSum</text:span></text:p>
      <text:p text:style-name="P3">Rte: <text:span text:style-name="T1">ANDERSON PAZ OLIVEIRA - </text:span>Adv Rte: <text:span text:style-name="T1">MARIA ANTONIA DOS SANTOS FERREIRA</text:span></text:p>
      <text:p text:style-name="P3">Rdo: <text:span text:style-name="T1">COOPERATIVA DE TRANSPORTES ALTERNATIVOS E TURISMO DA CIDADE DE SIMOES FILHO LTDA. - </text:span>Adv Rdo: <text:span text:style-name="T1">JAILTON CONCEIÇÃO RIGAUD</text:span></text:p>
      <text:p text:style-name="P3">Bens: <text:span text:style-name="T1">8 TAMBORES DE DISCO DE FREIO, SEM MARCA APARENTE, NOVOS DATA REMOÇÃO: 06/03/2014, LOCALIZAÇÃO: DEPÓSITO JUDICIAL NORDESTE LEILÕES, <text:s/>(AVALIADO(S) EM R$8.000,00. PENHORADO EM 12/11/2013). </text:span></text:p>
      <text:p text:style-name="P3">Localização: <text:span text:style-name="T1">DEPÓSITO JUDICIAL NORDESTE LEILÕES</text:span></text:p>
      <text:p text:style-name="P3">Avaliação: R$ <text:span text:style-name="T1">8.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 <text:s text:c="7"/></text:span><text:s text:c="4"/>1ª HASTA - 19/02/2014 <text:s text:c="3"/>2ª HASTA - 09/04/2014</text:p>
      <text:p text:style-name="P3">Processo: <text:span text:style-name="T1">0051200-79.1997.5.05.0101 RT</text:span></text:p>
      <text:p text:style-name="P3">Rte: <text:span text:style-name="T1">TERESA DE ALMEIDA VINHAS - </text:span>Adv Rte: <text:span text:style-name="T1">MARICARLA TORRES SANTANA DA CRUZ</text:span></text:p>
      <text:p text:style-name="P3">Rdo: <text:span text:style-name="T1">FRIG. MATADOUROS SALVADOR S/A - FRIMASA - </text:span>Adv Rdo: <text:span text:style-name="T1">GEISY FIEDRA RIOS PINHEIRO DE ALMEIDA</text:span></text:p>
      <text:p text:style-name="P3">Bens: <text:span text:style-name="T1">1 CALDEIRA, MARCA CBC, MODELO CFT200, PRESSÃO DE TRABALHO: 113PSI, MOVIDA A ÓLEO, ANO DE FABRICAÇÃO: 1978, EM FUNCIONAMENTO Nº DE SÉRIE: 11014594, <text:s/>(AVALIADO(S) EM R$40.000,00. PENHORADO EM 24/10/2013). </text:span></text:p>
      <text:p text:style-name="P3">Localização: <text:span text:style-name="T1">KM 15,5 DA BR 324 - SIMÕES FILHO - BA</text:span></text:p>
      <text:p text:style-name="P3">Avaliação: R$ <text:span text:style-name="T1">4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 <text:s text:c="7"/></text:span><text:s text:c="4"/>1ª HASTA - 09/04/2014</text:p>
      <text:p text:style-name="P3">Processo: <text:span text:style-name="T1">0061500-80.2009.5.05.0101 CartPrec</text:span></text:p>
      <text:p text:style-name="P3">Rte: <text:span text:style-name="T1">JOÃO NILSON DE ARGOLO NUNES - </text:span>Adv Rte: </text:p>
      <text:p text:style-name="P3">Rdo: <text:span text:style-name="T1">CODOOVOS COMÉRCIO DE RAÇÕES ANIMAIS LTDA.ME - </text:span>Adv Rdo: </text:p>
      <text:p text:style-name="P3">Bens: <text:span text:style-name="T1">4 MONITORES LOGIN ACE, 17 POLEGADAS, EM USO. <text:s/>(AVALIADO(S) EM R$1.600,00. PENHORADO EM 05/07/2012). 1 COFRE DE AÇO COM 3 GAVETAS. EM BOM ESTADO <text:s/>(AVALIADO(S) EM R$600,00. PENHORADO EM 05/07/2012). 3 CONJUNTOS DE MESA PARA ESCRITÓRIO EM MADEIRA ESCURA (COMPOSTO POR 3 PEÇAS) EM 'L'. <text:s/>(AVALIADO(S) EM R$900,00. PENHORADO EM 05/07/2012). </text:span></text:p>
      <text:p text:style-name="P3">Localização: <text:span text:style-name="T1">RUA PRINCIPAL, 101, CEASA JARDIM CAMPO VERDE. SIMÕES FILHO</text:span></text:p>
      <text:p text:style-name="P3">Avaliação: R$ <text:span text:style-name="T1">3.1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 <text:s text:c="7"/></text:span></text:p>
      <text:p text:style-name="P3">Processo: <text:span text:style-name="T1">0001034-86.2010.5.05.0101 RTOrd</text:span></text:p>
      <text:p text:style-name="P3">Rte: <text:span text:style-name="T1">ALONSIO GOMES PEREIRA - </text:span>Adv Rte: <text:span text:style-name="T1">DILTHON BITTENCOURT PEIXOTO</text:span></text:p>
      <text:p text:style-name="P3">Rdo: <text:span text:style-name="T1">MACEDO SILVA COMERCIAL LTDA. - </text:span>Adv Rdo: <text:span text:style-name="T1">MIRELA BARRETO DE ARAÚJO POSSIDIO</text:span></text:p>
      <text:p text:style-name="P3">Bens: <text:span text:style-name="T1">1 COMPRESSOR DE AR 5.2, CSHULLER, 10 PÉS, EM BOM ESTADO E FUNCIONANDO <text:s/>(AVALIADO(S) EM R$4.000,00. PENHORADO EM 16/04/2013). </text:span></text:p>
      <text:p text:style-name="P3">Localização: <text:span text:style-name="T1">GP04, BOX 28, CEASA</text:span></text:p>
      <text:p text:style-name="P3">Avaliação: R$ <text:span text:style-name="T1">4.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9 <text:s text:c="7"/></text:span><text:s text:c="4"/>1ª HASTA - 09/04/2014</text:p>
      <text:p text:style-name="P3">Processo: <text:span text:style-name="T1">0117000-68.2008.5.05.0101 RT</text:span></text:p>
      <text:p text:style-name="P3">Rte: <text:span text:style-name="T1">WALFREDO MACIEL DE OLIVEIRA JÚNIOR - </text:span>Adv Rte: <text:span text:style-name="T1">UBALDINO DE SOUZA PINTO</text:span></text:p>
      <text:p text:style-name="P3">Rdo: <text:span text:style-name="T1">JANIZETE SILVA DE OLIVEIRA ME - </text:span>Adv Rdo: <text:span text:style-name="T1">JOMARA BATISTA DE ABREU BEMFICA</text:span></text:p>
      <text:p text:style-name="P3">Bens: <text:span text:style-name="T1">2 ARMÁRIOS PARA FERMENTAÇÃO DE PÃO DE SAL, SEM MARCA APARENTE(20 ASSADEIRAS EM CADA UM, COR CINZA) <text:s/>(AVALIADO(S) EM R$1.200,00. PENHORADO EM 28/11/2013). 1 MÁQUINA DIVISORA DE PÃES, SEM MARCA APARENTE, COR GELO, CAPACIDADE 30 PÃES POR PESAGEM, USADA <text:s/>(AVALIADO(S) EM R$2.000,00. PENHORADO EM 28/11/2013). 1 EXPOSITOR DE FRIOS, MARCA HUSSMAN, MODELO CHB-ARV 1230-AS, REFRIGERADO, DUAS PORTAS, COR BRANCA, USADO <text:s/>(AVALIADO(S) EM R$4.000,00. PENHORADO EM 28/11/2013). 1 GELADEIRA, MARCA CONSUL, MODELO PRATICE 240, COR BRANCA, USADA <text:s/>(AVALIADO(S) EM R$1.000,00. PENHORADO EM 28/11/2013). 1 FREZER, MARCA CONSUL, MODELO SLIM 200, COR BRANCA, USADO <text:s/>(AVALIADO(S) EM R$1.000,00. PENHORADO EM 28/11/2013). 1 ARMÁRIO PARA FERMENTAÇÃO DE PÃO DOCE, SEM MARCA APARENTE(40 ASSADEIRAS COR CINZA) <text:s/>(AVALIADO(S) EM R$600,00. PENHORADO EM 28/11/2013). </text:span></text:p>
      <text:p text:style-name="P3">Localização: <text:span text:style-name="T1">RUA VITAL BRASIL, 152, SIMÕES FILHO</text:span></text:p>
      <text:p text:style-name="P3">Avaliação: R$ <text:span text:style-name="T1">9.8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 <text:s text:c="7"/></text:span><text:s text:c="4"/>1ª HASTA - 10/12/2013 <text:s text:c="3"/>2ª HASTA - 09/04/2014</text:p>
      <text:p text:style-name="P3">Processo: <text:span text:style-name="T1">0001418-78.2012.5.05.0101 CartPrec</text:span></text:p>
      <text:p text:style-name="P3">Rte: <text:span text:style-name="T1">REGINALDO SILVEIRA PELEGRINE - </text:span>Adv Rte: </text:p>
      <text:p text:style-name="P3">Rdo: <text:span text:style-name="T1">BAHIA PET RECICLAGEM LTDA. - </text:span>Adv Rdo: </text:p>
      <text:p text:style-name="P3">Bens: <text:span text:style-name="T1">1 APARELHO DE AR CONDICIONADO, MARCA RHEEM, CAPACIDADE 9.000BTUS, COR BRANCA, USADO <text:s/>(AVALIADO(S) EM R$900,00. PENHORADO EM 05/08/2013). </text:span></text:p>
      <text:p text:style-name="P3">Localização: <text:span text:style-name="T1">VIA PERIFÉRICA I, 3201-SIMÕES FILHO - BA</text:span></text:p>
      <text:p text:style-name="P3">Avaliação: R$ <text:span text:style-name="T1">9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 <text:s text:c="7"/></text:span></text:p>
      <text:p text:style-name="P3">Processo: <text:span text:style-name="T1">0004800-23.2005.5.05.0102 RT</text:span></text:p>
      <text:p text:style-name="P3">Rte: <text:span text:style-name="T1">DENIVALDO DOS SANTOS - </text:span>Adv Rte: <text:span text:style-name="T1">GILDEA CASTRO DOS SANTOS</text:span></text:p>
      <text:p text:style-name="P3">Rdo: <text:span text:style-name="T1">ENGEMASE ENGENHARIA MANUTENÇÃO E SERVIÇOS LTDA. - </text:span>Adv Rdo: <text:span text:style-name="T1">FÁBIO SUTTO GENEROSO</text:span></text:p>
      <text:p text:style-name="P3">Bens: <text:span text:style-name="T1">1 TERRENO COM 2740,00M², COM ÁREA CONSTRUÍDA DE 673,00 M², COMPOSTA POR UM GALPÃO COM SALAS, LANÇADO NO CADASTRO IMOBILIÁRIO SOB INSCRIÇÃO N. 0601001016570001. DATA REAVALIAÇÃO: 01/08/2013, PENHORA EM OUTRA JUSTIÇA: N, HIPOTECA: R$0,00, MATRÍCULA: 3747, IPTU: R$2.013,00, FORO OU LADÊMIO: R$0,00, CONDOMÍNIO: R$0,00, VALOR DA REAVALIAÇÃO(POR UNIDADE): R$210.000,00, DATA DO REGISTRO DA PENHORA: 17/01/2012, INSCRIÇÃO MUNICIPAL: 0601001016570001, <text:s/>(AVALIADO(S) EM R$210.000,00. PENHORADO EM 03/11/2008). </text:span></text:p>
      <text:p text:style-name="P3">Localização: <text:span text:style-name="T1">VIA URBANA, 18, S/N, CIA, SIMÕES FILHO</text:span></text:p>
      <text:p text:style-name="P3">Avaliação: R$ <text:span text:style-name="T1">21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 <text:s text:c="7"/></text:span></text:p>
      <text:p text:style-name="P3">Processo: <text:span text:style-name="T1">0000249-87.2011.5.05.0102 RTOrd</text:span></text:p>
      <text:p text:style-name="P3">Rte: <text:span text:style-name="T1">EVANILDO SANTOS EVANGELISTA - </text:span>Adv Rte: <text:span text:style-name="T1">GILDEA CASTRO DOS SANTOS</text:span></text:p>
      <text:p text:style-name="P3">Rdo: <text:span text:style-name="T1">F.S. VASCONCELOS &amp; CIA LTDA.(CASAS MAIA) - </text:span>Adv Rdo: <text:span text:style-name="T1">DÉBORA LINS CATTONI</text:span></text:p>
      <text:p text:style-name="P3">Bens: <text:span text:style-name="T1">8 REFRIGERADORES SBS, BRASTEMP, MODELO BRS62, 560LITROS, COR BRANCA, 100 VOLTS, NOVOS <text:s/>(AVALIADO(S) EM R$23.152,00. PENHORADO EM 05/02/2014). </text:span></text:p>
      <text:p text:style-name="P3">Localização: <text:span text:style-name="T1">VIA URBANA, 3.290 - CIA SUL - SIMÕES FILHO - BA</text:span></text:p>
      <text:p text:style-name="P3">Avaliação: R$ <text:span text:style-name="T1">23.152,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 <text:s text:c="7"/></text:span><text:s text:c="4"/>1ª HASTA - 19/02/2014 <text:s text:c="3"/>2ª HASTA - 09/04/2014</text:p>
      <text:p text:style-name="P3">Processo: <text:span text:style-name="T1">0036000-09.2009.5.05.0102 RTOrd</text:span></text:p>
      <text:p text:style-name="P3">Rte: <text:span text:style-name="T1">JORGE LUÍS RIBEIRO DOS SANTOS - </text:span>Adv Rte: <text:span text:style-name="T1">ALESSANDRO DE ASSIS GALRÃO</text:span></text:p>
      <text:p text:style-name="P3">Rdo: <text:span text:style-name="T1">JOSÉ ROBERTO SANTOS MOTA - </text:span>Adv Rdo: <text:span text:style-name="T1">DANIELA ABREU CHAGAS ARAÚJO RAMOS</text:span></text:p>
      <text:p text:style-name="P3">Bens: <text:span text:style-name="T1">1 SECADOR DE BANDEJAS DE FERRO <text:s/>(AVALIADO(S) EM R$1.600,00. PENHORADO EM 05/08/2013). 1 MESA GIRATÓRIA, PARA QUATRO BERÇOS, EM USO <text:s/>(AVALIADO(S) EM R$2.000,00. PENHORADO EM 05/08/2013). 1 MESA DE BERÇO, COM 18 BERÇOS, EM USO <text:s/>(AVALIADO(S) EM R$2.000,00. PENHORADO EM 05/08/2013). </text:span></text:p>
      <text:p text:style-name="P3">Localização: <text:span text:style-name="T1">RUA JOÃO DE OLIVEIRA CAMPOS, 88 - SIMÕES FILHO - BA</text:span></text:p>
      <text:p text:style-name="P3">Avaliação: R$ <text:span text:style-name="T1">5.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 <text:s text:c="7"/></text:span></text:p>
      <text:p text:style-name="P3">Processo: <text:span text:style-name="T1">0000515-06.2013.5.05.0102 RTOrd</text:span></text:p>
      <text:p text:style-name="P3">Rte: <text:span text:style-name="T1">FABIANA ALVES DOS SANTOS - </text:span>Adv Rte: <text:span text:style-name="T1">JAILTON CONCEIÇÃO RIGAUD</text:span></text:p>
      <text:p text:style-name="P3">Rdo: <text:span text:style-name="T1">FRANCISCO ANTONIO FIAIS DA SILVA - EIRELI - ME - </text:span>Adv Rdo: <text:span text:style-name="T1">MARCEL SAMPAIO SACHINI</text:span></text:p>
      <text:p text:style-name="P3">Bens: <text:span text:style-name="T1">24 BACIAS PARA CAIXA, FIORI <text:s/>(AVALIADO(S) EM R$3.840,00. PENHORADO EM 14/03/2014). 7 BACIAS PARA DESCARGA, LUSARTE <text:s/>(AVALIADO(S) EM R$770,00. PENHORADO EM 14/03/2014). 5 CONJUNTOS DE MESA, COM 04 CADEIRAS, TRAMONTINA <text:s/>(AVALIADO(S) EM R$2.500,00. PENHORADO EM 14/03/2014). 14 CAIXAS DE CERÂMICA GARDÊNIA <text:s/>(AVALIADO(S) EM R$4.550,00. PENHORADO EM 14/03/2014). 1 BALCÃO PARA PIA AJ RORATO <text:s/></text:span><text:soft-page-break/><text:span text:style-name="T1">(AVALIADO(S) EM R$400,00. PENHORADO EM 14/03/2014). </text:span></text:p>
      <text:p text:style-name="P3">Localização: <text:span text:style-name="T1">AV. WASHINTON LUIS, CENTRO - SIMÕES FILHO - BA</text:span></text:p>
      <text:p text:style-name="P3">Avaliação: R$ <text:span text:style-name="T1">12.06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 <text:s text:c="7"/></text:span></text:p>
      <text:p text:style-name="P3">Processo: <text:span text:style-name="T1">0067300-62.2004.5.05.0102 RT</text:span></text:p>
      <text:p text:style-name="P3">Rte: <text:span text:style-name="T1">JUCINEIA DE JESUS CARAPIA - </text:span>Adv Rte: <text:span text:style-name="T1">ABILIO ALMEIDA DOS SANTOS</text:span></text:p>
      <text:p text:style-name="P3">Rdo: <text:span text:style-name="T1">LISE EMBALAGENS E FILME PLASTICO LTDA - </text:span>Adv Rdo: <text:span text:style-name="T1">ROBERTO FRANCISCO DANTAS CALIL</text:span></text:p>
      <text:p text:style-name="P3">Bens: <text:span text:style-name="T1">1 FIAT/SIENA FIRE FLEX, ANO DE FABRICAÇÃO 2009, MODELO 2010, COR CINZA, USADO. CONSTA NO SITE DO DETRAN/BA LICENCIAMENTO EM ATRASO E MULTAS. PROPRIETÁRIA: LIDIA CAPELAO SACCHETTI. PLACA: JSB-8013, CHASSI: 9BD17206LA3491339, RENAVAM: 127346848, DATA REAVALIAÇÃO: 30/04/2014, VALOR DA REAVALIAÇÃO(POR UNIDADE): R$23.000,00, DATA DO REGISTRO DA PENHORA: 14/04/2014, <text:s/>(AVALIADO(S) EM R$23.000,00. PENHORADO EM 23/08/2012). </text:span></text:p>
      <text:p text:style-name="P3">Localização: <text:span text:style-name="T1">VIA PERIFÉRICA 1, 6562 - SIMÕES FILHO</text:span></text:p>
      <text:p text:style-name="P3">Obs. Bem: <text:span text:style-name="T1"><text:s/>É POSSÍVEL EXISTIR OUTRAS MULTAS AINDA NÃO REGISTRADAS NO DETRAN - EM PROCESSAMENTO. <text:s text:c="2"/></text:span></text:p>
      <text:p text:style-name="P3">Avaliação: R$ <text:span text:style-name="T1">23.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 <text:s text:c="7"/></text:span><text:s text:c="4"/>1ª HASTA - 09/04/2014</text:p>
      <text:p text:style-name="P3">Processo: <text:span text:style-name="T1">0000733-68.2012.5.05.0102 RTOrd</text:span></text:p>
      <text:p text:style-name="P3">Rte: <text:span text:style-name="T1">FERNANDO DE SOUZA SILVA - </text:span>Adv Rte: <text:span text:style-name="T1">VERÔNICA CRISTINA PEREIRA MARTINS</text:span></text:p>
      <text:p text:style-name="P3">Rdo: <text:span text:style-name="T1">ASG TECNOLOGIA EM MANUTENCAO LTDA. - ME - </text:span>Adv Rdo: <text:span text:style-name="T1">JAILTON CONCEIÇÃO RIGAUD</text:span></text:p>
      <text:p text:style-name="P3">Bens: <text:span text:style-name="T1">1 TRANSFORMADOR DE ENERGIA ELÉTRICA, PLACA Nº 131.0005, Nº 217153, NÍVEL ISOL. 15-B, FUNCIONANDO <text:s/>(AVALIADO(S) EM R$3.500,00. PENHORADO EM 26/11/2013). </text:span></text:p>
      <text:p text:style-name="P3">Localização: <text:span text:style-name="T1">VIA DAS TORRES, 646, CIA - SIMÕES FILHO - BA</text:span></text:p>
      <text:p text:style-name="P3">Avaliação: R$ <text:span text:style-name="T1">3.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 <text:s text:c="7"/></text:span></text:p>
      <text:p text:style-name="P3">Processo: <text:span text:style-name="T1">0000742-30.2012.5.05.0102 RTOrd</text:span></text:p>
      <text:p text:style-name="P3">Rte: <text:span text:style-name="T1">EDSON DE JESUS - </text:span>Adv Rte: <text:span text:style-name="T1">JAILTON CONCEIÇÃO RIGAUD</text:span></text:p>
      <text:p text:style-name="P3">Rdo: <text:span text:style-name="T1">INESA S.A. - </text:span>Adv Rdo: <text:span text:style-name="T1">ROBERTO FRANCISCO DANTAS CALIL</text:span></text:p>
      <text:p text:style-name="P3">Bens: <text:span text:style-name="T1">2 BOBINAS DE LONA, PRETA, 8X100, 150 MICAS <text:s/>(AVALIADO(S) EM R$1.200,00. PENHORADO EM 26/03/2014). </text:span></text:p>
      <text:p text:style-name="P3">Localização: <text:span text:style-name="T1">VIA PERIFÉRICA 1, 6862 - SIMÕES FILHO - BA</text:span></text:p>
      <text:p text:style-name="P3">Avaliação: R$ <text:span text:style-name="T1">1.2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 <text:s text:c="7"/></text:span></text:p>
      <text:p text:style-name="P3">Processo: <text:span text:style-name="T1">0112400-69.2006.5.05.0102 RT</text:span></text:p>
      <text:p text:style-name="P3">Rte: <text:span text:style-name="T1">ADAILTON MOTA PINTO - </text:span>Adv Rte: <text:span text:style-name="T1">DANIELA CORREIA TORRES</text:span></text:p>
      <text:p text:style-name="P3">Rdo: <text:span text:style-name="T1">ECOCAST INDÚSTRIA MECÂNICA LTDA. - </text:span>Adv Rdo: <text:span text:style-name="T1">ADRIANA VIANA DA CUNHA</text:span></text:p>
      <text:p text:style-name="P3">Bens: <text:span text:style-name="T1">1 MÁQUINA DE JATEAR DE GRANALHA, MODELO SWING TABLE, SÉRIE 3618, COM MOTOR DE 63 KW, ANO 2003, USADA, 120 POLEGADAS, MARCA SINTO BRASIL, COR BEGE, TENSÃO DE SERVIÇO 380, TENSÃO DE COMANDO 220 CA, DIAGRAMA ELÉTRICO <text:s/>3E-0066. DATA REAVALIAÇÃO: 28/11/2013, Nº DE SÉRIE: 3618, VALOR DA REAVALIAÇÃO(POR UNIDADE): R$180.000,00, <text:s/>(AVALIADO(S) EM R$180.000,00. PENHORADO EM 15/02/2012). </text:span></text:p>
      <text:p text:style-name="P3">Localização: <text:span text:style-name="T1">NA SEDE DA EMPRESA ECOCAST, SITO À RUA ROTATÓRIA LOMANTO, 300 - CIA SUL, SIMÕES FILHO</text:span></text:p>
      <text:p text:style-name="P3">Acordo: <text:span text:style-name="T1"><text:s/>ESTE LOTE ENCONTRÁ-SE EM CUMPRIMENTO DE ACORDO E PODE SER RETIRADO DA HASTA ! </text:span></text:p>
      <text:p text:style-name="P3">Avaliação: R$ <text:span text:style-name="T1">18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 <text:s text:c="7"/></text:span></text:p>
      <text:p text:style-name="P3">Processo: <text:span text:style-name="T1">0001196-10.2012.5.05.0102 RTOrd</text:span></text:p>
      <text:p text:style-name="P3">Rte: <text:span text:style-name="T1">EVERALDO CONCEICAO DA SILVA - </text:span>Adv Rte: <text:span text:style-name="T1">JOSÉ CLAUDIO CRUZ VIEIRA</text:span></text:p>
      <text:p text:style-name="P3">Rdo: <text:span text:style-name="T1">CONCREARTE PRÉMOLDADOS PARA CONSTRUÇÃO LTDA. - </text:span>Adv Rdo: <text:span text:style-name="T1">ANTONIO LAGES BEMFICA JÚNIOR</text:span></text:p>
      <text:p text:style-name="P3">Bens: <text:span text:style-name="T1">82 MANILHAS DE CONCRETO, MEDIDAS: 1,0 X 1,0 <text:s/>(AVALIADO(S) EM R$41.000,00. PENHORADO EM 10/12/2013). </text:span></text:p>
      <text:p text:style-name="P3">Localização: <text:span text:style-name="T1">AV. WALTER ERNESTO, 780 - SIMÕES FILHO - BA</text:span></text:p>
      <text:p text:style-name="P3">Avaliação: R$ <text:span text:style-name="T1">41.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 <text:s text:c="7"/></text:span><text:s text:c="4"/>1ª HASTA - 19/02/2014 <text:s text:c="3"/>2ª HASTA - 09/04/2014</text:p>
      <text:p text:style-name="P3">Processo: <text:span text:style-name="T1">0001255-95.2012.5.05.0102 CartPrec</text:span></text:p>
      <text:p text:style-name="P3">Rte: <text:span text:style-name="T1">PROCURADORIA GERAL FEDERAL PGF - </text:span>Adv Rte: </text:p>
      <text:p text:style-name="P3">Rdo: <text:span text:style-name="T1">BAHIA PET RECICLAGEM LTDA. - </text:span>Adv Rdo: </text:p>
      <text:p text:style-name="P3">Bens: <text:span text:style-name="T1">1 APARELHO DE AR CONDICIONADO, MARCA LG, TIPO SPLIT, COR BRANCA, CAPACIDADE 27.000 BTUS, USADO DATA REAVALIAÇÃO: 03/09/2013, VALOR DA REAVALIAÇÃO(POR UNIDADE): R$2.700,00, <text:s/>(AVALIADO(S) EM R$2.700,00. PENHORADO EM 09/11/2012). </text:span></text:p>
      <text:p text:style-name="P3">Localização: <text:span text:style-name="T1">VIA PERIFÉRICA I, 3201, SIMÕES FILHO</text:span></text:p>
      <text:p text:style-name="P3"><text:soft-page-break/>Avaliação: R$ <text:span text:style-name="T1">2.7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 <text:s text:c="7"/></text:span></text:p>
      <text:p text:style-name="P3">Processo: <text:span text:style-name="T1">0000325-88.2010.5.05.0121 RTOrd</text:span></text:p>
      <text:p text:style-name="P3">Rte: <text:span text:style-name="T1">VALTER ISIDIO DA SILVA FILHO - </text:span>Adv Rte: <text:span text:style-name="T1">GILSONEI MOURA SILVA</text:span></text:p>
      <text:p text:style-name="P3">Rdo: <text:span text:style-name="T1">FRZ MANUTENCAO MONTAGEM E CONSTRUCAO CIVIL EM GERAL LTDA. - </text:span>Adv Rdo: <text:span text:style-name="T1">BRUNO CARIA FERREIRA DOS SANTOS</text:span></text:p>
      <text:p text:style-name="P3">Bens: <text:span text:style-name="T1">3 ROÇADEIRAS, MARCA STIHL FS220, CORES LARANJA E CINZA, NOVAS, PLENO FUNCIONAMENTO,. <text:s/>(AVALIADO(S) EM R$8.400,00. PENHORADO EM 11/03/2013). 1 ARQUIVO VERTICAL, MARCA PANDIN, EM AÇO INOXIDÁVEL, COR CINZA/VERDE, QUATRO GAVETAS, NOVO. <text:s/>(AVALIADO(S) EM R$100,00. PENHORADO EM 11/03/2013). </text:span></text:p>
      <text:p text:style-name="P3">Localização: <text:span text:style-name="T1">RUA MILTON BAHIA RIBEIRO, 1964, MADRE DE DEUS</text:span></text:p>
      <text:p text:style-name="P3">Avaliação: R$ <text:span text:style-name="T1">8.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 <text:s text:c="7"/></text:span></text:p>
      <text:p text:style-name="P3">Processo: <text:span text:style-name="T1">0038200-29.2009.5.05.0121 RTOrd</text:span></text:p>
      <text:p text:style-name="P3">Rte: <text:span text:style-name="T1">LUCAS FRANÇA REIS - </text:span>Adv Rte: <text:span text:style-name="T1">JOEL ROQUE DO NASCIMENTO</text:span></text:p>
      <text:p text:style-name="P3">Rdo: <text:span text:style-name="T1">DJAIR BELO DIAS(LABORATÓRIO 005 DRINKS - RESTAURANTE E PIZZARIA) - </text:span>Adv Rdo: <text:span text:style-name="T1">LUCAS MELQUÍADES DE OLIVEIRA ARAÚJO</text:span></text:p>
      <text:p text:style-name="P3">Bens: <text:span text:style-name="T1">1 FREEZER HORIZONTAL MARCA CONSUL, BRANCO, COM FERRUGEM, 2 TAMPAS, 404 LITROS, FUNCIONANDO. <text:s/>(AVALIADO(S) EM R$500,00. PENHORADO EM 11/03/2013). 1 FREEZER HORIZONTAL, MARCA ELECTROLUX, BRANCO, COM FERRUGEM, 2 TAMPAS, 550 LITROS, FUNCIONANDO. <text:s/>(AVALIADO(S) EM R$600,00. PENHORADO EM 11/03/2013). 1 FREEZER HORIZONTAL, MARCA METALFRIO, BRANCO, COM FERRUGEM, 2 TAMPAS, 550 LITROS, FUNCIONANDO (TAMPA DIREITA DANIFICADA). <text:s/>(AVALIADO(S) EM R$400,00. PENHORADO EM 11/03/2013). 1 FREEZER BRANCO, SEM MARCA, PEQUENO, MODELO DUPLA AÇÃO, COM FERRUGEM, FUNCIONANDO. <text:s/>(AVALIADO(S) EM R$350,00. PENHORADO EM 11/03/2013). 14 MESAS EM MADEIRA, APROX. 130M X 0,70M, USADAS DESGASTADAS. <text:s/>(AVALIADO(S) EM R$700,00. PENHORADO EM 11/03/2013). 56 CADEIRAS <text:s/>USADAS, MODELOS DIVERSOS. <text:s/>(AVALIADO(S) EM R$1.680,00. PENHORADO EM 11/03/2013). 1 FORNO INDUSTRIAL, AÇO INOX, A GÁS, COM FERRUGEM, MARCA PROGRAS. <text:s/>(AVALIADO(S) EM R$500,00. PENHORADO EM 11/03/2013). 1 GELADEIRA, BRANCA, ESMALTEC, MAL CONSERVADA, GAVETA QUEBRADA, FERRUGEM, MODELO ER-34, 340 LITROS. <text:s/>(AVALIADO(S) EM R$250,00. PENHORADO EM 11/03/2013). 1 SANDUICHEIRA INDUSTRIAL, MARCA CROYDON, MAL CONSERVADA, FUNCIONANDO. <text:s/>(AVALIADO(S) EM R$400,00. PENHORADO EM 11/03/2013). 1 FOGÃO INDUSTRIAL, MARCA BRASCHAMA, UMA CHAPA, USADO, FUNCIONANDO. <text:s/>(AVALIADO(S) EM R$900,00. PENHORADO EM 11/03/2013). 1 FREEZER HORIZONTAL, MATALFRIO, BRANCO, DE APROX. 350 LITROS, <text:s/>MUITO ENFERRUJADO, FUNCIONANDO. <text:s/>(AVALIADO(S) EM R$200,00. PENHORADO EM 11/03/2013). 2 BOTIJÕES DE GÁS (SÓ <text:s/>VASILHAMES). <text:s/>(AVALIADO(S) EM R$120,00. PENHORADO EM 11/03/2013). </text:span></text:p>
      <text:p text:style-name="P3">Localização: <text:span text:style-name="T1">RUA C, S/N, NOVA BRASÍLIA, CANDEIAS, BAHIA.</text:span></text:p>
      <text:p text:style-name="P3">Avaliação: R$ <text:span text:style-name="T1">6.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3 <text:s text:c="7"/></text:span></text:p>
      <text:p text:style-name="P3">Processo: <text:span text:style-name="T1">0000617-05.2012.5.05.0121 CartPrec</text:span></text:p>
      <text:p text:style-name="P3">Rte: <text:span text:style-name="T1">MARIA DO CARMO BARBOSA LIMA - </text:span>Adv Rte: </text:p>
      <text:p text:style-name="P3">Rdo: <text:span text:style-name="T1">O. R. DA CRUZ - </text:span>Adv Rdo: </text:p>
      <text:p text:style-name="P3">Bens: <text:span text:style-name="T1">1 MÁQUINA GALONEIRA, KANSAY, USA, 8903, <text:s/>COR BEGE, USADA, FUNCIONANDO. Nº DE SÉRIE: 8903, <text:s/>(AVALIADO(S) EM R$3.000,00. PENHORADO EM 05/11/2013). 1 MÁQUINA DE COSTURA OVERLOCK, INDUSTRIAL YAMATA 737, FY 037-A, COR BEGE, USADA, FUNCIONANDO. Nº DE SÉRIE: FY 037-A, <text:s/>(AVALIADO(S) EM R$2.000,00. PENHORADO EM 05/11/2013). 1 MÁQUINA GALONEIRA YAMATA, GM 0300116-001 CB, COM MOTOR DE 1/2 MZ 601/60, COR BEGE, USADA, FUNCIONANDO. Nº DE SÉRIE: GM 0300116-001 CB, <text:s/>(AVALIADO(S) EM R$3.000,00. PENHORADO EM 05/11/2013). 1 MÁQUINA DE COSTURA OVERLOCK INDUSTRIAL SIRUBA, COR BEGE, USADA, FUNCIONANDO. <text:s/>(AVALIADO(S) EM R$2.000,00. PENHORADO EM 05/11/2013). </text:span></text:p>
      <text:p text:style-name="P3">Localização: <text:span text:style-name="T1">PÇA 12 DE OUTUBRO, 29, SÃO SEBASTIÃO DO PASSÉ-BA</text:span></text:p>
      <text:p text:style-name="P3">Avaliação: R$ <text:span text:style-name="T1">1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4 <text:s text:c="7"/></text:span></text:p>
      <text:p text:style-name="P3">Processo: <text:span text:style-name="T1">0094200-54.2006.5.05.0121 ExTiEx</text:span></text:p>
      <text:p text:style-name="P3">Rte: <text:span text:style-name="T1">MINISTERIO DA FAZENDA - </text:span>Adv Rte: </text:p>
      <text:p text:style-name="P3">Rdo: <text:span text:style-name="T1">ALPHA ENGENHARIA LTDA. - </text:span>Adv Rdo: </text:p>
      <text:p text:style-name="P3">Bens: <text:span text:style-name="T1">1 MÁQUINA DE SOLDA ESPECIAL, MARCA CEBORA, MODELO PLASMA 152, AMPERAGEM 20 A 150 A. 440 V, CONSERVADA, FUNCIONANDO. <text:s/>(AVALIADO(S) EM R$4.000,00. PENHORADO EM 29/03/2010). </text:span></text:p>
      <text:p text:style-name="P3">Localização: <text:span text:style-name="T1">KM 39, S/N, ESTRADA VELHA SALVADOR/MATARIPE, CANDEIAS-BA</text:span></text:p>
      <text:p text:style-name="P3">Avaliação: R$ <text:span text:style-name="T1">4.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5 <text:s text:c="7"/></text:span></text:p>
      <text:p text:style-name="P3">Processo: <text:span text:style-name="T1">0180000-16.2007.5.05.0121 ExTiEx</text:span></text:p>
      <text:p text:style-name="P3">Rte: <text:span text:style-name="T1">MINISTERIO DA FAZENDA - </text:span>Adv Rte: </text:p>
      <text:p text:style-name="P3"><text:soft-page-break/>Rdo: <text:span text:style-name="T1">CERÂMICA NOBREZA LTDA. - </text:span>Adv Rdo: </text:p>
      <text:p text:style-name="P3">Bens: <text:span text:style-name="T1">4 MIL BLOCOS CERÂMICOS DE 6 FUROS. <text:s/>(AVALIADO(S) EM R$1.200,00. PENHORADO EM 19/11/2013). </text:span></text:p>
      <text:p text:style-name="P3">Localização: <text:span text:style-name="T1">FAZENDA NOBREZA, BA 410, SÃO SEBASTIÃO DO PASSÉ-BA</text:span></text:p>
      <text:p text:style-name="P3">Avaliação: R$ <text:span text:style-name="T1">1.2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6 <text:s text:c="7"/></text:span></text:p>
      <text:p text:style-name="P3">Processo: <text:span text:style-name="T1">0189000-40.2007.5.05.0121 RT</text:span></text:p>
      <text:p text:style-name="P3">Rte: <text:span text:style-name="T1">ANTÔNIO CARLOS MACEDO - </text:span>Adv Rte: <text:span text:style-name="T1">SONIA RODRIGUES DA SILVA</text:span></text:p>
      <text:p text:style-name="P3">Rdo: <text:span text:style-name="T1">ALPHA ENGENHARIA LTDA. - </text:span>Adv Rdo: <text:span text:style-name="T1">BENTO LUIZ FREIRE VILLA NOVA</text:span></text:p>
      <text:p text:style-name="P3">Bens: <text:span text:style-name="T1">1 CALANDRA ELÉTRICA, MARCA BARDELLA, TIPO PPM 38, ANO 1974, P.I. 1158, LARGURA 2,438M, CALANDRAGEM ESP. 15,88, COM <text:s/>TRÊS ROLOS (PIRAMIDAL), EM REGULAR ESTADO DE CONSERVAÇÃO. <text:s/>(AVALIADO(S) EM R$70.000,00. PENHORADO EM 02/08/2010). </text:span></text:p>
      <text:p text:style-name="P3">Localização: <text:span text:style-name="T1">ESTRADA VELHA SALVADOR-MATARIPE, KM 39, MASSUÍ, CANDEIAS-BA.</text:span></text:p>
      <text:p text:style-name="P3">Avaliação: R$ <text:span text:style-name="T1">7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7 <text:s text:c="7"/></text:span></text:p>
      <text:p text:style-name="P3">Processo: <text:span text:style-name="T1">0015200-43.2004.5.05.0131 RT</text:span></text:p>
      <text:p text:style-name="P3">Rte: <text:span text:style-name="T1">ROSELY APARECIDA DA SILVA SOUZA - </text:span>Adv Rte: <text:span text:style-name="T1">SERGIO BASTOS COSTA</text:span></text:p>
      <text:p text:style-name="P3">Rdo: <text:span text:style-name="T1">MAIORCA INDÚSTRIA DE BEBIDAS LTDA. - </text:span>Adv Rdo: <text:span text:style-name="T1">LILIAN MARY LIBÓRIO DINIZ GONÇALVES</text:span></text:p>
      <text:p text:style-name="P3">Bens: <text:span text:style-name="T1">52000 LITROS DE ÁGUA MINERAL À RAZÃO DE R$ 0,12 O LITRO, ENVASAVEIS EM 2.600 GARRAFÕES DE 20 LITROS, NÃO INCLUSOS OS VASILHAMES, LACRADOS E ROTULADOS COM A MARCA MAIORCA <text:s/>(AVALIADO(S) EM R$6.240,00. PENHORADO EM 29/11/2013). </text:span></text:p>
      <text:p text:style-name="P3">Localização: <text:span text:style-name="T1">RODOVIA BA 093 KM 22- FAZENDA ALTO DO RIO, DIAS D.AVILA-BAHIA</text:span></text:p>
      <text:p text:style-name="P3">Avaliação: R$ <text:span text:style-name="T1">6.24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8 <text:s text:c="7"/></text:span></text:p>
      <text:p text:style-name="P3">Processo: <text:span text:style-name="T1">0000574-38.2012.5.05.0131 RTOrd</text:span></text:p>
      <text:p text:style-name="P3">Rte: <text:span text:style-name="T1">ALEXANDRE DA CRUZ BEZERRA - </text:span>Adv Rte: <text:span text:style-name="T1">WGIRSON DE SOUZA LIMA</text:span></text:p>
      <text:p text:style-name="P3">Rdo: <text:span text:style-name="T1">ATITUDE SERVICOS DE INDUSTRIALIZACAO,MANUTENCAO E COMERCIALIZACAO LTDA. ME - </text:span>Adv Rdo: <text:span text:style-name="T1">ANA CLAUDIA DANTAS FONTES</text:span></text:p>
      <text:p text:style-name="P3">Bens: <text:span text:style-name="T1">1 GM/CELTA - 4 PORTAS, SPIRIT, ANO FABRICAÇÃO 2010, ANO MODELO 2010, COR PRETA, USADO, CONSERVADO, FUNCIONANDO. CONSTA NO SITE DO DETRAN/BA ALIENAÇÃO FIDUCIÁRIA PERANTE A BV FINANCEIRA S A C F I, LICENCIAMENTOS EM ATRASO E MULTAS. PROPRIETÁRIO: ATITUDE SERVIÇOS DE IND MANT E COM LTDA. PLACA: JSZ-8064, CHASSI: 9BGRX48F0AG283736, RENAVAM: 195441478, DATA DO REGISTRO DA PENHORA: 24/03/2014, <text:s/>(AVALIADO(S) EM R$16.000,00. PENHORADO EM 08/10/2013). </text:span></text:p>
      <text:p text:style-name="P3">Localização: <text:span text:style-name="T1">RUA SATÉLITE, 12, ALTO DA CRUZ, CAMAÇARI-BAHIA</text:span></text:p>
      <text:p text:style-name="P3">Obs. Bem: <text:span text:style-name="T1"><text:s/>É POSSÍVEL EXISTIR OUTRAS MULTAS AINDA NÃO REGISTRADAS NO DETRAN - EM PROCESSAMENTO. <text:s text:c="2"/></text:span></text:p>
      <text:p text:style-name="P3">Avaliação: R$ <text:span text:style-name="T1">16.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9 <text:s text:c="7"/></text:span></text:p>
      <text:p text:style-name="P3">Processo: <text:span text:style-name="T1">0000601-21.2012.5.05.0131 RTSum</text:span></text:p>
      <text:p text:style-name="P3">Rte: <text:span text:style-name="T1">SINARA LIMA ARAUJO - </text:span>Adv Rte: <text:span text:style-name="T1">DIANA ANDRADE DE MENEZES</text:span></text:p>
      <text:p text:style-name="P3">Rdo: <text:span text:style-name="T1">ÂNIMA GESTÃO E CONSULTORIA - </text:span>Adv Rdo: </text:p>
      <text:p text:style-name="P3">Bens: <text:span text:style-name="T1">1 MESA DE ESCRITÓRIO COM TAMPO DE VIDRO E PÉS EM AÇO INOX. <text:s/>(AVALIADO(S) EM R$500,00. PENHORADO EM 30/09/2013). 2 CADEIRAS DE ROLDANA - GIRATÓRIA. <text:s/>(AVALIADO(S) EM R$200,00. PENHORADO EM 30/09/2013). 4 CADEIRAS SIMPLES, SEM BRAÇO. <text:s/>(AVALIADO(S) EM R$140,00. PENHORADO EM 30/09/2013). 4 CADEIRAS COM BRAÇO <text:s/>(AVALIADO(S) EM R$200,00. PENHORADO EM 30/09/2013). 2 CARTEIRAS DE ESCRITÓRIO EM MADEIRA/FÓRMICA, COM DUAS GAVETAS. <text:s/>(AVALIADO(S) EM R$500,00. PENHORADO EM 30/09/2013). 1 ARMÁRIO EM FÓRMICA BEGE, COM DUAS PORTAS, MEDINDO APROXIMADAMENTE 1,6M DE ALTURA POR 1,2M DE LARGURA, COM DUAS PRATELEIRAS. <text:s/>(AVALIADO(S) EM R$400,00. PENHORADO EM 30/09/2013). </text:span></text:p>
      <text:p text:style-name="P3">Localização: <text:span text:style-name="T1">RUA COSTA PINTO, Nº 273, SALA 203, CENTRO, CAMAÇARI-BA.</text:span></text:p>
      <text:p text:style-name="P3">Avaliação: R$ <text:span text:style-name="T1">1.94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0 <text:s text:c="7"/></text:span></text:p>
      <text:p text:style-name="P3">Processo: <text:span text:style-name="T1">0001114-57.2010.5.05.0131 RTOrd</text:span></text:p>
      <text:p text:style-name="P3">Rte: <text:span text:style-name="T1">DALILA MATOS VARELA - </text:span>Adv Rte: <text:span text:style-name="T1">LUCIA MAGALI SOUTO AVENA</text:span></text:p>
      <text:p text:style-name="P3">Rdo: <text:span text:style-name="T1">ASSOCIAÇÃO EDUCATIVA E CULTURAL DE CAMAÇARI - </text:span>Adv Rdo: <text:span text:style-name="T1">JOB MEDRADO BRASILEIRO</text:span></text:p>
      <text:p text:style-name="P3">Bens: <text:span text:style-name="T1">152 CARTEIRAS ESCOLAR EM FERRO PRETO, ASSENTO ESPALDAR EM COR AZUL, COM SUPORTE PARA ESCRITA. <text:s/>(AVALIADO(S) EM R$12.160,00. PENHORADO EM 18/11/2013). </text:span></text:p>
      <text:p text:style-name="P3">Localização: <text:span text:style-name="T1">AV. JORGE AMADO, S/Nº, PONTO CERTO, CAMAÇARI, BA.</text:span></text:p>
      <text:p text:style-name="P3">Avaliação: R$ <text:span text:style-name="T1">12.16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31 <text:s text:c="7"/></text:span></text:p>
      <text:p text:style-name="P3">Processo: <text:span text:style-name="T1">0120100-04.2009.5.05.0131 RTSum</text:span></text:p>
      <text:p text:style-name="P3">Rte: <text:span text:style-name="T1">CLAUDIANE MELO DE MORAES - </text:span>Adv Rte: <text:span text:style-name="T1">VALÉRIO DE SOUZA CAJUÍ</text:span></text:p>
      <text:p text:style-name="P3">Rdo: <text:span text:style-name="T1">VICENTE DE JESUS DA SILVA - </text:span>Adv Rdo: </text:p>
      <text:p text:style-name="P3">Bens: <text:span text:style-name="T1">3 CALÇAS JEANS MARCA CARDEAL, MANEQUIM DE NºS 36, 38 E 44. <text:s/>(AVALIADO(S) EM R$240,00. PENHORADO EM 19/12/2013). 3 CALÇAS JEANS MARCA LE COTAGE, MANEQUIM Nº 42. <text:s/>(AVALIADO(S) EM R$240,00. PENHORADO EM 19/12/2013). 2 CALÇAS JEANS MARCA ZAGRENETON, MANEQUIM Nº 36 E 38, RESPECTIVAMENTE. <text:s/>(AVALIADO(S) EM R$160,00. PENHORADO EM 19/12/2013). 2 CALÇAS JEANS MARCA NIKIS, MANEQUIM NºS 36 E 38. <text:s/>(AVALIADO(S) EM R$160,00. PENHORADO EM 19/12/2013). 1 CALÇA JEANS MARCA VEREDA, MANEQUIM Nº 42. <text:s/>(AVALIADO(S) EM R$80,00. PENHORADO EM 19/12/2013). </text:span></text:p>
      <text:p text:style-name="P3">Localização: <text:span text:style-name="T1">RUA CASTRO ALVES, Nº 65, CENTRO, CAMAÇARI-BA.</text:span></text:p>
      <text:p text:style-name="P3">Avaliação: R$ <text:span text:style-name="T1">88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2 <text:s text:c="7"/></text:span></text:p>
      <text:p text:style-name="P3">Processo: <text:span text:style-name="T1">0010200-93.2003.5.05.0132 RT</text:span></text:p>
      <text:p text:style-name="P3">Rte: <text:span text:style-name="T1">JOSÉ PAULO DA SILVA - </text:span>Adv Rte: <text:span text:style-name="T1">MARICARLA TORRES SANTANA DA CRUZ</text:span></text:p>
      <text:p text:style-name="P3">Rdo: <text:span text:style-name="T1">COOPERATIVA DOS TRABALHADORES DA INDÚSTRIA E COMÉRCIO DE SSA. E REGIÃO METROPOLITANA LTDA - </text:span>Adv Rdo: </text:p>
      <text:p text:style-name="P3">Bens: <text:span text:style-name="T1">6570 GARRAFÕES DE ÁGUA MINERAL SENDO R$0,12 O LITRO, ENVASÁVEIS <text:s/>20 LITROS, LACRADOS E ROTULADOS, NÃO INCLUSOS OS VASILHAMES. <text:s/>(AVALIADO(S) EM R$15.768,00. PENHORADO EM 13/02/2014). </text:span></text:p>
      <text:p text:style-name="P3">Localização: <text:span text:style-name="T1">RODOVIA BA-093, ENTRONCAMENTO DE DIAS DÁVILA-BA.</text:span></text:p>
      <text:p text:style-name="P3">Avaliação: R$ <text:span text:style-name="T1">15.768,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3 <text:s text:c="7"/></text:span></text:p>
      <text:p text:style-name="P3">Processo: <text:span text:style-name="T1">0000316-25.2012.5.05.0132 RTSum</text:span></text:p>
      <text:p text:style-name="P3">Rte: <text:span text:style-name="T1">JOMAR DOS REIS ANUNCIAÇÃO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1420 ÁGUA MINERAL A SER ENVASADA EM GARRAFÕES DE 20L, LACRADOS E ROTULADOS COM A MARCA DA DEMANDADA. <text:s/>(AVALIADO(S) EM R$4.260,00. PENHORADO EM 07/04/2014). </text:span></text:p>
      <text:p text:style-name="P3">Localização: <text:span text:style-name="T1">RODOVIA BA-093, ENTRONCAMENTO DE DIAS DÁVILA-BA.</text:span></text:p>
      <text:p text:style-name="P3">Avaliação: R$ <text:span text:style-name="T1">4.26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4 <text:s text:c="7"/></text:span></text:p>
      <text:p text:style-name="P3">Processo: <text:span text:style-name="T1">0000445-64.2011.5.05.0132 RTSum</text:span></text:p>
      <text:p text:style-name="P3">Rte: <text:span text:style-name="T1">ELAINE RODRIGUES SANTOS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50000 LITROS DE ÁGUA MINERAL. <text:s/>(AVALIADO(S) EM R$6.000,00. PENHORADO EM 28/10/2013). </text:span></text:p>
      <text:p text:style-name="P3">Localização: <text:span text:style-name="T1">RODOVIA BA-093, KM 24, DIAS DÁVILA-BA.</text:span></text:p>
      <text:p text:style-name="P3">Avaliação: R$ <text:span text:style-name="T1">6.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5 <text:s text:c="7"/></text:span></text:p>
      <text:p text:style-name="P3">Processo: <text:span text:style-name="T1">0000615-36.2011.5.05.0132 RTSum</text:span></text:p>
      <text:p text:style-name="P3">Rte: <text:span text:style-name="T1">GILENO GUEDES FREIRE - </text:span>Adv Rte: <text:span text:style-name="T1">LINDOMAR PINTO SILVA SAEZ AMADOR</text:span></text:p>
      <text:p text:style-name="P3">Rdo: <text:span text:style-name="T1">INTRELAJE INDUSTRIA E COMERCIO DE PREMOLDADOS LTDA. - ME - </text:span>Adv Rdo: <text:span text:style-name="T1">ANALICE DOS SANTOS</text:span></text:p>
      <text:p text:style-name="P3">Bens: <text:span text:style-name="T1">1 CAMINHÃO, COR AZUL,MERCEDES BENZ/ 1215C, ANO 2001/2001. CONSTA NO SITE DO DETRAN/BA LICENCIAMENTOS EM ATRASO E MULTAS. VEÍCULO COM NOTIFICAÇÃO FISCAL - SEFAZ. PROPRIETÁRIO: INTERLAJE IND E COM DE PREMOLDADOS LTDA. PLACA: JOL-5108, CHASSI: 9BM6930281B277326, RENAVAM: 764686674, <text:s/>(AVALIADO(S) EM R$30.000,00. PENHORADO EM 17/03/2014). </text:span></text:p>
      <text:p text:style-name="P3">Localização: <text:span text:style-name="T1">ESTRADA DO COCO, KM 11, ABRANTES, CAMAÇARI-BA.</text:span></text:p>
      <text:p text:style-name="P3">Obs. Bem: <text:span text:style-name="T1"><text:s/>É POSSÍVEL EXISTIR OUTRAS MULTAS AINDA NÃO REGISTRADAS NO DETRAN - EM PROCESSAMENTO. <text:s text:c="2"/></text:span></text:p>
      <text:p text:style-name="P3">Avaliação: R$ <text:span text:style-name="T1">3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6 <text:s text:c="7"/></text:span><text:s text:c="4"/>1ª HASTA - 09/04/2014</text:p>
      <text:p text:style-name="P3">Processo: <text:span text:style-name="T1">0087000-60.2006.5.05.0132 ACP</text:span></text:p>
      <text:p text:style-name="P3">Rte: <text:span text:style-name="T1">PELZER DA BAHIA LTDA. - </text:span>Adv Rte: </text:p>
      <text:p text:style-name="P3">Rdo: <text:span text:style-name="T1">SANDRA DE SOUZA RAMOS - </text:span>Adv Rdo: </text:p>
      <text:p text:style-name="P3">Bens: <text:span text:style-name="T1">1 PRENSA LUXOR, Nº REFERÊNCIA ATIVO 2280, INDUSTRIAL, PARA MOLDAGEM DE CARPETE, FUNCIONANDO. Nº DE SÉRIE: 2280, <text:s/>(AVALIADO(S) EM R$100.000,00. PENHORADO EM 15/12/2011). </text:span></text:p>
      <text:p text:style-name="P3">Localização: <text:span text:style-name="T1">RUA MONTE ALTO, Nº 10, VILA DE IMBASSAY, DIAS DAVILA</text:span></text:p>
      <text:p text:style-name="P3">Avaliação: R$ <text:span text:style-name="T1">1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7 <text:s text:c="7"/></text:span></text:p>
      <text:p text:style-name="P3"><text:soft-page-break/>Processo: <text:span text:style-name="T1">0000986-29.2013.5.05.0132 CartPrec</text:span></text:p>
      <text:p text:style-name="P3">Rte: <text:span text:style-name="T1">CARLA DA SILVA GIRAO - </text:span>Adv Rte: </text:p>
      <text:p text:style-name="P3">Rdo: <text:span text:style-name="T1">MARCILENE DA ROCHA ME. - </text:span>Adv Rdo: </text:p>
      <text:p text:style-name="P3">Bens: <text:span text:style-name="T1">1 KIA SPORTAGE, COR BRANCA. CONSTA NO SITE DO DETRAN/BA MULTAS. PRORIETÁRIO JOSE LUIZ POCAS LEITAO FILHO. PLACA: OUH-0200, CHASSI: KNAPC817BD7446927, RENAVAM: 532254279, DATA DO REGISTRO DA PENHORA: 10/02/2014, <text:s/>(AVALIADO(S) EM R$95.000,00. PENHORADO EM 11/12/2013). </text:span></text:p>
      <text:p text:style-name="P3">Localização: <text:span text:style-name="T1">CONDOMÍNIO BUSCA VILLE, CATÚ DE ABRANTES, CAMAÇARI</text:span></text:p>
      <text:p text:style-name="P3">Obs. Bem: <text:span text:style-name="T1"><text:s/>É POSSÍVEL EXISTIR OUTRAS MULTAS AINDA NÃO REGISTRADAS NO DETRAN - EM PROCESSAMENTO. <text:s text:c="2"/></text:span></text:p>
      <text:p text:style-name="P3">Avaliação: R$ <text:span text:style-name="T1">9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8 <text:s text:c="7"/></text:span></text:p>
      <text:p text:style-name="P3">Processo: <text:span text:style-name="T1">0100300-89.2006.5.05.0132 RS</text:span></text:p>
      <text:p text:style-name="P3">Rte: <text:span text:style-name="T1">MARCOS SILVA DE JESUS - </text:span>Adv Rte: <text:span text:style-name="T1">LUCIA MAGALI SOUTO AVENA</text:span></text:p>
      <text:p text:style-name="P3">Rdo: <text:span text:style-name="T1">MINERAÇÃO ÁGUA BRANCA LTDA. - </text:span>Adv Rdo: </text:p>
      <text:p text:style-name="P3">Bens: <text:span text:style-name="T1">32000 LITROS DE ÁGUA MINERAL À RAZÃO DE R$0,12 O LITRO, ENVASAVEIS E, 1.600 GARRAFÕES DE 20 LITROS, NÃO INCLUSOS OS VASILHAMES, LACRADOS E ROTULADOS COM A MARCA FRESCA. <text:s/>(AVALIADO(S) EM R$3.840,00. PENHORADO EM 21/08/2013). </text:span></text:p>
      <text:p text:style-name="P3">Localização: <text:span text:style-name="T1">RODOVIA BA 093, KM 24. DIAS DÁVILA - BAHIA.</text:span></text:p>
      <text:p text:style-name="P3">Avaliação: R$ <text:span text:style-name="T1">3.84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9 <text:s text:c="7"/></text:span></text:p>
      <text:p text:style-name="P3">Processo: <text:span text:style-name="T1">0001035-41.2011.5.05.0132 RTOrd</text:span></text:p>
      <text:p text:style-name="P3">Rte: <text:span text:style-name="T1">WOSTIVALDO FERREIRA DA SILVA - </text:span>Adv Rte: <text:span text:style-name="T1">MARILENA GALVÃO BARRETO TANAJURA</text:span></text:p>
      <text:p text:style-name="P3">Rdo: <text:span text:style-name="T1">DDM DIAS DAVILA METALÚRGICA TECNOLOGIA E LOGÍSTICA LTDA. - </text:span>Adv Rdo: <text:span text:style-name="T1">KALINKA CAMPOS SILVA CASTRO</text:span></text:p>
      <text:p text:style-name="P3">Bens: <text:span text:style-name="T1">1 MÁQUINA DE SOLDA ESAB, MODELO LAB 320 (60HZ/AUX 42V), COM ALIMENTADOR DE ARAME MEF-30R (42V)MA E COM CONJUNTO DE CABOS MIG 550A METROS(2).REFERÊNCIA F0225184 Nº DE SÉRIE: 0225184, <text:s/>(AVALIADO(S) EM R$4.000,00. PENHORADO EM 17/07/2013). </text:span></text:p>
      <text:p text:style-name="P3">Localização: <text:span text:style-name="T1">RUA JOSÉ LINS DO REGO, Nº 354,POLO EMPRESARIAL CESAR BORGES-DIAS DÁVILA-BA</text:span></text:p>
      <text:p text:style-name="P3">Avaliação: R$ <text:span text:style-name="T1">4.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0 <text:s text:c="7"/></text:span></text:p>
      <text:p text:style-name="P3">Processo: <text:span text:style-name="T1">0122000-19.2009.5.05.0132 RTSum</text:span></text:p>
      <text:p text:style-name="P3">Rte: <text:span text:style-name="T1">TOMÁZIA MARIA DE JESUS - </text:span>Adv Rte: <text:span text:style-name="T1">SERGIO BASTOS PAIVA</text:span></text:p>
      <text:p text:style-name="P3">Rdo: <text:span text:style-name="T1">ELIANE DEIRÓ DE OLIVEIRA - </text:span>Adv Rdo: <text:span text:style-name="T1">VANUSA BERBERT DE CASTRO</text:span></text:p>
      <text:p text:style-name="P3">Bens: <text:span text:style-name="T1">1 GELADEIRA MARCA ELECTROLUX DC-47, BIPLEX, COR BRANCA. <text:s/>(AVALIADO(S) EM R$700,00. PENHORADO EM 17/02/2014). 1 CONJUNTO DE MESA E 06 CADEIRAS EM MADEIRA E ESTOFADO BRANCO DE COURO SINTÉTICO. <text:s/>(AVALIADO(S) EM R$600,00. PENHORADO EM 17/02/2014). 1 GUARDA-ROUPAS EM MADEIRA COM 06 PORTAS. <text:s/>(AVALIADO(S) EM R$380,00. PENHORADO EM 17/02/2014). 1 SOFÁ DE 03 LUGARES, ESTOFADO EM TECIDO AZUL. <text:s/>(AVALIADO(S) EM R$280,00. PENHORADO EM 17/02/2014). 1 ARMÁRIO DE COZINHA COM 11 PORTAS E 03 GAVETAS, COR BRANCA. <text:s/>(AVALIADO(S) EM R$380,00. PENHORADO EM 17/02/2014). 2 SOFÁS DE DOIS LUGARES. <text:s/>(AVALIADO(S) EM R$160,00. PENHORADO EM 17/02/2014). 1 APARADOR EM MADEIRA ESCURA COM 04 PORTAS. <text:s/>(AVALIADO(S) EM R$150,00. PENHORADO EM 17/02/2014). </text:span></text:p>
      <text:p text:style-name="P3">Localização: <text:span text:style-name="T1">RUA JOSÉ OLIVEIRA COSTA, Nº 33, BAIRRO DIAMANTE, MATA DE SÃO JOÃO-BA.</text:span></text:p>
      <text:p text:style-name="P3">Avaliação: R$ <text:span text:style-name="T1">2.6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1 <text:s text:c="7"/></text:span></text:p>
      <text:p text:style-name="P3">Processo: <text:span text:style-name="T1">0122700-92.2009.5.05.0132 RTOrd</text:span></text:p>
      <text:p text:style-name="P3">Rte: <text:span text:style-name="T1">VALNEI DOS SANTOS GOMES - </text:span>Adv Rte: <text:span text:style-name="T1">LUCIANA SOUTO AVENA</text:span></text:p>
      <text:p text:style-name="P3">Rdo: <text:span text:style-name="T1">FATECAM - CENTRO DE FORMAÇÃO TECNOLÓGICA LTDA. - </text:span>Adv Rdo: </text:p>
      <text:p text:style-name="P3">Bens: <text:span text:style-name="T1">1 VEÍCULO TIPO PÁLIO ELX, COR VERDE, MOVIDA A GASOLINA, ANO DE FABRICAÇÃO 1999, MODELO 2000, COM ALGUNS ARRANHÕES NOS PARACHOQUES TRAZEIRO E DIANTEIRO, E TAMBÉM NA LATERAL DIREITA DO VEÍCULO. FUNCIONANDO NA CHAVE. CONSTA NO SITE DO DETRAN/BA - ALIENAÇÃO FIDUCIÁRIA AO BANCO PANAMERICANO S/A E MULTA. PROPRIETÁRIO: CLAUDIO FERREIRA DE ALMEIDA. PLACA: JPB-5613, CHASSI: 9BD178235Y0996459, RENAVAM: 730065812, DATA DO REGISTRO DA PENHORA: 26/08/2013, <text:s/>(AVALIADO(S) EM R$6.000,00. PENHORADO EM 26/08/2013). </text:span></text:p>
      <text:p text:style-name="P3">Localização: <text:span text:style-name="T1">RUA FLOR DE CACTUS, Nº 29, GLEBA H, CAMAÇARI-BA.</text:span></text:p>
      <text:p text:style-name="P3">Obs. Bem: <text:span text:style-name="T1"><text:s/>É POSSÍVEL EXISTIR OUTRAS MULTAS AINDA NÃO REGISTRADAS NO DETRAN - EM PROCESSAMENTO. <text:s text:c="2"/></text:span></text:p>
      <text:p text:style-name="P3">Avaliação: R$ <text:span text:style-name="T1">6.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2 <text:s text:c="7"/></text:span></text:p>
      <text:p text:style-name="P3">Processo: <text:span text:style-name="T1">0122900-12.2003.5.05.0132 RT</text:span></text:p>
      <text:p text:style-name="P3">Rte: <text:span text:style-name="T1">CLAUDIONOR GOMES DA SILVA - </text:span>Adv Rte: <text:span text:style-name="T1">RAFAELA DE OLIVEIRA GUIMARÃES</text:span></text:p>
      <text:p text:style-name="P3">Rdo: <text:span text:style-name="T1">MINERAÇÃO ÁGUA BRANCA LTDA. (SUCESSORA DA FLORESTA ÁGUA MINERAL LTDA.) - </text:span>Adv Rdo: <text:span text:style-name="T1">HAYDSON FERREIRA DE MELO</text:span></text:p>
      <text:p text:style-name="P3">Bens: <text:span text:style-name="T1">22600 LITROS DE ÁGUA MINERAL À RAZÃO DE R$ 0,12 O LITRO, ENVASÁVEIS EM 1.130 GARRAFÕES DE 20 </text:span><text:soft-page-break/><text:span text:style-name="T1">LITROS, <text:s/>NÃO INCLUSOS OS VASILHAMES, LACRADOS E ROTULADOS COM A MARCA FRESCA. <text:s/>(AVALIADO(S) EM R$2.712,00. PENHORADO EM 21/08/2013). </text:span></text:p>
      <text:p text:style-name="P3">Localização: <text:span text:style-name="T1">RODOVIA BA 093, KM 24, DIAS DÁVILA - BA</text:span></text:p>
      <text:p text:style-name="P3">Avaliação: R$ <text:span text:style-name="T1">2.712,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3 <text:s text:c="7"/></text:span></text:p>
      <text:p text:style-name="P3">Processo: <text:span text:style-name="T1">0001642-20.2012.5.05.0132 RTOrd</text:span></text:p>
      <text:p text:style-name="P3">Rte: <text:span text:style-name="T1">LIZANDRA LIMA SILVA - </text:span>Adv Rte: <text:span text:style-name="T1">GILBERTO BAHIA DE OLIVEIRA</text:span></text:p>
      <text:p text:style-name="P3">Rdo: <text:span text:style-name="T1">INTRELAJE INDÚSTRIA E COMÉRCIO DE PREMOLDADOS LTDA. - </text:span>Adv Rdo: <text:span text:style-name="T1">ANALICE DOS SANTOS</text:span></text:p>
      <text:p text:style-name="P3">Bens: <text:span text:style-name="T1">450 MEIO FIO DNER 1,00X0,35X0,15M. <text:s/>(AVALIADO(S) EM R$9.000,00. PENHORADO EM 17/03/2014). </text:span></text:p>
      <text:p text:style-name="P3">Localização: <text:span text:style-name="T1">ESTRADA DO COCO, KM 11, PHOC II-CAMAÇARI-BA.</text:span></text:p>
      <text:p text:style-name="P3">Avaliação: R$ <text:span text:style-name="T1">9.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4 <text:s text:c="7"/></text:span><text:s text:c="4"/>1ª HASTA - 09/04/2014</text:p>
      <text:p text:style-name="P3">Processo: <text:span text:style-name="T1">0006300-89.2009.5.05.0133 RTOrd</text:span></text:p>
      <text:p text:style-name="P3">Rte: <text:span text:style-name="T1">ROBSON DOS SANTOS COSTA - </text:span>Adv Rte: <text:span text:style-name="T1">MARCO ANTÔNIO BORGES DE BARROS</text:span></text:p>
      <text:p text:style-name="P3">Rdo: <text:span text:style-name="T1">PELZER DA BAHIA LTDA. - </text:span>Adv Rdo: <text:span text:style-name="T1">CARLOS ROBERTO TUDE DE CERQUEIRA</text:span></text:p>
      <text:p text:style-name="P3">Bens: <text:span text:style-name="T1">1 RAYTECH/DIROMETRO (SENSOR DE TEMPERATURA) <text:s/>(AVALIADO(S) EM R$9.000,00. PENHORADO EM 05/03/2012). 1 COMUNICADOR DE INTERFACE PCF/DPEMS <text:s/>(AVALIADO(S) EM R$3.000,00. PENHORADO EM 05/03/2012). </text:span></text:p>
      <text:p text:style-name="P3">Localização: <text:span text:style-name="T1">TRAVESSA SÃO GONÇALO, Nº 14, PLATAFORMA, SALVADOR</text:span></text:p>
      <text:p text:style-name="P3">Avaliação: R$ <text:span text:style-name="T1">12.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5 <text:s text:c="7"/></text:span></text:p>
      <text:p text:style-name="P3">Processo: <text:span text:style-name="T1">0058500-10.2008.5.05.0133 ACP</text:span></text:p>
      <text:p text:style-name="P3">Rte: <text:span text:style-name="T1">COMERCIAL DE TECIDOS LIMA LTDA.(REAL TECIDOS) - </text:span>Adv Rte: </text:p>
      <text:p text:style-name="P3">Rdo: <text:span text:style-name="T1">SANDRA SANTOS MARTINS - </text:span>Adv Rdo: </text:p>
      <text:p text:style-name="P3">Bens: <text:span text:style-name="T1">3 CPU'S DE COMPUTADOR PENTIUM IV, 2.8 GHZ, 512MB DE RAM. <text:s/>(AVALIADO(S) EM R$2.400,00. PENHORADO EM 15/09/2010). 1 CPU DE COMPUTADOR LG, 1.5GHZ, 512 MB DE RAM. <text:s/>(AVALIADO(S) EM R$300,00. PENHORADO EM 15/09/2010). 4 MONITORES LCD, MARCA LG <text:s/>. 17". <text:s/>(AVALIADO(S) EM R$1.200,00. PENHORADO EM 15/09/2010). 1 MESA CONJUNTO EM "L", MEDINDO 1.5X0.8X0.8M, COR CINZA, COM TRÊS GAVETAS, MARCA PANDIM. <text:s/>(AVALIADO(S) EM R$400,00. PENHORADO EM 15/09/2010). 1 MESA ESCRIVANINHA, MEDINDO 1.5X0.8X0.8M, COR CINZA, COM TRÊS GAVETAS,MARCA PANDIM <text:s/>(AVALIADO(S) EM R$300,00. PENHORADO EM 15/09/2010). 1 CADEIRA TIPO DIRETOR, RECLINÁVEL, COR AZUL, COM AMORTECEDOR. <text:s/>(AVALIADO(S) EM R$150,00. PENHORADO EM 15/09/2010). 1 APARELHO DE FAX, MARCA PANASONIC, MODE KXFT 67. <text:s/>(AVALIADO(S) EM R$350,00. PENHORADO EM 15/09/2010). 2 CADEIRAS DE ESCRITÓRIO, RECLINÁVEL, COR AZUL. <text:s/>(AVALIADO(S) EM R$160,00. PENHORADO EM 15/09/2010). 2 PUF REDONDO, EM CORINO, COR BRANCA. <text:s/>(AVALIADO(S) EM R$100,00. PENHORADO EM 15/09/2010). 1 COFRE MEDINDO 0.8X1.5M, DE AÇO, COM UMA PORTA. <text:s/>(AVALIADO(S) EM R$200,00. PENHORADO EM 15/09/2010). 1 ARMÁRIO DE AÇO, MARCA PANDIM COM DUAS PORTAS. <text:s/>(AVALIADO(S) EM R$200,00. PENHORADO EM 15/09/2010). 1 BALCÃO EM "L" EM MADEIRA REVESTIDA DE FÓRMICA COR PALHA, MEDINDO 3.0X1.0X0.8M, COM TRINTA GAVETAS. <text:s/>(AVALIADO(S) EM R$2.000,00. PENHORADO EM 15/09/2010). 1 BALCÃO EM MADEIRA REVESTIDO COM FÓRMICA, COR PALHA, MEDINDO 3.0X1.0X0.8M, COM TRINTA GAVETAS. <text:s/>(AVALIADO(S) EM R$1.600,00. PENHORADO EM 15/09/2010). 1 BALCÃO EM "L", DE MADEIRA REVESTIDA DE FÓRMICA, COR PALHA, MEDINDO 1.8X1.0X0.8M, COM QUINZE GAVETAS. <text:s/>(AVALIADO(S) EM R$1.300,00. PENHORADO EM 15/09/2010). 1 BALCÃO EM MADEIRA COR MOGNO COM OITO GAVETAS, MEDINDO 0.8X1.0X0.5M. <text:s/>(AVALIADO(S) EM R$150,00. PENHORADO EM 15/09/2010). 12 BALCÕES DE VIDRO TEMPERADO, MEDINDO 2.0X1.0X0.5M, CONTENDO SEIS DIVISÓRIAS COM TRÊS COMPARTIMENTOS. <text:s/>(AVALIADO(S) EM R$6.600,00. PENHORADO EM 15/09/2010). 1 VITRINE DE VIDRO TEMPERADO, COM BASE DE METALON E PORTAS DESLIZANTES, COM DOZE PRATELEIRAS, MEDINDO 3.0X2.0X1.0M <text:s/>(AVALIADO(S) EM R$7.000,00. PENHORADO EM 15/09/2010). 1 BALCÃO VITRINE DE VIDRO TEMPERADO, COM BASE EM METALON E PORTAS DESLIZANTES, COM DOZE PRATELEIRAS, MEDINDO 6.0X2.0X1.0M. <text:s/>(AVALIADO(S) EM R$12.000,00. PENHORADO EM 15/09/2010). 1 VITRINE DE VIDRO TEMPERADO COM BASE EM METALON E PORTAS DESLIZANTES, MEDINDO 8.0X2.0X1.0M COM DEZESSEIS PRATELEIRAS. <text:s/>(AVALIADO(S) EM R$16.000,00. PENHORADO EM 15/09/2010). 1 CONDICIONADOR DE AR MARCA LG 7500BTU´S. <text:s/>(AVALIADO(S) EM R$500,00. PENHORADO EM 15/09/2010). 4 CONDICIONADOR DE AR SPLIT TETO, MARCA GREE, 60000BTU`S <text:s/>(AVALIADO(S) EM R$28.000,00. PENHORADO EM 15/09/2010). 4 CORTINAS DE AR DE TETO, VENTILADA, MARCA GREE. <text:s/>(AVALIADO(S) EM R$3.200,00. PENHORADO EM 15/09/2010). 1 COMPUTADOR PENTIUM IV, 2,80 GHZ, 1,5GB DE RAM. CPU, MONITOR DE 17", MARCA LG, COM KIT MULTIMÍDIA. <text:s/>(AVALIADO(S) EM R$900,00. PENHORADO EM 15/09/2010). </text:span></text:p>
      <text:p text:style-name="P3">Localização: <text:span text:style-name="T1">AV. GETÚLIO VARGAS, Nº 46, CENTRO-CAMAÇARI-BA.</text:span></text:p>
      <text:p text:style-name="P3">Avaliação: R$ <text:span text:style-name="T1">85.01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6 <text:s text:c="7"/></text:span></text:p>
      <text:p text:style-name="P3">Processo: <text:span text:style-name="T1">0177000-16.2000.5.05.0133 CP</text:span></text:p>
      <text:p text:style-name="P3">Rte: <text:span text:style-name="T1">JOSÉ RAIMUNDO DOS SANTOS ( OUTROS 02) - </text:span>Adv Rte: <text:span text:style-name="T1">FERNANDO JOSÉ DE OLIVEIRA</text:span></text:p>
      <text:p text:style-name="P3">Rdo: <text:span text:style-name="T1">RECMAN ENG. E MANUTENÇÃO LTDA - </text:span>Adv Rdo: </text:p>
      <text:p text:style-name="P3">Bens: <text:span text:style-name="T1">1 IMÓVEL TIPO LOTES DE TERRAS DESIGNADOS PELOS NUMEROS 144, 145 E 146 DA QUADRA I, DO LOTEAMENTO JARDIM NOSSA SENHORA DAS GRAÇAS, NUM TOTAL DE 2.080,00 M2 COM AREA CONSTRUIDA DE 263,53 M2 DE ALVENARIA E TIJOLOS, CASA ESTA COM SEIS COMPARTIMENTOS, ENTRE QUARTOS, SALAS, COZINHA E BANHEIRO, REGISTRADO NO CARTÓRIO DE REGISTRO DE IMÓVEIS DE DIAS DÁVILA. REGISTRO GERAL ANO 1993, </text:span><text:soft-page-break/><text:span text:style-name="T1">MATRÍCULA 288, DATA 22.03.93 EM NOME DE JOSÉ CARLOS FERNANDES DOS SANTOS, CPF. 064064405-87 MATRÍCULA: 288, DATA DO REGISTRO DA PENHORA: 12/03/2001, INSCRIÇÃO MUNICIPAL: 288, <text:s/>(AVALIADO(S) EM R$40.000,00. PENHORADO EM 12/03/2001). </text:span></text:p>
      <text:p text:style-name="P3">Localização: <text:span text:style-name="T1">LOTES DE TERRAS DESIGNADOS PELOS NÚMEROS 144, 145 E 146 DA QUADRA I, DO LOTEAMENTO JARDIM NOSSA SENHORA DAS GRAÇAS, DIAS DÁVILA.</text:span></text:p>
      <text:p text:style-name="P3">Avaliação: R$ <text:span text:style-name="T1">4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7 <text:s text:c="7"/></text:span></text:p>
      <text:p text:style-name="P3">Processo: <text:span text:style-name="T1">0000137-85.2012.5.05.0134 ExFis</text:span></text:p>
      <text:p text:style-name="P3">Rte: <text:span text:style-name="T1">UNIÃO FEDERAL (FAZENDA NACIONAL) - </text:span>Adv Rte: </text:p>
      <text:p text:style-name="P3">Rdo: <text:span text:style-name="T1">CERÂMICA BETEL COMÉRCIO E INDÚSTRIA LTDA. - </text:span>Adv Rdo: </text:p>
      <text:p text:style-name="P3">Bens: <text:span text:style-name="T1">121 MILHEIROS DE BLOCOS CERÂMICOS, 06 FUROS, MEDINDO 09X19X24 <text:s/>(AVALIADO(S) EM R$48.400,00. PENHORADO EM 11/09/2013). </text:span></text:p>
      <text:p text:style-name="P3">Localização: <text:span text:style-name="T1">RODOVIA BA 093, KM 25, DIAS DÁVILA-BA.</text:span></text:p>
      <text:p text:style-name="P3">Avaliação: R$ <text:span text:style-name="T1">48.4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8 <text:s text:c="7"/></text:span></text:p>
      <text:p text:style-name="P3">Processo: <text:span text:style-name="T1">0000728-18.2010.5.05.0134 RTSum</text:span></text:p>
      <text:p text:style-name="P3">Rte: <text:span text:style-name="T1">GILMAR PEREIRA DOS SANTOS - </text:span>Adv Rte: <text:span text:style-name="T1">JOSÉ RUBENS BEZERRA DE SOUZA</text:span></text:p>
      <text:p text:style-name="P3">Rdo: <text:span text:style-name="T1">MINERAÇÃO ÁGUA BRANCA LTDA. - </text:span>Adv Rdo: </text:p>
      <text:p text:style-name="P3">Bens: <text:span text:style-name="T1">875 GARRAFÕES DE 20 LITROS DE ÁGUA MINERAL, LACRADOS E ROTULADOS COM A MARCA FRESCA. <text:s/>(AVALIADO(S) EM R$2.100,00. PENHORADO EM 27/11/2013). </text:span></text:p>
      <text:p text:style-name="P3">Localização: <text:span text:style-name="T1">RODOVIA BA-093, KM 24, DIAS DÁVILA-BA.</text:span></text:p>
      <text:p text:style-name="P3">Avaliação: R$ <text:span text:style-name="T1">2.1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9 <text:s text:c="7"/></text:span></text:p>
      <text:p text:style-name="P3">Processo: <text:span text:style-name="T1">0030400-29.2006.5.05.0161 RT</text:span></text:p>
      <text:p text:style-name="P3">Rte: <text:span text:style-name="T1">MARIZE PEDREIRA PRADO - </text:span>Adv Rte: <text:span text:style-name="T1">ROBERTO SCHITINI</text:span></text:p>
      <text:p text:style-name="P3">Rdo: <text:span text:style-name="T1">RAIMUNDA MARIA DE OLIVEIRA - </text:span>Adv Rdo: </text:p>
      <text:p text:style-name="P3">Bens: <text:span text:style-name="T1">1 ÁREA DE TERRENO PRÓPRIO, REMANESCENTE DO QUINTAL DA CASA DE Nº 35, SITUADA À RUA DO ROSÁRIO, SANTO AMARO - BA, MEDINDO 6,00M DE FRENTE, 6,00M DE FUNDOS, 32M DE FRENTE A FUNDO, TOTALIZANDO 192M2, SITUADA À PRAÇA JOVINIANO BARRETO, NA QUAL HÁ UMA CONSTRUÇÃO, NÃO AVERBADA AO REGISTRO IMOBILIÁRIO CONSTANTE NO LIVRO 2-AO, FLS. 25, MATRÍCULA Nº 3.856, COMPOSTA DE DOIS ANDARES E UM TERRAÇO. O PRIMEIRO ANDAR É COMPOSTO DE UMA SALA COM COBERTURA PARA A PRAÇA JOVINIANO BARRETO POR DUAS PORTAS METÁLICAS, UM LAVABO, UM CORREDOR DE ACESSO AO ANDAR SUPERIOR, O QUAL POSSUI SAÍDA PARA A <text:s/>PRAÇA JOVINIANO BARRETO POR UMA PORTA DE GRADE METÁLICA, UMA ESCADA E UMA PORTA DE ACESSO A ALGUM(NS) CÔMODO(S) QUE ESTAVA TRANCADA, IMPOSSIBILITANDO A DESCRIÇÃO. O SEGUNDO ANDAR É COMPOSTO POR TRÊS APARTAMENTOS INDEPENDENTES ENTRE SI, SENDO UM DO LADO DIREITO, QUE POSSUI TRÊS QUARTOS, UMA SALA, UMA COZINHA E UM BANHEIRO; E DOIS DO LADO ESQUERDO <text:s/>DE QUEM SOBE A ESCADA; UM DELES, O MAIS PRÓXIMO À ESCADA, É UMA CONSTRUÇÃO INACABADA QUE ESTAVA TRANCADA, IMPOSSIBILITANDO SUA DESCRIÇÃO PORMENORIZADA; O TERCEIRO APARTAMENTO É COMPOSTO POR UMA SALA, DOIS QUARTOS, COZINHA, BANHEIRO, ÁREA DE SERVIÇO E VARANDA COM VISTA PARA O FUNDO DA CASA Nº 35 DA RUA DO ROSÁRIO, SANTO AMARO - BA. O TERRAÇO É UMA CONSTRUÇÃO DE TIJOLOS SEM REBOCO, COM PÉ DIREITO BAIXO, <text:s/>CUJO ACESSO É FEITO POR UMA ESCADA DE MADEIRA IMPROVISADA QUE IMPOSSIBILITOU O ACESSO PARA DESCRIÇÃO PORMENORIZADA; AO FINAL DA ESCADA, ANTES DA <text:s/>ABERTURA DE ACESSO AO TERRAÇO, HÁ UMA <text:s/>CAIXA D'ÁGUA PLÁSTICA MATRÍCULA: 3856, DATA DO REGISTRO DA PENHORA: 09/10/2013, INSCRIÇÃO MUNICIPAL: 01010030274001908, <text:s/>(AVALIADO(S) EM R$160.000,00. PENHORADO EM 27/08/2013). </text:span></text:p>
      <text:p text:style-name="P3">Localização: <text:span text:style-name="T1">PRAÇA JOVINIANO, FUNDO DA CASA Nº 35 DA RUA DO ROSÁRIO</text:span></text:p>
      <text:p text:style-name="P3">Avaliação: R$ <text:span text:style-name="T1">16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0 <text:s text:c="7"/></text:span></text:p>
      <text:p text:style-name="P3">Processo: <text:span text:style-name="T1">0055700-85.2009.5.05.0161 RTOrd</text:span></text:p>
      <text:p text:style-name="P3">Rte: <text:span text:style-name="T1">VALTERSON DE ALMEIDA COSTA - </text:span>Adv Rte: <text:span text:style-name="T1">ADILSON DA SILVA DE PINHO</text:span></text:p>
      <text:p text:style-name="P3">Rdo: <text:span text:style-name="T1">EXPRESSO NOSSA SENHORA DAS CANDEIAS LTDA. - </text:span>Adv Rdo: <text:span text:style-name="T1">PAULO EDUARDO CALDAS ROSA</text:span></text:p>
      <text:p text:style-name="P3">Bens: <text:span text:style-name="T1">1 ÔNIBUS MARCA/MODELO MERCEDES BENZ/COMIL SVELTO U, ANO FABRICAÇÃO/MODELO 2009/2009, CAP/POT/CIL 041P/177CV, CATEGORIA ALUGUEL, COR PREDOMINANTEMENTE BRANCA, CÓDIGO <text:s/>COMBUSTÍVEL DIESEL, COM ELEVADOR PARA DEFICIENTES, EM BOM ESTADO DE CONSERVAÇÃO. CONSTA NO SITE DO DETRAN/BA MULTAS. PROPRIETÁRIO: EXPRESSO N SRA DAS CANDEIAS LTDA. PLACA: JSN-4536, CHASSI: 9BM3840679B665225, RENAVAM: 158998502, DATA DO REGISTRO DA PENHORA: 29/11/2011, DATA DA CIÊNCIA DO CREDOR: 29/11/2011, <text:s/>(AVALIADO(S) EM R$120.000,00. PENHORADO EM 25/10/2011). </text:span></text:p>
      <text:p text:style-name="P3">Localização: <text:span text:style-name="T1">RODOVIA CANDEIAS - MADRE DE DEUS, KM 05, CAÍPE - SÃO FRANCISCO DO CONDE - BA</text:span></text:p>
      <text:p text:style-name="P3">Obs. Bem: <text:span text:style-name="T1"><text:s/>É POSSÍVEL EXISTIR OUTRAS MULTAS AINDA NÃO REGISTRADAS NO DETRAN - EM PROCESSAMENTO. <text:s text:c="2"/></text:span></text:p>
      <text:p text:style-name="P3">Avaliação: R$ <text:span text:style-name="T1">12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51 <text:s text:c="7"/></text:span></text:p>
      <text:p text:style-name="P3">Processo: <text:span text:style-name="T1">0000851-95.2011.5.05.0161 RTOrd</text:span></text:p>
      <text:p text:style-name="P3">Rte: <text:span text:style-name="T1">DANILO MELO SILVA - </text:span>Adv Rte: <text:span text:style-name="T1">PAULO BISPO DOS SANTOS</text:span></text:p>
      <text:p text:style-name="P3">Rdo: <text:span text:style-name="T1">AGUAS DA BAHIA EMPREENDIMENTOS TURISTICOS E HOTELEIROS LTDA. - </text:span>Adv Rdo: <text:span text:style-name="T1">JOSEMAR DÓREA LIMEIRA</text:span></text:p>
      <text:p text:style-name="P3">Bens: <text:span text:style-name="T1">40 COLCHÕES DE CASAL ESPUMA PLUMATEX D33 - ANTIÁCARO COM ESPUMA 100% POLIURETANO REVESTIDO E TECIDO COM 71% POLIESTER E 29% ALGODÃO <text:s/>(AVALIADO(S) EM R$6.000,00. PENHORADO EM 12/01/2013). </text:span></text:p>
      <text:p text:style-name="P3">Localização: <text:span text:style-name="T1">RUA PRINCIPAL DA FAZENDA - BOM JESUS DOS POBRES - SAUBARA - BA</text:span></text:p>
      <text:p text:style-name="P3">Avaliação: R$ <text:span text:style-name="T1">6.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2 <text:s text:c="7"/></text:span></text:p>
      <text:p text:style-name="P3">Processo: <text:span text:style-name="T1">0001262-75.2010.5.05.0161 RTOrd</text:span></text:p>
      <text:p text:style-name="P3">Rte: <text:span text:style-name="T1">MILENA SENA DE FREITAS - </text:span>Adv Rte: <text:span text:style-name="T1">ROBERTO SCHITINI</text:span></text:p>
      <text:p text:style-name="P3">Rdo: <text:span text:style-name="T1">MARSE DE MELLO DOS SANTOS ( MS PAPELARIA E FILMAGEM) - </text:span>Adv Rdo: <text:span text:style-name="T1">FABRICIO LUIS NOGUEIRA DE BRITTO</text:span></text:p>
      <text:p text:style-name="P3">Bens: <text:span text:style-name="T1">1 MÁQUINA DE XEROX RICOH MP 1500 <text:s/>(AVALIADO(S) EM R$200,00. PENHORADO EM 27/08/2013). 1 FREEZER HORIZONTAL MARCA ELECTROLUX MOD. H160, UMA PORTA <text:s/>(AVALIADO(S) EM R$400,00. PENHORADO EM 27/08/2013). 3 MONITORES DE 17 ", MARCA SAMSUNG <text:s/>(AVALIADO(S) EM R$300,00. PENHORADO EM 27/08/2013). 4 CPU'S CCE <text:s/>(AVALIADO(S) EM R$600,00. PENHORADO EM 27/08/2013). </text:span></text:p>
      <text:p text:style-name="P3">Localização: <text:span text:style-name="T1">AV. VIANA BANDEIRA, 79, CENTRO - SANTO AMARO - BA</text:span></text:p>
      <text:p text:style-name="P3">Avaliação: R$ <text:span text:style-name="T1">1.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3 <text:s text:c="7"/></text:span></text:p>
      <text:p text:style-name="P3">Processo: <text:span text:style-name="T1">0000179-60.2012.5.05.0191 RTOrd</text:span></text:p>
      <text:p text:style-name="P3">Rte: <text:span text:style-name="T1">MARIA JOSE MARCENIO DE JESUS - </text:span>Adv Rte: <text:span text:style-name="T1">JOSÉ BARROS SOUSA</text:span></text:p>
      <text:p text:style-name="P3">Rdo: <text:span text:style-name="T1">FUNDACAO DE APOIO AO MENOR DE FEIRA DE SANTANA - FAMFS - </text:span>Adv Rdo: <text:span text:style-name="T1">ANDRE LUIZ MUNDURUCA CAMPOS</text:span></text:p>
      <text:p text:style-name="P3">Bens: <text:span text:style-name="T1">1 MÁQUINA DE COSTURA INDUSTRIAL, MARCA SIRUBA, TIPO GALONEIRA, MODELO F007-J, DEVICE W122-364, NÚMERO DE PATRIMONIO 001145, BOM ESTADO DE CONSERVAÇÃO, PLENO FUNCIONAMENTO DATA REMOÇÃO: 11/03/2014, LOCALIZAÇÃO: DEPÓSITO JUDICIAL, <text:s/>(AVALIADO(S) EM R$3.500,00. PENHORADO EM 11/03/2014). 1 MÁQUINA DE COSTURA INDUSTRIAL, GALONEIRA, ELASTIQUEIRA, MODELO VC 008, DEVICE VCE 04085P, PLENO FUNCIONAMENTO DATA REMOÇÃO: 11/03/2014, LOCALIZAÇÃO: DEPÓSITO, <text:s/>(AVALIADO(S) EM R$4.500,00. PENHORADO EM 11/03/2014). 1 MÁQUINA DE COSTURA, RETA, MARCA SIRUBA, MODELO L818F-H1, PLENO FUNCIONAMENTO DATA REMOÇÃO: 11/03/2014, LOCALIZAÇÃO: DEPÓSITO JUDICIAL, <text:s/>(AVALIADO(S) EM R$800,00. PENHORADO EM 11/03/2014). 3 MÁQUINAS DE COSTURA, OVERLOCK, MARCA NISSIN, MODELO NS-6603, PLENO FUNCIONAMENTO DATA REMOÇÃO: 11/03/2014, LOCALIZAÇÃO: DEPÓSITO JUDICIAL, <text:s/>(AVALIADO(S) EM R$3.600,00. PENHORADO EM 11/03/2014). 1 MÁQUINA DE COSTURA INDUSTRIAL, OVERLOCK, MODELO 75, MARCA ZOJE, MODELO Z57557, PLENO FUNCIONAMENTO DATA REMOÇÃO: 11/03/2014, Nº DE SÉRIE: 516M2-35, LOCALIZAÇÃO: DEPÓSITO JUDICIAL, <text:s/>(AVALIADO(S) EM R$1.200,00. PENHORADO EM 11/03/2014). </text:span></text:p>
      <text:p text:style-name="P3">Localização: <text:span text:style-name="T1">DEPÓSITO JUDICIAL / DEPÓSITO / DEPÓSITO JUDICIAL</text:span></text:p>
      <text:p text:style-name="P3">Avaliação: R$ <text:span text:style-name="T1">13.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4 <text:s text:c="7"/></text:span><text:s text:c="4"/>1ª HASTA - 10/12/2013 <text:s text:c="3"/>2ª HASTA - 09/04/2014</text:p>
      <text:p text:style-name="P3">Processo: <text:span text:style-name="T1">0035500-98.2008.5.05.0191 RT</text:span></text:p>
      <text:p text:style-name="P3">Rte: <text:span text:style-name="T1">JOSÉ XAVIER DOS SANTOS - </text:span>Adv Rte: <text:span text:style-name="T1">IRLANDO OLIVEIRA CARDOSO</text:span></text:p>
      <text:p text:style-name="P3">Rdo: <text:span text:style-name="T1">GRANITOS E MÁRMORES DA BAHIA LTDA. - </text:span>Adv Rdo: <text:span text:style-name="T1">CELSO PEREIRA</text:span></text:p>
      <text:p text:style-name="P3">Bens: <text:span text:style-name="T1">19 PLACAS DE QUARTZITO, ROSA CAROLINE, MEDINDO APROXIMADAMENTE 4,00M2 CADA, POLIDAS. <text:s/>(AVALIADO(S) EM R$76.000,00. PENHORADO EM 02/08/2013). </text:span></text:p>
      <text:p text:style-name="P3">Localização: <text:span text:style-name="T1">AV BANCO DO NORDESTE, S/N, CIS, TOMBA, FEIRA DE SANTANA</text:span></text:p>
      <text:p text:style-name="P3">Avaliação: R$ <text:span text:style-name="T1">76.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5 <text:s text:c="7"/></text:span></text:p>
      <text:p text:style-name="P3">Processo: <text:span text:style-name="T1">0044600-87.2002.5.05.0191 RT</text:span></text:p>
      <text:p text:style-name="P3">Rte: <text:span text:style-name="T1">IDERMAN CORREIA ARAUJO - </text:span>Adv Rte: <text:span text:style-name="T1">OSCARINO SANTOS VIENA</text:span></text:p>
      <text:p text:style-name="P3">Rdo: <text:span text:style-name="T1">EMP.DE MANUT.ELETROMECANICA LTDA - </text:span>Adv Rdo: </text:p>
      <text:p text:style-name="P3">Bens: <text:span text:style-name="T1">1 50% DO CAPITAL SOCIAL DO SÓCIO PAULO SIQUEIRA DE BARROS NA <text:s/>DA EMPRESA DE MANUTENÇÃO ELETROMECANICA LTDA ME, CNPJ 00576229/0001-79 DATA DE AVERBAÇÃO DA PENHORA: 05/09/2012, CNPJ: 00.576.229/0001-79, NOME DO SÓCIO: PAULO SIQUEIRA DIS SANTOS, CPF: 40497577534, COTA PENHORADA (%): R$50,00, NOME DA EMPRESA: EMPRESA DE MANUTENÇÃO ELETROMECANICA LTDA ME, <text:s/>(AVALIADO(S) EM R$65.000,00. PENHORADO EM 05/09/2012). </text:span></text:p>
      <text:p text:style-name="P3">Localização: <text:span text:style-name="T1">RUA SERRINHA, 440, NUCLEO HABITACIONAL CVRD, TEOFILÂNDIA, BA, CEP 48770000</text:span></text:p>
      <text:p text:style-name="P3">Avaliação: R$ <text:span text:style-name="T1">6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6 <text:s text:c="7"/></text:span></text:p>
      <text:p text:style-name="P3"><text:soft-page-break/>Processo: <text:span text:style-name="T1">0000676-74.2012.5.05.0191 RTOrd</text:span></text:p>
      <text:p text:style-name="P3">Rte: <text:span text:style-name="T1">REGINALDA FARIAS BARROS - </text:span>Adv Rte: <text:span text:style-name="T1">WENDEL LOPES PEDREIRA</text:span></text:p>
      <text:p text:style-name="P3">Rdo: <text:span text:style-name="T1">FUNDACAO DE APOIO AO MENOR DE FEIRA DE SANTANA - </text:span>Adv Rdo: <text:span text:style-name="T1">ANDRE LUIZ MUNDURUCA CAMPOS</text:span></text:p>
      <text:p text:style-name="P3">Bens: <text:span text:style-name="T1">5 MÁQUINAS DE COSTURA RETA, MARCA YAMATA, DESATIVADA, PÉSSIMO ESTADO DE CONSERVAÇÃO, SEM CONDIÇÕES DE TESTAR FUNCIONAMENTO DATA REMOÇÃO: 11/03/2014, LOCALIZAÇÃO: DEPÓSITO JUDICIAL, <text:s/>(AVALIADO(S) EM R$1.500,00. PENHORADO EM 11/03/2014). 4 MÁQUINAS DE COSTURA INDUSTRIAL, RETSA, MARCA NISSIN, DESATIVADA, PÉSSIMO ESTADO DE CONSERVAÇÃO, SEM CONDIÇÕES DE TESTAR FUNCIONAMENTO DATA REMOÇÃO: 11/03/2014, LOCALIZAÇÃO: DEPÓSITO JUDICIAL, <text:s/>(AVALIADO(S) EM R$1.200,00. PENHORADO EM 11/03/2014). 1 MÁQUINA DE COSTURA INDUSTRIAL, RETA, MARCA SUN SPECIAL, DESATIVADA, PÉSSIMO ESTADO DE CONSERVAÇÃO, SEM CONDIÇÕES DE TESTAR FUNCIONAMENTO DATA REMOÇÃO: 11/03/2014, LOCALIZAÇÃO: DEPÓSITO JUDICIAL, <text:s/>(AVALIADO(S) EM R$300,00. PENHORADO EM 11/03/2014). 2 MÁQUINAS DE COSTURA INDUSTRIAL, RETA, MARCA ZOJE, DESATIVADA, PÉSSIMO ESTADO DE CONSERVAÇÃO, SEM CONDIÇÕES DE TESTAR FUNCIONAMENTO DATA REMOÇÃO: 11/03/2014, LOCALIZAÇÃO: DEPÓSITO JUDICIAL, <text:s/>(AVALIADO(S) EM R$600,00. PENHORADO EM 11/03/2014). 6 MÁQUINAS DE COSTURA INDUSTRIAL, TIPO OVERLOCK, DESATIVADA, PÉSSIMO ESTADO DE CONSERVAÇÃO, SEM CONDIÇÕES DE TESTAR FUNCIONAMENTO DATA REMOÇÃO: 11/03/2014, LOCALIZAÇÃO: DEPÓSITO JUDICIAL, <text:s/>(AVALIADO(S) EM R$2.400,00. PENHORADO EM 11/03/2014). 1 MÁQUINA DE COSTURA INDUSTRIAL, TIPO OVERLOCK, MARCA SIRUBA, PÉSSIMO ESTADO DE CONSERVAÇÃO, DESATIVADO, SEM CONDIÇÕES DE TESTAR FUNCIONAMENTO DATA REMOÇÃO: 11/03/2014, LOCALIZAÇÃO: DEPÓSITO JUDICIAL, <text:s/>(AVALIADO(S) EM R$430,00. PENHORADO EM 11/03/2014). </text:span></text:p>
      <text:p text:style-name="P3">Localização: <text:span text:style-name="T1">DEPÓSITO JUDICIAL</text:span></text:p>
      <text:p text:style-name="P3">Avaliação: R$ <text:span text:style-name="T1">6.43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7 <text:s text:c="7"/></text:span></text:p>
      <text:p text:style-name="P3">Processo: <text:span text:style-name="T1">0000772-60.2010.5.05.0191 RTSum</text:span></text:p>
      <text:p text:style-name="P3">Rte: <text:span text:style-name="T1">EDNA PEREIRA - </text:span>Adv Rte: <text:span text:style-name="T1">DAYAN SANDER OLIVEIRA</text:span></text:p>
      <text:p text:style-name="P3">Rdo: <text:span text:style-name="T1">MARINA ALMEIDA DE JESUS - </text:span>Adv Rdo: <text:span text:style-name="T1">PEDRO AUGUSTO CARVALHAL DE ALMEIDA</text:span></text:p>
      <text:p text:style-name="P3">Bens: <text:span text:style-name="T1">1 CONJUNTO DE SOFÁS, UM COM DOIS LUGARES E OUTRO COM TRÊS LUGARES EM TECIDO ESTAMPADO, EM BOM ESTADO <text:s/>(AVALIADO(S) EM R$600,00. PENHORADO EM 17/04/2013). 1 TV , LG, COR PRETA, MODELO 47SL804D, FUNCIONANDO, USADA, EM BOM ESTADO, 47 POLEGADAS <text:s/>(AVALIADO(S) EM R$1.600,00. PENHORADO EM 17/04/2013). 1 APARELHO DE DVD, COR CINZA, MARCA GRADIENTE, USADO, FUNCIONANDO, EM BOM ESTADO <text:s/>(AVALIADO(S) EM R$100,00. PENHORADO EM 17/04/2013). 1 MESA DE JANTAR DE MADEIRA, COM, APROXIMADAMENTE 2,2M, COM SEIS CADEIRAS TAMBÉM DE MADEIRA, EM BOM ESTADO. <text:s/>(AVALIADO(S) EM R$800,00. PENHORADO EM 17/04/2013). 1 FOGÃO DE CINCO BOCAS, MARCA GE, EM REGULAR ESTADO <text:s/>(AVALIADO(S) EM R$400,00. PENHORADO EM 17/04/2013). 1 MICROONDAS, COR BRANCA, BRASTEMP, FUNCIONANDO, BOM ESTADO. <text:s/>(AVALIADO(S) EM R$200,00. PENHORADO EM 17/04/2013). 1 MÁQUINA DE LAVAR, MARCA GE, COR BRANCA, 15 KG, ECOPERFORMANCE, EM BOM ESTADO. <text:s/>(AVALIADO(S) EM R$900,00. PENHORADO EM 17/04/2013). 1 GELADEIRA, COR BRANCA, MARCA CONTINENTAL, FROST FREE, MODELO RFCT440/127V, EM ÓTIMO ESTADO, FUNCIONANDO. <text:s/>(AVALIADO(S) EM R$1.300,00. PENHORADO EM 17/04/2013). 1 GELADEIRA, COR BRANCA, MARCA CONSUL, MODELO 340, EM REGULAR ESTADO, COM PONTOS DE FERRUGEM, FUNCIONANDO <text:s/>(AVALIADO(S) EM R$800,00. PENHORADO EM 17/04/2013). 1 TV, MARCA LG, COR CINZA, 29 POLEGADAS, FUNCIONANDO EM BOM ESTADO. <text:s/>(AVALIADO(S) EM R$400,00. PENHORADO EM 17/04/2013). </text:span></text:p>
      <text:p text:style-name="P3">Localização: <text:span text:style-name="T1">CAMINHO 15, Nº 12, JOMAFA</text:span></text:p>
      <text:p text:style-name="P3">Avaliação: R$ <text:span text:style-name="T1">7.1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8 <text:s text:c="7"/></text:span><text:s text:c="4"/>1ª HASTA - 09/04/2014</text:p>
      <text:p text:style-name="P3">Processo: <text:span text:style-name="T1">0093100-97.1996.5.05.0191 RT</text:span></text:p>
      <text:p text:style-name="P3">Rte: <text:span text:style-name="T1">CLARICE VIEIRA DE FRANCA FREIRE - </text:span>Adv Rte: <text:span text:style-name="T1">ERIMÁ RIBEIRO RAMOS</text:span></text:p>
      <text:p text:style-name="P3">Rdo: <text:span text:style-name="T1">BANCO DO ESTADO DA BAHIA S/A - BANEB - </text:span>Adv Rdo: <text:span text:style-name="T1">SOLANGE CARIBÉ COSTA</text:span></text:p>
      <text:p text:style-name="P3">Bens: <text:span text:style-name="T1">1 STOK FREEZER PROSDÓCIMO VERTICAL F 21, COR BEGE, COM MAIS DE DEZ ANOS, FUNCIONANDO, COM ALGUNS PONTOS DE FERRUGEM, BEM CONSERVADO DATA REMOÇÃO: 21/03/2012, LOCALIZAÇÃO: DEPÓSITO JUDICIAL, <text:s/>(AVALIADO(S) EM R$400,00. PENHORADO EM 21/03/2012). 1 SOM PHILIPS AM/FM/TOCA FITAS/VINIL/CD, COR PRETA, COM CONTROLE REMOTO, COM MAIS DE 10 ANOS, FUNCIONANDO DATA REMOÇÃO: 21/03/2012, LOCALIZAÇÃO: DEPÓSITO JUDICIAL, <text:s/>(AVALIADO(S) EM R$250,00. PENHORADO EM 21/03/2012). 1 VIDEO CASSETE RECORD NV-L26-HQ MARCA PANASONIC, QUEBRADO, COR PRETA, COM CONTROLE REMOTO, COM MAIS DE DEZ ANOS. DATA REMOÇÃO: 21/03/2012, Nº DE SÉRIE: NVL26HQ, LOCALIZAÇÃO: DEPÓSITO JUDICIAL, <text:s/>(AVALIADO(S) EM R$70,00. PENHORADO EM 21/03/2012). </text:span></text:p>
      <text:p text:style-name="P3">Localização: <text:span text:style-name="T1">DEPÓSITO JUDICIAL</text:span></text:p>
      <text:p text:style-name="P3">Avaliação: R$ <text:span text:style-name="T1">72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9 <text:s text:c="7"/></text:span></text:p>
      <text:p text:style-name="P3">Processo: <text:span text:style-name="T1">0105800-85.2008.5.05.0191 RT</text:span></text:p>
      <text:p text:style-name="P3">Rte: <text:span text:style-name="T1">AMARO PORFIRIO DE OLIVEIRA FILHO - </text:span>Adv Rte: <text:span text:style-name="T1">ROSEMARY DA CUNHA</text:span></text:p>
      <text:p text:style-name="P3">Rdo: <text:span text:style-name="T1">LUBRINOR LUBRIFICANTES DO NORDESTE LTDA. - </text:span>Adv Rdo: <text:span text:style-name="T1">ALEXANDRE BRANDÃO LIMA</text:span></text:p>
      <text:p text:style-name="P3">Bens: <text:span text:style-name="T1">1 COLUNA DE DESTILAÇÃO, EM CHAPA DE AÇO CARBONO, COM 3/8 DE ESPESSURA, POSSUINDO 80CM DE DIÂMETRO E OITO METROS DE ALTURA, APROXIMADAMENTE, COM ENCHIMENTO DE ANÉIS DE PORCELANA, COM SISTEMA DE OPERAÇÃO EM REFLUXO, DE NOME K2, PINTADA EM TINTA DE ALUMÍNIO, COR CINZA, RAZOÁVEL ESTADO DE CONSERVAÇÃO, PLENO FUNCIONAMENTO. <text:s/>(AVALIADO(S) EM R$25.000,00. PENHORADO EM 26/03/2013). </text:span></text:p>
      <text:p text:style-name="P3">Localização: <text:span text:style-name="T1">AV. SUDENE, 975, CIS, TOMBA</text:span></text:p>
      <text:p text:style-name="P3">Avaliação: R$ <text:span text:style-name="T1">25.000,00</text:span></text:p>
      <text:p text:style-name="P3">Data do leilão: <text:span text:style-name="T1">18/06/2014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60 <text:s text:c="7"/></text:span></text:p>
      <text:p text:style-name="P3">Processo: <text:span text:style-name="T1">0114100-02.2009.5.05.0191 ExFis</text:span></text:p>
      <text:p text:style-name="P3">Rte: <text:span text:style-name="T1">UNIÃO FEDERAL (FAZENDA NACIONAL) - </text:span>Adv Rte: </text:p>
      <text:p text:style-name="P3">Rdo: <text:span text:style-name="T1">J F BATISTA E CIA LTDA. - </text:span>Adv Rdo: </text:p>
      <text:p text:style-name="P3">Bens: <text:span text:style-name="T1">1 PLAINA INDUSTRIAL, MARCA MOTORTEST, MOTORIZADA(220 VOLTS), COR CINZA, , APROXIMADAMENTE, 3METROS DE COMPRIMENTO, 1,5 METROS DE LARGURA, 2 METROS DE ALTURA, EM BOM ESTADO DE CONSERVAÇÃO, FUNCIONANDO. <text:s/>(AVALIADO(S) EM R$25.000,00. PENHORADO EM 26/03/2012). </text:span></text:p>
      <text:p text:style-name="P3">Localização: <text:span text:style-name="T1">RUA VISCONDE DO RIO BRANCO, 1048, CENTRO, FEIRA DE SANTANA, BAHIA</text:span></text:p>
      <text:p text:style-name="P3">Avaliação: R$ <text:span text:style-name="T1">2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1 <text:s text:c="7"/></text:span><text:s text:c="4"/>1ª HASTA - 19/02/2014 <text:s text:c="3"/>2ª HASTA - 09/04/2014</text:p>
      <text:p text:style-name="P3">Processo: <text:span text:style-name="T1">0123100-60.2008.5.05.0191 RT</text:span></text:p>
      <text:p text:style-name="P3">Rte: <text:span text:style-name="T1">PEDRO CÉSAR DE OLIVEIRA SANTOS - </text:span>Adv Rte: <text:span text:style-name="T1">ANTÔNIO FRANCISCO DE ALMEIDA ADORNO</text:span></text:p>
      <text:p text:style-name="P3">Rdo: <text:span text:style-name="T1">CCLB - COOPERATIVA CENTRAL DE LATICÍNIO DA BAHIA LTDA. - </text:span>Adv Rdo: <text:span text:style-name="T1">DIÓGENES CARLOS SANTANA RIOS</text:span></text:p>
      <text:p text:style-name="P3">Bens: <text:span text:style-name="T1">1 TANQUE DE ESTOCAGEM DE LEITE, MARCA BRASHOLANDA, ISOTÉRMICO, EM AÇO INOX INTERNA E EXTERNAMENTE, COM PORTA DE INSPEÇÃO CIRCULAR MEDINDO MAIS OU MENOS 0,40X0,50M, COM AGITADOR ELÉTRICO, CAPACIDADE PARA 6000 LITROS, EM BOM ESTADO, FUNCIONANDO Nº DE SÉRIE: X 280, <text:s/>(AVALIADO(S) EM R$30.000,00. PENHORADO EM 15/02/2011). </text:span></text:p>
      <text:p text:style-name="P3">Localização: <text:span text:style-name="T1">ESTRADA VELHA DE SÃO GONÇALO DOS CAMPOS, KM1 - S/Nº</text:span></text:p>
      <text:p text:style-name="P3">Avaliação: R$ <text:span text:style-name="T1">3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2 <text:s text:c="7"/></text:span></text:p>
      <text:p text:style-name="P3">Processo: <text:span text:style-name="T1">0134400-63.2001.5.05.0191 RT</text:span></text:p>
      <text:p text:style-name="P3">Rte: <text:span text:style-name="T1">VALQUINAEL DE SANTANA DOS SANTOS - </text:span>Adv Rte: <text:span text:style-name="T1">MARIANA BENEVIDES DA COSTA</text:span></text:p>
      <text:p text:style-name="P3">Rdo: <text:span text:style-name="T1">BLOWTEC INDUSTRIA DE PLASTICOS LTDA - </text:span>Adv Rdo: <text:span text:style-name="T1">LUIS CARLOS BELO PINA</text:span></text:p>
      <text:p text:style-name="P3">Bens: <text:span text:style-name="T1">2000 GARRAFAS PLÁSTICAS ,SEM TAMPA, COR VERDE, MODELO DETERGENTE, CAPACIDADE 500 ML, NOVAS <text:s/>(AVALIADO(S) EM R$700,00. PENHORADO EM 19/05/2011). </text:span></text:p>
      <text:p text:style-name="P3">Localização: <text:span text:style-name="T1">RUA ALTO DO PARAGUAI, 280, BAIRRO - SIM</text:span></text:p>
      <text:p text:style-name="P3">Avaliação: R$ <text:span text:style-name="T1">7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3 <text:s text:c="7"/></text:span></text:p>
      <text:p text:style-name="P3">Processo: <text:span text:style-name="T1">0001902-17.2012.5.05.0191 CartPrec</text:span></text:p>
      <text:p text:style-name="P3">Rte: <text:span text:style-name="T1">ADRIANO PEREIRA DE ARAUJO - </text:span>Adv Rte: </text:p>
      <text:p text:style-name="P3">Rdo: <text:span text:style-name="T1">FEIRENSE FUTEBOL CLUBE - </text:span>Adv Rdo: </text:p>
      <text:p text:style-name="P3">Bens: <text:span text:style-name="T1">1 REFRIGERADOR ELECTROLUX, MODELO R130, FUNCIONANDO <text:s/>(AVALIADO(S) EM R$300,00. PENHORADO EM 28/11/2013). 1 IMPRESSORA MULTIFUNCIONAL, HP, MODELO PSC 1315 ALL-IN-ONE, FUNCIONANDO <text:s/>(AVALIADO(S) EM R$250,00. PENHORADO EM 28/11/2013). 1 AR CONDICIONADO DE JANELA, MARCA CONSUL, 10000 BTUS, COM AVARIAS NA CHAPA <text:s/>(AVALIADO(S) EM R$450,00. PENHORADO EM 28/11/2013). 1 ARQUIVO EM AÇO, TIPO GAVETEIRO, COM 4 GAVETAS, NA COR PRETA <text:s/>(AVALIADO(S) EM R$250,00. PENHORADO EM 28/11/2013). </text:span></text:p>
      <text:p text:style-name="P3">Localização: <text:span text:style-name="T1">RUA CONSELHEIRO FRANCO, 200, SL.217, CENTRO</text:span></text:p>
      <text:p text:style-name="P3">Avaliação: R$ <text:span text:style-name="T1">1.2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4 <text:s text:c="7"/></text:span><text:s text:c="4"/>1ª HASTA - 10/12/2013</text:p>
      <text:p text:style-name="P3">Processo: <text:span text:style-name="T1">0247200-10.1996.5.05.0191 CP</text:span></text:p>
      <text:p text:style-name="P3">Rte: <text:span text:style-name="T1">MARIA DAS GRACAS CARVALHO FERREIRA - </text:span>Adv Rte: <text:span text:style-name="T1">ANA VERENA DE ALMEIDA COUTO</text:span></text:p>
      <text:p text:style-name="P3">Rdo: <text:span text:style-name="T1">TOKA JO IND. E COM.DE CONFECÇÕES LTDA. (DAVY'S MODAS) - </text:span>Adv Rdo: <text:span text:style-name="T1">REINALDO SANTANA LIMA</text:span></text:p>
      <text:p text:style-name="P3">Bens: <text:span text:style-name="T1">60 CALÇAS JEANS , FEMININAS, TAMANHOS E MODELOS VARIADOS, NOVAS, MARCA POCOLOCO. DATA REMOÇÃO: 25/01/2012, LOCALIZAÇÃO: DEPÓSITO JUDICIAL, <text:s/>(AVALIADO(S) EM R$3.000,00. PENHORADO EM 25/01/2012). 41 CALÇAS JEANS, MARCA IZZAT, TAMANHOS E MODELOS DIFERENTES. DATA REMOÇÃO: 25/01/2012, LOCALIZAÇÃO: DEPÓSITO JUDICIAL, <text:s/>(AVALIADO(S) EM R$8.200,00. PENHORADO EM 25/01/2012). 10 CALÇAS JEANS, MARCA WEST GIRLS, TAMANHOS E MODELOS DIFERENTES DATA REMOÇÃO: 25/01/2012, LOCALIZAÇÃO: DEPÓSITO JUDICIAL, <text:s/>(AVALIADO(S) EM R$2.000,00. PENHORADO EM 25/01/2012). 5 CALÇAS JEANS, MARCA VYBORA, TAMANHOS E MODELOS VARIADOS DATA REMOÇÃO: 25/01/2012, LOCALIZAÇÃO: DEPÓSITO JUDICIAL, <text:s/>(AVALIADO(S) EM R$1.000,00. PENHORADO EM 25/01/2012). 8 CALÇAS JEANS, MARCA CANAL DA MANCHA, TAMANHOS E MODELOS VARIADOS DATA REMOÇÃO: 25/01/2012, LOCALIZAÇÃO: DEPÓSITO JUDICIAL, <text:s/>(AVALIADO(S) EM R$1.600,00. PENHORADO EM 25/01/2012). 8 CALÇAS JEANS, MARCA RECRUTA, MODELOS E TAMANHOS DIFERENTES DATA REMOÇÃO: 25/01/2012, LOCALIZAÇÃO: DEPÓSITO JUDICIAL, <text:s/>(AVALIADO(S) EM R$1.600,00. PENHORADO EM 25/01/2012). 6 CALÇAS JEANS, MARCA TANFYS, MODELOS E TAMANHOS DIFERENTES DATA REMOÇÃO: 25/01/2012, LOCALIZAÇÃO: DEPÓSITO JUDICIAL, <text:s/>(AVALIADO(S) EM R$1.200,00. PENHORADO EM 25/01/2012). 2 CALÇAS JEANS, MARCA NRK, MODELOS E TAMANHOS DIFERENTES DATA REMOÇÃO: 25/01/2012, LOCALIZAÇÃO: DEPÓSITO JUDICIAL, <text:s/>(AVALIADO(S) EM R$400,00. PENHORADO EM 25/01/2012). 1 CALÇA JEANS, MARCA ZUNE DATA REMOÇÃO: 25/01/2012, LOCALIZAÇÃO: DEPÓSITO JUDICIAL, <text:s/>(AVALIADO(S) EM R$200,00. PENHORADO EM 25/01/2012). 1 CALÇA JEANS, MARCA UNION BAY DATA REMOÇÃO: 25/01/2012, LOCALIZAÇÃO: DEPÓSITO JUDICIAL, <text:s/>(AVALIADO(S) EM R$200,00. PENHORADO EM 25/01/2012). 2 CALÇAS JEANS, MARCA WEST GIRLS, TAMANHOS E MODELOS DIFERENTES DATA REMOÇÃO: 25/01/2012, LOCALIZAÇÃO: DEPÓSITO JUDICIAL, <text:s/>(AVALIADO(S) EM R$400,00. PENHORADO EM 25/01/2012). 1 CALÇA JEANS, MARCA VYBORA DATA REMOÇÃO: 25/01/2012, LOCALIZAÇÃO: </text:span><text:soft-page-break/><text:span text:style-name="T1">DEPÓSITO JUDICIAL, <text:s/>(AVALIADO(S) EM R$200,00. PENHORADO EM 25/01/2012). 1 CALÇA JEANS, MARCA VYBORA DATA REMOÇÃO: 25/01/2012, LOCALIZAÇÃO: DEPÓSITO JUDICIAL, <text:s/>(AVALIADO(S) EM R$200,00. PENHORADO EM 25/01/2012). 2 CALÇAS JEANS, MARCA CANAL DA MANCHA DATA REMOÇÃO: 25/01/2012, LOCALIZAÇÃO: DEPÓSITO JUDICIAL, <text:s/>(AVALIADO(S) EM R$400,00. PENHORADO EM 25/01/2012). 125 MOSQUITEIROS CASAL, MARCA SÃO JOSÉ, DIVERSAS CORES DATA REMOÇÃO: 25/01/2012, LOCALIZAÇÃO: DEPÓSITO JUDICIAL, <text:s/>(AVALIADO(S) EM R$3.750,00. PENHORADO EM 25/01/2012). 25 MOSQUITEIROS, MARCA SÃO JERÔNIMO, CASAL,CORES DIVERSAS DATA REMOÇÃO: 25/01/2012, LOCALIZAÇÃO: DEPÓSITO JUDICIAL, <text:s/>(AVALIADO(S) EM R$750,00. PENHORADO EM 25/01/2012). 200 CAMISAS, SOCIAL, MARCA JOHN VINCENT, DIVERSAS CORES E TAMANHOS, MANGAS CURTAS E MANGAS COMPRIDAS, MASCULINAS DATA REMOÇÃO: 25/01/2012, LOCALIZAÇÃO: DEPÓSITO JUDICIAL, <text:s/>(AVALIADO(S) EM R$4.000,00. PENHORADO EM 25/01/2012). 50 CAMISAS SOCIAL MASCULINA, EM TRICOLINE, MARCA JOHN VINCENT, DIVERSAS CORES E TAMANHOS, MANGAS CURTAS E COMPRIDAS. DATA REMOÇÃO: 25/01/2012, LOCALIZAÇÃO: DEPÓSITO JUDICIAL, <text:s/>(AVALIADO(S) EM R$1.000,00. PENHORADO EM 25/01/2012). 450 CALÇAS FEMININAS EM CORINO, TAMANHOS E CORES DIVERSAS. DATA REMOÇÃO: 25/01/2012, LOCALIZAÇÃO: DEPÓSITO JUDICIAL, <text:s/>(AVALIADO(S) EM R$9.000,00. PENHORADO EM 25/01/2012). 300 SAIAS, EM TECIDO CORINO, CORES E TAMANHOS VARIADOS, MARCA DANQUE. DATA REMOÇÃO: 25/01/2012, LOCALIZAÇÃO: DEPÓSITO JUDICIAL, <text:s/>(AVALIADO(S) EM R$6.000,00. PENHORADO EM 25/01/2012). 1997 CALCINHAS, EM ALGODÃO, ESTAMPAS, TAMANHOS E CORES VARIADAS. DATA REMOÇÃO: 25/01/2012, LOCALIZAÇÃO: DEPÓSITO JUDICIAL, <text:s/>(AVALIADO(S) EM R$3.994,00. PENHORADO EM 25/01/2012). </text:span></text:p>
      <text:p text:style-name="P3">Localização: <text:span text:style-name="T1">DEPÓSITO JUDICIAL / DEPÓSITO JUDICIAL / DEPÓSITO JUDICIAL / DEPÓSITO JUDICIAL / DEPÓSITO JUDICIAL / DEPÓSITO JUDICIAL / DEPÓSITO JUDICIAL / DEPÓSITO JUDICIAL / DEPÓSITO JUDICIAL</text:span></text:p>
      <text:p text:style-name="P3">Avaliação: R$ <text:span text:style-name="T1">49.094,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5 <text:s text:c="7"/></text:span></text:p>
      <text:p text:style-name="P3">Processo: <text:span text:style-name="T1">0000210-09.2014.5.05.0192 CartPrec</text:span></text:p>
      <text:p text:style-name="P3">Rte: <text:span text:style-name="T1">ADAILZA CASTRO DA CONCEIÇÃO - </text:span>Adv Rte: </text:p>
      <text:p text:style-name="P3">Rdo: <text:span text:style-name="T1">SERVICECOOP - COOPERATIVA DE TRABALHO TECNICO E PROFISSIONAL - </text:span>Adv Rdo: </text:p>
      <text:p text:style-name="P3">Bens: <text:span text:style-name="T1">1 IMPRESSORA SAMSUNG, MODELO SCX-4623F, COR PRETA, Nº SÉRIE Z4XCBDAZ503341Y, BOM ESTADO, EM FUNCIONAMENTO <text:s/>(AVALIADO(S) EM R$800,00. PENHORADO EM 07/03/2014). 1 APARELHO DE AR CONDICIONADO DE JANELA, MARCA SANYO, APARENTANDO 15.000 BTU'S, EM FUNCIONAMENTO <text:s/>(AVALIADO(S) EM R$150,00. PENHORADO EM 07/03/2014). 1 APARELHO DE AR CONDICIONADO, MARCA CARRIER, APARENTANDO 15.000 BTU'S, MODELO ANTIGO, EM FUNCIONAMENTO <text:s/>(AVALIADO(S) EM R$150,00. PENHORADO EM 07/03/2014). 1 MESA EM L COM DUAS GAVETAS E SUPORTE PARA TECLADO, MEDINDO APROXIMADAMENTE 3,00M DE COMPRIMENTO, EM FÓRMICA CINZA, DETALHES EM PRETO, UM POUCO GASTA A PINTURA, PÉS EM FERRO PRETO, COM FERRUGEM <text:s/>(AVALIADO(S) EM R$200,00. PENHORADO EM 07/03/2014). 1 IMPRESSORA HP, LASER JET A536DNF MFP, COR PRETA, EM FUNCIONAMENTO <text:s/>(AVALIADO(S) EM R$800,00. PENHORADO EM 07/03/2014). 1 IMPRESSORA HP, LASER JET M1132 MFP, COR PRETA, EM FUNCIONAMENTO <text:s/>(AVALIADO(S) EM R$300,00. PENHORADO EM 07/03/2014). 6 ARQUIVOS DE AÇO COM 4 GAVETAS, PUXADORES EMBUTIDOS, MARCA PANDIM, COR CINZA, PERFEITO ESTADO <text:s/>(AVALIADO(S) EM R$1.200,00. PENHORADO EM 07/03/2014). 1 ARMÁRIO 2 PORTAS, EM FÓRMICA, COR CINZA, MEDINDO APROX 0,60 COMPRIMENTO POR 0,50M DE ALTURA, DETALHES EM FÓRMICA PRETA <text:s/>(AVALIADO(S) EM R$200,00. PENHORADO EM 07/03/2014). 1 MESA ESCRITÓRIO EM L, COM DUAS GAVETAS, EM FÓRMICA CINZA, PÉS EM FERRO CINZA, MEDINDO APROXIMADAMENTE 3,00M DE COMPRIMENTO, PERFEITO ESTADO <text:s/>(AVALIADO(S) EM R$300,00. PENHORADO EM 07/03/2014). 1 ARMÁRIO EM FÓRMICA COM 3 PORTAS E 3 GAVETAS, PUXADORES CROMADOS, COR CINZA COM DETALHES PRETO, MEDINDO APROXIMADAMENTE 0,80 M DE ALTURA X 2,00M DE COMPRIMENTO <text:s/>(AVALIADO(S) EM R$200,00. PENHORADO EM 07/03/2014). 2 MESAS TIPO SECRETÁRIA, COM DUAS GAVETAS LATERAIS, PÉS EM FERRO CINZA, MEDINDO APROXIMADAMENTE 1,20M DE COMPRIMENTO <text:s/>(AVALIADO(S) EM R$160,00. PENHORADO EM 07/03/2014). 1 ARQUIVO EM AÇO COM 4 GAVETAS, COR CINZA, PUXADORES CINZA, ALGUNS PONTOS DE FERRUGEM <text:s/>(AVALIADO(S) EM R$150,00. PENHORADO EM 07/03/2014). 1 ARQUIVO EM FÓRMICA COM 4 GAVETAS, PUXADORES CROMADOS, NA COR CINZA COM DETALHES PRETO, BOM ESTADO <text:s/>(AVALIADO(S) EM R$150,00. PENHORADO EM 07/03/2014). 2 ARMÁRIOS EM FÓRMICA COM TRÊS PORTAS, PUXADORES CROMADOS, NA COR BRANCA, MEDINDO APROX. 1,20M DE COMPRIMENTO POR 1,10M DE ALTURA, BOM ESTADO CADA <text:s/>(AVALIADO(S) EM R$400,00. PENHORADO EM 07/03/2014). 1 ARMÁRIO 4 PORTAS EM FÓRMICA, CINZA COM DETALHES PRETO, PUXADORES PRETO, MEDINDO APROX. 1,00M COMPRIMENTO X 1,10M ALTURA <text:s/>(AVALIADO(S) EM R$200,00. PENHORADO EM 07/03/2014). 1 REFRIGERADOR CONSUL, MODELO CRC28F BANADO, 254L, COR BRANCO, PERFEITO ESTADO <text:s/>(AVALIADO(S) EM R$700,00. PENHORADO EM 07/03/2014). 1 CADEIRA TIPO GIRATÓRIA, SECRETÁRIA, SEM BRAÇO, EM TECIDO COR AZUL, RAZOÁVEL ESTADO <text:s/>(AVALIADO(S) EM R$80,00. PENHORADO EM 07/03/2014). 1 ARQUIVO EM AÇO, COR CINZA, COM 4 GAVETAS, PUXADORES CROMADOS, BOM ESTADO <text:s/>(AVALIADO(S) EM R$200,00. PENHORADO EM 07/03/2014). 1 ARMÁRIO EM FÓRMICA, 2 PORTAS, MEDINDO APROX. 1,50M ALTURA, PUXADORES NA COR CINZA, BOM ESTADO <text:s/>(AVALIADO(S) EM R$150,00. PENHORADO EM 07/03/2014). 1 ARMÁRIO EM FÓRMICA NA COR CINZA COM DETALHE PRETO, MEDINDO APROX. 1,70M DE ALTURA <text:s/>(AVALIADO(S) EM R$180,00. PENHORADO EM 07/03/2014). 2 MESAS TIPO SECRETÁRIA, COM DUAS GAVETAS LATERAIS, COR CINZA COM DETALHE EM PRETO, PÉS EM FERRO PRETO, COM PONTOS DE FERRUGEM <text:s/>(AVALIADO(S) EM R$160,00. PENHORADO EM 07/03/2014). 1 MESA TIPO SECRETÁRIA, COM DUAS GAVETAS LATERIAS, COR CINZA, COM DETALHES EM PRETO, PÉS EM FERRO PRETO COM PONTOS DE FERRUGEM <text:s/>(AVALIADO(S) EM R$80,00. PENHORADO EM 07/03/2014). 1 ARMÁRIO COM DUAS PORTAS E UMA PRATELEIRA, EM FÓRMICA CINZA E DETALHES EM PRETO MEDINDO APROXIMADAMENTE 1,30M COMPRIMENTO POR 1,00M ALTURA, RAZOÁVEL ESTADO <text:s/>(AVALIADO(S) EM R$150,00. PENHORADO EM 07/03/2014). 1 APARELHO DE AR CONDICIONADO, TIPO SPLIT, MARCA SAMSUNG, VIRUS DOCTOR, CAPACIDADE 9000 BTU'S, BOM ESTADO <text:s/>(AVALIADO(S) EM R$700,00. PENHORADO EM 07/03/2014). 3 BALCÕES EM FÓRMICA CINZA COM DETALHE PRETO, SENDO DOIS COM 1 PRATELEIRA E UM COM DUAS GAVETAS E 1 PRATELEIRA, MEDINDO APROX. 1,30M COMPRIMENTO POR 1,00M ALTURA <text:s/>(AVALIADO(S) EM R$450,00. PENHORADO EM 07/03/2014). 1 CADEIRA GIRATÓRIA COM BRAÇO, EM TECIDO CINZA, UMA RODA QUEBRADA, BOM ESTADO <text:s/>(AVALIADO(S) EM R$80,00. PENHORADO EM 07/03/2014). 1 CADEIRA GIRATÓRIA COM BRAÇO, EM TECIDO PRETO, BOM ESTADO <text:s/>(AVALIADO(S) EM R$100,00. PENHORADO EM 07/03/2014). </text:span></text:p>
      <text:p text:style-name="P3">Localização: <text:span text:style-name="T1">AV. SENHOR DOS PASSOS, 920, SALA 25, NESTA</text:span></text:p>
      <text:p text:style-name="P3">Avaliação: R$ <text:span text:style-name="T1">8.39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66 <text:s text:c="7"/></text:span></text:p>
      <text:p text:style-name="P3">Processo: <text:span text:style-name="T1">0000240-83.2010.5.05.0192 RTOrd</text:span></text:p>
      <text:p text:style-name="P3">Rte: <text:span text:style-name="T1">ANDRÉ POLITANO FREITAS - </text:span>Adv Rte: <text:span text:style-name="T1">MATHEUS SILVA VIDAL</text:span></text:p>
      <text:p text:style-name="P3">Rdo: <text:span text:style-name="T1">ELENGE ELETRICIDADE, PROJETOS E CONSTRUÇÕES LTDA. - </text:span>Adv Rdo: <text:span text:style-name="T1">ANTEVAL CHAVES DA SILVA</text:span></text:p>
      <text:p text:style-name="P3">Bens: <text:span text:style-name="T1">1 VEÍCULO FIAT UNO MILLER, ANO/MOD. 1997, COR CINZA, GASOLINA, RAZOÁVEL ESTADO DE CONSERVAÇÃO, PLENO <text:s/>FUNCIONAMENTO. CONSTA NO SITE DO DETRAN/BA LICENCIAMENTO EM ATRASO E MULTAS A PAGAR. VEÍCULO COM NOTIFICAÇÃO FISCAL - SEFAZ. PROPRIETÁRIO: ELENGE ELETRICIDADE P.E CONSTRUÇOES LTDA. PLACA: JNL-9178, CHASSI: 9BD146028V5894838, RENAVAM: 670665800, DATA DO REGISTRO DA PENHORA: 20/12/2013, <text:s/>(AVALIADO(S) EM R$8.000,00. PENHORADO EM 14/12/2012). </text:span></text:p>
      <text:p text:style-name="P3">Localização: <text:span text:style-name="T1">FAZENDA BOA HORA, Nº 9998, SÃO GONÇALO DOS CAMPOS-BA</text:span></text:p>
      <text:p text:style-name="P3">Obs. Bem: <text:span text:style-name="T1"><text:s/>É POSSÍVEL EXISTIR OUTRAS MULTAS AINDA NÃO REGISTRADAS NO DETRAN - EM PROCESSAMENTO. <text:s text:c="2"/></text:span></text:p>
      <text:p text:style-name="P3">Avaliação: R$ <text:span text:style-name="T1">8.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7 <text:s text:c="7"/></text:span></text:p>
      <text:p text:style-name="P3">Processo: <text:span text:style-name="T1">0028100-30.2008.5.05.0192 EXF</text:span></text:p>
      <text:p text:style-name="P3">Rte: <text:span text:style-name="T1">UNIÃO FEDERAL (FAZENDA NACIONAL) - </text:span>Adv Rte: </text:p>
      <text:p text:style-name="P3">Rdo: <text:span text:style-name="T1">COOPERATIVA CENTRAL DE LATICINIOS DA BAHIA RESP LTDA. - </text:span>Adv Rdo: </text:p>
      <text:p text:style-name="P3">Bens: <text:span text:style-name="T1">1 APARELHO DE AR CONDICIONADO CENTRAL, MARCA HITACHI, Nº DE PATRIMÔNIO 2161, MED. 2,2M X 1,14M, MODELO RP 1013 AVL, VOLTAGEM 220V, Nº DE FABRICAÇÃO 61463, FREQUÊNCIA 60HZ, COR BEGE, POTÊNCIA 16,05 KW, EM FUNCIONAMENTO E EM BOM ESTADO DE CONSERVAÇÃO. <text:s/>(AVALIADO(S) EM R$12.500,00. PENHORADO EM 26/10/2009). </text:span></text:p>
      <text:p text:style-name="P3">Localização: <text:span text:style-name="T1">ESTRADA VELHA DE SÃO GONÇALO, CIS TOMBA, FEIRA DE SANTANA</text:span></text:p>
      <text:p text:style-name="P3">Avaliação: R$ <text:span text:style-name="T1">12.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8 <text:s text:c="7"/></text:span><text:s text:c="4"/>1ª HASTA - 09/04/2014</text:p>
      <text:p text:style-name="P3">Processo: <text:span text:style-name="T1">0068800-14.2009.5.05.0192 ExFis</text:span></text:p>
      <text:p text:style-name="P3">Rte: <text:span text:style-name="T1">UNIÃO FEDERAL (FAZENDA NACIONAL) - </text:span>Adv Rte: </text:p>
      <text:p text:style-name="P3">Rdo: <text:span text:style-name="T1">ANTONIO LUCIANO F BASTOS E CIA LTDA. - </text:span>Adv Rdo: </text:p>
      <text:p text:style-name="P3">Bens: <text:span text:style-name="T1">1 MESA / GABINETE EM FÓRMICA, NA FORMA DE "L", BEGE, MED APROX 3M, C/2 GAVETAS E SUPORTE P/TECLADO <text:s/>(AVALIADO(S) EM R$1.000,00. PENHORADO EM 10/04/2012). 1 APARELHO DE AR CONDICIONADO, GREE SPLIT, MOD GARDEN, CAP. 12.000 BTU'S, BRANCO, C/CONTROLE E FUNCIONANDO <text:s/>(AVALIADO(S) EM R$1.000,00. PENHORADO EM 10/04/2012). 1 APARELHO DE AR CONDICIONADO GREE, GOLD LAYER, CORNER, CAP. 9.000 BTU'S, C/CONTROLE, BRANCO E FUNCIONANDO. <text:s/>(AVALIADO(S) EM R$1.000,00. PENHORADO EM 10/04/2012). 1 CONJUNTO DE TRES CADEIRAS CONJUGADAS, AZUIS, ACOLCHOADAS, EM FERRO. <text:s/>(AVALIADO(S) EM R$500,00. PENHORADO EM 10/04/2012). </text:span></text:p>
      <text:p text:style-name="P3">Localização: <text:span text:style-name="T1">RUA CUPERTINO LACERDA - 1748 - CAPUCHINHOS-FSA</text:span></text:p>
      <text:p text:style-name="P3">Avaliação: R$ <text:span text:style-name="T1">3.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9 <text:s text:c="7"/></text:span><text:s text:c="4"/>1ª HASTA - 09/04/2014</text:p>
      <text:p text:style-name="P3">Processo: <text:span text:style-name="T1">0001284-06.2011.5.05.0192 RTOrd</text:span></text:p>
      <text:p text:style-name="P3">Rte: <text:span text:style-name="T1">LUCIDALVA NERE PEREIRA DE SOUZA SANTIAGO - </text:span>Adv Rte: <text:span text:style-name="T1">RICARDO OLIVEIRA REBELO DE MATOS</text:span></text:p>
      <text:p text:style-name="P3">Rdo: <text:span text:style-name="T1">FUNDAÇÃO DE APOIO AO MENOR DE FEIRA DE SANTANA - FAMFS - </text:span>Adv Rdo: <text:span text:style-name="T1">ANDRE LUIZ MUNDURUCA CAMPOS</text:span></text:p>
      <text:p text:style-name="P3">Bens: <text:span text:style-name="T1">1 TRITURADOR INDUSTRIAL DE BORRACHA, MARCA COPE, SEM OUTRAS REFERENCIAS APARENTES, COR VERDE, USADO, FUNCIONANDO. <text:s/>(AVALIADO(S) EM R$12.000,00. PENHORADO EM 10/02/2014). </text:span></text:p>
      <text:p text:style-name="P3">Localização: <text:span text:style-name="T1">RUA SENADOR QUINTINO, S/N, AVIÁRIO.</text:span></text:p>
      <text:p text:style-name="P3">Avaliação: R$ <text:span text:style-name="T1">12.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0 <text:s text:c="7"/></text:span></text:p>
      <text:p text:style-name="P3">Processo: <text:span text:style-name="T1">0166700-41.2002.5.05.0192 RT</text:span></text:p>
      <text:p text:style-name="P3">Rte: <text:span text:style-name="T1">ANTONIO CARLOS DE OLIVEIRA DA SILVA - </text:span>Adv Rte: <text:span text:style-name="T1">RUBENS CARVALHO SANTOS</text:span></text:p>
      <text:p text:style-name="P3">Rdo: <text:span text:style-name="T1">GRAMAN-GRANITOS E MARMORES DO NORDESTE LTDA - </text:span>Adv Rdo: <text:span text:style-name="T1">MILTON PEREIRA DE BRITTO</text:span></text:p>
      <text:p text:style-name="P3">Bens: <text:span text:style-name="T1">42 M² DE GRANITO PRETO ABSOLUTO, SÃO GABRIEL, POLIDO, 0,02CM DE ESPESSURA. <text:s/>(AVALIADO(S) EM R$14.280,00. PENHORADO EM 08/05/2013). </text:span></text:p>
      <text:p text:style-name="P3">Localização: <text:span text:style-name="T1">AV SUDENE, S/N, CIS, TOMBA</text:span></text:p>
      <text:p text:style-name="P3">Avaliação: R$ <text:span text:style-name="T1">14.28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1 <text:s text:c="7"/></text:span></text:p>
      <text:p text:style-name="P3">Processo: <text:span text:style-name="T1">0000096-38.2012.5.05.0193 RTOrd</text:span></text:p>
      <text:p text:style-name="P3">Rte: <text:span text:style-name="T1">MARCIA NACIMENTO DA SILVA FERREIRA - </text:span>Adv Rte: <text:span text:style-name="T1">JOSÉ CLAÚDIO FRANCO BACELAR</text:span></text:p>
      <text:p text:style-name="P3">Rdo: <text:span text:style-name="T1">FUNDACAO DE APOIO AO MENOR DE FEIRA DE SANTANA - </text:span>Adv Rdo: <text:span text:style-name="T1">ANDRE LUIZ MUNDURUCA CAMPOS</text:span></text:p>
      <text:p text:style-name="P3">Bens: <text:span text:style-name="T1">1 PRENSA INDUSTRIAL PARA BORRACHA HIDRÁULICA, MARCA JOMAQ, USADA, SEM REFERENCIAS DE CARACTERÍSTICAS VISÍVEIS, DITA FUNCIONANDO, MAS SEM POSSIBILIDADE DE TESTE NA OCASIÃO <text:s/>(AVALIADO(S) EM R$15.000,00. PENHORADO EM 01/10/2013). </text:span></text:p>
      <text:p text:style-name="P3"><text:soft-page-break/>Localização: <text:span text:style-name="T1">RUA SENADOR QUINTINO, S/Nº - AVIÁRIO - FAZENDA DO MENOR</text:span></text:p>
      <text:p text:style-name="P3">Avaliação: R$ <text:span text:style-name="T1">1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2 <text:s text:c="7"/></text:span></text:p>
      <text:p text:style-name="P3">Processo: <text:span text:style-name="T1">0000187-94.2013.5.05.0193 RTOrd</text:span></text:p>
      <text:p text:style-name="P3">Rte: <text:span text:style-name="T1">FRANCISCO CARLOS FIGUEREDO DO CARMO - </text:span>Adv Rte: <text:span text:style-name="T1">LUIS CARLOS BELO PINA</text:span></text:p>
      <text:p text:style-name="P3">Rdo: <text:span text:style-name="T1">FRANCISCO SERGIO TAVEIRA - </text:span>Adv Rdo: <text:span text:style-name="T1">GERALDO ARAGÃO GUERRA</text:span></text:p>
      <text:p text:style-name="P3">Bens: <text:span text:style-name="T1">1 VEÍCULO, MARCA/MODELO GM/CORSA CLASSIC, ANO 2002/2003, COR PRATA, COM ALGUNS PONTOS DE FERRUGEM, ARRANHÕES E PINTURA DO TETO ESTRAGADA. CONSTA NO SITE DO DETRAN/BA - ALIENAÇÃO FIDUCIÁRIA BV FINANCEIRA S A C F I, LICENCIAMENTOS EM ATRASO E MULTAS. PLACA: JQA-7895, CHASSI: 9BGSB19X03B135963, RENAVAM: 793616670, DATA DO REGISTRO DA PENHORA: 29/11/2013, <text:s/>(AVALIADO(S) EM R$12.500,00. PENHORADO EM 28/11/2013). </text:span></text:p>
      <text:p text:style-name="P3">Localização: <text:span text:style-name="T1">PRAÇA DUQUE DE CAXIAS, 160, OLHOS DAGUA</text:span></text:p>
      <text:p text:style-name="P3">Obs. Bem: <text:span text:style-name="T1"><text:s/>É POSSÍVEL EXISTIR OUTRAS MULTAS AINDA NÃO REGISTRADAS NO DETRAN - EM PROCESSAMENTO. <text:s text:c="2"/></text:span></text:p>
      <text:p text:style-name="P3">Avaliação: R$ <text:span text:style-name="T1">12.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3 <text:s text:c="7"/></text:span></text:p>
      <text:p text:style-name="P3">Processo: <text:span text:style-name="T1">0021200-28.2008.5.05.0193 EXF</text:span></text:p>
      <text:p text:style-name="P3">Rte: <text:span text:style-name="T1">UNIÃO FEDERAL (FAZENDA NACIONAL) - </text:span>Adv Rte: <text:span text:style-name="T1">MOACIR FERREIRA DO NASCIMENTO</text:span></text:p>
      <text:p text:style-name="P3">Rdo: <text:span text:style-name="T1">CIA. DE LUBRIFICANTES DO NORDESTE LUBRINOR - </text:span>Adv Rdo: </text:p>
      <text:p text:style-name="P3">Bens: <text:span text:style-name="T1">1 TANQUE CILÍNDRICO VERTICAL, EM CHAPA DE AÇO CARBONO, DE 1/4 POLEGADA DE ESPESSURA, CAPACIDADE DE 10.000 LITROS, EM BOM ESTADO DE CONSERVAÇÃO. <text:s/>(AVALIADO(S) EM R$22.000,00. PENHORADO EM 12/02/2014). </text:span></text:p>
      <text:p text:style-name="P3">Localização: <text:span text:style-name="T1">AV. SUDENE, 975, CIS, TOMBA</text:span></text:p>
      <text:p text:style-name="P3">Avaliação: R$ <text:span text:style-name="T1">22.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4 <text:s text:c="7"/></text:span></text:p>
      <text:p text:style-name="P3">Processo: <text:span text:style-name="T1">0043000-93.2000.5.05.0193 RT</text:span></text:p>
      <text:p text:style-name="P3">Rte: <text:span text:style-name="T1">EUNICE ROSA SILVA DE CERQUEIRA - </text:span>Adv Rte: <text:span text:style-name="T1">ARLINDO ALMEIDA FILHO</text:span></text:p>
      <text:p text:style-name="P3">Rdo: <text:span text:style-name="T1">AGRO BESSA LTDA - </text:span>Adv Rdo: <text:span text:style-name="T1">MANOEL GONÇALVES CAMPOS</text:span></text:p>
      <text:p text:style-name="P3">Bens: <text:span text:style-name="T1">1 TERRENO MEDINDO 18.766 M2, LOCALIZADO NO POVOADO DO BESSA, MUNICIPIO DE CONCEIÇÃO DO JACUÍPE-BA, ADQUIRIDO POR CESSÃO DO SR. GUILHERME DOS SANTOS, EM 30/09/86; LIMITANDO-SE EM FRENTE COM A ESTRADA REAL, LADO DIREITO C/ MARIA FERREIRA, LADO ESQUERDO C/ RAIMUNDO PEREIRA DOS SANTOS E OUTROS E FUNDO C/ LOTEAMENTO LAGOA DO BOSQUE; REGISTRO NO LIVROB-05, MATR. 1.399 E NELA REG. HOJE SOB Nº R-1.399, EM 05/02/2003; ESCRITURA PÚBLICA DE DOAÇÃO LAVRADA ÀS FLS. Nº 60-V A 61-V, LV. 07, EM 21/02/2001. MATRÍCULA: 1.399, Nº R-1.399, LIVRO B-5 (2.945 AV), DATA DO REGISTRO DA PENHORA: 11/09/2013, INSCRIÇÃO MUNICIPAL: 1399, <text:s/>(AVALIADO(S) EM R$400.000,00. PENHORADO EM 09/07/2013). </text:span></text:p>
      <text:p text:style-name="P3">Localização: <text:span text:style-name="T1">POVOADO DO BESSA-CONCIEÇÃO DO JACUÍPE-BA</text:span></text:p>
      <text:p text:style-name="P3">Avaliação: R$ <text:span text:style-name="T1">4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5 <text:s text:c="7"/></text:span></text:p>
      <text:p text:style-name="P3">Processo: <text:span text:style-name="T1">0000436-45.2013.5.05.0193 RTOrd</text:span></text:p>
      <text:p text:style-name="P3">Rte: <text:span text:style-name="T1">ALEX SANDRO SAMPAIO MELO - </text:span>Adv Rte: <text:span text:style-name="T1">ROSANGELA SERRA LEITE</text:span></text:p>
      <text:p text:style-name="P3">Rdo: <text:span text:style-name="T1">INSTITUTO MANTENEDOR DE ENSINO SUPERIOR DA BAHIA LTDA. - ME - </text:span>Adv Rdo: <text:span text:style-name="T1">GEORGE VIEIRA DANTAS</text:span></text:p>
      <text:p text:style-name="P3">Bens: <text:span text:style-name="T1">68 CADEIRAS TIPO UNIVERSITÁRIA, ACOLCHOADAS, NAS CORES AZUL E CINZA, COM BRAÇO, BOM ESTADO CONSERVAÇÃO <text:s/>(AVALIADO(S) EM R$4.080,00. PENHORADO EM 22/10/2013). </text:span></text:p>
      <text:p text:style-name="P3">Localização: <text:span text:style-name="T1">RUA ARTEMIA PIRES DE FREITAS, S/Nº - SIM, NESTA</text:span></text:p>
      <text:p text:style-name="P3">Avaliação: R$ <text:span text:style-name="T1">4.08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6 <text:s text:c="7"/></text:span></text:p>
      <text:p text:style-name="P3">Processo: <text:span text:style-name="T1">0049300-56.2009.5.05.0193 RTOrd</text:span></text:p>
      <text:p text:style-name="P3">Rte: <text:span text:style-name="T1">DARIO CIDICLEY SILVA FREITAS - </text:span>Adv Rte: <text:span text:style-name="T1">MONALISA CARVALHAL DE OLIVEIRA SAMPAIO</text:span></text:p>
      <text:p text:style-name="P3">Rdo: <text:span text:style-name="T1">COOPERATIVA CENTRAL DE LATICÍNIOS DA BAHIA RESPONSABILIDADE LTDA. - CCLB - </text:span>Adv Rdo: <text:span text:style-name="T1">DIÓGENES CARLOS SANTANA RIOS</text:span></text:p>
      <text:p text:style-name="P3">Bens: <text:span text:style-name="T1">1 SUBESTAÇÃO ELÉTRICA CONSTITUÍDA DE QUADRO GERAL MARCA EQUELE, COM DUAS PORTAS, COR CINZA, COM 03 CHAVES DE TRANSMISSÃO DE ALTA TENSÃO E 02 TRANSFORMADORES DE 750 KVA, MARCA ASIA ELÉTRICA, EM FUNCIONAMENTO <text:s/>(AVALIADO(S) EM R$50.000,00. PENHORADO EM 06/05/2011). </text:span></text:p>
      <text:p text:style-name="P3">Localização: <text:span text:style-name="T1">ESTRADA VELHA DE SÃO GONÇALO DOS CAMPOS, KM 1, CIS, TOMBA, FEIRA DE SANTANA/BA.</text:span></text:p>
      <text:p text:style-name="P3">Avaliação: R$ <text:span text:style-name="T1">5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7 <text:s text:c="7"/></text:span></text:p>
      <text:p text:style-name="P3">Processo: <text:span text:style-name="T1">0000537-82.2013.5.05.0193 RTOrd</text:span></text:p>
      <text:p text:style-name="P3"><text:soft-page-break/>Rte: <text:span text:style-name="T1">ADRIANA OLIVEIRA DE PINHO - </text:span>Adv Rte: <text:span text:style-name="T1">ANTÔNIO FRANCISCO DE ALMEIDA ADORNO</text:span></text:p>
      <text:p text:style-name="P3">Rdo: <text:span text:style-name="T1">MARIA SUELI DE SOUSA BARBOSA - </text:span>Adv Rdo: <text:span text:style-name="T1">ELEOMAR MOREIRA DIAS BARBOSA</text:span></text:p>
      <text:p text:style-name="P3">Bens: <text:span text:style-name="T1">109 BERMUDAS EM BRIM, LISAS OU ESTAMPADAS, NOVAS <text:s/>(AVALIADO(S) EM R$3.815,00. PENHORADO EM 04/02/2014). </text:span></text:p>
      <text:p text:style-name="P3">Localização: <text:span text:style-name="T1">RUA K, BOX 15, FEIRAGUAY, FEIRA DE SANTANA</text:span></text:p>
      <text:p text:style-name="P3">Avaliação: R$ <text:span text:style-name="T1">3.815,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8 <text:s text:c="7"/></text:span></text:p>
      <text:p text:style-name="P3">Processo: <text:span text:style-name="T1">0077800-50.2000.5.05.0193 RT</text:span></text:p>
      <text:p text:style-name="P3">Rte: <text:span text:style-name="T1">JURANDIR DA SILVA SENA - </text:span>Adv Rte: <text:span text:style-name="T1">ANTONIÊTA ROMILDA DOS SANTOS BISPO</text:span></text:p>
      <text:p text:style-name="P3">Rdo: <text:span text:style-name="T1">EMERSON FLORIANO MOTA - </text:span>Adv Rdo: <text:span text:style-name="T1">ANA PAULA ALMEIDA BEZERRA BARROS</text:span></text:p>
      <text:p text:style-name="P3">Bens: <text:span text:style-name="T1">1 TV DE LED, TELA PLANA, DE 47 POLEGADAS, MARCA LG, MODELO 47LM4600, EM BOM ESTADO DE CONSERVAÇÃO Nº DE SÉRIE: 208AZC01L547, <text:s/>(AVALIADO(S) EM R$2.000,00. PENHORADO EM 29/11/2013). </text:span></text:p>
      <text:p text:style-name="P3">Localização: <text:span text:style-name="T1">RUA CORONEL FABRICIANO, 95, BRASÍLIA, FEIRA DE SANTAN</text:span></text:p>
      <text:p text:style-name="P3">Avaliação: R$ <text:span text:style-name="T1">2.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9 <text:s text:c="7"/></text:span></text:p>
      <text:p text:style-name="P3">Processo: <text:span text:style-name="T1">0000867-84.2010.5.05.0193 RTOrd</text:span></text:p>
      <text:p text:style-name="P3">Rte: <text:span text:style-name="T1">ROQUE DO AMOR DIVINO - </text:span>Adv Rte: <text:span text:style-name="T1">SOLANGE IZABEL PACHECO MARTINS</text:span></text:p>
      <text:p text:style-name="P3">Rdo: <text:span text:style-name="T1">ROMILTON DE SOUZA SILVA - </text:span>Adv Rdo: <text:span text:style-name="T1">HÉLCIO ANTÔNIO OLIVEIRA DE ALMEIDA</text:span></text:p>
      <text:p text:style-name="P3">Bens: <text:span text:style-name="T1">1 FREEZER HORIZONTAL <text:s/>COM UMA PORTA , BRANCO, SEM MARCA APARENTE, COM APROXIMADAMENTE <text:s/>200 LITROS DE CAPACIDADE, 220V, EM PLENO FUNCIONAMENTO <text:s/>(AVALIADO(S) EM R$600,00. PENHORADO EM 15/01/2013). 1 <text:s/>FREEZER HORIZONTAL COM DUAS PORTAS, BRANCO, , MARCA METALFRIO, COM RISCOS NA PINTURA, , COM APROXIMADAMENTE 500 LITROS DE CAPACIDADE, 220V, PLENO FUNCIONAMENTO <text:s/>(AVALIADO(S) EM R$800,00. PENHORADO EM 15/01/2013). 2 BALCÕES DE APOIO PARA REFEIÇÃO, COM BANCADA EM MÁRMORE/GRANITO, COM DETALHES EM FÓRMICA NAS CORES CINZA, AMARELO E ROSA, COM DOIS PORTA GUARDANAPOS EMBUTIDOS EM AÇO INOX, E COM LIXEIRAS INTERNAS, COM DUAS JANELAS PARA JOGAR O LIXO COM ACABAMENTO EM AÇO INOX, BOM ESTADO <text:s/>(AVALIADO(S) EM R$1.940,00. PENHORADO EM 15/01/2013). 1 BALCÃO VITRINE, MEDINDO APROXIMADAMENTE 1.50M DE ALTURA E 1.50M DE COMPRIMENTO, SENDO A PARTE INFERIOR EM VIDRO COM UMA PRATELEIRA EM VIDRO E AÇO INOX, COM BALCÃO EM MÁRMORE E A PARTE SUPERIOR COM VITRINE EM VIDRO, MEDINDO 0.50M DE ATURA, COM DUAS PORTAS DE CORRER EM VIDRO, BOM ESTADO <text:s/>(AVALIADO(S) EM R$550,00. PENHORADO EM 15/01/2013). 1 BALCÃO VITRINE MEDINDO APROXIMADAMENTE 2.80 DE COMPRIMENTO, 1.50M DE ALTURA, SENDO A PARTE INFERIOR EM VIDRO COM UMA PRATELEIRA EM VIDRO E AÇO INOX COM BALCÃO EM MÁRMORE E A PARTE SUPERIOR COM VITRINE EM VIDRO, MEDINDO 0.50M DE ALTURA E COM QUATRO PORTAS DE CORRER EM VIDRO, BOM ESTADO <text:s/>(AVALIADO(S) EM R$850,00. PENHORADO EM 15/01/2013). 7 CONJUNTOS DE PRATELEIRAS MODULADAS, CADA CONJUNTO COM CINCO PRATELEIRAS COM APROXIMADAMENTE 1,0M DE COMPRIMENTO E 0,20M DE PROFUNDIDADE CADA, E O MÓDULO MEDINDO APROXIMADAMENTE 1,20M DE ALTURA, COM PÉS EM FERRO E PRATELEIRAS EM METAL PINTADA DE BRANCO <text:s/>(AVALIADO(S) EM R$1.400,00. PENHORADO EM 15/01/2013). 3 CONJUNTOS DE MESA COM QUATRO CADEIRAS EM ALUMÍNIO <text:s/>(AVALIADO(S) EM R$1.350,00. PENHORADO EM 15/01/2013). </text:span></text:p>
      <text:p text:style-name="P3">Localização: <text:span text:style-name="T1">ROD BR 116 / RODOVIA BR 116, KM 485, SANTO ESTEVÃO / RODOVIA BR 116, KM, KM 485, SANTO ESTEVÃO-BA / RODOVIA BR 116, KM 485, SANTO ESTEVÃO / RODOVIA BR 116, KM, KM 485, SANTO ESTEVÃO-BA</text:span></text:p>
      <text:p text:style-name="P3">Avaliação: R$ <text:span text:style-name="T1">7.49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0 <text:s text:c="7"/></text:span></text:p>
      <text:p text:style-name="P3">Processo: <text:span text:style-name="T1">0102900-65.2004.5.05.0193 RT</text:span></text:p>
      <text:p text:style-name="P3">Rte: <text:span text:style-name="T1">JULIO FERREIRA DO NASCIMENTO - </text:span>Adv Rte: <text:span text:style-name="T1">MARCELO DE FARIAS NUNES</text:span></text:p>
      <text:p text:style-name="P3">Rdo: <text:span text:style-name="T1">WANDERLEY COMÉRCIO DE AUTOS E PEÇAS LTDA. - </text:span>Adv Rdo: </text:p>
      <text:p text:style-name="P3">Bens: <text:span text:style-name="T1">1 ÁREA DE TERRA SITUADA NO CIS, FSA, COM 2 GALPÕES <text:s/>COM COBERTURA DE ETERNITE <text:s/>SEPARADOS POR UM MURO INTERNO, COM FRENTE PARA A AVENIDA SUDENE, CONTENDO NO MURO FRONTAL DUPLA NUMERAÇÃO 2311 E 2051, EDIFICADOS EM UMA ÁREA CONSTRUÍDA DE 360M2, CONTENDO DUAS COPAS , 3 SANITÁRIOS, EDIFICAÇÕES CONTIGUAS, OCUPANDO TERRENO PRÓPRIO MEDINDO 6..882 M2, SENDO 67M DE FRENTE P A AVENIDA SUDENE POR 100 M DE FRENTE A FUNDO DO LADO DIREITO ONDE CONFONTA COM A EMPRESA CAFÉ PAULINO, 108M DO LADO ESQUERDO ONDE DIVIDE COM TERRENOS DA SABOARIA SANTO ANTONIO, 73 M DE LARGURA NOS FUNDOS, FAZENDO DIVISA COM A PROPRIEDADE DE MARIA EUGENIA, REGISTRADA NO CARTORIO DO SEGUNDO OFICIO DO REGISTRO DE IMÓVEIS E HIPOTECAS DA COMARCA DE FEIRA DE SANTANA NO LIVRO 2-V AS FL.S.288, RG-ANO 1981, , MATRICULA 7150 DATADA DE 04/11/1981. CONSTA DE CERTIDÃO DO CARTÓRIO, EMITIDA EM 25.06.2012, HIPOTECA EM 1º GRAU EM FAVOR DO BANCO DE DESENVOLVIDO DO ESTADO DA BAHIA, AGÊNCIA SALVADOR, NO VALOR DE R$ 255.182,87, COM VENCIMENTO EM 15.08.99, JUROS À TAXA DE 11,5%. PENHORA EM OUTRA JUSTIÇA: CONSTA HIPOTECA DE 1º GRAU EM FAVOR DO BANCO DE DESENVOLVIMENTO DO ESTADO DA BAHIA, HIPOTECA: R$0,00, MATRÍCULA: 7150, IPTU: R$0,00, FORO OU LADÊMIO: R$0,00, CONDOMÍNIO: R$0,00, DATA DO REGISTRO DA PENHORA: 18/01/2012, DATA DA CIÊNCIA DO CREDOR: 26/01/2012, <text:s/>(AVALIADO(S) EM R$500.000,00. PENHORADO EM 01/07/2011). </text:span></text:p>
      <text:p text:style-name="P3">Localização: <text:span text:style-name="T1"><text:s/>AV SUDENE -CIS, Nº2311/2051 - FEIRA DE SANTANA-BA</text:span></text:p>
      <text:p text:style-name="P3">Avaliação: R$ <text:span text:style-name="T1">5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1 <text:s text:c="7"/></text:span></text:p>
      <text:p text:style-name="P3">Processo: <text:span text:style-name="T1">0001099-62.2011.5.05.0193 RTOrd</text:span></text:p>
      <text:p text:style-name="P3"><text:soft-page-break/>Rte: <text:span text:style-name="T1">LINDIANE CONCEIÇÃO DE JESUS - </text:span>Adv Rte: <text:span text:style-name="T1">ANA CECILIA DE ARAUJO AMORIM</text:span></text:p>
      <text:p text:style-name="P3">Rdo: <text:span text:style-name="T1">ARTBAHIA PROGRAMAÇÃO VISUAL E EDITORA GRÁFICA LTDA. - </text:span>Adv Rdo: <text:span text:style-name="T1">ARY NEWTON BELO PINA</text:span></text:p>
      <text:p text:style-name="P3">Bens: <text:span text:style-name="T1">2 APARELHOS DE AR CONDICIONADO, MOD GREE, DIGITAIS, CAP. 12.000 BTUS <text:s/>(AVALIADO(S) EM R$2.400,00. PENHORADO EM 10/12/2013). 1 TV 32 POLEGADAS <text:s/>AOC <text:s/>(AVALIADO(S) EM R$1.200,00. PENHORADO EM 10/12/2013). 1 POLTRONA GIRATÓRIA, ACOLCHOADA, PRETA. <text:s/>(AVALIADO(S) EM R$1.000,00. PENHORADO EM 10/12/2013). </text:span></text:p>
      <text:p text:style-name="P3">Localização: <text:span text:style-name="T1">RUA PROF. FERNANDO SÃO PAULO - 392 - FSA / RUA PROF. FERNANANDO SÃO PAULO - 392 - PONTO CENTRAL - FSA</text:span></text:p>
      <text:p text:style-name="P3">Avaliação: R$ <text:span text:style-name="T1">4.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2 <text:s text:c="7"/></text:span><text:s text:c="4"/>1ª HASTA - 19/02/2014 <text:s text:c="3"/>2ª HASTA - 09/04/2014</text:p>
      <text:p text:style-name="P3">Processo: <text:span text:style-name="T1">0001386-25.2011.5.05.0193 RTOrd</text:span></text:p>
      <text:p text:style-name="P3">Rte: <text:span text:style-name="T1">CELINA FERREIRA BISPO - </text:span>Adv Rte: <text:span text:style-name="T1">SOLANGE IZABEL PACHECO MARTINS</text:span></text:p>
      <text:p text:style-name="P3">Rdo: <text:span text:style-name="T1">JUCÉLIA SAMARA DA SILVA MENDONÇA - </text:span>Adv Rdo: <text:span text:style-name="T1">MARCELA PACHECO SAMPAIO</text:span></text:p>
      <text:p text:style-name="P3">Bens: <text:span text:style-name="T1">1 MÁQUINA DE SECAR ROUPAS, INDUSTRIAL, MARCA MALTEC, MOD SR 15, CAPACIDADE 50 KGS., EM FUNCIONAMENTO. <text:s/>(AVALIADO(S) EM R$12.000,00. PENHORADO EM 11/09/2013). </text:span></text:p>
      <text:p text:style-name="P3">Localização: <text:span text:style-name="T1">LAVANDERIA STTILUS - PQE. IPÊ - RUA BOTAFOGO Nº 137 - FSA</text:span></text:p>
      <text:p text:style-name="P3">Avaliação: R$ <text:span text:style-name="T1">12.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3 <text:s text:c="7"/></text:span></text:p>
      <text:p text:style-name="P3">Processo: <text:span text:style-name="T1">0001601-30.2013.5.05.0193 CartPrec</text:span></text:p>
      <text:p text:style-name="P3">Rte: <text:span text:style-name="T1">ANDRÉIA <text:s/>DA CUNHA TAVARES AMARAL - </text:span>Adv Rte: </text:p>
      <text:p text:style-name="P3">Rdo: <text:span text:style-name="T1">TARSO CERQUEIRA CAJAZEIRA E OUTROS(3) - </text:span>Adv Rdo: </text:p>
      <text:p text:style-name="P3">Bens: <text:span text:style-name="T1">1 COMPUTADOR COMPLETO, COMPOSTO POR UM MONITOR MARCA PHILIPS 17" 170S, INTEL(R) PENTIUM (R) CPU G2010 @ 2.80 GHZ 2.80 GHZ 4.00 GB, SISTEMA OPERACIONAL DE 32 BITS, BOM ESTADO, FUNCIONANDO. <text:s/>(AVALIADO(S) EM R$800,00. PENHORADO EM 21/10/2013). 1 COMPUTADOR COMPLETO, MONITOR 17" 170S, MARCA PHILIPS, INTEL (R) CELERON (R) CPU 847 @ 1.10 GHZ, 1.10 GHZ, 1.88 GB DE RAM, BOM ESTADO E FUNCIONANDO. <text:s/>(AVALIADO(S) EM R$700,00. PENHORADO EM 21/10/2013). 1 APARELHO DE AR CONDICIONADO, TIPO SPLIT, MARCA FUJITSU, CAPACIDADE 9.000 BTU'S, COR BEGE, FUNCIONANDO EM BOM ESTADO DE CONSERVAÇÃO. <text:s/>(AVALIADO(S) EM R$900,00. PENHORADO EM 21/10/2013). 1 APARELHO DE AR CONDICIONADO, TIPO SPLIT, MARCA FUJITSU, CAPACIDADE 12.000 BTU'S, COR BEGE, BOM ESTADO E EM PERFEITO ESTADO DE CONSERVAÇÃO. <text:s/>(AVALIADO(S) EM R$1.100,00. PENHORADO EM 21/10/2013). 1 IMPRESSORA HP DESKJET LVK ADVANTAGE 6516 PRINT SCAN COPY, COR PRETA, FUNCIONANDO E EM BOM ESTADO. <text:s/>(AVALIADO(S) EM R$300,00. PENHORADO EM 21/10/2013). 2 CADEIRAS GIRATÓRIAS, COM ASSENTO E ENCOSTO EM TECIDO NA COR AZUL, UMA COM BRAÇO E OUTRA SEM, EM RAZOÁVEL ESTADO. <text:s/>(AVALIADO(S) EM R$250,00. PENHORADO EM 21/10/2013). 2 LONGARINAS COM QUATRO CADEIRAS CADA ACOPLADAS, EM TECIDO NA COR AZUL, BOM ESTADO. <text:s/>(AVALIADO(S) EM R$600,00. PENHORADO EM 21/10/2013). 2 MESAS DE ESCRITÓRIO, EM FÓRMICA NA COR AZUL E FRIZO NA COR BEGE, COM DUAS GAVETAS CADA COM CHAVE EM RAZOÁVEL ESTADO. <text:s/>(AVALIADO(S) EM R$600,00. PENHORADO EM 21/10/2013). 1 MESA DE ESCRITÓRIO EM FORMA DE "L", EM FORMICA IMITANDO MADEIRA, COM DUAS GAVETAS COM CHAVES, EM BOM ESTADO. <text:s/>(AVALIADO(S) EM R$700,00. PENHORADO EM 21/10/2013). 1 ESTANTE EM FÓRMICA NA COR AZUL, FRISO NA COR BEGE COM DUAS PORTAS E CHAVES E UMA PRATELEIRA EXTERNA E UMA INTERNA, EM RAZOÁVEL ESTADO. <text:s/>(AVALIADO(S) EM R$300,00. PENHORADO EM 21/10/2013). 4 CADEIRAS SEM BRAÇO, COM ASSENTO E ENCOSTO NA COR AZUL O TECIDO, BOM ESTADO. <text:s/>(AVALIADO(S) EM R$320,00. PENHORADO EM 21/10/2013). </text:span></text:p>
      <text:p text:style-name="P3">Localização: <text:span text:style-name="T1">RUA BARÃO DE COTEGIPE, Nº 1137, SALA 05, BAIRRO CENTRO. FEIRA DE SANTANA/BA.</text:span></text:p>
      <text:p text:style-name="P3">Avaliação: R$ <text:span text:style-name="T1">6.57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4 <text:s text:c="7"/></text:span></text:p>
      <text:p text:style-name="P3">Processo: <text:span text:style-name="T1">0160200-87.2001.5.05.0193 RS</text:span></text:p>
      <text:p text:style-name="P3">Rte: <text:span text:style-name="T1">CLAUDIO ALBERTO SANTOS DA SILVA - </text:span>Adv Rte: <text:span text:style-name="T1">MARCELO VILAS BOAS GOMES</text:span></text:p>
      <text:p text:style-name="P3">Rdo: <text:span text:style-name="T1">VENTURY IND.E COM.DE ART.EM COUROS LTDA - </text:span>Adv Rdo: </text:p>
      <text:p text:style-name="P3">Bens: <text:span text:style-name="T1">3 CONJUNTOS ODONTOLÓGICOS COMPOSTO DE CADEIRA, EQUIPO E REFLETOR, MARCA ODONTOMEDICS, SENDO AS CADEIRAS COM ESTOFADO NA COR CINZA, EM BOM ESTADO DE CONSERVAÇÃO, PLENO FUNCIONAMENTO. <text:s/>(AVALIADO(S) EM R$18.600,00. PENHORADO EM 07/02/2014). </text:span></text:p>
      <text:p text:style-name="P3">Localização: <text:span text:style-name="T1">AV GETÚLIO VARGAS, 3445, SANTA MÔNICA, FEIRA DE SANTANA</text:span></text:p>
      <text:p text:style-name="P3">Avaliação: R$ <text:span text:style-name="T1">18.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5 <text:s text:c="7"/></text:span></text:p>
      <text:p text:style-name="P3">Processo: <text:span text:style-name="T1">0164900-38.2003.5.05.0193 RS</text:span></text:p>
      <text:p text:style-name="P3">Rte: <text:span text:style-name="T1">NATALICIO SILVA DE FRANÇA - </text:span>Adv Rte: <text:span text:style-name="T1">WANDESVAL DIAS LUNA</text:span></text:p>
      <text:p text:style-name="P3">Rdo: <text:span text:style-name="T1">JORGE LOPES CUNHA - PEDREIRA CRUZEIRO - </text:span>Adv Rdo: </text:p>
      <text:p text:style-name="P3">Bens: <text:span text:style-name="T1">6.5 M DE GRANITO PRETO, EM CHAPA, POLIDO, LUSTRADO. <text:s/>(AVALIADO(S) EM R$2.015,00. PENHORADO EM 17/02/2014). </text:span></text:p>
      <text:p text:style-name="P3">Localização: <text:span text:style-name="T1">RUA ARAPONGA, 12, PAPAGAIO, FEIRA DE SANTANA/BA.</text:span></text:p>
      <text:p text:style-name="P3">Avaliação: R$ <text:span text:style-name="T1">2.015,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6 <text:s text:c="7"/></text:span></text:p>
      <text:p text:style-name="P3"><text:soft-page-break/>Processo: <text:span text:style-name="T1">0001728-65.2013.5.05.0193 CartPrec</text:span></text:p>
      <text:p text:style-name="P3">Rte: <text:span text:style-name="T1">ROSIVALDO CHAVES DO AMOR DIVINO - </text:span>Adv Rte: </text:p>
      <text:p text:style-name="P3">Rdo: <text:span text:style-name="T1">SERVICECOOP - COOPERATIVA DE TRABALHO TECNICO E PROFISSIONAL - </text:span>Adv Rdo: </text:p>
      <text:p text:style-name="P3">Bens: <text:span text:style-name="T1">1 IMPRESSORA SAMSUNG MULTIFUNCIONAL, MODELO SCX 4623F <text:s/>(AVALIADO(S) EM R$900,00. PENHORADO EM 18/11/2013). 9 ARQUIVOS EM AÇO, COM 4 GAVETAS, NA COR CINZA <text:s/>(AVALIADO(S) EM R$3.600,00. PENHORADO EM 18/11/2013). 4 BALCÕES EM MDF CINZA, COM 4 GAVETAS <text:s/>(AVALIADO(S) EM R$1.600,00. PENHORADO EM 18/11/2013). 8 MESAS DE ESCRITÓRIO, EM MDF, PÉS EM AÇO <text:s/>(AVALIADO(S) EM R$3.600,00. PENHORADO EM 18/11/2013). 2 MESAS EM L, TAMPO EM MDF CINZA, PÉS EM AÇO <text:s/>(AVALIADO(S) EM R$1.200,00. PENHORADO EM 18/11/2013). 2 CADEIRAS TIPO EXECUTIVO, COR PRETA, PÉS COM RODAS <text:s/>(AVALIADO(S) EM R$1.100,00. PENHORADO EM 18/11/2013). 16 CADEIRAS ACOLCHOADAS, NA COR AZUL, PÉS EM AÇO, PARA ESCRITÓRIO <text:s/>(AVALIADO(S) EM R$1.120,00. PENHORADO EM 18/11/2013). 1 REFRIGERADOR CONSUL, MODELO CRC 28FBANA, COR BRANCA <text:s/>(AVALIADO(S) EM R$800,00. PENHORADO EM 18/11/2013). 1 BALCÃO EM MDF CINZA, COM 4 PORTAS SOBREPOSTAS DUAS A DUAS <text:s/>(AVALIADO(S) EM R$400,00. PENHORADO EM 18/11/2013). 1 IMPRESSORA MULTIFUNCIONAL HP, MODELO 1536DNFMFP <text:s/>(AVALIADO(S) EM R$800,00. PENHORADO EM 18/11/2013). 1 IMPRESSORA HP, MODELO CE847A <text:s/>(AVALIADO(S) EM R$350,00. PENHORADO EM 18/11/2013). 2 COMPUTADORES LOGIN, COM MONITOR E TECLADO, HD DE 500 GIGAS, MEMÓRIA DE 2 GIGAS <text:s/>(AVALIADO(S) EM R$1.400,00. PENHORADO EM 18/11/2013). 2 ARMARIOS EM MDF CINZA, COM 4 PRATELEIRAS E DUAS PORTAS <text:s/>(AVALIADO(S) EM R$1.300,00. PENHORADO EM 18/11/2013). 1 AR CONDICIONADO, SAMSUNG, MODELO VIRUS DOCTOR, 12.000 BTUS <text:s/>(AVALIADO(S) EM R$1.500,00. PENHORADO EM 18/11/2013). </text:span></text:p>
      <text:p text:style-name="P3">Localização: <text:span text:style-name="T1">AV. SENHOR DOS PASSOS, 920, SL. 25, CENTRO, FEIRA DE SANTANA</text:span></text:p>
      <text:p text:style-name="P3">Avaliação: R$ <text:span text:style-name="T1">19.67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7 <text:s text:c="7"/></text:span></text:p>
      <text:p text:style-name="P3">Processo: <text:span text:style-name="T1">0193700-47.2001.5.05.0193 RT</text:span></text:p>
      <text:p text:style-name="P3">Rte: <text:span text:style-name="T1">SIND.T.SANTA CASA E.F.B.R.E.S.S.E.BAHIA - </text:span>Adv Rte: <text:span text:style-name="T1">NEI VIANA COSTA PINTO</text:span></text:p>
      <text:p text:style-name="P3">Rdo: <text:span text:style-name="T1">SANTA CASA DA MISERIC. DE F.DE SANTANA - </text:span>Adv Rdo: <text:span text:style-name="T1">RAIMUNDO MENDES DA SILVA</text:span></text:p>
      <text:p text:style-name="P3">Bens: <text:span text:style-name="T1">1 IMOVEL LOCALIZADO NA AV. SR. DOS PASSOS, 54, CENTRO, FEIRA DE SANTANA, CONFORME LIVRO 3 -TT , FLS. 147, N° 4728 DO CARTÓRIO DO 1° OFÍCIO DE FEIRA DE SANTANA. TRANSCRITOS/ ATUALMENTE C/ ANDAR TERREO E 1° ANDAR, 5 SALAS NO TERREO E 9 SALAS NO 1° ANDAR, AUDITÓRIO, 2 BANHEIROS, FUNDOS C/ DORMITÓRIO E COM UMA ÁREA LATERAL. MATRÍCULA: 4728, DATA DO REGISTRO DA PENHORA: 22/03/2011, INSCRIÇÃO MUNICIPAL: 4728, <text:s/>(AVALIADO(S) EM R$300.000,00. PENHORADO EM 22/03/2011). </text:span></text:p>
      <text:p text:style-name="P3">Localização: <text:span text:style-name="T1">AV. SR. DOS PASSOS, 54 - CENTRO, FEIRA DE SANTANA/BA</text:span></text:p>
      <text:p text:style-name="P3">Avaliação: R$ <text:span text:style-name="T1">3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8 <text:s text:c="7"/></text:span><text:s text:c="4"/>1ª HASTA - 19/02/2014 <text:s text:c="3"/>2ª HASTA - 09/04/2014</text:p>
      <text:p text:style-name="P3">Processo: <text:span text:style-name="T1">0002159-36.2012.5.05.0193 RTOrd</text:span></text:p>
      <text:p text:style-name="P3">Rte: <text:span text:style-name="T1">ANTONIO BRANDAO SERRA - </text:span>Adv Rte: <text:span text:style-name="T1">KLAYTON MENEZES RIBEIRO</text:span></text:p>
      <text:p text:style-name="P3">Rdo: <text:span text:style-name="T1">AMELIA CALCADOS LTDA. - EPP - </text:span>Adv Rdo: </text:p>
      <text:p text:style-name="P3">Bens: <text:span text:style-name="T1">1 JOGO DE MATRIZ EM AÇO PARA SOLA DE SANDÁLIAS MASCULINA, REFERÊNCIA 015, TOTALIZANDO ESTE JOGO SEIS MATRIZES INDIVIDUAIS, PARA AS SEGUINTES NUMERAÇÕES: 33/34, 35/36, 37/38, 39/40, 41/42, 43/44. CADA MATRIZ INDIVIDUAL CONTÉM DUAS PARTES PARA INJEÇÃO, BOM ESTADO DATA REMOÇÃO: 12/11/2013, Nº DE SÉRIE: REFERÊNCIA 015, LOCALIZAÇÃO: BR 324, S/Nº, EM FRENTE A ANTIGA PHEBO, FEIRA DE SANTANA/BA., <text:s/>(AVALIADO(S) EM R$5.000,00. PENHORADO EM 17/09/2013). 1 JOGO DE MATRIZ EM AÇO PARA SOLA DE SANDÁLIAS FEMININAS RASTEIRA, REFERÊNCIA 203, TOTALIZANDO SEIS MATRIZES INDIVIDUAIS PARA AS SEGUINTES NUMERAÇÕES: 34,35,36,37,38 E 39. CADA MATRIZ INDIVIDUAL CONTÉM DUAS PARTES PRONTAS PARA INJEÇÃO. DATA REMOÇÃO: 12/11/2013, Nº DE SÉRIE: REFERÊNCIA 203, LOCALIZAÇÃO: BR 324, S/Nº, EM FRENTE A ANTIGA PHEBO, FEIRA DE SANTANA/BA., <text:s/>(AVALIADO(S) EM R$5.000,00. PENHORADO EM 17/09/2013). </text:span></text:p>
      <text:p text:style-name="P3">Localização: <text:span text:style-name="T1">BR 324, S/Nº, EM FRENTE A ANTIGA PHEBO, FEIRA DE SANTANA/BA. / BR 324, S/Nº, EM FRENTE A ANTIGA PHEBO, FEIRA DE SANTANA/BA.</text:span></text:p>
      <text:p text:style-name="P3">Avaliação: R$ <text:span text:style-name="T1">1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9 <text:s text:c="7"/></text:span></text:p>
      <text:p text:style-name="P3">Processo: <text:span text:style-name="T1">0000149-16.2012.5.05.0194 RTOrd</text:span></text:p>
      <text:p text:style-name="P3">Rte: <text:span text:style-name="T1">SIMONE MACHADO DE ALMEIDA - </text:span>Adv Rte: <text:span text:style-name="T1">JOSÉ CLAÚDIO FRANCO BACELAR</text:span></text:p>
      <text:p text:style-name="P3">Rdo: <text:span text:style-name="T1">FUNDACAO DE APOIO AO MENOR DE FEIRA DE SANTANA - </text:span>Adv Rdo: <text:span text:style-name="T1">ANDRE LUIZ MUNDURUCA CAMPOS</text:span></text:p>
      <text:p text:style-name="P3">Bens: <text:span text:style-name="T1">1 TRITURADOR INDUSTRIAL DE BORRACHA, MARCA COPE, SEM OUTRAS REFERENCIAS DE CARACTERÍSTICAS VISÍVEIS, COR VERDE, DITO FUNCIONANDO, MAS SEM POSSIBILIDADE DE TESTE DE FUNCIONAMENTO NA OCASIÃO <text:s/>(AVALIADO(S) EM R$12.000,00. PENHORADO EM 01/10/2013). </text:span></text:p>
      <text:p text:style-name="P3">Localização: <text:span text:style-name="T1">RUA SENADOR QUINTINO, S/Nº - AVIÁRIO - FAZENDA DO MENOR</text:span></text:p>
      <text:p text:style-name="P3">Avaliação: R$ <text:span text:style-name="T1">12.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0 <text:s text:c="7"/></text:span></text:p>
      <text:p text:style-name="P3">Processo: <text:span text:style-name="T1">0000224-21.2013.5.05.0194 RTOrd</text:span></text:p>
      <text:p text:style-name="P3">Rte: <text:span text:style-name="T1">DANIELA DE ALMEIDA SANTOS - </text:span>Adv Rte: <text:span text:style-name="T1">HÉLCIO ANTÔNIO OLIVEIRA DE ALMEIDA</text:span></text:p>
      <text:p text:style-name="P3">Rdo: <text:span text:style-name="T1">CARLOS JOSE ALVES DOS SANTOS - </text:span>Adv Rdo: <text:span text:style-name="T1">ANTONIO RENILDO BRITO DOS SANTOS</text:span></text:p>
      <text:p text:style-name="P3">Bens: <text:span text:style-name="T1">2 MESAS PARA ESCRITÓRIO, COM TRÊS GAVETAS CADA, EM FÓRMICA CINZA, UMA COM FRIZO NA COR AZUL E OUTRA NA COR PRETA, UMA DAS MESAS POSSUI UMA GAVETA QUEBRADA E A OUTRA UMA GAVETA SEM O PUXADOR, EM RAZOÁVEL ESTADO DE CONSERVAÇÃO. <text:s/>(AVALIADO(S) EM R$300,00. PENHORADO EM 25/10/2013). 6 </text:span><text:soft-page-break/><text:span text:style-name="T1">CADEIRAS SEM BRAÇOS EM FERRO, SENDO TRÊS DE ASSENTO E ENCOSTO NA COR AZUL E TRÊS NA COR PRETA, EM RAZOÁVEL ESTADO DE CONSERVAÇÃO. <text:s/>(AVALIADO(S) EM R$480,00. PENHORADO EM 25/10/2013). 1 BANCO EM FERRO, COM ASSENTO EM TECIDO NA COR AZUL, MEDINDO APROXIMADAMENTE 1,30M, EM RAZOÁVEL ESTADO DE CONSERVAÇÃO. <text:s/>(AVALIADO(S) EM R$150,00. PENHORADO EM 25/10/2013). </text:span></text:p>
      <text:p text:style-name="P3">Localização: <text:span text:style-name="T1">AVENIDA GETÚLIO VARGAS, 116, EDF. OSVALDINO ALMEIDA SANTOS, SALA 202, BAIRRO CENTRO, FEIRA DE SANTANA/BA.</text:span></text:p>
      <text:p text:style-name="P3">Avaliação: R$ <text:span text:style-name="T1">93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1 <text:s text:c="7"/></text:span></text:p>
      <text:p text:style-name="P3">Processo: <text:span text:style-name="T1">0000377-59.2010.5.05.0194 RTOrd</text:span></text:p>
      <text:p text:style-name="P3">Rte: <text:span text:style-name="T1">ROBERTO VENÂNCIO DA SILVA - </text:span>Adv Rte: <text:span text:style-name="T1">JOSÉ LAÉRCIO CARNEIRO RIOS</text:span></text:p>
      <text:p text:style-name="P3">Rdo: <text:span text:style-name="T1">SYGNACON SERVIÇOS DE CONSULTORIA E REPRESENTAÇÕES LTDA. - </text:span>Adv Rdo: <text:span text:style-name="T1">KEILLA MASCARENHAS SANTOS DALTRO</text:span></text:p>
      <text:p text:style-name="P3">Bens: <text:span text:style-name="T1">1 APARELHO DE AR CONDICIONADO, SPLIT, ELECTROLUX, 24.000 BTU'S, EM BOM ESTADO DE CONSERVAÇÃO E FUNCIONANDO <text:s/>(AVALIADO(S) EM R$2.000,00. PENHORADO EM 24/10/2012). 4 APARELHOS DE AR CONDICIONADO, SPLIT, ELECTROLUX, 12.000 BTU'S, EM BOM ESTADO DE CONSERVAÇÃO E FUNCIONANDO <text:s/>(AVALIADO(S) EM R$4.000,00. PENHORADO EM 24/10/2012). 2 APARELHOS DE AR CONDICIONADO, SPLIT, ELECTROLUX, 18.000 BTU'S, EM BOM ESTADO DE CONSERVAÇÃO E FUNCIONANDO <text:s/>(AVALIADO(S) EM R$3.000,00. PENHORADO EM 24/10/2012). 3 MESAS DE ESCRITÓRIO, EM FORMATO DE L, EM OTIMNO ESTADO DE CONSERVAÇÃO <text:s/>(AVALIADO(S) EM R$2.400,00. PENHORADO EM 24/10/2012). 2 APARELHOS DE AR CONDICIONADO, DE JANELA, ELECTROLUX, 18.000 BTU'S, EM RAZOAVEL ESTADO DE CONSERVAÇÃO E FUNCIONANDO <text:s/>(AVALIADO(S) EM R$1.800,00. PENHORADO EM 24/10/2012). </text:span></text:p>
      <text:p text:style-name="P3">Localização: <text:span text:style-name="T1">BR 324, KM 102, CIS, NESTA CIDADE</text:span></text:p>
      <text:p text:style-name="P3">Avaliação: R$ <text:span text:style-name="T1">13.2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2 <text:s text:c="7"/></text:span></text:p>
      <text:p text:style-name="P3">Processo: <text:span text:style-name="T1">0000566-03.2011.5.05.0194 RTOrd</text:span></text:p>
      <text:p text:style-name="P3">Rte: <text:span text:style-name="T1">JOSÉ LEONARDO DA SILVA DANTAS - </text:span>Adv Rte: <text:span text:style-name="T1">ALMIRO CERQUEIRA TEIXEIRA</text:span></text:p>
      <text:p text:style-name="P3">Rdo: <text:span text:style-name="T1">FALTEC COMERCIO E SERVIÇOS LTDA. - </text:span>Adv Rdo: </text:p>
      <text:p text:style-name="P3">Bens: <text:span text:style-name="T1">2 MÁQUINAS MISTURADORAS DE RESINA EPOXI COM MOTOR TRIFÁSICO DE 02 CV, DIJUNTOR TRIFÁSICO, TOMADA TIPO STECK PADRÃO INDUSTRIAL, MONTADO SOBRE SISTEMA DE MANCAL E CESTO PARA MISTURA COM HÉLICE, CARRO PARA TRANSPORTE CONFECCIONADO EM AÇO CARBONO E PINTURA ESMALTE SINTETICO E DUAS RODAS DE 08" COR AZUL, MARCA BETOMAQ, FUNCIONANDO, EM RAZOÁVEL ESTADO DE CONSERVAÇÃO. <text:s/>(AVALIADO(S) EM R$5.000,00. PENHORADO EM 17/02/2014). </text:span></text:p>
      <text:p text:style-name="P3">Localização: <text:span text:style-name="T1">RUA ROLDÃO ALVES BRASIL, Nº 313, BAIRRO TOMBA, FEIRA DE SANTANA/BAHIA.</text:span></text:p>
      <text:p text:style-name="P3">Avaliação: R$ <text:span text:style-name="T1">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3 <text:s text:c="7"/></text:span></text:p>
      <text:p text:style-name="P3">Processo: <text:span text:style-name="T1">0000754-93.2011.5.05.0194 RTOrd</text:span></text:p>
      <text:p text:style-name="P3">Rte: <text:span text:style-name="T1">ROSIVALDA LOBO DOS SANTOS - </text:span>Adv Rte: <text:span text:style-name="T1">RAFAEL FERNANDES PIMENTEL</text:span></text:p>
      <text:p text:style-name="P3">Rdo: <text:span text:style-name="T1">TICIANA MARIA GOMES BORGES NERY - </text:span>Adv Rdo: <text:span text:style-name="T1">CLAUDIO BRAGA MOTA</text:span></text:p>
      <text:p text:style-name="P3">Bens: <text:span text:style-name="T1">1 CONJUNTO DE MESA COM QUATRO CADEIRAS, MESA COM TAMPO EM VIDRO E PÉS EM MADEIRA CLARA, CADEIRAS COM ASSENTO EM TECIDO MARINHO E ENCOSTO COM DETALHE EM VIDRO E UMA PEÇA COM QUATRO PORTAS INFERIORES E TRÊS SUPERIORES, SENDO UMA EM VIDRO E AS DEMAIS EM MADEIRA CLARA, MEDINDO APROXIMADAMENTE 1,80M DE ALTURA <text:s/>(AVALIADO(S) EM R$1.100,00. PENHORADO EM 20/08/2012). 1 RACK EM AGLOMERADO NAS CORES BRANCA E TABACO, COM UMA PORTA DE CORRER E DUAS PRATELEIRAS LATERAIS, EM BOM ESTADO <text:s/>(AVALIADO(S) EM R$180,00. PENHORADO EM 20/08/2012). 1 TELEVISÃO PHILIPS, 20 POLEGADAS, MODELO ULTRA SLIM LINE, COR PRETA, COM CONTROLE REMOTO, BOM ESTADO <text:s/>(AVALIADO(S) EM R$150,00. PENHORADO EM 20/08/2012). 1 <text:s/>FORNO DE MICROONDAS CONSUL, MODELO FACILITE COMPACTO, NÚMERO DE SÉRIE ME 1465126, VOLUME DE 18 LITROS, COR BRANCA, EXCELENTE ESTADO DE CONSERVAÇÃO <text:s/>(AVALIADO(S) EM R$180,00. PENHORADO EM 20/08/2012). 1 REFRIGERADOR CONSUL BIPLEX, CAPACIDADE DE 380 LITROS, COR BRANCA, BOM ESTADO <text:s/>(AVALIADO(S) EM R$500,00. PENHORADO EM 20/08/2012). 1 MÁQUINA DE LAVAR ROUPAS BRASTEMP, MODELO ATIVE, CAPACIDADE 11KG, EXCELENTE ESTADO <text:s/>(AVALIADO(S) EM R$1.000,00. PENHORADO EM 20/08/2012). 1 CONJUNTO DE SOFÁS DE TRÊS E DOIS LUGARES, EM CURVIM BRANCO, TECIDO DANIFICADO EM DIVERSOS PONTOS <text:s/>(AVALIADO(S) EM R$150,00. PENHORADO EM 20/08/2012). 1 FOGÃO BRASTEMP, QUATRO BOCAS, MODELO DE VILLE GRILL, COM PAINEL DESGASTADO, RUIM ESTADO DE COSERVAÇÃO, COR BRANCA <text:s/>(AVALIADO(S) EM R$100,00. PENHORADO EM 20/08/2012). 1 GUARDA ROUPAS COM QUATRO PORTAS SUPERIORES E QUATRO INFERIORES, EM MDF NAS CORES MADEIRA E BRANCA <text:s/>(AVALIADO(S) EM R$1.100,00. PENHORADO EM 20/08/2012). 1 <text:s/>CAMA SOLTEIRO, COM CAMA AUXILIAR, EM MDF <text:s/>(AVALIADO(S) EM R$450,00. PENHORADO EM 20/08/2012). 1 GUARDA ROUPAS COM TRÊS PORTAS DE CORRER E SEIS GAVETAS INFERIORES, COM PUXADORES NA COR PRATA, EM AGLOMERADO NAS CORES BRANCA E TABACO <text:s/>(AVALIADO(S) EM R$400,00. PENHORADO EM 20/08/2012). 1 CAMA BOX SOLTEIRO, RAZOÁVEL ESTADO <text:s/>(AVALIADO(S) EM R$200,00. PENHORADO EM 20/08/2012). </text:span></text:p>
      <text:p text:style-name="P3">Localização: <text:span text:style-name="T1">RUA JORGE BASTOS LEAL, 334, CONJUNTO OYAMA , FEIRA DE SANTANA</text:span></text:p>
      <text:p text:style-name="P3">Avaliação: R$ <text:span text:style-name="T1">5.51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4 <text:s text:c="7"/></text:span></text:p>
      <text:p text:style-name="P3">Processo: <text:span text:style-name="T1">0000860-89.2010.5.05.0194 RTOrd</text:span></text:p>
      <text:p text:style-name="P3">Rte: <text:span text:style-name="T1">MAURICIO CRUZ ALVES - </text:span>Adv Rte: <text:span text:style-name="T1">WENDEL LOPES PEDREIRA</text:span></text:p>
      <text:p text:style-name="P3"><text:soft-page-break/>Rdo: <text:span text:style-name="T1">JORDAN DE JESUS CERQUEIRA - </text:span>Adv Rdo: </text:p>
      <text:p text:style-name="P3">Bens: <text:span text:style-name="T1">1 FREEZER HORIZONTAL, MARCA PROSDÓCIMO, DE UMA PORTA, COR BRANCA, MODELOH300 LITROS, BEM USADO <text:s/>(AVALIADO(S) EM R$400,00. PENHORADO EM 27/04/2012). 1 GELADEIRA, MARCA CONSUL, COR BRANCA, DE 360 LITROS, USADA, FUNCIONANDO, <text:s/>(AVALIADO(S) EM R$300,00. PENHORADO EM 27/04/2012). 1 FOGÃO INDUSTRIAL DE 06 BOCAS COM 1 FORNO, MARCA BREY, USADO, FUNCIONANDO <text:s/>(AVALIADO(S) EM R$300,00. PENHORADO EM 27/04/2012). 1 BALCÃO EXPOSITOR, MARCA GELOPAR, EM VIDRO E MADEIRA REVESTIDA EM FÓRMICA BRANCA, COM 2 PORTAS E 2 PRATELEIRAS EM BOM ESTADO <text:s/>(AVALIADO(S) EM R$500,00. PENHORADO EM 27/04/2012). 1 FREEZER HORIZONTAL DE 2 PORTAS, COR BRANCA, SEM MARCA OU REFERENCIAS DE TIPO, NUMERAÇÃO, ETC... VISÍVEIS, PINTURA GASTA, COM ALGUMA FERRUGEM E PUXADOR DE PORTA QUEBRADO, <text:s/>BEM USADO, FUNCIONANDO <text:s/>(AVALIADO(S) EM R$400,00. PENHORADO EM 27/04/2012). 1 VENTILADOR DE PAREDE, TAMANHO GRANDE, COR PRETA, MARCA LORENSID, USADO, FUNCIONANDO <text:s/>(AVALIADO(S) EM R$200,00. PENHORADO EM 27/04/2012). 1 VENTILADOR DE PAREDE, TAMANHO MÉDIO, MARCA ARGEMAX, USADO, FUNCIONANDO, <text:s/>(AVALIADO(S) EM R$100,00. PENHORADO EM 27/04/2012). </text:span></text:p>
      <text:p text:style-name="P3">Localização: <text:span text:style-name="T1">RUA ANAPÓLIS, 35 - CEL. JOSÉ PINTO</text:span></text:p>
      <text:p text:style-name="P3">Avaliação: R$ <text:span text:style-name="T1">2.2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5 <text:s text:c="7"/></text:span></text:p>
      <text:p text:style-name="P3">Processo: <text:span text:style-name="T1">0000868-66.2010.5.05.0194 RTOrd</text:span></text:p>
      <text:p text:style-name="P3">Rte: <text:span text:style-name="T1">JORGE DE JESUS PEREIRA - </text:span>Adv Rte: <text:span text:style-name="T1">MARCELL AURÉLIO BARRETO CORREIA</text:span></text:p>
      <text:p text:style-name="P3">Rdo: <text:span text:style-name="T1">ON LINE CALÇADOS LTDA. - </text:span>Adv Rdo: </text:p>
      <text:p text:style-name="P3">Bens: <text:span text:style-name="T1">1 MÁQUINA INDUSTRINAL INJETORA PARA PRODUÇÃO DE SOLADO DE CALÇADOS DE PVC, MARCA HIMACO, SEM OUTRAS CARACTERÍSTICAS VISÍVEIS, ELÉTRICA, COR PREDONIMANTE BEGE, USADA, FUNCIONANDO <text:s/>(AVALIADO(S) EM R$12.000,00. PENHORADO EM 05/06/2012). </text:span></text:p>
      <text:p text:style-name="P3">Localização: <text:span text:style-name="T1">AV. ANTONIO BACELAR, 51, CENTRO, AMÉLIA RODRIGUES</text:span></text:p>
      <text:p text:style-name="P3">Avaliação: R$ <text:span text:style-name="T1">12.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6 <text:s text:c="7"/></text:span></text:p>
      <text:p text:style-name="P3">Processo: <text:span text:style-name="T1">0001170-61.2011.5.05.0194 RTOrd</text:span></text:p>
      <text:p text:style-name="P3">Rte: <text:span text:style-name="T1">ADIRACI CERQUEIRA SANTOS - </text:span>Adv Rte: <text:span text:style-name="T1">CLOVIS RIBEIRO DALTRO</text:span></text:p>
      <text:p text:style-name="P3">Rdo: <text:span text:style-name="T1">JUCELIA SAMARA DA SILVA MENDONÇA - </text:span>Adv Rdo: <text:span text:style-name="T1">MARCELA PACHECO SAMPAIO</text:span></text:p>
      <text:p text:style-name="P3">Bens: <text:span text:style-name="T1">1 MÁQUINA DE LAVAR INDUSTRIAL, MARCA MALTEC, MODELO SR 15, CAPACIDADE 50 KG <text:s/>(AVALIADO(S) EM R$5.000,00. PENHORADO EM 08/08/2012). </text:span></text:p>
      <text:p text:style-name="P3">Localização: <text:span text:style-name="T1">RUA BOTAFOGO, 137. FEIRA DE SANTANA - BA</text:span></text:p>
      <text:p text:style-name="P3">Avaliação: R$ <text:span text:style-name="T1">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7 <text:s text:c="7"/></text:span><text:s text:c="4"/>1ª HASTA - 10/12/2013</text:p>
      <text:p text:style-name="P3">Processo: <text:span text:style-name="T1">0119200-60.2008.5.05.0194 RT</text:span></text:p>
      <text:p text:style-name="P3">Rte: <text:span text:style-name="T1">KATIA VIVIAAN GORDIANO DE MEDEIROS - </text:span>Adv Rte: <text:span text:style-name="T1">PAULO ANSELMO DOURADO MOITINHO</text:span></text:p>
      <text:p text:style-name="P3">Rdo: <text:span text:style-name="T1">G.A. DE OLIVEIRA - </text:span>Adv Rdo: <text:span text:style-name="T1">REINALDO SANTANA LIMA</text:span></text:p>
      <text:p text:style-name="P3">Bens: <text:span text:style-name="T1">1 APARELHO ENDERMOTERAPIA, GS7700, Nº SÉRIE 35906, USADO, EM BOM ESTADO E FUNCIONANDO Nº DE SÉRIE: 359/06, <text:s/>(AVALIADO(S) EM R$2.340,00. PENHORADO EM 10/10/2012). 1 APARELHO PRESSOTERAPIA, SETORIAL, MODELO GS 900, Nº SÉRIE 048/06, USADO, EM BOM ESTADO E FUNCIONANDO Nº DE SÉRIE: 048/06, <text:s/>(AVALIADO(S) EM R$6.000,00. PENHORADO EM 10/10/2012). 1 APARELHO ENDERMOTERAPIA, MODELO GS7000, Nº DE SÉRIE 267/06, USADO, FUNCIONANDO Nº DE SÉRIE: 267/06, <text:s/>(AVALIADO(S) EM R$2.300,00. PENHORADO EM 10/10/2012). 1 APARELHO CORRENTE RUSSA/ISOMETRIA AMARICANA, MODELO GS10.000, USADO, EM BOM ESTADO E FUNCIONANDO Nº DE SÉRIE: 279/06, <text:s/>(AVALIADO(S) EM R$2.380,00. PENHORADO EM 10/10/2012). 1 APARELHO CONJUGADO FACIAL, 5 MÓDULOS, MODELO GS150, Nº DE SÉRIE 611/06, USADO, EM BOM ESTADO, FUNCIONANDO Nº DE SÉRIE: 611/06, <text:s/>(AVALIADO(S) EM R$1.100,00. PENHORADO EM 10/10/2012). 1 APARELHO ULTRAPOWER, 3MHZ, MODELO GS3003, Nº DE SÉRIE 090/06, USADO, EM BOM ESTADO, FUNCIONANDO Nº DE SÉRIE: 090/06, <text:s/>(AVALIADO(S) EM R$1.580,00. PENHORADO EM 10/10/2012). 1 APARELHO ISOTOMIA TOTAL, MODELO GS6000, Nº DE SÉRIE 239/06, USADO, EM BOM ESTADO E FUNCIONANDO Nº DE SÉRIE: 239/06, <text:s/>(AVALIADO(S) EM R$1.700,00. PENHORADO EM 10/10/2012). 1 APARELHO TERMO SETORIAL, COM COBERTOR TÉRMICO, MODELO GS8500, Nº DE SÉRIE 109/06, USADO, EM BOM ESTADO E FUNCIONANDO Nº DE SÉRIE: 109/06, <text:s/>(AVALIADO(S) EM R$900,00. PENHORADO EM 10/10/2012). </text:span></text:p>
      <text:p text:style-name="P3">Localização: <text:span text:style-name="T1">AV. GETÚLIO VARGAS, 1708, FSA/BA</text:span></text:p>
      <text:p text:style-name="P3">Avaliação: R$ <text:span text:style-name="T1">18.3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8 <text:s text:c="7"/></text:span></text:p>
      <text:p text:style-name="P3">Processo: <text:span text:style-name="T1">0121900-43.2007.5.05.0194 AIDMP</text:span></text:p>
      <text:p text:style-name="P3">Rte: <text:span text:style-name="T1">RAIMON GUERRA BRANDÃO VIEIRA - </text:span>Adv Rte: </text:p>
      <text:p text:style-name="P3">Rdo: <text:span text:style-name="T1">JOÃO G DE FREITAS ME - </text:span>Adv Rdo: </text:p>
      <text:p text:style-name="P3">Bens: <text:span text:style-name="T1">4 CONJUNTOS DE SOFA, COM 02 E 03 LUGARES, MODELO VENEZA, EM TECIDO CHINILLE, COR VERMELHA, NOVOS <text:s/>(AVALIADO(S) EM R$3.200,00. PENHORADO EM 18/02/2014). </text:span></text:p>
      <text:p text:style-name="P3">Localização: <text:span text:style-name="T1">RUA VALTER MEDEIROS, 74, BONFIM DE FEIRA, FEIRA DE SANTANA</text:span></text:p>
      <text:p text:style-name="P3">Avaliação: R$ <text:span text:style-name="T1">3.2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99 <text:s text:c="7"/></text:span></text:p>
      <text:p text:style-name="P3">Processo: <text:span text:style-name="T1">0001257-17.2011.5.05.0194 RTOrd</text:span></text:p>
      <text:p text:style-name="P3">Rte: <text:span text:style-name="T1">MARIA ROSANGELA DE JESUS SOUZA - </text:span>Adv Rte: <text:span text:style-name="T1">FÁBIO FRANCO BACELAR</text:span></text:p>
      <text:p text:style-name="P3">Rdo: <text:span text:style-name="T1">FUNDACAO DE APOIO AO MENOR DE FEIRA DE SANTANA - </text:span>Adv Rdo: <text:span text:style-name="T1">DILSON BARBOSA CAMPOS</text:span></text:p>
      <text:p text:style-name="P3">Bens: <text:span text:style-name="T1">1 GUILHOTINA INDUSTRIAL PARA BORRACHA, SEM MARCA OU REFERENCIAS DE CARACTERÍSTICAS VISÍVEIS, COR VERDE, USADA, DITA FUNCIONANDO, MAS SEM POSSIBILIDQADE DE TESTE DE FUNCIONAMENTO NA OCASIÃO <text:s/>(AVALIADO(S) EM R$7.000,00. PENHORADO EM 01/10/2013). </text:span></text:p>
      <text:p text:style-name="P3">Localização: <text:span text:style-name="T1">RUA SENADOR QUINTINO, S/Nº - AVIÁRIO - FAZENDA DO MENOR</text:span></text:p>
      <text:p text:style-name="P3">Avaliação: R$ <text:span text:style-name="T1">7.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0 <text:s text:c="7"/></text:span><text:s text:c="4"/>1ª HASTA - 10/12/2013</text:p>
      <text:p text:style-name="P3">Processo: <text:span text:style-name="T1">0001337-78.2011.5.05.0194 RTOrd</text:span></text:p>
      <text:p text:style-name="P3">Rte: <text:span text:style-name="T1">IRANILDES OLIVEIRA SANTOS - </text:span>Adv Rte: <text:span text:style-name="T1">BRUNO LUIZ PACHECO MARTINS</text:span></text:p>
      <text:p text:style-name="P3">Rdo: <text:span text:style-name="T1">JUCÉLIA SAMARA DA SILVA MENDONÇA - </text:span>Adv Rdo: <text:span text:style-name="T1">FLÁVIA PACHECO SAMPAIO QUEIROZ</text:span></text:p>
      <text:p text:style-name="P3">Bens: <text:span text:style-name="T1">1 MÁQUINA SECADORA DE ROUPAS INDUSTRIAL, MARCA MALTEC, MODELO SR15, NAS CORES BEGE E AZUL, CAPACIDADE PARA 50KGS, USADA, PINTURA UM POUCO DESGASTADA E ALGUMA FERRUGEM PARTE INFERIOR, MOVIDA A GÁS <text:s/>(AVALIADO(S) EM R$15.000,00. PENHORADO EM 30/11/2012). </text:span></text:p>
      <text:p text:style-name="P3">Localização: <text:span text:style-name="T1">RUA BOTAFOGO, Nº 137 - PARQUE YPÊ</text:span></text:p>
      <text:p text:style-name="P3">Avaliação: R$ <text:span text:style-name="T1">1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1 <text:s text:c="7"/></text:span></text:p>
      <text:p text:style-name="P3">Processo: <text:span text:style-name="T1">0001797-31.2012.5.05.0194 RTOrd</text:span></text:p>
      <text:p text:style-name="P3">Rte: <text:span text:style-name="T1">CLEITON SANTANA DE ASSIS - </text:span>Adv Rte: <text:span text:style-name="T1">ALMIR QUEIROZ FARIAS</text:span></text:p>
      <text:p text:style-name="P3">Rdo: <text:span text:style-name="T1">RM ASSESSORIA CONTABIL LTDA. - ME - </text:span>Adv Rdo: <text:span text:style-name="T1">CIBELLE COSTA VALADÃO</text:span></text:p>
      <text:p text:style-name="P3">Bens: <text:span text:style-name="T1">2 AR CONDICIONADO, MARCA GREE, 9000 BTUS, EM BOM ESTADO DE CONSERVAÇÃO <text:s/>(AVALIADO(S) EM R$2.600,00. PENHORADO EM 26/09/2013). 1 TELEVISOR LCD, MARCA SAMSUNG, 32 POLEGADAS, NOVA <text:s/>(AVALIADO(S) EM R$900,00. PENHORADO EM 26/09/2013). </text:span></text:p>
      <text:p text:style-name="P3">Localização: <text:span text:style-name="T1">RUA SERGIO CARDOSO, 20, CONCEIÇÃO DO JACUIPE</text:span></text:p>
      <text:p text:style-name="P3">Avaliação: R$ <text:span text:style-name="T1">3.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2 <text:s text:c="7"/></text:span></text:p>
      <text:p text:style-name="P3">Processo: <text:span text:style-name="T1">0001930-39.2013.5.05.0194 CartPrec</text:span></text:p>
      <text:p text:style-name="P3">Rte: <text:span text:style-name="T1">ANTONIO OLIVEIRA SANTOS - </text:span>Adv Rte: </text:p>
      <text:p text:style-name="P3">Rdo: <text:span text:style-name="T1">EMPRESA DE ONIBUS NOSSA SENHORA DA PENHA S A - </text:span>Adv Rdo: </text:p>
      <text:p text:style-name="P3">Bens: <text:span text:style-name="T1">1 VEÍCULO TIPO ÔNIBUS, ESPECIE PAS/ÔNIBUS, COMBUSTÍVEL DIESEL, MARCA/MODELO MS BENZ/BUSSCAR VBUS HI6X2, ANO/MODELO 2008/2008, COR VERDE, ÔNIBUS SEMI-LEITO, PLENO FUNCIONAMENTO, EM BOM ESTADO DE CONSERVAÇÃO. CONSTA NO SITE DO DETRAN/PR: ALIENAÇÃO FIDUCIÁRIA BANCO SAFRA S/A. PLACA: AQR-7455, CHASSI: 9BM6340618B619962, RENAVAM: 989988716, DATA DO REGISTRO DA PENHORA: 11/04/2014, <text:s/>(AVALIADO(S) EM R$200.000,00. PENHORADO EM 22/01/2014). </text:span></text:p>
      <text:p text:style-name="P3">Localização: <text:span text:style-name="T1">AVENIDA EDUARDO FROES DA MOTA, S/N, CIDADE NOVA, FEIRA DE SANTANA/BA.</text:span></text:p>
      <text:p text:style-name="P3">Obs. Bem: <text:span text:style-name="T1"><text:s/>É POSSÍVEL EXISTIR OUTRAS MULTAS AINDA NÃO REGISTRADAS NO DETRAN - EM PROCESSAMENTO. <text:s text:c="2"/></text:span></text:p>
      <text:p text:style-name="P3">Avaliação: R$ <text:span text:style-name="T1">2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3 <text:s text:c="7"/></text:span><text:s text:c="4"/>1ª HASTA - 10/12/2013 <text:s text:c="3"/>2ª HASTA - 19/02/2014 <text:s text:c="3"/>3ª HASTA - 09/04/2014</text:p>
      <text:p text:style-name="P3">Processo: <text:span text:style-name="T1">0000064-27.2012.5.05.0195 RTOrd</text:span></text:p>
      <text:p text:style-name="P3">Rte: <text:span text:style-name="T1">SONIA MARIA MIRANDA - </text:span>Adv Rte: <text:span text:style-name="T1">FÁBIO FRANCO BACELAR</text:span></text:p>
      <text:p text:style-name="P3">Rdo: <text:span text:style-name="T1">FUNDACAO DE APOIO AO MENOR DE FEIRA DE SANTANA - </text:span>Adv Rdo: <text:span text:style-name="T1">ANDRE LUIZ MUNDURUCA CAMPOS</text:span></text:p>
      <text:p text:style-name="P3">Bens: <text:span text:style-name="T1">1 MÁQUINA DE FAZER SACOS PLÁSTICOS, MARCA NEW MAD, 220V; COR VERDE; USADA;DITA FUNCIONANDO; COM DESGASTE NA PINTURA; TOMBADA PELA EXECUTADA SOB Nº000894 <text:s/>(AVALIADO(S) EM R$80.000,00. PENHORADO EM 03/09/2013). </text:span></text:p>
      <text:p text:style-name="P3">Localização: <text:span text:style-name="T1">FÁBRICA DE BORRACHAS DA FUNDAÇÃO DE APOIO AO MENOR DE FEIRA DE SANTANA/BA, APÓS O PRESIDIO REGIONAL DE FSA, AO LADO DO AVIÁRIO</text:span></text:p>
      <text:p text:style-name="P3">Avaliação: R$ <text:span text:style-name="T1">8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4 <text:s text:c="7"/></text:span><text:s text:c="4"/>1ª HASTA - 19/02/2014 <text:s text:c="3"/>2ª HASTA - 09/04/2014</text:p>
      <text:p text:style-name="P3">Processo: <text:span text:style-name="T1">0048600-79.2006.5.05.0195 ACU</text:span></text:p>
      <text:p text:style-name="P3">Rte: <text:span text:style-name="T1">SIND DOS EMPR ENTID CULT REC A SOC ORI FOR PR EST DA BA - </text:span>Adv Rte: </text:p>
      <text:p text:style-name="P3">Rdo: <text:span text:style-name="T1">FUNDACAO DE APOIO AO CIDADAO E DE MOBILIZACAO SOCIAL DE FEIRA DE SANTANA - FAMFS - </text:span>Adv Rdo: </text:p>
      <text:p text:style-name="P3">Bens: <text:span text:style-name="T1">1 FILTRO PRENSA AUTOMÁTICO INDUSTRIAL PARA MASSA DE MANDIOCA, MARCA MADIA, CORES VERDE E BRANCA, CHUMBADO AO SOLO, COM SISTEMA DE PRESSURIZAÇÃO, TENSÃO 220/380VOLTS, PRODUÇÃO 100T DE RAIZ/24HS, USADO, DESATIVADO, SEM OUTRAS REFERENCIAS VISIVEIS <text:s/>(AVALIADO(S) EM R$320.000,00. PENHORADO EM 11/11/2013). 1 PRENSA HIDRAÚLICA INDUSTRIAL PARA BORRACHA, MARCA VICKERS, MODELO P.5.D4271, SEM OUTRAS REFERENCIAS VISIVEIS, COR VERDE, USADA, DITA FUNCIONANDO, SEM POSSIBILIDADE DE TESTE , NA OPORTUNIDADE, <text:s/>(AVALIADO(S) EM R$120.000,00. PENHORADO EM 11/11/2013). </text:span></text:p>
      <text:p text:style-name="P3"><text:soft-page-break/>Localização: <text:span text:style-name="T1">RUA SENADOR QUINTINO S/N AVIÁRIO FAMFS</text:span></text:p>
      <text:p text:style-name="P3">Avaliação: R$ <text:span text:style-name="T1">44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5 <text:s text:c="7"/></text:span></text:p>
      <text:p text:style-name="P3">Processo: <text:span text:style-name="T1">0000505-08.2012.5.05.0195 RTOrd</text:span></text:p>
      <text:p text:style-name="P3">Rte: <text:span text:style-name="T1">JUCIMARA OLIVEIRA DA FONSECA - </text:span>Adv Rte: <text:span text:style-name="T1">ALYSSON VIEIRA BRANDÃO DA SILVA</text:span></text:p>
      <text:p text:style-name="P3">Rdo: <text:span text:style-name="T1">JOAO DE JESUS OTICA - </text:span>Adv Rdo: </text:p>
      <text:p text:style-name="P3">Bens: <text:span text:style-name="T1">2 BALCÕES EXPOSITORES PARA ÓCULOS EM FERRO COM TAMPO EM VIDRO MEDINDO 1,00M COMP X 1,00M ALT X 0, 46M LARG, RAZOÁVEL ESTADO, COR VERDE <text:s/>(AVALIADO(S) EM R$300,00. PENHORADO EM 12/03/2013). </text:span></text:p>
      <text:p text:style-name="P3">Localização: <text:span text:style-name="T1">RUA SÃO BENEDITO, 47, MARIA QUITÉRIA</text:span></text:p>
      <text:p text:style-name="P3">Avaliação: R$ <text:span text:style-name="T1">3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6 <text:s text:c="7"/></text:span></text:p>
      <text:p text:style-name="P3">Processo: <text:span text:style-name="T1">0000537-47.2011.5.05.0195 CartPrec</text:span></text:p>
      <text:p text:style-name="P3">Rte: <text:span text:style-name="T1">FRANCISCO ARAUJO DA SILVA - </text:span>Adv Rte: </text:p>
      <text:p text:style-name="P3">Rdo: <text:span text:style-name="T1">TRANSPORTADORA ITAPEMIRIM S.A. - </text:span>Adv Rdo: </text:p>
      <text:p text:style-name="P3">Bens: <text:span text:style-name="T1">2278 LITROS DE ÓLEO <text:s/>COMBUSTÍVEL, TIPO ÓLEO DIESEL. DATA REAVALIAÇÃO: 14/01/2014, VALOR DA REAVALIAÇÃO(POR UNIDADE): R$2,35, <text:s/>(AVALIADO(S) EM R$5.353,30. PENHORADO EM 07/06/2011). </text:span></text:p>
      <text:p text:style-name="P3">Localização: <text:span text:style-name="T1">RODOVIA BR 101, KM 170, CONCEIÇÃO DO JACUÍPE/BA</text:span></text:p>
      <text:p text:style-name="P3">Avaliação: R$ <text:span text:style-name="T1">5.353,3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7 <text:s text:c="7"/></text:span></text:p>
      <text:p text:style-name="P3">Processo: <text:span text:style-name="T1">0000603-61.2010.5.05.0195 RTOrd</text:span></text:p>
      <text:p text:style-name="P3">Rte: <text:span text:style-name="T1">RONALDO SANTOS MACHADO - </text:span>Adv Rte: <text:span text:style-name="T1">REINALDO SANTANA LIMA</text:span></text:p>
      <text:p text:style-name="P3">Rdo: <text:span text:style-name="T1">JURACY MONTENEGRO DO BOMFIM 04848861500 - </text:span>Adv Rdo: <text:span text:style-name="T1">JESSE DA COSTA PRIMO</text:span></text:p>
      <text:p text:style-name="P3">Bens: <text:span text:style-name="T1">1 ÁREA DE TERRA SITUADA NA AV. SANTO ANTÔNIO, N. 60, FSA-BA, MEDINDO 10M DE FRENTE POR 30M DE FRENTE AO FUNDO, LIMITANDO-SE AO LESTE (FRENTE) COM A REFERIDA AVENIDA, AO OESTE COM O LOTE 08, AO SUL COM O LOTE 10, E AO NORTE COM JOÃO TORRES LOPES CONFORME DESCRIÇÃO DA CERTIDÃO DO CARTÓRIO DO 2º OFICIO DO REGISTRO DE IMÓVEIS E HIPOTECA DE FEIRA DE SANTANA, LIVRO 3-E, FLS. 07, N. DE ORDEM 6880, ANTERIOR N. 4112, FLS. 82, LIVRO 3ºSS, DO CARTÓRIO DO 1º OFÍCIO, REGISTRO GERAL ANO 1974, MATRÍCULA N. 6880, DATA 03/12/74, COM AS SEGUINTES MODIFICAÇÕES CONSTATADAS NO LOCAL, CONFORME DETERMINAÇÃO DO MM JUÍZO, CONSTANTE DO MANDADO DE PENHORA: ANDAR TÉRREO, COMPOSTO POR UM ESCRITÓRIO, COM APROXIMADAMENTE 7,5M POR 5M; UMA SALA COM APROXIMADAMENTE 81,0M POR 2,20M, SUBDIVIDIDA EM ÁREA ABERTA E DUAS SALAS MENORES; DEPENDÊNCIA PARA EMPREGADOS POR APROXIMADAMENTE 4,10M POR 5,8M COM DOIS QUARTOS E UM BANHEIRO; E GARAGEM; PRIMEIRO ANDAR, COMPOSTO POR SALA DE JANTAR COM APROXIMADAMENTE 16,5M²; COZINHA COM APROXIMADAMENTE 6M²; BANHEIRO COM APROXIMADAMENTE 6M²; VARANDA COBERTA, COM APROXIMADAMENTE 13,7M²; TRÊS QUARTOS, COM APROXIMADAMENTE 15M², 8,6M² E 12,6M² CADA; UMA SALA DE ESTAR COM APROXIMADAMENTE 13,7M²; E BANHEIRO SUÍTE COM APROXIMADAMENTE 4,0M²; E TERCEIRO ANDAR, COMPOSTO POR LAJE DESCOBERTA, SEM CONSTRUÇÃO, EM REGULAR ESTADO DE CONSERVAÇÃO MATRÍCULA: 6880, DATA DO REGISTRO DA PENHORA: 09/05/2013, INSCRIÇÃO MUNICIPAL: 999999, <text:s/>(AVALIADO(S) EM R$230.000,00. PENHORADO EM 13/03/2013). </text:span></text:p>
      <text:p text:style-name="P3">Localização: <text:span text:style-name="T1">AV. SANTO ANTÔNIO, 60, CAPUCHINHOS, FSA-BA</text:span></text:p>
      <text:p text:style-name="P3">Acordo: <text:span text:style-name="T1"><text:s/>ESTE LOTE ENCONTRÁ-SE EM CUMPRIMENTO DE ACORDO E PODE SER RETIRADO DA HASTA ! </text:span></text:p>
      <text:p text:style-name="P3">Avaliação: R$ <text:span text:style-name="T1">23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8 <text:s text:c="7"/></text:span></text:p>
      <text:p text:style-name="P3">Processo: <text:span text:style-name="T1">0000695-05.2011.5.05.0195 RTOrd</text:span></text:p>
      <text:p text:style-name="P3">Rte: <text:span text:style-name="T1">LINDAIANE SANTOS DOS REIS CRUZ - </text:span>Adv Rte: <text:span text:style-name="T1">MOACIR FERREIRA DO NASCIMENTO</text:span></text:p>
      <text:p text:style-name="P3">Rdo: <text:span text:style-name="T1">GESTMED GESTÃO E SERVIÇOS DE SAÚDE LTDA. - </text:span>Adv Rdo: <text:span text:style-name="T1">FELIPE AMARAL GONÇALVES</text:span></text:p>
      <text:p text:style-name="P3">Bens: <text:span text:style-name="T1">1 MESA EM FÓRMICA, BEGE, <text:s/>EM FORMA DE " L " <text:s/>(AVALIADO(S) EM R$500,00. PENHORADO EM 05/12/2013). 1 CONJUNTO DE 4 CADEIRAS CONJUGADAS, EM FERRO. <text:s/>(AVALIADO(S) EM R$300,00. PENHORADO EM 05/12/2013). 1 MICRO COMPUTADOR, MONITOR AOC, CPU, TECLADO E MOUSE. <text:s/>(AVALIADO(S) EM R$500,00. PENHORADO EM 05/12/2013). 1 FRIGOBAR, MOD FLAT PLUS, MARCA PROSDÓCIMO. <text:s/>(AVALIADO(S) EM R$300,00. PENHORADO EM 05/12/2013). 1 POLTRONA GIRATÓRIA, ESTOFADA, AZUL, EM FERRO. <text:s/>(AVALIADO(S) EM R$100,00. PENHORADO EM 05/12/2013). 2 CADEIRAS ESTOFADAS, EM FERRO, AZUIS. <text:s/>(AVALIADO(S) EM R$100,00. PENHORADO EM 05/12/2013). 1 ARMÁRIO EM FÓRMICA, BEGE, C/ 2 PORTAS. <text:s/>(AVALIADO(S) EM R$100,00. PENHORADO EM 05/12/2013). 1 ARQUIVO EM AÇO, CINZA, C/ 4 GAVETAS. <text:s/>(AVALIADO(S) EM R$100,00. PENHORADO EM 05/12/2013). 1 ARMÁRIO EM AÇO, CINZA, C/ 2 PORTAS. <text:s/>(AVALIADO(S) EM R$200,00. PENHORADO EM 05/12/2013). 1 AR CONDICIONADO LG, DIGITAL, BRANCO. <text:s/>(AVALIADO(S) EM R$1.000,00. PENHORADO EM 05/12/2013). </text:span></text:p>
      <text:p text:style-name="P3">Localização: <text:span text:style-name="T1">EDF. METROPOLITAN CENTER - SALA 404-B - R/ BARÃO DO RIO BRANCO-1309 - CENTRO FSA.</text:span></text:p>
      <text:p text:style-name="P3">Avaliação: R$ <text:span text:style-name="T1">3.2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9 <text:s text:c="7"/></text:span><text:s text:c="4"/>1ª HASTA - 09/04/2014</text:p>
      <text:p text:style-name="P3">Processo: <text:span text:style-name="T1">0000838-57.2012.5.05.0195 RTOrd</text:span></text:p>
      <text:p text:style-name="P3">Rte: <text:span text:style-name="T1">ADEMILSON CERQUEIRA SANTOS - </text:span>Adv Rte: <text:span text:style-name="T1">LUCIANO BRITO COTRIM</text:span></text:p>
      <text:p text:style-name="P3"><text:soft-page-break/>Rdo: <text:span text:style-name="T1">M.R.L. SERVICOS E ESTRUTURAS LTDA. - </text:span>Adv Rdo: </text:p>
      <text:p text:style-name="P3">Bens: <text:span text:style-name="T1">15 BANHEIROS QUÍMICOS EM POLIETILENO, MARCA POLYJOHN, DE 2,20M DE ALTURA. <text:s/>(AVALIADO(S) EM R$37.500,00. PENHORADO EM 14/01/2014). </text:span></text:p>
      <text:p text:style-name="P3">Localização: <text:span text:style-name="T1">RUA TOMÉ DE SOUZA,1465, CALUMBI, FSA/BA</text:span></text:p>
      <text:p text:style-name="P3">Avaliação: R$ <text:span text:style-name="T1">37.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0 <text:s text:c="7"/></text:span><text:s text:c="4"/>1ª HASTA - 19/02/2014 <text:s text:c="3"/>2ª HASTA - 09/04/2014</text:p>
      <text:p text:style-name="P3">Processo: <text:span text:style-name="T1">0000969-32.2012.5.05.0195 RTOrd</text:span></text:p>
      <text:p text:style-name="P3">Rte: <text:span text:style-name="T1">JULIANNE CRUZ DE JESUS - </text:span>Adv Rte: <text:span text:style-name="T1">JULIANA MARIA RIOS LOPES ALVIM</text:span></text:p>
      <text:p text:style-name="P3">Rdo: <text:span text:style-name="T1">LOURENILDO NOVAES LOPES - </text:span>Adv Rdo: <text:span text:style-name="T1">BRUNO SANTOS NOGUEIRA</text:span></text:p>
      <text:p text:style-name="P3">Bens: <text:span text:style-name="T1">1 BALCÃO EXPOSITOR PARA ÓCULOS EM MADEIRA CLARA COM TAMPO EM VIDRO, MEDINDO 4,5M DE COMPRIMENTO X 0,50M DE LARGURA, APROXIMADAMENTE, SENDO DIVIDIDO EM 03 MÓDULOS DE 1,5M, ACOPLADOS. <text:s/>(AVALIADO(S) EM R$3.000,00. PENHORADO EM 19/11/2013). </text:span></text:p>
      <text:p text:style-name="P3">Localização: <text:span text:style-name="T1">PRAÇA MACÁRIO CERQUEIRA, 80. TOMBA, FEIRA DE SANTANA-BAHIA</text:span></text:p>
      <text:p text:style-name="P3">Avaliação: R$ <text:span text:style-name="T1">3.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1 <text:s text:c="7"/></text:span><text:s text:c="4"/>1ª HASTA - 19/02/2014 <text:s text:c="3"/>2ª HASTA - 09/04/2014</text:p>
      <text:p text:style-name="P3">Processo: <text:span text:style-name="T1">0000970-80.2013.5.05.0195 RTOrd</text:span></text:p>
      <text:p text:style-name="P3">Rte: <text:span text:style-name="T1">LAILA MAURICIO DA SILVA - </text:span>Adv Rte: <text:span text:style-name="T1">MATHEUS SILVA VIDAL</text:span></text:p>
      <text:p text:style-name="P3">Rdo: <text:span text:style-name="T1">FENIX COURO LTDA. - ME - </text:span>Adv Rdo: <text:span text:style-name="T1">ANGÉLICA SUELY MARIANI ALVES</text:span></text:p>
      <text:p text:style-name="P3">Bens: <text:span text:style-name="T1">1 MÁQUINA CHANFRADEIRA, COM SUGADOR, COM TRÊS MOTORES ACOPLADOS, CADA MOTOR COM 380W, MARCA AÇO REAL, COR AZUL, COM BANCADA NA COR BEGE E CINZA E PÉS EM FERRO AZUL, BANCADA COM ALTURA DE 70CM, SEM NÚMERO DE SÉRIE APARENTE, COM CABINE COM SUGADOR, COM PONTOS DE FERRUGEM, EM FUNCIONAMENTO <text:s/>(AVALIADO(S) EM R$2.500,00. PENHORADO EM 12/11/2013). 1 MÁQUINA CHANFRADEIRA, COM MOTOR 220W TRIFÁSICO ACOPLADO, MARCA CARDOSO, COR VERDE, SEM NÚMERO DE SÉRIE APARENTE, COM BANCADA EM AGLOMERADO BASTANTE DANIFICADA, PÉS EM FERRO, EM FUNCIONAMENTO <text:s/>(AVALIADO(S) EM R$1.100,00. PENHORADO EM 12/11/2013). </text:span></text:p>
      <text:p text:style-name="P3">Localização: <text:span text:style-name="T1">RUA JOÃO LÁZARO, S/N, CENTRO, AMÉLIA RODRIGUES</text:span></text:p>
      <text:p text:style-name="P3">Avaliação: R$ <text:span text:style-name="T1">3.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2 <text:s text:c="7"/></text:span></text:p>
      <text:p text:style-name="P3">Processo: <text:span text:style-name="T1">0001177-84.2010.5.05.0195 CauInom</text:span></text:p>
      <text:p text:style-name="P3">Rte: <text:span text:style-name="T1">SINDICATO DOS TRABALHADORES NAS EMPRESAS DE ABATE ANIMAL NO ESTADO DA BAHIA - SINDICARNE - </text:span>Adv Rte: </text:p>
      <text:p text:style-name="P3">Rdo: <text:span text:style-name="T1">MATADOURO JOAO SANTOS LTDA. ME - </text:span>Adv Rdo: </text:p>
      <text:p text:style-name="P3">Bens: <text:span text:style-name="T1">1 CONTÂINER COM CAMÊRA REFRIGERADA MEDINDO APROXIMADAMENTE 7,00M COMP X 2,80M LARG X 3,00M ALT, COR BRANCA, COM MOTOR TERMO KING, MOD. MD 300 DA INGERSOLL RAND, 380 VOLTS, EM FUNCIONAMENTO, À DIESEL E GASOLINA <text:s/>(AVALIADO(S) EM R$83.000,00. PENHORADO EM 18/12/2013). </text:span></text:p>
      <text:p text:style-name="P3">Localização: <text:span text:style-name="T1">FAZENDA PEDRA DO FOGO, SANTA BÁRBARA, SEDE DA DEMANDADA</text:span></text:p>
      <text:p text:style-name="P3">Avaliação: R$ <text:span text:style-name="T1">83.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3 <text:s text:c="7"/></text:span></text:p>
      <text:p text:style-name="P3">Processo: <text:span text:style-name="T1">0117000-43.2009.5.05.0195 RTOrd</text:span></text:p>
      <text:p text:style-name="P3">Rte: <text:span text:style-name="T1">DALILA SILVA DOS SANTOS - </text:span>Adv Rte: <text:span text:style-name="T1">REINALDO SANTANA LIMA</text:span></text:p>
      <text:p text:style-name="P3">Rdo: <text:span text:style-name="T1">VIDA SISTEMA PLANO DE ASSISTENCIA FUNERAL LTDA. - </text:span>Adv Rdo: <text:span text:style-name="T1">BRUNO RIBEIRO FILADELFO</text:span></text:p>
      <text:p text:style-name="P3">Bens: <text:span text:style-name="T1">2 AR CONDICIONADOS TIPO SPLIT, MARCA GREE, COR BRANCA, COM POTÊNCIA DE 13.000 BTU´S. <text:s/>(AVALIADO(S) EM R$1.800,00. PENHORADO EM 10/12/2013). </text:span></text:p>
      <text:p text:style-name="P3">Localização: <text:span text:style-name="T1">AV. SAMPAIO, 247-B, TERREO, CENTRO, FSA/BA</text:span></text:p>
      <text:p text:style-name="P3">Acordo: <text:span text:style-name="T1"><text:s/>ESTE LOTE ENCONTRÁ-SE EM CUMPRIMENTO DE ACORDO E PODE SER RETIRADO DA HASTA ! </text:span></text:p>
      <text:p text:style-name="P3">Avaliação: R$ <text:span text:style-name="T1">1.8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4 <text:s text:c="7"/></text:span></text:p>
      <text:p text:style-name="P3">Processo: <text:span text:style-name="T1">0001768-75.2012.5.05.0195 RTOrd</text:span></text:p>
      <text:p text:style-name="P3">Rte: <text:span text:style-name="T1">JOSE DOS SANTOS MIRANDA MOURA - </text:span>Adv Rte: <text:span text:style-name="T1">JANNINE SERRA ARAÚJO</text:span></text:p>
      <text:p text:style-name="P3">Rdo: <text:span text:style-name="T1">SOLEM - SOLUCOES EM EMBALAGENS LTDA. - EPP - </text:span>Adv Rdo: <text:span text:style-name="T1">MARCO ANTONIO GOMES PEREIRA</text:span></text:p>
      <text:p text:style-name="P3">Bens: <text:span text:style-name="T1">550 CONTENTORES FLEXÍVEIS, DE FABRICAÇÃO PRÓPRIA, NOVOS, POSSUINDO LOGOMARCA DE TERCEIROS, COM DIMENSÃO DE 90X90X1,20, CAPACIDADE PARA 1000KG, UTILIZADOS PARA ACONDICIONAMENTO DE GRÃOS, PRODUTOS QUÍMICOS, MINERAIS E FERTILIZANTES, ENTRE OUTROS. <text:s/>(AVALIADO(S) EM R$11.550,00. PENHORADO EM 27/02/2014). </text:span></text:p>
      <text:p text:style-name="P3">Localização: <text:span text:style-name="T1">AV HAMILTON PEREIRA DALTRO, 900, LOT. AVE MARIA, CORAÇÃO DE MARIA/BA</text:span></text:p>
      <text:p text:style-name="P3">Avaliação: R$ <text:span text:style-name="T1">11.5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115 <text:s text:c="7"/></text:span></text:p>
      <text:p text:style-name="P3">Processo: <text:span text:style-name="T1">0000156-70.2010.5.05.0196 RTOrd</text:span></text:p>
      <text:p text:style-name="P3">Rte: <text:span text:style-name="T1">CARLOS LUIZ PEREIRA FRANÇA - </text:span>Adv Rte: <text:span text:style-name="T1">ELEOMAR MOREIRA DIAS BARBOSA</text:span></text:p>
      <text:p text:style-name="P3">Rdo: <text:span text:style-name="T1">FUNDAÇÃO DE APOIO AO MENOR DE FEIRA DE SANTANA - </text:span>Adv Rdo: <text:span text:style-name="T1">ANDRE LUIZ MUNDURUCA CAMPOS</text:span></text:p>
      <text:p text:style-name="P3">Bens: <text:span text:style-name="T1">1 MÁQUINA DE COSTURA INDUSTRIAL, TIPO OVERLOCK, MARCA YAMATA,MODELO FT3-04BK Nº DE SÉRIE: 2017297, <text:s/>(AVALIADO(S) EM R$1.000,00. PENHORADO EM 25/03/2014). 1 MÁQUINA DE COSTURA INDUSTRIAL, TIPO OVERLOCK, MARCA NISSIN, MODELO NS-6003, PLENO FUNCIONAMENTO Nº DE SÉRIE: 032-M04, <text:s/>(AVALIADO(S) EM R$1.000,00. PENHORADO EM 25/03/2014). </text:span></text:p>
      <text:p text:style-name="P3">Localização: <text:span text:style-name="T1">RUA SENADOR QUINTINO S/N, SEDE DA DEMANDADA</text:span></text:p>
      <text:p text:style-name="P3">Avaliação: R$ <text:span text:style-name="T1">2.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6 <text:s text:c="7"/></text:span><text:s text:c="4"/>1ª HASTA - 10/12/2013 <text:s text:c="3"/>2ª HASTA - 09/04/2014</text:p>
      <text:p text:style-name="P3">Processo: <text:span text:style-name="T1">0000315-76.2011.5.05.0196 RTOrd</text:span></text:p>
      <text:p text:style-name="P3">Rte: <text:span text:style-name="T1">JOSEANE AMORIM LEITE - </text:span>Adv Rte: <text:span text:style-name="T1">MARCELL AURÉLIO BARRETO CORREIA</text:span></text:p>
      <text:p text:style-name="P3">Rdo: <text:span text:style-name="T1">FUNDAÇÃO DE APOIO AO MENOR DE FEIRA DE SANTANA - </text:span>Adv Rdo: <text:span text:style-name="T1">DILSON BARBOSA CAMPOS</text:span></text:p>
      <text:p text:style-name="P3">Bens: <text:span text:style-name="T1">1 MÁQUINA CHAMADA FÁBRICA DE SACOS PLÁSTICOS, USADA, COR VERDE, DITA FUNCIONANDO, MAS SEM POSSIBILIDADE DE TESTE, MARCA NEW MAQ 220 V, COM DESGASTE NA PINTURA <text:s/>(AVALIADO(S) EM R$40.000,00. PENHORADO EM 30/04/2013). </text:span></text:p>
      <text:p text:style-name="P3">Localização: <text:span text:style-name="T1">AV. SENADOR QUINTINO, S/N, FEIRA DE SANTANA</text:span></text:p>
      <text:p text:style-name="P3">Avaliação: R$ <text:span text:style-name="T1">4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7 <text:s text:c="7"/></text:span></text:p>
      <text:p text:style-name="P3">Processo: <text:span text:style-name="T1">0000332-78.2012.5.05.0196 RTOrd</text:span></text:p>
      <text:p text:style-name="P3">Rte: <text:span text:style-name="T1">SAMUEL DE JESUS - </text:span>Adv Rte: <text:span text:style-name="T1">ARIVALDO MARQUES DO ESPIRITO SANTO JÚNIOR</text:span></text:p>
      <text:p text:style-name="P3">Rdo: <text:span text:style-name="T1">VALDIANE LIMA SOUZA E SANTOS - </text:span>Adv Rdo: <text:span text:style-name="T1">AILTON CARDOSO DA SILVA JÚNIOR</text:span></text:p>
      <text:p text:style-name="P3">Bens: <text:span text:style-name="T1">1 AR CONDICIONADO, MARCA KOMECO, 9000 BTUS, COR BEGE, EM BOM ESTADO DE CONSERVAÇÃO E FUNCIONANDO <text:s/>(AVALIADO(S) EM R$800,00. PENHORADO EM 18/03/2013). 1 IMPRESSORA HP OFFICE JET J4660, ALL-IN-ONE, CORES BEGE E CINZA, EM BOM ESTADO E FUNCIONANDO <text:s/>(AVALIADO(S) EM R$100,00. PENHORADO EM 18/03/2013). 1 IMPRESSORA LASER JET 1022N, CORES CINZA E BEGE, EM BOM ESTADO E FUNCIONANDO <text:s/>(AVALIADO(S) EM R$100,00. PENHORADO EM 18/03/2013). 1 IMPRESSORA EPSON LX 300+, COR BEGE, EM BOM ESTADO E FUNCIONANDO <text:s/>(AVALIADO(S) EM R$150,00. PENHORADO EM 18/03/2013). 1 ESTANTE DE AÇO PARA ESCRITÓRIO, COM 05 PRATELEIRAS CADA, EM REGULAR ESTADO <text:s/>(AVALIADO(S) EM R$100,00. PENHORADO EM 18/03/2013). 1 CADEIRA COMUM PARA ESCRITÓRIO BASTANTE USADAS, BASE METÁLICA E TECIDO ESTOFADO NAS CORES AZUL E PRETO <text:s/>(AVALIADO(S) EM R$40,00. PENHORADO EM 18/03/2013). 1 CPU DE COMPUTADOR, COM AS SEGUINTES CONFIGURAÇÕES: INTEL CELERON 430@1.80GHZ, 2 GB DE RAM; AMD SEMPROM, 1.6 GHZ, 1GB DE RAM, INTEL PENTIUM DUAL 1.80 GHZ, 2GB DE RAM ; INTEL CELERON 1.6 GHZ, 1GB DE RAM E; AMD SEMPROM 1.6 GHZ 480 MB DE RAM EM BOM ESTADO E FUNCIONANDO <text:s/>(AVALIADO(S) EM R$250,00. PENHORADO EM 18/03/2013). </text:span></text:p>
      <text:p text:style-name="P3">Localização: <text:span text:style-name="T1">RUA ARNOLD SILVA, 71, KALILÂNDIA, FSA/BA</text:span></text:p>
      <text:p text:style-name="P3">Avaliação: R$ <text:span text:style-name="T1">1.54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8 <text:s text:c="7"/></text:span></text:p>
      <text:p text:style-name="P3">Processo: <text:span text:style-name="T1">0000416-16.2011.5.05.0196 RTOrd</text:span></text:p>
      <text:p text:style-name="P3">Rte: <text:span text:style-name="T1">JHONATAN ARAUJO BOAVENTURA DOS SANTOS - </text:span>Adv Rte: <text:span text:style-name="T1">ADRIANO ALCANTARA DE ANDRADE</text:span></text:p>
      <text:p text:style-name="P3">Rdo: <text:span text:style-name="T1">ONG-CRESCER CIDADÃO - </text:span>Adv Rdo: <text:span text:style-name="T1">DANIEL CÂMERA JORGE</text:span></text:p>
      <text:p text:style-name="P3">Bens: <text:span text:style-name="T1">1 ARMÁRIO VERTICAL EM AÇO, COM DUAS PORTAS, MEDINDO APROXIMADAMENTE 1,80M DE ALTURA, COM CHAVE, TRÊS PRATELEIRAS, ALGUNS PONTOS DE FERRUGEM <text:s/>(AVALIADO(S) EM R$350,00. PENHORADO EM 10/12/2013). 1 ARMÁRIO VERTICAL EM AÇO, COM DUAS PORTAS DE VIDRO, QUATRO PRATELEIRAS, COM CHAVE, MEDINDO APROXIMADAMENTE 1,80M DE ALTURA, COM ALGUNS PONTOS DE FERRUGEM <text:s/>(AVALIADO(S) EM R$200,00. PENHORADO EM 10/12/2013). </text:span></text:p>
      <text:p text:style-name="P3">Localização: <text:span text:style-name="T1">RUA SÃO DOMINGOS, 76, SANTA MÔNICA, FEIRA DE SANTANA</text:span></text:p>
      <text:p text:style-name="P3">Avaliação: R$ <text:span text:style-name="T1">5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9 <text:s text:c="7"/></text:span><text:s text:c="4"/>1ª HASTA - 19/02/2014 <text:s text:c="3"/>2ª HASTA - 09/04/2014</text:p>
      <text:p text:style-name="P3">Processo: <text:span text:style-name="T1">0049900-73.2006.5.05.0196 RS</text:span></text:p>
      <text:p text:style-name="P3">Rte: <text:span text:style-name="T1">HUGO LUIZ SILVA - </text:span>Adv Rte: <text:span text:style-name="T1">TARCISIO BATISTA DE LIMA</text:span></text:p>
      <text:p text:style-name="P3">Rdo: <text:span text:style-name="T1">BAHIA COMFEDERAL SERVIÇO DE VIGILÂNCIA E SEGURANÇA LTDA. - </text:span>Adv Rdo: <text:span text:style-name="T1">ILÍDIA MÔNICA MUNDIM</text:span></text:p>
      <text:p text:style-name="P3">Bens: <text:span text:style-name="T1">500 QUOTAS DE PARTICIPAÇÃO SOCIETÁRIA EM NOME DO SR. MARCO ANTONIO SILVEIRA NO VALOR DE R$1000,00, SEGUNDO CONTRATO SOCIAL DA EMPRESA KAIMI TRANSPORTES E SERVIÇOS DATADO DE 05.09.2003 CNPJ: 01.145.578/0001-07, NOME DO SÓCIO: MARCO ANTONIO SILVEIRA, CPF: 08602271115, COTA PENHORADA (%): R$5,00, NOME DA EMPRESA: KAIMI TRANSPORTES E SERVIÇOS, <text:s/>(AVALIADO(S) EM R$500.000,00. PENHORADO EM 28/01/2013). </text:span></text:p>
      <text:p text:style-name="P3">Localização: <text:span text:style-name="T1">NESTE SETOR</text:span></text:p>
      <text:p text:style-name="P3">Avaliação: R$ <text:span text:style-name="T1">5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0 <text:s text:c="7"/></text:span></text:p>
      <text:p text:style-name="P3"><text:soft-page-break/>Processo: <text:span text:style-name="T1">0001952-28.2012.5.05.0196 RTOrd</text:span></text:p>
      <text:p text:style-name="P3">Rte: <text:span text:style-name="T1">JORGE DE JESUS PEREIRA - </text:span>Adv Rte: <text:span text:style-name="T1">ANTONIÊTA ROMILDA DOS SANTOS BISPO</text:span></text:p>
      <text:p text:style-name="P3">Rdo: <text:span text:style-name="T1">AMELIA CALCADOS LTDA. - EPP - </text:span>Adv Rdo: </text:p>
      <text:p text:style-name="P3">Bens: <text:span text:style-name="T1">1 JOGO DE MATRIZ EM AÇO PARA SOLA DE SANDÁLIAS FEMININA, REFERÊNCIA 071-2, TOTALIZANDO ESTE JOGO SEIS MATRIZES INDIVIDUAIS PARA AS SEGUINTES NUMERAÇÕES: 34,35,36,37,38 E 39. SENDO QUE CADA MATRIZ INDIVIDUAL CONTEM DUAS PARTES PARA INJEÇÃO, BOM ESTADO. Nº DE SÉRIE: 071-2, <text:s/>(AVALIADO(S) EM R$4.200,00. PENHORADO EM 08/01/2014). </text:span></text:p>
      <text:p text:style-name="P3">Localização: <text:span text:style-name="T1">AV. ANTÔNIO BACELAR, 230, CENTRO, AMÉLIA RODRIGUES, BAHIA.</text:span></text:p>
      <text:p text:style-name="P3">Avaliação: R$ <text:span text:style-name="T1">4.2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1 <text:s text:c="7"/></text:span></text:p>
      <text:p text:style-name="P3">Processo: <text:span text:style-name="T1">0002127-22.2012.5.05.0196 RTOrd</text:span></text:p>
      <text:p text:style-name="P3">Rte: <text:span text:style-name="T1">MIRIAM DA SILVA MAIA - </text:span>Adv Rte: <text:span text:style-name="T1">LUIZ CARLOS DE CARVALHO BAHIA NETO</text:span></text:p>
      <text:p text:style-name="P3">Rdo: <text:span text:style-name="T1">J V VILAS BOAS DE JESUS E CIA LTDA. - ME - </text:span>Adv Rdo: </text:p>
      <text:p text:style-name="P3">Bens: <text:span text:style-name="T1">1 CLIMATIZADOR DE AR, MARCA YORK, CAPACIDADE 60000 BTU, COR BEGE, 220 VOLTS, USADO E FUNCIONANDO, FABRICADO NA CHINA. <text:s/>(AVALIADO(S) EM R$4.800,00. PENHORADO EM 27/11/2013). </text:span></text:p>
      <text:p text:style-name="P3">Localização: <text:span text:style-name="T1">RUA PAUO AFONSO, 247, JARDIM CRUZEIRO, FEIRA DE SANTANA, BAHIA</text:span></text:p>
      <text:p text:style-name="P3">Avaliação: R$ <text:span text:style-name="T1">4.8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2 <text:s text:c="7"/></text:span><text:s text:c="4"/>1ª HASTA - 10/12/2013 <text:s text:c="3"/>2ª HASTA - 09/04/2014</text:p>
      <text:p text:style-name="P3">Processo: <text:span text:style-name="T1">0006200-61.2008.5.05.0201 RT</text:span></text:p>
      <text:p text:style-name="P3">Rte: <text:span text:style-name="T1">MARCOS LUCAS DE JESUS - </text:span>Adv Rte: <text:span text:style-name="T1">GILMAR ARAUJO RIBEIRO</text:span></text:p>
      <text:p text:style-name="P3">Rdo: <text:span text:style-name="T1">HAWAÍ INDÚSTRIA E COMÉRCIO DE MÓVEIS LTDA. - </text:span>Adv Rdo: <text:span text:style-name="T1">ETIENNE COSTA MAGALHÃES</text:span></text:p>
      <text:p text:style-name="P3">Bens: <text:span text:style-name="T1">1 DESENGROSSO, MARCA RAIMAN, MESA DE 40CM, EM FUNCIONAMENTO E REGULAR ESTADO DE CONSERVAÇÃO <text:s/>(AVALIADO(S) EM R$5.000,00. PENHORADO EM 22/10/2012). </text:span></text:p>
      <text:p text:style-name="P3">Localização: <text:span text:style-name="T1">HAWAÍ INDUSTRIA E COMERCIO DE MOVEIS - <text:s/>BR 242, S/N, <text:s/>KM 88,5- ITABERABA -BA</text:span></text:p>
      <text:p text:style-name="P3">Avaliação: R$ <text:span text:style-name="T1">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3 <text:s text:c="7"/></text:span></text:p>
      <text:p text:style-name="P3">Processo: <text:span text:style-name="T1">0025000-06.2009.5.05.0201 RTOrd</text:span></text:p>
      <text:p text:style-name="P3">Rte: <text:span text:style-name="T1">VASCO DOS SANTOS BISPO - </text:span>Adv Rte: <text:span text:style-name="T1">GILMAR ARAUJO RIBEIRO</text:span></text:p>
      <text:p text:style-name="P3">Rdo: <text:span text:style-name="T1">EMPRESA ITAPOÃ INDÚSTRIA DE MÓVEIS LTDA. - </text:span>Adv Rdo: <text:span text:style-name="T1">ILSON AZEVEDO OLIVEIRA</text:span></text:p>
      <text:p text:style-name="P3">Bens: <text:span text:style-name="T1">1 GLEBA DE 1590M² DO TERRENO REGISTRADO NO CARTÓRIO DE REGISTRO DE IMÓVEIS DA COMARCA DE ITABERABA-BA, COM 10 METROS DE FRENTE X 159 METROS DE FRENTE A FUNDO, LOCALIZADA A RODOVIA BA 046, KM 01, ITABERABA-RUY BARBOSA. LIMITES: FRENTE - RODOVIA BA 046; FUNDO E DIREITA - TERRAS DA DEMANDADA, ITAPOÃ INDÚSTRIA DE MÓVEIS LTDA; ESQUERDA - TERRAS DA AQUÁRIOS INDÚSTRIA DE MÓVEIS LTDA (PLANTA EM ANEXO). INSCRIÇÃO MUNICIPAL: 123, <text:s/>(AVALIADO(S) EM R$95.400,00. PENHORADO EM 04/06/2013). </text:span></text:p>
      <text:p text:style-name="P3">Localização: <text:span text:style-name="T1">RODOVIA BA 046</text:span></text:p>
      <text:p text:style-name="P3">Avaliação: R$ <text:span text:style-name="T1">95.4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4 <text:s text:c="7"/></text:span></text:p>
      <text:p text:style-name="P3">Processo: <text:span text:style-name="T1">0000255-54.2012.5.05.0201 ExFis</text:span></text:p>
      <text:p text:style-name="P3">Rte: <text:span text:style-name="T1">UNIÃO FEDERAL (FAZENDA NACIONAL) - </text:span>Adv Rte: </text:p>
      <text:p text:style-name="P3">Rdo: <text:span text:style-name="T1">ITAPOA INDUSTRIA DE MOVEIS LTDA. - </text:span>Adv Rdo: </text:p>
      <text:p text:style-name="P3">Bens: <text:span text:style-name="T1">1 GLEBA DE TERRA, MEDINDO 325M², SENDO 5 METROS DE FRENTE E DE FUNDO POR 65 METROS DE COMPRIMENTO, A SER DESMEMBRADO DO IMÓVEL REGISTRADO PERANTE O CARTORIO DO 2º OFICIO DO REGISTRO DE IMOVEIS DA COMARCA DE ITABERABA MATRICULA 2195. LIMITES LESTE - TERRAS DA OLIMPIA INDUSTRIA DE MÓVEIS; OESTE - TERRAS DA PROPRIA ITAPOÃ INDUSTRIA DE MOVEIS; NORTE TERRAS DA PROPRIA ITAPOÃ INDUSTRIA DE MOVEIS; SUL- BA 046</text:span></text:p>
      <text:p text:style-name="P3"><text:span text:style-name="T1"><text:s/>INSCRIÇÃO MUNICIPAL: 100, <text:s/>(AVALIADO(S) EM R$19.500,00. PENHORADO EM 14/02/2013). </text:span></text:p>
      <text:p text:style-name="P3">Localização: <text:span text:style-name="T1">ROD. BR 242, KM 91, ITABERABA-BA</text:span></text:p>
      <text:p text:style-name="P3">Avaliação: R$ <text:span text:style-name="T1">19.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5 <text:s text:c="7"/></text:span></text:p>
      <text:p text:style-name="P3">Processo: <text:span text:style-name="T1">0000274-26.2013.5.05.0201 RTOrd</text:span></text:p>
      <text:p text:style-name="P3">Rte: <text:span text:style-name="T1">CHARLENE SOUZA DOS SANTOS - </text:span>Adv Rte: </text:p>
      <text:p text:style-name="P3">Rdo: <text:span text:style-name="T1">WALQUIRIA DA HORA OLIVEIRA - ME - </text:span>Adv Rdo: </text:p>
      <text:p text:style-name="P3">Bens: <text:span text:style-name="T1">1 SELFSERVICE, MARCA PROGÁS, MODELO SALAD,COM 13 COMPARTIMENTOS, EM INOX, EM FUNCIONAMENTO</text:span></text:p>
      <text:p text:style-name="P3"><text:span text:style-name="T1"><text:s text:c="2"/>(AVALIADO(S) EM R$2.500,00. PENHORADO EM 17/02/2014). 1 SELF SERVICE, MARCA PROGÁS, COM 8 COMPARTIMENTOS, EM BOM ESTADO, COM UMA DAS OITO TAMPAS DE VIDRO FALTANDO</text:span></text:p>
      <text:p text:style-name="P3"><text:span text:style-name="T1"><text:s text:c="2"/>(AVALIADO(S) EM R$2.000,00. PENHORADO EM 17/02/2014). </text:span></text:p>
      <text:p text:style-name="P3">Localização: <text:span text:style-name="T1">BA 046, ITABERABA A IAÇU, ITABERABA-BA</text:span></text:p>
      <text:p text:style-name="P3">Avaliação: R$ <text:span text:style-name="T1">4.500,00</text:span></text:p>
      <text:p text:style-name="P3">Data do leilão: <text:span text:style-name="T1">18/06/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126 <text:s text:c="7"/></text:span><text:s text:c="4"/>1ª HASTA - 10/12/2013</text:p>
      <text:p text:style-name="P3">Processo: <text:span text:style-name="T1">0027800-07.2009.5.05.0201 RTOrd</text:span></text:p>
      <text:p text:style-name="P3">Rte: <text:span text:style-name="T1">MARIA APARECIDA SENA SOUSA - </text:span>Adv Rte: <text:span text:style-name="T1">GILMAR ARAUJO RIBEIRO</text:span></text:p>
      <text:p text:style-name="P3">Rdo: <text:span text:style-name="T1">LADRILHAR COM &amp; REPRESENTACAO DE MAT DE CONST LTDA. - EPP - </text:span>Adv Rdo: <text:span text:style-name="T1">ILSON AZEVEDO OLIVEIRA</text:span></text:p>
      <text:p text:style-name="P3">Bens: <text:span text:style-name="T1">203 REGISTROS COM ROSCA 25MM <text:s/>(AVALIADO(S) EM R$913,50. PENHORADO EM 12/09/2013). 146 REGISTROS COM ROSCA 20MM <text:s/>(AVALIADO(S) EM R$511,00. PENHORADO EM 12/09/2013). 111 REGISTROS LISOS 25MM <text:s/>(AVALIADO(S) EM R$444,00. PENHORADO EM 12/09/2013). 37 REGISTROS LISOS 20MM <text:s/>(AVALIADO(S) EM R$111,00. PENHORADO EM 12/09/2013). 59 TORNEIRAS PLÁSTICAS <text:s/>(AVALIADO(S) EM R$188,80. PENHORADO EM 12/09/2013). 80 SUPORTES PARA CAIXA 4X2, REF. 612122 <text:s/>(AVALIADO(S) EM R$256,00. PENHORADO EM 12/09/2013). 140 PLACAS BRANCAS 1 MODELO REF. 618505 <text:s/>(AVALIADO(S) EM R$1.386,00. PENHORADO EM 12/09/2013). 9 PLACAS BRANCAS 2 MODELO REF. 618502 <text:s/>(AVALIADO(S) EM R$89,10. PENHORADO EM 12/09/2013). 16 PLACAS BRANCAS 3 MODELO REF. 618503 <text:s/>(AVALIADO(S) EM R$158,40. PENHORADO EM 12/09/2013). 33 INTERRUPTORES SIMPLES 1 MOD 611000 <text:s/>(AVALIADO(S) EM R$164,67. PENHORADO EM 12/09/2013). 7 TOMADAS TRIPOLAR 2 MOD 615022 <text:s/>(AVALIADO(S) EM R$90,93. PENHORADO EM 12/09/2013). 18 MÓDULOS CEGOS REF. 611047 <text:s/>(AVALIADO(S) EM R$53,82. PENHORADO EM 12/09/2013). 139 MÓDULOS INTERRUPTORES PT. ALUMBRA <text:s/>(AVALIADO(S) EM R$693,61. PENHORADO EM 12/09/2013). 34 MÓDULOS CAMPANHIA ALUMBRA PT <text:s/>(AVALIADO(S) EM R$237,66. PENHORADO EM 12/09/2013). 58 MÓDULOS INTERRUPTORES ALUMBRA BR <text:s/>(AVALIADO(S) EM R$284,20. PENHORADO EM 12/09/2013). 27 MÓDULOS TOMADAS BRR. ALUMBRA <text:s/>(AVALIADO(S) EM R$121,50. PENHORADO EM 12/09/2013). 35 MÓDULOS TOMADAS PR RETA. ALUMBRA <text:s/>(AVALIADO(S) EM R$157,50. PENHORADO EM 12/09/2013). 11 MÓDULOS TOMADAS TRIPOLAR PT <text:s/>(AVALIADO(S) EM R$76,89. PENHORADO EM 12/09/2013). 1 BASCULANTE DE FERRO <text:s/>(AVALIADO(S) EM R$50,00. PENHORADO EM 12/09/2013). 1 BASCULANTE DE FERRO <text:s/>(AVALIADO(S) EM R$55,90. PENHORADO EM 12/09/2013). 24 PORTAS OCAS <text:s/>(AVALIADO(S) EM R$1.437,60. PENHORADO EM 12/09/2013). 1 LAVATÓRIO VILLAGE DECA <text:s/>(AVALIADO(S) EM R$179,90. PENHORADO EM 12/09/2013). 3 CUBAS OVAIS BELIZA <text:s/>(AVALIADO(S) EM R$209,70. PENHORADO EM 12/09/2013). 2 CUBAS OVAIS INCEPA <text:s/>(AVALIADO(S) EM R$159,80. PENHORADO EM 12/09/2013). 5 CUBAS REDONDAS DECA <text:s/>(AVALIADO(S) EM R$349,50. PENHORADO EM 12/09/2013). 1 CUBA OVAL IDEAL STANDER <text:s/>(AVALIADO(S) EM R$79,90. PENHORADO EM 12/09/2013). 1 CAIXA DE BARRAMENTO 50X40 <text:s/>(AVALIADO(S) EM R$250,00. PENHORADO EM 12/09/2013). 1 CAIXA DE BARRAMENTO 80X40 <text:s/>(AVALIADO(S) EM R$330,00. PENHORADO EM 12/09/2013). 1000 CAIXAS DE LUZ 4X2 <text:s/>(AVALIADO(S) EM R$1.000,00. PENHORADO EM 12/09/2013). 100 SPUD PARA VASO SANITÁRIO <text:s/>(AVALIADO(S) EM R$359,00. PENHORADO EM 12/09/2013). 1 BACIA INCEPA <text:s/>(AVALIADO(S) EM R$359,90. PENHORADO EM 12/09/2013). 80 INTERRUPTORES 2 TECLAS RADIAL <text:s/>(AVALIADO(S) EM R$360,00. PENHORADO EM 12/09/2013). 70 INTERRUPTORES 32 TECLAS RADIAL <text:s/>(AVALIADO(S) EM R$489,30. PENHORADO EM 12/09/2013). 50 INTERRUPTORES 1 TECLA RADIAL <text:s/>(AVALIADO(S) EM R$199,50. PENHORADO EM 12/09/2013). 40 TOMADAS PARA TELEFONE <text:s/>(AVALIADO(S) EM R$199,60. PENHORADO EM 12/09/2013). 21 MÓDULOS CAMP. ALUMBRA BRANCO <text:s/>(AVALIADO(S) EM R$146,79. PENHORADO EM 12/09/2013). </text:span></text:p>
      <text:p text:style-name="P3">Localização: <text:span text:style-name="T1">AV. RUY BARBOSA, 2151, ITABERABA-BA</text:span></text:p>
      <text:p text:style-name="P3">Avaliação: R$ <text:span text:style-name="T1">12.154,97</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7 <text:s text:c="7"/></text:span></text:p>
      <text:p text:style-name="P3">Processo: <text:span text:style-name="T1">0000339-55.2012.5.05.0201 ExFis</text:span></text:p>
      <text:p text:style-name="P3">Rte: <text:span text:style-name="T1">UNIÃO FEDERAL (FAZENDA NACIONAL) - </text:span>Adv Rte: </text:p>
      <text:p text:style-name="P3">Rdo: <text:span text:style-name="T1">CAPRI NORDESTE INDUSTRIA DE MOVEIS LTDA. - </text:span>Adv Rdo: </text:p>
      <text:p text:style-name="P3">Bens: <text:span text:style-name="T1">66 CADEIRAS, MODELO 106, MADEIRA MACIÇA, COR IMBUIA, ASSENTO EM ESTOFADO COURINO <text:s/>(AVALIADO(S) EM R$23.100,00. PENHORADO EM 08/01/2013). </text:span></text:p>
      <text:p text:style-name="P3">Localização: <text:span text:style-name="T1">BR 242, KM91, MOVEIS CAPRI, ITABERABA-BA</text:span></text:p>
      <text:p text:style-name="P3">Avaliação: R$ <text:span text:style-name="T1">23.1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8 <text:s text:c="7"/></text:span></text:p>
      <text:p text:style-name="P3">Processo: <text:span text:style-name="T1">0000341-25.2012.5.05.0201 ExFis</text:span></text:p>
      <text:p text:style-name="P3">Rte: <text:span text:style-name="T1">UNIÃO FEDERAL (FAZENDA NACIONAL) - </text:span>Adv Rte: </text:p>
      <text:p text:style-name="P3">Rdo: <text:span text:style-name="T1">ITAPOA INDUSTRIA DE MOVEIS LTDA. - </text:span>Adv Rdo: </text:p>
      <text:p text:style-name="P3">Bens: <text:span text:style-name="T1">118 CADEIRAS, MODELO 106, MADEIRA MACIÇA, COR IMBUIA, COM ASSENTO ESTOFADO EM COURINO <text:s/>(AVALIADO(S) EM R$41.300,00. PENHORADO EM 08/01/2013). </text:span></text:p>
      <text:p text:style-name="P3">Localização: <text:span text:style-name="T1">BR 242, KM 91, MOVEIS CAPRI, ITABERABA-BA</text:span></text:p>
      <text:p text:style-name="P3">Avaliação: R$ <text:span text:style-name="T1">41.3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9 <text:s text:c="7"/></text:span></text:p>
      <text:p text:style-name="P3">Processo: <text:span text:style-name="T1">0000407-73.2010.5.05.0201 ExFis</text:span></text:p>
      <text:p text:style-name="P3">Rte: <text:span text:style-name="T1">UNIÃO FEDERAL (FAZENDA NACIONAL) - </text:span>Adv Rte: </text:p>
      <text:p text:style-name="P3">Rdo: <text:span text:style-name="T1">INDÚSTRIA E COMÉRCIO E MOVEIS VE LTDA. - </text:span>Adv Rdo: </text:p>
      <text:p text:style-name="P3">Bens: <text:span text:style-name="T1">27 SALAS (MESA COM 4 CADEIRAS), MODELO SALA CHAPADA, MESA EM MDF COM VIDRO 4MM, CADEIRA EM MDF, COR TABACO COM BRANCO, NOVAS <text:s/>(AVALIADO(S) EM R$21.600,00. PENHORADO EM 23/04/2013). </text:span></text:p>
      <text:p text:style-name="P3">Localização: <text:span text:style-name="T1">AV. LUIZ VIANA FILHO, 01, ITABERABA -BA</text:span></text:p>
      <text:p text:style-name="P3">Avaliação: R$ <text:span text:style-name="T1">21.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0 <text:s text:c="7"/></text:span></text:p>
      <text:p text:style-name="P3"><text:soft-page-break/>Processo: <text:span text:style-name="T1">0000430-19.2010.5.05.0201 RTOrd</text:span></text:p>
      <text:p text:style-name="P3">Rte: <text:span text:style-name="T1">FREDSON DULTRA DA SILVA - </text:span>Adv Rte: <text:span text:style-name="T1">WALTER UBIRANEY DOS SANTOS</text:span></text:p>
      <text:p text:style-name="P3">Rdo: <text:span text:style-name="T1">ITAPOÃ INDÚSTRIA DE MÓVEIS LTDA. - </text:span>Adv Rdo: <text:span text:style-name="T1">ILSON AZEVEDO OLIVEIRA</text:span></text:p>
      <text:p text:style-name="P3">Bens: <text:span text:style-name="T1">1 GLEBA DE 260M2 DO TERRENO REGISTRADO NO CARTÓRIO DE REGISTRO DE IMÓVEIS DA COMARCA DE ITABERABA/BA, COM 4 METROS DE FRENTE X 65 METROS DE FRENTE A FUNDO, <text:s/>LOCALIZADA A RODOVIA BA 46, KM 1, ITABERABA-RUY BARBOSA. LIMITES: FRENTE - RODOVIA BA 46; FUNDO E ESQUERDA - TERRAS DA DEMANDADA, ITAPOÃ INDÚSTRIA DE MÓVEIS LTDA; DIREITA - LOTE DE 325M2 - TERRAS DA DEMANDADA, ITAPOÃ INDÚSTRIA DE MÓVEIS LTDA, PENHORADO NO PROCESSO 255-54.2012.5.05.0201 (PLANTA EM ANEXO). INSCRIÇÃO MUNICIPAL: 102, <text:s/>(AVALIADO(S) EM R$15.600,00. PENHORADO EM 04/07/2013). </text:span></text:p>
      <text:p text:style-name="P3">Localização: <text:span text:style-name="T1">BR 242, KM 89, ITABERABA/BA</text:span></text:p>
      <text:p text:style-name="P3">Avaliação: R$ <text:span text:style-name="T1">15.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1 <text:s text:c="7"/></text:span><text:s text:c="4"/>1ª HASTA - 09/04/2014</text:p>
      <text:p text:style-name="P3">Processo: <text:span text:style-name="T1">0000493-10.2011.5.05.0201 ExTiEx</text:span></text:p>
      <text:p text:style-name="P3">Rte: <text:span text:style-name="T1">UNIÃO FEDERAL - I.N.S.S. - </text:span>Adv Rte: </text:p>
      <text:p text:style-name="P3">Rdo: <text:span text:style-name="T1">ITAPOÃ INDÚSTRIA DE MÓVEIS LTDA. (MOVEIS CAPRI) - </text:span>Adv Rdo: </text:p>
      <text:p text:style-name="P3">Bens: <text:span text:style-name="T1">2 CADEIRAS MODELO 106, EM MADEIRA MACIÇA, COR IMBUIA, ESTOFADO EM COURINO <text:s/>(AVALIADO(S) EM R$500,00. PENHORADO EM 14/02/2013). </text:span></text:p>
      <text:p text:style-name="P3">Localização: <text:span text:style-name="T1">BR 242, KM 91, ITABERABA-BA</text:span></text:p>
      <text:p text:style-name="P3">Avaliação: R$ <text:span text:style-name="T1">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2 <text:s text:c="7"/></text:span><text:s text:c="4"/>1ª HASTA - 09/04/2014</text:p>
      <text:p text:style-name="P3">Processo: <text:span text:style-name="T1">0000496-62.2011.5.05.0201 RTOrd</text:span></text:p>
      <text:p text:style-name="P3">Rte: <text:span text:style-name="T1">ANDRÉ ROCHA ARAÚJO - </text:span>Adv Rte: <text:span text:style-name="T1">PABLO PICASSO SILVA DIAS</text:span></text:p>
      <text:p text:style-name="P3">Rdo: <text:span text:style-name="T1">RIVIERA INDUSTRIA DE MOVEIS LTDA. - </text:span>Adv Rdo: <text:span text:style-name="T1">ILSON AZEVEDO OLIVEIRA</text:span></text:p>
      <text:p text:style-name="P3">Bens: <text:span text:style-name="T1">1 MESA LATERAL, MODELO DUDA, VIDRO 8MM, 45X45CM, COR TABACO, EM ÓTIMO ESTADO DE CONSERVAÇÃO <text:s/>(AVALIADO(S) EM R$350,00. PENHORADO EM 08/01/2013). </text:span></text:p>
      <text:p text:style-name="P3">Localização: <text:span text:style-name="T1">BR 242, KM 91, MOVEIS CAPRI, ITABERABA-BA</text:span></text:p>
      <text:p text:style-name="P3">Avaliação: R$ <text:span text:style-name="T1">3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3 <text:s text:c="7"/></text:span></text:p>
      <text:p text:style-name="P3">Processo: <text:span text:style-name="T1">0000531-56.2010.5.05.0201 ExTiEx</text:span></text:p>
      <text:p text:style-name="P3">Rte: <text:span text:style-name="T1">UNIÃO FEDERAL(PGF) - </text:span>Adv Rte: </text:p>
      <text:p text:style-name="P3">Rdo: <text:span text:style-name="T1">OLÍMPIA INDÚSTRIA DE MÓVEIS LTDA.(MÓVEIS CAPRI) - </text:span>Adv Rdo: </text:p>
      <text:p text:style-name="P3">Bens: <text:span text:style-name="T1">1 APARADOR SHIRLEY COM VIDRO BIZOTADO E MODELADO DE 8MM, MEDINDO 130 X 30 CM, COM PRATELEIRA AUXILIAR, ESTRUTURA EM MDF, TUBOS CROMADOS EM HOT STAMPING, COR IMBUIA. <text:s/>(AVALIADO(S) EM R$400,00. PENHORADO EM 04/07/2013). </text:span></text:p>
      <text:p text:style-name="P3">Localização: <text:span text:style-name="T1">BR 242, KM 91, ITABERABA-BA</text:span></text:p>
      <text:p text:style-name="P3">Avaliação: R$ <text:span text:style-name="T1">4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4 <text:s text:c="7"/></text:span></text:p>
      <text:p text:style-name="P3">Processo: <text:span text:style-name="T1">0000569-68.2010.5.05.0201 ExTiEx</text:span></text:p>
      <text:p text:style-name="P3">Rte: <text:span text:style-name="T1">UNIÃO FEDERAL - I.N.S.S. - </text:span>Adv Rte: </text:p>
      <text:p text:style-name="P3">Rdo: <text:span text:style-name="T1">RIVIERA INDÚSTRIA DE MÓVEIS LTDA. - </text:span>Adv Rdo: </text:p>
      <text:p text:style-name="P3">Bens: <text:span text:style-name="T1">1 APARADOR DUDA, EM MADEIRA, COM TAMPO DE VIDRO 8MM BIZOTADO, 120CMX30CM, COR IMBUIA, EM ÓTIMO ESTADO <text:s/>(AVALIADO(S) EM R$500,00. PENHORADO EM 08/01/2013). </text:span></text:p>
      <text:p text:style-name="P3">Localização: <text:span text:style-name="T1">FÁBRICA DE MÓVEIS CAPRI</text:span></text:p>
      <text:p text:style-name="P3">Avaliação: R$ <text:span text:style-name="T1">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5 <text:s text:c="7"/></text:span><text:s text:c="4"/>1ª HASTA - 10/12/2013 <text:s text:c="3"/>2ª HASTA - 09/04/2014</text:p>
      <text:p text:style-name="P3">Processo: <text:span text:style-name="T1">0060700-14.2007.5.05.0201 EXF</text:span></text:p>
      <text:p text:style-name="P3">Rte: <text:span text:style-name="T1">UNIÃO FEDERAL (FAZENDA NACIONAL) - </text:span>Adv Rte: </text:p>
      <text:p text:style-name="P3">Rdo: <text:span text:style-name="T1">CIA AGRICOLA VALE DO RIO UTINGA - </text:span>Adv Rdo: </text:p>
      <text:p text:style-name="P3">Bens: <text:span text:style-name="T1">1 PLANTADEIRA MECÂNICA DE MANDIOCA, SEM REFERÊNCIA DE MARCA OU MODELO, USADA <text:s/>(AVALIADO(S) EM R$20.500,00. PENHORADO EM 26/06/2013). </text:span></text:p>
      <text:p text:style-name="P3">Localização: <text:span text:style-name="T1">FAZENDA CACHOEIRINHA, WAGNER</text:span></text:p>
      <text:p text:style-name="P3">Avaliação: R$ <text:span text:style-name="T1">20.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6 <text:s text:c="7"/></text:span></text:p>
      <text:p text:style-name="P3">Processo: <text:span text:style-name="T1">0061200-95.1998.5.05.0201 RT</text:span></text:p>
      <text:p text:style-name="P3">Rte: <text:span text:style-name="T1">VALMIR MENDES DA SILVA - </text:span>Adv Rte: <text:span text:style-name="T1">JOSÉ AMANDO SALES MASCARENHAS</text:span></text:p>
      <text:p text:style-name="P3">Rdo: <text:span text:style-name="T1">DOIS BRAÇOS EQUIP. COM. E EXPORTAÇÃO S.A. - </text:span>Adv Rdo: <text:span text:style-name="T1">VÍVIAN MACHADO BARBOSA</text:span></text:p>
      <text:p text:style-name="P3"><text:soft-page-break/>Bens: <text:span text:style-name="T1">1 FAZENDA DENOMINADA ALTO ALEGRE, SITUADO NO MUNICÍPIO DE BOA VISTA DO TUPIM/BA, COM ÁREA DE 172 HECTARES 49 ARES E 76 CENTIARES, OU SEJA 396 TAREFAS, COM BENFEITORIAS DE 200 TAREFAS DE PASTOS, TRÊS TANQUES, UMA CASA PARA RESIDÊNCIA, TODA CERCADA DE ARAME FARPADO. LIMITANDO-SE, AO NORTE COM A FAZENDA SANTA EMÍLIA DOS HERDEIROS DE GEOVANI ANDRADE, AO SUL, COM A FAZENDA ALTO BONITO DE FERNANDO ANTONIO MACEDO, AO LESTE, COM A FAZENDA BOM LEITE, DE ADEMAR ALMEIDA DE BULHÕES E AO OESTE, COM A FAZENDA DOIS BRAÇOS DE FERNANDO EURICO PAES DE MACEDO. ESTÁ CADASTRADA NO INCRA SOB Nº 309028004707/4, COM ÁREA TOTAL DE 224,4 HA; MÓDULO RURAL 60,0; Nº DE MÓDULOS RURAIS 3,52 MÓDULOS FISCAIS DO MUNICÍPIO 25,0. PENHORA EM OUTRA JUSTIÇA: N, HIPOTECA: R$1,00, MATRÍCULA: 468, IPTU: R$0,00, FORO OU LADÊMIO: R$0,00, CONDOMÍNIO: R$1,00, DATA CIÊNCIA CÔNJUGE: 20/08/2013, DATA DO REGISTRO DA PENHORA: 28/05/2013, DATA DA CIÊNCIA DO CREDOR: 20/08/2013, INSCRIÇÃO MUNICIPAL: 25, <text:s/>(AVALIADO(S) EM R$118.800,00. PENHORADO EM 18/12/2009). </text:span></text:p>
      <text:p text:style-name="P3">Localização: <text:span text:style-name="T1">FAZENDA ALTO ALEGRE - MUNICPIO DE BOA VISTA DO TUPIM/BA.</text:span></text:p>
      <text:p text:style-name="P3">Avaliação: R$ <text:span text:style-name="T1">118.8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7 <text:s text:c="7"/></text:span><text:s text:c="4"/>1ª HASTA - 09/04/2014</text:p>
      <text:p text:style-name="P3">Processo: <text:span text:style-name="T1">0000039-67.2011.5.05.0221 RTOrd</text:span></text:p>
      <text:p text:style-name="P3">Rte: <text:span text:style-name="T1">FABIO DE SOUZA RABELO - </text:span>Adv Rte: <text:span text:style-name="T1">ELISANDRA GUSTAVO DOS SANTOS LINS</text:span></text:p>
      <text:p text:style-name="P3">Rdo: <text:span text:style-name="T1">FACULDADE SANTO ANTÔNIO - SOCIEDADE DE ESTUDOS EMPRESARIAIS DE ALAGOINHAS LTDA. - </text:span>Adv Rdo: <text:span text:style-name="T1">EROMIR BARRETTO DO SACRAMENTO</text:span></text:p>
      <text:p text:style-name="P3">Bens: <text:span text:style-name="T1">125 CARTEIRAS COM BRAÇO DE COR AZUL NO ASSENTO E NO ENCOSTO, EM BOM ESTADO DE CONSERVAÇÃO <text:s/>(AVALIADO(S) EM R$10.000,00. PENHORADO EM 15/02/2013). 27 MESAS DE PROFESSOR BRANCA, EM ESTADO REGULAR DE CONSERVAÇÃO, SEM GAVETAS <text:s/>(AVALIADO(S) EM R$1.215,00. PENHORADO EM 15/02/2013). </text:span></text:p>
      <text:p text:style-name="P3">Localização: <text:span text:style-name="T1">RUA CONSELHEIRO JUNQUEIRA, S/N</text:span></text:p>
      <text:p text:style-name="P3">Avaliação: R$ <text:span text:style-name="T1">11.215,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8 <text:s text:c="7"/></text:span></text:p>
      <text:p text:style-name="P3">Processo: <text:span text:style-name="T1">0000198-44.2010.5.05.0221 RTOrd</text:span></text:p>
      <text:p text:style-name="P3">Rte: <text:span text:style-name="T1">MARCOS LIMA SILVA - </text:span>Adv Rte: <text:span text:style-name="T1">MAURICIO ANTUNES BOIRON CARDOSO</text:span></text:p>
      <text:p text:style-name="P3">Rdo: <text:span text:style-name="T1">E.J. BATISTA SACRAMENTO - </text:span>Adv Rdo: <text:span text:style-name="T1">SUZANA MÁRCIA FURTADO NUNES</text:span></text:p>
      <text:p text:style-name="P3">Bens: <text:span text:style-name="T1">98 SACOS DE MILHO EM GRÃO DE 60 KG. <text:s/>(AVALIADO(S) EM R$3.528,00. PENHORADO EM 25/11/2013). </text:span></text:p>
      <text:p text:style-name="P3">Localização: <text:span text:style-name="T1">RUA 24 DE MAIO, S/N CENTRO - ALAGOINHAS</text:span></text:p>
      <text:p text:style-name="P3">Avaliação: R$ <text:span text:style-name="T1">3.528,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9 <text:s text:c="7"/></text:span></text:p>
      <text:p text:style-name="P3">Processo: <text:span text:style-name="T1">0000218-35.2010.5.05.0221 CartPrec</text:span></text:p>
      <text:p text:style-name="P3">Rte: <text:span text:style-name="T1">UNIÃO FEDERAL (FAZENDA NACIONAL - </text:span>Adv Rte: </text:p>
      <text:p text:style-name="P3">Rdo: <text:span text:style-name="T1">L E B SUPERMERCADO LTDA. - ME - </text:span>Adv Rdo: </text:p>
      <text:p text:style-name="P3">Bens: <text:span text:style-name="T1">1 ILHA PARA CONGELADOS, MARCA ELETROFRIO, MEDINDO 9 METROS DE COMPRIMENTO, COM DUAS DIVISÓRIAS E DUAS CABECEIRAS, MODELO NIDJ 18 <text:s/>T 3,75, Nº SÉRIE 5221/9, CÓDIGO82970272101005, 220 VOLTS, FUNCIONANDO. Nº DE SÉRIE: 5221/9, <text:s/>(AVALIADO(S) EM R$32.100,00. PENHORADO EM 31/05/2013). 1 BALCÃO DE FRIOS, MARCA ELETROFRIOS CARRIER, MODELO <text:s/>"MERCUR C", MEDINDO 3,75M DE COMPRIMENTO, CÓDIGO MCC 0037, FUNCIONANDO. <text:s/>(AVALIADO(S) EM R$3.200,00. PENHORADO EM 31/05/2013). 1 BALCÃO DE CARNE VERDE, MARCA ARNEG, MEDINDO 4 METROS DE COMPRIMENTO, FUNCIONANDO. <text:s/>(AVALIADO(S) EM R$3.800,00. PENHORADO EM 31/05/2013). 1 BALCÃO PARA, FRIOS MARCA ELETROFIO, CÓDIGO 572220013T01001, MODELO EHC-4, COM 1,25 CENTIMETROS, ANO DE FABRICAÇÃO 2013, FUNCIONANDO. Nº DE SÉRIE: 19431412, <text:s/>(AVALIADO(S) EM R$2.500,00. PENHORADO EM 31/05/2013). 1 BALCÃO DE FRIOS, MARCA ELETROFRIO, CÓDIGO 57220013T01004, MODELO "EHC-4", COM 2,50 M DE COMPRIMENTO, ANO DE FABRICAÇÃO 2013, FUNCIONANDO. Nº DE SÉRIE: 19431412, <text:s/>(AVALIADO(S) EM R$2.800,00. PENHORADO EM 31/05/2013). </text:span></text:p>
      <text:p text:style-name="P3">Localização: <text:span text:style-name="T1">PRAÇA DIONISIO E EVILASIO, S/Nº CENTRO, ALAGOINHAS-BA</text:span></text:p>
      <text:p text:style-name="P3">Avaliação: R$ <text:span text:style-name="T1">44.4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0 <text:s text:c="7"/></text:span></text:p>
      <text:p text:style-name="P3">Processo: <text:span text:style-name="T1">0000423-64.2010.5.05.0221 CartPrec</text:span></text:p>
      <text:p text:style-name="P3">Rte: <text:span text:style-name="T1">RAIMUNDO NONATO FERREIRA - </text:span>Adv Rte: </text:p>
      <text:p text:style-name="P3">Rdo: <text:span text:style-name="T1">SARTI MENDONÇA ENGENHARIA LTDA. - </text:span>Adv Rdo: </text:p>
      <text:p text:style-name="P3">Bens: <text:span text:style-name="T1">1 LOTE DE NÚMERO 38 COM ÁREA DE 500M², INTEGRANTE DA FAZENDA BOA SORTE, DISTRITO DE SUBAUMA, ENTRE OS KMS 90 E 91, MUNICIPIO DE ENTRE RIOS-BA,LIMITANDO-SE AO NORTE COM O PROJETO PLANTAR, AO SUL COM VALTER PINHEIRO, AO LESTE COM JOSÉ <text:s/>XAVIER DOS SANTOS E A OESTE COM FRANCISCO FELIX DOS SANTOS E JOANA BATISTA, REGISTRO Nº R-1-6975, DO LIVRO 2-AE, FL.52, NO CARTÓRIO DO REGISTRO DE IMÓVEIS DA COMARCA DE ENTRE RIOS - BA. MATRÍCULA: R-1-6975, DATA DO REGISTRO DA PENHORA: 15/09/2011, <text:s/>(AVALIADO(S) EM R$17.500,00. PENHORADO EM 15/09/2011). </text:span></text:p>
      <text:p text:style-name="P3">Localização: <text:span text:style-name="T1">FAZENDA BOA SORTE, DISTRITO DE SUBAUMA, ENTRE RIOS-BA</text:span></text:p>
      <text:p text:style-name="P3">Avaliação: R$ <text:span text:style-name="T1">17.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141 <text:s text:c="7"/></text:span><text:s text:c="4"/>1ª HASTA - 19/02/2014 <text:s text:c="3"/>2ª HASTA - 09/04/2014</text:p>
      <text:p text:style-name="P3">Processo: <text:span text:style-name="T1">0000533-29.2011.5.05.0221 RTOrd</text:span></text:p>
      <text:p text:style-name="P3">Rte: <text:span text:style-name="T1">JOSÉ HERMANO FILGUEIRAS SOBRINHO - </text:span>Adv Rte: <text:span text:style-name="T1">LAERT NASCIMENTO ARAÚJO</text:span></text:p>
      <text:p text:style-name="P3">Rdo: <text:span text:style-name="T1">FUNDAÇÃO HOSPITALAR RIO REAL - </text:span>Adv Rdo: </text:p>
      <text:p text:style-name="P3">Bens: <text:span text:style-name="T1">1 APARELHO DE RAIO X, MARCA PENTAX 10090, EM BOM ESTADO DE CONSERVAÇÃO, FUNCIONANDO. Nº DE SÉRIE: 070389, <text:s/>(AVALIADO(S) EM R$35.000,00. PENHORADO EM 07/08/2012). 1 APARELHO SUBSCLAVE, MODELO HA19, Nº DE FABRICAÇÃO 0451. <text:s/>(AVALIADO(S) EM R$20.000,00. PENHORADO EM 07/08/2012). 1 MÁQUINA DE LAVAR INDUSTRIAL, SEM MARCA APARENTE, COM APROXIMADAMENTE 2,0M DE COMPRIMENTO, EM REGULAR ESTADO DE CONSERVAÇÃO, FUNCIONANDO. <text:s/>(AVALIADO(S) EM R$10.000,00. PENHORADO EM 07/08/2012). 1 MÁQUINA DE SECAR INDUSTRIAL, MARCA BAUNER, MODELO LS1SE. Nº DE SÉRIE: 750103, <text:s/>(AVALIADO(S) EM R$10.000,00. PENHORADO EM 07/08/2012). 1 MÁQUINA INDUSTRIAL DE TORCER ROUPA, MARCA BAUNER, SEM MODELO <text:s/>APARENTE. <text:s/>(AVALIADO(S) EM R$11.000,00. PENHORADO EM 07/08/2012). </text:span></text:p>
      <text:p text:style-name="P3">Localização: <text:span text:style-name="T1">PRAÇA MONSENHOR FLORISVALDO, 709, CENTRO RIO REAL, BAHIA.</text:span></text:p>
      <text:p text:style-name="P3">Avaliação: R$ <text:span text:style-name="T1">86.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2 <text:s text:c="7"/></text:span></text:p>
      <text:p text:style-name="P3">Processo: <text:span text:style-name="T1">0000601-76.2011.5.05.0221 RTOrd</text:span></text:p>
      <text:p text:style-name="P3">Rte: <text:span text:style-name="T1">DEUSDETE DOS SANTOS MIRANDA - </text:span>Adv Rte: <text:span text:style-name="T1">LUIZ EDUARDO DO AMOR PIMENTA</text:span></text:p>
      <text:p text:style-name="P3">Rdo: <text:span text:style-name="T1">RÁDIO EMISSORA DE ALAGOINHAS - </text:span>Adv Rdo: <text:span text:style-name="T1">ANA VERENA LOPES NOGUEIRA</text:span></text:p>
      <text:p text:style-name="P3">Bens: <text:span text:style-name="T1">1 ESTABILIZADOR ELETRÔNICO DIGITAL MICROPROCESSADO, MARCA BETA ELETRONIC, MODELO CMS TI 30000, POTÊNCIA 30KVA, 220 VOLTS, ANO 2005. Nº DE SÉRIE: 21673-B, <text:s/>(AVALIADO(S) EM R$18.000,00. PENHORADO EM 02/12/2013). </text:span></text:p>
      <text:p text:style-name="P3">Localização: <text:span text:style-name="T1">AV. JURACY MAGALHÃES, S/N</text:span></text:p>
      <text:p text:style-name="P3">Avaliação: R$ <text:span text:style-name="T1">18.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3 <text:s text:c="7"/></text:span></text:p>
      <text:p text:style-name="P3">Processo: <text:span text:style-name="T1">0000704-49.2012.5.05.0221 RTOrd</text:span></text:p>
      <text:p text:style-name="P3">Rte: <text:span text:style-name="T1">FRANCISCO SANTOS DA SILVA - </text:span>Adv Rte: <text:span text:style-name="T1">SEBASTIAO DUQUE DA SILVA</text:span></text:p>
      <text:p text:style-name="P3">Rdo: <text:span text:style-name="T1">ROCHA MENDES COMERCIO DE MATERIAIS DE CONSTRUCAO LTDA. (HILTON MATERIAIS DE CONSTRUÇÃO) - </text:span>Adv Rdo: </text:p>
      <text:p text:style-name="P3">Bens: <text:span text:style-name="T1">5 MANGUEIRAS 3/4, 50 METROS, MARCA FORTLEV, PARA ELETRODUTO <text:s/>(AVALIADO(S) EM R$300,00. PENHORADO EM 08/08/2013). 3 MANGUEIRAS 1/2, 50 METROS, MARCA FORTLEV, PARA ELETRODUTO. <text:s/>(AVALIADO(S) EM R$150,00. PENHORADO EM 08/08/2013). 2 PIAS DE GRANITO COM 1 CUBA INOX, 1,60M DE COMPRIMENTO, SENDO UMA POP VERDE E UMA POP PRETA. <text:s/>(AVALIADO(S) EM R$900,00. PENHORADO EM 08/08/2013). 1 PIA DE GRANITO COM UMA CUBA INOX, MEDINDO 1,50M, POP VERDE. <text:s/>(AVALIADO(S) EM R$400,00. PENHORADO EM 08/08/2013). 5 ESTANTES DE AÇO, COM 6 PRATELEIRAS. <text:s/>(AVALIADO(S) EM R$550,00. PENHORADO EM 08/08/2013). 1 COMPUTADOR MARCA POSITIVO, COM 15", COM CPU DE 500G HD E 2G MEMÓRIA, FUNCIONANDO. <text:s/>(AVALIADO(S) EM R$1.000,00. PENHORADO EM 08/08/2013). 1 BALCÃO DE AÇO COM TRÊS PRATELEIRAS DE VIDRO, EM BOM ESTADO DE CONSERVAÇÃO. <text:s/>(AVALIADO(S) EM R$1.000,00. PENHORADO EM 08/08/2013). </text:span></text:p>
      <text:p text:style-name="P3">Localização: <text:span text:style-name="T1">RUA MANOEL VITORINO, S/N - ALAGOINHAS - BA</text:span></text:p>
      <text:p text:style-name="P3">Avaliação: R$ <text:span text:style-name="T1">4.3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4 <text:s text:c="7"/></text:span></text:p>
      <text:p text:style-name="P3">Processo: <text:span text:style-name="T1">0080600-49.2009.5.05.0221 RTOrd</text:span></text:p>
      <text:p text:style-name="P3">Rte: <text:span text:style-name="T1">CLAUDEMIR CONCEIÇÃO DOS SANTOS - </text:span>Adv Rte: <text:span text:style-name="T1">JOSÉ MARCOS REIS DO CARMO</text:span></text:p>
      <text:p text:style-name="P3">Rdo: <text:span text:style-name="T1">ESPÓLIO DE MARINO SIMÕES SANTANA(INVENTARIANTE MARINO SIMÕES SANTANA JÚNIOR) - </text:span>Adv Rdo: </text:p>
      <text:p text:style-name="P3">Bens: <text:span text:style-name="T1">1 MOINHO INDUSTRIAL COM ESTEIRA EM ESTRUTURA DE FERRO E ALUMINIO, EM BOM ESTADO DE CONSERVAÇÃO E EM FUNCIONAMENTO, SEM MARCA APARENTE. <text:s/>(AVALIADO(S) EM R$200.000,00. PENHORADO EM 02/08/2012). </text:span></text:p>
      <text:p text:style-name="P3">Localização: <text:span text:style-name="T1">ESTRADA DO PALAME, KM 2,5, PALAME, ESPLANADA - BA</text:span></text:p>
      <text:p text:style-name="P3">Avaliação: R$ <text:span text:style-name="T1">2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5 <text:s text:c="7"/></text:span></text:p>
      <text:p text:style-name="P3">Processo: <text:span text:style-name="T1">0087400-64.2007.5.05.0221 RT</text:span></text:p>
      <text:p text:style-name="P3">Rte: <text:span text:style-name="T1">JOSEFINA BATISTA DO NASCIMENTO - </text:span>Adv Rte: <text:span text:style-name="T1">SERGIO BARTILOTTI ANSELMO</text:span></text:p>
      <text:p text:style-name="P3">Rdo: <text:span text:style-name="T1">FÁBRICA DE BISCOITOS MM LTDA. - </text:span>Adv Rdo: <text:span text:style-name="T1">LEONILDO MANGABEIRA COSTA</text:span></text:p>
      <text:p text:style-name="P3">Bens: <text:span text:style-name="T1">1 MÁQUINA SELADORA DE PACOTES INDUSTRIAL, MARCA GOLPACK SC300, COR AZUL E CINZA, COM ESTEIRA DE ROLAMENTO ELÉTRICA, EM ÓTIMO ESTADO DE CONSERVAÇÃO. <text:s/>(AVALIADO(S) EM R$25.000,00. PENHORADO EM 31/07/2013). 1 BEBEDOURO, INOX, SEM MARCA DEFINIDA, COM TRES TORNEIRAS, ELÉTRICA, 220 V, MEDINDO 1,20X0,50 M APROXIMADAMENTE, BOM ESTADO DE CONSERVAÇÃO <text:s/>(AVALIADO(S) EM R$1.000,00. PENHORADO EM 31/07/2013). 1 BATEDEIRA INDUSTRIAL COM MOTOR ELÉTRICO, DE APROXIMADAMENTE 1 METRO DE COMPRIMENTO, SEM MARCA DEFINIDA, FUNCIONADO, EM REGULAR ESTADO DE CONSERVAÇÃO. <text:s/>(AVALIADO(S) EM R$800,00. PENHORADO EM 31/07/2013). 1 MÁQUINA ESTRUZOURA INDUSTRIAL COM MOTOR ELÉTRICO, SERVE PARA CORTAR BISCOITOS, SEM MARCA DEFINIDA, FUNCIONANDO, EM REGULAR ESTADO DE CONSERVAÇÃO. <text:s/>(AVALIADO(S) EM R$400,00. PENHORADO EM 31/07/2013). 1 PENEIRA ELÉTRICA INDUSTRIAL, COM APROXIMADAMENTE 1,50 METROS DE COMPRIMENTO, SEM MARCA DEFINIDA, REGULAR ESTADO DE CONSERVAÇÃO. <text:s/>(AVALIADO(S) EM R$300,00. PENHORADO EM 31/07/2013). </text:span></text:p>
      <text:p text:style-name="P3">Localização: <text:span text:style-name="T1">RUA DR. AFONSO AMORIM, 28- RIO REAL - BA</text:span></text:p>
      <text:p text:style-name="P3"><text:soft-page-break/>Avaliação: R$ <text:span text:style-name="T1">27.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6 <text:s text:c="7"/></text:span><text:s text:c="4"/>1ª HASTA - 09/04/2014</text:p>
      <text:p text:style-name="P3">Processo: <text:span text:style-name="T1">0134300-71.2008.5.05.0221 RT</text:span></text:p>
      <text:p text:style-name="P3">Rte: <text:span text:style-name="T1">PATRICIA MOREIRA DE SOUZA - </text:span>Adv Rte: <text:span text:style-name="T1">MAURICIO ANTUNES BOIRON CARDOSO</text:span></text:p>
      <text:p text:style-name="P3">Rdo: <text:span text:style-name="T1">FUNERÁRIA UNIVERSAL - </text:span>Adv Rdo: </text:p>
      <text:p text:style-name="P3">Bens: <text:span text:style-name="T1">1 URNA DE VIDRO INTEIRO, REFERÊNCIA 08, COM SEIS ALÇAS DOURADAS, DE MADEIRA, COR CAFÉ DE LUXO. <text:s/>(AVALIADO(S) EM R$3.500,00. PENHORADO EM 24/04/2013). </text:span></text:p>
      <text:p text:style-name="P3">Localização: <text:span text:style-name="T1">RUA 15 DE NOVEMBRO, 155, ALAGOINHAS-BA</text:span></text:p>
      <text:p text:style-name="P3">Avaliação: R$ <text:span text:style-name="T1">3.5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7 <text:s text:c="7"/></text:span></text:p>
      <text:p text:style-name="P3">Processo: <text:span text:style-name="T1">0001406-63.2010.5.05.0221 RTOrd</text:span></text:p>
      <text:p text:style-name="P3">Rte: <text:span text:style-name="T1">ORLANDO MATIAS DE SOUZA - </text:span>Adv Rte: <text:span text:style-name="T1">JOSÉ URBANO DO NASCIMENTO JÚNIOR</text:span></text:p>
      <text:p text:style-name="P3">Rdo: <text:span text:style-name="T1">ASCIBA (ASSOCIAÇÃO DOS CITRICULTORES DA BAHIA) - </text:span>Adv Rdo: </text:p>
      <text:p text:style-name="P3">Bens: <text:span text:style-name="T1">1 ÁREA DE TERRA MEDINDO 9.650M², SITUADA NA AVENIDA FRANCISCO BENJAMIM, CIDADE DE RIO REAL-BA, COM 100 METROS DE FRENTE POR 125 METROS DE FUNDO LATERAL 65 METROS, COM RAIMUNDO AMORIM FONSECA, AO SUL COM A ESTRADA RIO REAL A LORETO, AO LESTE COM RAIMUNDO AMORIM E AO OESTE COM A ESTRADA E ANA CONCEIÇÃO. EM LOCO FOI VERIFICADO A CONSTRUÇÃO DE UM GALPÃO. REGISTRADO <text:s/>NA MATRICULA Nº 1-5.777, DO LIVRO 2-P, FL. 133, CARTÓRIO DE REGISTRO DE IMÓVEIS DA COMARCA DE RIO REAL. MATRÍCULA: 1-5.777, DATA DO REGISTRO DA PENHORA: 04/11/2013, <text:s/>(AVALIADO(S) EM R$300.000,00. PENHORADO EM 28/05/2013). </text:span></text:p>
      <text:p text:style-name="P3">Localização: <text:span text:style-name="T1">AVENIDA FRANCISCO BENJAMIM, CIDADE DE RIO REAL-BA</text:span></text:p>
      <text:p text:style-name="P3">Avaliação: R$ <text:span text:style-name="T1">3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8 <text:s text:c="7"/></text:span></text:p>
      <text:p text:style-name="P3">Processo: <text:span text:style-name="T1">0001549-18.2011.5.05.0221 RTOrd</text:span></text:p>
      <text:p text:style-name="P3">Rte: <text:span text:style-name="T1">MANUELA BATISTA DA CRUZ - </text:span>Adv Rte: <text:span text:style-name="T1">SEBASTIAO DUQUE DA SILVA</text:span></text:p>
      <text:p text:style-name="P3">Rdo: <text:span text:style-name="T1">FLAVIA BEZERRA CARDOSO - </text:span>Adv Rdo: <text:span text:style-name="T1">SAULO JOSÉ BORGES DUARTE</text:span></text:p>
      <text:p text:style-name="P3">Bens: <text:span text:style-name="T1">1 BALANÇA DE PRECISÃO MARCA FILIZOLA MODELO PLATINA 30KG USADA. <text:s/>(AVALIADO(S) EM R$3.000,00. PENHORADO EM 13/12/2012). </text:span></text:p>
      <text:p text:style-name="P3">Localização: <text:span text:style-name="T1">RUA D. AVELAR BRANDÃO VILELA, 83, ALAGOINHAS-BA</text:span></text:p>
      <text:p text:style-name="P3">Avaliação: R$ <text:span text:style-name="T1">3.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9 <text:s text:c="7"/></text:span></text:p>
      <text:p text:style-name="P3">Processo: <text:span text:style-name="T1">0001741-48.2011.5.05.0221 RTOrd</text:span></text:p>
      <text:p text:style-name="P3">Rte: <text:span text:style-name="T1">LEANDRO BARBOSA BISPO - </text:span>Adv Rte: <text:span text:style-name="T1">SUZANA MÁRCIA FURTADO NUNES</text:span></text:p>
      <text:p text:style-name="P3">Rdo: <text:span text:style-name="T1">BRESPEL COMPANHIA INDUSTRIAL BRASIL ESPANHA - </text:span>Adv Rdo: <text:span text:style-name="T1">MAURICIO ANTUNES BOIRON CARDOSO</text:span></text:p>
      <text:p text:style-name="P3">Bens: <text:span text:style-name="T1">1 MÁQUINA DE PINTAR COURO MULTIPONTO, MARCA GEMATA STARPLUS S1800, COR BRANCA, COM UM GRANDE COMPARTIMENTO PARA SECAR A PINTURA DE COR BRANCA, COM UM EXAUSTOR PARA FIXAR A PINTURA, DE COR AZUL, EM BOM ESTADO DE CONSERVAÇÃO E EM FUNCIONAMENTO, PATRIMÔNIO Nº. 002289 - BRESPEL <text:s/>(AVALIADO(S) EM R$90.000,00. PENHORADO EM 25/10/2013). </text:span></text:p>
      <text:p text:style-name="P3">Localização: <text:span text:style-name="T1">BR 101 KM 99 - ALAGOINHAS -BA</text:span></text:p>
      <text:p text:style-name="P3">Avaliação: R$ <text:span text:style-name="T1">9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0 <text:s text:c="7"/></text:span></text:p>
      <text:p text:style-name="P3">Processo: <text:span text:style-name="T1">0001768-65.2010.5.05.0221 RTOrd</text:span></text:p>
      <text:p text:style-name="P3">Rte: <text:span text:style-name="T1">SÉRGIO DOS SANTOS MOREIRA - </text:span>Adv Rte: <text:span text:style-name="T1">PABLO PIMENTA FRAIFE</text:span></text:p>
      <text:p text:style-name="P3">Rdo: <text:span text:style-name="T1">CERÂMICA NOVA PASTORA - </text:span>Adv Rdo: <text:span text:style-name="T1">JOSÉ ARTUR FONTES PINTO CARDOSO</text:span></text:p>
      <text:p text:style-name="P3">Bens: <text:span text:style-name="T1">1 CORTADOR AUTOMÁTICO, MARCA MS SOUZA, MODELO MB352/2600, FABRICAÇÃO 09/2008, PESO 250 KG, COR AMARELA E VERDE, EM BOM ESTADO DE CONSERVAÇÃO E EM FUNCIONAMENTO Nº DE SÉRIE: S2, <text:s/>(AVALIADO(S) EM R$10.000,00. PENHORADO EM 19/07/2013). </text:span></text:p>
      <text:p text:style-name="P3">Localização: <text:span text:style-name="T1">RUA NOVA PASTORA, CERÂMICA NOVA PASTORA, CARDEAL DA SILVA</text:span></text:p>
      <text:p text:style-name="P3">Avaliação: R$ <text:span text:style-name="T1">1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1 <text:s text:c="7"/></text:span></text:p>
      <text:p text:style-name="P3">Processo: <text:span text:style-name="T1">0002146-21.2010.5.05.0221 RTOrd</text:span></text:p>
      <text:p text:style-name="P3">Rte: <text:span text:style-name="T1">JANILDO BARRETO DOS SANTOS - </text:span>Adv Rte: <text:span text:style-name="T1">SERGIO BARTILOTTI ANSELMO</text:span></text:p>
      <text:p text:style-name="P3">Rdo: <text:span text:style-name="T1">CHEIM TRANSPORTES SA - </text:span>Adv Rdo: <text:span text:style-name="T1">BRUNO BARRETO LINS DA SILVA</text:span></text:p>
      <text:p text:style-name="P3">Bens: <text:span text:style-name="T1">1 GUINDASTE VEICULAR HIDRÁULICO MARCA MASAL, MODELO MS 3502, SÉRIE RS3E1161,8700016, ANO 2007, COR AMARELA, COM ALGUNS PONTOS DE FERRUGEM Nº DE SÉRIE: RS3E1161,8700016, <text:s/>(AVALIADO(S) EM R$15.000,00. PENHORADO EM 21/11/2013). </text:span></text:p>
      <text:p text:style-name="P3"><text:soft-page-break/>Localização: <text:span text:style-name="T1">FAZENDA CANTO DOS ANJOS, ANGOLA, POJUCA/BA, SEDE DA CHEIM TRANSPORTES</text:span></text:p>
      <text:p text:style-name="P3">Avaliação: R$ <text:span text:style-name="T1">1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2 <text:s text:c="7"/></text:span></text:p>
      <text:p text:style-name="P3">Processo: <text:span text:style-name="T1">0000153-37.2010.5.05.0222 RTOrd</text:span></text:p>
      <text:p text:style-name="P3">Rte: <text:span text:style-name="T1">ELIETE OLIVEIRA DE SANTANA SOUZA - </text:span>Adv Rte: <text:span text:style-name="T1">MIGUEL GONÇALVES DIAS</text:span></text:p>
      <text:p text:style-name="P3">Rdo: <text:span text:style-name="T1">RADIO EMISSORA DE ALAGOINHAS LTDA. - </text:span>Adv Rdo: <text:span text:style-name="T1">SÉRGIO GÓES DE SANTANA</text:span></text:p>
      <text:p text:style-name="P3">Bens: <text:span text:style-name="T1">1 TORRE TRANSMISSORA MEDINDO 60 METROS, MARCA MAPRA,FABRICADA POR MICTRONIC, TODA GALVANIZADA <text:s/>(AVALIADO(S) EM R$100.000,00. PENHORADO EM 03/05/2011). </text:span></text:p>
      <text:p text:style-name="P3">Localização: <text:span text:style-name="T1">AV. JURACY MAGALHÃES, BAVEL, CENTRO ALAGOINHAS</text:span></text:p>
      <text:p text:style-name="P3">Avaliação: R$ <text:span text:style-name="T1">1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3 <text:s text:c="7"/></text:span></text:p>
      <text:p text:style-name="P3">Processo: <text:span text:style-name="T1">0000396-10.2012.5.05.0222 RTOrd</text:span></text:p>
      <text:p text:style-name="P3">Rte: <text:span text:style-name="T1">CLEBER CARDOSO DOS SANTOS - </text:span>Adv Rte: <text:span text:style-name="T1">AGUSTINHO ROBERTO DE OLIVEIRA ARAUJO</text:span></text:p>
      <text:p text:style-name="P3">Rdo: <text:span text:style-name="T1">KIVIA FERNANDA VITAL OLIVEIRA - ME - </text:span>Adv Rdo: <text:span text:style-name="T1">ZENOR DAS VIRGENS SILVA NETO</text:span></text:p>
      <text:p text:style-name="P3">Bens: <text:span text:style-name="T1">1 LIXADEIRA DE MADEIRA E FERRO, MARCA VONDER, EAV 1807, Nº. DE SÉRIE 110123188, CAPACIDADE DISCO (180 MM), 1800 W, 8000 RPM, 230V, 50/60HZ, EIXO ROSCA M14. <text:s/>(AVALIADO(S) EM R$1.250,00. PENHORADO EM 10/09/2013). </text:span></text:p>
      <text:p text:style-name="P3">Localização: <text:span text:style-name="T1">RODOVIA ALAGOINHAS, S/N, LAGOA SECA.</text:span></text:p>
      <text:p text:style-name="P3">Avaliação: R$ <text:span text:style-name="T1">1.2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4 <text:s text:c="7"/></text:span></text:p>
      <text:p text:style-name="P3">Processo: <text:span text:style-name="T1">0000834-36.2012.5.05.0222 RTOrd</text:span></text:p>
      <text:p text:style-name="P3">Rte: <text:span text:style-name="T1">SINDICATO DOS EMPREGADOS NO COMERCIO DE ALAGOINHAS - </text:span>Adv Rte: <text:span text:style-name="T1">ADRIÃO BARBOSA FONSÊCA</text:span></text:p>
      <text:p text:style-name="P3">Rdo: <text:span text:style-name="T1">T. CURCINO BASTOS (SUPERMERCADO CENTRAL) - </text:span>Adv Rdo: </text:p>
      <text:p text:style-name="P3">Bens: <text:span text:style-name="T1">1 MARCA VOLKSWAGEN, MODELO GOL 1.0, ANO FABRICAÇÃO 2009, MODELO 2010, PLACA POLICIAL JSU 4361, COR PRATA, 4 PORTAS, FUNCIONANDO PLACA: JSU-4361, CHASSI: 9BWAAO5UOAPO16586, <text:s/>(AVALIADO(S) EM R$23.000,00. PENHORADO EM 27/09/2013). </text:span></text:p>
      <text:p text:style-name="P3">Localização: <text:span text:style-name="T1">RUA CONSELHEIRO COUTO, 111, CENTRO, ALAGOINHAS, BAHIA</text:span></text:p>
      <text:p text:style-name="P3">Obs. Bem: <text:span text:style-name="T1"><text:s/>É POSSÍVEL EXISTIR OUTRAS MULTAS AINDA NÃO REGISTRADAS NO DETRAN - EM PROCESSAMENTO. <text:s text:c="2"/></text:span></text:p>
      <text:p text:style-name="P3">Acordo: <text:span text:style-name="T1"><text:s/>ESTE LOTE ENCONTRÁ-SE EM CUMPRIMENTO DE ACORDO E PODE SER RETIRADO DA HASTA ! </text:span></text:p>
      <text:p text:style-name="P3">Avaliação: R$ <text:span text:style-name="T1">23.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5 <text:s text:c="7"/></text:span></text:p>
      <text:p text:style-name="P3">Processo: <text:span text:style-name="T1">0000866-75.2011.5.05.0222 CartPrec</text:span></text:p>
      <text:p text:style-name="P3">Rte: <text:span text:style-name="T1">ROSILDA VITORIA DA SILVA - </text:span>Adv Rte: </text:p>
      <text:p text:style-name="P3">Rdo: <text:span text:style-name="T1">MANSUR CONSTRUÇÕES LTDA. - </text:span>Adv Rdo: </text:p>
      <text:p text:style-name="P3">Bens: <text:span text:style-name="T1">1 VEICULO TIPO CAR/CAMINHÃO/FURGÃO, A DIESEL, MARCA M. BENZ, MODELO L 1214, 1993/1993,COR BRANCA, LICENCIADO EM NOME <text:s/>DE BANORTE LEASING ARRENDAMENTO MERCANTIL, EM FUNCIONAMENTO, APRESENTANDO ALGUNS PONTOS DE FERRUGEM NA CABINE, EM BOM ESTADO.CONSTA NO SITE DO DETRAN/BA: ARR. MERC./ LICENCIAMENTOS EM ATRASO E MULTAS. PLACA: JLY-9780, CHASSI: 9BM384004PB986706, RENAVAM: 613651880, DATA DO REGISTRO DA PENHORA: 02/04/2014, <text:s/>(AVALIADO(S) EM R$60.000,00. PENHORADO EM 14/05/2012). </text:span></text:p>
      <text:p text:style-name="P3">Localização: <text:span text:style-name="T1">RUA ANTONIO BATISTA SANTOS, S/N, CENTRO, POJUCA-BA</text:span></text:p>
      <text:p text:style-name="P3">Obs. Bem: <text:span text:style-name="T1"><text:s/>É POSSÍVEL EXISTIR OUTRAS MULTAS AINDA NÃO REGISTRADAS NO DETRAN - EM PROCESSAMENTO. <text:s text:c="2"/></text:span></text:p>
      <text:p text:style-name="P3">Avaliação: R$ <text:span text:style-name="T1">6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6 <text:s text:c="7"/></text:span></text:p>
      <text:p text:style-name="P3">Processo: <text:span text:style-name="T1">0139000-53.2009.5.05.0222 RTOrd</text:span></text:p>
      <text:p text:style-name="P3">Rte: <text:span text:style-name="T1">JOSÉ DOS SANTOS FILHO - </text:span>Adv Rte: <text:span text:style-name="T1">JOÃO RICARDO SOUSA DE CASTRO</text:span></text:p>
      <text:p text:style-name="P3">Rdo: <text:span text:style-name="T1">CELTA CONSTRUÇÕES LIMPEZA E TRANSPORTES LTDA. - </text:span>Adv Rdo: <text:span text:style-name="T1">ZENOR DAS VIRGENS SILVA NETO</text:span></text:p>
      <text:p text:style-name="P3">Bens: <text:span text:style-name="T1">1 CONJUNTO DE ESCRITÓRIO, CONSTITUIDO DE DUAS MESAS PARA EXECUTIVO E ESTANTE, TUDO EM GRANITO PRETO EM EXCELENTE ESTADO DE CONSERVAÇÃO. <text:s/>(AVALIADO(S) EM R$5.000,00. PENHORADO EM 04/11/2013). </text:span></text:p>
      <text:p text:style-name="P3">Localização: <text:span text:style-name="T1">RUA DA FRANÇA, S/N - CASA- INHAMBUPE - BA</text:span></text:p>
      <text:p text:style-name="P3">Avaliação: R$ <text:span text:style-name="T1">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7 <text:s text:c="7"/></text:span></text:p>
      <text:p text:style-name="P3">Processo: <text:span text:style-name="T1">0139100-08.2009.5.05.0222 RTOrd</text:span></text:p>
      <text:p text:style-name="P3">Rte: <text:span text:style-name="T1">GLEIDE DA CONCEIÇÃO SANTOS - </text:span>Adv Rte: <text:span text:style-name="T1">JOÃO RICARDO SOUSA DE CASTRO</text:span></text:p>
      <text:p text:style-name="P3">Rdo: <text:span text:style-name="T1">CELTA CONSTRUÇÕES LIMPEZA E TRANSPORTES LTDA. - </text:span>Adv Rdo: <text:span text:style-name="T1">ZENOR DAS VIRGENS SILVA NETO</text:span></text:p>
      <text:p text:style-name="P3"><text:soft-page-break/>Bens: <text:span text:style-name="T1">1 AUTOMÓVEL (PIC-UP) STRADA, ANO MODELO 2007, PLACA JMZ - 6360, RENAVAM:912555700. ESTADO REGULAR DE CONSERVAÇÃO. CONSTA NO SITE DO DETRAN/NA: ALIENAÇÃO FIDUCIÁRIA BANCO FINASA S/A, LICENCIAMENTOS EM ATRASO E MULTAS. VEÍCULO COM NOTIFICAÇÃO FISCAL - SEFAZ. CHASSI: 9BD27803A72562506, DATA DO REGISTRO DA PENHORA: 04/11/2013, <text:s/>(AVALIADO(S) EM R$20.000,00. PENHORADO EM 04/11/2013). </text:span></text:p>
      <text:p text:style-name="P3">Localização: <text:span text:style-name="T1">AV. NOVA INHAMBUPE, S/N - INHAMBUPE -BA</text:span></text:p>
      <text:p text:style-name="P3">Obs. Bem: <text:span text:style-name="T1"><text:s/>É POSSÍVEL EXISTIR OUTRAS MULTAS AINDA NÃO REGISTRADAS NO DETRAN - EM PROCESSAMENTO. <text:s text:c="2"/></text:span></text:p>
      <text:p text:style-name="P3">Avaliação: R$ <text:span text:style-name="T1">2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8 <text:s text:c="7"/></text:span></text:p>
      <text:p text:style-name="P3">Processo: <text:span text:style-name="T1">0139300-15.2009.5.05.0222 RTOrd</text:span></text:p>
      <text:p text:style-name="P3">Rte: <text:span text:style-name="T1">EDMILSON CARVALHO ALVES - </text:span>Adv Rte: <text:span text:style-name="T1">JOÃO RICARDO SOUSA DE CASTRO</text:span></text:p>
      <text:p text:style-name="P3">Rdo: <text:span text:style-name="T1">CELTA CONSTRUÇÕES LIMPEZA E TRANSPORTES LTDA. - </text:span>Adv Rdo: <text:span text:style-name="T1">ZENOR DAS VIRGENS SILVA NETO</text:span></text:p>
      <text:p text:style-name="P3">Bens: <text:span text:style-name="T1">1 AUTOMÓVEL (PIC-UP) STRADA, ANO/MODELO 2007, PLACA JMZ-6360, EM REGULAR ESTADO DE CONSERVAÇÃO. CONSTA NO SITE DO DETRAN/NA: ALIENAÇÃO FIDUCIÁRIA BANCO FINASA S/A, LICENCIAMENTOS EM ATRASO E MULTAS. VEÍCULO COM NOTIFICAÇÃO FISCAL - SEFAZ. PLACA: JMZ-6360, CHASSI: 9BD27803A72562506, RENAVAM: 912555700, DATA DO REGISTRO DA PENHORA: 04/04/2014, <text:s/>(AVALIADO(S) EM R$20.000,00. PENHORADO EM 04/11/2013). </text:span></text:p>
      <text:p text:style-name="P3">Localização: <text:span text:style-name="T1">RUA DA FRANÇA, SN-INAHMBUPE</text:span></text:p>
      <text:p text:style-name="P3">Obs. Bem: <text:span text:style-name="T1"><text:s/>É POSSÍVEL EXISTIR OUTRAS MULTAS AINDA NÃO REGISTRADAS NO DETRAN - EM PROCESSAMENTO. <text:s text:c="2"/></text:span></text:p>
      <text:p text:style-name="P3">Avaliação: R$ <text:span text:style-name="T1">2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9 <text:s text:c="7"/></text:span></text:p>
      <text:p text:style-name="P3">Processo: <text:span text:style-name="T1">0001768-28.2011.5.05.0222 CartPrec</text:span></text:p>
      <text:p text:style-name="P3">Rte: <text:span text:style-name="T1">UNIÃO - FAZENDA NACIONAL - </text:span>Adv Rte: </text:p>
      <text:p text:style-name="P3">Rdo: <text:span text:style-name="T1">VALNEIJÓS PRODUÇÕES E EVENTOS LTDA. - </text:span>Adv Rdo: </text:p>
      <text:p text:style-name="P3">Bens: <text:span text:style-name="T1">1 INSTRUMENTO MUSICAL DO TIPO TECLADO, MARCA KORG, MODELO TRITON, 318, FUNCIONANDO, COR CINZA, EM ESTADO REGULAR DE CONSERVAÇÃO DATA REAVALIAÇÃO: 13/11/2013, VALOR DA REAVALIAÇÃO(POR UNIDADE): R$3.100,00, <text:s/>(AVALIADO(S) EM R$3.100,00. PENHORADO EM 10/05/2012). </text:span></text:p>
      <text:p text:style-name="P3">Localização: <text:span text:style-name="T1">RUA SEVERINO VIEIRA, 754, ALAGOINHAS-BAHIA</text:span></text:p>
      <text:p text:style-name="P3">Avaliação: R$ <text:span text:style-name="T1">3.1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0 <text:s text:c="7"/></text:span><text:s text:c="4"/>1ª HASTA - 09/04/2014</text:p>
      <text:p text:style-name="P3">Processo: <text:span text:style-name="T1">0002034-49.2010.5.05.0222 RTOrd</text:span></text:p>
      <text:p text:style-name="P3">Rte: <text:span text:style-name="T1">PAULA DUQUE DOS REIS - </text:span>Adv Rte: <text:span text:style-name="T1">ADRIÃO BARBOSA FONSÊCA</text:span></text:p>
      <text:p text:style-name="P3">Rdo: <text:span text:style-name="T1">CHABA CHARUTOS BAHIA LTDA. - </text:span>Adv Rdo: </text:p>
      <text:p text:style-name="P3">Bens: <text:span text:style-name="T1">1 MÁQUINA PARA DESTALAR FUMOS, MARCA BV ARENCO PMB, FUNCIONANDO. Nº DE SÉRIE: 0243400-009, <text:s/>(AVALIADO(S) EM R$400.000,00. PENHORADO EM 31/07/2013). </text:span></text:p>
      <text:p text:style-name="P3">Localização: <text:span text:style-name="T1">AV. JURACY MAGALHÃES, 1247 - ALAGOINHAS - BA</text:span></text:p>
      <text:p text:style-name="P3">Avaliação: R$ <text:span text:style-name="T1">4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1 <text:s text:c="7"/></text:span></text:p>
      <text:p text:style-name="P3">Processo: <text:span text:style-name="T1">0000107-24.2011.5.05.0251 RTSum</text:span></text:p>
      <text:p text:style-name="P3">Rte: <text:span text:style-name="T1">NELRICIANE PINTO NERY DA SILVA - </text:span>Adv Rte: <text:span text:style-name="T1">ROBÉRIO ARAÚJO MOTA</text:span></text:p>
      <text:p text:style-name="P3">Rdo: <text:span text:style-name="T1">JOSÉ RAIMUNDO DA SILVA DE SERRINHA - </text:span>Adv Rdo: <text:span text:style-name="T1">MARCOS RIVAIR OLIVEIRA COSTA</text:span></text:p>
      <text:p text:style-name="P3">Bens: <text:span text:style-name="T1">1 FREEZER HORIZONTAL, MARCA ELECTROLUX, DUAS TAMPAS, MODELO <text:s/>H500, COR BRANCA, BOM ESTADO DE CONSERVAÇÃO E FUNCIONAMENTO. <text:s/>(AVALIADO(S) EM R$800,00. PENHORADO EM 15/08/2012). 1 BALCÃO TÉRMICO PARA EXPOSIÇÃO DE ALIMENTOS <text:s/>SELF SERVICE, MARCA PROGÁS, CAPACIDADE PARA DEZ BANDEJAS, EM BOM ESTADO DE CONSERVAÇÃO E FUNCIONAMENTO. <text:s/>(AVALIADO(S) EM R$1.400,00. PENHORADO EM 15/08/2012). 6 MESAS EM FERRO TUBULAR E TAMPO EM GRANITO COR GRAFITE, CADA UMA ACOMPANHADA COM QUATRO CADEIRAS TAMBÉM EM FERRO TUBULAR, COM ASSENTOS E ENCOSTOS ACOLCHOADOS, EM BOM ESTADO DE CONSERVAÇÃO. <text:s/>(AVALIADO(S) EM R$900,00. PENHORADO EM 15/08/2012). 1 APARELHO DE TV, MARCA AOC, TIPO LCD, 40 POLEGADAS, EM BOM ESTADO <text:s/>DE CONSERVAÇÃO E FUNCIONAMENTO. <text:s/>(AVALIADO(S) EM R$700,00. PENHORADO EM 15/08/2012). </text:span></text:p>
      <text:p text:style-name="P3">Localização: <text:span text:style-name="T1">AVENIDA LOMANTO JUNIOR, Nº 825, BAIRRO DA <text:s/>VAQUEJADA, SERRINHA-BA</text:span></text:p>
      <text:p text:style-name="P3">Avaliação: R$ <text:span text:style-name="T1">3.8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2 <text:s text:c="7"/></text:span></text:p>
      <text:p text:style-name="P3">Processo: <text:span text:style-name="T1">0000656-97.2012.5.05.0251 RTSum</text:span></text:p>
      <text:p text:style-name="P3">Rte: <text:span text:style-name="T1">NATALICIO DOS SANTOS JUNQUEIRA - </text:span>Adv Rte: <text:span text:style-name="T1">CAUÊ TANAJURA CIRINO</text:span></text:p>
      <text:p text:style-name="P3">Rdo: <text:span text:style-name="T1">MARIA DE LOURDES CARNEIRO FERREIRA - </text:span>Adv Rdo: <text:span text:style-name="T1">FAGNER RAMOS FERREIRA</text:span></text:p>
      <text:p text:style-name="P3">Bens: <text:span text:style-name="T1">1 GUARDA ROUPAS COM SEIS PORTAS, MEDINDO APROXIMADAMENTE 2,2M DE ALTURA POR 2,2M DE LARGURA, SENDO QUATRO PORTAS NA COR MARFIM E DUAS PORTAS NA COR MARROM, NOVO, MARCA ANTARES. <text:s/>(AVALIADO(S) EM R$1.200,00. PENHORADO EM 14/01/2014). 1 CAMA DE CASAL NOVA, MEDINDO 1,4M DE LARGURA POR 1,9M DE COMPRIMENTO NA COR TABACO/BRANCO, MARCA CARMOLAR. <text:s/>(AVALIADO(S) EM R$500,00. </text:span><text:soft-page-break/><text:span text:style-name="T1">PENHORADO EM 14/01/2014). 2 OLCHÕES CASAL DENSIDADE D-33, MEDINDO 1,4M DE LARGURA POR 1,9M DE COMPRIMENTO, NOVOS, MARCA GAZIN. <text:s/>(AVALIADO(S) EM R$1.200,00. PENHORADO EM 14/01/2014). </text:span></text:p>
      <text:p text:style-name="P3">Localização: <text:span text:style-name="T1">RUA WERCELENCIO CALIXTO DA MOTA, 86, CENTRO, CONCEIÇÃO DO COITÉ, BAHIA.</text:span></text:p>
      <text:p text:style-name="P3">Avaliação: R$ <text:span text:style-name="T1">2.9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3 <text:s text:c="7"/></text:span></text:p>
      <text:p text:style-name="P3">Processo: <text:span text:style-name="T1">0000906-33.2012.5.05.0251 RTSum</text:span></text:p>
      <text:p text:style-name="P3">Rte: <text:span text:style-name="T1">ANA KELLY LOPES MOREIRA - </text:span>Adv Rte: <text:span text:style-name="T1">ARIVALDO SACRAMENTO FILHO</text:span></text:p>
      <text:p text:style-name="P3">Rdo: <text:span text:style-name="T1">JOSE RAIMUNDO DA SILVA DE SERRINHA - </text:span>Adv Rdo: <text:span text:style-name="T1">MARCOS RIVAIR OLIVEIRA COSTA</text:span></text:p>
      <text:p text:style-name="P3">Bens: <text:span text:style-name="T1">1 TELEVISOR MARCA PHILIPS, DE TUBO, CINEOS, HDTV, 32", EM BOM ESTADO E FUNCIONANDO Nº DE SÉRIE: 34PT8422/78~100-220V, <text:s/>(AVALIADO(S) EM R$350,00. PENHORADO EM 09/12/2013). 1 AMPLIFICADOR MARCA GRADIENTE, <text:s/>1.100 W, QUATRO SAÍDAS, EM BOM ESTADO, FUNCIONANDO, SEM IDENTIFICAÇÃO DE MODELO. <text:s/>(AVALIADO(S) EM R$500,00. PENHORADO EM 09/12/2013). 1 DVD MARCA PHILIPS, USB/KARAOKE/DIVX, EM BOM ESTADO, FUNCIONANDO Nº DE SÉRIE: 67388083-OEOCA, <text:s/>(AVALIADO(S) EM R$50,00. PENHORADO EM 09/12/2013). 1 TELEVISOR MARCA AOC, LED, 42", EM BOM ESTADO E FUNCIONANDO. <text:s/>(AVALIADO(S) EM R$1.200,00. PENHORADO EM 09/12/2013). 1 VENTILADOR DE PAREDE MARCA VENTISOL, COR PRETA, EM BOM ESTADO E FUNCIONANDO <text:s/>(AVALIADO(S) EM R$100,00. PENHORADO EM 09/12/2013). 1 CHURRASQUEIRA DE CHAPA METÁLICA, COM GRADES (GRELHAS), MEDINDO CERCA DE 1,0 M X 1,2M X 2,2 M, EM ESTADO REGULAR, COM AVARIA NA LATERAL ESQUERDA. <text:s/>(AVALIADO(S) EM R$250,00. PENHORADO EM 09/12/2013). </text:span></text:p>
      <text:p text:style-name="P3">Localização: <text:span text:style-name="T1">AV. LOMANTO JÚNIOR, 825, VAQUEJADA, SERRINHA - BA</text:span></text:p>
      <text:p text:style-name="P3">Avaliação: R$ <text:span text:style-name="T1">2.4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4 <text:s text:c="7"/></text:span></text:p>
      <text:p text:style-name="P3">Processo: <text:span text:style-name="T1">0101500-36.2004.5.05.0251 RS</text:span></text:p>
      <text:p text:style-name="P3">Rte: <text:span text:style-name="T1">MARCSON PEREIRA DOS SANTOS - </text:span>Adv Rte: <text:span text:style-name="T1">ROBÉRIO ARAÚJO MOTA</text:span></text:p>
      <text:p text:style-name="P3">Rdo: <text:span text:style-name="T1">RAYDEV COMERCIAL LTDA. - </text:span>Adv Rdo: <text:span text:style-name="T1">RAFAEL RIOS DE ARAÚJO</text:span></text:p>
      <text:p text:style-name="P3">Bens: <text:span text:style-name="T1">1 FAZENDA COM CEM TAREFAS DE TERRA DENOMINADA "CAJUEIRO", DESMEMBRADADA FAZENDA "LAGEDO GRANDE", NO MUNICÍPIO DE VALENTE, TENDO COM BENFEITORIAS UMA CASA, CURRAL. PASTOS EM CAPIM, AGUADAS E CERCADA COM ESTACAS DE MADEIRA E ARAME FARPADO. SÃO CONFRONTANTES : <text:s/>AO NORTE, CORREDOR DIVIDINDO COM TERRAS DE JOSÉ ROBERVAL RAMOS, AO SUL: CORREDOR DIVIDINDO COM TERRAS DE RICARDO LUIZ RAMOS DE ARAÚJO, AO NASCENTE: DIVIDE PELA ESTRADA LIMITA-SE COM TERRAS DE HERDEIROS <text:s/>DE NEMESIO MARTINS DA SILVA E AO POENTE, DIVIDE E LIMITA-SE COM TERRAS DE LAURENCIO MARTINS DA SILVA. MATRÍCULA: R.9-M.1555, DATA DO REGISTRO DA PENHORA: 26/04/2011, <text:s/>(AVALIADO(S) EM R$120.000,00. PENHORADO EM 25/08/2010). </text:span></text:p>
      <text:p text:style-name="P3">Localização: <text:span text:style-name="T1">FAZENDA CAJUEIRO, MUNICÍPIO DE VALENTE - BA</text:span></text:p>
      <text:p text:style-name="P3">Avaliação: R$ <text:span text:style-name="T1">12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5 <text:s text:c="7"/></text:span></text:p>
      <text:p text:style-name="P3">Processo: <text:span text:style-name="T1">0119100-94.2009.5.05.0251 RTOrd</text:span></text:p>
      <text:p text:style-name="P3">Rte: <text:span text:style-name="T1">RAULINDO SENA DA SILVA - </text:span>Adv Rte: <text:span text:style-name="T1">ROBÉRIO ARAÚJO MOTA</text:span></text:p>
      <text:p text:style-name="P3">Rdo: <text:span text:style-name="T1">ZENILDO ALVES DA SILVA - </text:span>Adv Rdo: <text:span text:style-name="T1">MANOEL LERCIANO LOPES</text:span></text:p>
      <text:p text:style-name="P3">Bens: <text:span text:style-name="T1">250 PEÇAS ÍNTIMAS MASCULINAS ADULTAS, TECIDO DE ALGODÃO, CORES E TAMANHOS DIVERSOS. <text:s/>(AVALIADO(S) EM R$625,00. PENHORADO EM 23/04/2013). 15 SHORTS FEMININOS ADULTOS, TECIDO BRIN, COR BRANCA, TAMANHOS DIVERSOS, MARCA AGRAK <text:s/>(AVALIADO(S) EM R$600,00. PENHORADO EM 23/04/2013). 4 MACACÕES FEMININOS ADULTOS, TECIDO BRIN, COR BRANCA, MARCA MORGAN <text:s/>(AVALIADO(S) EM R$200,00. PENHORADO EM 23/04/2013). 1 MACACÃO FEMININO ADULTO, TECIDO BRIN, COR BRANCA, MARCA JENS K <text:s/>(AVALIADO(S) EM R$50,00. PENHORADO EM 23/04/2013). 10 BLUSAS FEMININAS ADULTAS, DE RENDA, COR BRANCA, TAMANHOS DIVERSOS, MARCA NARABELA <text:s/>(AVALIADO(S) EM R$350,00. PENHORADO EM 23/04/2013). 10 BLUSAS FEMININAS ADUTAS, COM BORDADO NA FRENTE, CORES DIVERSAS, MARCA VERSÓTIL <text:s/>(AVALIADO(S) EM R$350,00. PENHORADO EM 23/04/2013). 10 BLUSAS FEMININAS ADULTAS, COM BORDADO NA FRENTE, COR BRANCA, MARCA VERSÁTIL <text:s/>(AVALIADO(S) EM R$350,00. PENHORADO EM 23/04/2013). </text:span></text:p>
      <text:p text:style-name="P3">Localização: <text:span text:style-name="T1">RUA PROJETADA, Nº 127, CIDADE FUTURA, VALENTE - BA</text:span></text:p>
      <text:p text:style-name="P3">Avaliação: R$ <text:span text:style-name="T1">2.525,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6 <text:s text:c="7"/></text:span></text:p>
      <text:p text:style-name="P3">Processo: <text:span text:style-name="T1">0145800-49.2005.5.05.0251 RT</text:span></text:p>
      <text:p text:style-name="P3">Rte: <text:span text:style-name="T1">VALDENOR DE SOUZA NASCIMENTO - </text:span>Adv Rte: <text:span text:style-name="T1">ROBÉRIO ARAÚJO MOTA</text:span></text:p>
      <text:p text:style-name="P3">Rdo: <text:span text:style-name="T1">CASSIMIRO FILHO AMARAL DE OLIVEIRA - </text:span>Adv Rdo: <text:span text:style-name="T1">.</text:span></text:p>
      <text:p text:style-name="P3">Bens: <text:span text:style-name="T1">1 FAZENDA COM CEM TAREFAS DE TERRRA DENOMINADA "CAJUEIRO", DESMEMBRADADA FAZENDA "LAGEDO GRANDE", NO MUNICÍPIO DE VALENTE, TENDO COM BENFEITORIAS UMA CASA, CURRAL. PASTOS EM CAPIM, AGUADAS E CERCADA COM ESTACAS DE MADEIRA E ARAME FARPADO. SÃO CONFRONTANTES : <text:s/>AO NORTE, CORREDOR DIVIDINDO COM TERRAS DE JOSÉ ROBERVAL RAMOS, AO SUL: CORREDOR DIVIDINDO COM TERRAS DE RICARDO LUIZ RAMOS DE ARAÚJO, AO NASCENTE: DIVIDE PELA ESTRADA LIMITA-SE COM TERRAS DE HERDEIROS <text:s/>DE NEMESIO MARTINS DA SILVA E AO POENTE, DIVIDE E LIMITA-SE COM TERRAS DE LAURENCIO MARTINS DA SILVA. MATRÍCULA: R.9-M.1555, DATA DO REGISTRO DA PENHORA: 26/04/2011, <text:s/>(AVALIADO(S) EM R$120.000,00. PENHORADO EM 02/09/2010). </text:span></text:p>
      <text:p text:style-name="P3">Localização: <text:span text:style-name="T1">FAZENDA CAJUEIRO, MUNICIPIO DE VALENTE</text:span></text:p>
      <text:p text:style-name="P3">Avaliação: R$ <text:span text:style-name="T1">120.000,00</text:span></text:p>
      <text:p text:style-name="P3"><text:soft-page-break/>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7 <text:s text:c="7"/></text:span></text:p>
      <text:p text:style-name="P3">Processo: <text:span text:style-name="T1">0177700-50.2005.5.05.0251 RT</text:span></text:p>
      <text:p text:style-name="P3">Rte: <text:span text:style-name="T1">MARIA ÁUREA CONCEIÇÃO LIMA - </text:span>Adv Rte: <text:span text:style-name="T1">ROBÉRIO ARAÚJO MOTA</text:span></text:p>
      <text:p text:style-name="P3">Rdo: <text:span text:style-name="T1">ASSOC.CAPEL.DE ASSIST. AO PROX.DESAMPARADO - </text:span>Adv Rdo: <text:span text:style-name="T1">MARCOS ANTONIO SILVA DIAS</text:span></text:p>
      <text:p text:style-name="P3">Bens: <text:span text:style-name="T1">1 GELADEIRA USADA, MARCA CONSUL, CAPACIDADE 300 LITROS, COR BRANCA, COM UMA PORTA, EM BOM ESTADO DE CONSERVAÇÃO E FUNCIONAMENTO <text:s/>(AVALIADO(S) EM R$400,00. PENHORADO EM 12/02/2014). </text:span></text:p>
      <text:p text:style-name="P3">Localização: <text:span text:style-name="T1">AVENIDA 19 DE MARÇO, 170, CENTRO, CAPELA DO ALTO ALEGRE, BAHIA</text:span></text:p>
      <text:p text:style-name="P3">Avaliação: R$ <text:span text:style-name="T1">4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8 <text:s text:c="7"/></text:span><text:s text:c="4"/>1ª HASTA - 19/02/2014 <text:s text:c="3"/>2ª HASTA - 09/04/2014</text:p>
      <text:p text:style-name="P3">Processo: <text:span text:style-name="T1">0001147-78.2011.5.05.0271 Exibic</text:span></text:p>
      <text:p text:style-name="P3">Rte: <text:span text:style-name="T1">MINISTÉRIO PÚBLICO DO TRABALHO - PROCURADORIA REGIONAL DO TRABALHO DA 5ª REGIÃO - PROCURADORIA DO TRABALHO NO MUNICÍPIO DE JUAZEIRO - </text:span>Adv Rte: </text:p>
      <text:p text:style-name="P3">Rdo: <text:span text:style-name="T1">RÁDIO PIQUARAÇÁ LTDA. - </text:span>Adv Rdo: </text:p>
      <text:p text:style-name="P3">Bens: <text:span text:style-name="T1">1 TRANSMISSOR DE ONDAS MÉDIAS PARA RADIODIFUSÃO SONORA. <text:s/>(AVALIADO(S) EM R$21.000,00. PENHORADO EM 31/07/2013). </text:span></text:p>
      <text:p text:style-name="P3">Localização: <text:span text:style-name="T1">RUA DO CAMPO - CENTRO - MONTE SANTO</text:span></text:p>
      <text:p text:style-name="P3">Avaliação: R$ <text:span text:style-name="T1">21.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9 <text:s text:c="7"/></text:span><text:s text:c="4"/>1ª HASTA - 19/02/2014 <text:s text:c="3"/>2ª HASTA - 09/04/2014</text:p>
      <text:p text:style-name="P3">Processo: <text:span text:style-name="T1">0000063-09.2013.5.05.0421 CartPrec</text:span></text:p>
      <text:p text:style-name="P3">Rte: <text:span text:style-name="T1">ANÍSIO ALBERTO DA SILVA - </text:span>Adv Rte: </text:p>
      <text:p text:style-name="P3">Rdo: <text:span text:style-name="T1">RADIO CULTURA DA BAHIA S A - </text:span>Adv Rdo: </text:p>
      <text:p text:style-name="P3">Bens: <text:span text:style-name="T1">1 TRANSMISSOR DE RADIO AM, MARCA BOADCAST TRANMITTER, 1140 MHZ. EM BOM ESTADO, COM CHAPARIA EXTERNA BEM CONSERVADA, MODELO NAUTEL XR 50. Nº DE SÉRIE: 124, <text:s/>(AVALIADO(S) EM R$40.000,00. PENHORADO EM 15/10/2013). </text:span></text:p>
      <text:p text:style-name="P3">Localização: <text:span text:style-name="T1">RUA TA GALO, ENTRONCAMENTO DE ITAPARICA, CENTRO, ITAPARICA-BA.</text:span></text:p>
      <text:p text:style-name="P3">Avaliação: R$ <text:span text:style-name="T1">4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0 <text:s text:c="7"/></text:span><text:s text:c="4"/>1ª HASTA - 09/04/2014</text:p>
      <text:p text:style-name="P3">Processo: <text:span text:style-name="T1">0000109-66.2011.5.05.0421 RTOrd</text:span></text:p>
      <text:p text:style-name="P3">Rte: <text:span text:style-name="T1">ARMANDO DOS SANTOS - </text:span>Adv Rte: <text:span text:style-name="T1">HENRIQUE HEINE TRINDADE CARMO</text:span></text:p>
      <text:p text:style-name="P3">Rdo: <text:span text:style-name="T1">CARLOS CEZAR PEREIRA DA SILVA ME - </text:span>Adv Rdo: </text:p>
      <text:p text:style-name="P3">Bens: <text:span text:style-name="T1">1 PEÇA (MÓVEL), PARA ESCRITÓRIO, FORMATO EM "MEIA LUA", RAIO DE 0,50M, LARGURA DE 1,00M, ALTURA DE 1,00M, ESTRUTURADO EM MADEIRA E REVESTIDO EM CHAPA DE ALUMÍNIO, COM TAMPO DE VIDRO COM ESPESSURA DE 2CM, EM EXCELENTE ESTADO. <text:s/>(AVALIADO(S) EM R$400,00. PENHORADO EM 22/03/2012). 1 MESA COM TAMPO DE VIDRO DE 2 CM DE ESPESSURA, BASE EM DOIS TUBOS ELÍPTICOS REVESTIDOS COM CHAPA DE ALUMÍNIO, TAMPO COM LARGURA DE 1,50M E PROFUNDIDADE DE 0,75M. <text:s/>(AVALIADO(S) EM R$800,00. PENHORADO EM 22/03/2012). 1 PEÇA (MÓVEL), PARA ESCRITÓRIO, FORMATO RETANGULAR, MEDINDO: 0,60 (L) X 0,45 (P) X 0,80 (H)M CONFORME ESPECIFICADO NO ÍTEM 01. <text:s/>(AVALIADO(S) EM R$400,00. PENHORADO EM 22/03/2012). </text:span></text:p>
      <text:p text:style-name="P3">Localização: <text:span text:style-name="T1">RUA TIRADENTES, N° 306, PRÉDIO DA COFEL, 3° PISO- CENTRO- CEP.:44.570-000- SANTO ANTONIO DE JESUS-BA</text:span></text:p>
      <text:p text:style-name="P3">Avaliação: R$ <text:span text:style-name="T1">1.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1 <text:s text:c="7"/></text:span><text:s text:c="4"/>1ª HASTA - 09/04/2014</text:p>
      <text:p text:style-name="P3">Processo: <text:span text:style-name="T1">0000181-19.2012.5.05.0421 RTSum</text:span></text:p>
      <text:p text:style-name="P3">Rte: <text:span text:style-name="T1">JOSE ANTONIO SANTOS BRITO - </text:span>Adv Rte: <text:span text:style-name="T1">JOÃO PAULO RODRIGUES DE AGUIAR</text:span></text:p>
      <text:p text:style-name="P3">Rdo: <text:span text:style-name="T1">EDSON RIBEIRO &amp; CIA LTDA. - </text:span>Adv Rdo: <text:span text:style-name="T1">MARIA SAMPAIO DAS MERCÊS BARROSO</text:span></text:p>
      <text:p text:style-name="P3">Bens: <text:span text:style-name="T1">1 MONITOR DE 14", MARCA AOC, MODELO 511, TELA PLANA, EM BOM ESTADO DE USO. <text:s/>(AVALIADO(S) EM R$500,00. PENHORADO EM 14/06/2013). 1 IMPRESSORA MARCA HP, MODELO DESKJET, EM RAZOÁVEL ESTADO DE CONSERVAÇÃO E FUNCIONAMENTO. <text:s/>(AVALIADO(S) EM R$300,00. PENHORADO EM 14/06/2013). 1 MESA DE ESCRITÓRIO, FORMATO EM "L", COM DUAS GAVETAS, EM FÓRMICA, MADEIRA E AÇO, COR PREDOMINANTE AZUL, EM BOM ESTADO DE USO. <text:s/>(AVALIADO(S) EM R$550,00. PENHORADO EM 14/06/2013). 1 ARQUIVO MARCA PANDIM, COM 04 GAVETAS, EM AÇO, COR PREDOMINANTE CINZA, COM FECHADURA NA PRIMEIRA GAVETA, EM BOM ESTADO DE USO. <text:s/>(AVALIADO(S) EM R$350,00. PENHORADO EM 14/06/2013). 1 POLTRONA GIRATÓRIA, COR AZUL, SEM MARCA, MODELO E NÚMERO DE SÉRIES APARENTES, EM BOM ESTADO DE USO. <text:s/>(AVALIADO(S) EM R$200,00. PENHORADO EM 14/06/2013). 2 CADEIRAS PARA ESCRITÓRIO, FIXAS, COR AZUL, SEM MARCA, MODELO E NÚMERO DE SÉRIE APARENTES, EM BOM ESTADO DE USO. <text:s/>(AVALIADO(S) EM R$120,00. PENHORADO EM 14/06/2013). 1 ESTANTE EM MADEIRA E FÓRMICA, COR BRANCA, COM 02 PORTAS NA BASE E 02 PRATELEIRAS, MEDINDO APROXIMADAMENTE 1,20 C X 0,50 E 1X1,80 DE ALTURA, EM BOM ESTADO DE USO. <text:s/>(AVALIADO(S) EM R$500,00. PENHORADO EM 14/06/2013). 1 AR CONDICIONADO SLIM, MARCA YORK, COR BRANCO, EM BOM ESTADO DE USO. <text:s/>(AVALIADO(S) EM R$1.000,00. PENHORADO EM 14/06/2013). 1 FAC SÍMILE, MARCA HP OFFICEJET, MODELO ALL-IN-ONE, COR CINZA CLARO, EM BOM ESTADO DE USO. <text:s/>(AVALIADO(S) EM R$300,00. PENHORADO EM 14/06/2013). 1 TV LCD DE 32", MARCA CCE, EM BOM ESTADO DE USO. <text:s/>(AVALIADO(S) EM R$800,00. PENHORADO EM 14/06/2013). </text:span></text:p>
      <text:p text:style-name="P3"><text:soft-page-break/>Localização: <text:span text:style-name="T1">ALAMEDA 01, N° 04- CASA- URBIS 02, SALGADEIRA- CEP.: 44.570-000- SANTO ANTONIO DE JESUS-BA. / ALAMEDA 01, N° 04- CASA- URBIS 02, SALGADEIRA- CEP.:44.570-000- SANTO ANTONIO DE JESUS-BA. / ALAMEDA 01,N° 04- CASA- URBIS 02, SALGADEIRA- CEP.: 44.570-000- SANTO ANTONIO DE JESUS- B. / ALAMEDA 01, Nº 04- CASA- URBIS 02, SALGADEIRA- CEP.:44.570-000- SANTO ANTONIO DE JESUS-BA / ALAMEDA 01, N° 04- CASA- URBIS 02, SALGADEIRA- CEP.: 44.570-000- SANTO ANTONIO DE JESUS- BA. / ALAMEDA 01, N° 04- CASA- URBIS 02, SALGADEIRA- CEP.: 44.570-000- SANTO ANTONIO DE JESUS-BA. / ALAMEDA 01,N° 04- CASA- URBIS 02, SALGADEIRA- CEP.: 44.570-000- SANTO ANTONIO DE JESUS- B. / ALAMEDA 01, Nº 04- CASA- URBIS 02, SALGADEIRA- CEP.:44.570-000- SANTO ANTONIO DE JESUS-BA</text:span></text:p>
      <text:p text:style-name="P3">Avaliação: R$ <text:span text:style-name="T1">4.62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2 <text:s text:c="7"/></text:span></text:p>
      <text:p text:style-name="P3">Processo: <text:span text:style-name="T1">0023400-42.2004.5.05.0421 RT</text:span></text:p>
      <text:p text:style-name="P3">Rte: <text:span text:style-name="T1">DJALMA DOS SANTOS - </text:span>Adv Rte: <text:span text:style-name="T1">KARINA PIMENTEL DE MOURA</text:span></text:p>
      <text:p text:style-name="P3">Rdo: <text:span text:style-name="T1">JOSE NILSON BORGES - </text:span>Adv Rdo: <text:span text:style-name="T1">DJALMA LUCIANO PEIXOTO ANDRADE</text:span></text:p>
      <text:p text:style-name="P3">Bens: <text:span text:style-name="T1">1 EXPOSITOR FRIGORÍFICO DE CARNES, TIPO AÇOUGUE, REVESTIMENTO EXTERNO EM AÇO INOX, MEDINDO APROXIMADAMENTE: FRENTE 4 METROS (C), ALTURA 2,20 METROS, PROFUNDIDADE 1,0 METROS, COMPOSTO DE 02 GABINETES EXPOSITORES FECHADO, 2 VITRINES EM VIDROS CURVOS TEMPERADOS TRANSPARENTES, COM ILUMINAÇÃO INTERNA, MARCA REAL, MODELO E NÚMERO DE SÉRIE DESCONHECIDOS, EM BOM ESTADO DE USO. <text:s/>(AVALIADO(S) EM R$8.000,00. PENHORADO EM 07/08/2013). 1 EXPOSITOR FRIGORÍFICO DE CARNES E AVES, REVESTIMENTO EXTERNO EM AÇO, COR PREDOMINANTE AZUL CLARO COM FRISOS EM AMARELO, MEDINDO APROXIMADAMENTE: <text:s/>FRENTE: 10 METROS (C), ALTURA: 1,80 METROS, PROFUNDIDADE 1,20 METROS, COMPOSTO DE 01 GABINETE EXPOSITOR ABERTO/HORIZONTAL, 16 PORTAS VITRINES EM VIDROS RETOS TEMPERADOS TRANSPARENTE/VERTICAL, COM ILUMINAÇÃO INTERNA, MODELO VENDOR 2,5 M/LINDE, VOLTAGEM 220 , CÓDIGO 1150719, DEGELO 3750, RESISTÊNCIA 840, MARCA SERAL DO BRASIL S/A INDÚSTRIA METALÚRGICA, EM BOM ESTADO DE USO. <text:s/>(AVALIADO(S) EM R$26.000,00. PENHORADO EM 07/08/2013). 3 CHEK OUT (PASSADOR DE PRODUTOS) PARA CAIXA DE SUPERMERCADO, MARCA FAST- GÔNDOLAS &amp; CHEK OUTS, COMPLETA, COM ESTEIRA, BALANÇA DIGITAL FILIZOLA, SUPORTES PARA MONITOR DE VÍDEO, TECLADO E PREENCHIMENTO DE CHEQUE, CAIXA REGISTRADORA, MONITOR, COM COR PREDOMINANTE AZUL COM FRISOS AMARELO, EM AÇO, TAMPO EM AÇO INOX, PRATELEIRAS INTERNAS PARA CPU, PLACA STOP, GAVETA PORTA DINHEIRO COM CHAVE, EM BOM ESTADO DE USO. <text:s/>(AVALIADO(S) EM R$12.000,00. PENHORADO EM 07/08/2013). </text:span></text:p>
      <text:p text:style-name="P3">Localização: <text:span text:style-name="T1">AVENIDA BARROS E ALMEIDA, N° 43- CENTRO EMPRESARIAL CODICAL- CENTRO- SANTO ANTÔNIO DE JESUS-BA CEP:44.570-000</text:span></text:p>
      <text:p text:style-name="P3">Avaliação: R$ <text:span text:style-name="T1">46.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3 <text:s text:c="7"/></text:span><text:s text:c="4"/>1ª HASTA - 19/02/2014 <text:s text:c="3"/>2ª HASTA - 09/04/2014</text:p>
      <text:p text:style-name="P3">Processo: <text:span text:style-name="T1">0000271-61.2011.5.05.0421 CartPrec</text:span></text:p>
      <text:p text:style-name="P3">Rte: <text:span text:style-name="T1">EDVALDO MANUEL SILVA DE MIRANDA - </text:span>Adv Rte: </text:p>
      <text:p text:style-name="P3">Rdo: <text:span text:style-name="T1">ELIAS MANOEL DOS SANTOS E OUTROS - </text:span>Adv Rdo: </text:p>
      <text:p text:style-name="P3">Bens: <text:span text:style-name="T1">3 GABINETES PARA CAIXA DE SUPERMERCADO (BALCÕES CHEK-OUT), MARCA E MODELO DESCONHECIDOS, COMPLETO (COM OS SEUS RESPECTIVOS MICROCOMPUTADORES E IMPRESSORAS FISCAIS), EM AÇO INOX E FERRO, COM BALANÇA DIGITAL, TOLEDO, CONJUNTO CABECEIRA DE VIDRO, COM APARELHO PARA LEITURA ÓPTICA DE CÓDIGO DE BARRAS - EMBUTIDO, GAVETA COM FECHADURA, SUPORTE PARA MONITOR DE MICROCOMPUTADOR, MESA COM GAVETA E FECHADURA, MEDINDO APROXIMADAMENTE 3,00M(C) X 1,20M(L) X 0,80CM(A), EM BOM ESTADO DE USO. <text:s/>(AVALIADO(S) EM R$9.000,00. PENHORADO EM 29/03/2012). 1 MICROCOMPUTADOR COMPLETO, MONITOR DE 15", SAMSUNG, CPU MEGAWARE, CONFIGURAÇÃO DESCONHECIDA, EM RAZOÁVEL ESTADO DE USO. <text:s/>(AVALIADO(S) EM R$400,00. PENHORADO EM 29/03/2012). 1 IMPRESSORA MULTIFUNCIONAL HP DESKJET 2050, EM BOM ESTADO DE USO. <text:s/>(AVALIADO(S) EM R$150,00. PENHORADO EM 29/03/2012). 1 APARELHO DE FAX PANASONIC KX FT902, EM RAZOÁVEL ESTADO DE USO <text:s/>(AVALIADO(S) EM R$100,00. PENHORADO EM 29/03/2012). 1 FREEZER EXPOSITOR VERTICAL, FRICON, 300 LITROS, COM QUATRO PRATELEIRAS REMOVÍVEIS, EM BOM ESTADO DE USO <text:s/>(AVALIADO(S) EM R$1.200,00. PENHORADO EM 29/03/2012). 1 FREEZER EXPOSITOR HORIZONTAL (TIPO BALCÃO "ILHAS" CONGELADOS), MARCA GELOPAR, COM 06 PORTAS DE CORRER EM VIDRO, MEDINDO APROXIMADAMENTE 3,00M(C) X 1,00M(L) X 1,00M(A), EM BOM ESTADO DE USO. <text:s/>(AVALIADO(S) EM R$4.000,00. PENHORADO EM 29/03/2012). 2 FREEZERS EXPOSTORES PARA LATICÍNIOS E FRIOS, GELOPAR, COM TRÊS PORTAS DE VIDRO COM FECHAMENTO AUTOMÁTICO, UM NA COR PREDOMINANTE BRANCA E O OUTRO CINZA, EM BOM ESTADO DE CONSERVAÇÃO. <text:s/>(AVALIADO(S) EM R$5.000,00. PENHORADO EM 29/03/2012). 2 BALANÇAS DIGITAIS COMERCIAIS, TOLEDO, MODELO IGNORADO, EM BOM ESTADO DE USO <text:s/>(AVALIADO(S) EM R$800,00. PENHORADO EM 29/03/2012). 1 EXPOSITOR DE CARNE REFRIGERADO, MARCA PORTUFRIO, MODELO DESCONHECIDO, MEDINDO APROXIMADAMENTE 1,5M(C) X 0,8M(L) X 2,00M(A), EM BOM ESTADO DE USO <text:s/>(AVALIADO(S) EM R$3.000,00. PENHORADO EM 29/03/2012). 1 MÁQUINA DE SERRAR OSSO (TIPO SERRA-FITA PARA OSSOS), MARCA MET-VISA, MODELO DESCONHECIDO, EM BOM ESTADO DE USO. <text:s/>(AVALIADO(S) EM R$1.500,00. PENHORADO EM 29/03/2012). 1 MÁQUINA CORTADORA DE FRIOS, HORIZONTAL, MARCA BRAESI, LAMINA INOX, MODELO IGNORADO, EM BOM ESTADO DE USO. <text:s/>(AVALIADO(S) EM R$1.300,00. PENHORADO EM 29/03/2012). 1 MÁQUINA CORTADORA DE FRIOS, HORIZONTAL, MARCA MET-VISA, LAMINA INOX, MODELO IGNORADO, EM BOM ESTADO DE USO. <text:s/>(AVALIADO(S) EM R$1.300,00. PENHORADO EM 29/03/2012). 1 FREEZER EXPOSITOR HORIZONTAL, FRICON, BRANCO, DUAS PORTAS, MODELO E CAPACIDADE IGNORADOS, EM RAZOÁVEL ESTADO DE USO <text:s/>(AVALIADO(S) EM R$800,00. PENHORADO EM 29/03/2012). 1 MASSADEIRA PARA PÃO, CAPACIDADE APROXIMADA DE 30KG, MARCA G.PANIZ, MODELO IGNORADO, EM RAZOÁVEL ESTADO DE USO <text:s/>(AVALIADO(S) EM R$1.800,00. PENHORADO EM 29/03/2012). 1 MODELADORA PARA MASSA DE PÃO, MARCA E MODELO DESCONHECIDOS, RAZOÁVEL ESTADO DE USO <text:s/>(AVALIADO(S) EM R$1.400,00. PENHORADO EM 29/03/2012). 1 CILINDRO PARA MASSA DE PÃO, MARCA E MODELO DESCONHECIDOS, EM RAZOÁVEL ESTADO DE USO. <text:s/>(AVALIADO(S) EM R$1.200,00. PENHORADO EM 29/03/2012). 1 CILINDRO PARA MASSA DE PÃO, MARCA G.PANIZ, MODELO DESCONHECIDO, EM RAZOÁVEL ESTADO DE USO <text:s/>(AVALIADO(S) EM R$1.200,00. PENHORADO EM 29/03/2012). </text:span></text:p>
      <text:p text:style-name="P3">Localização: <text:span text:style-name="T1">RODOVIA 001, S/N, KM 15,5 - CONCEIÇÃO - VERA CRUZ-BA</text:span></text:p>
      <text:p text:style-name="P3"><text:soft-page-break/>Avaliação: R$ <text:span text:style-name="T1">34.1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4 <text:s text:c="7"/></text:span></text:p>
      <text:p text:style-name="P3">Processo: <text:span text:style-name="T1">0051400-13.2008.5.05.0421 CP</text:span></text:p>
      <text:p text:style-name="P3">Rte: <text:span text:style-name="T1">ISAEL DOS SANTOS - </text:span>Adv Rte: </text:p>
      <text:p text:style-name="P3">Rdo: <text:span text:style-name="T1">POUSADA GUARUJÁ LTDA. - </text:span>Adv Rdo: </text:p>
      <text:p text:style-name="P3">Bens: <text:span text:style-name="T1">40 CAMAS PARA SOLTEIRO COM QUARENTA COLCHÕES DE ESPUMA, EM MADEIRA ESCURA, COMPLETA, MARCA/MODELO E NÚMERO DE SÉRIE DESCONHECIDOS, EM BOM ESTADO DE USO. <text:s/>(AVALIADO(S) EM R$4.400,00. PENHORADO EM 06/01/2014). 8 FRIGOBARES ELECTROLUX, COR BRANCA. MODELO RE 80, EM BOM ESTADO DE CONSERVAÇÃO E FUNCIONAMENTO. <text:s/>(AVALIADO(S) EM R$2.000,00. PENHORADO EM 06/01/2014). 20 ARMÁRIOS DE QUARTO, COM DUAS PORTAS/DIVISÓRIAS E GAVETAS INTERNAS, EM MADEIRA ESCURA, MARCA/MODELO E NÚMERO DE SÉRIE DESCONHECIDOS, MEDINDO, 1,80M (ALTURA) X 1,20M (C) X 0,60CM (LARGURA), EM BOM ESTADO DE USO. <text:s/>(AVALIADO(S) EM R$2.400,00. PENHORADO EM 06/01/2014). 6 FRIGOBARES GELOMATIC, COR VERMELHA, EM ACEITÁVEL ESTADO DE CONSERVAÇÃO E FUNCIONAMENTO. <text:s/>(AVALIADO(S) EM R$330,00. PENHORADO EM 06/01/2014). 1 TELEVISOR, MARCA SONY 14", COLORIDO, GABINETE COR PRETA, EM BOM ESTADO DE CONSERVAÇÃO E FUNCIONAMENTO. <text:s/>(AVALIADO(S) EM R$220,00. PENHORADO EM 06/01/2014). 4 TELEVISORES CCE 14" COLORIDA, GABINETE COR PRETA, EM BOM ESTADO DE CONSERVAÇÃO E FUNCIONAMENTO. <text:s/>(AVALIADO(S) EM R$440,00. PENHORADO EM 06/01/2014). 2 TELEVISORES SEMP 14", COLORIDA, GABINETE COR PRETA, EM BOM ESTADO DE CONSERVAÇÃO E FUNCIONAMENTO. <text:s/>(AVALIADO(S) EM R$220,00. PENHORADO EM 06/01/2014). 1 TELEVISOR SAMSUNG 14", COLORIDA, GABINETE COR PRETA, EM BOM ESTADO DE CONSERVAÇÃO E FUNCIONAMENTO. <text:s/>(AVALIADO(S) EM R$110,00. PENHORADO EM 06/01/2014). 1 TELEVISOR PHILCO 14", COLORIDA, GABINETE COR PRETA, EM BOM ESTADO DE CONSERVAÇÃO E FUNCIONAMENTO. <text:s/>(AVALIADO(S) EM R$110,00. PENHORADO EM 06/01/2014). 4 TELEVISORES SHARP 14", COLORIDA, EM BOM ESTADO DE CONSERVAÇÃO E FUNCIONAMENTO. <text:s/>(AVALIADO(S) EM R$420,00. PENHORADO EM 06/01/2014). 1 TELEVISOR PHILIPS 14", COLORIDA, EM BOM ESTADO DE CONSERVAÇÃO E FUNCIONAMENTO. <text:s/>(AVALIADO(S) EM R$100,00. PENHORADO EM 06/01/2014). 2 APARELHOS DE AR CONDICIONADO DE 7.500 BTU'S ELECTROLUX, COR CINZA, EM BOM ESTADO DE CONSERVAÇÃO E FUNCIONAMENTO.</text:span></text:p>
      <text:p text:style-name="P3"><text:span text:style-name="T1"><text:s text:c="2"/>(AVALIADO(S) EM R$820,00. PENHORADO EM 06/01/2014). 2 APARELHOS DE AR CONDICIONADO TOTALINE 7.500 BTU'S, EM BOM ESTADO DE CONSERVAÇÃO E FUNCIONAMENTO. <text:s/>(AVALIADO(S) EM R$640,00. PENHORADO EM 06/01/2014). 1 APARELHO DE AR CONDICIONADO CARRIER 7.500 BTU'S, EM BOM ESTADO DE CONSERVAÇÃO E FUNCIONAMENTO. <text:s/>(AVALIADO(S) EM R$410,00. PENHORADO EM 06/01/2014). 1 APARELHO DE AR CONDICIONADO GREE GOLD 7.500 BTU'S, GABINETE COR BRANCA, EM BOM ESTADO DE CONSERVAÇÃO E FUNCIONAMENTO. <text:s/>(AVALIADO(S) EM R$430,00. PENHORADO EM 06/01/2014). 1 ARMÁRIO DE COZINHA, MODELO SUSPENSO DE PAREDE, COR BRANCA, COM CINCO PORTAS, MARCA ITATIAIA, EM BOM ESTADO DE CONSERVAÇÃO. <text:s/>(AVALIADO(S) EM R$200,00. PENHORADO EM 06/01/2014). 1 PIA INOX PARA COZINHA/01 CUBA, MEDINDO 1,5 M DE COMPRIMENTO, MARCA/MODELO E NÚMERO DE SÉRIE DESCONHECIDOS, EM BOM ESTADO DE CONSERVAÇÃO. <text:s/>(AVALIADO(S) EM R$350,00. PENHORADO EM 06/01/2014). 1 PIA INOX PARA COZINHA/02 CUBAS, MEDINDO 3,5 M DE COMPRIMENTO, MARCA/MODELO E NÚMERO DE SÉRIE DESCONHECIDOS, EM BOM ESTADO DE CONSERVAÇÃO <text:s/>(AVALIADO(S) EM R$450,00. PENHORADO EM 06/01/2014). 1 PIA INOX PARA COZINHA/01 CUBA, MEDINDO 3,0 M DE COMPRIMENTO, MARCA/MODELO E NÚMERO DE SÉRIE DESCONHECIDOS, EM RAZOÁVEL ESTADO DE CONSERVAÇÃO. <text:s/>(AVALIADO(S) EM R$400,00. PENHORADO EM 06/01/2014). 1 REFRIGERADOR CONSUL 300, MODELO PRATICE, COR BRANCA EM RAZOÁVEL ESTADO DE CONSERVAÇÃO E FUNCIONAMENTO. <text:s/>(AVALIADO(S) EM R$200,00. PENHORADO EM 06/01/2014). 1 FOGÃO INDUSTRIAL/02 BOCAS COM FORNO, EM RAZOÁVEL ESTADO DE CONSERVAÇÃO. <text:s/>(AVALIADO(S) EM R$120,00. PENHORADO EM 06/01/2014). 1 TANQUE DE FIBRA, CAPACIDADE PARA 5.000 LITROS, MARCA GIASSMAR, COR AZUL COM TAMPA BRANCA, EM BOM ESTADO DE CONSERVAÇÃO. <text:s/>(AVALIADO(S) EM R$700,00. PENHORADO EM 06/01/2014). 1 TANQUE DE FIBRA, CAPACIDADE PARA 2.000 LITROS, MARCA GLASSMAR, COM AZUL COM TAMPA BRANCA, EM BOM ESTADO DE CONSERVAÇÃO. <text:s/>(AVALIADO(S) EM R$500,00. PENHORADO EM 06/01/2014). 1 CONJUNTO DE ESTOFADOS EM VIME EM TOM CLARO, FORMADO POR UM SOFÁ E SEIS CADEIRAS COM ALMOFADAS ESTAMPADA, EM BOM ESTADO DE USO. <text:s/>(AVALIADO(S) EM R$630,00. PENHORADO EM 06/01/2014). </text:span></text:p>
      <text:p text:style-name="P3">Localização: <text:span text:style-name="T1">AVENIDA BEIRA MAR, 244, PONTA DE AREIA, ITAPARICA-BA</text:span></text:p>
      <text:p text:style-name="P3">Avaliação: R$ <text:span text:style-name="T1">16.6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5 <text:s text:c="7"/></text:span></text:p>
      <text:p text:style-name="P3">Processo: <text:span text:style-name="T1">0000569-82.2013.5.05.0421 RTOrd</text:span></text:p>
      <text:p text:style-name="P3">Rte: <text:span text:style-name="T1">BERNARDA MACEDO DOS SANTOS - </text:span>Adv Rte: <text:span text:style-name="T1">SEBASTIÃO LUIZ LIMA</text:span></text:p>
      <text:p text:style-name="P3">Rdo: <text:span text:style-name="T1">AILTON LUIZ DOS SANTOS - </text:span>Adv Rdo: </text:p>
      <text:p text:style-name="P3">Bens: <text:span text:style-name="T1">2 APARELHOS P/ MUSCULAÇÃO, LEG PRESS 45º, USADO, ESTRUTURA NA COR DE CINZA, COM ALGUNS PONTOS DE FERRUGEM, ESTOFADO EM BOM ESTADO, COR VERDE, MARCA E MODELOS DESCONHECIDOS. <text:s/>(AVALIADO(S) EM R$1.000,00. PENHORADO EM 13/02/2014). 1 APARELHO MUSCULAÇÃO, TIPO BANCO PANTURRILHA SENTADO OU CAVALINHO, USADO, ESTRUTURA COR DE CINZA, C/ ALGUNS PONTOS DE FERRUGEM, ESTOFADO EM BOM ESTADO, COR VERDE, MARCA E MOD. DESCONHECIDOS, FUNCIONANDO. <text:s/>(AVALIADO(S) EM R$300,00. PENHORADO EM 13/02/2014). 1 APARELHO MUSCULAÇÃO, TIPO BANCO HACK AGACHAMENTO, USADO, ESTRUTURA COR BRANCA, C/ ALGUNS PONTOS DE FERRUGEM, ESTOFADO EM BOM ESTADO, COR VERDE, MARCA E MOD. DESCONHECIDOS, FUNCIONANDO. <text:s/>(AVALIADO(S) EM R$800,00. PENHORADO EM 13/02/2014). 1 APARELHO PARA MUSCULAÇÃO, TIPO "CADEIRA EXTENSORA", USADO, ESTRUTURA NA COR CINZA, COM ALGUNS PONTOS DE FERRUGEM, ESTOFADO EM BOM ESTADO, NA COR VERDE, MARCA E MODELO DESCONHECIDOS, FUNCIONANDO. <text:s/>(AVALIADO(S) EM R$400,00. PENHORADO EM 13/02/2014). 1 APARELHO PARA MUSCULAÇÃO, TIPO "MESA EXTENSORA COM SUPINO", USADO, ESTRUTURA NA COR PRETA, COM ALGUNS PONTOS DE FERRUGEM, ESTOFADO EM BOM ESTADO, NA COR VERDE, MARCA E MODELO DESCONHECIDOS, FUNCIONANDO. <text:s/>(AVALIADO(S) EM R$350,00. PENHORADO EM 13/02/2014). 1 APARELHO PARA MUSCULAÇÃO, TIPO "HACK AGACHAMENTO", USADO, ESTRUTURA NA COR BRANCA, COM ALGUNS PONTOS DE FERRUGEM, ESTOFADO EM BOM ESTADO, NA COR VERDE, DETALHES EM PRETO, MARCA E MODELO DESCONHECIDOS, FUNCIONANDO. <text:s/>(AVALIADO(S) EM R$400,00. PENHORADO EM 13/02/2014). 1 APARELHO PARA MUSCULAÇÃO, TIPO "REMADA CAVALINHO", USADO, ESTRUTURA NA COR CINZA, COM ALGUNS PONTOS DE FERRUGEM, ESTOFADO EM BOM ESTADO, NA COR VERDE, MARCA E </text:span><text:soft-page-break/><text:span text:style-name="T1">MODELO DESCONHECIDOS, FUNCIONANDO. <text:s/>(AVALIADO(S) EM R$300,00. PENHORADO EM 13/02/2014). 2 APARELHOS PARA MUSCULAÇÃO, TIPO "BANCO SCOOT", USADO, ESTRUTURA NA COR CINZA, COM ALGUNS PONTOS DE FERRUGEM, ESTOFADO EM BOM ESTADO, NA COR VERDE, MODELO E MARCA DESCONHECIDOS, FUNCIONANDO. <text:s/>(AVALIADO(S) EM R$400,00. PENHORADO EM 13/02/2014). 2 APARELHOS DE MUSCULAÇÃO, TIPO "BANCO RETO PARA SUPINO", USADO, ESTRUTURA NA COR CINZA, COM ALGUNS PONTOS DE FERRUGEM,ESTOFADO EM BOM ESTADO, NA COR VERDE, <text:s/>MARCA E MODELO DESCONHECIDOS, FUNCIONANDO. <text:s/>(AVALIADO(S) EM R$200,00. PENHORADO EM 13/02/2014). 6 ANILHAS DE 15 KG, USADAS, EM RAZOÁVEL ESTADO DE CONSERVAÇÃO. <text:s/>(AVALIADO(S) EM R$360,00. PENHORADO EM 13/02/2014). 20 ANILHAS DE 10 KG, USADAS, EM RAZOÁVEL ESTADO DE CONSERVAÇÃO. <text:s/>(AVALIADO(S) EM R$800,00. PENHORADO EM 13/02/2014). 30 ANILHAS DE 5 KG, USADAS, EM RAZOÁVEL ESTADO DE CONSERVAÇÃO. <text:s/>(AVALIADO(S) EM R$600,00. PENHORADO EM 13/02/2014). 30 ANILHAS DE 4 KG, USADAS, EM RAZOÁVEL ESTADO DE CONSERVAÇÃO. <text:s/>(AVALIADO(S) EM R$480,00. PENHORADO EM 13/02/2014). 2 ANILHAS DE 30 KG, USADAS, EM RAZOÁVEL ESTADO DE CONSERVAÇÃO. <text:s/>(AVALIADO(S) EM R$240,00. PENHORADO EM 13/02/2014). 2 ANILHAS DE 40 KG, USADAS, EM RAZOÁVEL ESTADO DE CONSERVAÇÃO. <text:s/>(AVALIADO(S) EM R$320,00. PENHORADO EM 13/02/2014). 10 BARRAS DE 1,5 METROS, USADAS, EM BOM ESTADO DE CONSERVAÇÃO. <text:s/>(AVALIADO(S) EM R$600,00. PENHORADO EM 13/02/2014). 8 BARRAS DE 2,0 METROS, USADAS, EM BOM ESTADO DE CONSERVAÇÃO. <text:s/>(AVALIADO(S) EM R$640,00. PENHORADO EM 13/02/2014). 2 ESTEIRAS ELÉTRICAS "MOVEMENT LX 150", COR CINZA, "DISPLAY" LCD, COM MONITOR CARDÍACO, VELOCIDADE MÁXIMA DE 12 KM/H, 110 VOLTS, MEDINDO APROXIMADAMENTE, 80 CM (1) X 140CM (A) X 160CM (C), EM BOM ESTADO DE USO, FUNCIONANDO. <text:s/>(AVALIADO(S) EM R$4.000,00. PENHORADO EM 13/02/2014). 4 BICICLETAS ERGOMÉTRICAS, MARCA "CALOI CICLE CL 200", USADAS, EM RAZOÁVEL ESTADO DE USO, FUNCIONANDO. <text:s/>(AVALIADO(S) EM R$1.000,00. PENHORADO EM 13/02/2014). </text:span></text:p>
      <text:p text:style-name="P3">Localização: <text:span text:style-name="T1">RUA RUI BARBOSA, Nº 461- CENTRO- CEP: 44.571-000- SANTO ANTÔNIO DE JESUS-BA</text:span></text:p>
      <text:p text:style-name="P3">Avaliação: R$ <text:span text:style-name="T1">13.19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6 <text:s text:c="7"/></text:span></text:p>
      <text:p text:style-name="P3">Processo: <text:span text:style-name="T1">0000625-52.2012.5.05.0421 CartPrec</text:span></text:p>
      <text:p text:style-name="P3">Rte: <text:span text:style-name="T1">NIVALDA MARIA DA SILVA - </text:span>Adv Rte: </text:p>
      <text:p text:style-name="P3">Rdo: <text:span text:style-name="T1">ANTONIO PASSOS SALES E OUTROS(4) - </text:span>Adv Rdo: </text:p>
      <text:p text:style-name="P3">Bens: <text:span text:style-name="T1">60 VASILHAMES METALICOS PARA CONDICIONAR GÁS LIQUEFEITO, DENTRO DAS RESPECTIVAS DATAS DE VALIDADE, EM BOM ESTADO DE CONSERVAÇÃO. <text:s/>(AVALIADO(S) EM R$6.000,00. PENHORADO EM 13/03/2013). </text:span></text:p>
      <text:p text:style-name="P3">Localização: <text:span text:style-name="T1">COND. PARQUE ENSEADA DO SOL, S/Nº - 3ª QUADRA, CASA 11 - GAMELEIRA - VERA CRUZ -BA</text:span></text:p>
      <text:p text:style-name="P3">Avaliação: R$ <text:span text:style-name="T1">6.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7 <text:s text:c="7"/></text:span></text:p>
      <text:p text:style-name="P3">Processo: <text:span text:style-name="T1">0000741-92.2011.5.05.0421 RTOrd</text:span></text:p>
      <text:p text:style-name="P3">Rte: <text:span text:style-name="T1">MARCOS DE JESUS - </text:span>Adv Rte: <text:span text:style-name="T1">TIBURTINO ALMEIDA SILVA</text:span></text:p>
      <text:p text:style-name="P3">Rdo: <text:span text:style-name="T1">GPS AMBIENTAL SERVIÇOS E COMÉRCIO LTDA. - </text:span>Adv Rdo: </text:p>
      <text:p text:style-name="P3">Bens: <text:span text:style-name="T1">1 PRENSA HIDRÁULICA PARA MATERIAL DE RECICLAGEM, MOTOR ELÉTRICO TRIFÁSICO, CAPACIDADE DE 500KG PARA CADA FARDO, COR VERDE, COM DOIS PISTÕES, EM RAZOÁVEL ESTADO DE CONSERVAÇÃO E BOM ESTADO DE CONSERVAÇÃO. <text:s/>(AVALIADO(S) EM R$5.000,00. PENHORADO EM 13/02/2014). </text:span></text:p>
      <text:p text:style-name="P3">Localização: <text:span text:style-name="T1">RUA ALAN KARDEC, 264 - SALA 03 - 1 ANDAR - PERTO DA FEIRA LIVRE - CENTRO SANTO ANTONIO DE JESUS-BA</text:span></text:p>
      <text:p text:style-name="P3">Avaliação: R$ <text:span text:style-name="T1">5.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8 <text:s text:c="7"/></text:span></text:p>
      <text:p text:style-name="P3">Processo: <text:span text:style-name="T1">0091100-59.2009.5.05.0421 CartPrec</text:span></text:p>
      <text:p text:style-name="P3">Rte: <text:span text:style-name="T1">JUVANE DA SILVA ALMEIDA - </text:span>Adv Rte: </text:p>
      <text:p text:style-name="P3">Rdo: <text:span text:style-name="T1">LÁZARO ANSELMO DOS SANTOS NEVES (POSTO SÃO LÁZARO) - </text:span>Adv Rdo: </text:p>
      <text:p text:style-name="P3">Bens: <text:span text:style-name="T1">1 APARELHO DE TELEVISÃO MARCA PANASONIC, APROXIMADAMENTE 16" , MODELO DESCONHECIDO, EM BOM ESTADO DE CONSERVAÇÃO <text:s/>(AVALIADO(S) EM R$200,00. PENHORADO EM 03/05/2013). 1 APARELHO DE TELEVISÃO LCD, MARCA LG, 42", MODELO DESCONHECIDO, EM BOM ESTADO DE USO. <text:s/>(AVALIADO(S) EM R$800,00. PENHORADO EM 03/05/2013). 1 BALANÇA DIGITAL BALMAK ECONOMIC LINE NEXT ELC - 15, EM BOM ESTADO DE USO <text:s/>(AVALIADO(S) EM R$150,00. PENHORADO EM 03/05/2013). 12 MESAS COM QUATRO CADEIRAS CADA MESA, TODAS EM MADEIRA E COM TAMPO DE GRANITO. <text:s/>(AVALIADO(S) EM R$6.000,00. PENHORADO EM 03/05/2013). 2 MESAS COM SEIS CADEIRAS CADA MESA, AMBAS EM MADEIRA E COM TAMPO DE GRANITO. <text:s/>(AVALIADO(S) EM R$1.400,00. PENHORADO EM 03/05/2013). 1 BALCÃO EXPOSITOR PARA COMIDA A QUILO, MARCA FRIGER, EM MADEIRA, GRANITO E AÇO INOX, COM DEZ CUBAS E DEZ TAMPAS, EM AÇO INOX, EM BOM ESTADO DE CONSERVAÇÃO. <text:s/>(AVALIADO(S) EM R$3.000,00. PENHORADO EM 03/05/2013). 1 BALCÃO EXPOSITOR PARA COMIDA A QUILO, MARCA FRIGER, EM MADEIRA, GRANITO E AÇO INOX, COM OITO CUBAS E OITO TAMPAS, EM AÇO INOX, EM BOM ESTADO DE CONSERVAÇÃO. <text:s/>(AVALIADO(S) EM R$2.500,00. PENHORADO EM 03/05/2013). 1 GELADEIRA DUPLEX, MARCA DAKO - RED 37ª, 370 LITROS, COR BRANCA, EM BOM ESTADO DE USO. <text:s/>(AVALIADO(S) EM R$600,00. PENHORADO EM 03/05/2013). 1 FREEZER HORIZONTAL MARCA FRICON, COM DUAS TAMPAS E COM FECHADURA, COR BRANCA, EM BOM ESTADO DE CONSERVAÇÃO. <text:s/>(AVALIADO(S) EM R$600,00. PENHORADO EM 03/05/2013). 1 FORNO MARCA DAKO COURAÇADO, EM BOM ESTADO DE USO E CONSERVAÇÃO. <text:s/>(AVALIADO(S) EM R$300,00. PENHORADO EM 03/05/2013). 1 FREEZER HORIZONTAL MARCA ESMALTEC, COM DUAS TAMPAS, COR BRANCA, EM BOM ESTADO DE USO. <text:s/>(AVALIADO(S) EM R$600,00. PENHORADO EM 03/05/2013). 1 FREEZER HORIZONTAL MARCA CONSUL, 530 L, COM DUAS TAMPAS, COR BRANCA, EM BOM ESTADO DE USO. <text:s/>(AVALIADO(S) EM R$700,00. PENHORADO EM 03/05/2013). 1 FREEZER HORIZONTAL, MARCA ELECTROLUX, COM DUAS TAMPAS E DUAS TORNEIRAS, COR BRANCA, EM BOM ESTADO DE USO. <text:s/>(AVALIADO(S) EM R$700,00. PENHORADO EM 03/05/2013). 1 FREEZER HORIZONTAL, MARCA FRICON, COM DUAS TAMPAS E FECHADURA, COR BRANCA, EM BOM ESTADO DE USO. <text:s/>(AVALIADO(S) EM R$600,00. PENHORADO EM 03/05/2013). 1 APARELHO DE AR CONDICIONADO SPLIT, MARCA </text:span><text:soft-page-break/><text:span text:style-name="T1">ELECTROLUX, CAPACIDADE IGNORADA, EM BOM ESTADO DE USO. <text:s/>(AVALIADO(S) EM R$500,00. PENHORADO EM 03/05/2013). 1 MICRO COMPUTADOR COMPLETO, MONITOR AOC DE 15", CONFIGURAÇÃO DESCONHECIDA, EM BOM ESTADO DE USO. <text:s/>(AVALIADO(S) EM R$500,00. PENHORADO EM 03/05/2013). 1 IMPRESSORA FISCAL, MARCA BEMATECH, MODELO MP 4000, EM BOM ESTADO DE USO. <text:s/>(AVALIADO(S) EM R$500,00. PENHORADO EM 03/05/2013). 1 FOGÃO INDUSTRIAL, MARCA E MODELO DESCONHECIDOS, COM DUAS BOCAS, COM BOTIJÃO E GÁS. <text:s/>(AVALIADO(S) EM R$250,00. PENHORADO EM 03/05/2013). 1 FOGÃO INDUSTRIAL, MARCA E MODELO DESCONHECIDOS, COM QUATRO BOCAS, BOTIJÃO E GÁS. <text:s/>(AVALIADO(S) EM R$450,00. PENHORADO EM 03/05/2013). 1 MICROONDAS MARCA BRASTEMP- JET DEFROST, 27 LITROS, EM BOM ESTADO DE USO. <text:s/>(AVALIADO(S) EM R$250,00. PENHORADO EM 03/05/2013). 15 GALÕES DE LUBRIFICANTE MINERAL PARA MOTOR A DIESEL, COM VINTE LITROS CADA GALÃO, MARCA LUBRAX - TURBO. <text:s/>(AVALIADO(S) EM R$3.000,00. PENHORADO EM 03/05/2013). 1 BOMBA INDUSTRIAL PARA ABASTECIMENTO DE COMBUSTÍVEL, MARCA STRATEMA, MODELO PHX - 2220, Nº DE SÉRIE 23731110 A, ANO DE FABRICAÇÃO 2010, VAZÃO MÁXIMA DE 501/MIN, VAZÃO MÍNIMA DE 51/MIN, PRESSÃO MÁXIMA DE 0,29 MPA, COM DUAS MANGUEIRAS, EM BOM ESTADO DE USO <text:s/>(AVALIADO(S) EM R$17.000,00. PENHORADO EM 03/05/2013). 1 BOMBA INDUSTRIAL PARA ABASTECIMENTO DE COMBUSTÍVEL, MARCA STRATEMA, MODELO PHX - 2220, NÚMERO DE SÉRIE 23751110 B, ANO DE FABRICAÇÃO 2010, VAZÃO MÁXIMA DE 501/MIN, VAZÃO MÍNIMA DE 51/MIN, PRESSÃO MÁXIMA DE 0,29 MPA, COM DUAS MANGUEIRAS, EM EXCELENTE ESTADO DE USO. <text:s/>(AVALIADO(S) EM R$17.000,00. PENHORADO EM 03/05/2013). 1 BOMBA INDUSTRIAL PARA ABASTECIMENTO DE COMBUSTÍVEL, MARCA STRATEMA, MODELO PHX -2220, Nº DE SÉRIE 23761110 B, ANO DE FABRICAÇÃO 2010, VAZÃO MÁXIMA DE 501/MIN, VAZÃO MÍNIMA DE 51/MIN, PRESSÃO MÁXIMA DE 0,29 MPA, COM DUAS MANGUEIRAS, EM EXCELENTE ESTADO DE USO. <text:s/>(AVALIADO(S) EM R$17.000,00. PENHORADO EM 03/05/2013). 1 BOMBA INDUSTRIAL PARA ABASTECIMENTO DE COMBUSTÍVEL, MARCA STRATEMA, MODELO PHX - 2220, NÚMERO DE SÉRIE 23741110 A, ANO DE FABRICAÇÃO 2010, VAZÃO MÁXIMA DE 501/MIN, VAZÃO MÍNIMA DE 51/MIN, PRESSÃO MÁXIMA DE 0,29 MPA, COM DUAS MANGUEIRAS, EM EXCELENTE ESTADO DE USO. <text:s/>(AVALIADO(S) EM R$17.000,00. PENHORADO EM 03/05/2013). 1 BOMBA INDUSTRIAL PARA ABASTECIMENTO DE COMBUSTÍVEL, MARCA GILBARCO, MODELO XPRO - 1091/96, Nº DE SÉRIE DA-3466, ANO DE FABRICAÇÃO IGNORADO, VAZÃO MÁXIMA DE 581/MIN, VAZÃO MÍNIMA DE 51/MIN, PRESSÃO MÁXIMA IGNORADA, COM UMA MANGUEIRA, EM RAZOÁVEL ESTADO DE USO. <text:s/>(AVALIADO(S) EM R$6.000,00. PENHORADO EM 03/05/2013). 1 BOMBA INDUSTRIAL PARA ABASTECIMENTO DE COMBUSTÍVEL, MARCA GILBARCO, COM UMA MANGUEIRA, MAIS ESPECIFICAÇÕES DESCONHECIDAS, EM RAZOÁVEL ESTADO DE CONSERVAÇÃO. <text:s/>(AVALIADO(S) EM R$5.000,00. PENHORADO EM 03/05/2013). 12 GALÕES DE ÓLEO LUBRIFICANTE MARCA LUBRAX TURBO - CF SAE 40, COM TRÊS LITROS CADA GALÃO <text:s/>(AVALIADO(S) EM R$360,00. PENHORADO EM 03/05/2013). 6 GALÕES DE ÓLEO LUBRIFICANTE MARCA LUBRAX TURBO- CF SAE 40, COM UM LITRO CADA GALÃO <text:s/>(AVALIADO(S) EM R$72,00. PENHORADO EM 03/05/2013). 1000 LITROS DE GASOLINA COMBUSTÍVEL, TIPO COMUM, NOVOS. <text:s/>(AVALIADO(S) EM R$2.900,00. PENHORADO EM 03/05/2013). 1000 LITROS DE ETANOL COMBUSTÍVEL, TIPO COMUM, NOVOS <text:s/>(AVALIADO(S) EM R$2.300,00. PENHORADO EM 03/05/2013). 1000 LITROS DE DIESEL COMBUSTÍVEL, TIPO COMUM, NOVOS. <text:s/>(AVALIADO(S) EM R$2.200,00. PENHORADO EM 03/05/2013). 1 FILTRO PRENSA PARA ÓLEO DIESEL, FABRICANTE METELSINTER, MODELO 5000 SDT, Nº SÉRIE 27096, CAPACIDADE PARA QUATRO BOMBAS CONVENCIONAIS, ANO FABRICAÇÃO 01/2012, VAZÃO NOMINAL 90001/HORA, VAZÃO FILTRAGEM 1501/MIN, EM EXCELENTE ESTADO DE USO. <text:s/>(AVALIADO(S) EM R$12.000,00. PENHORADO EM 03/05/2013). </text:span></text:p>
      <text:p text:style-name="P3">Localização: <text:span text:style-name="T1">RDV. BR. 101, S/N, KM 289- PRÓXIMO ENTRONCAMENTO DE LAJE ZONA RURAL- CEP.: 45.490-000- LAJE-BA.</text:span></text:p>
      <text:p text:style-name="P3">Avaliação: R$ <text:span text:style-name="T1">122.432,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9 <text:s text:c="7"/></text:span></text:p>
      <text:p text:style-name="P3">Processo: <text:span text:style-name="T1">0000951-12.2012.5.05.0421 CartPrec</text:span></text:p>
      <text:p text:style-name="P3">Rte: <text:span text:style-name="T1">COSME GERONIMO GOMES DOS SANTOS - </text:span>Adv Rte: </text:p>
      <text:p text:style-name="P3">Rdo: <text:span text:style-name="T1">JOSE ROBERTO BARBOZA DE VILHENA - </text:span>Adv Rdo: </text:p>
      <text:p text:style-name="P3">Bens: <text:span text:style-name="T1">1 ÁREA DE TERRENO PRÓPRIO, DESIGNADA PELO LOTE DE Nº 06 , DA QUADRA 35, INTEGRANTE DO LOTEAMENTO DENOMINADO JARDIM BALNEÁRIO VERA CRUZ, SITUADO NA LOCALIDADE DE BARRA GRANDE, MUNICÍPIO DE VERA CRUZ - BAHIA, INSCRITO NO CENSO IMOBILIÁRIO MUNICIPAL SOB NÚMERO 91176 -00032, COM AS SEGUINTES METRAGENS E CONFRONTAÇÕES: MEDINDO DITO LOTE, 38,00 METROS DE FRENTE, LIMITANDO-SE COM A BA 001; 25,00M DE FUNDO, LIMITANDO-SE COM ÁREA RESERVADA POR 14,00M DE FRENTE A FUNDO DE UM LADO, LIMITANDO-SE COM A RUA R E 36,00M DE FRENTE A FUNDO DE OUTRO LADO, LIMITANDO-SE COM O LOTE DE Nº 05, PERFAZENDO UMA ÁREA 721,50M², DEVIDAMENTE REGISTRADO NO CRIH DA COMARCA DE ITAPARICA-BA, LIVRO R02, NA MATRÍCULA SOB Nº 14892. MATRÍCULA: 14892, DATA DO REGISTRO DA PENHORA: 26/04/2013, <text:s/>(AVALIADO(S) EM R$72.150,00. PENHORADO EM 29/11/2012). </text:span></text:p>
      <text:p text:style-name="P3">Localização: <text:span text:style-name="T1">JARDIM BALNEÁRIO VERA CRUZ - BARRA GRANDE - VERA CRUZ-BA</text:span></text:p>
      <text:p text:style-name="P3">Avaliação: R$ <text:span text:style-name="T1">72.1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0 <text:s text:c="7"/></text:span><text:s text:c="4"/>1ª HASTA - 19/02/2014 <text:s text:c="3"/>2ª HASTA - 09/04/2014</text:p>
      <text:p text:style-name="P3">Processo: <text:span text:style-name="T1">0115100-94.2007.5.05.0421 RT</text:span></text:p>
      <text:p text:style-name="P3">Rte: <text:span text:style-name="T1">JOÃO BORGES BONFIM FILHO - </text:span>Adv Rte: <text:span text:style-name="T1">JANISSON LUIS BARROS</text:span></text:p>
      <text:p text:style-name="P3">Rdo: <text:span text:style-name="T1">ÓTICAS WANDERLEY TEIXEIRA LTDA. - </text:span>Adv Rdo: <text:span text:style-name="T1">GUSTAVO LUIS DE ALBUQUERQUE CARDOSO</text:span></text:p>
      <text:p text:style-name="P3">Bens: <text:span text:style-name="T1">11 ÓCULOS DE SOL E ESTOJOS, MARCA POLICE, REF. A28. <text:s/>(AVALIADO(S) EM R$5.500,00. PENHORADO EM 23/04/2010). 18 ÓCULOS DE SOL E ESTOJOS, MARCA VICTOR HUGO, REF. A25, A26 E A28. <text:s/>(AVALIADO(S) EM R$8.640,00. PENHORADO EM 23/04/2010). 9 ARMAÇÕES PARA ÓCULOS E ESTOJOS, MARCA POLICE, REF. A24, A25 E A26 <text:s/>(AVALIADO(S) EM R$4.500,00. PENHORADO EM 23/04/2010). 6 ARMAÇÕES PARA ÓCULOS E ESTOJOS, MARCA VICTOR HUGO, REF. A25 E A26 <text:s/>(AVALIADO(S) EM R$2.880,00. PENHORADO EM 23/04/2010). 17 ARMAÇÕES PARA ÓCULOS E ESTOJOS MARCA VICTOR HUGO, REF. A24, A25 E A26 <text:s/>(AVALIADO(S) EM R$8.160,00. PENHORADO EM 23/04/2010). 24 ARMAÇÕES PARA ÓCULOS MARCA "ACET/METAL ML 362, ML 365,368,392, 393, 395, 398, 305, 352, 390, 391, 389,397,394,396,397,401, 402, 403, 311, 399, 400, 302, 303, <text:s/>(AVALIADO(S) EM R$3.600,00. PENHORADO EM 23/04/2010). 23 ARMAÇÕES MARCA DY 96 2N 41-19 C357, DY 180 46-18 C02, 194N 46-19 C02, P1-1752 44-13 C545, PI 1753 45-16 C548, DY1 2079N 47-17 C249, P1 1752 44-13 C548, DY 2080N 46-17 C249, CO1 1800N 50-17, CO1 1800N CO2 50-17, P1 1753N 47-17 C548, P1 1753N C545, P1 1752N 46-17 C548, P1 1752N 46-17 C544, P1 2096N 46-17 C118, P1 2096N 46-17 C202, P1 2096N 46-17 C203, P1 2212 46-16 C690, P1 2213N 46-16 C553, P1 2213N 46-16 C693, P1 2095N 45-</text:span><text:soft-page-break/><text:span text:style-name="T1">17 C151 E P1 2095N 45-17 C521 <text:s/>(AVALIADO(S) EM R$2.300,00. PENHORADO EM 23/04/2010). 9 ÓCULOS DE SOL, MARCA PC <text:s/>(AVALIADO(S) EM R$1.350,00. PENHORADO EM 23/04/2010). 8 ÓCULOS DE SOL, MARCA PC <text:s/>(AVALIADO(S) EM R$1.200,00. PENHORADO EM 23/04/2010). 55 ÓCULOS ESPORTE COM ESTOJOS <text:s/>(AVALIADO(S) EM R$8.250,00. PENHORADO EM 23/04/2010). </text:span></text:p>
      <text:p text:style-name="P3">Localização: <text:span text:style-name="T1">RUA LANDULFO ALVES, 95 - CENTRO</text:span></text:p>
      <text:p text:style-name="P3">Avaliação: R$ <text:span text:style-name="T1">46.38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1 <text:s text:c="7"/></text:span></text:p>
      <text:p text:style-name="P3">Processo: <text:span text:style-name="T1">0001346-38.2011.5.05.0421 RTSum</text:span></text:p>
      <text:p text:style-name="P3">Rte: <text:span text:style-name="T1">FABIO SOUZA DE ANDRADE - </text:span>Adv Rte: <text:span text:style-name="T1">GEDALVA MARIA DA SILVA RIOS</text:span></text:p>
      <text:p text:style-name="P3">Rdo: <text:span text:style-name="T1">GSS - AMBIENTAL EMPREENDIMENTOS LTDA. - </text:span>Adv Rdo: </text:p>
      <text:p text:style-name="P3">Bens: <text:span text:style-name="T1">1 FREEZER CÔNSUL GRAN LUXO, 180 LITROS DE CAPACIDADE, MODELO E NÚMERO DE SÉRIE DESCONHECIDOS, EM FUNCIONAMENTO. <text:s/>(AVALIADO(S) EM R$500,00. PENHORADO EM 05/02/2014). 1 TELEVISOR TOSHIBA, 29", MODELO TV2987 JMS, SÉRIE AA 006173 Nº DE SÉRIE: 006173, <text:s/>(AVALIADO(S) EM R$300,00. PENHORADO EM 05/02/2014). </text:span></text:p>
      <text:p text:style-name="P3">Localização: <text:span text:style-name="T1">RUA CIDADE DE CRUZ DAS ALMAS, 18 - MARIA PRETA - SANTO ANTONIO DE JESUS-BA</text:span></text:p>
      <text:p text:style-name="P3">Avaliação: R$ <text:span text:style-name="T1">8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2 <text:s text:c="7"/></text:span></text:p>
      <text:p text:style-name="P3">Processo: <text:span text:style-name="T1">0001404-41.2011.5.05.0421 RTOrd</text:span></text:p>
      <text:p text:style-name="P3">Rte: <text:span text:style-name="T1">FABIO SANTANA DOS SANTOS - </text:span>Adv Rte: <text:span text:style-name="T1">CLÁUDIO CASTELO BRANCO TEIXEIRA</text:span></text:p>
      <text:p text:style-name="P3">Rdo: <text:span text:style-name="T1">INDÚSTRIA BAIANA DE VIDROS LTDA. - </text:span>Adv Rdo: <text:span text:style-name="T1">REBECA ALMEIDA BORGES</text:span></text:p>
      <text:p text:style-name="P3">Bens: <text:span text:style-name="T1">1 PORTA EM VIDRO INCOLOR 10 MM, TEMPERADO, NOVA, TAMANHO 690 X 2110, TOTALIZANDO 1,4559 METROS QUADRADOS. <text:s/>(AVALIADO(S) EM R$226,17. PENHORADO EM 09/05/2013). 1 PORTA EM VIDRO INCOLOR 10 MM, TEMPERADO, NOVA, TAMANHO 890 X 2350, TOTALIZANDO 2,0915 METROS QUADRADOS. <text:s/>(AVALIADO(S) EM R$324,91. PENHORADO EM 09/05/2013). 1 PORTA EM VIDRO INCOLOR 10 MM, TEMPERADO, NOVA, TAMANHO 720 X 2100, TOTALIZANDO 1,512 METROS QUADRADOS. <text:s/>(AVALIADO(S) EM R$234,89. PENHORADO EM 09/05/2013). 1 PORTA EM VIDRO INCOLOR 10 MM, TEMPERADO, NOVA, TAMANHO 945 X 2140, TOTALIZANDO 2,0223 METROS QUADRADOS. <text:s/>(AVALIADO(S) EM R$314,16. PENHORADO EM 09/05/2013). 1 PORTA EM VIDRO INCOLOR 10 MM, TEMPERADO, NOVA, TAMANHO 945 X 2140M, TOTALIZANDO 2,0223 METROS QUADRADOS. <text:s/>(AVALIADO(S) EM R$314,16. PENHORADO EM 09/05/2013). 1 PORTA EM VIDRO INCOLOR 10 MM, TEMPERADO, NOVA, TAMANHO 760 X 2390 M, TOTALIZANDO 1,8164 METROS QUADRADOS. <text:s/>(AVALIADO(S) EM R$282,18. PENHORADO EM 09/05/2013). 4 JANELAS EM VIDRO INCOLOR 8 MM, TEMPERADO, NOVA, TAMANHO 1000X 940 M, TOTALIZANDO 3,76 METROS QUADRADOS. <text:s/>(AVALIADO(S) EM R$460,60. PENHORADO EM 09/05/2013). 2 BASCULANTES EM VIDRO INCOLOR 8 MM, TEMPERADOS, NOVOS, TAMANHO 490 X 590 CM, TOTALIZANDO 0,5782 METROS QUADRADOS. <text:s/>(AVALIADO(S) EM R$70,84. PENHORADO EM 09/05/2013). 1 BASCULANTE EM VIDRO INCOLOR 8MM, TEMPERADOS, NOVOS, TAMANHO 490 X 500 CM, TOTALIZANDO 0,245 METROS QUADRADOS. <text:s/>(AVALIADO(S) EM R$30,01. PENHORADO EM 09/05/2013). 1 BASCULANTE EM VIDRO INCOLOR 8MM, TEMPERADOS, NOVOS, TAMANHO 470 X 520 CM, TOTALIZANDO 0,244 METROS QUADRADOS. <text:s/>(AVALIADO(S) EM R$29,94. PENHORADO EM 09/05/2013). 1 BASCULANTE EM VIDRO INCOLOR 8 MM, TEMPERADO, NOVO, TAMANHO 480 X 540 CM, TOTALIZANDO0,2592 METROS QUADRADOS. <text:s/>(AVALIADO(S) EM R$31,75. PENHORADO EM 09/05/2013). 1 BASCULANTE EM VIDRO INCOLOR 8MM, TEMPERADO, NOVOS, TAMANHO 500 X 570CM, TOTALIZANDO 0,285 METROS QUADRADOS. <text:s/>(AVALIADO(S) EM R$34,91. PENHORADO EM 09/05/2013). 2 TAMPOS DE VIDRO INCOLOR 10MM TEMPERADO, MVO TAMANHO 1000 X 1800, TOTALIZANDO 3,6 METROS QUADRADOS. <text:s/>(AVALIADO(S) EM R$937,44. PENHORADO EM 09/05/2013). 1 TAMPO DE VIDRO INCOLOR 10MM TEMPERADO, NOVO, TAMANHO 1000 X 1600, TOTALIZANDO 1,6 METROS QUADRADOS. <text:s/>(AVALIADO(S) EM R$416,64. PENHORADO EM 09/05/2013). 1 PORTA EM VIDRO INCOLOR 10MM , TEMPERADO, NOVA, TAMANHO 940 X 2120 CM, TOTALIZANDO 1,99928 METROS QUADRADOS. <text:s/>(AVALIADO(S) EM R$309,58. PENHORADO EM 09/05/2013). 1 PORTA EM VIDRO INCOLOR 10MM, TEMPERADO, NOVA, TAMANHO 1020 X 2040 CM, TOTALIZANDO 2,0808 METROS QUADRADOS. <text:s/>(AVALIADO(S) EM R$323,25. PENHORADO EM 09/05/2013). 1 PORTA EM VIDRO INCOLOR 10MM, TEMPERADO, NOVA, TAMANHO 1040 X 2080 CM, TOTALIZANDO 2,1632 METROS QUADRADOS. <text:s/>(AVALIADO(S) EM R$336,05. PENHORADO EM 09/05/2013). 2 PORTAS EM VIDRO INCOLOR 10MM, TEMPERADO, NOVA, TAMANHO 950 X 2200CM, TOTALIZANDO 4,18 METROS QUADRADOS. <text:s/>(AVALIADO(S) EM R$324,68. PENHORADO EM 09/05/2013). 1 PORTA EM VIDRO INCOLOR 10MM, TEMPERADO, NOVA, TAMANHO 1040 X 2080 CM, TOTALIZANDO 2,1632 METROS QUADRADOS. <text:s/>(AVALIADO(S) EM R$649,36. PENHORADO EM 09/05/2013). 4 JANELAS EM VIDRO INCOLOR 8MM, TEMPERADO, NOVA, TAMANHO 1040 X 980M, TOTALIZANDO 4.0768 METROS QUADRADOS <text:s/>(AVALIADO(S) EM R$499,40. PENHORADO EM 09/05/2013). </text:span></text:p>
      <text:p text:style-name="P3">Localização: <text:span text:style-name="T1">RODOVIA BR 101, KM 263, S/N- CEP: 44.570-000- SANTO ANTONIO DE JESUS- BA</text:span></text:p>
      <text:p text:style-name="P3">Avaliação: R$ <text:span text:style-name="T1">6.150,92</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3 <text:s text:c="7"/></text:span></text:p>
      <text:p text:style-name="P3">Processo: <text:span text:style-name="T1">0000017-24.2012.5.05.0431 RTOrd</text:span></text:p>
      <text:p text:style-name="P3">Rte: <text:span text:style-name="T1">ADEMILDES DA SILVA SANTOS - </text:span>Adv Rte: <text:span text:style-name="T1">MAURICIO EDINGTON COUTINHO</text:span></text:p>
      <text:p text:style-name="P3">Rdo: <text:span text:style-name="T1">PORTAL HOTEIS LTDA. - </text:span>Adv Rdo: <text:span text:style-name="T1">ISIS MARIA MENEZES DOS SANTOS</text:span></text:p>
      <text:p text:style-name="P3">Bens: <text:span text:style-name="T1">28 APARELHOS DE AR CONDICIONADO TIPO SPLIT, MARCA LG, MOD. TSNC 092YMA1, CAPACIDADE DE 9000 (BTUS), ACIONAMENTO POR CONTROLE REMOTO, TENSÃO 220 VOLTS, COR BRANCA, TODOS EM PERFEITO ESTADO DE CONSERVAÇÃO E FUNCIONAMENTO. <text:s/>(AVALIADO(S) EM R$22.400,00. PENHORADO EM 25/04/2013). </text:span></text:p>
      <text:p text:style-name="P3">Localização: <text:span text:style-name="T1">RUA MAESTRO BARRINHA, S/N, GRAÇA</text:span></text:p>
      <text:p text:style-name="P3">Avaliação: R$ <text:span text:style-name="T1">22.4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184 <text:s text:c="7"/></text:span><text:s text:c="4"/>1ª HASTA - 19/02/2014 <text:s text:c="3"/>2ª HASTA - 09/04/2014</text:p>
      <text:p text:style-name="P3">Processo: <text:span text:style-name="T1">0000023-94.2013.5.05.0431 RTSum</text:span></text:p>
      <text:p text:style-name="P3">Rte: <text:span text:style-name="T1">LAURINDO JESUS DOS SANTOS - </text:span>Adv Rte: <text:span text:style-name="T1">MAURICIO EDINGTON COUTINHO</text:span></text:p>
      <text:p text:style-name="P3">Rdo: <text:span text:style-name="T1">CONSTRUTORA E EMPREENDIMENTOS MILLENNIUM LTDA. - ME - </text:span>Adv Rdo: <text:span text:style-name="T1">MARCELO DANTAS CABRAL</text:span></text:p>
      <text:p text:style-name="P3">Bens: <text:span text:style-name="T1">1 COMPUTADOR CUJO GABINETE NÃO POSSUI MARCA APARENTE, COR PREDOMINANTE PRETA, SISTEMA OPERACIONAL WINDOWS 7 ULTIMET, PROCESSADOR INTEL CELERON DE 2,6 GHZ, MEMÓRIA RAM 2,0 GB, DRIVE DE DVD E CD, SLOT PARA PEN-DRIVE, BOTÃO DE LIGAR QUEBRADO, COMPOSTO DE MONITOR DA MARCA "LG", MODELO E1960TT, Nº SÉRIE 110SPQJON676, COR PRETA; TECLADO ABNT E MOUSE DA MARCA WISE, AMBOS NA COR PRETA <text:s/>(AVALIADO(S) EM R$1.500,00. PENHORADO EM 12/09/2013). 1 IMPRESSORA DA MARCA HP DESKJET, F-4280, ALL IN ONE, NA COR BRANCA E CINZA Nº DE SÉRIE: SNBR89MPFL6Q, <text:s/>(AVALIADO(S) EM R$600,00. PENHORADO EM 12/09/2013). </text:span></text:p>
      <text:p text:style-name="P3">Localização: <text:span text:style-name="T1">RUA GOVER. GONÇALVES, 20, ALTOS- CENTRO</text:span></text:p>
      <text:p text:style-name="P3">Avaliação: R$ <text:span text:style-name="T1">2.1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5 <text:s text:c="7"/></text:span></text:p>
      <text:p text:style-name="P3">Processo: <text:span text:style-name="T1">0000031-37.2014.5.05.0431 CartPrec</text:span></text:p>
      <text:p text:style-name="P3">Rte: <text:span text:style-name="T1">MARIA SILVIA DOS SANTOS SOUZA - </text:span>Adv Rte: </text:p>
      <text:p text:style-name="P3">Rdo: <text:span text:style-name="T1">MARIA DOS ANJOS SILVA - </text:span>Adv Rdo: </text:p>
      <text:p text:style-name="P3">Bens: <text:span text:style-name="T1">2 PORTAS DE SUCUPIRA, MEDINDO 80CM X 2,10 M, NOVAS, EM EXCELENTE ESTADO DE CONSERVAÇÃO <text:s/>(AVALIADO(S) EM R$1.100,00. PENHORADO EM 07/03/2014). 2 PORTAS DE SUCUPIRA, 70 CM X 2,10 M, NOVAS EXCELENTE ESTADO DE CONSERVAÇÃO <text:s/>(AVALIADO(S) EM R$960,00. PENHORADO EM 07/03/2014). 3 JANELAS DE SUCUPIRA, 70 CM X 1,10 M, NOVAS EXCELENTE ESTADO DE CONSERVAÇÃO <text:s/>(AVALIADO(S) EM R$690,00. PENHORADO EM 07/03/2014). 2 JANELÕES DE SUCUPIRA, 1,80 M X 1,30 M, NOVAS, COM OS CAIXÕES PINTADOS (QUEIMADOS) <text:s/>(AVALIADO(S) EM R$1.300,00. PENHORADO EM 07/03/2014). 1 CAMA DE SOLTEIRO "DE RODINHA", EM SUCUPIRA, NOVA, EXCELENTE ESTADO DE CONSERVAÇÃO <text:s/>(AVALIADO(S) EM R$380,00. PENHORADO EM 07/03/2014). 2 PORTAS DE COURO, 2,1 CM X 80 CM, NOVA <text:s/>(AVALIADO(S) EM R$1.300,00. PENHORADO EM 07/03/2014). </text:span></text:p>
      <text:p text:style-name="P3">Localização: <text:span text:style-name="T1">RUA DO JAMBEIRO, ITUBERÁ-BA</text:span></text:p>
      <text:p text:style-name="P3">Avaliação: R$ <text:span text:style-name="T1">5.73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6 <text:s text:c="7"/></text:span></text:p>
      <text:p text:style-name="P3">Processo: <text:span text:style-name="T1">0015400-86.2005.5.05.0431 RT</text:span></text:p>
      <text:p text:style-name="P3">Rte: <text:span text:style-name="T1">SINDICATO DOS TRABALHADORES DA IND. DE PESCADOS E FABRICACAO DE CONSERVA DE PESCADO NO ESTADO DA BAHIA - SINDPESCA - </text:span>Adv Rte: <text:span text:style-name="T1">AUGUSTO SERGIO DO DESTERRO SANTOS</text:span></text:p>
      <text:p text:style-name="P3">Rdo: <text:span text:style-name="T1">VALENCA DA BAHIA MARICULTURA S.A INCORPORADORA DAS EMPRESAS MARICULTURA SALINAS S.A., SOAGRO MARINA DO NORDESTE S.A. E FAZENDA BAHIA S.A. - </text:span>Adv Rdo: <text:span text:style-name="T1">MARCELO DANTAS CABRAL</text:span></text:p>
      <text:p text:style-name="P3">Bens: <text:span text:style-name="T1">100000 CAMARÕES FRESCO, TIPO 100/200. <text:s/>(AVALIADO(S) EM R$1.000.000,00. PENHORADO EM 06/02/2014). </text:span></text:p>
      <text:p text:style-name="P3">Localização: <text:span text:style-name="T1">ESTRADA VALENÇA/GUAIBIM, 12,5</text:span></text:p>
      <text:p text:style-name="P3">Avaliação: R$ <text:span text:style-name="T1">1.00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7 <text:s text:c="7"/></text:span></text:p>
      <text:p text:style-name="P3">Processo: <text:span text:style-name="T1">0023400-22.1998.5.05.0431 RT</text:span></text:p>
      <text:p text:style-name="P3">Rte: <text:span text:style-name="T1">CLODOALDO RIBEIRO DAMASCENO - </text:span>Adv Rte: <text:span text:style-name="T1">SALVADOR COUTINHO SANTOS</text:span></text:p>
      <text:p text:style-name="P3">Rdo: <text:span text:style-name="T1">VILLAGE PARAISO TROPICAL LTDA. - </text:span>Adv Rdo: <text:span text:style-name="T1">ROBERT SALES ANDRADE</text:span></text:p>
      <text:p text:style-name="P3">Bens: <text:span text:style-name="T1">50 FRIGOBARES, COR PREDOMINANTE BRANCA, 220 VOLTS, MARCA CONSUL TOP, BOM ESTADO DE CONSERVAÇÃO, SEM MAIORES INFORMAÇÕES APARENTES. <text:s/>(AVALIADO(S) EM R$30.000,00. PENHORADO EM 19/09/2012). </text:span></text:p>
      <text:p text:style-name="P3">Localização: <text:span text:style-name="T1">3ª PRAIA DO MORRO DE SÃO PAULO-CAIRU/BAU</text:span></text:p>
      <text:p text:style-name="P3">Avaliação: R$ <text:span text:style-name="T1">3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8 <text:s text:c="7"/></text:span><text:s text:c="4"/>1ª HASTA - 19/02/2014 <text:s text:c="3"/>2ª HASTA - 09/04/2014</text:p>
      <text:p text:style-name="P3">Processo: <text:span text:style-name="T1">0000311-76.2012.5.05.0431 RTOrd</text:span></text:p>
      <text:p text:style-name="P3">Rte: <text:span text:style-name="T1">PAULO UBIRATAN BOMFIM LEMOS - </text:span>Adv Rte: <text:span text:style-name="T1">VANUSCA DA SILVA SANTANA</text:span></text:p>
      <text:p text:style-name="P3">Rdo: <text:span text:style-name="T1">PREVINA-SE COMERCIO E SERVICOS DE EQUIPAMENTOS ELETRONICOS E ALARMES LTDA. - </text:span>Adv Rdo: <text:span text:style-name="T1">KLEBER JOSÉ MARTINS FERREIRA</text:span></text:p>
      <text:p text:style-name="P3">Bens: <text:span text:style-name="T1">1 CONDICIONADOR DE AR TIPO JANELA MARCA ELECTROLUX, MOD MAXIMUS, 7500 BTUS, BRANCO, 220V <text:s/>(AVALIADO(S) EM R$800,00. PENHORADO EM 19/02/2013). 1 CONDICIONADOR DE AR SPLIT DA MARCA GREE, 7000 BTUS, 220V <text:s/>(AVALIADO(S) EM R$1.200,00. PENHORADO EM 19/02/2013). 1 CENTRAL TELEFONICA DA MARCA INTELBRAS, MOD PABX TI 730I, BRANCA <text:s/>(AVALIADO(S) EM R$300,00. PENHORADO EM 19/02/2013). 1 IMPRESSORA MULTIFUNCIONAL DA MARCA HP DESKJET F4480, PRETA, BIVOLT <text:s/>(AVALIADO(S) EM R$300,00. PENHORADO EM 19/02/2013). 1 NETBOOK, MARCA ACER, WINDOWS 7, INTEL, CELERON 1,3 GHZ, RAM 2 GB, ASPIRE, PRETO <text:s/>(AVALIADO(S) EM R$800,00. PENHORADO EM 19/02/2013). 1 CENTRAL TELEFONICA PABX TELEFONE E FAX, SHARP MODELO VX 44 <text:s/>(AVALIADO(S) EM R$200,00. PENHORADO EM 19/02/2013). 1 COMPUTADOR DA MARCA WISECASE, WINDOWS 7, AMD SEMPRON 2.8 GHZ, RAM 2 GB, MOUSE E TECLADO MULTILASER, MONITOR SAMSUNG 15 POL <text:s/>(AVALIADO(S) EM R$1.000,00. PENHORADO EM 19/02/2013). 1 TV DA MARCA PHILIPS, 14 POL, EM CORES, MODELO 14FT3336178, BIVOLT <text:s/>(AVALIADO(S) EM R$250,00. PENHORADO EM 19/02/2013). 1 MICROCOMPUTADOR SEM MARCA APARENTE, WINDOWS XP, HD 320GB, PENTIUM DUAL CORE 2.5 GHZ, RAM 2 GB, PRETO, MOUSE, TECLADO LOGIN, 2 CAIXAS ACUSTICAS, MONITOR AOC 716 SW, 17 POL <text:s/>(AVALIADO(S) EM R$1.000,00. PENHORADO EM 19/02/2013). 1 </text:span><text:soft-page-break/><text:span text:style-name="T1">MICROCOMPUTADOR MARCA PC MIX, HD 500 GB, WINDOWS 7 PROFESSIONAL, INTEL CELERON 1.8 MHZ, RAM 1 GHZ, PRETO, MOUSE, TECLADO E CAIXAS ACUSTICAS DA MARCA SLIMTER, MONITOR PHILIPS MODELO I50S <text:s/>(AVALIADO(S) EM R$1.000,00. PENHORADO EM 19/02/2013). 1 APARELHO GRAVADOR/REPRODUTOR DE IMAGEM DIGITAL 8 CANAIS, 240 FRAMES, VENETIAN, MODELO STAND ALONE VNT7708, COMPRESSAO DE VIDEO PADRAO H 264, DUAL STREAM E COMBINACAO DE TECNICAS DE CODIFICACAO DE APOIO <text:s/>(AVALIADO(S) EM R$2.500,00. PENHORADO EM 17/08/2013). 1 CENTRAL DE SINAL DE ALARME, MARCA VECTRA, MODELO TWIN LINE RECEIVER <text:s/>(AVALIADO(S) EM R$6.000,00. PENHORADO EM 17/08/2013). 2 CENTRAIS DE ALARME DA MARCA PPA, MONITUS 10, COMPLETA <text:s/>(AVALIADO(S) EM R$1.600,00. PENHORADO EM 17/08/2013). 2 MOTORES PARA PORTAO MARCA ROSSI, MODELO CJMOV D2 NANO 36 TURBO 220145060 <text:s/>(AVALIADO(S) EM R$1.200,00. PENHORADO EM 17/08/2013). 1 BEBEDOURO ELETRICO, 220V, MARCA ESMALTEC, COR PREDOMINANTE BRANCA E AZUL <text:s/>(AVALIADO(S) EM R$300,00. PENHORADO EM 19/02/2013). </text:span></text:p>
      <text:p text:style-name="P3">Localização: <text:span text:style-name="T1">RUA SETE DE SETEMBRO, 221, 1 AND, CENTRO</text:span></text:p>
      <text:p text:style-name="P3">Avaliação: R$ <text:span text:style-name="T1">18.45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9 <text:s text:c="7"/></text:span></text:p>
      <text:p text:style-name="P3">Processo: <text:span text:style-name="T1">0000312-61.2012.5.05.0431 RTOrd</text:span></text:p>
      <text:p text:style-name="P3">Rte: <text:span text:style-name="T1">JESSICA PAMELA BOMFIM SILVA - </text:span>Adv Rte: <text:span text:style-name="T1">CRECENCIO SANTANA FILHO</text:span></text:p>
      <text:p text:style-name="P3">Rdo: <text:span text:style-name="T1">PREVINA-SE COMERCIO E SERVICOS DE EQUIPAMENTOS ELETRONICOS E ALARMES LTDA. - </text:span>Adv Rdo: <text:span text:style-name="T1">KLEBER JOSÉ MARTINS FERREIRA</text:span></text:p>
      <text:p text:style-name="P3">Bens: <text:span text:style-name="T1">1 IMPRESSORA MULTIFUNCIONAL HP PSC 1510 ACCIN-ONE, COR PREDOMINANTE CINZA, JATO DE TINTA, N° SÉRIE <text:s/>BR62N2MOVS, EM BOM ESTADO DE CONSERVAÇÃO E USO. <text:s/>(AVALIADO(S) EM R$200,00. PENHORADO EM 19/02/2013). 1 MESA DE ESCRITÓRIO EXECUTIVA, MEDINDO 1,60 M X 0,75M DE LARGURA, COMPOSTA DE QUATRO GAVETAS E UMA BAIA PARA GABINETE, REVESTIDA EM FÓRMICA BRANCA E AZUL, EM ESTADO RAZOÁVEL DE CONSERVAÇÃO, CÓDIGO APRESENTANDO ALGUMAS AVARIAS. <text:s/>(AVALIADO(S) EM R$800,00. PENHORADO EM 19/02/2013). 1 CADEIRA EXECUTIVA DA MARCA RUNAPEL, GIRATÓRIA, SEM BRAÇOS, NA COR PRETA, EM BOM ESTADO DE CONSERVAÇÃO E USO. <text:s/>(AVALIADO(S) EM R$400,00. PENHORADO EM 19/02/2013). 1 IMPRESSORA HP LASER JET P1102W, COR PRETA, EM PERFEITO ESTADO DE CONSERVAÇÃO E USO <text:s/>(AVALIADO(S) EM R$300,00. PENHORADO EM 19/02/2013). 1 TV LG, 29 POLEGADAS, TELA PLANA, MODELO <text:s/>FLATRON, COR PREDOMINANTE CINZA, BIVOLT, USADA E FUNCIONANDO <text:s/>(AVALIADO(S) EM R$400,00. PENHORADO EM 19/02/2013). 1 ESTABILIZADOR NO-BREAK, MARCA MAX CONTROL, COR PRETA, EM PERFEITO ESTADO DE USO E CONSERVAÇÃO <text:s/>(AVALIADO(S) EM R$200,00. PENHORADO EM 19/02/2013). 1 ARMÁRIO DE ESCRITÓRIO, SEM MARCA APARENTE, COM <text:s/>QUATRO PRATELEIRAS INTERNAS, REVESTIDA EM FÓRMICA AZUL, DUAS PORTAS. <text:s/>(AVALIADO(S) EM R$300,00. PENHORADO EM 19/02/2013). 1 ESTABILIZADOR NO-BREAK, MARCA MICRO SOL, <text:s/>MODELO <text:s/>COMIEG3, POTÊNCIA 300A, COR PRETA. <text:s/>(AVALIADO(S) EM R$200,00. PENHORADO EM 19/02/2013). </text:span></text:p>
      <text:p text:style-name="P3">Localização: <text:span text:style-name="T1">RUA SETE DE SETEMBRO, VALENÇA-BA</text:span></text:p>
      <text:p text:style-name="P3">Avaliação: R$ <text:span text:style-name="T1">2.8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0 <text:s text:c="7"/></text:span></text:p>
      <text:p text:style-name="P3">Processo: <text:span text:style-name="T1">0000570-08.2011.5.05.0431 RTOrd</text:span></text:p>
      <text:p text:style-name="P3">Rte: <text:span text:style-name="T1">BARBARA SHALLENBERGER BAUMGARTEN - </text:span>Adv Rte: <text:span text:style-name="T1">JULIANA ROCHA DE SOUZA</text:span></text:p>
      <text:p text:style-name="P3">Rdo: <text:span text:style-name="T1">BOA ONDA TURISMO LTDA. - </text:span>Adv Rdo: <text:span text:style-name="T1">IGOR COUTINHO SOUZA</text:span></text:p>
      <text:p text:style-name="P3">Bens: <text:span text:style-name="T1">16 COFRE ELETRÔNICO, MARCA TECHNER, MODELO S17 ECD CLASSIC, COR PREDOMINANTE BRANCA, EM BOM ESTADO DE CONSERVAÇÃO, EM FUNCIONAMENTO, COM DIMENSÕES INTERNAS 16X28X14 CM , E EXTERNAS 17X28X21 CM E VOLUME DE 6 LITROS. <text:s/>(AVALIADO(S) EM R$8.640,00. PENHORADO EM 13/06/2012). 1 AR CONDICIONADO LG, COR PREDOMINANTE BRANCA, TIPO "SPLIT", CAPACIDADE 9.000 BTU/H, CONSUMO 750 W, CORRENTE 3,5 A, MODELO SLN 0920 FLA, EM BOM ESTADO DE CONSERVAÇÃO, FUNCIONANDO. <text:s/>(AVALIADO(S) EM R$800,00. PENHORADO EM 13/06/2012). </text:span></text:p>
      <text:p text:style-name="P3">Localização: <text:span text:style-name="T1">POUSADA MINHA LOUCA PAIXÃO, MORRO DE SÃO PAULO, CAIRU-BA</text:span></text:p>
      <text:p text:style-name="P3">Avaliação: R$ <text:span text:style-name="T1">9.44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1 <text:s text:c="7"/></text:span></text:p>
      <text:p text:style-name="P3">Processo: <text:span text:style-name="T1">0061800-95.2004.5.05.0431 RT</text:span></text:p>
      <text:p text:style-name="P3">Rte: <text:span text:style-name="T1">REINALDO SANTANA DA SILVA - </text:span>Adv Rte: <text:span text:style-name="T1">DIJEANE SILVA COSTA</text:span></text:p>
      <text:p text:style-name="P3">Rdo: <text:span text:style-name="T1">CERÂMICA DA MATA LTDA. - </text:span>Adv Rdo: <text:span text:style-name="T1">GUIDO ARAÚJO MAGALHÃES JUNIOR</text:span></text:p>
      <text:p text:style-name="P3">Bens: <text:span text:style-name="T1">40000 BLOCOS DE CERÊMICA, TAMANHO 09X14X24 CM, CONTENDO 06 FUROS <text:s/>(AVALIADO(S) EM R$24.000,00. PENHORADO EM 20/09/2013). </text:span></text:p>
      <text:p text:style-name="P3">Localização: <text:span text:style-name="T1">RODOVIA CAMAMU-TRAVESSÃO, KM 01</text:span></text:p>
      <text:p text:style-name="P3">Avaliação: R$ <text:span text:style-name="T1">24.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2 <text:s text:c="7"/></text:span></text:p>
      <text:p text:style-name="P3">Processo: <text:span text:style-name="T1">0000657-95.2010.5.05.0431 RTOrd</text:span></text:p>
      <text:p text:style-name="P3">Rte: <text:span text:style-name="T1">NADILSON DOS SANTOS SOUSA - </text:span>Adv Rte: <text:span text:style-name="T1">CRISTINA MARIA GAMA PACHECO</text:span></text:p>
      <text:p text:style-name="P3">Rdo: <text:span text:style-name="T1">PONTUAL GESSO COMÉRCIO E SERVIÇOS PARA CONSTRUÇÃO LTDA. - </text:span>Adv Rdo: <text:span text:style-name="T1">PEDRO GERALDO DO NASCIMENTO</text:span></text:p>
      <text:p text:style-name="P3">Bens: <text:span text:style-name="T1">85 KG DE ARAME LISO, GALVANIZADO, ZINCADO E MACIO, DA MARCA BELGO BMG 18. <text:s/>(AVALIADO(S) EM R$1.105,00. PENHORADO EM 21/09/2013). </text:span></text:p>
      <text:p text:style-name="P3">Localização: <text:span text:style-name="T1">SEDE DA EXECUTADA - RUA DIRETA DA DELEGACIA, NOVO HORIZONTE, VALENÇA-BA</text:span></text:p>
      <text:p text:style-name="P3">Avaliação: R$ <text:span text:style-name="T1">1.105,00</text:span></text:p>
      <text:p text:style-name="P3"><text:soft-page-break/>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3 <text:s text:c="7"/></text:span></text:p>
      <text:p text:style-name="P3">Processo: <text:span text:style-name="T1">0000708-09.2010.5.05.0431 RTSum</text:span></text:p>
      <text:p text:style-name="P3">Rte: <text:span text:style-name="T1">JULIETA TOMÉ - </text:span>Adv Rte: <text:span text:style-name="T1">JOSÉ CARLOS SOUZA SILVA</text:span></text:p>
      <text:p text:style-name="P3">Rdo: <text:span text:style-name="T1">LAFAYETTE BRAZ MIRANDA DA SILVA ME - </text:span>Adv Rdo: <text:span text:style-name="T1">GUIDO ARAÚJO MAGALHÃES JUNIOR</text:span></text:p>
      <text:p text:style-name="P3">Bens: <text:span text:style-name="T1">1 TV, TIPO LCD, MARCA BUSTER, 42", COR PRETA, FUNCIONANDO, EM BOM ESTADO DE CONSERVAÇÃO <text:s/>(AVALIADO(S) EM R$1.000,00. PENHORADO EM 03/09/2013). 1 FREEZER HORIZONTAL, MARCA ELECTROLUX, MODELO COOLER H210, COR BRANCA, 220V, FUNCIONANDO, EM BOM ESTADO DE CONSERVAÇÃO <text:s/>(AVALIADO(S) EM R$800,00. PENHORADO EM 03/09/2013). 1 FREEZER HORIZONTAL, MARCA ELECTROLUX, MODELO H500, COR BRANCA, CAPACIDADE <text:s/>DE 477 LITROS, COM DUAS PORTAS, 220 V, FUNCIONANDO, EM BOM ESTADO DE CONSERVAÇÃO <text:s/>(AVALIADO(S) EM R$1.400,00. PENHORADO EM 03/09/2013). 1 REFRIGERADOR CONSUL, SEM MODELO APARENTE, 220 V, CAPACIDADE 280 LITROS, COR CINZA, COM ALGUNS PONTOS DE FERRUGEM, FUNCIONANDO <text:s/>(AVALIADO(S) EM R$600,00. PENHORADO EM 03/09/2013). </text:span></text:p>
      <text:p text:style-name="P3">Localização: <text:span text:style-name="T1">AVENIDA BEIRA MAR, S/N, CAIRU-BA</text:span></text:p>
      <text:p text:style-name="P3">Avaliação: R$ <text:span text:style-name="T1">3.8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4 <text:s text:c="7"/></text:span><text:s text:c="4"/>1ª HASTA - 19/02/2014 <text:s text:c="3"/>2ª HASTA - 09/04/2014</text:p>
      <text:p text:style-name="P3">Processo: <text:span text:style-name="T1">0000773-67.2011.5.05.0431 RTOrd</text:span></text:p>
      <text:p text:style-name="P3">Rte: <text:span text:style-name="T1">BRUNO GRIMALDI - </text:span>Adv Rte: <text:span text:style-name="T1">EANES DA SILVA OLIVEIRA</text:span></text:p>
      <text:p text:style-name="P3">Rdo: <text:span text:style-name="T1">BAHIADESIGN LTDA. - ME - </text:span>Adv Rdo: <text:span text:style-name="T1">CINTIA PARAIZO MARTINS MEIRELES RIBEIRO</text:span></text:p>
      <text:p text:style-name="P3">Bens: <text:span text:style-name="T1">1 MÁQUINA DE IMPRESSÃO DIGITAL, MARCA ROLAND, MODELO XJ-740, COM 1,87 CM DE BOCA DE IMPRESSÃO, COM RESOLUÇÃO MÁXIMA DE 1440X1440 DPI, ADQUIRIDA EM 2012, EM PERFEITO ESTADO DE CONSERVAÇÃO/FUNCIONAMENTO <text:s/>(AVALIADO(S) EM R$50.000,00. PENHORADO EM 23/01/2013). </text:span></text:p>
      <text:p text:style-name="P3">Localização: <text:span text:style-name="T1">RU AJUVÊNCIO DE REZENDE, (SEDE DA BAHIA DESIGN)</text:span></text:p>
      <text:p text:style-name="P3">Avaliação: R$ <text:span text:style-name="T1">50.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5 <text:s text:c="7"/></text:span></text:p>
      <text:p text:style-name="P3">Processo: <text:span text:style-name="T1">0000799-31.2012.5.05.0431 RTSum</text:span></text:p>
      <text:p text:style-name="P3">Rte: <text:span text:style-name="T1">COSME CONCEICAO DOS SANTOS - </text:span>Adv Rte: <text:span text:style-name="T1">CRISTINA MARIA GAMA PACHECO</text:span></text:p>
      <text:p text:style-name="P3">Rdo: <text:span text:style-name="T1">VITAL DA SILVA SANTOS - ME - </text:span>Adv Rdo: <text:span text:style-name="T1">MARCELO DANTAS CABRAL</text:span></text:p>
      <text:p text:style-name="P3">Bens: <text:span text:style-name="T1">1 BETONEIRA INDUSTRIAL DE 500 LITROS, COR PREDOMINANTE AMARELA, BASTANTE USADA, COM DIVERSOS PONTOS DE FERRUGEM, COM MOTOR EM RAZOÁVEL ESTADO DE CONSERVAÇÃO, APARENTANDO TER MAIS DE 15 ANOS DE USO, BEM DESGASTADA PELO TEMPO, COMPLETA (CAÇAMBA, BOJO E RODAS); NÃO SENDO POSSÍVEL VERIFICAR SE ESTAVA FUNCIONANDO, EM VIRTUDE DE FALTA DE ENERGIA SUFICIENTE/CAPAZ DE PÔR O EQUIPAMENTO PARA FUNCIONAR; NÃO POSSUI MARCA APARENTE; 760 WATTS, 220 VOLTS, MOTOR MODELO TRIFÁSICO <text:s/>(AVALIADO(S) EM R$12.000,00. PENHORADO EM 14/08/2013). </text:span></text:p>
      <text:p text:style-name="P3">Localização: <text:span text:style-name="T1">CAMINHO 01, CASA 09, URBIS, VALENÇA-BA</text:span></text:p>
      <text:p text:style-name="P3">Avaliação: R$ <text:span text:style-name="T1">12.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6 <text:s text:c="7"/></text:span><text:s text:c="4"/>1ª HASTA - 10/12/2013 <text:s text:c="3"/>2ª HASTA - 09/04/2014</text:p>
      <text:p text:style-name="P3">Processo: <text:span text:style-name="T1">0000975-10.2012.5.05.0431 RTSum</text:span></text:p>
      <text:p text:style-name="P3">Rte: <text:span text:style-name="T1">RENATA SILVA DOS SANTOS - </text:span>Adv Rte: <text:span text:style-name="T1">WALQUIMAR SANTOS SOUZA JÚNIOR</text:span></text:p>
      <text:p text:style-name="P3">Rdo: <text:span text:style-name="T1">MARYEDIL INSTITUTO DE EDUCACAO TECNICA E SOCIAL LTDA. - ME - </text:span>Adv Rdo: </text:p>
      <text:p text:style-name="P3">Bens: <text:span text:style-name="T1">1 COMPUTADOR (PC) PCMIX, PROCESSADOR CELERON 450, 2.20 GHZ, 512 MB RAM, 160 GB, WINDOWS 7 ULTIMATE, CONTENDO TECLADO, MOUSE, MONITOR AOC 14", MODELO 519 SW, COR PRETA (PREDOMINANTE), EM EXCELENTE ESTADO DE CONSERVAÇÃO E EM PLENO FUNCIONAMENTO <text:s/>(AVALIADO(S) EM R$1.300,00. PENHORADO EM 07/06/2013). 1 COMPUTADOR (PC) LOGIN, PROCESSADOR CELERON 440, 2,00 GHZ, 1,00 GB RAM, 160 GB DE MEMÓRIA, WINDOWS 7 ULTIMATE, CONTENDO TECLADO , MOUSE, MONITOR AOC 14" , MODELO 510 SW, COR PRETA(PREDOMINANCIA), EM EXCELENTE ESTADO DE CONSERVAÇÃO, EM FUNCIONAMENTO <text:s/>(AVALIADO(S) EM R$1.300,00. PENHORADO EM 07/06/2013). 1 COMPUTADOR (PC) PCMIX, PROCESSADOR CELERON 450, 2,20 GHZ, 1,00 GB RAM, 160 GB, WINDOWS 7 ULTIMATE, CONTENDO TECLADO, MOUSE E MONITOR AOC 14", MODELO 510 SW, COR PRETA (PREDOMINANCIA), EM EXCELENTE ESTADO DE CONSERVAÇÃO <text:s/>(AVALIADO(S) EM R$1.400,00. PENHORADO EM 07/06/2013). </text:span></text:p>
      <text:p text:style-name="P3">Localização: <text:span text:style-name="T1">RUA DR. ANTÔNIO MUNIZ, Nº 60, 2º ANDAR, ITUBERÁ-BA</text:span></text:p>
      <text:p text:style-name="P3">Avaliação: R$ <text:span text:style-name="T1">4.00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7 <text:s text:c="7"/></text:span></text:p>
      <text:p text:style-name="P3">Processo: <text:span text:style-name="T1">0111700-08.2008.5.05.0431 AIDMP</text:span></text:p>
      <text:p text:style-name="P3">Rte: <text:span text:style-name="T1">ROSIMEIRE DE SOUSA SANTOS - </text:span>Adv Rte: </text:p>
      <text:p text:style-name="P3">Rdo: <text:span text:style-name="T1">VALENCA DA BAHIA MARICULTURA S.A. - </text:span>Adv Rdo: </text:p>
      <text:p text:style-name="P3">Bens: <text:span text:style-name="T1">470 CAMARÕES FRESCO VALIDADE: 08/09/2014, <text:s/>(AVALIADO(S) EM R$4.700,00. PENHORADO EM 13/11/2013). 2200 CAMARÕES FRESCO VALIDADE: 08/09/2014, <text:s/>(AVALIADO(S) EM R$22.000,00. PENHORADO EM 23/04/2013). </text:span></text:p>
      <text:p text:style-name="P3">Localização: <text:span text:style-name="T1">ESTRADA GUAIBIM KM 12,5, VALENÇA-BA</text:span></text:p>
      <text:p text:style-name="P3">Avaliação: R$ <text:span text:style-name="T1">26.700,00</text:span></text:p>
      <text:p text:style-name="P3">Data do leilão: <text:span text:style-name="T1">18/06/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198 <text:s text:c="7"/></text:span></text:p>
      <text:p text:style-name="P3">Processo: <text:span text:style-name="T1">0117400-62.2008.5.05.0431 AIAT</text:span></text:p>
      <text:p text:style-name="P3">Rte: <text:span text:style-name="T1">ROBERTO HORA DOS SANTOS - </text:span>Adv Rte: </text:p>
      <text:p text:style-name="P3">Rdo: <text:span text:style-name="T1">CERÂMICA CAMAMU LTDA. - </text:span>Adv Rdo: </text:p>
      <text:p text:style-name="P3">Bens: <text:span text:style-name="T1">1100 BLOCOS DE CERÂMICA, MEDINDO 0,9 X 14 X 24CM, CONTENDO 06 FUROS, AVALIADOS EM R$ 0,55, CADA BLOCO. <text:s/>(AVALIADO(S) EM R$605,00. PENHORADO EM 26/02/2014). </text:span></text:p>
      <text:p text:style-name="P3">Localização: <text:span text:style-name="T1">CERAMICA CAMAMU - RODOVIA CAMAMU -TRAVESSÃO, KM 01</text:span></text:p>
      <text:p text:style-name="P3">Avaliação: R$ <text:span text:style-name="T1">605,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9 <text:s text:c="7"/></text:span><text:s text:c="4"/>1ª HASTA - 19/02/2014 <text:s text:c="3"/>2ª HASTA - 09/04/2014</text:p>
      <text:p text:style-name="P3">Processo: <text:span text:style-name="T1">0117500-80.2009.5.05.0431 RTSum</text:span></text:p>
      <text:p text:style-name="P3">Rte: <text:span text:style-name="T1">MARLENE SOUZA DA HORA - </text:span>Adv Rte: <text:span text:style-name="T1">NIVALDO SILVA DE MATOS JÚNIOR</text:span></text:p>
      <text:p text:style-name="P3">Rdo: <text:span text:style-name="T1">CLARIMUNDO MUNIZ DE AZEVEDO NETO - </text:span>Adv Rdo: <text:span text:style-name="T1">MAURÍCIO CANTÃO</text:span></text:p>
      <text:p text:style-name="P3">Bens: <text:span text:style-name="T1">1 FOGÃO DE QUATRO BOCAS, <text:s/>DE ALTA PRESSÃO, EM REGULAR ESTADO DE CONSERVAÇÃO, COR PREDOMINANTE PRETA, COM ALGUNS PONTOS DE FERRUGEM. <text:s/>(AVALIADO(S) EM R$250,00. PENHORADO EM 24/01/2011). 1 SANDUICHEIRA, MARCA ORCIL, EM REGULAR ESTADO DE CONSERVAÇÃO, COM ALGUNS PONTOS DE FERRUGEM NA CHAPA. <text:s/>(AVALIADO(S) EM R$70,00. PENHORADO EM 24/01/2011). 1 ESTUFA PARA SALGADOS, MARCA MARCHESONI, EM BOM ESTADO DE CONSERVAÇÃO. <text:s/>(AVALIADO(S) EM R$100,00. PENHORADO EM 24/01/2011). 1 FREEZER, COR PREDOMINANTE BRANCA, MEDINDO 1,30 X 0,68 X 0,88, COM DUAS TAMPAS, COM INSTALAÇÃO DE GÁS EXTERNA, COM PONTOS DE FERRUGEM, COM AS ALÇAS DA TAMPA QUEBRADAS. <text:s/>(AVALIADO(S) EM R$800,00. PENHORADO EM 24/01/2011). 1 JOGO DE SOFÁ DE DOIS E TRÊS VOLUMES, EM REGULAR ESTADO DE CONSERVAÇÃO, COM FORRO ESTAMPADO. <text:s/>(AVALIADO(S) EM R$500,00. PENHORADO EM 24/01/2011). 3 MESAS, DE QUATRO LUGARES, COR PREDOMINANTE VERDE, EM MADEIRA, MEDINDO 0,70 X 0,70 X 0,75, EM REGULAR ESTADO DE CONSERVAÇÃO. <text:s/>(AVALIADO(S) EM R$450,00. PENHORADO EM 24/01/2011). 1 BALCÃO EM L, DE MADEIRA, PARA RECEPÇÃO, EM REGULAR ESTADO DE CONSERVAÇÃO, MEDINDO 1,24 X 0,82 X 1,0M. <text:s/>(AVALIADO(S) EM R$300,00. PENHORADO EM 24/01/2011). 6 CAMAS DE CASAL, DE MADEIRA, COR PREDOMINANTE MARROM, EM REGULAR ESTADO DE CONSERVAÇÃO. <text:s/>(AVALIADO(S) EM R$2.700,00. PENHORADO EM 24/01/2011). 9 CAMAS DE SOLTEIRO, EM MADEIRA, COR PREDOMINANTE MARROM, EM REGULAR ESTADO DE CONSERVAÇÃO. <text:s/>(AVALIADO(S) EM R$2.250,00. PENHORADO EM 24/01/2011). 2 MESAS, DE SEIS LUGARES, COR PREDOMINANTE VERDE, EM MADEIRA, MEDINDO 1,37 X 0,71 X 0,79, EM REGULAR ESTADO DE CONSERVAÇÃO. <text:s/>(AVALIADO(S) EM R$600,00. PENHORADO EM 24/01/2011). 3 MESAS, DE QUATRO LUGARES, COR PREDOMINANTE VERDE, EM MADEIRA, MEDINDO 1,15 X 0,70 X 0,79, EM REGULAR ESTADO DE CONSERVAÇÃO. <text:s/>(AVALIADO(S) EM R$600,00. PENHORADO EM 24/01/2011). 1 MESA, EM MADEIRA, ENVERNIZADA, COR PREDOMINANTE MARROM, MEDINDO 1,00 X 0,70 X 0,80, EM REGULAR ESTADO DE CONSERVAÇÃO. <text:s/>(AVALIADO(S) EM R$250,00. PENHORADO EM 24/01/2011). 16 CADEIRAS, EM MADEIRA, EM REGULAR ESTADO DE CONSERVAÇÃO <text:s/>(AVALIADO(S) EM R$800,00. PENHORADO EM 24/01/2011). 6 COLCHÕES DE CASAL, EM RUIM ESTADO DE CONSERVAÇÃO <text:s/>(AVALIADO(S) EM R$720,00. PENHORADO EM 24/01/2011). 8 COLCHÕES DE SOLTEIRO, EM RUIM ESTADO DE CONSERVAÇÃO. <text:s/>(AVALIADO(S) EM R$560,00. PENHORADO EM 24/01/2011). 5 TELEVISORES, MARCA CCE, EM BOM ESTADO DE CONSERVAÇÃO, FUNCIONANDO, COR PREDOMINANTE CINZA, DE 14 POLEGADAS. <text:s/>(AVALIADO(S) EM R$1.250,00. PENHORADO EM 24/01/2011). 2 CAIXAS DE CERVEJA COM CASCO, EM BOM ESTADO DE CONSERVAÇÃO. <text:s/>(AVALIADO(S) EM R$80,00. PENHORADO EM 24/01/2011). 1 VASILHAME, CAPACIDADE 13KG, VAZIO, EM BOM ESTADO DE CONSERVAÇÃO. <text:s/>(AVALIADO(S) EM R$100,00. PENHORADO EM 24/01/2011). </text:span></text:p>
      <text:p text:style-name="P3">Localização: <text:span text:style-name="T1">RUA MANOEL RIBEIRO, 141, 1º ANDAR, TENTO, VALENÇA-BA, CEP 45.400-000</text:span></text:p>
      <text:p text:style-name="P3">Avaliação: R$ <text:span text:style-name="T1">12.380,00</text:span></text:p>
      <text:p text:style-name="P3">Data do leilão: <text:span text:style-name="T1">18/06/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12:10:12.221000000</meta:creation-date>
    <dc:date>2014-05-20T12:12:12.634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44" meta:paragraph-count="1828" meta:word-count="32773" meta:character-count="220654" meta:non-whitespace-character-count="186792"/>
  </office:meta>
</office:document-meta>
</file>