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20/08/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013-36.2014.5.05.0101 CartPrec</text:span></text:p>
      <text:p text:style-name="P3">Rte: <text:span text:style-name="T1">LUIZ PEREIRA DE JESUS - </text:span>Adv Rte: </text:p>
      <text:p text:style-name="P3">Rdo: <text:span text:style-name="T1">MANOEL CELESTINO ROCHA FILHO - </text:span>Adv Rdo: </text:p>
      <text:p text:style-name="P3">Bens: <text:span text:style-name="T1">1 MOTOCICLETA, MARCA SUZUKI, MODELO EN 125 YES, COR PRATA, À GASOLINA, ANO DE FABRICAÇÃO: 2008, MODELO 2009, USADA. CONSTA NO SITE DO DETRAN/BA: ALIENAÇÃO FIDUCIÁRIO AO BANCO ITAUCARD SA. PROPRIETÁRIO: MANUEL CELESTINO ROCHA FILHO. PLACA: JSX-7608, CHASSI: 9CDNF41LJ9M271437, RENAVAM: 194707458, <text:s/>(AVALIADO(S) EM R$6.000,00. PENHORADO EM 25/02/2014). </text:span></text:p>
      <text:p text:style-name="P3">Localização: <text:span text:style-name="T1">RUA MANOEL JUVINO, 18 - CEPEL - SIMÕES FILHO - BA</text:span></text:p>
      <text:p text:style-name="P3">Obs. Bem: <text:span text:style-name="T1"><text:s/>É POSSÍVEL EXISTIR OUTRAS MULTAS AINDA NÃO REGISTRADAS NO DETRAN - EM PROCESSAMENTO. <text:s text:c="2"/></text:span></text:p>
      <text:p text:style-name="P3">Avaliação: R$ <text:span text:style-name="T1">6.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 <text:s text:c="7"/></text:span><text:s text:c="4"/>1ª HASTA - 09/04/2014 <text:s text:c="3"/>2ª HASTA - 18/06/2014</text:p>
      <text:p text:style-name="P3">Processo: <text:span text:style-name="T1">0000295-11.2013.5.05.0101 RTOrd</text:span></text:p>
      <text:p text:style-name="P3">Rte: <text:span text:style-name="T1">VANDERLEI CONCEIÇAO DE ARAUJO - </text:span>Adv Rte: <text:span text:style-name="T1">ABILIO CASTRO DOS SANTOS</text:span></text:p>
      <text:p text:style-name="P3">Rdo: <text:span text:style-name="T1">COOTTASF- COOPERATIVA DE TRANSPORTES ALTERNATIVOS E TURISMO DA CIDADE DE SIMOES FILHO LTDA. - </text:span>Adv Rdo: <text:span text:style-name="T1">JAILTON CONCEIÇÃO RIGAUD</text:span></text:p>
      <text:p text:style-name="P3">Bens: <text:span text:style-name="T1">8 TAMBORES DE DISCO DE FREIO, SEM MARCA APARENTE, NOVOS <text:s/>(AVALIADO(S) EM R$8.000,00. PENHORADO EM 14/11/2013). 1 MONITOR POSITIVO DE 25 POLEGADAS <text:s/>(AVALIADO(S) EM R$300,00. PENHORADO EM 14/11/2013). </text:span></text:p>
      <text:p text:style-name="P3">Localização: <text:span text:style-name="T1">RUA PERGENTINO ROCHA, 49 - SIMÕES FILHO - BA</text:span></text:p>
      <text:p text:style-name="P3">Avaliação: R$ <text:span text:style-name="T1">8.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 <text:s text:c="7"/></text:span><text:s text:c="4"/>1ª HASTA - 09/04/2014 <text:s text:c="3"/>2ª HASTA - 18/06/2014</text:p>
      <text:p text:style-name="P3"><text:soft-page-break/>Processo: <text:span text:style-name="T1">0000334-08.2013.5.05.0101 RTOrd</text:span></text:p>
      <text:p text:style-name="P3">Rte: <text:span text:style-name="T1">CLAUDIONOR MOREIRA DE FREITAS JUNIOR - </text:span>Adv Rte: <text:span text:style-name="T1">DANIELA CORREIA TORRES</text:span></text:p>
      <text:p text:style-name="P3">Rdo: <text:span text:style-name="T1">ASG TECNOLOGIA EM MANUTENCAO LTDA. - ME - </text:span>Adv Rdo: <text:span text:style-name="T1">JAILTON CONCEIÇÃO RIGAUD</text:span></text:p>
      <text:p text:style-name="P3">Bens: <text:span text:style-name="T1">1 TRANSFORMADOR Nº 217153, 1975, POT. 75KVA, PLACA Nº 131.0005, TENSÃO INFERIOR 380/220, EM USO <text:s/>(AVALIADO(S) EM R$5.200,00. PENHORADO EM 06/02/2014). </text:span></text:p>
      <text:p text:style-name="P3">Localização: <text:span text:style-name="T1">VIA DAS TORRES, 646 - CIA SUL - SIMÕES FILHO - BA</text:span></text:p>
      <text:p text:style-name="P3">Avaliação: R$ <text:span text:style-name="T1">5.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 <text:s text:c="7"/></text:span><text:s text:c="4"/>1ª HASTA - 18/06/2014</text:p>
      <text:p text:style-name="P3">Processo: <text:span text:style-name="T1">0000493-48.2013.5.05.0101 RTSum</text:span></text:p>
      <text:p text:style-name="P3">Rte: <text:span text:style-name="T1">ANDERSON PAZ OLIVEIRA - </text:span>Adv Rte: <text:span text:style-name="T1">MARIA ANTONIA DOS SANTOS FERREIRA</text:span></text:p>
      <text:p text:style-name="P3">Rdo: <text:span text:style-name="T1">COOPERATIVA DE TRANSPORTES ALTERNATIVOS E TURISMO DA CIDADE DE SIMOES FILHO LTDA. - </text:span>Adv Rdo: <text:span text:style-name="T1">JAILTON CONCEIÇÃO RIGAUD</text:span></text:p>
      <text:p text:style-name="P3">Bens: <text:span text:style-name="T1">8 TAMBORES DE DISCO DE FREIO, SEM MARCA APARENTE, NOVOS DATA REMOÇÃO: 06/03/2014, LOCALIZAÇÃO: DEPÓSITO JUDICIAL NORDESTE LEILÕES, <text:s/>(AVALIADO(S) EM R$8.000,00. PENHORADO EM 12/11/2013). </text:span></text:p>
      <text:p text:style-name="P3">Localização: <text:span text:style-name="T1">DEPÓSITO JUDICIAL NORDESTE LEILÕES</text:span></text:p>
      <text:p text:style-name="P3">Avaliação: R$ <text:span text:style-name="T1">8.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 <text:s text:c="7"/></text:span></text:p>
      <text:p text:style-name="P3">Processo: <text:span text:style-name="T1">0000957-77.2010.5.05.0101 RTOrd</text:span></text:p>
      <text:p text:style-name="P3">Rte: <text:span text:style-name="T1">ZELIO LIMA DOS SANTOS - </text:span>Adv Rte: <text:span text:style-name="T1">CARLA CAROLINA CASTRO DOS SANTOS</text:span></text:p>
      <text:p text:style-name="P3">Rdo: <text:span text:style-name="T1">J E G CONSTRUÇÕES E TERRAPLANAGEM LTDA. - </text:span>Adv Rdo: <text:span text:style-name="T1">JULIANO ROCHA BRAGA</text:span></text:p>
      <text:p text:style-name="P3">Bens: <text:span text:style-name="T1">30 TUBOS GALVANIZADOS DE 4,000 <text:s/>(AVALIADO(S) EM R$4.500,00. PENHORADO EM 04/11/2013). </text:span></text:p>
      <text:p text:style-name="P3">Localização: <text:span text:style-name="T1">PRAÇA BREJAL, KM 30 - SIMÕES FILHO - BA</text:span></text:p>
      <text:p text:style-name="P3">Avaliação: R$ <text:span text:style-name="T1">4.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 <text:s text:c="7"/></text:span></text:p>
      <text:p text:style-name="P3">Processo: <text:span text:style-name="T1">0114400-74.2008.5.05.0101 RT</text:span></text:p>
      <text:p text:style-name="P3">Rte: <text:span text:style-name="T1">ELENILDO COSTA DA SILVA - </text:span>Adv Rte: <text:span text:style-name="T1">DILTHON BITTENCOURT PEIXOTO</text:span></text:p>
      <text:p text:style-name="P3">Rdo: <text:span text:style-name="T1">MILFONTES ÁGUAS MINERAIS E BEBIDAS LTDA. - </text:span>Adv Rdo: <text:span text:style-name="T1">LUIS FILIPE PEDREIRA BRANDÃO</text:span></text:p>
      <text:p text:style-name="P3">Bens: <text:span text:style-name="T1">1 MÁQUINA ROTATIVA DOSADORA, ENVASADORA, SELADORA, DATADORA E AUTOMÁTICA PARA LIQUIDOS EM COPOS PLÁSTICOS DE 200 ML E 300ML, FECHAMENTO ATRAVÉS DE TAMPA DE ALUMÍNIO TERMOSOLDÁVEL, SISTEMA DE ASSEPSIA DA EMBALAGEM COM CALHA DE SOLDA DE 1M EM AÇO INOX, MODELO M22 PLUS, COM MESA ACUMULADORA DE COPOS MOD MR-10, QUE ACOMPANHA A MÁQUINA ROTATIVA DOSADORA, EM FUNCIONAMENTO <text:s/>(AVALIADO(S) EM R$72.000,00. PENHORADO EM 06/02/2013). </text:span></text:p>
      <text:p text:style-name="P3">Localização: <text:span text:style-name="T1">RODOVIA BA 093, KM 3,5, ESTRADA DA FAZENDA CHAPARIA , SIMÕES FILH</text:span></text:p>
      <text:p text:style-name="P3">Acordo: <text:span text:style-name="T1"><text:s/>ESTE LOTE ENCONTRÁ-SE EM CUMPRIMENTO DE ACORDO E PODE SER RETIRADO DA HASTA ! </text:span></text:p>
      <text:p text:style-name="P3">Avaliação: R$ <text:span text:style-name="T1">7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 <text:s text:c="7"/></text:span><text:s text:c="4"/>1ª HASTA - 09/04/2014 <text:s text:c="3"/>2ª HASTA - 18/06/2014</text:p>
      <text:p text:style-name="P3">Processo: <text:span text:style-name="T1">0117000-68.2008.5.05.0101 RT</text:span></text:p>
      <text:p text:style-name="P3">Rte: <text:span text:style-name="T1">WALFREDO MACIEL DE OLIVEIRA JÚNIOR - </text:span>Adv Rte: <text:span text:style-name="T1">UBALDINO DE SOUZA PINTO</text:span></text:p>
      <text:p text:style-name="P3">Rdo: <text:span text:style-name="T1">JANIZETE SILVA DE OLIVEIRA ME - </text:span>Adv Rdo: <text:span text:style-name="T1">JOMARA BATISTA DE ABREU BEMFICA</text:span></text:p>
      <text:p text:style-name="P3">Bens: <text:span text:style-name="T1">2 ARMÁRIOS PARA FERMENTAÇÃO DE PÃO DE SAL, SEM MARCA APARENTE(20 ASSADEIRAS EM CADA UM, COR CINZA) <text:s/>(AVALIADO(S) EM R$1.200,00. PENHORADO EM 28/11/2013). 1 MÁQUINA DIVISORA DE PÃES, SEM MARCA APARENTE, COR GELO, CAPACIDADE 30 PÃES POR PESAGEM, USADA <text:s/>(AVALIADO(S) EM R$2.000,00. PENHORADO EM 28/11/2013). 1 EXPOSITOR DE FRIOS, MARCA HUSSMAN, MODELO CHB-ARV 1230-AS, REFRIGERADO, DUAS PORTAS, COR BRANCA, USADO <text:s/>(AVALIADO(S) EM R$4.000,00. PENHORADO EM 28/11/2013). 1 GELADEIRA, MARCA CONSUL, MODELO PRATICE 240, COR BRANCA, USADA <text:s/>(AVALIADO(S) EM R$1.000,00. PENHORADO EM 28/11/2013). 1 FREZER, MARCA CONSUL, MODELO SLIM 200, COR BRANCA, USADO <text:s/>(AVALIADO(S) EM R$1.000,00. PENHORADO EM 28/11/2013). 1 ARMÁRIO PARA FERMENTAÇÃO DE PÃO DOCE, SEM MARCA APARENTE(40 ASSADEIRAS COR CINZA) <text:s/>(AVALIADO(S) EM R$600,00. PENHORADO EM 28/11/2013). </text:span></text:p>
      <text:p text:style-name="P3">Localização: <text:span text:style-name="T1">RUA VITAL BRASIL, 152, SIMÕES FILHO</text:span></text:p>
      <text:p text:style-name="P3">Avaliação: R$ <text:span text:style-name="T1">9.8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 <text:s text:c="7"/></text:span></text:p>
      <text:p text:style-name="P3">Processo: <text:span text:style-name="T1">0000243-80.2011.5.05.0102 CartPrec</text:span></text:p>
      <text:p text:style-name="P3">Rte: <text:span text:style-name="T1">EDSON RAIMUNDO MATOS GOMES - </text:span>Adv Rte: </text:p>
      <text:p text:style-name="P3">Rdo: <text:span text:style-name="T1">BAHIA PET RECICLAGEM LTDA. - </text:span>Adv Rdo: </text:p>
      <text:p text:style-name="P3">Bens: <text:span text:style-name="T1">13 BAGS DE POLÍMERO VERDE OU CRISTAL, CADA BAG CONTENDO 1250 KG DO PRODUTO RECICLADO <text:s/>(AVALIADO(S) EM R$53.950,00. PENHORADO EM 24/09/2013). </text:span></text:p>
      <text:p text:style-name="P3">Localização: <text:span text:style-name="T1">VIA PERIFÉRICA 1, 3201 - SIMÕES FILHO - BA</text:span></text:p>
      <text:p text:style-name="P3">Avaliação: R$ <text:span text:style-name="T1">53.950,00</text:span></text:p>
      <text:p text:style-name="P3">Data do leilão: <text:span text:style-name="T1">20/08/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9 <text:s text:c="7"/></text:span></text:p>
      <text:p text:style-name="P3">Processo: <text:span text:style-name="T1">0000249-87.2011.5.05.0102 RTOrd</text:span></text:p>
      <text:p text:style-name="P3">Rte: <text:span text:style-name="T1">EVANILDO SANTOS EVANGELISTA - </text:span>Adv Rte: <text:span text:style-name="T1">GILDEA CASTRO DOS SANTOS</text:span></text:p>
      <text:p text:style-name="P3">Rdo: <text:span text:style-name="T1">F.S. VASCONCELOS &amp; CIA LTDA.(CASAS MAIA) - </text:span>Adv Rdo: <text:span text:style-name="T1">DÉBORA LINS CATTONI</text:span></text:p>
      <text:p text:style-name="P3">Bens: <text:span text:style-name="T1">8 REFRIGERADORES SBS, BRASTEMP, MODELO BRS62, 560LITROS, COR BRANCA, 100 VOLTS, NOVOS <text:s/>(AVALIADO(S) EM R$23.152,00. PENHORADO EM 05/02/2014). </text:span></text:p>
      <text:p text:style-name="P3">Localização: <text:span text:style-name="T1">VIA URBANA, 3.290 - CIA SUL - SIMÕES FILHO - BA</text:span></text:p>
      <text:p text:style-name="P3">Avaliação: R$ <text:span text:style-name="T1">23.152,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 <text:s text:c="7"/></text:span></text:p>
      <text:p text:style-name="P3">Processo: <text:span text:style-name="T1">0000515-06.2013.5.05.0102 RTOrd</text:span></text:p>
      <text:p text:style-name="P3">Rte: <text:span text:style-name="T1">FABIANA ALVES DOS SANTOS - </text:span>Adv Rte: <text:span text:style-name="T1">JAILTON CONCEIÇÃO RIGAUD</text:span></text:p>
      <text:p text:style-name="P3">Rdo: <text:span text:style-name="T1">FRANCISCO ANTONIO FIAIS DA SILVA - EIRELI - ME - </text:span>Adv Rdo: <text:span text:style-name="T1">MARCEL SAMPAIO SACHINI</text:span></text:p>
      <text:p text:style-name="P3">Bens: <text:span text:style-name="T1">24 BACIAS PARA CAIXA, FIORI <text:s/>(AVALIADO(S) EM R$3.840,00. PENHORADO EM 14/03/2014). 7 BACIAS PARA DESCARGA, LUSARTE <text:s/>(AVALIADO(S) EM R$770,00. PENHORADO EM 14/03/2014). 5 CONJUNTOS DE MESA, COM 04 CADEIRAS, TRAMONTINA <text:s/>(AVALIADO(S) EM R$2.500,00. PENHORADO EM 14/03/2014). 14 CAIXAS DE CERÂMICA GARDÊNIA <text:s/>(AVALIADO(S) EM R$4.550,00. PENHORADO EM 14/03/2014). 1 BALCÃO PARA PIA AJ RORATO <text:s/>(AVALIADO(S) EM R$400,00. PENHORADO EM 14/03/2014). </text:span></text:p>
      <text:p text:style-name="P3">Localização: <text:span text:style-name="T1">AV. WASHINTON LUIS, CENTRO - SIMÕES FILHO - BA</text:span></text:p>
      <text:p text:style-name="P3">Avaliação: R$ <text:span text:style-name="T1">12.06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 <text:s text:c="7"/></text:span></text:p>
      <text:p text:style-name="P3">Processo: <text:span text:style-name="T1">0000552-04.2011.5.05.0102 CartPrec</text:span></text:p>
      <text:p text:style-name="P3">Rte: <text:span text:style-name="T1">MOACY BRITO DE JESUS - </text:span>Adv Rte: </text:p>
      <text:p text:style-name="P3">Rdo: <text:span text:style-name="T1">BAHIA PET <text:s/>LTDA. - </text:span>Adv Rdo: </text:p>
      <text:p text:style-name="P3">Bens: <text:span text:style-name="T1">4 POLÍMEROS PET VERDE OU CRISTAL; CADA BEG CONTENDO 1.250KG DO PRODUTO RECICLADO <text:s/>(AVALIADO(S) EM R$16.600,00. PENHORADO EM 24/09/2013). </text:span></text:p>
      <text:p text:style-name="P3">Localização: <text:span text:style-name="T1">VIA PERIFÉRICA 1, 3201 - SIMÕES FILHO - BA</text:span></text:p>
      <text:p text:style-name="P3">Avaliação: R$ <text:span text:style-name="T1">16.6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 <text:s text:c="7"/></text:span></text:p>
      <text:p text:style-name="P3">Processo: <text:span text:style-name="T1">0000719-21.2011.5.05.0102 CartPrec</text:span></text:p>
      <text:p text:style-name="P3">Rte: <text:span text:style-name="T1">SILVONEI DA CONCEIÇÃO FERNANDES - </text:span>Adv Rte: </text:p>
      <text:p text:style-name="P3">Rdo: <text:span text:style-name="T1">MIREL CONSTRUTORA LTDA. - </text:span>Adv Rdo: </text:p>
      <text:p text:style-name="P3">Bens: <text:span text:style-name="T1">1 FURADEIRA DE COLUNA, MARCA NEWTON, MODELO FC02, SÉRIE 1057, USADA DATA REAVALIAÇÃO: 21/02/2014, Nº DE SÉRIE: 1057, VALOR DA REAVALIAÇÃO(POR UNIDADE): R$4.000,00, <text:s/>(AVALIADO(S) EM R$4.000,00. PENHORADO EM 27/03/2012). </text:span></text:p>
      <text:p text:style-name="P3">Localização: <text:span text:style-name="T1">ESTRADA DA PEDREIRA ARATU - SALVADOR - BA</text:span></text:p>
      <text:p text:style-name="P3">Avaliação: R$ <text:span text:style-name="T1">4.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 <text:s text:c="7"/></text:span><text:s text:c="4"/>1ª HASTA - 09/04/2014 <text:s text:c="3"/>2ª HASTA - 18/06/2014</text:p>
      <text:p text:style-name="P3">Processo: <text:span text:style-name="T1">0000733-68.2012.5.05.0102 RTOrd</text:span></text:p>
      <text:p text:style-name="P3">Rte: <text:span text:style-name="T1">FERNANDO DE SOUZA SILVA - </text:span>Adv Rte: <text:span text:style-name="T1">VERÔNICA CRISTINA PEREIRA MARTINS</text:span></text:p>
      <text:p text:style-name="P3">Rdo: <text:span text:style-name="T1">ASG TECNOLOGIA EM MANUTENCAO LTDA. - ME - </text:span>Adv Rdo: <text:span text:style-name="T1">JAILTON CONCEIÇÃO RIGAUD</text:span></text:p>
      <text:p text:style-name="P3">Bens: <text:span text:style-name="T1">1 TRANSFORMADOR DE ENERGIA ELÉTRICA, PLACA Nº 131.0005, Nº 217153, NÍVEL ISOL. 15-B, FUNCIONANDO <text:s/>(AVALIADO(S) EM R$3.500,00. PENHORADO EM 26/11/2013). </text:span></text:p>
      <text:p text:style-name="P3">Localização: <text:span text:style-name="T1">VIA DAS TORRES, 646, CIA - SIMÕES FILHO - BA</text:span></text:p>
      <text:p text:style-name="P3">Avaliação: R$ <text:span text:style-name="T1">3.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 <text:s text:c="7"/></text:span><text:s text:c="4"/>1ª HASTA - 18/06/2014</text:p>
      <text:p text:style-name="P3">Processo: <text:span text:style-name="T1">0000742-30.2012.5.05.0102 RTOrd</text:span></text:p>
      <text:p text:style-name="P3">Rte: <text:span text:style-name="T1">EDSON DE JESUS - </text:span>Adv Rte: <text:span text:style-name="T1">JAILTON CONCEIÇÃO RIGAUD</text:span></text:p>
      <text:p text:style-name="P3">Rdo: <text:span text:style-name="T1">INESA S.A. - </text:span>Adv Rdo: <text:span text:style-name="T1">ROBERTO FRANCISCO DANTAS CALIL</text:span></text:p>
      <text:p text:style-name="P3">Bens: <text:span text:style-name="T1">2 BOBINAS DE LONA, PRETA, 8X100, 150 MICAS <text:s/>(AVALIADO(S) EM R$1.200,00. PENHORADO EM 26/03/2014). </text:span></text:p>
      <text:p text:style-name="P3">Localização: <text:span text:style-name="T1">VIA PERIFÉRICA 1, 6862 - SIMÕES FILHO - BA</text:span></text:p>
      <text:p text:style-name="P3">Avaliação: R$ <text:span text:style-name="T1">1.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 <text:s text:c="7"/></text:span></text:p>
      <text:p text:style-name="P3">Processo: <text:span text:style-name="T1">0000888-37.2013.5.05.0102 CartPrec</text:span></text:p>
      <text:p text:style-name="P3"><text:soft-page-break/>Rte: <text:span text:style-name="T1">RIVALDO ROCHA CERQUEIRA - </text:span>Adv Rte: </text:p>
      <text:p text:style-name="P3">Rdo: <text:span text:style-name="T1">BAHIA PET LTDA. - </text:span>Adv Rdo: </text:p>
      <text:p text:style-name="P3">Bens: <text:span text:style-name="T1">2 BAGS DE POLÍMERO VERDE OU CRISTAL, CONTENDO 1.250KG DO POLÍMERO RECICLADO <text:s/>(AVALIADO(S) EM R$8.400,00. PENHORADO EM 19/08/2013). </text:span></text:p>
      <text:p text:style-name="P3">Localização: <text:span text:style-name="T1">VIA PERIFÉRICA I, 3201 - SIMÕES FILHO - BA</text:span></text:p>
      <text:p text:style-name="P3">Avaliação: R$ <text:span text:style-name="T1">8.4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 <text:s text:c="7"/></text:span><text:s text:c="4"/>1ª HASTA - 18/06/2014</text:p>
      <text:p text:style-name="P3">Processo: <text:span text:style-name="T1">0001196-10.2012.5.05.0102 RTOrd</text:span></text:p>
      <text:p text:style-name="P3">Rte: <text:span text:style-name="T1">EVERALDO CONCEICAO DA SILVA - </text:span>Adv Rte: <text:span text:style-name="T1">JOSÉ CLAUDIO CRUZ VIEIRA</text:span></text:p>
      <text:p text:style-name="P3">Rdo: <text:span text:style-name="T1">CONCREARTE PRÉMOLDADOS PARA CONSTRUÇÃO LTDA. - </text:span>Adv Rdo: <text:span text:style-name="T1">ANTONIO LAGES BEMFICA JÚNIOR</text:span></text:p>
      <text:p text:style-name="P3">Bens: <text:span text:style-name="T1">82 MANILHAS DE CONCRETO, MEDIDAS: 1,0 X 1,0 <text:s/>(AVALIADO(S) EM R$41.000,00. PENHORADO EM 10/12/2013). </text:span></text:p>
      <text:p text:style-name="P3">Localização: <text:span text:style-name="T1">AV. WALTER ERNESTO, 780 - SIMÕES FILHO - BA</text:span></text:p>
      <text:p text:style-name="P3">Avaliação: R$ <text:span text:style-name="T1">41.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 <text:s text:c="7"/></text:span></text:p>
      <text:p text:style-name="P3">Processo: <text:span text:style-name="T1">0000240-05.2010.5.05.0121 RTOrd</text:span></text:p>
      <text:p text:style-name="P3">Rte: <text:span text:style-name="T1">ALMIR RANGEL MELO SANTOS - </text:span>Adv Rte: <text:span text:style-name="T1">JOSÉ ALMIR DE ASSUNÇÃO FILHO</text:span></text:p>
      <text:p text:style-name="P3">Rdo: <text:span text:style-name="T1">TRANSCOPE-TRANSPORTE COMÉRCIO DERIVADO DE PETROLEO LTDA. - </text:span>Adv Rdo: <text:span text:style-name="T1">WALTER ALVES SOARES</text:span></text:p>
      <text:p text:style-name="P3">Bens: <text:span text:style-name="T1">1 REBOQUE/TANQUE, MARCA/MODELO RANDON SR TQ TL, ANO DE FABRICAÇÃO 1996/1996, COR PREDOMINANTE AMARELA, <text:s/>COM 12 PNEUS, CAPACIDADE DE ARMAZENAMENTO 40M3, MEDINDO APROX. 11M. PROPRIETÁRIO: TRANSCOPE TRANSP. E COM DERIV PET LTDA. PLACA: JLM-9915, CHASSI: 9ADV11030TS121080, RENAVAM: 660296616, DATA DO REGISTRO DA PENHORA: 19/05/2014, <text:s/>(AVALIADO(S) EM R$40.000,00. PENHORADO EM 10/08/2012). </text:span></text:p>
      <text:p text:style-name="P3">Localização: <text:span text:style-name="T1">ROD. CANDEIAS/MADRE DE DEUS</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 <text:s text:c="7"/></text:span></text:p>
      <text:p text:style-name="P3">Processo: <text:span text:style-name="T1">0000751-03.2010.5.05.0121 RTSum</text:span></text:p>
      <text:p text:style-name="P3">Rte: <text:span text:style-name="T1">MARIA RISIA PEREIRA DOS SANTOS - </text:span>Adv Rte: <text:span text:style-name="T1">CRECENCIO SANTANA FILHO</text:span></text:p>
      <text:p text:style-name="P3">Rdo: <text:span text:style-name="T1">CENTRO EDUCACIONAL CRIANÇA FELIZ - </text:span>Adv Rdo: </text:p>
      <text:p text:style-name="P3">Bens: <text:span text:style-name="T1">1 ARQUIVO EM AÇO, MARCA PANDIN, <text:s/>COM 4 GAVETAS, COM CHAVE, EM BOM ESTADO. <text:s/>(AVALIADO(S) EM R$150,00. PENHORADO EM 10/10/2012). 7 CADEIRAS EM FERRO E MADEIRA, DESGASTADAS, COBERTURA EM PLÁSTICO AZUL, COM BRAÇO. <text:s/>(AVALIADO(S) EM R$105,00. PENHORADO EM 10/10/2012). 4 CADEIRAS EM FERRO E FÓRMICA (AZUL E BRANCA), SENDO 2 SEM BRAÇO. <text:s/>(AVALIADO(S) EM R$60,00. PENHORADO EM 10/10/2012). 2 BANCOS EM FERRO E PLÁSTICO, COM VÁRIOS LÁPIS COLADOS FORMANDO O ENCOSTO, USADOS E GASTOS. <text:s/>(AVALIADO(S) EM R$80,00. PENHORADO EM 10/10/2012). 10 CADEIRAS INFANTIS EM FERRO E FÓRMICA COM BRAÇO, CONSERVADAS. <text:s/>(AVALIADO(S) EM R$300,00. PENHORADO EM 10/10/2012). 1 CADEIRA CONJUGADA (TRÊS), ASSENTO E ENCOSTO EM TECIDO AZUL (MANCHADO), MAL CONSERVADA. <text:s/>(AVALIADO(S) EM R$250,00. PENHORADO EM 10/10/2012). 1 MESA AZUL E CINZA EM MDF, SEM GAVETA (QUEBRADA), DE APROX. 1,40MX0,60M, MAL CONSERVADA. <text:s/>(AVALIADO(S) EM R$50,00. PENHORADO EM 10/10/2012). 2 POLTRONAS EM PLÁSTICO AZUL, SEM BRAÇOS, MAL CONSERVADAS. <text:s/>(AVALIADO(S) EM R$80,00. PENHORADO EM 10/10/2012). </text:span></text:p>
      <text:p text:style-name="P3">Localização: <text:span text:style-name="T1">RUA MARECHAL DEODORO, 248, CANDEIAS, BAHIA</text:span></text:p>
      <text:p text:style-name="P3">Avaliação: R$ <text:span text:style-name="T1">1.075,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 <text:s text:c="7"/></text:span></text:p>
      <text:p text:style-name="P3">Processo: <text:span text:style-name="T1">0088100-25.2002.5.05.0121 RS</text:span></text:p>
      <text:p text:style-name="P3">Rte: <text:span text:style-name="T1">ADEMIR LIMA SANTOS - </text:span>Adv Rte: <text:span text:style-name="T1">ABILIO ALMEIDA DOS SANTOS</text:span></text:p>
      <text:p text:style-name="P3">Rdo: <text:span text:style-name="T1">MINEIA DOS SANTOS QUIRINO BELO - </text:span>Adv Rdo: <text:span text:style-name="T1">ROSIMEIRE DOS SANTOS BASTOS DA SILVA</text:span></text:p>
      <text:p text:style-name="P3">Bens: <text:span text:style-name="T1">1 MÁQUINA DE TUPIA, EM FERRO (PARA MOLDAR MADEIRA), COM EIXO CENTRAL, MOTOR DE SEIS CAVALOS, <text:s/>NA COR VERDE, USADA, FUNCIONANDO. <text:s/>(AVALIADO(S) EM R$5.000,00. PENHORADO EM 27/02/2012). 1 PLAINA DE 1,40M DE COMPRIMENTO, BANCADA EM MADEIRA, USADA, FUNCIONANDO, MOTOR DE 1,5CV. <text:s/>(AVALIADO(S) EM R$5.500,00. PENHORADO EM 27/02/2012). </text:span></text:p>
      <text:p text:style-name="P3">Localização: <text:span text:style-name="T1">TRAV. 21 DE ABRIL, 106, CANDEIAS-BA</text:span></text:p>
      <text:p text:style-name="P3">Avaliação: R$ <text:span text:style-name="T1">10.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0 <text:s text:c="7"/></text:span></text:p>
      <text:p text:style-name="P3">Processo: <text:span text:style-name="T1">0129300-36.2007.5.05.0121 RT</text:span></text:p>
      <text:p text:style-name="P3">Rte: <text:span text:style-name="T1">ANA CRISTINA MELLO CABRAL - </text:span>Adv Rte: <text:span text:style-name="T1">EDITE MATOS ANDRADE</text:span></text:p>
      <text:p text:style-name="P3">Rdo: <text:span text:style-name="T1">FRZ MANUTENÇÃO MONTAGENS E CONSTRUÇÃO CIVIL EM GERAL LTDA. - </text:span>Adv Rdo: <text:span text:style-name="T1">BRUNO CARIA FERREIRA DOS SANTOS</text:span></text:p>
      <text:p text:style-name="P3">Bens: <text:span text:style-name="T1">1 REBOQUE TEXAS, MODELO T500, CAPACIDADE 500KG, PNEUS EM ESTADO NOVO, CHASSI 9A9RC04117FCH9247, RENAVAM 912021780,PLACA JOF 2121. CONSTA NO SITE DO DETRAN/BA LICENCIAMENTOS EM ATRASO. <text:s/>(AVALIADO(S) EM R$2.300,00. PENHORADO EM 13/12/2012). 1 APARELHO DE AR CONDICIONADO, MARCA </text:span><text:soft-page-break/><text:span text:style-name="T1">KOMECO, MODELO ABS12FCE 220G1, 12000 BTUS, <text:s/>EM FUNCIONAMENTO. <text:s/>(AVALIADO(S) EM R$1.000,00. PENHORADO EM 13/12/2012). 1 IMPRESSORA HP OFFICEJEY PRO 8600 PLUS, COR GRAFITE, EM FUNCIONAMENTO. <text:s/>(AVALIADO(S) EM R$800,00. PENHORADO EM 13/12/2012). 1 ARQUIVO VERTICAL, MARCA PADIN, EM AÇO INOXIDÁVEL, COR CINZA, 04 GAVETAS, NOVO. <text:s/>(AVALIADO(S) EM R$100,00. PENHORADO EM 13/12/2012). 1 ROÇADEIRA, MARCA STIHL FS 220, COR LARANJA E CINZA, NOVA, PERFEITO FUNCIONAMENTO. <text:s/>(AVALIADO(S) EM R$2.800,00. PENHORADO EM 13/12/2012). </text:span></text:p>
      <text:p text:style-name="P3">Localização: <text:span text:style-name="T1">AV. MILTON BAHIA RIBEIRO, S/N, MADRE DE DEUS</text:span></text:p>
      <text:p text:style-name="P3">Avaliação: R$ <text:span text:style-name="T1">7.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 <text:s text:c="7"/></text:span></text:p>
      <text:p text:style-name="P3">Processo: <text:span text:style-name="T1">0132000-87.2004.5.05.0121 RT</text:span></text:p>
      <text:p text:style-name="P3">Rte: <text:span text:style-name="T1">JOSÉ BISPO DA CONCEIÇÃO - </text:span>Adv Rte: <text:span text:style-name="T1">JOSÉ DOMINGOS REQUIÃO FONSECA</text:span></text:p>
      <text:p text:style-name="P3">Rdo: <text:span text:style-name="T1">CERÂMICA LIMOEIRO LTDA - </text:span>Adv Rdo: <text:span text:style-name="T1">LUDMILA VIANA NUNES D´CARLOS</text:span></text:p>
      <text:p text:style-name="P3">Bens: <text:span text:style-name="T1">19 MIL BLOCOS CERÂMICOS, TAMANHO 9X19X24 CM, 6 FUROS, NOVOS. <text:s/>(AVALIADO(S) EM R$9.500,00. PENHORADO EM 19/05/2011). </text:span></text:p>
      <text:p text:style-name="P3">Localização: <text:span text:style-name="T1">VIA MATOIM, 351, CANDEIAS, BAHIA</text:span></text:p>
      <text:p text:style-name="P3">Avaliação: R$ <text:span text:style-name="T1">9.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 <text:s text:c="7"/></text:span></text:p>
      <text:p text:style-name="P3">Processo: <text:span text:style-name="T1">0156000-20.2005.5.05.0121 RT</text:span></text:p>
      <text:p text:style-name="P3">Rte: <text:span text:style-name="T1">RENIVALDO BISPO GUIMARÃES - </text:span>Adv Rte: <text:span text:style-name="T1">ROSANA SILVA SOUZA</text:span></text:p>
      <text:p text:style-name="P3">Rdo: <text:span text:style-name="T1">MOLIZA REVESTIMENTOS CERÂMICOS LTDA. - </text:span>Adv Rdo: <text:span text:style-name="T1">MATHEUS BARRETO GOMES</text:span></text:p>
      <text:p text:style-name="P3">Bens: <text:span text:style-name="T1">1654 M2 DE PISO MOLIZA, TIPO B, 33X33M, <text:s/>PONTA DE ESTOQUE (VÁRIOS MODELOS). <text:s/>(AVALIADO(S) EM R$27.952,60. PENHORADO EM 30/04/2013). 506 M2 DE PISO MOLIZA, TIPO B, 33X33CM, MODELO XXXXXX BLACK. <text:s/>(AVALIADO(S) EM R$8.551,40. PENHORADO EM 30/04/2013). </text:span></text:p>
      <text:p text:style-name="P3">Localização: <text:span text:style-name="T1">BA 522, KM 01, CAROBA, CANDEIAS, BA</text:span></text:p>
      <text:p text:style-name="P3">Avaliação: R$ <text:span text:style-name="T1">36.504,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3 <text:s text:c="7"/></text:span></text:p>
      <text:p text:style-name="P3">Processo: <text:span text:style-name="T1">0171400-06.2007.5.05.0121 RT</text:span></text:p>
      <text:p text:style-name="P3">Rte: <text:span text:style-name="T1">MANOEL ALVES DOS SANTOS FILHO - </text:span>Adv Rte: <text:span text:style-name="T1">SONIA RODRIGUES DA SILVA</text:span></text:p>
      <text:p text:style-name="P3">Rdo: <text:span text:style-name="T1">EXPRESSO NOSSA SENHORA DAS CANDEIAS LTDA. - </text:span>Adv Rdo: <text:span text:style-name="T1">PAULO EDUARDO CALDAS ROSA</text:span></text:p>
      <text:p text:style-name="P3">Bens: <text:span text:style-name="T1">1 ONIBUS VOLKSWAGEM, CARROCEIRA CAIO, COM 46 LUGARES, PLACA DE SÃO FRANCISCO DO CONDE, RENAVAM: 78537440, PLACA POLICIAL JOM-5808,A DIESEL, ANO/MODELO 2002, Nº DE ORDEM 870, NAS CORES BRANCO, AMARELO, AZUL E VERMELHO, ASSENTOS EM FIBRA NA COR CINZA, COM BRAÇO DIREITO DA POLTRONA DO COBRADOR <text:s/>DANIFICADO, RASGOS NA CADEIRA DO MOTORISTA, COM 6 PNEUS USADO, FUNCIONANDO. CONSTA NO SITE DO DETRAN/BA LICENCIAMENTOS EM ATRASO E MULTA. CHASSI: 9BWRF82W12R212559, DATA DO REGISTRO DA PENHORA: 30/06/2014, <text:s/>(AVALIADO(S) EM R$80.000,00. PENHORADO EM 31/01/2011). </text:span></text:p>
      <text:p text:style-name="P3">Localização: <text:span text:style-name="T1">ROD. CANDEIAS-MADRE DE DEUS, KM 05</text:span></text:p>
      <text:p text:style-name="P3">Obs. Bem: <text:span text:style-name="T1"><text:s/>É POSSÍVEL EXISTIR OUTRAS MULTAS AINDA NÃO REGISTRADAS NO DETRAN - EM PROCESSAMENTO. <text:s text:c="2"/></text:span></text:p>
      <text:p text:style-name="P3">Avaliação: R$ <text:span text:style-name="T1">8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4 <text:s text:c="7"/></text:span><text:s text:c="4"/>1ª HASTA - 18/06/2014</text:p>
      <text:p text:style-name="P3">Processo: <text:span text:style-name="T1">0180000-16.2007.5.05.0121 ExTiEx</text:span></text:p>
      <text:p text:style-name="P3">Rte: <text:span text:style-name="T1">MINISTERIO DA FAZENDA - </text:span>Adv Rte: </text:p>
      <text:p text:style-name="P3">Rdo: <text:span text:style-name="T1">CERÂMICA NOBREZA LTDA. - </text:span>Adv Rdo: </text:p>
      <text:p text:style-name="P3">Bens: <text:span text:style-name="T1">4 MIL BLOCOS CERÂMICOS DE 6 FUROS. <text:s/>(AVALIADO(S) EM R$1.200,00. PENHORADO EM 19/11/2013). </text:span></text:p>
      <text:p text:style-name="P3">Localização: <text:span text:style-name="T1">FAZENDA NOBREZA, BA 410, SÃO SEBASTIÃO DO PASSÉ-BA</text:span></text:p>
      <text:p text:style-name="P3">Avaliação: R$ <text:span text:style-name="T1">1.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5 <text:s text:c="7"/></text:span></text:p>
      <text:p text:style-name="P3">Processo: <text:span text:style-name="T1">0188400-19.2007.5.05.0121 RT</text:span></text:p>
      <text:p text:style-name="P3">Rte: <text:span text:style-name="T1">JOSÉ RODRIGUES DOS SANTOS - </text:span>Adv Rte: <text:span text:style-name="T1">SONIA RODRIGUES DA SILVA</text:span></text:p>
      <text:p text:style-name="P3">Rdo: <text:span text:style-name="T1">ALPHA ENGENHARIA LTDA. - </text:span>Adv Rdo: <text:span text:style-name="T1">TÂNIA MARIA DA CUNHA GUEDES SOUSA FREIRE</text:span></text:p>
      <text:p text:style-name="P3">Bens: <text:span text:style-name="T1">1 CALANDRA ELÉTRICA, MARCA BARDELLA, TIPO PPM 38, ANO 1974, P.I. 1158, LARGURA 2,438M, CALANDRAGEM ESP. <text:s/>15,88, COM TRÊS ROLOS (PIRAMIDAL), EM REGULAR ESTADO DE CONSERVAÇÃO. <text:s/>(AVALIADO(S) EM R$70.000,00. PENHORADO EM 02/08/2010). </text:span></text:p>
      <text:p text:style-name="P3">Localização: <text:span text:style-name="T1">EST. VELHA SALVADOR/MATARIPE, KM 39, MASSUÍ, CANDEIAS-BA</text:span></text:p>
      <text:p text:style-name="P3">Avaliação: R$ <text:span text:style-name="T1">7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6 <text:s text:c="7"/></text:span></text:p>
      <text:p text:style-name="P3">Processo: <text:span text:style-name="T1">0189000-40.2007.5.05.0121 RT</text:span></text:p>
      <text:p text:style-name="P3"><text:soft-page-break/>Rte: <text:span text:style-name="T1">ANTÔNIO CARLOS MACEDO - </text:span>Adv Rte: <text:span text:style-name="T1">SONIA RODRIGUES DA SILVA</text:span></text:p>
      <text:p text:style-name="P3">Rdo: <text:span text:style-name="T1">ALPHA ENGENHARIA LTDA. - </text:span>Adv Rdo: <text:span text:style-name="T1">BENTO LUIZ FREIRE VILLA NOVA</text:span></text:p>
      <text:p text:style-name="P3">Bens: <text:span text:style-name="T1">1 CALANDRA ELÉTRICA, MARCA BARDELLA, TIPO PPM 38, ANO 1974, P.I. 1158, LARGURA 2,438M, CALANDRAGEM ESP. 15,88, COM <text:s/>TRÊS ROLOS (PIRAMIDAL), EM REGULAR ESTADO DE CONSERVAÇÃO. <text:s/>(AVALIADO(S) EM R$70.000,00. PENHORADO EM 02/08/2010). </text:span></text:p>
      <text:p text:style-name="P3">Localização: <text:span text:style-name="T1">ESTRADA VELHA SALVADOR-MATARIPE, KM 39, MASSUÍ, CANDEIAS-BA.</text:span></text:p>
      <text:p text:style-name="P3">Avaliação: R$ <text:span text:style-name="T1">7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7 <text:s text:c="7"/></text:span></text:p>
      <text:p text:style-name="P3">Processo: <text:span text:style-name="T1">0000102-64.2012.5.05.0122 RTSum</text:span></text:p>
      <text:p text:style-name="P3">Rte: <text:span text:style-name="T1">ANDERSON SANTANA DA CRUZ - </text:span>Adv Rte: <text:span text:style-name="T1">VANUSCA DA SILVA SANTANA</text:span></text:p>
      <text:p text:style-name="P3">Rdo: <text:span text:style-name="T1">EDNALDO GONCALVES DE JESUS ME - </text:span>Adv Rdo: <text:span text:style-name="T1">JOEL ROQUE DO NASCIMENTO</text:span></text:p>
      <text:p text:style-name="P3">Bens: <text:span text:style-name="T1">1 MÁQUINA POLICORTE (MADEIRA E ALUMÍNIO) DE BANCADA, MARCA DE WALT, 220 VOLTS, COM ILUMINAÇÃO, USADA, FUNCIONANDO. <text:s/>(AVALIADO(S) EM R$1.900,00. PENHORADO EM 12/05/2014). </text:span></text:p>
      <text:p text:style-name="P3">Localização: <text:span text:style-name="T1">3ª TRAVESSA DA RUA GUANABARA, CANDEIAS-BA</text:span></text:p>
      <text:p text:style-name="P3">Avaliação: R$ <text:span text:style-name="T1">1.9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8 <text:s text:c="7"/></text:span></text:p>
      <text:p text:style-name="P3">Processo: <text:span text:style-name="T1">0000715-84.2012.5.05.0122 RTSum</text:span></text:p>
      <text:p text:style-name="P3">Rte: <text:span text:style-name="T1">SUMAYA GONCALVES DOS SANTOS - </text:span>Adv Rte: <text:span text:style-name="T1">GILSONEI MOURA SILVA</text:span></text:p>
      <text:p text:style-name="P3">Rdo: <text:span text:style-name="T1">MARQUES ARAUJO MASSAS LTDA ME - </text:span>Adv Rdo: </text:p>
      <text:p text:style-name="P3">Bens: <text:span text:style-name="T1">3 MESAS EM MADEIRA, DOBRÁVEIS, NA COR TABACO, TAMPO EM TIRAS COM 12 CADEIRAS DE MESMO PADRÃO, DOBRÁVEIS, PERFAZENDO TRÊS CONJUNTOS DE MESA E QUATRO CADEIRAS. <text:s/>(AVALIADO(S) EM R$750,00. PENHORADO EM 12/12/2013). </text:span></text:p>
      <text:p text:style-name="P3">Localização: <text:span text:style-name="T1">RUA DO PASSÉ, 65, CANDEIAS-BA</text:span></text:p>
      <text:p text:style-name="P3">Avaliação: R$ <text:span text:style-name="T1">7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9 <text:s text:c="7"/></text:span><text:s text:c="4"/>1ª HASTA - 18/06/2014</text:p>
      <text:p text:style-name="P3">Processo: <text:span text:style-name="T1">0000601-21.2012.5.05.0131 RTSum</text:span></text:p>
      <text:p text:style-name="P3">Rte: <text:span text:style-name="T1">SINARA LIMA ARAUJO - </text:span>Adv Rte: <text:span text:style-name="T1">DIANA ANDRADE DE MENEZES</text:span></text:p>
      <text:p text:style-name="P3">Rdo: <text:span text:style-name="T1">ÂNIMA GESTÃO E CONSULTORIA - </text:span>Adv Rdo: </text:p>
      <text:p text:style-name="P3">Bens: <text:span text:style-name="T1">1 MESA DE ESCRITÓRIO COM TAMPO DE VIDRO E PÉS EM AÇO INOX. <text:s/>(AVALIADO(S) EM R$500,00. PENHORADO EM 30/09/2013). 2 CADEIRAS DE ROLDANA - GIRATÓRIA. <text:s/>(AVALIADO(S) EM R$200,00. PENHORADO EM 30/09/2013). 4 CADEIRAS SIMPLES, SEM BRAÇO. <text:s/>(AVALIADO(S) EM R$140,00. PENHORADO EM 30/09/2013). 4 CADEIRAS COM BRAÇO <text:s/>(AVALIADO(S) EM R$200,00. PENHORADO EM 30/09/2013). 2 CARTEIRAS DE ESCRITÓRIO EM MADEIRA/FÓRMICA, COM DUAS GAVETAS. <text:s/>(AVALIADO(S) EM R$500,00. PENHORADO EM 30/09/2013). 1 ARMÁRIO EM FÓRMICA BEGE, COM DUAS PORTAS, MEDINDO APROXIMADAMENTE 1,6M DE ALTURA POR 1,2M DE LARGURA, COM DUAS PRATELEIRAS. <text:s/>(AVALIADO(S) EM R$400,00. PENHORADO EM 30/09/2013). </text:span></text:p>
      <text:p text:style-name="P3">Localização: <text:span text:style-name="T1">RUA COSTA PINTO, Nº 273, SALA 203, CENTRO, CAMAÇARI-BA.</text:span></text:p>
      <text:p text:style-name="P3">Avaliação: R$ <text:span text:style-name="T1">1.94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0 <text:s text:c="7"/></text:span></text:p>
      <text:p text:style-name="P3">Processo: <text:span text:style-name="T1">0000704-62.2011.5.05.0131 RTOrd</text:span></text:p>
      <text:p text:style-name="P3">Rte: <text:span text:style-name="T1">LEONARDO BOMFIM DOS SANTOS - </text:span>Adv Rte: <text:span text:style-name="T1">KALINKA CAMPOS SILVA CASTRO</text:span></text:p>
      <text:p text:style-name="P3">Rdo: <text:span text:style-name="T1">NOVA VIDA COMÉRCIO E REPRESENTAÇÕES LTDA. - </text:span>Adv Rdo: <text:span text:style-name="T1">FÁBIO SUTTO GENEROSO</text:span></text:p>
      <text:p text:style-name="P3">Bens: <text:span text:style-name="T1">1 HONDA CG 125 FAN, ANO 2007/2008, COR PREDOMINANTEMENTE CINZA. CONSTA NO SITE DO DETRAN/BA: ALIENAÇÃO FIDUCIÁRIO A MOTOPEMA MOTOS E PEÇAS LTDA. LICENCIAMENTOS EM ATRASO E MULTA. PLACA: JQW-0526, CHASSI: 9C2JC30708R026303, RENAVAM: 940424320, <text:s/>(AVALIADO(S) EM R$2.500,00. PENHORADO EM 05/05/2014). 1 HONDA CG 125 FAN KS, 2010/2010, PREDOMINANTEMENTE VERMELHA. CONSTA NO SITE DO DETRAN/BA: ALIENAÇÃO FIDUCIÁRIO A MOTOPEMA MOTOS E PEÇAS LTDA. LICENCIAMENTO EM ATRASO. PLACA: NTE-0511, CHASSI: 9C2JC4110AR601326, RENAVAM: 201816350, <text:s/>(AVALIADO(S) EM R$3.000,00. PENHORADO EM 05/05/2014). 1 HONDA CG 125 FAN ES, ANO 2010/2010, COR VERMELHA. PLACA: NTM-1218, CHASSI: 9C2JC4120AR103632, RENAVAM: 217569129, <text:s/>(AVALIADO(S) EM R$3.000,00. PENHORADO EM 05/05/2014). </text:span></text:p>
      <text:p text:style-name="P3">Localização: <text:span text:style-name="T1">AVENIDA GARCIA DÁVILA, Nº 253, GARCIA DÁVILA-BA.</text:span></text:p>
      <text:p text:style-name="P3">Avaliação: R$ <text:span text:style-name="T1">8.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1 <text:s text:c="7"/></text:span><text:s text:c="4"/>1ª HASTA - 18/06/2014</text:p>
      <text:p text:style-name="P3">Processo: <text:span text:style-name="T1">0001114-57.2010.5.05.0131 RTOrd</text:span></text:p>
      <text:p text:style-name="P3">Rte: <text:span text:style-name="T1">DALILA MATOS VARELA - </text:span>Adv Rte: <text:span text:style-name="T1">LUCIA MAGALI SOUTO AVENA</text:span></text:p>
      <text:p text:style-name="P3">Rdo: <text:span text:style-name="T1">ASSOCIAÇÃO EDUCATIVA E CULTURAL DE CAMAÇARI - </text:span>Adv Rdo: <text:span text:style-name="T1">JOB MEDRADO BRASILEIRO</text:span></text:p>
      <text:p text:style-name="P3">Bens: <text:span text:style-name="T1">152 CARTEIRAS ESCOLAR EM FERRO PRETO, ASSENTO ESPALDAR EM COR AZUL, COM SUPORTE PARA ESCRITA. <text:s/>(AVALIADO(S) EM R$12.160,00. PENHORADO EM 18/11/2013). </text:span></text:p>
      <text:p text:style-name="P3">Localização: <text:span text:style-name="T1">AV. JORGE AMADO, S/Nº, PONTO CERTO, CAMAÇARI, BA.</text:span></text:p>
      <text:p text:style-name="P3">Avaliação: R$ <text:span text:style-name="T1">12.160,00</text:span></text:p>
      <text:p text:style-name="P3">Data do leilão: <text:span text:style-name="T1">20/08/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32 <text:s text:c="7"/></text:span></text:p>
      <text:p text:style-name="P3">Processo: <text:span text:style-name="T1">0001181-85.2011.5.05.0131 RTOrd</text:span></text:p>
      <text:p text:style-name="P3">Rte: <text:span text:style-name="T1">CLAUDIO DE JESUS COSTA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4000 AGUA MINERAL A SER EMVASADA EM GARRAFÕES DE 20L, LACRADOS E ROTULADOS COM A MARCA DA DEMANDADA. <text:s/>(AVALIADO(S) EM R$12.000,00. PENHORADO EM 11/03/2014). </text:span></text:p>
      <text:p text:style-name="P3">Localização: <text:span text:style-name="T1">RODOVIA BA-093, ENTRONCAMENTO DE DIAS DÁVILA-BA.</text:span></text:p>
      <text:p text:style-name="P3">Avaliação: R$ <text:span text:style-name="T1">1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3 <text:s text:c="7"/></text:span><text:s text:c="4"/>1ª HASTA - 18/06/2014</text:p>
      <text:p text:style-name="P3">Processo: <text:span text:style-name="T1">0120100-04.2009.5.05.0131 RTSum</text:span></text:p>
      <text:p text:style-name="P3">Rte: <text:span text:style-name="T1">CLAUDIANE MELO DE MORAES - </text:span>Adv Rte: <text:span text:style-name="T1">VALÉRIO DE SOUZA CAJUÍ</text:span></text:p>
      <text:p text:style-name="P3">Rdo: <text:span text:style-name="T1">VICENTE DE JESUS DA SILVA - </text:span>Adv Rdo: </text:p>
      <text:p text:style-name="P3">Bens: <text:span text:style-name="T1">3 CALÇAS JEANS MARCA CARDEAL, MANEQUIM DE NºS 36, 38 E 44. <text:s/>(AVALIADO(S) EM R$240,00. PENHORADO EM 19/12/2013). 3 CALÇAS JEANS MARCA LE COTAGE, MANEQUIM Nº 42. <text:s/>(AVALIADO(S) EM R$240,00. PENHORADO EM 19/12/2013). 2 CALÇAS JEANS MARCA ZAGRENETON, MANEQUIM Nº 36 E 38, RESPECTIVAMENTE. <text:s/>(AVALIADO(S) EM R$160,00. PENHORADO EM 19/12/2013). 2 CALÇAS JEANS MARCA NIKIS, MANEQUIM NºS 36 E 38. <text:s/>(AVALIADO(S) EM R$160,00. PENHORADO EM 19/12/2013). 1 CALÇA JEANS MARCA VEREDA, MANEQUIM Nº 42. <text:s/>(AVALIADO(S) EM R$80,00. PENHORADO EM 19/12/2013). </text:span></text:p>
      <text:p text:style-name="P3">Localização: <text:span text:style-name="T1">RUA CASTRO ALVES, Nº 65, CENTRO, CAMAÇARI-BA.</text:span></text:p>
      <text:p text:style-name="P3">Avaliação: R$ <text:span text:style-name="T1">88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4 <text:s text:c="7"/></text:span></text:p>
      <text:p text:style-name="P3">Processo: <text:span text:style-name="T1">0000230-20.2013.5.05.0132 Monito</text:span></text:p>
      <text:p text:style-name="P3">Rte: <text:span text:style-name="T1">ELAN LUAN ALVES AMORIM - </text:span>Adv Rte: </text:p>
      <text:p text:style-name="P3">Rdo: <text:span text:style-name="T1">SEGTEC SERVIÇOS INDUSTRIAIS LTDA. - </text:span>Adv Rdo: </text:p>
      <text:p text:style-name="P3">Bens: <text:span text:style-name="T1">1 CONDICIONADOR DE AR 7.500 BTU'S, MARCA ARNO. <text:s/>(AVALIADO(S) EM R$300,00. PENHORADO EM 08/04/2014). 1 CONDICIONADOR DE AR 21.000 BTU'S, MARCA LG. <text:s/>(AVALIADO(S) EM R$500,00. PENHORADO EM 08/04/2014). 1 IMPRESSORA MULTIFUNCIONAL, MARCA HP LASERJAT CM1415 <text:s/>(AVALIADO(S) EM R$1.500,00. PENHORADO EM 08/04/2014). 3 CADEIRAS TIPO EXECUTIVO, ESTOFADO EM TECIDO AZUL, VERMELHO E VERDE. <text:s/>(AVALIADO(S) EM R$1.200,00. PENHORADO EM 08/04/2014). </text:span></text:p>
      <text:p text:style-name="P3">Localização: <text:span text:style-name="T1">RUA MINISTRO ANTº CARLOS MAGALHÃES, LOTEAMENTO MIRAGEM, LOTE 12, QUADRA C, PORTÃO, LAURO DE FREITAS-BA.</text:span></text:p>
      <text:p text:style-name="P3">Avaliação: R$ <text:span text:style-name="T1">3.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5 <text:s text:c="7"/></text:span></text:p>
      <text:p text:style-name="P3">Processo: <text:span text:style-name="T1">0000742-71.2011.5.05.0132 CartPrec</text:span></text:p>
      <text:p text:style-name="P3">Rte: <text:span text:style-name="T1">JORGE DAMIÃO COELHO DA SILVA - </text:span>Adv Rte: </text:p>
      <text:p text:style-name="P3">Rdo: <text:span text:style-name="T1">NORPAV NORDESTE DE PAVIMENTAÇÕES LTDA. - </text:span>Adv Rdo: </text:p>
      <text:p text:style-name="P3">Bens: <text:span text:style-name="T1">2 CONDICIONADORES DE AR CONSUL, CAPACIDADE 10.000 BTU'S, CONSERVADOS, FUNCIONANDO. <text:s/>(AVALIADO(S) EM R$1.000,00. PENHORADO EM 28/06/2011). </text:span></text:p>
      <text:p text:style-name="P3">Localização: <text:span text:style-name="T1">NORPAV - NORDESTE DE PAVIMENTAÇÃO LTDA, RUA WALTER SEIXAS, Nº 1.000, BAIRRO GENARO, DIAS D'ÁVILA</text:span></text:p>
      <text:p text:style-name="P3">Avaliação: R$ <text:span text:style-name="T1">1.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6 <text:s text:c="7"/></text:span><text:s text:c="4"/>1ª HASTA - 09/04/2014</text:p>
      <text:p text:style-name="P3">Processo: <text:span text:style-name="T1">0087000-60.2006.5.05.0132 ACP</text:span></text:p>
      <text:p text:style-name="P3">Rte: <text:span text:style-name="T1">PELZER DA BAHIA LTDA. - </text:span>Adv Rte: </text:p>
      <text:p text:style-name="P3">Rdo: <text:span text:style-name="T1">SANDRA DE SOUZA RAMOS - </text:span>Adv Rdo: </text:p>
      <text:p text:style-name="P3">Bens: <text:span text:style-name="T1">1 PRENSA LUXOR, Nº REFERÊNCIA ATIVO 2280, INDUSTRIAL, PARA MOLDAGEM DE CARPETE, FUNCIONANDO. Nº DE SÉRIE: 2280, <text:s/>(AVALIADO(S) EM R$100.000,00. PENHORADO EM 15/12/2011). </text:span></text:p>
      <text:p text:style-name="P3">Localização: <text:span text:style-name="T1">RUA MONTE ALTO, Nº 10, VILA DE IMBASSAY, DIAS DAVILA</text:span></text:p>
      <text:p text:style-name="P3">Acordo: <text:span text:style-name="T1"><text:s/>ESTE LOTE ENCONTRÁ-SE EM CUMPRIMENTO DE ACORDO E PODE SER RETIRADO DA HASTA ! </text:span></text:p>
      <text:p text:style-name="P3">Avaliação: R$ <text:span text:style-name="T1">1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7 <text:s text:c="7"/></text:span></text:p>
      <text:p text:style-name="P3">Processo: <text:span text:style-name="T1">0000877-83.2011.5.05.0132 RTOrd</text:span></text:p>
      <text:p text:style-name="P3">Rte: <text:span text:style-name="T1">GEISA CERQUEIRA DE SOUSA DAMASCENO - </text:span>Adv Rte: <text:span text:style-name="T1">MARCELA PINHEIRO DA SILVA</text:span></text:p>
      <text:p text:style-name="P3">Rdo: <text:span text:style-name="T1">MINERAÇÃO ÁGUA BRANCA LTDA. - </text:span>Adv Rdo: <text:span text:style-name="T1">EDMARIO MAIA BITTENCOURT</text:span></text:p>
      <text:p text:style-name="P3">Bens: <text:span text:style-name="T1">38100 LITROS DE ÁGUA MINERAL À RAZÃO DE R$0,12 O LITRO, ENVASAVEIS EM 1.905 <text:s/>GARRAFÕES DE 20 LITROS, NÃO INCLUSOS OS VASILHAMES, LACRADOS E ROTULADOS COM A MARCA FRESCA. <text:s/>(AVALIADO(S) EM R$4.572,00. PENHORADO EM 21/08/2013). </text:span></text:p>
      <text:p text:style-name="P3"><text:soft-page-break/>Localização: <text:span text:style-name="T1">RODOVIA BA 093, KM 24, DIAS DÁVILA - BAHIA.</text:span></text:p>
      <text:p text:style-name="P3">Avaliação: R$ <text:span text:style-name="T1">4.572,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8 <text:s text:c="7"/></text:span></text:p>
      <text:p text:style-name="P3">Processo: <text:span text:style-name="T1">0000986-29.2013.5.05.0132 CartPrec</text:span></text:p>
      <text:p text:style-name="P3">Rte: <text:span text:style-name="T1">CARLA DA SILVA GIRAO - </text:span>Adv Rte: </text:p>
      <text:p text:style-name="P3">Rdo: <text:span text:style-name="T1">MARCILENE DA ROCHA ME. - </text:span>Adv Rdo: </text:p>
      <text:p text:style-name="P3">Bens: <text:span text:style-name="T1">1 KIA SPORTAGE, COR BRANCA. CONSTA NO SITE DO DETRAN/BA MULTAS. PRORIETÁRIO JOSE LUIZ POCAS LEITAO FILHO. PLACA: OUH-0200, CHASSI: KNAPC817BD7446927, RENAVAM: 532254279, DATA DO REGISTRO DA PENHORA: 10/02/2014, <text:s/>(AVALIADO(S) EM R$95.000,00. PENHORADO EM 11/12/2013). </text:span></text:p>
      <text:p text:style-name="P3">Localização: <text:span text:style-name="T1">CONDOMÍNIO BUSCA VILLE, CATÚ DE ABRANTES, CAMAÇARI</text:span></text:p>
      <text:p text:style-name="P3">Obs. Bem: <text:span text:style-name="T1"><text:s/>É POSSÍVEL EXISTIR OUTRAS MULTAS AINDA NÃO REGISTRADAS NO DETRAN - EM PROCESSAMENTO. <text:s text:c="2"/></text:span></text:p>
      <text:p text:style-name="P3">Avaliação: R$ <text:span text:style-name="T1">9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9 <text:s text:c="7"/></text:span></text:p>
      <text:p text:style-name="P3">Processo: <text:span text:style-name="T1">0001156-69.2011.5.05.0132 RTOrd</text:span></text:p>
      <text:p text:style-name="P3">Rte: <text:span text:style-name="T1">INGRED LUARA PINTO DE OLIVEIRA - </text:span>Adv Rte: <text:span text:style-name="T1">EDMILSON MACHADO DA SILVA FILHO</text:span></text:p>
      <text:p text:style-name="P3">Rdo: <text:span text:style-name="T1">ÂNIMA - GESTÃO E CONSULTORIA EMPRESARIAL LTDA. - </text:span>Adv Rdo: <text:span text:style-name="T1">FRANCISCA NAIANA PEREIRA AGUIAR</text:span></text:p>
      <text:p text:style-name="P3">Bens: <text:span text:style-name="T1">1 MESA DE ESCRITÓRIO COM TAMPO DE VIDRO E PÉS INOX (ÓTIMO ESTADO DE CONSERVAÇÃO).</text:span></text:p>
      <text:p text:style-name="P3"><text:span text:style-name="T1"/></text:p>
      <text:p text:style-name="P3"><text:span text:style-name="T1"><text:s text:c="2"/>(AVALIADO(S) EM R$500,00. PENHORADO EM 22/07/2013). 2 CADEIRAS DE ROLDANAS-GIRATÓRIAS. <text:s/>(AVALIADO(S) EM R$200,00. PENHORADO EM 22/07/2013). 4 CADEIRAS COM BRAÇO.</text:span></text:p>
      <text:p text:style-name="P3"><text:span text:style-name="T1"><text:s text:c="2"/>(AVALIADO(S) EM R$200,00. PENHORADO EM 22/07/2013). 2 CARTEIRAS DE ESCRITÓRIO EM MADEIRA/FÓRMICA, UMA BEGE E OUTRA MARROM, COM DUAS GAVETAS CADA. <text:s/>(AVALIADO(S) EM R$500,00. PENHORADO EM 22/07/2013). 1 ARMÁRIO EM FÓRMICA BEGE, COM DUAS PORTAS, MEDINDO APROXIMADAMENTE 1:60 DE ALTURA POR 1:20 DE LARGURA, COM DUAS PRATELEIRAS, CONSERVADO. <text:s/>(AVALIADO(S) EM R$400,00. PENHORADO EM 22/07/2013). 4 CADEIRAS SIMPLES, SEM BRAÇO. <text:s/>(AVALIADO(S) EM R$140,00. PENHORADO EM 22/07/2013). </text:span></text:p>
      <text:p text:style-name="P3">Localização: <text:span text:style-name="T1">RUA COSTA PINTO, 273 - SALA 203, CENTRO, CAMAÇARI/BA</text:span></text:p>
      <text:p text:style-name="P3">Avaliação: R$ <text:span text:style-name="T1">1.94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0 <text:s text:c="7"/></text:span></text:p>
      <text:p text:style-name="P3">Processo: <text:span text:style-name="T1">0122000-19.2009.5.05.0132 RTSum</text:span></text:p>
      <text:p text:style-name="P3">Rte: <text:span text:style-name="T1">TOMÁZIA MARIA DE JESUS - </text:span>Adv Rte: <text:span text:style-name="T1">SERGIO BASTOS PAIVA</text:span></text:p>
      <text:p text:style-name="P3">Rdo: <text:span text:style-name="T1">ELIANE DEIRÓ DE OLIVEIRA - </text:span>Adv Rdo: <text:span text:style-name="T1">VANUSA BERBERT DE CASTRO</text:span></text:p>
      <text:p text:style-name="P3">Bens: <text:span text:style-name="T1">1 GELADEIRA MARCA ELECTROLUX DC-47, BIPLEX, COR BRANCA. <text:s/>(AVALIADO(S) EM R$700,00. PENHORADO EM 17/02/2014). 1 CONJUNTO DE MESA E 06 CADEIRAS EM MADEIRA E ESTOFADO BRANCO DE COURO SINTÉTICO. <text:s/>(AVALIADO(S) EM R$600,00. PENHORADO EM 17/02/2014). 1 GUARDA-ROUPAS EM MADEIRA COM 06 PORTAS. <text:s/>(AVALIADO(S) EM R$380,00. PENHORADO EM 17/02/2014). 1 SOFÁ DE 03 LUGARES, ESTOFADO EM TECIDO AZUL. <text:s/>(AVALIADO(S) EM R$280,00. PENHORADO EM 17/02/2014). 1 ARMÁRIO DE COZINHA COM 11 PORTAS E 03 GAVETAS, COR BRANCA. <text:s/>(AVALIADO(S) EM R$380,00. PENHORADO EM 17/02/2014). 2 SOFÁS DE DOIS LUGARES. <text:s/>(AVALIADO(S) EM R$160,00. PENHORADO EM 17/02/2014). 1 APARADOR EM MADEIRA ESCURA COM 04 PORTAS. <text:s/>(AVALIADO(S) EM R$150,00. PENHORADO EM 17/02/2014). </text:span></text:p>
      <text:p text:style-name="P3">Localização: <text:span text:style-name="T1">RUA JOSÉ OLIVEIRA COSTA, Nº 33, BAIRRO DIAMANTE, MATA DE SÃO JOÃO-BA.</text:span></text:p>
      <text:p text:style-name="P3">Avaliação: R$ <text:span text:style-name="T1">2.6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1 <text:s text:c="7"/></text:span><text:s text:c="4"/>1ª HASTA - 18/06/2014</text:p>
      <text:p text:style-name="P3">Processo: <text:span text:style-name="T1">0001642-20.2012.5.05.0132 RTOrd</text:span></text:p>
      <text:p text:style-name="P3">Rte: <text:span text:style-name="T1">LIZANDRA LIMA SILVA - </text:span>Adv Rte: <text:span text:style-name="T1">GILBERTO BAHIA DE OLIVEIRA</text:span></text:p>
      <text:p text:style-name="P3">Rdo: <text:span text:style-name="T1">INTRELAJE INDÚSTRIA E COMÉRCIO DE PREMOLDADOS LTDA. - </text:span>Adv Rdo: <text:span text:style-name="T1">ANALICE DOS SANTOS</text:span></text:p>
      <text:p text:style-name="P3">Bens: <text:span text:style-name="T1">450 MEIO FIO DNER 1,00X0,35X0,15M. <text:s/>(AVALIADO(S) EM R$9.000,00. PENHORADO EM 17/03/2014). </text:span></text:p>
      <text:p text:style-name="P3">Localização: <text:span text:style-name="T1">ESTRADA DO COCO, KM 11, PHOC II-CAMAÇARI-BA.</text:span></text:p>
      <text:p text:style-name="P3">Avaliação: R$ <text:span text:style-name="T1">9.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2 <text:s text:c="7"/></text:span></text:p>
      <text:p text:style-name="P3">Processo: <text:span text:style-name="T1">0177000-16.2000.5.05.0133 CP</text:span></text:p>
      <text:p text:style-name="P3">Rte: <text:span text:style-name="T1">JOSÉ RAIMUNDO DOS SANTOS ( OUTROS 02) - </text:span>Adv Rte: <text:span text:style-name="T1">FERNANDO JOSÉ DE OLIVEIRA</text:span></text:p>
      <text:p text:style-name="P3">Rdo: <text:span text:style-name="T1">RECMAN ENG. E MANUTENÇÃO LTDA - </text:span>Adv Rdo: </text:p>
      <text:p text:style-name="P3">Bens: <text:span text:style-name="T1">1 IMÓVEL TIPO LOTES DE TERRAS DESIGNADOS PELOS NUMEROS 144, 145 E 146 DA QUADRA I, DO LOTEAMENTO JARDIM NOSSA SENHORA DAS GRAÇAS, NUM TOTAL DE 2.080,00 M2 COM AREA CONSTRUIDA DE 263,53 M2 DE ALVENARIA E TIJOLOS, CASA ESTA COM SEIS COMPARTIMENTOS, ENTRE QUARTOS, SALAS, COZINHA E BANHEIRO, REGISTRADO NO CARTÓRIO DE REGISTRO DE IMÓVEIS DE DIAS DÁVILA. REGISTRO GERAL ANO 1993, MATRÍCULA 288, DATA 22.03.93 EM NOME DE JOSÉ CARLOS FERNANDES DOS SANTOS, CPF. 064064405-87 MATRÍCULA: 288, DATA DO REGISTRO DA PENHORA: 12/03/2001, INSCRIÇÃO MUNICIPAL: 288, <text:s/>(AVALIADO(S) EM R$40.000,00. PENHORADO EM 12/03/2001). </text:span></text:p>
      <text:p text:style-name="P3">Localização: <text:span text:style-name="T1">LOTES DE TERRAS DESIGNADOS PELOS NÚMEROS 144, 145 E 146 DA QUADRA I, DO LOTEAMENTO </text:span><text:soft-page-break/><text:span text:style-name="T1">JARDIM NOSSA SENHORA DAS GRAÇAS, DIAS DÁVILA.</text:span></text:p>
      <text:p text:style-name="P3">Avaliação: R$ <text:span text:style-name="T1">4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3 <text:s text:c="7"/></text:span></text:p>
      <text:p text:style-name="P3">Processo: <text:span text:style-name="T1">0000092-81.2012.5.05.0134 ExFis</text:span></text:p>
      <text:p text:style-name="P3">Rte: <text:span text:style-name="T1">UNIÃO FEDERAL (FAZENDA NACIONAL) - </text:span>Adv Rte: </text:p>
      <text:p text:style-name="P3">Rdo: <text:span text:style-name="T1">MATA DE SAO JOAO SUPERMERCADOS LTDA. - </text:span>Adv Rdo: </text:p>
      <text:p text:style-name="P3">Bens: <text:span text:style-name="T1">1 IMÓVEL COMERCIAL SITUADO NA PRAÇA AÇU DA TORRE, Nº 345, CENTRO, MATA DE SÃO JOÃO- BA., MEDINDO APROXIMADAMENTE 1.879,50M², COM INSTALAÇOES PARA PADARIA, AÇOUGUE E LATICÍNIOS, POSSUINDO AINDA UM PEQUENO PAVIMENTO SUPERIOR, CONTENDO 02 ESCRITÓRIOS E 02 BANHEIROS. REGISTRADO NO CARTÓRIO DE REGISTRO DE IMÓVEIS E HIPOTECAS DA COMARCA DE MATA DE SÃO JOÃO, COM MATRÍCULA 9578-RG 02, CONFORME ESCRITURA PÚBLICA. INSCRIÇÃO MUNICIPAL: 9578, <text:s/>(AVALIADO(S) EM R$500.000,00. PENHORADO EM 25/11/2013). </text:span></text:p>
      <text:p text:style-name="P3">Localização: <text:span text:style-name="T1">PRAÇA AÇU DA TORRE, Nº 345, CENTRO, MATA DE SÃO JOÃO- BA.</text:span></text:p>
      <text:p text:style-name="P3">Avaliação: R$ <text:span text:style-name="T1">5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4 <text:s text:c="7"/></text:span></text:p>
      <text:p text:style-name="P3">Processo: <text:span text:style-name="T1">0001544-63.2011.5.05.0134 RTOrd</text:span></text:p>
      <text:p text:style-name="P3">Rte: <text:span text:style-name="T1">CARPEJIANE BISPO CONCEIÇÃO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4215 LITROS DE ÁGUA MINERAL, ENVASÁVEIS EM <text:s/>20 GARRAFÕES QUE DEVEM SER LACRADOS E ROTULADOS. <text:s/>(AVALIADO(S) EM R$10.116,00. PENHORADO EM 13/02/2014). </text:span></text:p>
      <text:p text:style-name="P3">Localização: <text:span text:style-name="T1">RODOVIA BA-093, ENTRONCAMENTO DE DIAS DÁVILA-BA.</text:span></text:p>
      <text:p text:style-name="P3">Avaliação: R$ <text:span text:style-name="T1">10.116,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5 <text:s text:c="7"/></text:span></text:p>
      <text:p text:style-name="P3">Processo: <text:span text:style-name="T1">0001801-88.2011.5.05.0134 RTOrd</text:span></text:p>
      <text:p text:style-name="P3">Rte: <text:span text:style-name="T1">EUNICE SOARES DE SOUZA - </text:span>Adv Rte: <text:span text:style-name="T1">FLORIANO TRINDADE DE OLIVEIRA</text:span></text:p>
      <text:p text:style-name="P3">Rdo: <text:span text:style-name="T1">T. CURCINO BASTOS - </text:span>Adv Rdo: <text:span text:style-name="T1">CEFAS GUERREIRO VASCONCELOS</text:span></text:p>
      <text:p text:style-name="P3">Bens: <text:span text:style-name="T1">1 TV PHILIPS, LCD, 42", SMART. <text:s/>(AVALIADO(S) EM R$2.000,00. PENHORADO EM 09/12/2013). 3 REFRIGERADORES ELECTROLUX, F.FREE, DUPLEX, BRANCO, 382 L. <text:s/>(AVALIADO(S) EM R$6.000,00. PENHORADO EM 09/12/2013). </text:span></text:p>
      <text:p text:style-name="P3">Localização: <text:span text:style-name="T1">RUA ADELINA DE SÁ, Nº 197, CENTRO, CAMAÇARI-BA.</text:span></text:p>
      <text:p text:style-name="P3">Avaliação: R$ <text:span text:style-name="T1">8.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6 <text:s text:c="7"/></text:span></text:p>
      <text:p text:style-name="P3">Processo: <text:span text:style-name="T1">0000123-20.2012.5.05.0161 CartPrec</text:span></text:p>
      <text:p text:style-name="P3">Rte: <text:span text:style-name="T1">LUCIANO XAVIER DOS SANTOS - </text:span>Adv Rte: </text:p>
      <text:p text:style-name="P3">Rdo: <text:span text:style-name="T1">EXPRESSO NOSSA SENHORA DAS CANDEIAS LTDA. - </text:span>Adv Rdo: </text:p>
      <text:p text:style-name="P3">Bens: <text:span text:style-name="T1">1 VEÍCULO ESPÉCIE TIPO PAS/ÔNIBUS, MARCA/MODELO VW/16.210 CO, ANO FABRICAÇÃO/MODELO 2000, À DIESEL, CAP/POT/CIL 044P/206CV/6450, CATEGORIA ALUGUEL, COR PREDOMINANTE FANTASIA, EM ESTADO RAZOÁVEL DE CONSERVAÇÃO, FUNCIONANDO. PLACA: JOM-4747, CHASSI: 9BWY2TJB4YRY11876, RENAVAM: 756968372, DATA DO REGISTRO DA PENHORA: 19/05/2014, DATA DA CIÊNCIA DO CREDOR: 12/09/2013, <text:s/>(AVALIADO(S) EM R$80.000,00. PENHORADO EM 14/03/2013). </text:span></text:p>
      <text:p text:style-name="P3">Localização: <text:span text:style-name="T1">RODOVIA MADRE DE DEUS-CANDEIAS, KM 06, CAÍPE, SÃO FRANCISCO DO CONDE - BA</text:span></text:p>
      <text:p text:style-name="P3">Obs. Bem: <text:span text:style-name="T1"><text:s/>É POSSÍVEL EXISTIR OUTRAS MULTAS AINDA NÃO REGISTRADAS NO DETRAN - EM PROCESSAMENTO. <text:s text:c="2"/></text:span></text:p>
      <text:p text:style-name="P3">Avaliação: R$ <text:span text:style-name="T1">8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7 <text:s text:c="7"/></text:span><text:s text:c="4"/>1ª HASTA - 18/06/2014</text:p>
      <text:p text:style-name="P3">Processo: <text:span text:style-name="T1">0000851-95.2011.5.05.0161 RTOrd</text:span></text:p>
      <text:p text:style-name="P3">Rte: <text:span text:style-name="T1">DANILO MELO SILVA - </text:span>Adv Rte: <text:span text:style-name="T1">PAULO BISPO DOS SANTOS</text:span></text:p>
      <text:p text:style-name="P3">Rdo: <text:span text:style-name="T1">AGUAS DA BAHIA EMPREENDIMENTOS TURISTICOS E HOTELEIROS LTDA. - </text:span>Adv Rdo: <text:span text:style-name="T1">JOSEMAR DÓREA LIMEIRA</text:span></text:p>
      <text:p text:style-name="P3">Bens: <text:span text:style-name="T1">40 COLCHÕES DE CASAL ESPUMA PLUMATEX D33 - ANTIÁCARO COM ESPUMA 100% POLIURETANO REVESTIDO E TECIDO COM 71% POLIESTER E 29% ALGODÃO <text:s/>(AVALIADO(S) EM R$6.000,00. PENHORADO EM 12/01/2013). </text:span></text:p>
      <text:p text:style-name="P3">Localização: <text:span text:style-name="T1">RUA PRINCIPAL DA FAZENDA - BOM JESUS DOS POBRES - SAUBARA - BA</text:span></text:p>
      <text:p text:style-name="P3">Avaliação: R$ <text:span text:style-name="T1">6.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8 <text:s text:c="7"/></text:span><text:s text:c="4"/>1ª HASTA - 18/06/2014</text:p>
      <text:p text:style-name="P3">Processo: <text:span text:style-name="T1">0001262-75.2010.5.05.0161 RTOrd</text:span></text:p>
      <text:p text:style-name="P3">Rte: <text:span text:style-name="T1">MILENA SENA DE FREITAS - </text:span>Adv Rte: <text:span text:style-name="T1">ROBERTO SCHITINI</text:span></text:p>
      <text:p text:style-name="P3"><text:soft-page-break/>Rdo: <text:span text:style-name="T1">MARSE DE MELLO DOS SANTOS ( MS PAPELARIA E FILMAGEM) - </text:span>Adv Rdo: <text:span text:style-name="T1">FABRICIO LUIS NOGUEIRA DE BRITTO</text:span></text:p>
      <text:p text:style-name="P3">Bens: <text:span text:style-name="T1">1 MÁQUINA DE XEROX RICOH MP 1500 <text:s/>(AVALIADO(S) EM R$200,00. PENHORADO EM 27/08/2013). 1 FREEZER HORIZONTAL MARCA ELECTROLUX MOD. H160, UMA PORTA <text:s/>(AVALIADO(S) EM R$400,00. PENHORADO EM 27/08/2013). 3 MONITORES DE 17 ", MARCA SAMSUNG <text:s/>(AVALIADO(S) EM R$300,00. PENHORADO EM 27/08/2013). 4 CPU'S CCE <text:s/>(AVALIADO(S) EM R$600,00. PENHORADO EM 27/08/2013). </text:span></text:p>
      <text:p text:style-name="P3">Localização: <text:span text:style-name="T1">AV. VIANA BANDEIRA, 79, CENTRO - SANTO AMARO - BA</text:span></text:p>
      <text:p text:style-name="P3">Avaliação: R$ <text:span text:style-name="T1">1.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9 <text:s text:c="7"/></text:span></text:p>
      <text:p text:style-name="P3">Processo: <text:span text:style-name="T1">0000059-46.2014.5.05.0191 CartPrec</text:span></text:p>
      <text:p text:style-name="P3">Rte: <text:span text:style-name="T1">LUCAS MUNIZ NOGUEIRA - </text:span>Adv Rte: </text:p>
      <text:p text:style-name="P3">Rdo: <text:span text:style-name="T1">INCOVIDROS INDUSTRIA E COMERCIO LTDA. - </text:span>Adv Rdo: </text:p>
      <text:p text:style-name="P3">Bens: <text:span text:style-name="T1">46 M² DE VIDRO DFLOU DES EXTRA CLEAR. <text:s/>(AVALIADO(S) EM R$7.820,00. PENHORADO EM 27/02/2014). 18 M² DE VIDRO DFLOU EXTRA CLEAR. <text:s/>(AVALIADO(S) EM R$2.160,00. PENHORADO EM 27/02/2014). </text:span></text:p>
      <text:p text:style-name="P3">Localização: <text:span text:style-name="T1">RUA LONDRINA, 15, SÃO JOÃO, FSA/BA</text:span></text:p>
      <text:p text:style-name="P3">Avaliação: R$ <text:span text:style-name="T1">9.98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0 <text:s text:c="7"/></text:span></text:p>
      <text:p text:style-name="P3">Processo: <text:span text:style-name="T1">0016700-85.2009.5.05.0191 RTSum</text:span></text:p>
      <text:p text:style-name="P3">Rte: <text:span text:style-name="T1">JOSÉ VICTOR LOPES MEDEIROS - </text:span>Adv Rte: <text:span text:style-name="T1">JAIR EDVALDO ALMEIDA</text:span></text:p>
      <text:p text:style-name="P3">Rdo: <text:span text:style-name="T1">O TORRES (POSTO CHAPÉU DE COURO) - </text:span>Adv Rdo: </text:p>
      <text:p text:style-name="P3">Bens: <text:span text:style-name="T1">1195 GASOLINA COMUM <text:s/>(AVALIADO(S) EM R$3.465,50. PENHORADO EM 02/04/2014). </text:span></text:p>
      <text:p text:style-name="P3">Localização: <text:span text:style-name="T1">BR 116 SUL, KM 07, DISTRITO DE IPUAÇU, FEIRA DE SANTANA</text:span></text:p>
      <text:p text:style-name="P3">Avaliação: R$ <text:span text:style-name="T1">3.465,5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1 <text:s text:c="7"/></text:span></text:p>
      <text:p text:style-name="P3">Processo: <text:span text:style-name="T1">0000203-88.2012.5.05.0191 RTOrd</text:span></text:p>
      <text:p text:style-name="P3">Rte: <text:span text:style-name="T1">ANA MARIA CERQUEIRA DE JESUS VIRGENS - </text:span>Adv Rte: <text:span text:style-name="T1">ARIVALDO MARQUES DO ESPIRITO SANTO JÚNIOR</text:span></text:p>
      <text:p text:style-name="P3">Rdo: <text:span text:style-name="T1">SEBASTIAO GUILHERME DA SILVA FILHO - </text:span>Adv Rdo: <text:span text:style-name="T1">CARLOS ALBERTO PESSOA SILVA</text:span></text:p>
      <text:p text:style-name="P3">Bens: <text:span text:style-name="T1">1 RACK DE MADEIRA, MEDINDO, APROXIMADAMENTE, 2,5M DE LARGURA POR 2,0M DE ALTURA, COR ESCURA, COM DUAS GAVETAS BRANCAS NA PARTE INFERIOR, QUATRO PRATELEIRAS EM VIDRO NA PARTE MAIS INFERIOR. QUATRO COMPARTIMENTOS NA PARTE INFERIOR, EM BOM ESTADO DE CONSERVAÇÃO. DATA REMOÇÃO: 30/04/2014, LOCALIZAÇÃO: ESTRADA CIA-AEROPORTO, 608, SALVADOR, <text:s/>(AVALIADO(S) EM R$1.200,00. PENHORADO EM 30/04/2014). 1 MESA DE REFEIÇÃO, EM MADERIA DE LEI, (DITA MASSARANDUBA), MEDINDO 3,0M DE COMPRIMENTO POR 1,20 DE LARGURA, COM DOIS BANCOS COMPRIDOS QUE A ACOMPANHAM, EM BOM ESTADO DE CONSERVAÇÃO. DATA REMOÇÃO: 30/04/2014, LOCALIZAÇÃO: ESTRADA CIA-AEROPORTO, 608, SALVADOR, <text:s/>(AVALIADO(S) EM R$1.400,00. PENHORADO EM 30/04/2014). 20 CONJUNTOS DE MESA COM QUATRO CADEIRAS, DE PLÁSTICO, COR VERMELHA, LOGOTIPO DA BRAHMA NAS MESAS, EM BOM ESTADO DE CONSERVAÇÃO. DATA REMOÇÃO: 30/04/2014, LOCALIZAÇÃO: ESTRADA CIA-AEROPORTO, 608, SALVADOR, <text:s/>(AVALIADO(S) EM R$1.200,00. PENHORADO EM 30/04/2014). 1 REFRIGERADOR ESMALTEC, COR BRANCA, ER 34, 340 LITROS, COM DETALHES EM PRETO COLADOS, FUNCIONANDO E EM BOM ESTADO DE CONSERVAÇÃO. DATA REMOÇÃO: 30/04/2014, LOCALIZAÇÃO: ESTRADA CIA-AEROPORTO, 608, SALVADOR, <text:s/>(AVALIADO(S) EM R$500,00. PENHORADO EM 30/04/2014). 1 TELEVISOR COLORIDO PLASMA, 42", XD, HDMI, HDTV, COM CONTROLE REMOTO, COR ESCURA, FUNCIONANDO E EM BOM ESTADO DE CONSERVAÇÃO DATA REMOÇÃO: 30/04/2014, LOCALIZAÇÃO: ESTRADA CIA-AEROPORTO, 608, SALVADOR, <text:s/>(AVALIADO(S) EM R$1.000,00. PENHORADO EM 30/04/2014). </text:span></text:p>
      <text:p text:style-name="P3">Localização: <text:span text:style-name="T1">ESTRADA CIA-AEROPORTO, 608, SALVADOR</text:span></text:p>
      <text:p text:style-name="P3">Avaliação: R$ <text:span text:style-name="T1">5.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2 <text:s text:c="7"/></text:span></text:p>
      <text:p text:style-name="P3">Processo: <text:span text:style-name="T1">0044600-87.2002.5.05.0191 RT</text:span></text:p>
      <text:p text:style-name="P3">Rte: <text:span text:style-name="T1">IDERMAN CORREIA ARAUJO - </text:span>Adv Rte: <text:span text:style-name="T1">OSCARINO SANTOS VIENA</text:span></text:p>
      <text:p text:style-name="P3">Rdo: <text:span text:style-name="T1">EMP.DE MANUT.ELETROMECANICA LTDA - </text:span>Adv Rdo: </text:p>
      <text:p text:style-name="P3">Bens: <text:span text:style-name="T1">1 50% DO CAPITAL SOCIAL DO SÓCIO PAULO SIQUEIRA DE BARROS NA <text:s/>DA EMPRESA DE MANUTENÇÃO ELETROMECANICA LTDA ME, CNPJ 00576229/0001-79 DATA DE AVERBAÇÃO DA PENHORA: 05/09/2012, CNPJ: 00.576.229/0001-79, NOME DO SÓCIO: PAULO SIQUEIRA DIS SANTOS, CPF: 40497577534, COTA PENHORADA (%): R$50,00, NOME DA EMPRESA: EMPRESA DE MANUTENÇÃO ELETROMECANICA LTDA ME, <text:s/>(AVALIADO(S) EM R$65.000,00. PENHORADO EM 05/09/2012). </text:span></text:p>
      <text:p text:style-name="P3">Localização: <text:span text:style-name="T1">RUA SERRINHA, 440, NUCLEO HABITACIONAL CVRD, TEOFILÂNDIA, BA, CEP 48770000</text:span></text:p>
      <text:p text:style-name="P3">Avaliação: R$ <text:span text:style-name="T1">6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3 <text:s text:c="7"/></text:span></text:p>
      <text:p text:style-name="P3">Processo: <text:span text:style-name="T1">0001891-51.2013.5.05.0191 CartPrec</text:span></text:p>
      <text:p text:style-name="P3">Rte: <text:span text:style-name="T1">SILVIO ANJOS DE JESUS - </text:span>Adv Rte: </text:p>
      <text:p text:style-name="P3">Rdo: <text:span text:style-name="T1">IACU AGROPASTORIL LTDA. - ME - </text:span>Adv Rdo: </text:p>
      <text:p text:style-name="P3"><text:soft-page-break/>Bens: <text:span text:style-name="T1">2 APARELHOS DE AR CONDICIONADO, TIPO SPLIT, MARCA GREE, CAPACIDADE 12.000 BTU'S, COR CINZA, EM FUNCIONAMENTO, BOM ESTADO <text:s/>(AVALIADO(S) EM R$1.600,00. PENHORADO EM 22/01/2014). 1 IMPRESSORA MARCA HP, LASERJET M1212NFMPF COM FAX, SCANER, XEROX, MODELO CEB4IA Nº DE SÉRIE: BRJSF4Y07T, <text:s/>(AVALIADO(S) EM R$500,00. PENHORADO EM 22/01/2014). 1 FRIGOBAR, MARCA CONSUL, MODELO TOP, COR BRANCA, PONTOS DE FERRUGEM NA PORTA E ARRANHÕES NAS LATERAIS, EM FUNCIONAMENTO <text:s/>(AVALIADO(S) EM R$500,00. PENHORADO EM 22/01/2014). 2 ARQUIVOS DE AÇO COM 4 GAVETAS, COR CINZA, GAVETAS COR PRETA, BOM ESTADO <text:s/>(AVALIADO(S) EM R$400,00. PENHORADO EM 22/01/2014). 2 MESAS EM L EM FÓRMICA CINZA E PRETA, COM PÉS EM FERRO CINZA, MEDINDO APROXIMADAMENTE 3,60M DE COMPRIMENTO, BOM ESTADO <text:s/>(AVALIADO(S) EM R$2.200,00. PENHORADO EM 22/01/2014). </text:span></text:p>
      <text:p text:style-name="P3">Localização: <text:span text:style-name="T1">ROD BR 324 KM 89 - CONCEIÇÃO DO JACUÍPE</text:span></text:p>
      <text:p text:style-name="P3">Avaliação: R$ <text:span text:style-name="T1">5.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4 <text:s text:c="7"/></text:span></text:p>
      <text:p text:style-name="P3">Processo: <text:span text:style-name="T1">0001902-17.2012.5.05.0191 CartPrec</text:span></text:p>
      <text:p text:style-name="P3">Rte: <text:span text:style-name="T1">ADRIANO PEREIRA DE ARAUJO - </text:span>Adv Rte: </text:p>
      <text:p text:style-name="P3">Rdo: <text:span text:style-name="T1">FEIRENSE FUTEBOL CLUBE - </text:span>Adv Rdo: </text:p>
      <text:p text:style-name="P3">Bens: <text:span text:style-name="T1">1 REFRIGERADOR ELECTROLUX, MODELO R130, FUNCIONANDO <text:s/>(AVALIADO(S) EM R$300,00. PENHORADO EM 28/11/2013). 1 IMPRESSORA MULTIFUNCIONAL, HP, MODELO PSC 1315 ALL-IN-ONE, FUNCIONANDO <text:s/>(AVALIADO(S) EM R$250,00. PENHORADO EM 28/11/2013). 1 AR CONDICIONADO DE JANELA, MARCA CONSUL, 10000 BTUS, COM AVARIAS NA CHAPA <text:s/>(AVALIADO(S) EM R$450,00. PENHORADO EM 28/11/2013). 1 ARQUIVO EM AÇO, TIPO GAVETEIRO, COM 4 GAVETAS, NA COR PRETA <text:s/>(AVALIADO(S) EM R$250,00. PENHORADO EM 28/11/2013). </text:span></text:p>
      <text:p text:style-name="P3">Localização: <text:span text:style-name="T1">RUA CONSELHEIRO FRANCO, 200, SL.217, CENTRO</text:span></text:p>
      <text:p text:style-name="P3">Avaliação: R$ <text:span text:style-name="T1">1.2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5 <text:s text:c="7"/></text:span><text:s text:c="4"/>1ª HASTA - 18/06/2014</text:p>
      <text:p text:style-name="P3">Processo: <text:span text:style-name="T1">0000210-09.2014.5.05.0192 CartPrec</text:span></text:p>
      <text:p text:style-name="P3">Rte: <text:span text:style-name="T1">ADAILZA CASTRO DA CONCEIÇÃO - </text:span>Adv Rte: </text:p>
      <text:p text:style-name="P3">Rdo: <text:span text:style-name="T1">SERVICECOOP - COOPERATIVA DE TRABALHO TECNICO E PROFISSIONAL - </text:span>Adv Rdo: </text:p>
      <text:p text:style-name="P3">Bens: <text:span text:style-name="T1">1 IMPRESSORA SAMSUNG, MODELO SCX-4623F, COR PRETA, Nº SÉRIE Z4XCBDAZ503341Y, BOM ESTADO, EM FUNCIONAMENTO <text:s/>(AVALIADO(S) EM R$800,00. PENHORADO EM 07/03/2014). 1 APARELHO DE AR CONDICIONADO DE JANELA, MARCA SANYO, APARENTANDO 15.000 BTU'S, EM FUNCIONAMENTO <text:s/>(AVALIADO(S) EM R$150,00. PENHORADO EM 07/03/2014). 1 APARELHO DE AR CONDICIONADO, MARCA CARRIER, APARENTANDO 15.000 BTU'S, MODELO ANTIGO, EM FUNCIONAMENTO <text:s/>(AVALIADO(S) EM R$150,00. PENHORADO EM 07/03/2014). 1 MESA EM L COM DUAS GAVETAS E SUPORTE PARA TECLADO, MEDINDO APROXIMADAMENTE 3,00M DE COMPRIMENTO, EM FÓRMICA CINZA, DETALHES EM PRETO, UM POUCO GASTA A PINTURA, PÉS EM FERRO PRETO, COM FERRUGEM <text:s/>(AVALIADO(S) EM R$200,00. PENHORADO EM 07/03/2014). 1 IMPRESSORA HP, LASER JET A536DNF MFP, COR PRETA, EM FUNCIONAMENTO <text:s/>(AVALIADO(S) EM R$800,00. PENHORADO EM 07/03/2014). 1 IMPRESSORA HP, LASER JET M1132 MFP, COR PRETA, EM FUNCIONAMENTO <text:s/>(AVALIADO(S) EM R$300,00. PENHORADO EM 07/03/2014). 6 ARQUIVOS DE AÇO COM 4 GAVETAS, PUXADORES EMBUTIDOS, MARCA PANDIM, COR CINZA, PERFEITO ESTADO <text:s/>(AVALIADO(S) EM R$1.200,00. PENHORADO EM 07/03/2014). 1 ARMÁRIO 2 PORTAS, EM FÓRMICA, COR CINZA, MEDINDO APROX 0,60 COMPRIMENTO POR 0,50M DE ALTURA, DETALHES EM FÓRMICA PRETA <text:s/>(AVALIADO(S) EM R$200,00. PENHORADO EM 07/03/2014). 1 MESA ESCRITÓRIO EM L, COM DUAS GAVETAS, EM FÓRMICA CINZA, PÉS EM FERRO CINZA, MEDINDO APROXIMADAMENTE 3,00M DE COMPRIMENTO, PERFEITO ESTADO <text:s/>(AVALIADO(S) EM R$300,00. PENHORADO EM 07/03/2014). 1 ARMÁRIO EM FÓRMICA COM 3 PORTAS E 3 GAVETAS, PUXADORES CROMADOS, COR CINZA COM DETALHES PRETO, MEDINDO APROXIMADAMENTE 0,80 M DE ALTURA X 2,00M DE COMPRIMENTO <text:s/>(AVALIADO(S) EM R$200,00. PENHORADO EM 07/03/2014). 2 MESAS TIPO SECRETÁRIA, COM DUAS GAVETAS LATERAIS, PÉS EM FERRO CINZA, MEDINDO APROXIMADAMENTE 1,20M DE COMPRIMENTO <text:s/>(AVALIADO(S) EM R$160,00. PENHORADO EM 07/03/2014). 1 ARQUIVO EM AÇO COM 4 GAVETAS, COR CINZA, PUXADORES CINZA, ALGUNS PONTOS DE FERRUGEM <text:s/>(AVALIADO(S) EM R$150,00. PENHORADO EM 07/03/2014). 1 ARQUIVO EM FÓRMICA COM 4 GAVETAS, PUXADORES CROMADOS, NA COR CINZA COM DETALHES PRETO, BOM ESTADO <text:s/>(AVALIADO(S) EM R$150,00. PENHORADO EM 07/03/2014). 2 ARMÁRIOS EM FÓRMICA COM TRÊS PORTAS, PUXADORES CROMADOS, NA COR BRANCA, MEDINDO APROX. 1,20M DE COMPRIMENTO POR 1,10M DE ALTURA, BOM ESTADO CADA <text:s/>(AVALIADO(S) EM R$400,00. PENHORADO EM 07/03/2014). 1 ARMÁRIO 4 PORTAS EM FÓRMICA, CINZA COM DETALHES PRETO, PUXADORES PRETO, MEDINDO APROX. 1,00M COMPRIMENTO X 1,10M ALTURA <text:s/>(AVALIADO(S) EM R$200,00. PENHORADO EM 07/03/2014). 1 REFRIGERADOR CONSUL, MODELO CRC28F BANADO, 254L, COR BRANCO, PERFEITO ESTADO <text:s/>(AVALIADO(S) EM R$700,00. PENHORADO EM 07/03/2014). 1 CADEIRA TIPO GIRATÓRIA, SECRETÁRIA, SEM BRAÇO, EM TECIDO COR AZUL, RAZOÁVEL ESTADO <text:s/>(AVALIADO(S) EM R$80,00. PENHORADO EM 07/03/2014). 1 ARQUIVO EM AÇO, COR CINZA, COM 4 GAVETAS, PUXADORES CROMADOS, BOM ESTADO <text:s/>(AVALIADO(S) EM R$200,00. PENHORADO EM 07/03/2014). 1 ARMÁRIO EM FÓRMICA, 2 PORTAS, MEDINDO APROX. 1,50M ALTURA, PUXADORES NA COR CINZA, BOM ESTADO <text:s/>(AVALIADO(S) EM R$150,00. PENHORADO EM 07/03/2014). 1 ARMÁRIO EM FÓRMICA NA COR CINZA COM DETALHE PRETO, MEDINDO APROX. 1,70M DE ALTURA <text:s/>(AVALIADO(S) EM R$180,00. PENHORADO EM 07/03/2014). 2 MESAS TIPO SECRETÁRIA, COM DUAS GAVETAS LATERAIS, COR CINZA COM DETALHE EM PRETO, PÉS EM FERRO PRETO, COM PONTOS DE FERRUGEM <text:s/>(AVALIADO(S) EM R$160,00. PENHORADO EM 07/03/2014). 1 MESA TIPO SECRETÁRIA, COM DUAS GAVETAS LATERIAS, COR CINZA, COM DETALHES EM PRETO, PÉS EM FERRO PRETO COM PONTOS DE FERRUGEM <text:s/>(AVALIADO(S) EM R$80,00. PENHORADO EM 07/03/2014). 1 ARMÁRIO COM DUAS PORTAS E UMA PRATELEIRA, EM FÓRMICA CINZA E DETALHES EM PRETO MEDINDO APROXIMADAMENTE 1,30M COMPRIMENTO POR 1,00M ALTURA, RAZOÁVEL ESTADO <text:s/>(AVALIADO(S) EM R$150,00. PENHORADO EM 07/03/2014). 1 APARELHO DE AR CONDICIONADO, TIPO SPLIT, MARCA SAMSUNG, VIRUS DOCTOR, CAPACIDADE 9000 BTU'S, BOM ESTADO <text:s/>(AVALIADO(S) EM R$700,00. PENHORADO EM 07/03/2014). 3 BALCÕES EM FÓRMICA CINZA COM DETALHE PRETO, SENDO DOIS COM 1 PRATELEIRA E UM COM DUAS GAVETAS E 1 PRATELEIRA, MEDINDO APROX. 1,30M COMPRIMENTO POR 1,00M ALTURA <text:s/>(AVALIADO(S) EM R$450,00. PENHORADO EM 07/03/2014). 1 CADEIRA GIRATÓRIA COM BRAÇO, EM TECIDO CINZA, UMA RODA QUEBRADA, BOM ESTADO <text:s/>(AVALIADO(S) EM R$80,00. PENHORADO EM 07/03/2014). 1 CADEIRA GIRATÓRIA COM BRAÇO, EM TECIDO PRETO, BOM ESTADO <text:s/>(AVALIADO(S) EM R$100,00. PENHORADO EM 07/03/2014). </text:span></text:p>
      <text:p text:style-name="P3"><text:soft-page-break/>Localização: <text:span text:style-name="T1">AV. SENHOR DOS PASSOS, 920, SALA 25, NESTA</text:span></text:p>
      <text:p text:style-name="P3">Avaliação: R$ <text:span text:style-name="T1">8.39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6 <text:s text:c="7"/></text:span><text:s text:c="4"/>1ª HASTA - 18/06/2014</text:p>
      <text:p text:style-name="P3">Processo: <text:span text:style-name="T1">0028100-30.2008.5.05.0192 EXF</text:span></text:p>
      <text:p text:style-name="P3">Rte: <text:span text:style-name="T1">UNIÃO FEDERAL (FAZENDA NACIONAL) - </text:span>Adv Rte: </text:p>
      <text:p text:style-name="P3">Rdo: <text:span text:style-name="T1">COOPERATIVA CENTRAL DE LATICINIOS DA BAHIA RESP LTDA. - </text:span>Adv Rdo: </text:p>
      <text:p text:style-name="P3">Bens: <text:span text:style-name="T1">1 APARELHO DE AR CONDICIONADO CENTRAL, MARCA HITACHI, Nº DE PATRIMÔNIO 2161, MED. 2,2M X 1,14M, MODELO RP 1013 AVL, VOLTAGEM 220V, Nº DE FABRICAÇÃO 61463, FREQUÊNCIA 60HZ, COR BEGE, POTÊNCIA 16,05 KW, EM FUNCIONAMENTO E EM BOM ESTADO DE CONSERVAÇÃO. <text:s/>(AVALIADO(S) EM R$12.500,00. PENHORADO EM 26/10/2009). </text:span></text:p>
      <text:p text:style-name="P3">Localização: <text:span text:style-name="T1">ESTRADA VELHA DE SÃO GONÇALO, CIS TOMBA, FEIRA DE SANTANA</text:span></text:p>
      <text:p text:style-name="P3">Avaliação: R$ <text:span text:style-name="T1">12.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7 <text:s text:c="7"/></text:span></text:p>
      <text:p text:style-name="P3">Processo: <text:span text:style-name="T1">0035600-16.2009.5.05.0192 RTOrd</text:span></text:p>
      <text:p text:style-name="P3">Rte: <text:span text:style-name="T1">ESPÓLIO DE JOELVANDO RODRIGUES DA SILVA, REPRESENTADO PELO INVENTARIANTE RAFAEL FERREIRA DA SILVA - </text:span>Adv Rte: <text:span text:style-name="T1">MARCOS PAULO CERQUEIRA FREITAS</text:span></text:p>
      <text:p text:style-name="P3">Rdo: <text:span text:style-name="T1">OFICINA BAIANA LTDA. - </text:span>Adv Rdo: <text:span text:style-name="T1">ANGÉLICA SUELY MARIANI ALVES</text:span></text:p>
      <text:p text:style-name="P3">Bens: <text:span text:style-name="T1">1 MÁQUINA DE SOLDA, MARCA <text:s/>WHITE MARTINS, CAPACIDADE 500 AMPERES, USADA, FUNCIONANDO <text:s/>(AVALIADO(S) EM R$2.300,00. PENHORADO EM 15/05/2012). </text:span></text:p>
      <text:p text:style-name="P3">Localização: <text:span text:style-name="T1">RUA VISCONDE DO RIO BRANCO, 1090, CENTRO, FEIRA DE SANTANA</text:span></text:p>
      <text:p text:style-name="P3">Avaliação: R$ <text:span text:style-name="T1">2.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8 <text:s text:c="7"/></text:span></text:p>
      <text:p text:style-name="P3">Processo: <text:span text:style-name="T1">0000567-28.2010.5.05.0192 RTOrd</text:span></text:p>
      <text:p text:style-name="P3">Rte: <text:span text:style-name="T1">LUCIA ALMEIDA ASSUNÇÃO - </text:span>Adv Rte: <text:span text:style-name="T1">FÁBIO FRANCO BACELAR</text:span></text:p>
      <text:p text:style-name="P3">Rdo: <text:span text:style-name="T1">FUNDAÇÃO DE APOIO AO MENOR DE FEIRA DE SANTANA - </text:span>Adv Rdo: <text:span text:style-name="T1">ANDRE LUIZ MUNDURUCA CAMPOS</text:span></text:p>
      <text:p text:style-name="P3">Bens: <text:span text:style-name="T1">1 PRENSA HIDRÁULICA INDUSTRIAL PARA BORRACHA, MARCA VICKERS, MODELO P5D4271, SEM OUTRAS REFERENCIAS VISÍVEIS, COR VERDE, USADA, DITA FUNCIONANDO, MAS SEM POSSIBILIDADE DE TESTE DE FUNCIONAMENTO NA OCASIÃO <text:s/>(AVALIADO(S) EM R$80.000,00. PENHORADO EM 01/10/2013). </text:span></text:p>
      <text:p text:style-name="P3">Localização: <text:span text:style-name="T1">RUA SENADOR QUINTINO, S/Nº - AVIÁRIO - FAZENDA DO MENOR</text:span></text:p>
      <text:p text:style-name="P3">Avaliação: R$ <text:span text:style-name="T1">8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9 <text:s text:c="7"/></text:span></text:p>
      <text:p text:style-name="P3">Processo: <text:span text:style-name="T1">0001253-83.2011.5.05.0192 RTOrd</text:span></text:p>
      <text:p text:style-name="P3">Rte: <text:span text:style-name="T1">CLAUDIO BARBOSA DE OLIVEIRA - </text:span>Adv Rte: <text:span text:style-name="T1">WENDEL LOPES PEDREIRA</text:span></text:p>
      <text:p text:style-name="P3">Rdo: <text:span text:style-name="T1">FAMFS - FUNDAÇÃO DE APOIO AO MENOR DE FEIRA DE SANTANA - </text:span>Adv Rdo: <text:span text:style-name="T1">ANDRE LUIZ MUNDURUCA CAMPOS</text:span></text:p>
      <text:p text:style-name="P3">Bens: <text:span text:style-name="T1">1 MÁQUINA DE COSTURA INDUSTRIAL, TIPO GALONEIRA, MARCA ZOJE, MODELO ZJW 122-356, BOM ESTADO, COM GABINETE, EM FUNCIONAMENTO, Nº DE SÉRIE: 030601017, <text:s/>(AVALIADO(S) EM R$1.200,00. PENHORADO EM 13/05/2014). 1 MÁQUINA DE COSTURA INDULTRIAL, TIPO GALONEIRA, MARCA ZOJE, MODELO ZJW 122-356, BOM ESTADO, COM GABINETE, EM FUNCIONAMENTO Nº DE SÉRIE: 030601008, <text:s/>(AVALIADO(S) EM R$1.200,00. PENHORADO EM 13/05/2014). 1 MÁQUINA DE COSTURA INDUSTRIAL, TIPO GALONEIRA, MARCA ZOJE, MODELO ZJW 122-356, BOM ESTADO, COM GABINETE, EM FUNCIONAMENTO Nº DE SÉRIE: 040501028, <text:s/>(AVALIADO(S) EM R$1.200,00. PENHORADO EM 13/05/2014). 1 MÁQUINA DE COSTURA TIPO GALONEIRA, MARCA YAMATA, MODELO FY2500-01 CB, BOM GABINETE, EM FUNCIONAMENTO. Nº DE SÉRIE: 20040161733, <text:s/>(AVALIADO(S) EM R$1.200,00. PENHORADO EM 13/05/2014). 1 MÁQUINA DE COSTURA INDUSTRIAL, TIPO GALONEIRA, MARCA YAMATA, BOM ESTADO, COM GABINETE, EM FUNCIONAMENTO. Nº DE SÉRIE: 20050518034, <text:s/>(AVALIADO(S) EM R$1.200,00. PENHORADO EM 13/05/2014). 1 MÁQUINA DE COSTURA OVERLOCK, MODELO NS 890233M NISSIN. Nº DE SÉRIE: 009168, <text:s/>(AVALIADO(S) EM R$1.000,00. PENHORADO EM 13/05/2014). </text:span></text:p>
      <text:p text:style-name="P3">Localização: <text:span text:style-name="T1">RUA SENADOR QUINTINO S/Nº, NESTA</text:span></text:p>
      <text:p text:style-name="P3">Avaliação: R$ <text:span text:style-name="T1">7.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0 <text:s text:c="7"/></text:span><text:s text:c="4"/>1ª HASTA - 09/04/2014 <text:s text:c="3"/>2ª HASTA - 18/06/2014</text:p>
      <text:p text:style-name="P3">Processo: <text:span text:style-name="T1">0001284-06.2011.5.05.0192 RTOrd</text:span></text:p>
      <text:p text:style-name="P3">Rte: <text:span text:style-name="T1">LUCIDALVA NERE PEREIRA DE SOUZA SANTIAGO - </text:span>Adv Rte: <text:span text:style-name="T1">RICARDO OLIVEIRA REBELO DE MATOS</text:span></text:p>
      <text:p text:style-name="P3">Rdo: <text:span text:style-name="T1">FUNDAÇÃO DE APOIO AO MENOR DE FEIRA DE SANTANA - FAMFS - </text:span>Adv Rdo: <text:span text:style-name="T1">ANDRE LUIZ MUNDURUCA CAMPOS</text:span></text:p>
      <text:p text:style-name="P3">Bens: <text:span text:style-name="T1">1 TRITURADOR INDUSTRIAL DE BORRACHA, MARCA COPE, SEM OUTRAS REFERENCIAS APARENTES, COR VERDE, USADO, FUNCIONANDO. <text:s/>(AVALIADO(S) EM R$12.000,00. PENHORADO EM 10/02/2014). </text:span></text:p>
      <text:p text:style-name="P3">Localização: <text:span text:style-name="T1">RUA SENADOR QUINTINO, S/N, AVIÁRIO.</text:span></text:p>
      <text:p text:style-name="P3">Avaliação: R$ <text:span text:style-name="T1">12.000,00</text:span></text:p>
      <text:p text:style-name="P3">Data do leilão: <text:span text:style-name="T1">20/08/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61 <text:s text:c="7"/></text:span><text:s text:c="4"/>1ª HASTA - 18/06/2014</text:p>
      <text:p text:style-name="P3">Processo: <text:span text:style-name="T1">0000096-38.2012.5.05.0193 RTOrd</text:span></text:p>
      <text:p text:style-name="P3">Rte: <text:span text:style-name="T1">MARCIA NACIMENTO DA SILVA FERREIRA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PRENSA INDUSTRIAL PARA BORRACHA HIDRÁULICA, MARCA JOMAQ, USADA, SEM REFERENCIAS DE CARACTERÍSTICAS VISÍVEIS, DITA FUNCIONANDO, MAS SEM POSSIBILIDADE DE TESTE NA OCASIÃO <text:s/>(AVALIADO(S) EM R$15.000,00. PENHORADO EM 01/10/2013). </text:span></text:p>
      <text:p text:style-name="P3">Localização: <text:span text:style-name="T1">RUA SENADOR QUINTINO, S/Nº - AVIÁRIO - FAZENDA DO MENOR</text:span></text:p>
      <text:p text:style-name="P3">Avaliação: R$ <text:span text:style-name="T1">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2 <text:s text:c="7"/></text:span><text:s text:c="4"/>1ª HASTA - 18/06/2014</text:p>
      <text:p text:style-name="P3">Processo: <text:span text:style-name="T1">0021200-28.2008.5.05.0193 EXF</text:span></text:p>
      <text:p text:style-name="P3">Rte: <text:span text:style-name="T1">UNIÃO FEDERAL (FAZENDA NACIONAL) - </text:span>Adv Rte: <text:span text:style-name="T1">MOACIR FERREIRA DO NASCIMENTO</text:span></text:p>
      <text:p text:style-name="P3">Rdo: <text:span text:style-name="T1">CIA. DE LUBRIFICANTES DO NORDESTE LUBRINOR - </text:span>Adv Rdo: </text:p>
      <text:p text:style-name="P3">Bens: <text:span text:style-name="T1">1 TANQUE CILÍNDRICO VERTICAL, EM CHAPA DE AÇO CARBONO, DE 1/4 POLEGADA DE ESPESSURA, CAPACIDADE DE 10.000 LITROS, EM BOM ESTADO DE CONSERVAÇÃO. <text:s/>(AVALIADO(S) EM R$22.000,00. PENHORADO EM 12/02/2014). </text:span></text:p>
      <text:p text:style-name="P3">Localização: <text:span text:style-name="T1">AV. SUDENE, 975, CIS, TOMBA</text:span></text:p>
      <text:p text:style-name="P3">Avaliação: R$ <text:span text:style-name="T1">2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3 <text:s text:c="7"/></text:span></text:p>
      <text:p text:style-name="P3">Processo: <text:span text:style-name="T1">0000218-17.2013.5.05.0193 RTOrd</text:span></text:p>
      <text:p text:style-name="P3">Rte: <text:span text:style-name="T1">MARLENE DA GLORIA SOUZA - </text:span>Adv Rte: <text:span text:style-name="T1">ALMIR QUEIROZ FARIAS</text:span></text:p>
      <text:p text:style-name="P3">Rdo: <text:span text:style-name="T1">UMAC METALURGICA LTDA. - EPP - </text:span>Adv Rdo: <text:span text:style-name="T1">DANIEL ARAÚJO RODRIGUES</text:span></text:p>
      <text:p text:style-name="P3">Bens: <text:span text:style-name="T1">1 TORNO MARCA NARDINI, NODUS ND 325, KGP / 368, FABRICAÇÃO 05/2007, FUNCIONANDO E EM BOM ESTADO DE CONSERVAÇÃO. Nº DE SÉRIE: KGP 368, <text:s/>(AVALIADO(S) EM R$18.000,00. PENHORADO EM 10/04/2014). </text:span></text:p>
      <text:p text:style-name="P3">Localização: <text:span text:style-name="T1">RUA UBAITABA, 41, SANTO ANTONIO DOS PRAZERES, FEIRA DE SANTANA-BA</text:span></text:p>
      <text:p text:style-name="P3">Avaliação: R$ <text:span text:style-name="T1">18.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4 <text:s text:c="7"/></text:span></text:p>
      <text:p text:style-name="P3">Processo: <text:span text:style-name="T1">0000272-17.2012.5.05.0193 RTOrd</text:span></text:p>
      <text:p text:style-name="P3">Rte: <text:span text:style-name="T1">LIVIA DE JESUS OLIVEIRA - </text:span>Adv Rte: <text:span text:style-name="T1">BRUNO RIBEIRO FILADELFO</text:span></text:p>
      <text:p text:style-name="P3">Rdo: <text:span text:style-name="T1">INDUSTRIA DE CALCADOS E CONFECCOES TAKE LTDA. - </text:span>Adv Rdo: <text:span text:style-name="T1">WENDEL LOPES PEDREIRA</text:span></text:p>
      <text:p text:style-name="P3">Bens: <text:span text:style-name="T1">1 FORNO DE SECAGEM E REATIVAÇÃO ELÉTRICO, MOD. TURBO 742, MARCA SAZI, AZUL E BRANCO, FUNCIONANDO. Nº DE SÉRIE: 14042, <text:s/>(AVALIADO(S) EM R$15.000,00. PENHORADO EM 04/03/2013). </text:span></text:p>
      <text:p text:style-name="P3">Localização: <text:span text:style-name="T1">RUA ANTONIO BACELAR, 62 - AMÉLIA RODRIGUES</text:span></text:p>
      <text:p text:style-name="P3">Avaliação: R$ <text:span text:style-name="T1">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5 <text:s text:c="7"/></text:span></text:p>
      <text:p text:style-name="P3">Processo: <text:span text:style-name="T1">0000418-92.2011.5.05.0193 RTOrd</text:span></text:p>
      <text:p text:style-name="P3">Rte: <text:span text:style-name="T1">FRANCISCO ROCRIGUES BARBOSA FILHO - </text:span>Adv Rte: <text:span text:style-name="T1">ADRIANO ALCANTARA DE ANDRADE</text:span></text:p>
      <text:p text:style-name="P3">Rdo: <text:span text:style-name="T1">ONG-CRESCER CIDADÃO - </text:span>Adv Rdo: <text:span text:style-name="T1">LAÍS MENEZES DA SILVA</text:span></text:p>
      <text:p text:style-name="P3">Bens: <text:span text:style-name="T1">1 VEÍCULO GOL VW/GOL 16V, ANO E MODELO1998, COR AZUL, COM FRISO LATERAL ESQUERDO SOLTO, BATERIA DESCARREGADA. CONSTA NO SITE DETRAN/BA LICENCIAMENTOS EM ATRASO. PLACA: JNQ-5424, CHASSI: 9BWZZZ373WT061548, RENAVAM: 696241609, DATA DO REGISTRO DA PENHORA: 22/04/2014, <text:s/>(AVALIADO(S) EM R$5.000,00. PENHORADO EM 19/02/2014). 1 ESCADA EM "L" COM TRÊS DEGRAUS E RAMPA PARA FISIOTERAPIA, NEUROLOGIA E REABILITAÇÃO, EM MADEIRA, COM RAMPA ANTIDERRAPANTE E CORREMÃO, MEDINDO APROX. 2,5MX0,70MX1,20M, BOM ESTADO <text:s/>(AVALIADO(S) EM R$1.000,00. PENHORADO EM 19/02/2014). 3 MACAS FIXAS EM MADEIRA, COM COLCHÕES NAS CORES AZUL, VERDE E BRANCO, TAMANHOS VARIADOS, PARA MASSAGEM E FISIOTERAPIA <text:s/>(AVALIADO(S) EM R$900,00. PENHORADO EM 19/02/2014). 1 BARRA PARALELA EM MADEIRA, COM REGULAGEM DE ALTURA E PISO ANTIDERRAPANTE, MEDIDNDO APROX. 2,5M X 0,60M, PARA FISIOTERAPIA, COM OBSTÁCULOS EM MADEIRA NO MEIO DO PISO. <text:s/>(AVALIADO(S) EM R$800,00. PENHORADO EM 19/02/2014). 1 ARMÁRIO VERTICAL EM AÇO, COM DUAS PORTAS, MEDINDO APROX. 1,80M DE ALTURA, COM CHAVE, TRÊS PRATELEIRAS, ALGUNS PONTOS DE OXIDAÇÃO. <text:s/>(AVALIADO(S) EM R$350,00. PENHORADO EM 19/02/2014). 1 MESA REDONDA COM EM FÓRMICA CINZA E PÉS EM FERRO PRETO, MEDINDO APROX. 1,10M DE DIÂMETRO <text:s/>(AVALIADO(S) EM R$200,00. PENHORADO EM 19/02/2014). </text:span></text:p>
      <text:p text:style-name="P3">Localização: <text:span text:style-name="T1">RUA SÃO DOMINGOS, 76, SANTA MÔNICA</text:span></text:p>
      <text:p text:style-name="P3">Obs. Bem: <text:span text:style-name="T1"><text:s/>É POSSÍVEL EXISTIR OUTRAS MULTAS AINDA NÃO REGISTRADAS NO DETRAN - EM PROCESSAMENTO. <text:s text:c="2"/></text:span></text:p>
      <text:p text:style-name="P3">Avaliação: R$ <text:span text:style-name="T1">8.2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6 <text:s text:c="7"/></text:span></text:p>
      <text:p text:style-name="P3">Processo: <text:span text:style-name="T1">0001076-82.2012.5.05.0193 RTOrd</text:span></text:p>
      <text:p text:style-name="P3">Rte: <text:span text:style-name="T1">EDSON OLIVEIRA SACRAMENTO - </text:span>Adv Rte: <text:span text:style-name="T1">ANTONIÊTA ROMILDA DOS SANTOS BISPO</text:span></text:p>
      <text:p text:style-name="P3"><text:soft-page-break/>Rdo: <text:span text:style-name="T1">DORA CELMA DA SILVA ME - </text:span>Adv Rdo: <text:span text:style-name="T1">DANILO QUERINO MEDEIROS</text:span></text:p>
      <text:p text:style-name="P3">Bens: <text:span text:style-name="T1">1 APARELHO DE AR CONDICIONADO, TIPO SPLIT, CAPACIDADE 58.000 BTU'S, MARCA YORK, COM CONTROLE, EM FUNCIONAMENTO, BOM ESTADO <text:s/>(AVALIADO(S) EM R$3.500,00. PENHORADO EM 19/08/2013). </text:span></text:p>
      <text:p text:style-name="P3">Localização: <text:span text:style-name="T1">RUA ARACY, 5111, JARDIM CRUZEIRO, NESTA</text:span></text:p>
      <text:p text:style-name="P3">Avaliação: R$ <text:span text:style-name="T1">3.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7 <text:s text:c="7"/></text:span></text:p>
      <text:p text:style-name="P3">Processo: <text:span text:style-name="T1">0148900-84.2008.5.05.0193 EXF</text:span></text:p>
      <text:p text:style-name="P3">Rte: <text:span text:style-name="T1">UNIÃO FEDERAL (FAZENDA NACIONAL) - </text:span>Adv Rte: </text:p>
      <text:p text:style-name="P3">Rdo: <text:span text:style-name="T1">BLOWTEC INDUSTRIA DE PLASTICOS LTDA. - </text:span>Adv Rdo: </text:p>
      <text:p text:style-name="P3">Bens: <text:span text:style-name="T1">181 GARRAFAS PLÁSTICAS, CAPACIDADE 500 ML, TIPO DETERGENTE, EM POLIETILENO, NA COR VERDE, SEM TAMPA, NOVAS. DATA REAVALIAÇÃO: 29/05/2014, VALOR DA REAVALIAÇÃO(POR UNIDADE): R$72.400,00, <text:s/>(AVALIADO(S) EM R$13.104.400,00. PENHORADO EM 27/02/2009). </text:span></text:p>
      <text:p text:style-name="P3">Localização: <text:span text:style-name="T1">AVENIDA BANCO DO NORDESTE, S/N, CIS, FEIRA DE SANTANA/BA.</text:span></text:p>
      <text:p text:style-name="P3">Avaliação: R$ <text:span text:style-name="T1">13.104.4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8 <text:s text:c="7"/></text:span></text:p>
      <text:p text:style-name="P3">Processo: <text:span text:style-name="T1">0149900-85.2009.5.05.0193 RTOrd</text:span></text:p>
      <text:p text:style-name="P3">Rte: <text:span text:style-name="T1">CÁTIA PEREIRA DE SOUSA - </text:span>Adv Rte: <text:span text:style-name="T1">SARIANY COUTO DE GÓES LEITE</text:span></text:p>
      <text:p text:style-name="P3">Rdo: <text:span text:style-name="T1">GABRIELA ARAÚJO COSTA SILVA - </text:span>Adv Rdo: <text:span text:style-name="T1">JAMIL MUSSE NETTO</text:span></text:p>
      <text:p text:style-name="P3">Bens: <text:span text:style-name="T1">1 POLTRONA EM VIME E ESTOFADO EM COURINO NA COR BRANCA DATA REMOÇÃO: 09/12/2013, LOCALIZAÇÃO: DEPOSITO JUDICIAL, <text:s/>(AVALIADO(S) EM R$150,00. PENHORADO EM 09/12/2013). 1 CENTRO DE MESA EM MADEIRA COM TAMPO DE VIDRO, QUADRADO, BAIXO, EM BOM ESTADO DE CONSERVAÇÃO DATA REMOÇÃO: 09/12/2013, LOCALIZAÇÃO: DEPOSITO JUDICIAL, <text:s/>(AVALIADO(S) EM R$300,00. PENHORADO EM 09/12/2013). 1 APARELHO DE AR CONDICIONADO, MARCA LG, MODELO TSNC122TMAO, 12.000 BTUS, COR BRANCA, EM BOM ESTADO E FUNCIONANDO DATA REMOÇÃO: 09/12/2013, LOCALIZAÇÃO: DEPOSITO JUDICIAL, <text:s/>(AVALIADO(S) EM R$1.100,00. PENHORADO EM 09/12/2013). 1 AR CONDICIONADO, MARCA KOME DATA REMOÇÃO: 09/12/2013, LOCALIZAÇÃO: DEPOSITO JUDICIAL, <text:s/>(AVALIADO(S) EM R$800,00. PENHORADO EM 09/12/2013). 1 FRIGOBAR, MARCA CONSUL, COR BRANCA, MODELO COMPACTO 80, EM BOM ESTADO E FUNCIONANDO DATA REMOÇÃO: 09/12/2013, LOCALIZAÇÃO: DEPOSITO JUDICIAL, <text:s/>(AVALIADO(S) EM R$700,00. PENHORADO EM 09/12/2013). 1 PEÇA PARA TELEVISÃO, APROXIMADAMENTE DOIS METROS DE COMPRIMENTO, EM MADEIRA, COM TRÊS GAVETAS, EM BOM ESTADO, TECIDO DOS PUXADORES DESGASTADOS, COM QUATRO ROLDANAS DATA REMOÇÃO: 09/12/2013, LOCALIZAÇÃO: DEPOSITO JUDICIAL, <text:s/>(AVALIADO(S) EM R$2.000,00. PENHORADO EM 09/12/2013). 1 POLTRONA EM COURINO, COR BRANCA, COM DOIS BOTÕES DO ENCOSTO PENDURADOS, EM REGULAR ESTADO DATA REMOÇÃO: 09/12/2013, LOCALIZAÇÃO: DEPOSITO JUDICIAL, <text:s/>(AVALIADO(S) EM R$250,00. PENHORADO EM 09/12/2013). 1 IMPRESSORA, MARCA HP, MODELO C318, ALL-IN-ONE, CORES CINZA E BRANCA, EM BOM ESTADO E FUNCIONANDO DATA REMOÇÃO: 09/12/2013, LOCALIZAÇÃO: DEPOSITO JUDICIAL, <text:s/>(AVALIADO(S) EM R$250,00. PENHORADO EM 09/12/2013). </text:span></text:p>
      <text:p text:style-name="P3">Localização: <text:span text:style-name="T1">DEPOSITO JUDICIAL</text:span></text:p>
      <text:p text:style-name="P3">Avaliação: R$ <text:span text:style-name="T1">5.5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9 <text:s text:c="7"/></text:span></text:p>
      <text:p text:style-name="P3">Processo: <text:span text:style-name="T1">0000069-52.2012.5.05.0194 RTOrd</text:span></text:p>
      <text:p text:style-name="P3">Rte: <text:span text:style-name="T1">LENICE DA PAIXAO SELVO DOS SANTOS - </text:span>Adv Rte: <text:span text:style-name="T1">FÁBIO FRANCO BACELAR</text:span></text:p>
      <text:p text:style-name="P3">Rdo: <text:span text:style-name="T1">FUNDACAO DE APOIO AO MENOR DE FEIRA DE SANTANA - </text:span>Adv Rdo: <text:span text:style-name="T1">ANDRE LUIZ MUNDURUCA CAMPOS</text:span></text:p>
      <text:p text:style-name="P3">Bens: <text:span text:style-name="T1">5 MAQUINAS DE COSTURA, RETA, MARCA SIRUBA, ELETRICA, USADA, FUNCIONANDO. <text:s/>(AVALIADO(S) EM R$3.500,00. PENHORADO EM 03/09/2013). 4 MAQUINAS DE COSTURA, RETA, MARCA NISSIN, ELETRICA, USADAS, ACOPLADAS EM BANCADA DE FÓRMICA. <text:s/>(AVALIADO(S) EM R$4.000,00. PENHORADO EM 03/09/2013). 7 MAQUINAS DE COSTURA, RETA, MARCA YAMATA, ELETRICA, USADAS, FUNCIONANDO, ACOPLADAS EM BANCADA DE FÓRMICA <text:s/>(AVALIADO(S) EM R$7.000,00. PENHORADO EM 03/09/2013). 5 MAQUINAS DE COSTURA, RETA, MARCA ZOJE, USADAS, ELETRICA, FUNCIONANDO, ACOPLADAS EM BANCADA DE FORMICA. <text:s/>(AVALIADO(S) EM R$5.000,00. PENHORADO EM 03/09/2013). </text:span></text:p>
      <text:p text:style-name="P3">Localização: <text:span text:style-name="T1">ÀREA DA FÁBRICA DE BOLAS DA FAMFS</text:span></text:p>
      <text:p text:style-name="P3">Avaliação: R$ <text:span text:style-name="T1">19.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0 <text:s text:c="7"/></text:span><text:s text:c="4"/>1ª HASTA - 18/06/2014</text:p>
      <text:p text:style-name="P3">Processo: <text:span text:style-name="T1">0000149-16.2012.5.05.0194 RTOrd</text:span></text:p>
      <text:p text:style-name="P3">Rte: <text:span text:style-name="T1">SIMONE MACHADO DE ALMEIDA - </text:span>Adv Rte: <text:span text:style-name="T1">JOSÉ CLAÚDIO FRANCO BACELAR</text:span></text:p>
      <text:p text:style-name="P3">Rdo: <text:span text:style-name="T1">FUNDACAO DE APOIO AO MENOR DE FEIRA DE SANTANA - </text:span>Adv Rdo: <text:span text:style-name="T1">ANDRE LUIZ MUNDURUCA CAMPOS</text:span></text:p>
      <text:p text:style-name="P3">Bens: <text:span text:style-name="T1">1 TRITURADOR INDUSTRIAL DE BORRACHA, MARCA COPE, SEM OUTRAS REFERENCIAS DE CARACTERÍSTICAS VISÍVEIS, COR VERDE, DITO FUNCIONANDO, MAS SEM POSSIBILIDADE DE TESTE DE FUNCIONAMENTO NA OCASIÃO <text:s/>(AVALIADO(S) EM R$12.000,00. PENHORADO EM 01/10/2013). </text:span></text:p>
      <text:p text:style-name="P3">Localização: <text:span text:style-name="T1">RUA SENADOR QUINTINO, S/Nº - AVIÁRIO - FAZENDA DO MENOR</text:span></text:p>
      <text:p text:style-name="P3">Avaliação: R$ <text:span text:style-name="T1">1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71 <text:s text:c="7"/></text:span><text:s text:c="4"/>1ª HASTA - 18/06/2014</text:p>
      <text:p text:style-name="P3">Processo: <text:span text:style-name="T1">0000224-21.2013.5.05.0194 RTOrd</text:span></text:p>
      <text:p text:style-name="P3">Rte: <text:span text:style-name="T1">DANIELA DE ALMEIDA SANTOS - </text:span>Adv Rte: <text:span text:style-name="T1">HÉLCIO ANTÔNIO OLIVEIRA DE ALMEIDA</text:span></text:p>
      <text:p text:style-name="P3">Rdo: <text:span text:style-name="T1">CARLOS JOSE ALVES DOS SANTOS - </text:span>Adv Rdo: <text:span text:style-name="T1">ANTONIO RENILDO BRITO DOS SANTOS</text:span></text:p>
      <text:p text:style-name="P3">Bens: <text:span text:style-name="T1">2 MESAS PARA ESCRITÓRIO, COM TRÊS GAVETAS CADA, EM FÓRMICA CINZA, UMA COM FRIZO NA COR AZUL E OUTRA NA COR PRETA, UMA DAS MESAS POSSUI UMA GAVETA QUEBRADA E A OUTRA UMA GAVETA SEM O PUXADOR, EM RAZOÁVEL ESTADO DE CONSERVAÇÃO. <text:s/>(AVALIADO(S) EM R$300,00. PENHORADO EM 25/10/2013). 6 CADEIRAS SEM BRAÇOS EM FERRO, SENDO TRÊS DE ASSENTO E ENCOSTO NA COR AZUL E TRÊS NA COR PRETA, EM RAZOÁVEL ESTADO DE CONSERVAÇÃO. <text:s/>(AVALIADO(S) EM R$480,00. PENHORADO EM 25/10/2013). 1 BANCO EM FERRO, COM ASSENTO EM TECIDO NA COR AZUL, MEDINDO APROXIMADAMENTE 1,30M, EM RAZOÁVEL ESTADO DE CONSERVAÇÃO. <text:s/>(AVALIADO(S) EM R$150,00. PENHORADO EM 25/10/2013). </text:span></text:p>
      <text:p text:style-name="P3">Localização: <text:span text:style-name="T1">AVENIDA GETÚLIO VARGAS, 116, EDF. OSVALDINO ALMEIDA SANTOS, SALA 202, BAIRRO CENTRO, FEIRA DE SANTANA/BA.</text:span></text:p>
      <text:p text:style-name="P3">Avaliação: R$ <text:span text:style-name="T1">93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2 <text:s text:c="7"/></text:span><text:s text:c="4"/>1ª HASTA - 18/06/2014</text:p>
      <text:p text:style-name="P3">Processo: <text:span text:style-name="T1">0000566-03.2011.5.05.0194 RTOrd</text:span></text:p>
      <text:p text:style-name="P3">Rte: <text:span text:style-name="T1">JOSÉ LEONARDO DA SILVA DANTAS - </text:span>Adv Rte: <text:span text:style-name="T1">ALMIRO CERQUEIRA TEIXEIRA</text:span></text:p>
      <text:p text:style-name="P3">Rdo: <text:span text:style-name="T1">FALTEC COMERCIO E SERVIÇOS LTDA. - </text:span>Adv Rdo: </text:p>
      <text:p text:style-name="P3">Bens: <text:span text:style-name="T1">2 MÁQUINAS MISTURADORAS DE RESINA EPOXI COM MOTOR TRIFÁSICO DE 02 CV, DIJUNTOR TRIFÁSICO, TOMADA TIPO STECK PADRÃO INDUSTRIAL, MONTADO SOBRE SISTEMA DE MANCAL E CESTO PARA MISTURA COM HÉLICE, CARRO PARA TRANSPORTE CONFECCIONADO EM AÇO CARBONO E PINTURA ESMALTE SINTETICO E DUAS RODAS DE 08" COR AZUL, MARCA BETOMAQ, FUNCIONANDO, EM RAZOÁVEL ESTADO DE CONSERVAÇÃO. <text:s/>(AVALIADO(S) EM R$5.000,00. PENHORADO EM 17/02/2014). </text:span></text:p>
      <text:p text:style-name="P3">Localização: <text:span text:style-name="T1">RUA ROLDÃO ALVES BRASIL, Nº 313, BAIRRO TOMBA, FEIRA DE SANTANA/BAHIA.</text:span></text:p>
      <text:p text:style-name="P3">Avaliação: R$ <text:span text:style-name="T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3 <text:s text:c="7"/></text:span></text:p>
      <text:p text:style-name="P3">Processo: <text:span text:style-name="T1">0076400-17.2008.5.05.0194 RT</text:span></text:p>
      <text:p text:style-name="P3">Rte: <text:span text:style-name="T1">MARILEIDE SANDES DE OLIVEIRA - </text:span>Adv Rte: <text:span text:style-name="T1">BRUNO RIBEIRO FILADELFO</text:span></text:p>
      <text:p text:style-name="P3">Rdo: <text:span text:style-name="T1">J DE J PINTO FABRICA DE BOLSAS - </text:span>Adv Rdo: </text:p>
      <text:p text:style-name="P3">Bens: <text:span text:style-name="T1">1 MÁQUINA DE COSTURA INDUSTRIAL MARCA GEMSY, REFERÊNCIA GEM8900, COR BEGE, ACOMPANHADA DO RESPECTIVO MOTOR, COM BANCADA DE MADEIRA E BASE (PÉS) DE FERRO. <text:s/>(AVALIADO(S) EM R$600,00. PENHORADO EM 19/11/2013). </text:span></text:p>
      <text:p text:style-name="P3">Localização: <text:span text:style-name="T1">RUA L, CAMINHO B19, CASA 08 A, FEIRA X, FSA/BA</text:span></text:p>
      <text:p text:style-name="P3">Avaliação: R$ <text:span text:style-name="T1">6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4 <text:s text:c="7"/></text:span></text:p>
      <text:p text:style-name="P3">Processo: <text:span text:style-name="T1">0000773-31.2013.5.05.0194 ExFis</text:span></text:p>
      <text:p text:style-name="P3">Rte: <text:span text:style-name="T1">UNIÃO FEDERAL (FAZENDA NACIONAL) - </text:span>Adv Rte: </text:p>
      <text:p text:style-name="P3">Rdo: <text:span text:style-name="T1">VIACAO PRINCESINHA DO SERTAO LTDA. - </text:span>Adv Rdo: </text:p>
      <text:p text:style-name="P3">Bens: <text:span text:style-name="T1">1 ÔNIBUS DE PASSAGEIRO, MARC/MODELO VW/MARCOPOLO TORINO GVU, USADO, FUNCIONANDO, COM AVARIAS NA CHAPARIA. CONSTA NO SITE DO DETRAN/BA MULTA. PLACA: GVQ-1542, CHASSI: 9BWRF82W14R412876, RENAVAM: 825226210, <text:s/>(AVALIADO(S) EM R$300.000,00. PENHORADO EM 24/03/2014). 1 ÔNIBUS DE PASSAGEIROS, MARCA/MODELO VW/MARCOPOLO TORINO GVU, USADO, FUNCIONANDO, COM AVARIAS NA CHAPARIA. CONSTA NO SITE DO DETRAN/BA MULTA. PLACA: GVQ-1459, CHASSI: 9BWRF82W94R412804, RENAVAM: 824547691, <text:s/>(AVALIADO(S) EM R$300.000,00. PENHORADO EM 24/03/2014). </text:span></text:p>
      <text:p text:style-name="P3">Localização: <text:span text:style-name="T1">AV. SUDENE, S/N, CIS, TOM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6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5 <text:s text:c="7"/></text:span><text:s text:c="4"/>1ª HASTA - 18/06/2014</text:p>
      <text:p text:style-name="P3">Processo: <text:span text:style-name="T1">0001170-61.2011.5.05.0194 RTOrd</text:span></text:p>
      <text:p text:style-name="P3">Rte: <text:span text:style-name="T1">ADIRACI CERQUEIRA SANTOS - </text:span>Adv Rte: <text:span text:style-name="T1">CLOVIS RIBEIRO DALTRO</text:span></text:p>
      <text:p text:style-name="P3">Rdo: <text:span text:style-name="T1">JUCELIA SAMARA DA SILVA MENDONÇA - </text:span>Adv Rdo: <text:span text:style-name="T1">MARCELA PACHECO SAMPAIO</text:span></text:p>
      <text:p text:style-name="P3">Bens: <text:span text:style-name="T1">1 MÁQUINA DE LAVAR INDUSTRIAL, MARCA MALTEC, MODELO SR 15, CAPACIDADE 50 KG <text:s/>(AVALIADO(S) EM R$5.000,00. PENHORADO EM 08/08/2012). </text:span></text:p>
      <text:p text:style-name="P3">Localização: <text:span text:style-name="T1">RUA BOTAFOGO, 137. FEIRA DE SANTANA - BA</text:span></text:p>
      <text:p text:style-name="P3">Avaliação: R$ <text:span text:style-name="T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6 <text:s text:c="7"/></text:span><text:s text:c="4"/>1ª HASTA - 09/04/2014</text:p>
      <text:p text:style-name="P3">Processo: <text:span text:style-name="T1">0001205-21.2011.5.05.0194 RTOrd</text:span></text:p>
      <text:p text:style-name="P3">Rte: <text:span text:style-name="T1">KÁTIA SANTOS MOREIRA - </text:span>Adv Rte: <text:span text:style-name="T1">FÁBIO FRANCO BACELAR</text:span></text:p>
      <text:p text:style-name="P3"><text:soft-page-break/>Rdo: <text:span text:style-name="T1">FUNDACAO DE APOIO AO MENOR DE FEIRA DE SANTANA - </text:span>Adv Rdo: <text:span text:style-name="T1">ANDRE LUIZ MUNDURUCA CAMPOS</text:span></text:p>
      <text:p text:style-name="P3">Bens: <text:span text:style-name="T1">1 TRITURADOR INDUSTRIAL DE BORRACHA, MARCA COPE, SEM OUTRAS REFERENCIAS DE CARACTERISTICAS VISÍVEIS, COR VERDE, USADO, DITO FUNCIONANDO, SEM POSSIBILIDADE DE TESTE NA OCASIÃO <text:s/>(AVALIADO(S) EM R$12.000,00. PENHORADO EM 13/10/2013). </text:span></text:p>
      <text:p text:style-name="P3">Localização: <text:span text:style-name="T1">RUA SENADOR QUINTINO, S/Nº - AVIÁRIO - NESTA</text:span></text:p>
      <text:p text:style-name="P3">Avaliação: R$ <text:span text:style-name="T1">1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7 <text:s text:c="7"/></text:span><text:s text:c="4"/>1ª HASTA - 10/12/2013 <text:s text:c="3"/>2ª HASTA - 18/06/2014</text:p>
      <text:p text:style-name="P3">Processo: <text:span text:style-name="T1">0001337-78.2011.5.05.0194 RTOrd</text:span></text:p>
      <text:p text:style-name="P3">Rte: <text:span text:style-name="T1">IRANILDES OLIVEIRA SANTOS - </text:span>Adv Rte: <text:span text:style-name="T1">BRUNO LUIZ PACHECO MARTINS</text:span></text:p>
      <text:p text:style-name="P3">Rdo: <text:span text:style-name="T1">JUCÉLIA SAMARA DA SILVA MENDONÇA - </text:span>Adv Rdo: <text:span text:style-name="T1">FLÁVIA PACHECO SAMPAIO QUEIROZ</text:span></text:p>
      <text:p text:style-name="P3">Bens: <text:span text:style-name="T1">1 MÁQUINA SECADORA DE ROUPAS INDUSTRIAL, MARCA MALTEC, MODELO SR15, NAS CORES BEGE E AZUL, CAPACIDADE PARA 50KGS, USADA, PINTURA UM POUCO DESGASTADA E ALGUMA FERRUGEM PARTE INFERIOR, MOVIDA A GÁS <text:s/>(AVALIADO(S) EM R$15.000,00. PENHORADO EM 30/11/2012). </text:span></text:p>
      <text:p text:style-name="P3">Localização: <text:span text:style-name="T1">RUA BOTAFOGO, Nº 137 - PARQUE YPÊ</text:span></text:p>
      <text:p text:style-name="P3">Avaliação: R$ <text:span text:style-name="T1">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8 <text:s text:c="7"/></text:span></text:p>
      <text:p text:style-name="P3">Processo: <text:span text:style-name="T1">0001867-48.2012.5.05.0194 RTOrd</text:span></text:p>
      <text:p text:style-name="P3">Rte: <text:span text:style-name="T1">EDVANIL DA SILVA MOREIRA - </text:span>Adv Rte: <text:span text:style-name="T1">JOSÉ CLAÚDIO FRANCO BACELAR</text:span></text:p>
      <text:p text:style-name="P3">Rdo: <text:span text:style-name="T1">JOAO EDSON SANTOS MASCARENHAS - ME - </text:span>Adv Rdo: </text:p>
      <text:p text:style-name="P3">Bens: <text:span text:style-name="T1">1 FORNO SUPERFECTA, TRES PORTAS, EM AÇO, ACOPLADO/CIMENTADO À PAREDE, ELÉTRICO. <text:s/>(AVALIADO(S) EM R$8.000,00. PENHORADO EM 17/02/2014). </text:span></text:p>
      <text:p text:style-name="P3">Localização: <text:span text:style-name="T1">RUA ADENIL FALCÃO - 210 - BRASÍLIA - FSA</text:span></text:p>
      <text:p text:style-name="P3">Avaliação: R$ <text:span text:style-name="T1">8.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9 <text:s text:c="7"/></text:span></text:p>
      <text:p text:style-name="P3">Processo: <text:span text:style-name="T1">0001930-39.2013.5.05.0194 CartPrec</text:span></text:p>
      <text:p text:style-name="P3">Rte: <text:span text:style-name="T1">ANTONIO OLIVEIRA SANTOS - </text:span>Adv Rte: </text:p>
      <text:p text:style-name="P3">Rdo: <text:span text:style-name="T1">EMPRESA DE ONIBUS NOSSA SENHORA DA PENHA S A - </text:span>Adv Rdo: </text:p>
      <text:p text:style-name="P3">Bens: <text:span text:style-name="T1">1 VEÍCULO TIPO ÔNIBUS, ESPECIE PAS/ÔNIBUS, COMBUSTÍVEL DIESEL, MARCA/MODELO MS BENZ/BUSSCAR VBUS HI6X2, ANO/MODELO 2008/2008, COR VERDE, ÔNIBUS SEMI-LEITO, PLENO FUNCIONAMENTO, EM BOM ESTADO DE CONSERVAÇÃO. CONSTA NO SITE DO DETRAN/PR: ALIENAÇÃO FIDUCIÁRIA BANCO SAFRA S/A. PLACA: AQR-7455, CHASSI: 9BM6340618B619962, RENAVAM: 989988716, DATA DO REGISTRO DA PENHORA: 11/04/2014, <text:s/>(AVALIADO(S) EM R$200.000,00. PENHORADO EM 22/01/2014). </text:span></text:p>
      <text:p text:style-name="P3">Localização: <text:span text:style-name="T1">AVENIDA EDUARDO FROES DA MOTA, S/N, CIDADE NOVA, FEIRA DE SANTANA/BA.</text:span></text:p>
      <text:p text:style-name="P3">Obs. Bem: <text:span text:style-name="T1"><text:s/>É POSSÍVEL EXISTIR OUTRAS MULTAS AINDA NÃO REGISTRADAS NO DETRAN - EM PROCESSAMENTO. <text:s text:c="2"/></text:span></text:p>
      <text:p text:style-name="P3">Avaliação: R$ <text:span text:style-name="T1">2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0 <text:s text:c="7"/></text:span></text:p>
      <text:p text:style-name="P3">Processo: <text:span text:style-name="T1">0000009-42.2013.5.05.0195 RTOrd</text:span></text:p>
      <text:p text:style-name="P3">Rte: <text:span text:style-name="T1">ALTAMIRO SANTOS DA CRUZ - </text:span>Adv Rte: <text:span text:style-name="T1">ANTEVAL CHAVES DA SILVA</text:span></text:p>
      <text:p text:style-name="P3">Rdo: <text:span text:style-name="T1">INDUSTRIA DE TINTAS VISUALCOLOR LTDA. - EPP - </text:span>Adv Rdo: <text:span text:style-name="T1">RAFAEL SIMÕES SILVA</text:span></text:p>
      <text:p text:style-name="P3">Bens: <text:span text:style-name="T1">4 ARMÁRIOS DE AÇO, MARCA COMOL, COR CINZA, COM 2 PORTAS, TRES PRATELEIRAS INTERNAS, MEDINDO EM TORNO DE 1,80M DE ALTURA POR 0,50 CM DE LARGURA, USADOS. <text:s/>(AVALIADO(S) EM R$1.200,00. PENHORADO EM 13/11/2013). </text:span></text:p>
      <text:p text:style-name="P3">Localização: <text:span text:style-name="T1">BR 324,, KM 103, S/N, CIS</text:span></text:p>
      <text:p text:style-name="P3">Avaliação: R$ <text:span text:style-name="T1">1.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1 <text:s text:c="7"/></text:span><text:s text:c="4"/>1ª HASTA - 10/12/2013</text:p>
      <text:p text:style-name="P3">Processo: <text:span text:style-name="T1">0023600-72.2009.5.05.0195 RTSum</text:span></text:p>
      <text:p text:style-name="P3">Rte: <text:span text:style-name="T1">ROSELI DE JESUS NASCIMENTO - </text:span>Adv Rte: <text:span text:style-name="T1">WENDEL LOPES PEDREIRA</text:span></text:p>
      <text:p text:style-name="P3">Rdo: <text:span text:style-name="T1">PANIFICADORA E LANCHONETE SABOR E ARTE - </text:span>Adv Rdo: <text:span text:style-name="T1">LUANA DA SILVA DOURADO CAMPOS</text:span></text:p>
      <text:p text:style-name="P3">Bens: <text:span text:style-name="T1">1 BALCÃO EXPOSITOR EM FÓRMICA BRANCA, DETALHES EM AMARELO, DUAS PRATELEIRAS, DUAS PORTAS, MARCA TERMISA, MODELO BNMD200, RAZOÁVEL ESTADO DE CONSERVAÇÃO. <text:s/>(AVALIADO(S) EM R$1.800,00. PENHORADO EM 14/05/2014). </text:span></text:p>
      <text:p text:style-name="P3">Localização: <text:span text:style-name="T1">RUA ANTONIO CARLOS MAGALHÃES, 511, CIDADE NOVA</text:span></text:p>
      <text:p text:style-name="P3">Avaliação: R$ <text:span text:style-name="T1">1.8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2 <text:s text:c="7"/></text:span></text:p>
      <text:p text:style-name="P3">Processo: <text:span text:style-name="T1">0000388-51.2011.5.05.0195 RTOrd</text:span></text:p>
      <text:p text:style-name="P3">Rte: <text:span text:style-name="T1">ALEX AGUIAR GOMES - </text:span>Adv Rte: <text:span text:style-name="T1">CRISNANDA TEDESCO MARQUES</text:span></text:p>
      <text:p text:style-name="P3"><text:soft-page-break/>Rdo: <text:span text:style-name="T1">BRUNO LOCADORA DE VEÍCULOS LTDA. (BRUNO LOCAR) - </text:span>Adv Rdo: <text:span text:style-name="T1">JOSÉ CAETANO DE MENEZES NETO</text:span></text:p>
      <text:p text:style-name="P3">Bens: <text:span text:style-name="T1">1 ÔNIBUS SCANIA MPOLO PARADISO R ANO/MODELO 2005/2005, DIESEL, COM 328.005KM RODADOS, EM BOM ESTADO DE CONSERVAÇÃO, POLTRONAS EM PERFEITO ESTADO DE CONSERVAÇÃO, EM TECIDO AZUL. APRESENTA PEQUENAS AVARIAS NA CHAPARIA DO LADO DIREITO, PRÓXIMO ÀS JANELAS. CONSTA NO SITE DETRAN/BA RESTRIÇÃO ARR. MERC. PLACA: JQZ-2374, CHASSI: 9B5K4X2B053567483, RENAVAM: 860522083, DATA REAVALIAÇÃO: 10/09/2013, VALOR DA REAVALIAÇÃO(POR UNIDADE): R$100.000,00, DATA DO REGISTRO DA PENHORA: 16/01/2013, <text:s/>(AVALIADO(S) EM R$100.000,00. PENHORADO EM 16/01/2013). </text:span></text:p>
      <text:p text:style-name="P3">Localização: <text:span text:style-name="T1">AV. PRESIDENTE DULTRA, Nº 3300. FEIRA DE SANTANA-BA</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3 <text:s text:c="7"/></text:span></text:p>
      <text:p text:style-name="P3">Processo: <text:span text:style-name="T1">0000471-04.2010.5.05.0195 RTOrd</text:span></text:p>
      <text:p text:style-name="P3">Rte: <text:span text:style-name="T1">CRISTIANE BARBOSA DA SILVA - </text:span>Adv Rte: <text:span text:style-name="T1">LUIZ GONZAGA FERREIRA</text:span></text:p>
      <text:p text:style-name="P3">Rdo: <text:span text:style-name="T1">BOMD'GARFO ALIMENTOS LTDA. - </text:span>Adv Rdo: <text:span text:style-name="T1">JOSÉ CLAÚDIO FRANCO BACELAR</text:span></text:p>
      <text:p text:style-name="P3">Bens: <text:span text:style-name="T1">1 MÁQUINA DE COSTURA INDUSTRIAL, TIPO GALONEIRA, MARCA ZOJE, MODELO ZJW122-356 Nº DE SÉRIE: 030601017, <text:s/>(AVALIADO(S) EM R$1.200,00. PENHORADO EM 02/05/2014). 1 MÁQUINA DE COSTURA INDUSTRIAL TIPO GALONEIRA, MARCA ZOJE, MODELO ZJW122-356, PLENO FUNCIONAMNETO Nº DE SÉRIE: 040501028, <text:s/>(AVALIADO(S) EM R$1.200,00. PENHORADO EM 02/05/2014). </text:span></text:p>
      <text:p text:style-name="P3">Localização: <text:span text:style-name="T1">ÀREA DA FÁBRICA DE BOLAS DA FAMFS</text:span></text:p>
      <text:p text:style-name="P3">Avaliação: R$ <text:span text:style-name="T1">2.4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4 <text:s text:c="7"/></text:span><text:s text:c="4"/>1ª HASTA - 18/06/2014</text:p>
      <text:p text:style-name="P3">Processo: <text:span text:style-name="T1">0000505-08.2012.5.05.0195 RTOrd</text:span></text:p>
      <text:p text:style-name="P3">Rte: <text:span text:style-name="T1">JUCIMARA OLIVEIRA DA FONSECA - </text:span>Adv Rte: <text:span text:style-name="T1">ALYSSON VIEIRA BRANDÃO DA SILVA</text:span></text:p>
      <text:p text:style-name="P3">Rdo: <text:span text:style-name="T1">JOAO DE JESUS OTICA - </text:span>Adv Rdo: </text:p>
      <text:p text:style-name="P3">Bens: <text:span text:style-name="T1">2 BALCÕES EXPOSITORES PARA ÓCULOS EM FERRO COM TAMPO EM VIDRO MEDINDO 1,00M COMP X 1,00M ALT X 0, 46M LARG, RAZOÁVEL ESTADO, COR VERDE <text:s/>(AVALIADO(S) EM R$300,00. PENHORADO EM 12/03/2013). </text:span></text:p>
      <text:p text:style-name="P3">Localização: <text:span text:style-name="T1">RUA SÃO BENEDITO, 47, MARIA QUITÉRIA</text:span></text:p>
      <text:p text:style-name="P3">Avaliação: R$ <text:span text:style-name="T1">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5 <text:s text:c="7"/></text:span></text:p>
      <text:p text:style-name="P3">Processo: <text:span text:style-name="T1">0065600-87.2009.5.05.0195 RTOrd</text:span></text:p>
      <text:p text:style-name="P3">Rte: <text:span text:style-name="T1">MARGARIDA SANTOS MACHADO - </text:span>Adv Rte: <text:span text:style-name="T1">SOLANGE IZABEL PACHECO MARTINS</text:span></text:p>
      <text:p text:style-name="P3">Rdo: <text:span text:style-name="T1">KYMIL COMÉRCIO E INDÚSTRIA DE MILHO LTDA. - </text:span>Adv Rdo: <text:span text:style-name="T1">GHIZE RASSLAN</text:span></text:p>
      <text:p text:style-name="P3">Bens: <text:span text:style-name="T1">1 VEÍCULO FIAT/STRADA WORKING CD, BRANCA, ANO/MOD 2013/2014, <text:s/>SEM QUALQUER AVARIA APARENTE, USADO, DITO FUNCIONANDO. CONSTA NO SITE DO DETRAN/BA: ALIENAÇÃO FIDUCIÁRIO AO BANCO PANAMERICANO SA. E MULTA. PLACA: OUW-0961, CHASSI: 9BD578341E7756000, RENAVAM: 597520402, DATA DO REGISTRO DA PENHORA: 23/04/2014, <text:s/>(AVALIADO(S) EM R$40.000,00. PENHORADO EM 23/04/2014). </text:span></text:p>
      <text:p text:style-name="P3">Localização: <text:span text:style-name="T1">RUA PROF. LACY LOPES, 231, SANTO ESTÊVÃO</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6 <text:s text:c="7"/></text:span></text:p>
      <text:p text:style-name="P3">Processo: <text:span text:style-name="T1">0000665-33.2012.5.05.0195 ExFis</text:span></text:p>
      <text:p text:style-name="P3">Rte: <text:span text:style-name="T1">UNIÃO FEDERAL (FAZENDA NACIONAL) - </text:span>Adv Rte: </text:p>
      <text:p text:style-name="P3">Rdo: <text:span text:style-name="T1">O TORRES - </text:span>Adv Rdo: </text:p>
      <text:p text:style-name="P3">Bens: <text:span text:style-name="T1">3000 LITROS DE ÓLEO DIESEL <text:s/>(AVALIADO(S) EM R$6.150,00. PENHORADO EM 25/09/2013). 1020 LITROS DE GASOLINA <text:s/>(AVALIADO(S) EM R$2.550,00. PENHORADO EM 25/09/2013). 2900 LITROS DE COMBUSTIVEL, TIPO ALCOOL <text:s/>(AVALIADO(S) EM R$6.177,00. PENHORADO EM 25/09/2013). </text:span></text:p>
      <text:p text:style-name="P3">Localização: <text:span text:style-name="T1">BR 116 SUL, KM 07, FEIRA DE SANTANA</text:span></text:p>
      <text:p text:style-name="P3">Avaliação: R$ <text:span text:style-name="T1">14.877,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7 <text:s text:c="7"/></text:span></text:p>
      <text:p text:style-name="P3">Processo: <text:span text:style-name="T1">0073800-83.2009.5.05.0195 RTOrd</text:span></text:p>
      <text:p text:style-name="P3">Rte: <text:span text:style-name="T1">MARCOS TADEU SILVA SOUZA - </text:span>Adv Rte: <text:span text:style-name="T1">ELEOMAR MOREIRA DIAS BARBOSA</text:span></text:p>
      <text:p text:style-name="P3">Rdo: <text:span text:style-name="T1">JOÃO BONIFÁCIO RAMOS DANTAS - </text:span>Adv Rdo: </text:p>
      <text:p text:style-name="P3">Bens: <text:span text:style-name="T1">200 LIXAS PARA MASSA <text:s/>(AVALIADO(S) EM R$200,00. PENHORADO EM 23/01/2014). 100 BICOS PARA TORNEIRA <text:s/>(AVALIADO(S) EM R$100,00. PENHORADO EM 23/01/2014). 5 LÂMPADAS SILVANA REDONDA <text:s/>(AVALIADO(S) EM R$50,00. PENHORADO EM 23/01/2014). 2 CADEIRAS DE ESCRITÓRIO, EM RAZOÁVEL ESTADO <text:s/>(AVALIADO(S) EM R$160,00. PENHORADO EM 23/01/2014). 5 ENCHADAS, NOVAS <text:s/>(AVALIADO(S) EM R$80,00. PENHORADO EM 23/01/2014). 1 BALANÇA 100KG, MARCA WELME, EM RAZOÁVEL ESTADO <text:s/>(AVALIADO(S) EM R$200,00. PENHORADO EM 23/01/2014). 6 COLAS CASCOLUN <text:s/>(AVALIADO(S) EM R$66,00. PENHORADO EM 23/01/2014). 25 COMPONENTES ELETRICOS REF 91X29X12 <text:s/>(AVALIADO(S) EM R$225,00. PENHORADO EM 23/01/2014). 100 CAIXAS DE TACHAS <text:s/>(AVALIADO(S) EM R$100,00. PENHORADO EM 23/01/2014). 5 PORTAS SABONETEIRA <text:s/>(AVALIADO(S) EM R$55,00. </text:span><text:soft-page-break/><text:span text:style-name="T1">PENHORADO EM 23/01/2014). 20 LUVAS DE COURO <text:s/>(AVALIADO(S) EM R$160,00. PENHORADO EM 23/01/2014). 13 LUVAS DE PEDREIRO <text:s/>(AVALIADO(S) EM R$52,00. PENHORADO EM 23/01/2014). 11 ESPATOLAS <text:s/>(AVALIADO(S) EM R$55,00. PENHORADO EM 23/01/2014). 6 PACOTES DE MASSA CORRIDA <text:s/>(AVALIADO(S) EM R$90,00. PENHORADO EM 23/01/2014). 10 PASSA FIO 10X15X20. DIGO, 10, 15 E 20 METROS <text:s/>(AVALIADO(S) EM R$100,00. PENHORADO EM 23/01/2014). 1 ARMÁRIOS DE BANHEIRO <text:s/>(AVALIADO(S) EM R$36,00. PENHORADO EM 23/01/2014). 6 TORNEIRAS DE JARDIM <text:s/>(AVALIADO(S) EM R$12,00. PENHORADO EM 23/01/2014). 10 KILOGRAMAS DE ARAME RECOZIDO <text:s/>(AVALIADO(S) EM R$80,00. PENHORADO EM 23/01/2014). 8 VASELINAS INDUSTRIAL <text:s/>(AVALIADO(S) EM R$40,00. PENHORADO EM 23/01/2014). 200 SACOS DE REJUNTE, VARIAS CORES <text:s/>(AVALIADO(S) EM R$800,00. PENHORADO EM 23/01/2014). 50 SACOS DE TINTA EM PÓ, CORES VARIADAS <text:s/>(AVALIADO(S) EM R$200,00. PENHORADO EM 23/01/2014). 190 SUPORTES PARA CALHA <text:s/>(AVALIADO(S) EM R$190,00. PENHORADO EM 23/01/2014). 30 PINCEIS <text:s/>(AVALIADO(S) EM R$150,00. PENHORADO EM 23/01/2014). 6 TAMPAS DE VASO <text:s/>(AVALIADO(S) EM R$120,00. PENHORADO EM 23/01/2014). 6 LATAS PINCHE EXTRA <text:s/>(AVALIADO(S) EM R$84,00. PENHORADO EM 23/01/2014). 7 LATAS DE VERNIZ EXTRA <text:s/>(AVALIADO(S) EM R$140,00. PENHORADO EM 23/01/2014). 3 FECHADURAS <text:s/>(AVALIADO(S) EM R$75,00. PENHORADO EM 23/01/2014). 8 PLAFON, VARIAS CORES <text:s/>(AVALIADO(S) EM R$32,00. PENHORADO EM 23/01/2014). 9 FITAS ISOLANTE MARCA PIRELLI <text:s/>(AVALIADO(S) EM R$99,00. PENHORADO EM 23/01/2014). 29 LATAS DE TINTAS EXPREI, TIPO COLOR JET, DIVERSAS CORES <text:s/>(AVALIADO(S) EM R$435,00. PENHORADO EM 23/01/2014). 800 KILOGRAMAS DE PREGO 8 <text:s/>(AVALIADO(S) EM R$4.800,00. PENHORADO EM 23/01/2014). 10 QUILOS DE PARAFUSOS 10 <text:s/>(AVALIADO(S) EM R$220,00. PENHORADO EM 23/01/2014). 30 METROS DE MANGUEIRA DE POÇO <text:s/>(AVALIADO(S) EM R$90,00. PENHORADO EM 23/01/2014). 30 CAIXAS DE ENERGIA PARA LAGE <text:s/>(AVALIADO(S) EM R$30,00. PENHORADO EM 23/01/2014). 5 LINHAS DE PEDREIRO <text:s/>(AVALIADO(S) EM R$30,00. PENHORADO EM 23/01/2014). 30 BISNAGAS DE TINTAS, CORES DIVERSAS <text:s/>(AVALIADO(S) EM R$90,00. PENHORADO EM 23/01/2014). 8 DIJUNTORES 25X30X40 <text:s/>(AVALIADO(S) EM R$160,00. PENHORADO EM 23/01/2014). 40 REATORES 220X110 <text:s/>(AVALIADO(S) EM R$1.120,00. PENHORADO EM 23/01/2014). 14 TORNEIRAS DE PIA <text:s/>(AVALIADO(S) EM R$56,00. PENHORADO EM 23/01/2014). 200 FITAS ISOLANTE L 20 <text:s/>(AVALIADO(S) EM R$600,00. PENHORADO EM 23/01/2014). 1 MÁQUINA DE FAZER SACOLAS, MARCA LEEDER MAQ, CHASSI 520, ANO 04.05 MODELO 5DM COM MOTOR, COM ALGUMA FERRUGEM, EM PLENO FUNCIONAMENTO E EM RAZOÁVEL ESTADO DE CONSERVAÇÃO. <text:s/>(AVALIADO(S) EM R$7.000,00. PENHORADO EM 23/01/2014). 6 CAMPANHIAS MUSICAL, NOVAS <text:s/>(AVALIADO(S) EM R$108,00. PENHORADO EM 23/01/2014). 5 LITROS ÓLEO DE LINHAÇA <text:s/>(AVALIADO(S) EM R$45,00. PENHORADO EM 23/01/2014). 4 MARTELOS, NOVOS, <text:s/>(AVALIADO(S) EM R$52,00. PENHORADO EM 23/01/2014). 120 CALHAS PARA FIO, NOVOS <text:s/>(AVALIADO(S) EM R$360,00. PENHORADO EM 23/01/2014). 22 LÂMPADAS FLUORESCENTE, NOVAS, DE 1.00M <text:s/>(AVALIADO(S) EM R$220,00. PENHORADO EM 23/01/2014). 8 CHUVEIROS PLASTICOS, NOVOS <text:s/>(AVALIADO(S) EM R$64,00. PENHORADO EM 23/01/2014). 50 PÊRAS DE LÂMPADAS, NOVAS, <text:s/>(AVALIADO(S) EM R$350,00. PENHORADO EM 23/01/2014). 10 RÔLOS, NOVOS <text:s/>(AVALIADO(S) EM R$40,00. PENHORADO EM 23/01/2014). 6 TUBOS 50, NOVOS <text:s/>(AVALIADO(S) EM R$168,00. PENHORADO EM 23/01/2014). 2 PEÇAS DE TUBO 100, NOVOS <text:s/>(AVALIADO(S) EM R$88,00. PENHORADO EM 23/01/2014). 8 PEÇAS DE TUBO 75, NOVOS <text:s/>(AVALIADO(S) EM R$272,00. PENHORADO EM 23/01/2014). 14 JOELHOS 75, NOVOS <text:s/>(AVALIADO(S) EM R$98,00. PENHORADO EM 23/01/2014). 30 CAIXAS DE LUZ FLUORESCENTE, NOVOS <text:s/>(AVALIADO(S) EM R$660,00. PENHORADO EM 23/01/2014). 12 CABOS DE ENCHADAS, NOVOS <text:s/>(AVALIADO(S) EM R$72,00. PENHORADO EM 23/01/2014). 10 PEÇAS DE TUBO 25, NOVOS <text:s/>(AVALIADO(S) EM R$110,00. PENHORADO EM 23/01/2014). 6 PEÇAS DE TUBO 20, NOVOS <text:s/>(AVALIADO(S) EM R$60,00. PENHORADO EM 23/01/2014). 11 PEÇAS DE TUBO 32, NOVOS <text:s/>(AVALIADO(S) EM R$286,00. PENHORADO EM 23/01/2014). 30 METROS DE TELA PLASTICAS, NOVOS <text:s/>(AVALIADO(S) EM R$240,00. PENHORADO EM 23/01/2014). 100 LÂMPADAS 150. NOVAS <text:s/>(AVALIADO(S) EM R$600,00. PENHORADO EM 23/01/2014). 30 LÂMPADAS 200, NOVAS <text:s/>(AVALIADO(S) EM R$210,00. PENHORADO EM 23/01/2014). 6 PIAS COM 80X60X100, NOVAS <text:s/>(AVALIADO(S) EM R$408,00. PENHORADO EM 23/01/2014). 100 TOMADAS FEMEA ELETRICAS, NOVAS <text:s/>(AVALIADO(S) EM R$300,00. PENHORADO EM 23/01/2014). 100 TOMADAS MACHO ELETRICA, NOVAS <text:s/>(AVALIADO(S) EM R$300,00. PENHORADO EM 23/01/2014). 300 JOELHOS ROSCA E SOLDA 20, ESGOTO, NOVOS <text:s/>(AVALIADO(S) EM R$300,00. PENHORADO EM 23/01/2014). 50 METROS DE TELA DE ARAME <text:s/>(AVALIADO(S) EM R$400,00. PENHORADO EM 23/01/2014). 400 LUVAS 20 ROSA SOLDA <text:s/>(AVALIADO(S) EM R$240,00. PENHORADO EM 23/01/2014). 500 JOELHOS DE ESGOTO 25, NOVOS <text:s/>(AVALIADO(S) EM R$350,00. PENHORADO EM 23/01/2014). 400 TCR DE ESGOTO 25, NOVOS <text:s/>(AVALIADO(S) EM R$280,00. PENHORADO EM 23/01/2014). 70 LUVAS ESGOTO 32, NOVOS <text:s/>(AVALIADO(S) EM R$105,00. PENHORADO EM 23/01/2014). 1 CARRO DE MÃO, NOVO <text:s/>(AVALIADO(S) EM R$85,00. PENHORADO EM 23/01/2014). 50 RESISTÊNCIAS CORONA, NOVAS <text:s/>(AVALIADO(S) EM R$500,00. PENHORADO EM 23/01/2014). 100 TAMPAS CEGA DE ENERGIA, NOVAS <text:s/>(AVALIADO(S) EM R$350,00. PENHORADO EM 23/01/2014). 300 TCR 25 ROSCA SOLDA, NOVOS <text:s/>(AVALIADO(S) EM R$300,00. PENHORADO EM 23/01/2014). 200 TCR 20 ROSCA SOLDA, NOVOS <text:s/>(AVALIADO(S) EM R$160,00. PENHORADO EM 23/01/2014). 500 LUVAS 25 ROSCA SOLDA, NOVOS <text:s/>(AVALIADO(S) EM R$450,00. PENHORADO EM 23/01/2014). 12 RALOS DE BANHEIRO, PLASTICO, NOVOS <text:s/>(AVALIADO(S) EM R$24,00. PENHORADO EM 23/01/2014). 10 ANTENAS DE TV, NOVOS <text:s/>(AVALIADO(S) EM R$220,00. PENHORADO EM 23/01/2014). 10 COPOS DE LIQUIDIFICADOR, NOVOS <text:s/>(AVALIADO(S) EM R$80,00. PENHORADO EM 23/01/2014). 3 ROLOS DE FIO PARA ANTENA EXTERNA <text:s/>(AVALIADO(S) EM R$150,00. PENHORADO EM 23/01/2014). 16 JOELHOS 50, NOVOS <text:s/>(AVALIADO(S) EM R$112,00. PENHORADO EM 23/01/2014). 30 JOELHOS 25, NOVOS <text:s/>(AVALIADO(S) EM R$30,00. PENHORADO EM 23/01/2014). 10 SACOS DE ARGAMASSA, COLA FIRME <text:s/>(AVALIADO(S) EM R$80,00. PENHORADO EM 23/01/2014). 6 SACOS DE CIMENTO NASAU <text:s/>(AVALIADO(S) EM R$150,00. PENHORADO EM 23/01/2014). 500 JOELHOS 20, NOVOS <text:s/>(AVALIADO(S) EM R$300,00. PENHORADO EM 23/01/2014). 300 LIXAS PARA FERRO <text:s/>(AVALIADO(S) EM R$900,00. PENHORADO EM 23/01/2014). </text:span></text:p>
      <text:p text:style-name="P3">Localização: <text:span text:style-name="T1">AVENIDA ANTONIO CARLOS MAGALHÃES, Nº 593, CIDADE NOVA, FEIRA DE SANTANA/BA.</text:span></text:p>
      <text:p text:style-name="P3">Avaliação: R$ <text:span text:style-name="T1">29.059,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8 <text:s text:c="7"/></text:span><text:s text:c="4"/>1ª HASTA - 09/04/2014 <text:s text:c="3"/>2ª HASTA - 18/06/2014</text:p>
      <text:p text:style-name="P3">Processo: <text:span text:style-name="T1">0000838-57.2012.5.05.0195 RTOrd</text:span></text:p>
      <text:p text:style-name="P3">Rte: <text:span text:style-name="T1">ADEMILSON CERQUEIRA SANTOS - </text:span>Adv Rte: <text:span text:style-name="T1">LUCIANO BRITO COTRIM</text:span></text:p>
      <text:p text:style-name="P3">Rdo: <text:span text:style-name="T1">M.R.L. SERVICOS E ESTRUTURAS LTDA. - </text:span>Adv Rdo: </text:p>
      <text:p text:style-name="P3">Bens: <text:span text:style-name="T1">15 BANHEIROS QUÍMICOS EM POLIETILENO, MARCA POLYJOHN, DE 2,20M DE ALTURA. <text:s/>(AVALIADO(S) EM R$37.500,00. PENHORADO EM 14/01/2014). </text:span></text:p>
      <text:p text:style-name="P3">Localização: <text:span text:style-name="T1">RUA TOMÉ DE SOUZA,1465, CALUMBI, FSA/BA</text:span></text:p>
      <text:p text:style-name="P3">Avaliação: R$ <text:span text:style-name="T1">37.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89 <text:s text:c="7"/></text:span></text:p>
      <text:p text:style-name="P3">Processo: <text:span text:style-name="T1">0092300-37.2008.5.05.0195 RT</text:span></text:p>
      <text:p text:style-name="P3">Rte: <text:span text:style-name="T1">VALDEMAR NERES DA SILVA FILHO - </text:span>Adv Rte: <text:span text:style-name="T1">JOSÉ MARQUES DE SOUZA JUNIOR</text:span></text:p>
      <text:p text:style-name="P3">Rdo: <text:span text:style-name="T1">JARBAS MASCARENHAS - </text:span>Adv Rdo: <text:span text:style-name="T1">DAVID LEAL DINIZ</text:span></text:p>
      <text:p text:style-name="P3">Bens: <text:span text:style-name="T1">69 BOTIJÕES DE GÁS CHEIOS, MARCA BRASILGÁS <text:s/>(AVALIADO(S) EM R$8.763,00. PENHORADO EM 22/01/2013). </text:span></text:p>
      <text:p text:style-name="P3">Localização: <text:span text:style-name="T1">AV. SERGIO CARNEIRO, 84, CENTRO, ÁGUA FRIA/BA</text:span></text:p>
      <text:p text:style-name="P3">Avaliação: R$ <text:span text:style-name="T1">8.763,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0 <text:s text:c="7"/></text:span><text:s text:c="4"/>1ª HASTA - 18/06/2014</text:p>
      <text:p text:style-name="P3">Processo: <text:span text:style-name="T1">0001177-84.2010.5.05.0195 CauInom</text:span></text:p>
      <text:p text:style-name="P3">Rte: <text:span text:style-name="T1">SINDICATO DOS TRABALHADORES NAS EMPRESAS DE ABATE ANIMAL NO ESTADO DA BAHIA - SINDICARNE - </text:span>Adv Rte: </text:p>
      <text:p text:style-name="P3">Rdo: <text:span text:style-name="T1">MATADOURO JOAO SANTOS LTDA. ME - </text:span>Adv Rdo: </text:p>
      <text:p text:style-name="P3">Bens: <text:span text:style-name="T1">1 CONTÂINER COM CAMÊRA REFRIGERADA MEDINDO APROXIMADAMENTE 7,00M COMP X 2,80M LARG X 3,00M ALT, COR BRANCA, COM MOTOR TERMO KING, MOD. MD 300 DA INGERSOLL RAND, 380 VOLTS, EM FUNCIONAMENTO, À DIESEL E GASOLINA <text:s/>(AVALIADO(S) EM R$83.000,00. PENHORADO EM 18/12/2013). </text:span></text:p>
      <text:p text:style-name="P3">Localização: <text:span text:style-name="T1">FAZENDA PEDRA DO FOGO, SANTA BÁRBARA, SEDE DA DEMANDADA</text:span></text:p>
      <text:p text:style-name="P3">Avaliação: R$ <text:span text:style-name="T1">83.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1 <text:s text:c="7"/></text:span></text:p>
      <text:p text:style-name="P3">Processo: <text:span text:style-name="T1">0001345-52.2011.5.05.0195 RTOrd</text:span></text:p>
      <text:p text:style-name="P3">Rte: <text:span text:style-name="T1">JONAS RIOS SANTOS - </text:span>Adv Rte: <text:span text:style-name="T1">VLADIMIR DORIA MARTINS</text:span></text:p>
      <text:p text:style-name="P3">Rdo: <text:span text:style-name="T1">MEI COMÉRCIO E INDÚSTRIA LTDA. - </text:span>Adv Rdo: </text:p>
      <text:p text:style-name="P3">Bens: <text:span text:style-name="T1">1 CASA RESIDENCIAL LOCALIZADA NO CAMINHO 31, N° 46, CONJ. HABITACIONAL FEIRA IX, CALUMBI, NESTA CIDADE, COM INSCRIÇÃO MUNICIPAL N° 01.05.264.0107.001 PADRÃO BA-43-GD3-55, CONTENDO SALA, 03 QUARTOS, SANITÁRIO E COZINHA COM ÁREA DO LOTE IGUAL A 81,00M² E ÁREA CONSTRUÍDA DE 55,00M², LIMITANDO-SE FRENTE COM CAMINHO 31, FUNDO COM CASA 45-CAMINHO 30, DE UM LADO COM CASA 48 E DO OUTRO COM CASA 44, COM N° DE MATRÍCULA: 26611 REGISTRADA NO CARTÓRIO DE REGISTRO DE IMÓVEIS DO 1° OFÍCIO DA COMARCA DE FEIRA DE SANTANA/BA. MATRÍCULA: 26611, DATA DO REGISTRO DA PENHORA: 11/09/2013, INSCRIÇÃO MUNICIPAL: 01052640107001, <text:s/>(AVALIADO(S) EM R$80.000,00. PENHORADO EM 11/09/2013). </text:span></text:p>
      <text:p text:style-name="P3">Localização: <text:span text:style-name="T1">CAMINHO 31, N° 46, CONJ. FEIRA IX, CALUMBI, FSA/BA</text:span></text:p>
      <text:p text:style-name="P3">Avaliação: R$ <text:span text:style-name="T1">8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2 <text:s text:c="7"/></text:span><text:s text:c="4"/>1ª HASTA - 18/06/2014</text:p>
      <text:p text:style-name="P3">Processo: <text:span text:style-name="T1">0001768-75.2012.5.05.0195 RTOrd</text:span></text:p>
      <text:p text:style-name="P3">Rte: <text:span text:style-name="T1">JOSE DOS SANTOS MIRANDA MOURA - </text:span>Adv Rte: <text:span text:style-name="T1">JANNINE SERRA ARAÚJO</text:span></text:p>
      <text:p text:style-name="P3">Rdo: <text:span text:style-name="T1">SOLEM - SOLUCOES EM EMBALAGENS LTDA. - EPP - </text:span>Adv Rdo: <text:span text:style-name="T1">MARCO ANTONIO GOMES PEREIRA</text:span></text:p>
      <text:p text:style-name="P3">Bens: <text:span text:style-name="T1">550 CONTENTORES FLEXÍVEIS, DE FABRICAÇÃO PRÓPRIA, NOVOS, POSSUINDO LOGOMARCA DE TERCEIROS, COM DIMENSÃO DE 90X90X1,20, CAPACIDADE PARA 1000KG, UTILIZADOS PARA ACONDICIONAMENTO DE GRÃOS, PRODUTOS QUÍMICOS, MINERAIS E FERTILIZANTES, ENTRE OUTROS. <text:s/>(AVALIADO(S) EM R$11.550,00. PENHORADO EM 27/02/2014). </text:span></text:p>
      <text:p text:style-name="P3">Localização: <text:span text:style-name="T1">AV HAMILTON PEREIRA DALTRO, 900, LOT. AVE MARIA, CORAÇÃO DE MARIA/BA</text:span></text:p>
      <text:p text:style-name="P3">Avaliação: R$ <text:span text:style-name="T1">11.5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3 <text:s text:c="7"/></text:span></text:p>
      <text:p text:style-name="P3">Processo: <text:span text:style-name="T1">0000208-95.2012.5.05.0196 RTOrd</text:span></text:p>
      <text:p text:style-name="P3">Rte: <text:span text:style-name="T1">ROMARIO ALMEIDA SANTOS - </text:span>Adv Rte: <text:span text:style-name="T1">RITA DE CASSIA GONÇALVES VIEIRA</text:span></text:p>
      <text:p text:style-name="P3">Rdo: <text:span text:style-name="T1">PRINCESA TRANSPORTE LOGISTICA E PALETIZACAO LTDA. - </text:span>Adv Rdo: <text:span text:style-name="T1">KELTON ARAPIRACA DI GOMES</text:span></text:p>
      <text:p text:style-name="P3">Bens: <text:span text:style-name="T1">1 AR CONDICIONADO, MARCA GREE, 12000 BTUS, FUNCIONANDO. <text:s/>(AVALIADO(S) EM R$1.000,00. PENHORADO EM 12/05/2014). </text:span></text:p>
      <text:p text:style-name="P3">Localização: <text:span text:style-name="T1">AV. PROBAHIA, 501, SL.02, CIS, TOMBA</text:span></text:p>
      <text:p text:style-name="P3">Avaliação: R$ <text:span text:style-name="T1">1.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4 <text:s text:c="7"/></text:span><text:s text:c="4"/>1ª HASTA - 16/10/2013 <text:s text:c="3"/>2ª HASTA - 10/12/2013</text:p>
      <text:p text:style-name="P3">Processo: <text:span text:style-name="T1">0000233-11.2012.5.05.0196 RTOrd</text:span></text:p>
      <text:p text:style-name="P3">Rte: <text:span text:style-name="T1">TATIANA ALVES DA SILVA - </text:span>Adv Rte: <text:span text:style-name="T1">BRUNO RIBEIRO FILADELFO</text:span></text:p>
      <text:p text:style-name="P3">Rdo: <text:span text:style-name="T1">INDUSTRIA DE CALCADOS E CONFECCOES TAKE LTDA. - </text:span>Adv Rdo: <text:span text:style-name="T1">WENDEL LOPES PEDREIRA</text:span></text:p>
      <text:p text:style-name="P3">Bens: <text:span text:style-name="T1">308 PARES DE SANDÁLIAS, CORES (DOURADA, AMARELA, VERMELHA E BEGE), MARCA UZZE, REF. 122, TAMANHOS VARIADOS, FEMININA, NOVAS, <text:s/>(AVALIADO(S) EM R$6.776,00. PENHORADO EM 09/04/2014). </text:span></text:p>
      <text:p text:style-name="P3">Localização: <text:span text:style-name="T1">R ANTONIO BACELAR-62 AMELIA RODRIGUES-BA</text:span></text:p>
      <text:p text:style-name="P3">Avaliação: R$ <text:span text:style-name="T1">6.776,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95 <text:s text:c="7"/></text:span></text:p>
      <text:p text:style-name="P3">Processo: <text:span text:style-name="T1">0000332-78.2012.5.05.0196 RTOrd</text:span></text:p>
      <text:p text:style-name="P3">Rte: <text:span text:style-name="T1">SAMUEL DE JESUS - </text:span>Adv Rte: <text:span text:style-name="T1">ARIVALDO MARQUES DO ESPIRITO SANTO JÚNIOR</text:span></text:p>
      <text:p text:style-name="P3">Rdo: <text:span text:style-name="T1">VALDIANE LIMA SOUZA E SANTOS - </text:span>Adv Rdo: <text:span text:style-name="T1">AILTON CARDOSO DA SILVA JÚNIOR</text:span></text:p>
      <text:p text:style-name="P3">Bens: <text:span text:style-name="T1">1 AR CONDICIONADO, MARCA KOMECO, 9000 BTUS, COR BEGE, EM BOM ESTADO DE CONSERVAÇÃO E FUNCIONANDO <text:s/>(AVALIADO(S) EM R$800,00. PENHORADO EM 18/03/2013). 1 IMPRESSORA HP OFFICE JET J4660, ALL-IN-ONE, CORES BEGE E CINZA, EM BOM ESTADO E FUNCIONANDO <text:s/>(AVALIADO(S) EM R$100,00. PENHORADO EM 18/03/2013). 1 IMPRESSORA LASER JET 1022N, CORES CINZA E BEGE, EM BOM ESTADO E FUNCIONANDO <text:s/>(AVALIADO(S) EM R$100,00. PENHORADO EM 18/03/2013). 1 IMPRESSORA EPSON LX 300+, COR BEGE, EM BOM ESTADO E FUNCIONANDO <text:s/>(AVALIADO(S) EM R$150,00. PENHORADO EM 18/03/2013). 7 ESTANTES DE AÇO PARA ESCRITÓRIO, COM 05 PRATELEIRAS CADA, EM REGULAR ESTADO <text:s/>(AVALIADO(S) EM R$700,00. PENHORADO EM 18/03/2013). 5 CADEIRAS COMUM PARA ESCRITÓRIO BASTANTE USADAS, BASE METÁLICA E TECIDO ESTOFADO NAS CORES AZUL E PRETO <text:s/>(AVALIADO(S) EM R$200,00. PENHORADO EM 18/03/2013). 5 CPU'S DE COMPUTADOR, COM AS SEGUINTES CONFIGURAÇÕES: INTEL CELERON 430@1.80GHZ, 2 GB DE RAM; AMD SEMPROM, 1.6 GHZ, 1GB DE RAM, INTEL PENTIUM DUAL 1.80 GHZ, 2GB DE RAM ; INTEL CELERON 1.6 GHZ, 1GB DE RAM E; AMD SEMPROM 1.6 GHZ 480 MB DE RAM EM BOM ESTADO E FUNCIONANDO <text:s/>(AVALIADO(S) EM R$1.250,00. PENHORADO EM 18/03/2013). </text:span></text:p>
      <text:p text:style-name="P3">Localização: <text:span text:style-name="T1">RUA ARNOLD SILVA, 71, KALILÂNDIA, FSA/BA</text:span></text:p>
      <text:p text:style-name="P3">Avaliação: R$ <text:span text:style-name="T1">3.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6 <text:s text:c="7"/></text:span></text:p>
      <text:p text:style-name="P3">Processo: <text:span text:style-name="T1">0000416-16.2011.5.05.0196 RTOrd</text:span></text:p>
      <text:p text:style-name="P3">Rte: <text:span text:style-name="T1">JHONATAN ARAUJO BOAVENTURA DOS SANTOS - </text:span>Adv Rte: <text:span text:style-name="T1">ADRIANO ALCANTARA DE ANDRADE</text:span></text:p>
      <text:p text:style-name="P3">Rdo: <text:span text:style-name="T1">ONG-CRESCER CIDADÃO - </text:span>Adv Rdo: <text:span text:style-name="T1">DANIEL CÂMERA JORGE</text:span></text:p>
      <text:p text:style-name="P3">Bens: <text:span text:style-name="T1">1 ARMÁRIO VERTICAL EM AÇO, COM DUAS PORTAS, MEDINDO APROXIMADAMENTE 1,80M DE ALTURA, COM CHAVE, TRÊS PRATELEIRAS, ALGUNS PONTOS DE FERRUGEM <text:s/>(AVALIADO(S) EM R$350,00. PENHORADO EM 10/12/2013). 1 ARMÁRIO VERTICAL EM AÇO, COM DUAS PORTAS DE VIDRO, QUATRO PRATELEIRAS, COM CHAVE, MEDINDO APROXIMADAMENTE 1,80M DE ALTURA, COM ALGUNS PONTOS DE FERRUGEM <text:s/>(AVALIADO(S) EM R$200,00. PENHORADO EM 10/12/2013). </text:span></text:p>
      <text:p text:style-name="P3">Localização: <text:span text:style-name="T1">RUA SÃO DOMINGOS, 76, SANTA MÔNICA, FEIRA DE SANTANA</text:span></text:p>
      <text:p text:style-name="P3">Avaliação: R$ <text:span text:style-name="T1">5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7 <text:s text:c="7"/></text:span></text:p>
      <text:p text:style-name="P3">Processo: <text:span text:style-name="T1">0052400-44.2008.5.05.0196 RT</text:span></text:p>
      <text:p text:style-name="P3">Rte: <text:span text:style-name="T1">LUIZ RODRIGUES DOS SANTOS - </text:span>Adv Rte: <text:span text:style-name="T1">ARLINDO ALMEIDA FILHO</text:span></text:p>
      <text:p text:style-name="P3">Rdo: <text:span text:style-name="T1">CNA - CENTRO NORDESTINO DE ALIMENTOS LTDA. - </text:span>Adv Rdo: <text:span text:style-name="T1">IVAN AMANDO DÓREA DA SILVA</text:span></text:p>
      <text:p text:style-name="P3">Bens: <text:span text:style-name="T1">1 100% DAS QUOTAS SOCIAIS DA EMPRESA CNA-CENTRO NORDESTINO <text:s/>DE ALIMENTOS LTDA. DATA REAVALIAÇÃO: 03/10/2013, VALOR DA REAVALIAÇÃO(POR UNIDADE): R$102.000,00, DATA DE AVERBAÇÃO DA PENHORA: 03/10/2013, CNPJ: 08.641.239/0001-52, NOME DO SÓCIO: CARLOS EDUARDO ROCHA, CPF: 77686233804, COTA PENHORADA (%): R$100,00, NOME DA EMPRESA: CNA CENTRO NORDESTINO DE ALIMENTOS LTDA, <text:s/>(AVALIADO(S) EM R$102.000,00. PENHORADO EM 08/04/2013). </text:span></text:p>
      <text:p text:style-name="P3">Localização: <text:span text:style-name="T1">JUCEB-SALVADOR-BA</text:span></text:p>
      <text:p text:style-name="P3">Avaliação: R$ <text:span text:style-name="T1">10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8 <text:s text:c="7"/></text:span></text:p>
      <text:p text:style-name="P3">Processo: <text:span text:style-name="T1">0072600-38.2009.5.05.0196 RTOrd</text:span></text:p>
      <text:p text:style-name="P3">Rte: <text:span text:style-name="T1">OSVANILDO FELIX SANTOS - </text:span>Adv Rte: <text:span text:style-name="T1">MOACIR FERREIRA DO NASCIMENTO</text:span></text:p>
      <text:p text:style-name="P3">Rdo: <text:span text:style-name="T1">CONSEIL LOGISTICA E DISTRIBUIÇÃO LTDA. - </text:span>Adv Rdo: </text:p>
      <text:p text:style-name="P3">Bens: <text:span text:style-name="T1">1 VEICULO CAMINHÃO FORD/CARGO 1217, VERMELHO, 2001/2001, BAU COM PLOTAGEM DA BRAHMA, EM PESSIMO ESTADO DE CONSERVAÇÃO, BASTANTE ENFERRUJADO, PARA-CHOQUE DIANTEIRO QUEBRADO, CABINE BASTANTE DETERIORADA, PAINEL QUEBRADO, SEM VELOCIMETRO, SEM HODOMETRO, CAMBIO QUEBRADO, BANCOS QUEBRADOS E RASGADOS, DIREÇÃO TRAVADA/QUEBRADA, SEM BATERIA, BAÚ BASTANTE ENFERRUJADO, SEM LANTERNAS TRASEIRAS.CONSTA NO SITE DO DETRAN/BA: ALIENAÇÃO FIDUCIÁRIO BANCO FORD SA. LICENCIAMENTOS EM ATRASO E MULTAS. SEFAZ- VEÍCULO COM NOTIFICAÇÃO FISCAL. PLACA: JOZ-2585, CHASSI: 9BFXTNAF71BB05350, RENAVAM: 758123710, DATA REMOÇÃO: 09/04/2013, LOCALIZAÇÃO: BR 324, KM 22, SIMOES FILHO, <text:s/>(AVALIADO(S) EM R$30.000,00. PENHORADO EM 09/04/2013). </text:span></text:p>
      <text:p text:style-name="P3">Localização: <text:span text:style-name="T1">BR 324, KM 22, SIMOES FILHO</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9 <text:s text:c="7"/></text:span></text:p>
      <text:p text:style-name="P3">Processo: <text:span text:style-name="T1">0000977-69.2013.5.05.0196 RTOrd</text:span></text:p>
      <text:p text:style-name="P3">Rte: <text:span text:style-name="T1">JEAN DOS SANTOS COELHO - </text:span>Adv Rte: <text:span text:style-name="T1">SARIANY COUTO DE GÓES LEITE</text:span></text:p>
      <text:p text:style-name="P3">Rdo: <text:span text:style-name="T1">POSTOS RENASCER LTDA. - ME - </text:span>Adv Rdo: <text:span text:style-name="T1">KLAYTON MENEZES RIBEIRO</text:span></text:p>
      <text:p text:style-name="P3">Bens: <text:span text:style-name="T1">5724 LITROS DE GASOLINA COMUM <text:s/>(AVALIADO(S) EM R$17.000,28. PENHORADO EM 18/02/2014). </text:span></text:p>
      <text:p text:style-name="P3">Localização: <text:span text:style-name="T1">R MACÁRIO CERQUEIRA, 780, FEIRA DE SANTANA</text:span></text:p>
      <text:p text:style-name="P3">Avaliação: R$ <text:span text:style-name="T1">17.000,28</text:span></text:p>
      <text:p text:style-name="P3">Data do leilão: <text:span text:style-name="T1">20/08/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00 <text:s text:c="7"/></text:span></text:p>
      <text:p text:style-name="P3">Processo: <text:span text:style-name="T1">0001152-97.2012.5.05.0196 RTOrd</text:span></text:p>
      <text:p text:style-name="P3">Rte: <text:span text:style-name="T1">DANIELA MARQUES DOS SANTOS - </text:span>Adv Rte: <text:span text:style-name="T1">WENDEL LOPES PEDREIRA</text:span></text:p>
      <text:p text:style-name="P3">Rdo: <text:span text:style-name="T1">FENIX COURO LTDA. - </text:span>Adv Rdo: <text:span text:style-name="T1">ANGÉLICA SUELY MARIANI ALVES</text:span></text:p>
      <text:p text:style-name="P3">Bens: <text:span text:style-name="T1">1 MÁQUINA DE COSTURA INDUSTRIAL ELETRÔNICA , MARCA SIRUBA R718-02, ACOMPANHADA DE BANCADA, MOTOR, PEDAL, EM PLENO FUNCIONAMENTO. <text:s/>(AVALIADO(S) EM R$5.000,00. PENHORADO EM 21/05/2014). </text:span></text:p>
      <text:p text:style-name="P3">Localização: <text:span text:style-name="T1">RUA JOÃO LAZARO,117, CENTRO, AMÉLIA RODRIGUES/BA.</text:span></text:p>
      <text:p text:style-name="P3">Avaliação: R$ <text:span text:style-name="T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1 <text:s text:c="7"/></text:span></text:p>
      <text:p text:style-name="P3">Processo: <text:span text:style-name="T1">0001917-68.2012.5.05.0196 RTOrd</text:span></text:p>
      <text:p text:style-name="P3">Rte: <text:span text:style-name="T1">EMANUEL DOS SANTOS MOTA - </text:span>Adv Rte: <text:span text:style-name="T1">ALMIR QUEIROZ FARIAS</text:span></text:p>
      <text:p text:style-name="P3">Rdo: <text:span text:style-name="T1">RM ASSESSORIA CONTABIL LTDA. - ME - </text:span>Adv Rdo: </text:p>
      <text:p text:style-name="P3">Bens: <text:span text:style-name="T1">2 AR-CONDICIONADORES DE AR, TIPO SPLIT, 7500 BTUS, GREE, GOLD LAYER, 220 VOLTS, COR BRANCA, EM BOM ESTADO <text:s/>(AVALIADO(S) EM R$2.600,00. PENHORADO EM 23/05/2014). 1 MESA DE VIDRO REDONDA, COM TRES PÉS DE ALUMÍNIO, DE APROXIMADAMENTE, 1,2X1,2 M, EM BOM ESTADO <text:s/>(AVALIADO(S) EM R$1.300,00. PENHORADO EM 23/05/2014). 3 POLTRONAS, COR VERDE, QUATRO PÉS, ACOLCHOADO, EM BOM ESTADO <text:s/>(AVALIADO(S) EM R$540,00. PENHORADO EM 23/05/2014). </text:span></text:p>
      <text:p text:style-name="P3">Localização: <text:span text:style-name="T1">RUA SERGIO CARDOSO, 20, CENTRO, CONCEIÇÃO DO JACUIPE.</text:span></text:p>
      <text:p text:style-name="P3">Avaliação: R$ <text:span text:style-name="T1">4.44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2 <text:s text:c="7"/></text:span><text:s text:c="4"/>1ª HASTA - 18/06/2014</text:p>
      <text:p text:style-name="P3">Processo: <text:span text:style-name="T1">0001952-28.2012.5.05.0196 RTOrd</text:span></text:p>
      <text:p text:style-name="P3">Rte: <text:span text:style-name="T1">JORGE DE JESUS PEREIRA - </text:span>Adv Rte: <text:span text:style-name="T1">ANTONIÊTA ROMILDA DOS SANTOS BISPO</text:span></text:p>
      <text:p text:style-name="P3">Rdo: <text:span text:style-name="T1">AMELIA CALCADOS LTDA. - EPP - </text:span>Adv Rdo: </text:p>
      <text:p text:style-name="P3">Bens: <text:span text:style-name="T1">1 JOGO DE MATRIZ EM AÇO PARA SOLA DE SANDÁLIAS FEMININA, REFERÊNCIA 071-2, TOTALIZANDO ESTE JOGO SEIS MATRIZES INDIVIDUAIS PARA AS SEGUINTES NUMERAÇÕES: 34,35,36,37,38 E 39. SENDO QUE CADA MATRIZ INDIVIDUAL CONTEM DUAS PARTES PARA INJEÇÃO, BOM ESTADO. Nº DE SÉRIE: 071-2, <text:s/>(AVALIADO(S) EM R$4.200,00. PENHORADO EM 08/01/2014). </text:span></text:p>
      <text:p text:style-name="P3">Localização: <text:span text:style-name="T1">AV. ANTÔNIO BACELAR, 230, CENTRO, AMÉLIA RODRIGUES, BAHIA.</text:span></text:p>
      <text:p text:style-name="P3">Avaliação: R$ <text:span text:style-name="T1">4.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3 <text:s text:c="7"/></text:span></text:p>
      <text:p text:style-name="P3">Processo: <text:span text:style-name="T1">0018300-92.2001.5.05.0201 RT</text:span></text:p>
      <text:p text:style-name="P3">Rte: <text:span text:style-name="T1">ESPÓLIO DE ANÍBAL MOREIRA PEDREIRA - </text:span>Adv Rte: <text:span text:style-name="T1">MARCIA REGINA LEITE VILAS BOAS</text:span></text:p>
      <text:p text:style-name="P3">Rdo: <text:span text:style-name="T1">CLUBE DE CAMPO CAJAZEIRAS - </text:span>Adv Rdo: <text:span text:style-name="T1">ILSON AZEVEDO OLIVEIRA</text:span></text:p>
      <text:p text:style-name="P3">Bens: <text:span text:style-name="T1">1 100 M² DESMEMBRADOS DA ÁREA REMANESCENTE, SENDO 5 METROS DE FRENTE E FUNDO, POR 20 METROS DE FRENTE <text:s/>A FUNDO. LIMITES: FRENTE - AV. FLAVIANO GUIMARÃES; FUNDO E A DIREITA - ÁREA REMANESCENTE DO CLUBE CAJAZEIRAS; ESQUERDA - TERRENO DE PROPRIEDADE DA SRA. ZILMA NASCIMENTO DOS SANTOS. MATRÍCULA: 1043-1, DATA DO REGISTRO DA PENHORA: 27/05/2014, INSCRIÇÃO MUNICIPAL: 2015, <text:s/>(AVALIADO(S) EM R$12.000,00. PENHORADO EM 24/03/2014). </text:span></text:p>
      <text:p text:style-name="P3">Localização: <text:span text:style-name="T1">AV. FLAVIANO GUIMARÃES, S/N, ITABERABA/BA</text:span></text:p>
      <text:p text:style-name="P3">Avaliação: R$ <text:span text:style-name="T1">1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4 <text:s text:c="7"/></text:span><text:s text:c="4"/>1ª HASTA - 18/06/2014</text:p>
      <text:p text:style-name="P3">Processo: <text:span text:style-name="T1">0025000-06.2009.5.05.0201 RTOrd</text:span></text:p>
      <text:p text:style-name="P3">Rte: <text:span text:style-name="T1">VASCO DOS SANTOS BISPO - </text:span>Adv Rte: <text:span text:style-name="T1">GILMAR ARAUJO RIBEIRO</text:span></text:p>
      <text:p text:style-name="P3">Rdo: <text:span text:style-name="T1">EMPRESA ITAPOÃ INDÚSTRIA DE MÓVEIS LTDA. - </text:span>Adv Rdo: <text:span text:style-name="T1">ILSON AZEVEDO OLIVEIRA</text:span></text:p>
      <text:p text:style-name="P3">Bens: <text:span text:style-name="T1">1 GLEBA DE 1590M² DO TERRENO REGISTRADO NO CARTÓRIO DE REGISTRO DE IMÓVEIS DA COMARCA DE ITABERABA-BA, COM 10 METROS DE FRENTE X 159 METROS DE FRENTE A FUNDO, LOCALIZADA A RODOVIA BA 046, KM 01, ITABERABA-RUY BARBOSA. LIMITES: FRENTE - RODOVIA BA 046; FUNDO E DIREITA - TERRAS DA DEMANDADA, ITAPOÃ INDÚSTRIA DE MÓVEIS LTDA; ESQUERDA - TERRAS DA AQUÁRIOS INDÚSTRIA DE MÓVEIS LTDA (PLANTA EM ANEXO). INSCRIÇÃO MUNICIPAL: 123, <text:s/>(AVALIADO(S) EM R$95.400,00. PENHORADO EM 04/06/2013). </text:span></text:p>
      <text:p text:style-name="P3">Localização: <text:span text:style-name="T1">RODOVIA BA 046</text:span></text:p>
      <text:p text:style-name="P3">Avaliação: R$ <text:span text:style-name="T1">95.4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5 <text:s text:c="7"/></text:span><text:s text:c="4"/>1ª HASTA - 18/06/2014</text:p>
      <text:p text:style-name="P3">Processo: <text:span text:style-name="T1">0000255-54.2012.5.05.0201 ExFis</text:span></text:p>
      <text:p text:style-name="P3">Rte: <text:span text:style-name="T1">UNIÃO FEDERAL (FAZENDA NACIONAL) - </text:span>Adv Rte: </text:p>
      <text:p text:style-name="P3">Rdo: <text:span text:style-name="T1">ITAPOA INDUSTRIA DE MOVEIS LTDA. - </text:span>Adv Rdo: </text:p>
      <text:p text:style-name="P3">Bens: <text:span text:style-name="T1">1 GLEBA DE TERRA, MEDINDO 325M², SENDO 5 METROS DE FRENTE E DE FUNDO POR 65 METROS DE COMPRIMENTO, A SER DESMEMBRADO DO IMÓVEL REGISTRADO PERANTE O CARTORIO DO 2º OFICIO DO </text:span><text:soft-page-break/><text:span text:style-name="T1">REGISTRO DE IMOVEIS DA COMARCA DE ITABERABA MATRICULA 2195. LIMITES LESTE - TERRAS DA OLIMPIA INDUSTRIA DE MÓVEIS; OESTE - TERRAS DA PROPRIA ITAPOÃ INDUSTRIA DE MOVEIS; NORTE TERRAS DA PROPRIA ITAPOÃ INDUSTRIA DE MOVEIS; SUL- BA 046</text:span></text:p>
      <text:p text:style-name="P3"><text:span text:style-name="T1"><text:s/>INSCRIÇÃO MUNICIPAL: 100, <text:s/>(AVALIADO(S) EM R$19.500,00. PENHORADO EM 14/02/2013). </text:span></text:p>
      <text:p text:style-name="P3">Localização: <text:span text:style-name="T1">ROD. BR 242, KM 91, ITABERABA-BA</text:span></text:p>
      <text:p text:style-name="P3">Avaliação: R$ <text:span text:style-name="T1">19.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6 <text:s text:c="7"/></text:span><text:s text:c="4"/>1ª HASTA - 18/06/2014</text:p>
      <text:p text:style-name="P3">Processo: <text:span text:style-name="T1">0000274-26.2013.5.05.0201 RTOrd</text:span></text:p>
      <text:p text:style-name="P3">Rte: <text:span text:style-name="T1">CHARLENE SOUZA DOS SANTOS - </text:span>Adv Rte: </text:p>
      <text:p text:style-name="P3">Rdo: <text:span text:style-name="T1">WALQUIRIA DA HORA OLIVEIRA - ME - </text:span>Adv Rdo: </text:p>
      <text:p text:style-name="P3">Bens: <text:span text:style-name="T1">1 SELFSERVICE, MARCA PROGÁS, MODELO SALAD,COM 13 COMPARTIMENTOS, EM INOX, EM FUNCIONAMENTO</text:span></text:p>
      <text:p text:style-name="P3"><text:span text:style-name="T1"><text:s text:c="2"/>(AVALIADO(S) EM R$2.500,00. PENHORADO EM 17/02/2014). 1 SELF SERVICE, MARCA PROGÁS, COM 8 COMPARTIMENTOS, EM BOM ESTADO, COM UMA DAS OITO TAMPAS DE VIDRO FALTANDO</text:span></text:p>
      <text:p text:style-name="P3"><text:span text:style-name="T1"><text:s text:c="2"/>(AVALIADO(S) EM R$2.000,00. PENHORADO EM 17/02/2014). </text:span></text:p>
      <text:p text:style-name="P3">Localização: <text:span text:style-name="T1">BA 046, ITABERABA A IAÇU, ITABERABA-BA</text:span></text:p>
      <text:p text:style-name="P3">Avaliação: R$ <text:span text:style-name="T1">4.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7 <text:s text:c="7"/></text:span><text:s text:c="4"/>1ª HASTA - 10/12/2013 <text:s text:c="3"/>2ª HASTA - 18/06/2014</text:p>
      <text:p text:style-name="P3">Processo: <text:span text:style-name="T1">0027800-07.2009.5.05.0201 RTOrd</text:span></text:p>
      <text:p text:style-name="P3">Rte: <text:span text:style-name="T1">MARIA APARECIDA SENA SOUSA - </text:span>Adv Rte: <text:span text:style-name="T1">GILMAR ARAUJO RIBEIRO</text:span></text:p>
      <text:p text:style-name="P3">Rdo: <text:span text:style-name="T1">LADRILHAR COM &amp; REPRESENTACAO DE MAT DE CONST LTDA. - EPP - </text:span>Adv Rdo: <text:span text:style-name="T1">ILSON AZEVEDO OLIVEIRA</text:span></text:p>
      <text:p text:style-name="P3">Bens: <text:span text:style-name="T1">203 REGISTROS COM ROSCA 25MM <text:s/>(AVALIADO(S) EM R$913,50. PENHORADO EM 12/09/2013). 146 REGISTROS COM ROSCA 20MM <text:s/>(AVALIADO(S) EM R$511,00. PENHORADO EM 12/09/2013). 111 REGISTROS LISOS 25MM <text:s/>(AVALIADO(S) EM R$444,00. PENHORADO EM 12/09/2013). 37 REGISTROS LISOS 20MM <text:s/>(AVALIADO(S) EM R$111,00. PENHORADO EM 12/09/2013). 59 TORNEIRAS PLÁSTICAS <text:s/>(AVALIADO(S) EM R$188,80. PENHORADO EM 12/09/2013). 80 SUPORTES PARA CAIXA 4X2, REF. 612122 <text:s/>(AVALIADO(S) EM R$256,00. PENHORADO EM 12/09/2013). 140 PLACAS BRANCAS 1 MODELO REF. 618505 <text:s/>(AVALIADO(S) EM R$1.386,00. PENHORADO EM 12/09/2013). 9 PLACAS BRANCAS 2 MODELO REF. 618502 <text:s/>(AVALIADO(S) EM R$89,10. PENHORADO EM 12/09/2013). 16 PLACAS BRANCAS 3 MODELO REF. 618503 <text:s/>(AVALIADO(S) EM R$158,40. PENHORADO EM 12/09/2013). 33 INTERRUPTORES SIMPLES 1 MOD 611000 <text:s/>(AVALIADO(S) EM R$164,67. PENHORADO EM 12/09/2013). 7 TOMADAS TRIPOLAR 2 MOD 615022 <text:s/>(AVALIADO(S) EM R$90,93. PENHORADO EM 12/09/2013). 18 MÓDULOS CEGOS REF. 611047 <text:s/>(AVALIADO(S) EM R$53,82. PENHORADO EM 12/09/2013). 139 MÓDULOS INTERRUPTORES PT. ALUMBRA <text:s/>(AVALIADO(S) EM R$693,61. PENHORADO EM 12/09/2013). 34 MÓDULOS CAMPANHIA ALUMBRA PT <text:s/>(AVALIADO(S) EM R$237,66. PENHORADO EM 12/09/2013). 58 MÓDULOS INTERRUPTORES ALUMBRA BR <text:s/>(AVALIADO(S) EM R$284,20. PENHORADO EM 12/09/2013). 27 MÓDULOS TOMADAS BRR. ALUMBRA <text:s/>(AVALIADO(S) EM R$121,50. PENHORADO EM 12/09/2013). 35 MÓDULOS TOMADAS PR RETA. ALUMBRA <text:s/>(AVALIADO(S) EM R$157,50. PENHORADO EM 12/09/2013). 11 MÓDULOS TOMADAS TRIPOLAR PT <text:s/>(AVALIADO(S) EM R$76,89. PENHORADO EM 12/09/2013). 1 BASCULANTE DE FERRO <text:s/>(AVALIADO(S) EM R$50,00. PENHORADO EM 12/09/2013). 1 BASCULANTE DE FERRO <text:s/>(AVALIADO(S) EM R$55,90. PENHORADO EM 12/09/2013). 24 PORTAS OCAS <text:s/>(AVALIADO(S) EM R$1.437,60. PENHORADO EM 12/09/2013). 1 LAVATÓRIO VILLAGE DECA <text:s/>(AVALIADO(S) EM R$179,90. PENHORADO EM 12/09/2013). 3 CUBAS OVAIS BELIZA <text:s/>(AVALIADO(S) EM R$209,70. PENHORADO EM 12/09/2013). 2 CUBAS OVAIS INCEPA <text:s/>(AVALIADO(S) EM R$159,80. PENHORADO EM 12/09/2013). 5 CUBAS REDONDAS DECA <text:s/>(AVALIADO(S) EM R$349,50. PENHORADO EM 12/09/2013). 1 CUBA OVAL IDEAL STANDER <text:s/>(AVALIADO(S) EM R$79,90. PENHORADO EM 12/09/2013). 1 CAIXA DE BARRAMENTO 50X40 <text:s/>(AVALIADO(S) EM R$250,00. PENHORADO EM 12/09/2013). 1 CAIXA DE BARRAMENTO 80X40 <text:s/>(AVALIADO(S) EM R$330,00. PENHORADO EM 12/09/2013). 1000 CAIXAS DE LUZ 4X2 <text:s/>(AVALIADO(S) EM R$1.000,00. PENHORADO EM 12/09/2013). 100 SPUD PARA VASO SANITÁRIO <text:s/>(AVALIADO(S) EM R$359,00. PENHORADO EM 12/09/2013). 1 BACIA INCEPA <text:s/>(AVALIADO(S) EM R$359,90. PENHORADO EM 12/09/2013). 80 INTERRUPTORES 2 TECLAS RADIAL <text:s/>(AVALIADO(S) EM R$360,00. PENHORADO EM 12/09/2013). 70 INTERRUPTORES 32 TECLAS RADIAL <text:s/>(AVALIADO(S) EM R$489,30. PENHORADO EM 12/09/2013). 50 INTERRUPTORES 1 TECLA RADIAL <text:s/>(AVALIADO(S) EM R$199,50. PENHORADO EM 12/09/2013). 40 TOMADAS PARA TELEFONE <text:s/>(AVALIADO(S) EM R$199,60. PENHORADO EM 12/09/2013). 21 MÓDULOS CAMP. ALUMBRA BRANCO <text:s/>(AVALIADO(S) EM R$146,79. PENHORADO EM 12/09/2013). </text:span></text:p>
      <text:p text:style-name="P3">Localização: <text:span text:style-name="T1">AV. RUY BARBOSA, 2151, ITABERABA-BA</text:span></text:p>
      <text:p text:style-name="P3">Avaliação: R$ <text:span text:style-name="T1">12.154,97</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8 <text:s text:c="7"/></text:span><text:s text:c="4"/>1ª HASTA - 18/06/2014</text:p>
      <text:p text:style-name="P3">Processo: <text:span text:style-name="T1">0000339-55.2012.5.05.0201 ExFis</text:span></text:p>
      <text:p text:style-name="P3">Rte: <text:span text:style-name="T1">UNIÃO FEDERAL (FAZENDA NACIONAL) - </text:span>Adv Rte: </text:p>
      <text:p text:style-name="P3">Rdo: <text:span text:style-name="T1">CAPRI NORDESTE INDUSTRIA DE MOVEIS LTDA. - </text:span>Adv Rdo: </text:p>
      <text:p text:style-name="P3">Bens: <text:span text:style-name="T1">66 CADEIRAS, MODELO 106, MADEIRA MACIÇA, COR IMBUIA, ASSENTO EM ESTOFADO COURINO <text:s/>(AVALIADO(S) EM R$23.100,00. PENHORADO EM 08/01/2013). </text:span></text:p>
      <text:p text:style-name="P3">Localização: <text:span text:style-name="T1">BR 242, KM91, MOVEIS CAPRI, ITABERABA-BA</text:span></text:p>
      <text:p text:style-name="P3">Avaliação: R$ <text:span text:style-name="T1">23.1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9 <text:s text:c="7"/></text:span><text:s text:c="4"/>1ª HASTA - 18/06/2014</text:p>
      <text:p text:style-name="P3">Processo: <text:span text:style-name="T1">0000341-25.2012.5.05.0201 ExFis</text:span></text:p>
      <text:p text:style-name="P3">Rte: <text:span text:style-name="T1">UNIÃO FEDERAL (FAZENDA NACIONAL) - </text:span>Adv Rte: </text:p>
      <text:p text:style-name="P3"><text:soft-page-break/>Rdo: <text:span text:style-name="T1">ITAPOA INDUSTRIA DE MOVEIS LTDA. - </text:span>Adv Rdo: </text:p>
      <text:p text:style-name="P3">Bens: <text:span text:style-name="T1">118 CADEIRAS, MODELO 106, MADEIRA MACIÇA, COR IMBUIA, COM ASSENTO ESTOFADO EM COURINO <text:s/>(AVALIADO(S) EM R$41.300,00. PENHORADO EM 08/01/2013). </text:span></text:p>
      <text:p text:style-name="P3">Localização: <text:span text:style-name="T1">BR 242, KM 91, MOVEIS CAPRI, ITABERABA-BA</text:span></text:p>
      <text:p text:style-name="P3">Avaliação: R$ <text:span text:style-name="T1">41.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0 <text:s text:c="7"/></text:span><text:s text:c="4"/>1ª HASTA - 18/06/2014</text:p>
      <text:p text:style-name="P3">Processo: <text:span text:style-name="T1">0000407-73.2010.5.05.0201 ExFis</text:span></text:p>
      <text:p text:style-name="P3">Rte: <text:span text:style-name="T1">UNIÃO FEDERAL (FAZENDA NACIONAL) - </text:span>Adv Rte: </text:p>
      <text:p text:style-name="P3">Rdo: <text:span text:style-name="T1">INDÚSTRIA E COMÉRCIO E MOVEIS VE LTDA. - </text:span>Adv Rdo: </text:p>
      <text:p text:style-name="P3">Bens: <text:span text:style-name="T1">27 SALAS (MESA COM 4 CADEIRAS), MODELO SALA CHAPADA, MESA EM MDF COM VIDRO 4MM, CADEIRA EM MDF, COR TABACO COM BRANCO, NOVAS <text:s/>(AVALIADO(S) EM R$21.600,00. PENHORADO EM 23/04/2013). </text:span></text:p>
      <text:p text:style-name="P3">Localização: <text:span text:style-name="T1">AV. LUIZ VIANA FILHO, 01, ITABERABA -BA</text:span></text:p>
      <text:p text:style-name="P3">Avaliação: R$ <text:span text:style-name="T1">21.6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1 <text:s text:c="7"/></text:span><text:s text:c="4"/>1ª HASTA - 18/06/2014</text:p>
      <text:p text:style-name="P3">Processo: <text:span text:style-name="T1">0000430-19.2010.5.05.0201 RTOrd</text:span></text:p>
      <text:p text:style-name="P3">Rte: <text:span text:style-name="T1">FREDSON DULTRA DA SILVA - </text:span>Adv Rte: <text:span text:style-name="T1">WALTER UBIRANEY DOS SANTOS</text:span></text:p>
      <text:p text:style-name="P3">Rdo: <text:span text:style-name="T1">ITAPOÃ INDÚSTRIA DE MÓVEIS LTDA. - </text:span>Adv Rdo: <text:span text:style-name="T1">ILSON AZEVEDO OLIVEIRA</text:span></text:p>
      <text:p text:style-name="P3">Bens: <text:span text:style-name="T1">1 GLEBA DE 260M2 DO TERRENO REGISTRADO NO CARTÓRIO DE REGISTRO DE IMÓVEIS DA COMARCA DE ITABERABA/BA, COM 4 METROS DE FRENTE X 65 METROS DE FRENTE A FUNDO, <text:s/>LOCALIZADA A RODOVIA BA 46, KM 1, ITABERABA-RUY BARBOSA. LIMITES: FRENTE - RODOVIA BA 46; FUNDO E ESQUERDA - TERRAS DA DEMANDADA, ITAPOÃ INDÚSTRIA DE MÓVEIS LTDA; DIREITA - LOTE DE 325M2 - TERRAS DA DEMANDADA, ITAPOÃ INDÚSTRIA DE MÓVEIS LTDA, PENHORADO NO PROCESSO 255-54.2012.5.05.0201 (PLANTA EM ANEXO). INSCRIÇÃO MUNICIPAL: 102, <text:s/>(AVALIADO(S) EM R$15.600,00. PENHORADO EM 04/07/2013). </text:span></text:p>
      <text:p text:style-name="P3">Localização: <text:span text:style-name="T1">BR 242, KM 89, ITABERABA/BA</text:span></text:p>
      <text:p text:style-name="P3">Avaliação: R$ <text:span text:style-name="T1">15.6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2 <text:s text:c="7"/></text:span></text:p>
      <text:p text:style-name="P3">Processo: <text:span text:style-name="T1">0000471-78.2013.5.05.0201 CartPrec</text:span></text:p>
      <text:p text:style-name="P3">Rte: <text:span text:style-name="T1">VALDICIO MIRANDA FIGUEIREDO - </text:span>Adv Rte: </text:p>
      <text:p text:style-name="P3">Rdo: <text:span text:style-name="T1">CHAPADA DIAMANTINA COMERCIO DE GENEROS ALIMENTICOS LTDA. - ME - </text:span>Adv Rdo: </text:p>
      <text:p text:style-name="P3">Bens: <text:span text:style-name="T1">1 VOLKSWAGEN SAVEIRO, 1.6, ANO/MODELO 2010/2011, COR VERMELHA. CONSTA NO SITE DO DETRAN/BA: ALIENAÇÃO FIDUCIÁRIO AO BANCO BRADESCO SA. PLACA: NYM-8613, CHASSI: 9BWLB05UXBP138017, RENAVAM: 280844255, DATA DO REGISTRO DA PENHORA: 11/03/2014, <text:s/>(AVALIADO(S) EM R$16.000,00. PENHORADO EM 11/03/2014). </text:span></text:p>
      <text:p text:style-name="P3">Localização: <text:span text:style-name="T1">RUA HORÁCIO DE MATOS, 640, CENTRO, SEABRA</text:span></text:p>
      <text:p text:style-name="P3">Obs. Bem: <text:span text:style-name="T1"><text:s/>É POSSÍVEL EXISTIR OUTRAS MULTAS AINDA NÃO REGISTRADAS NO DETRAN - EM PROCESSAMENTO. <text:s text:c="2"/></text:span></text:p>
      <text:p text:style-name="P3">Avaliação: R$ <text:span text:style-name="T1">16.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3 <text:s text:c="7"/></text:span></text:p>
      <text:p text:style-name="P3">Processo: <text:span text:style-name="T1">0047400-24.2003.5.05.0201 RT</text:span></text:p>
      <text:p text:style-name="P3">Rte: <text:span text:style-name="T1">ERIK FRANCISCO GOMES - </text:span>Adv Rte: <text:span text:style-name="T1">GILMAR ARAUJO RIBEIRO</text:span></text:p>
      <text:p text:style-name="P3">Rdo: <text:span text:style-name="T1">CAPRI NORDESTE INDÚSTRIA DE MÓVEIS LTDA. - </text:span>Adv Rdo: <text:span text:style-name="T1">ILSON AZEVEDO OLIVEIRA</text:span></text:p>
      <text:p text:style-name="P3">Bens: <text:span text:style-name="T1">1 GLEBA DE 279 M2 DO IMÓVEL REGISTRADO NO CARTÓRIO DE REGISTRO DE IMÓVEIS DA COMARCA DE ITABERABA-BA, MATRÍCULA 2.193, COM 9 METROS DE FRENTE X 31 METROS DE FRENTE A FUNDO, LOCALIZADA A RODOVIA BA 046, KM 01, ITABERABA - RUI BARBOSA. LIMITES: FRENTE - RODOVIA BA 046; FUNDO, ESQUERDA E DIREITA - TERRAS DA DEMANDADA, CAPRI NORDESTE INDÚSTRIA DE MÓVEIS LTDA. MATRÍCULA: 02193, DATA DO REGISTRO DA PENHORA: 23/04/2013, INSCRIÇÃO MUNICIPAL: 2014, <text:s/>(AVALIADO(S) EM R$16.740,00. PENHORADO EM 23/04/2013). </text:span></text:p>
      <text:p text:style-name="P3">Localização: <text:span text:style-name="T1">BR 242, KM 88</text:span></text:p>
      <text:p text:style-name="P3">Avaliação: R$ <text:span text:style-name="T1">16.74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4 <text:s text:c="7"/></text:span><text:s text:c="4"/>1ª HASTA - 09/04/2014 <text:s text:c="3"/>2ª HASTA - 18/06/2014</text:p>
      <text:p text:style-name="P3">Processo: <text:span text:style-name="T1">0000493-10.2011.5.05.0201 ExTiEx</text:span></text:p>
      <text:p text:style-name="P3">Rte: <text:span text:style-name="T1">UNIÃO FEDERAL - I.N.S.S. - </text:span>Adv Rte: </text:p>
      <text:p text:style-name="P3">Rdo: <text:span text:style-name="T1">ITAPOÃ INDÚSTRIA DE MÓVEIS LTDA. (MOVEIS CAPRI) - </text:span>Adv Rdo: </text:p>
      <text:p text:style-name="P3">Bens: <text:span text:style-name="T1">2 CADEIRAS MODELO 106, EM MADEIRA MACIÇA, COR IMBUIA, ESTOFADO EM COURINO <text:s/>(AVALIADO(S) EM R$500,00. PENHORADO EM 14/02/2013). </text:span></text:p>
      <text:p text:style-name="P3">Localização: <text:span text:style-name="T1">BR 242, KM 91, ITABERABA-BA</text:span></text:p>
      <text:p text:style-name="P3">Avaliação: R$ <text:span text:style-name="T1">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115 <text:s text:c="7"/></text:span><text:s text:c="4"/>1ª HASTA - 09/04/2014 <text:s text:c="3"/>2ª HASTA - 18/06/2014</text:p>
      <text:p text:style-name="P3">Processo: <text:span text:style-name="T1">0000496-62.2011.5.05.0201 RTOrd</text:span></text:p>
      <text:p text:style-name="P3">Rte: <text:span text:style-name="T1">ANDRÉ ROCHA ARAÚJO - </text:span>Adv Rte: <text:span text:style-name="T1">PABLO PICASSO SILVA DIAS</text:span></text:p>
      <text:p text:style-name="P3">Rdo: <text:span text:style-name="T1">RIVIERA INDUSTRIA DE MOVEIS LTDA. - </text:span>Adv Rdo: <text:span text:style-name="T1">ILSON AZEVEDO OLIVEIRA</text:span></text:p>
      <text:p text:style-name="P3">Bens: <text:span text:style-name="T1">1 MESA LATERAL, MODELO DUDA, VIDRO 8MM, 45X45CM, COR TABACO, EM ÓTIMO ESTADO DE CONSERVAÇÃO <text:s/>(AVALIADO(S) EM R$350,00. PENHORADO EM 08/01/2013). </text:span></text:p>
      <text:p text:style-name="P3">Localização: <text:span text:style-name="T1">BR 242, KM 91, MOVEIS CAPRI, ITABERABA-BA</text:span></text:p>
      <text:p text:style-name="P3">Avaliação: R$ <text:span text:style-name="T1">3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6 <text:s text:c="7"/></text:span><text:s text:c="4"/>1ª HASTA - 18/06/2014</text:p>
      <text:p text:style-name="P3">Processo: <text:span text:style-name="T1">0000531-56.2010.5.05.0201 ExTiEx</text:span></text:p>
      <text:p text:style-name="P3">Rte: <text:span text:style-name="T1">UNIÃO FEDERAL(PGF) - </text:span>Adv Rte: </text:p>
      <text:p text:style-name="P3">Rdo: <text:span text:style-name="T1">OLÍMPIA INDÚSTRIA DE MÓVEIS LTDA.(MÓVEIS CAPRI) - </text:span>Adv Rdo: </text:p>
      <text:p text:style-name="P3">Bens: <text:span text:style-name="T1">1 APARADOR SHIRLEY COM VIDRO BIZOTADO E MODELADO DE 8MM, MEDINDO 130 X 30 CM, COM PRATELEIRA AUXILIAR, ESTRUTURA EM MDF, TUBOS CROMADOS EM HOT STAMPING, COR IMBUIA. <text:s/>(AVALIADO(S) EM R$400,00. PENHORADO EM 04/07/2013). </text:span></text:p>
      <text:p text:style-name="P3">Localização: <text:span text:style-name="T1">BR 242, KM 91, ITABERABA-BA</text:span></text:p>
      <text:p text:style-name="P3">Avaliação: R$ <text:span text:style-name="T1">4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7 <text:s text:c="7"/></text:span><text:s text:c="4"/>1ª HASTA - 18/06/2014</text:p>
      <text:p text:style-name="P3">Processo: <text:span text:style-name="T1">0000569-68.2010.5.05.0201 ExTiEx</text:span></text:p>
      <text:p text:style-name="P3">Rte: <text:span text:style-name="T1">UNIÃO FEDERAL - I.N.S.S. - </text:span>Adv Rte: </text:p>
      <text:p text:style-name="P3">Rdo: <text:span text:style-name="T1">RIVIERA INDÚSTRIA DE MÓVEIS LTDA. - </text:span>Adv Rdo: </text:p>
      <text:p text:style-name="P3">Bens: <text:span text:style-name="T1">1 APARADOR DUDA, EM MADEIRA, COM TAMPO DE VIDRO 8MM BIZOTADO, 120CMX30CM, COR IMBUIA, EM ÓTIMO ESTADO <text:s/>(AVALIADO(S) EM R$500,00. PENHORADO EM 08/01/2013). </text:span></text:p>
      <text:p text:style-name="P3">Localização: <text:span text:style-name="T1">FÁBRICA DE MÓVEIS CAPRI</text:span></text:p>
      <text:p text:style-name="P3">Avaliação: R$ <text:span text:style-name="T1">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8 <text:s text:c="7"/></text:span></text:p>
      <text:p text:style-name="P3">Processo: <text:span text:style-name="T1">0000701-28.2010.5.05.0201 RTOrd</text:span></text:p>
      <text:p text:style-name="P3">Rte: <text:span text:style-name="T1">IVE LIMA SILVA DE OLIVEIRA - </text:span>Adv Rte: <text:span text:style-name="T1">IVAN CLAUDIO DE ALMEIDA</text:span></text:p>
      <text:p text:style-name="P3">Rdo: <text:span text:style-name="T1">CAPRI NORDESTE INDUSTRIA DE MOVEIS LTDA. - </text:span>Adv Rdo: <text:span text:style-name="T1">ILSON AZEVEDO OLIVEIRA</text:span></text:p>
      <text:p text:style-name="P3">Bens: <text:span text:style-name="T1">1 CONJUNTO DE SALA DE JANTAR COM MESA MODELO 225 (140 X140 CM) E OITO CADEIRAS (REF. 106 COR IMBUIA) <text:s/>(AVALIADO(S) EM R$3.000,00. PENHORADO EM 29/04/2014). </text:span></text:p>
      <text:p text:style-name="P3">Localização: <text:span text:style-name="T1">ROD BR 242, KM 88, ITABERABA-BA</text:span></text:p>
      <text:p text:style-name="P3">Avaliação: R$ <text:span text:style-name="T1">3.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9 <text:s text:c="7"/></text:span><text:s text:c="4"/>1ª HASTA - 09/04/2014 <text:s text:c="3"/>2ª HASTA - 18/06/2014</text:p>
      <text:p text:style-name="P3">Processo: <text:span text:style-name="T1">0000039-67.2011.5.05.0221 RTOrd</text:span></text:p>
      <text:p text:style-name="P3">Rte: <text:span text:style-name="T1">FABIO DE SOUZA RABELO - </text:span>Adv Rte: <text:span text:style-name="T1">ELISANDRA GUSTAVO DOS SANTOS LINS</text:span></text:p>
      <text:p text:style-name="P3">Rdo: <text:span text:style-name="T1">FACULDADE SANTO ANTÔNIO - SOCIEDADE DE ESTUDOS EMPRESARIAIS DE ALAGOINHAS LTDA. - </text:span>Adv Rdo: <text:span text:style-name="T1">EROMIR BARRETTO DO SACRAMENTO</text:span></text:p>
      <text:p text:style-name="P3">Bens: <text:span text:style-name="T1">125 CARTEIRAS COM BRAÇO DE COR AZUL NO ASSENTO E NO ENCOSTO, EM BOM ESTADO DE CONSERVAÇÃO <text:s/>(AVALIADO(S) EM R$10.000,00. PENHORADO EM 15/02/2013). 27 MESAS DE PROFESSOR BRANCA, EM ESTADO REGULAR DE CONSERVAÇÃO, SEM GAVETAS <text:s/>(AVALIADO(S) EM R$1.215,00. PENHORADO EM 15/02/2013). </text:span></text:p>
      <text:p text:style-name="P3">Localização: <text:span text:style-name="T1">RUA CONSELHEIRO JUNQUEIRA, S/N</text:span></text:p>
      <text:p text:style-name="P3">Avaliação: R$ <text:span text:style-name="T1">11.215,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0 <text:s text:c="7"/></text:span></text:p>
      <text:p text:style-name="P3">Processo: <text:span text:style-name="T1">0013400-30.2006.5.05.0221 AIAT</text:span></text:p>
      <text:p text:style-name="P3">Rte: <text:span text:style-name="T1">JOSÉ VENÂNCIO BRAZ DOS SANTOS (ESPÓLIO DE), POR SUA INVENTARIANTE MARINEIDE BATISTA DOS SANTOS AZEVEDO - </text:span>Adv Rte: </text:p>
      <text:p text:style-name="P3">Rdo: <text:span text:style-name="T1">SUPERMERCADO CENTRAL LTDA. - </text:span>Adv Rdo: </text:p>
      <text:p text:style-name="P3">Bens: <text:span text:style-name="T1">1 BALCÃO DE CARNE VERDE MARCA AHT, MEDINDO 6 METROS DE COMPRIMENTO <text:s/>(AVALIADO(S) EM R$20.000,00. PENHORADO EM 06/09/2013). 1 ILHA DE CONGELADOS DE MARCA AHT COMPOSTA DE DEZ UNIDADES INDIVIDUAIS MEDINDO CADA UMA 3M, EQUIPADAS COM PORTAS CORREDIÇAS. <text:s/>(AVALIADO(S) EM R$90.000,00. PENHORADO EM 06/09/2013). </text:span></text:p>
      <text:p text:style-name="P3">Localização: <text:span text:style-name="T1">RUA CONSELHEIRO COUTO, 111, CENTRO, ALAGOINHAS, BAHIA</text:span></text:p>
      <text:p text:style-name="P3">Avaliação: R$ <text:span text:style-name="T1">11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1 <text:s text:c="7"/></text:span></text:p>
      <text:p text:style-name="P3"><text:soft-page-break/>Processo: <text:span text:style-name="T1">0000165-20.2011.5.05.0221 RTOrd</text:span></text:p>
      <text:p text:style-name="P3">Rte: <text:span text:style-name="T1">ANTONIO CARLOS SOARES DE ARAÚJO - </text:span>Adv Rte: <text:span text:style-name="T1">MARCIO ANTONIO MOTA DE MEDEIROS</text:span></text:p>
      <text:p text:style-name="P3">Rdo: <text:span text:style-name="T1">LOCAR GUINDASTES E TRANSPORTES INTERMODAIS LTDA. - </text:span>Adv Rdo: <text:span text:style-name="T1">CESAR AUGUSTO RIBEIRO VIVAS OLIVEIRA</text:span></text:p>
      <text:p text:style-name="P3">Bens: <text:span text:style-name="T1">1 PRANCHA ALTA (CAR/S REBOQUE/CAR ABERTA)MARCA SR, MODELO RANDON SR CA,PLACA DE SÃO PAULO 2008/2008,COR PREDOMINANTE AMARELA, BOM ESTADO PLACA: CSK-1422, CHASSI: 9ADG144388M268113, RENAVAM: 961169915, <text:s/>(AVALIADO(S) EM R$90.000,00. PENHORADO EM 18/09/2012). 1 PRANCHA ALTA (CAR/S REBOQUE/CAR ABERTA), PLACA DE SÃO PAULO CSK 1423, MARCA SR, MODELO RANDON SR CA, 2008/2008, COR PREDOMINANTE AMARELA, BOM ESTADO. PLACA: CSK-1423, CHASSI: 9ADG144388M268110, RENAVAM: 961169613, <text:s/>(AVALIADO(S) EM R$90.000,00. PENHORADO EM 18/09/2012). </text:span></text:p>
      <text:p text:style-name="P3">Localização: <text:span text:style-name="T1">RODOVIA BA 093, S/N, KM 43, STAR, POJUCA-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18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2 <text:s text:c="7"/></text:span></text:p>
      <text:p text:style-name="P3">Processo: <text:span text:style-name="T1">0000198-44.2010.5.05.0221 RTOrd</text:span></text:p>
      <text:p text:style-name="P3">Rte: <text:span text:style-name="T1">MARCOS LIMA SILVA - </text:span>Adv Rte: <text:span text:style-name="T1">MAURICIO ANTUNES BOIRON CARDOSO</text:span></text:p>
      <text:p text:style-name="P3">Rdo: <text:span text:style-name="T1">E.J. BATISTA SACRAMENTO - </text:span>Adv Rdo: <text:span text:style-name="T1">SUZANA MÁRCIA FURTADO NUNES</text:span></text:p>
      <text:p text:style-name="P3">Bens: <text:span text:style-name="T1">98 SACOS DE MILHO EM GRÃO DE 60 KG. <text:s/>(AVALIADO(S) EM R$3.528,00. PENHORADO EM 25/11/2013). </text:span></text:p>
      <text:p text:style-name="P3">Localização: <text:span text:style-name="T1">RUA 24 DE MAIO, S/N CENTRO - ALAGOINHAS</text:span></text:p>
      <text:p text:style-name="P3">Avaliação: R$ <text:span text:style-name="T1">3.528,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3 <text:s text:c="7"/></text:span></text:p>
      <text:p text:style-name="P3">Processo: <text:span text:style-name="T1">0000241-78.2010.5.05.0221 RTOrd</text:span></text:p>
      <text:p text:style-name="P3">Rte: <text:span text:style-name="T1">EDSON DE JESUS SANTOS - </text:span>Adv Rte: <text:span text:style-name="T1">LUIZ EDUARDO DO AMOR PIMENTA</text:span></text:p>
      <text:p text:style-name="P3">Rdo: <text:span text:style-name="T1">M.R. OLIVEIRA SOUZA - </text:span>Adv Rdo: <text:span text:style-name="T1">SAULO JOSÉ BORGES DUARTE</text:span></text:p>
      <text:p text:style-name="P3">Bens: <text:span text:style-name="T1">174 174 PORTA CARTÕES DE METAL NOVOS, NO VALOR DE <text:s/>(AVALIADO(S) EM R$678,60. PENHORADO EM 27/08/2012). 5 DUZIAS DE CHAVEIROS DOURADOS NOVOS <text:s/>(AVALIADO(S) EM R$180,00. PENHORADO EM 27/08/2012). 2 2 DUZIAS DE SANDALIAS CHAVEIRO NOVAS, NO VALOR DE <text:s/>(AVALIADO(S) EM R$72,00. PENHORADO EM 27/08/2012). 20 20 BOBINAS PARA FAX, NO VALOR DE <text:s/>(AVALIADO(S) EM R$100,00. PENHORADO EM 27/08/2012). 351 351 QUADROS DE PLASTICO, NO VALOR DE <text:s/>(AVALIADO(S) EM R$2.632,50. PENHORADO EM 27/08/2012). 770 770 CANETAS MOLIM DISNEY, NO VALOR DE <text:s/>(AVALIADO(S) EM R$2.310,00. PENHORADO EM 27/08/2012). 2373 ADESIVOS DECORADOS. <text:s/>(AVALIADO(S) EM R$11.865,00. PENHORADO EM 27/08/2012). 46 46 APITOS, NO VALOR DE <text:s/>(AVALIADO(S) EM R$161,00. PENHORADO EM 27/08/2012). 401 401 CADERNOS COM ADESIVOS, NO VALOR DE <text:s/>(AVALIADO(S) EM R$2.005,00. PENHORADO EM 27/08/2012). 240 240 BONECAS, NO VALOR DE <text:s/>(AVALIADO(S) EM R$1.200,00. PENHORADO EM 27/08/2012). 1092 1092 CHAVEIROS DISNEY TOYSTORY, NO VALOR DE <text:s/>(AVALIADO(S) EM R$3.276,00. PENHORADO EM 27/08/2012). 550 CANETAS LANTERNA LONGZ <text:s/>(AVALIADO(S) EM R$3.850,00. PENHORADO EM 27/08/2012). 1920 FLORES DE SILICONE <text:s/>(AVALIADO(S) EM R$3.840,00. PENHORADO EM 27/08/2012). 7 SECADORES DE CABELO SCARLETT HD 68-3 <text:s/>(AVALIADO(S) EM R$266,00. PENHORADO EM 27/08/2012). 3 CHAPINHAS KANG HUA <text:s/>(AVALIADO(S) EM R$120,00. PENHORADO EM 27/08/2012). 8 8 QUADROS GRANDES, NO VALOR DE <text:s/>(AVALIADO(S) EM R$1.440,00. PENHORADO EM 27/08/2012). </text:span></text:p>
      <text:p text:style-name="P3">Localização: <text:span text:style-name="T1">PRAÇA DA BANDEIRA, 44, ALAGOINHAS-BA</text:span></text:p>
      <text:p text:style-name="P3">Avaliação: R$ <text:span text:style-name="T1">33.996,1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4 <text:s text:c="7"/></text:span></text:p>
      <text:p text:style-name="P3">Processo: <text:span text:style-name="T1">0000485-36.2012.5.05.0221 ACum</text:span></text:p>
      <text:p text:style-name="P3">Rte: <text:span text:style-name="T1">SINDICATO DOS EMPREGADOS NO COMÉRCIO DE ALAGOINHAS - </text:span>Adv Rte: </text:p>
      <text:p text:style-name="P3">Rdo: <text:span text:style-name="T1">GILPLAST COMERCIO DE EMBALAGENS LTDA. (SUPERMERCADO BEIRA RIO) - </text:span>Adv Rdo: </text:p>
      <text:p text:style-name="P3">Bens: <text:span text:style-name="T1">1 EXPOSITOR DE PRODUTOS, MARCA REFRIGOL, SEM NÚMERO DE SÉRIE OU ESPECIFICAÇÕES <text:s/>(AVALIADO(S) EM R$2.100,00. PENHORADO EM 04/09/2013). </text:span></text:p>
      <text:p text:style-name="P3">Localização: <text:span text:style-name="T1">AVENIDA <text:s/>RUI BARBOSA, S/Nº</text:span></text:p>
      <text:p text:style-name="P3">Avaliação: R$ <text:span text:style-name="T1">2.1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5 <text:s text:c="7"/></text:span></text:p>
      <text:p text:style-name="P3">Processo: <text:span text:style-name="T1">0000519-45.2011.5.05.0221 RTOrd</text:span></text:p>
      <text:p text:style-name="P3">Rte: <text:span text:style-name="T1">GABRIEL DA PAIXÃO PEREIRA - </text:span>Adv Rte: <text:span text:style-name="T1">SERGIO BARTILOTTI ANSELMO</text:span></text:p>
      <text:p text:style-name="P3">Rdo: <text:span text:style-name="T1">COTTO BAHIA INDUSTRIA E COMERCIO LTDA. - </text:span>Adv Rdo: </text:p>
      <text:p text:style-name="P3">Bens: <text:span text:style-name="T1">27 MILHEIROS DE BLOCOS CERÂMICOS PARA CONSTRUÇÃO CIVIL COM AS DIMENSÕES DE 24CMX19CM. <text:s/>(AVALIADO(S) EM R$8.910,00. PENHORADO EM 06/11/2013). </text:span></text:p>
      <text:p text:style-name="P3">Localização: <text:span text:style-name="T1">RODOVIA BR 101, KM 110,8 - ALAGOINHAS - BA</text:span></text:p>
      <text:p text:style-name="P3">Avaliação: R$ <text:span text:style-name="T1">8.91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6 <text:s text:c="7"/></text:span></text:p>
      <text:p text:style-name="P3"><text:soft-page-break/>Processo: <text:span text:style-name="T1">0000588-09.2013.5.05.0221 RTOrd</text:span></text:p>
      <text:p text:style-name="P3">Rte: <text:span text:style-name="T1">SINDICATO DOS EMPREGADOS NO COMERCIO DE ALAGOINHAS - </text:span>Adv Rte: </text:p>
      <text:p text:style-name="P3">Rdo: <text:span text:style-name="T1">JOSE GILVAN DOS SANTOS NOBRE - ME (GILVAN ARTES) - </text:span>Adv Rdo: </text:p>
      <text:p text:style-name="P3">Bens: <text:span text:style-name="T1">1 MÁQUINA DE RECORTE DE ADESIVO, DIGITAL, MARCA ROLAND, CAMM 1-SERVO, MODELO GX-24, COR CINZA, FUNCIONANDO Nº DE SÉRIE: ZUI6877, <text:s/>(AVALIADO(S) EM R$4.000,00. PENHORADO EM 25/02/2014). </text:span></text:p>
      <text:p text:style-name="P3">Localização: <text:span text:style-name="T1">RUA DR. JOÃO DANTAS, Nº. 343, SANTA TEREZINHA</text:span></text:p>
      <text:p text:style-name="P3">Avaliação: R$ <text:span text:style-name="T1">4.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7 <text:s text:c="7"/></text:span><text:s text:c="4"/>1ª HASTA - 18/06/2014</text:p>
      <text:p text:style-name="P3">Processo: <text:span text:style-name="T1">0000601-76.2011.5.05.0221 RTOrd</text:span></text:p>
      <text:p text:style-name="P3">Rte: <text:span text:style-name="T1">DEUSDETE DOS SANTOS MIRANDA - </text:span>Adv Rte: <text:span text:style-name="T1">LUIZ EDUARDO DO AMOR PIMENTA</text:span></text:p>
      <text:p text:style-name="P3">Rdo: <text:span text:style-name="T1">RÁDIO EMISSORA DE ALAGOINHAS - </text:span>Adv Rdo: <text:span text:style-name="T1">ANA VERENA LOPES NOGUEIRA</text:span></text:p>
      <text:p text:style-name="P3">Bens: <text:span text:style-name="T1">1 ESTABILIZADOR ELETRÔNICO DIGITAL MICROPROCESSADO, MARCA BETA ELETRONIC, MODELO CMS TI 30000, POTÊNCIA 30KVA, 220 VOLTS, ANO 2005. Nº DE SÉRIE: 21673-B, <text:s/>(AVALIADO(S) EM R$18.000,00. PENHORADO EM 02/12/2013). </text:span></text:p>
      <text:p text:style-name="P3">Localização: <text:span text:style-name="T1">AV. JURACY MAGALHÃES, S/N</text:span></text:p>
      <text:p text:style-name="P3">Avaliação: R$ <text:span text:style-name="T1">18.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8 <text:s text:c="7"/></text:span></text:p>
      <text:p text:style-name="P3">Processo: <text:span text:style-name="T1">0000624-22.2011.5.05.0221 RTOrd</text:span></text:p>
      <text:p text:style-name="P3">Rte: <text:span text:style-name="T1">WAGNER ROQUE DOS SANTOS - </text:span>Adv Rte: <text:span text:style-name="T1">SAULO JOSÉ BORGES DUARTE</text:span></text:p>
      <text:p text:style-name="P3">Rdo: <text:span text:style-name="T1">CHABA CHARUTOS DA BAHIA LTDA. - </text:span>Adv Rdo: </text:p>
      <text:p text:style-name="P3">Bens: <text:span text:style-name="T1">1 MÁQUINA PARA DESTALAR FUMOS, MARCA BV ARENCO PMB, TIPO 0243400009 Nº DE SÉRIE: 77177, <text:s/>(AVALIADO(S) EM R$400.000,00. PENHORADO EM 12/12/2013). </text:span></text:p>
      <text:p text:style-name="P3">Localização: <text:span text:style-name="T1">AVENIDA JURACY MAGALHÃES, 1274, CENTRO, ALAGOINHAS, BAHIA</text:span></text:p>
      <text:p text:style-name="P3">Avaliação: R$ <text:span text:style-name="T1">4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9 <text:s text:c="7"/></text:span></text:p>
      <text:p text:style-name="P3">Processo: <text:span text:style-name="T1">0062900-60.2009.5.05.0221 RTOrd</text:span></text:p>
      <text:p text:style-name="P3">Rte: <text:span text:style-name="T1">JOSÉ GERALDO VIRGENS DIAS - </text:span>Adv Rte: <text:span text:style-name="T1">MÁRCIO RABELLO NOYA</text:span></text:p>
      <text:p text:style-name="P3">Rdo: <text:span text:style-name="T1">GILDO MATOS DE CARVALHO - </text:span>Adv Rdo: <text:span text:style-name="T1">EVALDO PEREIRA DA SILVA</text:span></text:p>
      <text:p text:style-name="P3">Bens: <text:span text:style-name="T1">1 LOTE DE TERRA PROPRIA, SITUADO NESTA CIDADE, LOTE DE Nº 13 DA QUADRA G, DA 3ª ETAPA DO LOTEAMENTO COQUEIRAL, MEDINDO 300M², COM 120M DE FRENTE, 12,00M DE FUNDO, 25,00M DO LADO DIREITO, 25,00M DO LADO ESQUERDO, LIMITANDO-SE A FRENTE COM A RUA SÃO PAULO; PELO LADO DIREITO COM O LOTE 12; PELO LADO ESQUERDO COM O LOTE 14 E PELO FUNDO COM O LOTE 03. CARTÓRIO DE REGISTRO DE IMÓVEIS DO 1º OFICIO, LIVRO 25, FOLHA 101/102. MATRÍCULA: R1/12449, DATA DO REGISTRO DA PENHORA: 16/04/2012, <text:s/>(AVALIADO(S) EM R$19.000,00. PENHORADO EM 30/08/2011). </text:span></text:p>
      <text:p text:style-name="P3">Localização: <text:span text:style-name="T1">LOTEAMENTO COQUEIRAL - ALAGOINHAS-BA</text:span></text:p>
      <text:p text:style-name="P3">Avaliação: R$ <text:span text:style-name="T1">19.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0 <text:s text:c="7"/></text:span></text:p>
      <text:p text:style-name="P3">Processo: <text:span text:style-name="T1">0064800-78.2009.5.05.0221 RTOrd</text:span></text:p>
      <text:p text:style-name="P3">Rte: <text:span text:style-name="T1">HÉLIO MARIO DE OLIVEIRA FILHO - </text:span>Adv Rte: <text:span text:style-name="T1">ROBSON DA SILVA SANTOS</text:span></text:p>
      <text:p text:style-name="P3">Rdo: <text:span text:style-name="T1">VANDERLEI DE BARROS LIMA - </text:span>Adv Rdo: <text:span text:style-name="T1">JOÃO PAULO MATOS DE SANTANA SACRAMENTO</text:span></text:p>
      <text:p text:style-name="P3">Bens: <text:span text:style-name="T1">1 VEICULO, MARCA VW, MODELO GOL, MOTOR 1.0, COR PRETA, PROPRIETÁRIO:DIBENS LEASING S.A ARRENDAMENTO MERCANTIL, EM BOM ESTADO DE CONSERVAÇÃO, FUNCIONANDO. CONSTA NO SITE DO DETRAN/BA RESTRIÇÃO ARR. MERC. EXISTE COMUNICADO DE VENDA DO VEÍCULO. PLACA: JOG-8179, CHASSI: 9BWCA05W07T008010, RENAVAM: 897071735, DATA DO REGISTRO DA PENHORA: 24/07/2012, <text:s/>(AVALIADO(S) EM R$24.000,00. PENHORADO EM 05/06/2012). </text:span></text:p>
      <text:p text:style-name="P3">Localização: <text:span text:style-name="T1">RUA INHAMBUPE, 657, CRISÓPOLIS-BA</text:span></text:p>
      <text:p text:style-name="P3">Obs. Bem: <text:span text:style-name="T1"><text:s/>É POSSÍVEL EXISTIR OUTRAS MULTAS AINDA NÃO REGISTRADAS NO DETRAN - EM PROCESSAMENTO. <text:s text:c="2"/></text:span></text:p>
      <text:p text:style-name="P3">Avaliação: R$ <text:span text:style-name="T1">24.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1 <text:s text:c="7"/></text:span><text:s text:c="4"/>1ª HASTA - 18/06/2014</text:p>
      <text:p text:style-name="P3">Processo: <text:span text:style-name="T1">0000704-49.2012.5.05.0221 RTOrd</text:span></text:p>
      <text:p text:style-name="P3">Rte: <text:span text:style-name="T1">FRANCISCO SANTOS DA SILVA - </text:span>Adv Rte: <text:span text:style-name="T1">SEBASTIAO DUQUE DA SILVA</text:span></text:p>
      <text:p text:style-name="P3">Rdo: <text:span text:style-name="T1">ROCHA MENDES COMERCIO DE MATERIAIS DE CONSTRUCAO LTDA. (HILTON MATERIAIS DE CONSTRUÇÃO) - </text:span>Adv Rdo: </text:p>
      <text:p text:style-name="P3">Bens: <text:span text:style-name="T1">5 MANGUEIRAS 3/4, 50 METROS, MARCA FORTLEV, PARA ELETRODUTO <text:s/>(AVALIADO(S) EM R$300,00. PENHORADO EM 08/08/2013). 3 MANGUEIRAS 1/2, 50 METROS, MARCA FORTLEV, PARA ELETRODUTO. <text:s/>(AVALIADO(S) EM R$150,00. PENHORADO EM 08/08/2013). 2 PIAS DE GRANITO COM 1 CUBA INOX, 1,60M DE COMPRIMENTO, SENDO UMA POP VERDE E UMA POP PRETA. <text:s/>(AVALIADO(S) EM R$900,00. PENHORADO EM 08/08/2013). 1 PIA DE GRANITO COM UMA CUBA INOX, MEDINDO 1,50M, POP VERDE. <text:s/>(AVALIADO(S) EM R$400,00. PENHORADO EM 08/08/2013). 5 ESTANTES DE AÇO, COM 6 PRATELEIRAS. <text:s/>(AVALIADO(S) EM R$550,00. PENHORADO EM 08/08/2013). 1 COMPUTADOR MARCA POSITIVO, COM 15", COM CPU DE 500G HD E 2G MEMÓRIA, FUNCIONANDO. <text:s/>(AVALIADO(S) </text:span><text:soft-page-break/><text:span text:style-name="T1">EM R$1.000,00. PENHORADO EM 08/08/2013). 1 BALCÃO DE AÇO COM TRÊS PRATELEIRAS DE VIDRO, EM BOM ESTADO DE CONSERVAÇÃO. <text:s/>(AVALIADO(S) EM R$1.000,00. PENHORADO EM 08/08/2013). </text:span></text:p>
      <text:p text:style-name="P3">Localização: <text:span text:style-name="T1">RUA MANOEL VITORINO, S/N - ALAGOINHAS - BA</text:span></text:p>
      <text:p text:style-name="P3">Avaliação: R$ <text:span text:style-name="T1">4.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2 <text:s text:c="7"/></text:span></text:p>
      <text:p text:style-name="P3">Processo: <text:span text:style-name="T1">0000722-70.2012.5.05.0221 ACum</text:span></text:p>
      <text:p text:style-name="P3">Rte: <text:span text:style-name="T1">SINDICATO DOS EMPREGADOS NO COMÉRCIO DE CATU - </text:span>Adv Rte: </text:p>
      <text:p text:style-name="P3">Rdo: <text:span text:style-name="T1">EDVAN VILAS BOAS DE JESUS ME(MERCADINHO VILAS BOAS) - </text:span>Adv Rdo: </text:p>
      <text:p text:style-name="P3">Bens: <text:span text:style-name="T1">1 BALCÃO COM TAMPO DE GRANITO, COM FORMATO EM L, COM APROXIMADAMENTE 1,00 M DE ALTURA, 2,00 M DE LARGURA E 0,75 M DE PROFUNDIDADE, EM REGULAR ESTADO DE CONSERVAÇÃO <text:s/>(AVALIADO(S) EM R$500,00. PENHORADO EM 04/09/2013). </text:span></text:p>
      <text:p text:style-name="P3">Localização: <text:span text:style-name="T1">RUA OSCAR PEREIRA SOBRINHO, 272 PLANALTO, CATU/BA</text:span></text:p>
      <text:p text:style-name="P3">Avaliação: R$ <text:span text:style-name="T1">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3 <text:s text:c="7"/></text:span></text:p>
      <text:p text:style-name="P3">Processo: <text:span text:style-name="T1">0073100-63.2008.5.05.0221 CP</text:span></text:p>
      <text:p text:style-name="P3">Rte: <text:span text:style-name="T1">EDER SANTOS DA CRUZ E OUTROS (3) - </text:span>Adv Rte: </text:p>
      <text:p text:style-name="P3">Rdo: <text:span text:style-name="T1">SARTI MENDONÇA ENGENHARIA LTDA. E OUTROS(2) - </text:span>Adv Rdo: </text:p>
      <text:p text:style-name="P3">Bens: <text:span text:style-name="T1">1 LOTE, MEDINDO 500M², DENOMINADO LOTE Nº 15, DESMEMBRADO DA FAZENDA BOA SORTE, SITUADA NO DISTRITO DE SUBAUMA, KM 90 E 91, LINHA VERDE, MUNICIPIO DE ENTRE RIOS-BA, LIMITANDO-SE A ÁREA MAIOR, AO NORTE COM O PROJETO PLANTAR, AO SUL COM VALTER PINHEIRO, AO LESTE COM JOSÉ XAVIER DOS SANTOS E A OESTE COM FRANCISCO FELIX DOS SANTOS E JOANA BATISTA, INCRA Nº 319.031.005.657-4, REGISTRO Nº R-16975, REGISTRO DE IMÓVEIS, ENTRE RIOS, DE PROPRIEDADE DA SARTI MENDONÇA ENGENHARIA LTDA. CÓDIGO DO IMÓVEL - INCRA: 3190310056574, <text:s/>(AVALIADO(S) EM R$17.500,00. PENHORADO EM 07/05/2010). </text:span></text:p>
      <text:p text:style-name="P3">Localização: <text:span text:style-name="T1">FAZENDA BOA SORTE - <text:s/>DISTRITO DE SUBAUMA - ENTRE RIOS/BA</text:span></text:p>
      <text:p text:style-name="P3">Avaliação: R$ <text:span text:style-name="T1">17.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4 <text:s text:c="7"/></text:span><text:s text:c="4"/>1ª HASTA - 18/06/2014</text:p>
      <text:p text:style-name="P3">Processo: <text:span text:style-name="T1">0080600-49.2009.5.05.0221 RTOrd</text:span></text:p>
      <text:p text:style-name="P3">Rte: <text:span text:style-name="T1">CLAUDEMIR CONCEIÇÃO DOS SANTOS - </text:span>Adv Rte: <text:span text:style-name="T1">JOSÉ MARCOS REIS DO CARMO</text:span></text:p>
      <text:p text:style-name="P3">Rdo: <text:span text:style-name="T1">ESPÓLIO DE MARINO SIMÕES SANTANA(INVENTARIANTE MARINO SIMÕES SANTANA JÚNIOR) - </text:span>Adv Rdo: </text:p>
      <text:p text:style-name="P3">Bens: <text:span text:style-name="T1">1 MOINHO INDUSTRIAL COM ESTEIRA EM ESTRUTURA DE FERRO E ALUMINIO, EM BOM ESTADO DE CONSERVAÇÃO E EM FUNCIONAMENTO, SEM MARCA APARENTE. <text:s/>(AVALIADO(S) EM R$200.000,00. PENHORADO EM 02/08/2012). </text:span></text:p>
      <text:p text:style-name="P3">Localização: <text:span text:style-name="T1">ESTRADA DO PALAME, KM 2,5, PALAME, ESPLANADA - BA</text:span></text:p>
      <text:p text:style-name="P3">Avaliação: R$ <text:span text:style-name="T1">2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5 <text:s text:c="7"/></text:span></text:p>
      <text:p text:style-name="P3">Processo: <text:span text:style-name="T1">0091800-92.2005.5.05.0221 RT</text:span></text:p>
      <text:p text:style-name="P3">Rte: <text:span text:style-name="T1">CÉLIA DE SOUZA SANTOS - </text:span>Adv Rte: <text:span text:style-name="T1">JOSÉ MARQUES DE SOUZA</text:span></text:p>
      <text:p text:style-name="P3">Rdo: <text:span text:style-name="T1">SIDNEY ALMEIDA ROZEMBERG - </text:span>Adv Rdo: <text:span text:style-name="T1">WILSON SOUSA TEIXEIRA JÚNIOR</text:span></text:p>
      <text:p text:style-name="P3">Bens: <text:span text:style-name="T1">6 BOMBAS DE COMBUSTIVEL MARCA GBR MODELO A 2/4B, NOVAS FUNCIONANDO. <text:s/>(AVALIADO(S) EM R$66.000,00. PENHORADO EM 22/02/2011). 2 FILTROS PARA ÓLEO DIESEL, EM BOM ESTADO E FUNCIONANDO. <text:s/>(AVALIADO(S) EM R$16.000,00. PENHORADO EM 22/02/2011). </text:span></text:p>
      <text:p text:style-name="P3">Localização: <text:span text:style-name="T1">ROD. BR 101, KM 66, POSTO PINHEIRO, ENTRE RIOS-BA</text:span></text:p>
      <text:p text:style-name="P3">Avaliação: R$ <text:span text:style-name="T1">8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6 <text:s text:c="7"/></text:span></text:p>
      <text:p text:style-name="P3">Processo: <text:span text:style-name="T1">0001261-07.2010.5.05.0221 RTOrd</text:span></text:p>
      <text:p text:style-name="P3">Rte: <text:span text:style-name="T1">LAIS CARLA BORGES LIMA - </text:span>Adv Rte: <text:span text:style-name="T1">JUVENAL SAMPAIO JUNIOR</text:span></text:p>
      <text:p text:style-name="P3">Rdo: <text:span text:style-name="T1">HUMBERTO CLAUDIO JUNQUEIRA AYRES - </text:span>Adv Rdo: <text:span text:style-name="T1">JAIR RIBEIRO DOS REIS</text:span></text:p>
      <text:p text:style-name="P3">Bens: <text:span text:style-name="T1">1 FURADEIRA DE BANCADA FUNDEMAQ Nº 38119, EM FUNCIONAMENTO E EM ESTADO REGULAR DE CONSERVAÇÃO. <text:s/>(AVALIADO(S) EM R$200,00. PENHORADO EM 22/03/2012). 1 MAQUINA DE SOLDA DA MARCA ESAB BANTAM 250, EM FUNCIONAMENTO E BOM ESTADO DE CONSERVAÇÃO. <text:s/>(AVALIADO(S) EM R$400,00. PENHORADO EM 22/03/2012). 2 MESAS DE ESCRITÓRIO COM GAVETEIRO LATERAL(03GAVETAS), COR GELO, MEDINDO APROXIMADAMENTE, 1,20M DE CUMPRIMENTO, SEMI-NOVAS <text:s/>(AVALIADO(S) EM R$450,00. PENHORADO EM 22/03/2012). 1 FOGÃO DA MARCA DENVER, 4 BOCAS, BRANCO, BEM ESTADO DE CONSERVAÇÃO. <text:s/>(AVALIADO(S) EM R$200,00. PENHORADO EM 22/03/2012). 1 REFRIGERADOR R280 DA MARCA ELECTROLUX, COR BRANCA, ESTADO REGULAR. <text:s/>(AVALIADO(S) EM R$350,00. PENHORADO EM 22/03/2012). 1 MULTIFUNCIONAL HP OFFICETE ALL-IN-ON (FAX, IMPRESSORA E COPIADORA), EM BOM ESTADO. <text:s/>(AVALIADO(S) EM R$150,00. PENHORADO EM 22/03/2012). 1 VEICULO CAMINHONET/CAR ABERTA, DA MARCA /MODELO GM/CHEVROLET C10, GASOLINA, ANO/MODELO 1978/1978, COR MARROM, EM ESTADO MUITO PRECÁRIO DE CONSERVAÇÃO, SEM BATERIA, SEM RADIADOR,COM O INTERIOR DA CABINE BASTANTE DANIFICADA E ENFERRUJADA, BANCOS DANIFICADOS, ASSIM COMO O PAINEL CAPÔ COM DIVERSOS "FUROS", CARROCERIA PRECÁRIA, VEICULO EM PESSIMO ESTADO DE CONSERVAÇÃO. </text:span><text:soft-page-break/><text:span text:style-name="T1">PROPRIETÁRIO: JOSE LIMA SANTANA. CONSTA NO SITE DO DETRAN/BA LICENCIAMENTOS EM ATRASO. PLACA: JHC-9637, CHASSI: 0000BC14428H15256, RENAVAM: 215332342, DATA DO REGISTRO DA PENHORA: 22/03/2012, <text:s/>(AVALIADO(S) EM R$1.500,00. PENHORADO EM 22/03/2012). </text:span></text:p>
      <text:p text:style-name="P3">Localização: <text:span text:style-name="T1">1ª TRAVESSA 13 DE MAIO, S/Nº, CATENDE, CATU-BA</text:span></text:p>
      <text:p text:style-name="P3">Obs. Bem: <text:span text:style-name="T1"><text:s/>É POSSÍVEL EXISTIR OUTRAS MULTAS AINDA NÃO REGISTRADAS NO DETRAN - EM PROCESSAMENTO. <text:s text:c="2"/></text:span></text:p>
      <text:p text:style-name="P3">Avaliação: R$ <text:span text:style-name="T1">3.2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7 <text:s text:c="7"/></text:span></text:p>
      <text:p text:style-name="P3">Processo: <text:span text:style-name="T1">0001285-30.2013.5.05.0221 CartPrec</text:span></text:p>
      <text:p text:style-name="P3">Rte: <text:span text:style-name="T1">STÊNIO DE BRITO SILVA JÚNIOR - </text:span>Adv Rte: </text:p>
      <text:p text:style-name="P3">Rdo: <text:span text:style-name="T1">ZULEIDO SOARES VERAS - </text:span>Adv Rdo: </text:p>
      <text:p text:style-name="P3">Bens: <text:span text:style-name="T1">1 FAZENDA SITUADA NO MUNICIPIO DE JANDAIRA, MEDINDO 487,8 HECTARES, REGISTRADA NO CARTÓRIO DE REGISTRO DE IMÓVEIS NO 1º OFICIO DO MUNICIPIO DE RIO REAL NO LIVRO Nº 2 ÀS FLS. 278 MATRÍCULA: 3.944, DATA DO REGISTRO DA PENHORA: 04/07/2013, CÓDIGO DO IMÓVEL - INCRA: 0319066008141, <text:s/>(AVALIADO(S) EM R$1.000.000,00. PENHORADO EM 12/04/2013). </text:span></text:p>
      <text:p text:style-name="P3">Localização: <text:span text:style-name="T1">MUNICIPIO DE JANDAIRA</text:span></text:p>
      <text:p text:style-name="P3">Avaliação: R$ <text:span text:style-name="T1">1.0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8 <text:s text:c="7"/></text:span><text:s text:c="4"/>1ª HASTA - 09/04/2014 <text:s text:c="3"/>2ª HASTA - 18/06/2014</text:p>
      <text:p text:style-name="P3">Processo: <text:span text:style-name="T1">0134300-71.2008.5.05.0221 RT</text:span></text:p>
      <text:p text:style-name="P3">Rte: <text:span text:style-name="T1">PATRICIA MOREIRA DE SOUZA - </text:span>Adv Rte: <text:span text:style-name="T1">MAURICIO ANTUNES BOIRON CARDOSO</text:span></text:p>
      <text:p text:style-name="P3">Rdo: <text:span text:style-name="T1">FUNERÁRIA UNIVERSAL - </text:span>Adv Rdo: </text:p>
      <text:p text:style-name="P3">Bens: <text:span text:style-name="T1">1 URNA DE VIDRO INTEIRO, REFERÊNCIA 08, COM SEIS ALÇAS DOURADAS, DE MADEIRA, COR CAFÉ DE LUXO. <text:s/>(AVALIADO(S) EM R$3.500,00. PENHORADO EM 24/04/2013). </text:span></text:p>
      <text:p text:style-name="P3">Localização: <text:span text:style-name="T1">RUA 15 DE NOVEMBRO, 155, ALAGOINHAS-BA</text:span></text:p>
      <text:p text:style-name="P3">Avaliação: R$ <text:span text:style-name="T1">3.5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9 <text:s text:c="7"/></text:span></text:p>
      <text:p text:style-name="P3">Processo: <text:span text:style-name="T1">0001376-28.2010.5.05.0221 RTOrd</text:span></text:p>
      <text:p text:style-name="P3">Rte: <text:span text:style-name="T1">EDILSON DE SANTANA SANTOS - </text:span>Adv Rte: <text:span text:style-name="T1">THIARA FERREIRA RIOS OLIVEIRA</text:span></text:p>
      <text:p text:style-name="P3">Rdo: <text:span text:style-name="T1">JO-RAY - SILVICULTURA E INSTALACOES LTDA. ME - </text:span>Adv Rdo: <text:span text:style-name="T1">COARACI PAULO TEIXEIRA OTT</text:span></text:p>
      <text:p text:style-name="P3">Bens: <text:span text:style-name="T1">1 FOSFATADEIRA, MODELO TFFOI, EM REGULAR ESTADO DE CONSERVAÇÃO. <text:s/>(AVALIADO(S) EM R$5.000,00. PENHORADO EM 04/11/2013). </text:span></text:p>
      <text:p text:style-name="P3">Localização: <text:span text:style-name="T1">LOCALIDADE DENOMINADA LAGOA SECA, FAZENDA SALGADO</text:span></text:p>
      <text:p text:style-name="P3">Avaliação: R$ <text:span text:style-name="T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0 <text:s text:c="7"/></text:span></text:p>
      <text:p text:style-name="P3">Processo: <text:span text:style-name="T1">0001422-17.2010.5.05.0221 RTOrd</text:span></text:p>
      <text:p text:style-name="P3">Rte: <text:span text:style-name="T1">GERSINELSON MONTEIRO DE CARVALHO - </text:span>Adv Rte: <text:span text:style-name="T1">EDGARD CINACCHI NETO</text:span></text:p>
      <text:p text:style-name="P3">Rdo: <text:span text:style-name="T1">GUILNEY TEIXEIRA DA CRUZ LTDA. - </text:span>Adv Rdo: <text:span text:style-name="T1">TADEU OLIVEIRA DE ALMEIDA</text:span></text:p>
      <text:p text:style-name="P3">Bens: <text:span text:style-name="T1">1 TV MARCA CCE, TUBO, 14", BOM ESTADO DE CONSERVAÇÃO, FUNCIONANDO. <text:s/>(AVALIADO(S) EM R$100,00. PENHORADO EM 12/09/2013). 1 TV, MARCA CENTURY, 14 ", BOM ESTADO DE CONSERVAÇÃO, FUNCIONANDO <text:s/>(AVALIADO(S) EM R$100,00. PENHORADO EM 12/09/2013). 1 FREEZER, MARCA CONSUL, COR BRACA, FUNCIONANDO, BOM ESTADO DE CONSERVAÇÃO. <text:s/>(AVALIADO(S) EM R$200,00. PENHORADO EM 12/09/2013). 1 FOGÃO COM 06 BOCAS, COR BRANCA, SEM MARCA DEFINIDADA, FUNCIONANDO, BOM ESTADO DE CONSERVAÇÃO. <text:s/>(AVALIADO(S) EM R$200,00. PENHORADO EM 12/09/2013). 2 APARELHOS CONDICIONADORES DE AR, MARCA CONSUL, BOM ESTADO DE CONSERVAÇÃO, FUNCIONANDO. <text:s/>(AVALIADO(S) EM R$600,00. PENHORADO EM 12/09/2013). 1 APARELHO CONDICIONADOR DE AR, MARCA SPRINGER, MODELO 7500 MUNDIAL, REGULAR ESTADO DE CONSERVAÇÃO, FUNCIONANDO. <text:s/>(AVALIADO(S) EM R$200,00. PENHORADO EM 12/09/2013). 1 APARELHO CONDICIONADOR DE AR, MARCA CARRIER, COR BRANCA, REGULAR ESTADO DE CONSERVAÇÃO, FUNCIONANDO. <text:s/>(AVALIADO(S) EM R$200,00. PENHORADO EM 12/09/2013). 4 MESAS COM QUATRO CADEIRAS CADA, EM MADEIRA. <text:s/>(AVALIADO(S) EM R$400,00. PENHORADO EM 12/09/2013). </text:span></text:p>
      <text:p text:style-name="P3">Localização: <text:span text:style-name="T1">RUA DAS MANGUEIRAS, S/N, TIMBÓ, ESPLANADA (POUSADA DO MANUEL)</text:span></text:p>
      <text:p text:style-name="P3">Avaliação: R$ <text:span text:style-name="T1">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1 <text:s text:c="7"/></text:span></text:p>
      <text:p text:style-name="P3">Processo: <text:span text:style-name="T1">0001549-18.2011.5.05.0221 RTOrd</text:span></text:p>
      <text:p text:style-name="P3">Rte: <text:span text:style-name="T1">MANUELA BATISTA DA CRUZ - </text:span>Adv Rte: <text:span text:style-name="T1">SEBASTIAO DUQUE DA SILVA</text:span></text:p>
      <text:p text:style-name="P3">Rdo: <text:span text:style-name="T1">FLAVIA BEZERRA CARDOSO - </text:span>Adv Rdo: <text:span text:style-name="T1">SAULO JOSÉ BORGES DUARTE</text:span></text:p>
      <text:p text:style-name="P3">Bens: <text:span text:style-name="T1">1 BALANÇA DE PRECISÃO MARCA FILIZOLA MODELO PLATINA 30KG USADA. <text:s/>(AVALIADO(S) EM R$3.000,00. PENHORADO EM 13/12/2012). </text:span></text:p>
      <text:p text:style-name="P3">Localização: <text:span text:style-name="T1">RUA D. AVELAR BRANDÃO VILELA, 83, ALAGOINHAS-BA</text:span></text:p>
      <text:p text:style-name="P3">Avaliação: R$ <text:span text:style-name="T1">3.000,00</text:span></text:p>
      <text:p text:style-name="P3">Data do leilão: <text:span text:style-name="T1">20/08/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142 <text:s text:c="7"/></text:span></text:p>
      <text:p text:style-name="P3">Processo: <text:span text:style-name="T1">0158900-59.2008.5.05.0221 CP</text:span></text:p>
      <text:p text:style-name="P3">Rte: <text:span text:style-name="T1">UNIÃO FEDERAL(FAZENDA NACIONAL) - </text:span>Adv Rte: </text:p>
      <text:p text:style-name="P3">Rdo: <text:span text:style-name="T1">L E B SUPERMERCADO LTDA. - ME - </text:span>Adv Rdo: </text:p>
      <text:p text:style-name="P3">Bens: <text:span text:style-name="T1">10 LIQUIDIFICADORES BLACK E DECKER, COR CINZA, LF 910,127V, NOVO <text:s/>(AVALIADO(S) EM R$1.200,00. PENHORADO EM 06/04/2010). 1 BEBEDOURO ESMALTEC, BRANCO, NOVO, EGC358,127V <text:s/>(AVALIADO(S) EM R$350,00. PENHORADO EM 06/04/2010). 2 MINIGELADEIRAS BLACK E DECKER, 9 LITROS, COR PRATA, NOVAS E EMBALADAS <text:s/>(AVALIADO(S) EM R$700,00. PENHORADO EM 06/04/2010). 1 MINISISTEM, COR PRETA, 280W RMS, PHILIPS, COM CONTROLE REMOTO <text:s/>(AVALIADO(S) EM R$800,00. PENHORADO EM 06/04/2010). 7 CAFETEIRAS WALITA/PHILIPS, 110V, RI7460, NOVO E EMBALADOS <text:s/>(AVALIADO(S) EM R$630,00. PENHORADO EM 06/04/2010). 7 LIQUIDIFICADORES BLACK E DECKER, COR CINZA LF910, 127V, NOVO <text:s/>(AVALIADO(S) EM R$840,00. PENHORADO EM 06/04/2010). 665 FARDOS DE FARINHA DE TRIGO ESPECIAL PREMIUM IMPERATRIZ DE 50 KG <text:s/>(AVALIADO(S) EM R$33.250,00. PENHORADO EM 21/05/2012). </text:span></text:p>
      <text:p text:style-name="P3">Localização: <text:span text:style-name="T1">RUA DIONISIO E EVILASIO, ALAGOINHAS-BA / RUA CONSELHEIRO COUTO, 111, ALAGOINHAS - BA</text:span></text:p>
      <text:p text:style-name="P3">Avaliação: R$ <text:span text:style-name="T1">37.77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3 <text:s text:c="7"/></text:span></text:p>
      <text:p text:style-name="P3">Processo: <text:span text:style-name="T1">0001609-25.2010.5.05.0221 RTOrd</text:span></text:p>
      <text:p text:style-name="P3">Rte: <text:span text:style-name="T1">MARCIO NASCIMENTO DOS SANTOS - </text:span>Adv Rte: <text:span text:style-name="T1">FERNANDA CARDOSO DO NASCIMENTO</text:span></text:p>
      <text:p text:style-name="P3">Rdo: <text:span text:style-name="T1">AMC DOS SANTOS COMÉRCIO DE <text:s/>MOTOS-ME - </text:span>Adv Rdo: <text:span text:style-name="T1">WILSON SOUSA TEIXEIRA</text:span></text:p>
      <text:p text:style-name="P3">Bens: <text:span text:style-name="T1">3 CAVALETES CENTRAL DA CG 99, COR PRETA <text:s/>(AVALIADO(S) EM R$135,00. PENHORADO EM 25/11/2013). 4 CÂMARAS DE AR <text:s/>(AVALIADO(S) EM R$100,00. PENHORADO EM 25/11/2013). 3 PARES DE PROTETOR DE MÃO, MARCA YAMAHA <text:s/>(AVALIADO(S) EM R$60,00. PENHORADO EM 25/11/2013). 19 ALÇAS DA RABETA, CROMADAS <text:s/>(AVALIADO(S) EM R$570,00. PENHORADO EM 25/11/2013). 2 BAGAGEIROS <text:s/>(AVALIADO(S) EM R$90,00. PENHORADO EM 25/11/2013). 13 PARES DE PUNHO TIPO COMUM <text:s/>(AVALIADO(S) EM R$195,00. PENHORADO EM 25/11/2013). 7 PARES DE PUNHO CROMADO <text:s/>(AVALIADO(S) EM R$80,50. PENHORADO EM 25/11/2013). 3 SUSPIROS DE MOTOR <text:s/>(AVALIADO(S) EM R$15,00. PENHORADO EM 25/11/2013). 2 VISEIRAS <text:s/>(AVALIADO(S) EM R$20,00. PENHORADO EM 25/11/2013). 2 PARALAMAS DA BIZ <text:s/>(AVALIADO(S) EM R$100,00. PENHORADO EM 25/11/2013). 55 PARES DE RETROVISORES VARIADOS <text:s/>(AVALIADO(S) EM R$825,00. PENHORADO EM 25/11/2013). 3 LONAS DE FREIO PARA TITAN <text:s/>(AVALIADO(S) EM R$60,00. PENHORADO EM 25/11/2013). 3 LENTES DO FAROL DA CG 99 <text:s/>(AVALIADO(S) EM R$30,00. PENHORADO EM 25/11/2013). 3 IGNIÇÕES DA CG TITAN <text:s/>(AVALIADO(S) EM R$51,00. PENHORADO EM 25/11/2013). 1 STOP COMPLETO DA CG TITAN 125 <text:s/>(AVALIADO(S) EM R$40,00. PENHORADO EM 25/11/2013). 1 IGNIÇÃO DA YBR <text:s/>(AVALIADO(S) EM R$35,00. PENHORADO EM 25/11/2013). 20 MANETES DE EMBREAGEM DA TITAN <text:s/>(AVALIADO(S) EM R$160,00. PENHORADO EM 25/11/2013). 4 PARES DE PUNHO DA BIZ <text:s/>(AVALIADO(S) EM R$120,00. PENHORADO EM 25/11/2013). 2 PARES DE PISCA DA XR 200 <text:s/>(AVALIADO(S) EM R$80,00. PENHORADO EM 25/11/2013). 2 BOBINAS DA IGNIÇÃO <text:s/>(AVALIADO(S) EM R$60,00. PENHORADO EM 25/11/2013). 1 PACOTE DE LENTE PISCA DA TITAN <text:s/>(AVALIADO(S) EM R$50,00. PENHORADO EM 25/11/2013). 11 LENTES DE STOP CG TITAN 125 <text:s/>(AVALIADO(S) EM R$110,00. PENHORADO EM 25/11/2013). 10 PARES DE RETROVISORES <text:s/>(AVALIADO(S) EM R$200,00. PENHORADO EM 25/11/2013). 2 LENTES DO STOP TITAN 125 <text:s/>(AVALIADO(S) EM R$20,00. PENHORADO EM 25/11/2013). 3 CARCAÇAS DO FAROL DA CG TITAN <text:s/>(AVALIADO(S) EM R$45,00. PENHORADO EM 25/11/2013). 4 TRIPÉS CENTRAL DA 99 <text:s/>(AVALIADO(S) EM R$180,00. PENHORADO EM 25/11/2013). 1 PORTA CORRENTE <text:s/>(AVALIADO(S) EM R$20,00. PENHORADO EM 25/11/2013). 1 PROTETOR DE MÃO UNIVERSAL <text:s/>(AVALIADO(S) EM R$50,00. PENHORADO EM 25/11/2013). 5 LENTES DO STOP DA BIZ <text:s/>(AVALIADO(S) EM R$50,00. PENHORADO EM 25/11/2013). 6 AROS DO FAROL DA CG TITAN <text:s/>(AVALIADO(S) EM R$90,00. PENHORADO EM 25/11/2013). 1 PEDAL DE PARTIDA DA CG TITAN <text:s/>(AVALIADO(S) EM R$30,00. PENHORADO EM 25/11/2013). 1 BLOCO ÓPTICO <text:s/>(AVALIADO(S) EM R$20,00. PENHORADO EM 25/11/2013). 2 SACOS DE ADESIVOS DIVERSOS <text:s/>(AVALIADO(S) EM R$100,00. PENHORADO EM 25/11/2013). 6 SUPORTES PARA CAPACETE LEG F <text:s/>(AVALIADO(S) EM R$30,00. PENHORADO EM 25/11/2013). 2 CARCAÇAS SUPERIOR DA TITAN <text:s/>(AVALIADO(S) EM R$20,00. PENHORADO EM 25/11/2013). 16 PROTETORES DE PERNAS (MATA CACHORRO) <text:s/>(AVALIADO(S) EM R$800,00. PENHORADO EM 25/11/2013). 8 SANFONAS DE SUSPENSÃ DA XR 200 <text:s/>(AVALIADO(S) EM R$280,00. PENHORADO EM 25/11/2013). 9 SANFONAS DE SUSPENSÃO DA TITAN <text:s/>(AVALIADO(S) EM R$90,00. PENHORADO EM 25/11/2013). 14 JOGOS COMPLETO DE CILINDRO MESTRE DO FREIO <text:s/>(AVALIADO(S) EM R$301,00. PENHORADO EM 25/11/2013). 3 SUPORTES DO FAROL DA CG 99 <text:s/>(AVALIADO(S) EM R$45,00. PENHORADO EM 25/11/2013). 1 LÂMPADA DO FAROL ORIGINAL, MARCA PHILIPS <text:s/>(AVALIADO(S) EM R$20,00. PENHORADO EM 25/11/2013). 1 TRAVA DO BANCO DA BIZ <text:s/>(AVALIADO(S) EM R$30,00. PENHORADO EM 25/11/2013). 1 RABETA TRASEIRA <text:s/>(AVALIADO(S) EM R$30,00. PENHORADO EM 25/11/2013). 4 SUPORTES DE ALUMÍNIO DA CG TITAN <text:s/>(AVALIADO(S) EM R$200,00. PENHORADO EM 25/11/2013). 1 MÁQUINA DE FURAR MARCA BOSCH <text:s/>(AVALIADO(S) EM R$200,00. PENHORADO EM 25/11/2013). 21 PARES DE LENTE DO PISCA DA CG 99 <text:s/>(AVALIADO(S) EM R$840,00. PENHORADO EM 25/11/2013). 10 PARES DE LENTE DO PISCA TRASEIRO DA BIZ <text:s/>(AVALIADO(S) EM R$50,00. PENHORADO EM 25/11/2013). 16 PARES DE LENTE DO PISCA DIANTEIRO DA BIZ <text:s/>(AVALIADO(S) EM R$80,00. PENHORADO EM 25/11/2013). 5 CARCAÇAS DO FAROL DA CG 99 <text:s/>(AVALIADO(S) EM R$100,00. PENHORADO EM 25/11/2013). 3 AROS DO FAROL DA CG 99 <text:s/>(AVALIADO(S) EM R$45,00. PENHORADO EM 25/11/2013). 2 SUPORTES DO FAROL DA CBX 200 <text:s/>(AVALIADO(S) EM R$40,00. PENHORADO EM 25/11/2013). 2 AMORTECEDORES COMPLETO DA BROS <text:s/>(AVALIADO(S) EM R$600,00. PENHORADO EM 25/11/2013). 8 CABOS DIVERSOS (EMBREAGEM, FREIO, ACELERADOR, VELOCÍMETRO) <text:s/>(AVALIADO(S) EM R$96,00. PENHORADO EM 25/11/2013). 3 PARES DE RETROVISOR GVS <text:s/>(AVALIADO(S) EM R$150,00. PENHORADO EM 25/11/2013). 4 SUPORTES PARA CAPACETE <text:s/>GLADIADOR <text:s/>(AVALIADO(S) EM R$140,00. PENHORADO EM 25/11/2013). 3 CAPAS DE CHUVA <text:s/>(AVALIADO(S) EM R$240,00. PENHORADO EM 25/11/2013). 2 PARES DE AMORTECEDOR COMPLETO PARA MOTO DE 150 CILINDRADAS <text:s/>(AVALIADO(S) EM R$200,00. PENHORADO EM 25/11/2013). </text:span></text:p>
      <text:p text:style-name="P3">Localização: <text:span text:style-name="T1">RUA MARECHAL BITTENCOURT, 16, CENTRO</text:span></text:p>
      <text:p text:style-name="P3">Avaliação: R$ <text:span text:style-name="T1">8.418,5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4 <text:s text:c="7"/></text:span></text:p>
      <text:p text:style-name="P3"><text:soft-page-break/>Processo: <text:span text:style-name="T1">0001656-62.2011.5.05.0221 RTOrd</text:span></text:p>
      <text:p text:style-name="P3">Rte: <text:span text:style-name="T1">ANDRÉ XAVIER DE SOUZA - </text:span>Adv Rte: <text:span text:style-name="T1">ANAIRAN DE SANTANA GOMES</text:span></text:p>
      <text:p text:style-name="P3">Rdo: <text:span text:style-name="T1">V B SALVADOR - TERRAPLENAGEM (SÃO LUIZ TERRAPLANAGEM SERVIÇOS FLORESTAIS) - </text:span>Adv Rdo: <text:span text:style-name="T1">ANTONIO CASTRO ALVES DE ARAÚJO</text:span></text:p>
      <text:p text:style-name="P3">Bens: <text:span text:style-name="T1">1 ESTEIRA COMPLETA PARA COMPOR TRATOR. <text:s/>(AVALIADO(S) EM R$20.000,00. PENHORADO EM 12/08/2013). </text:span></text:p>
      <text:p text:style-name="P3">Localização: <text:span text:style-name="T1">AV. AGENOR BATISTA, S/Nº, INHAMBUPE-BA</text:span></text:p>
      <text:p text:style-name="P3">Avaliação: R$ <text:span text:style-name="T1">2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5 <text:s text:c="7"/></text:span><text:s text:c="4"/>1ª HASTA - 18/06/2014</text:p>
      <text:p text:style-name="P3">Processo: <text:span text:style-name="T1">0001768-65.2010.5.05.0221 RTOrd</text:span></text:p>
      <text:p text:style-name="P3">Rte: <text:span text:style-name="T1">SÉRGIO DOS SANTOS MOREIRA - </text:span>Adv Rte: <text:span text:style-name="T1">PABLO PIMENTA FRAIFE</text:span></text:p>
      <text:p text:style-name="P3">Rdo: <text:span text:style-name="T1">CERÂMICA NOVA PASTORA - </text:span>Adv Rdo: <text:span text:style-name="T1">JOSÉ ARTUR FONTES PINTO CARDOSO</text:span></text:p>
      <text:p text:style-name="P3">Bens: <text:span text:style-name="T1">1 CORTADOR AUTOMÁTICO, MARCA MS SOUZA, MODELO MB352/2600, FABRICAÇÃO 09/2008, PESO 250 KG, COR AMARELA E VERDE, EM BOM ESTADO DE CONSERVAÇÃO E EM FUNCIONAMENTO Nº DE SÉRIE: S2, <text:s/>(AVALIADO(S) EM R$10.000,00. PENHORADO EM 19/07/2013). </text:span></text:p>
      <text:p text:style-name="P3">Localização: <text:span text:style-name="T1">RUA NOVA PASTORA, CERÂMICA NOVA PASTORA, CARDEAL DA SILVA</text:span></text:p>
      <text:p text:style-name="P3">Avaliação: R$ <text:span text:style-name="T1">1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6 <text:s text:c="7"/></text:span></text:p>
      <text:p text:style-name="P3">Processo: <text:span text:style-name="T1">0002161-87.2010.5.05.0221 RTOrd</text:span></text:p>
      <text:p text:style-name="P3">Rte: <text:span text:style-name="T1">MARIA JOSÉ DA CONCEIÇÃO SILVA - </text:span>Adv Rte: <text:span text:style-name="T1">THAIS DE FARO TELES ROSEIRA</text:span></text:p>
      <text:p text:style-name="P3">Rdo: <text:span text:style-name="T1">CHABA CHARUTOS DA BAHIA LTDA. - </text:span>Adv Rdo: <text:span text:style-name="T1">JOSÉ IVAM DAMASCENO FLORES</text:span></text:p>
      <text:p text:style-name="P3">Bens: <text:span text:style-name="T1">1 MÁQUINA DE SECAR FUMO, MARCA BV ARENCO, TIPO BD 200 NO. 70136 PRECISANDO DE PINTURA E LIMPEZA Nº DE SÉRIE: 70136, <text:s/>(AVALIADO(S) EM R$257.000,00. PENHORADO EM 08/01/2014). </text:span></text:p>
      <text:p text:style-name="P3">Localização: <text:span text:style-name="T1">AVENIDA JURACY MAGALHAES, 1274, CENTRO ALAGOINHAS/BA</text:span></text:p>
      <text:p text:style-name="P3">Avaliação: R$ <text:span text:style-name="T1">257.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7 <text:s text:c="7"/></text:span></text:p>
      <text:p text:style-name="P3">Processo: <text:span text:style-name="T1">0000001-52.2011.5.05.0222 RTOrd</text:span></text:p>
      <text:p text:style-name="P3">Rte: <text:span text:style-name="T1">MARIA JOSÉ DOS SANTOS CARMO - </text:span>Adv Rte: <text:span text:style-name="T1">ADRIÃO BARBOSA FONSÊCA</text:span></text:p>
      <text:p text:style-name="P3">Rdo: <text:span text:style-name="T1">CHABA CHARUTOS DA BAHIA LTDA. - ME - </text:span>Adv Rdo: <text:span text:style-name="T1">JOSÉ IVAM DAMASCENO FLORES</text:span></text:p>
      <text:p text:style-name="P3">Bens: <text:span text:style-name="T1">1 MÁQUINA PARA DESTALAR FUMOS, MARCA BV ARENCO PMB, EM PERFEITO ESTADO DE FUNCIONAMENTO. DATA REAVALIAÇÃO: 21/02/2014, Nº DE SÉRIE: 0243400009, VALOR DA REAVALIAÇÃO(POR UNIDADE): R$250.000,00, <text:s/>(AVALIADO(S) EM R$250.000,00. PENHORADO EM 21/02/2014). </text:span></text:p>
      <text:p text:style-name="P3">Localização: <text:span text:style-name="T1">AV. JURACY MAGALHÃES, 1274, CENTRO</text:span></text:p>
      <text:p text:style-name="P3">Avaliação: R$ <text:span text:style-name="T1">25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8 <text:s text:c="7"/></text:span><text:s text:c="4"/>1ª HASTA - 18/06/2014</text:p>
      <text:p text:style-name="P3">Processo: <text:span text:style-name="T1">0000153-37.2010.5.05.0222 RTOrd</text:span></text:p>
      <text:p text:style-name="P3">Rte: <text:span text:style-name="T1">ELIETE OLIVEIRA DE SANTANA SOUZA - </text:span>Adv Rte: <text:span text:style-name="T1">MIGUEL GONÇALVES DIAS</text:span></text:p>
      <text:p text:style-name="P3">Rdo: <text:span text:style-name="T1">RADIO EMISSORA DE ALAGOINHAS LTDA. - </text:span>Adv Rdo: <text:span text:style-name="T1">SÉRGIO GÓES DE SANTANA</text:span></text:p>
      <text:p text:style-name="P3">Bens: <text:span text:style-name="T1">1 TORRE TRANSMISSORA MEDINDO 60 METROS, MARCA MAPRA,FABRICADA POR MICTRONIC, TODA GALVANIZADA <text:s/>(AVALIADO(S) EM R$100.000,00. PENHORADO EM 03/05/2011). </text:span></text:p>
      <text:p text:style-name="P3">Localização: <text:span text:style-name="T1">AV. JURACY MAGALHÃES, BAVEL, CENTRO ALAGOINHAS</text:span></text:p>
      <text:p text:style-name="P3">Avaliação: R$ <text:span text:style-name="T1">1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9 <text:s text:c="7"/></text:span><text:s text:c="4"/>1ª HASTA - 18/06/2014</text:p>
      <text:p text:style-name="P3">Processo: <text:span text:style-name="T1">0000396-10.2012.5.05.0222 RTOrd</text:span></text:p>
      <text:p text:style-name="P3">Rte: <text:span text:style-name="T1">CLEBER CARDOSO DOS SANTOS - </text:span>Adv Rte: <text:span text:style-name="T1">AGUSTINHO ROBERTO DE OLIVEIRA ARAUJO</text:span></text:p>
      <text:p text:style-name="P3">Rdo: <text:span text:style-name="T1">KIVIA FERNANDA VITAL OLIVEIRA - ME - </text:span>Adv Rdo: <text:span text:style-name="T1">ZENOR DAS VIRGENS SILVA NETO</text:span></text:p>
      <text:p text:style-name="P3">Bens: <text:span text:style-name="T1">1 LIXADEIRA DE MADEIRA E FERRO, MARCA VONDER, EAV 1807, Nº. DE SÉRIE 110123188, CAPACIDADE DISCO (180 MM), 1800 W, 8000 RPM, 230V, 50/60HZ, EIXO ROSCA M14. <text:s/>(AVALIADO(S) EM R$1.250,00. PENHORADO EM 10/09/2013). </text:span></text:p>
      <text:p text:style-name="P3">Localização: <text:span text:style-name="T1">RODOVIA ALAGOINHAS, S/N, LAGOA SECA.</text:span></text:p>
      <text:p text:style-name="P3">Avaliação: R$ <text:span text:style-name="T1">1.25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0 <text:s text:c="7"/></text:span></text:p>
      <text:p text:style-name="P3">Processo: <text:span text:style-name="T1">0059600-58.2007.5.05.0222 CP</text:span></text:p>
      <text:p text:style-name="P3">Rte: <text:span text:style-name="T1">JAILTON MANOEL DO NASCIMENTO E OUTROS (34) - </text:span>Adv Rte: </text:p>
      <text:p text:style-name="P3">Rdo: <text:span text:style-name="T1">SUMARE EMP. INC. E PARTICIPAÇÕES LTDA. E OUTROS (2) - </text:span>Adv Rdo: </text:p>
      <text:p text:style-name="P3">Bens: <text:span text:style-name="T1">1 ÁREA DE TERRA DESMEMBRADA DA PROPRIEDADE MARCANAÍ, MEDINDO 80.000 M², CONFRONTANDO-SE AO NORTE COM TERRAS DE JOÃO GABRIEL; AO SUL COM O MESMO JOÃO GABRIEL; AO NASCENTE COM O </text:span><text:soft-page-break/><text:span text:style-name="T1">OCEANO ATLÂNTICO; E AO POENTE COM TERRAS DE JOSÉ SIMÕES DE BRITO FILHO E JOSÉ SANTANA DE BRITO, INSCRITA NO INCRA SOB O N° 319.066.000.434, REGISTRADA NO CARTÓRIO DE REGISTRO DE IMÓVEIS DA COMARCA DE RIO REAL SOB O N° 5.650, DO LIVRO 3-H. DATA REAVALIAÇÃO: 27/09/2013, MATRÍCULA: 5650, VALOR DA REAVALIAÇÃO(POR UNIDADE): R$100.000,00, DATA DO REGISTRO DA PENHORA: 09/05/2011, CÓDIGO DO IMÓVEL - INCRA: 0319066000434, <text:s/>(AVALIADO(S) EM R$100.000,00. PENHORADO EM 31/08/2009). </text:span></text:p>
      <text:p text:style-name="P3">Localização: <text:span text:style-name="T1">POVOADO COSTA AZUL, PRÓXIMO DO VILAREJO DE COSTA AZUL, À BEIRA MAR, LINHA VERDE, JANDAIRA-BA</text:span></text:p>
      <text:p text:style-name="P3">Avaliação: R$ <text:span text:style-name="T1">1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1 <text:s text:c="7"/></text:span></text:p>
      <text:p text:style-name="P3">Processo: <text:span text:style-name="T1">0091200-73.2002.5.05.0222 RT</text:span></text:p>
      <text:p text:style-name="P3">Rte: <text:span text:style-name="T1">JOILSON ALVES DA SILVA - </text:span>Adv Rte: <text:span text:style-name="T1">SERGIO BARTILOTTI ANSELMO</text:span></text:p>
      <text:p text:style-name="P3">Rdo: <text:span text:style-name="T1">FUNERÁRIA UNIVERSAL - </text:span>Adv Rdo: <text:span text:style-name="T1">JURACY ERASMO BATATINHA E SILVA</text:span></text:p>
      <text:p text:style-name="P3">Bens: <text:span text:style-name="T1">4 URNAS TIPO ONIX ESCAMA DE PEIXE, COR MEL <text:s/>(AVALIADO(S) EM R$24.000,00. PENHORADO EM 31/10/2013). 1 URNA TIPO LEDMAR 08, COR MOGNO <text:s/>(AVALIADO(S) EM R$4.000,00. PENHORADO EM 31/10/2013). </text:span></text:p>
      <text:p text:style-name="P3">Localização: <text:span text:style-name="T1">RUA 15 DE NOVEMBRO, 155, CENTRO</text:span></text:p>
      <text:p text:style-name="P3">Avaliação: R$ <text:span text:style-name="T1">28.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2 <text:s text:c="7"/></text:span></text:p>
      <text:p text:style-name="P3">Processo: <text:span text:style-name="T1">0097700-24.2003.5.05.0222 RT</text:span></text:p>
      <text:p text:style-name="P3">Rte: <text:span text:style-name="T1">JOSE ADROALDO DOS SANTOS - </text:span>Adv Rte: <text:span text:style-name="T1">SERGIO BARTILOTTI ANSELMO</text:span></text:p>
      <text:p text:style-name="P3">Rdo: <text:span text:style-name="T1">CONSTRUTORA IRMÃOS FERREIRA LTDA. - </text:span>Adv Rdo: <text:span text:style-name="T1">MÁRIO SENNA CARVALHO DOS SANTOS</text:span></text:p>
      <text:p text:style-name="P3">Bens: <text:span text:style-name="T1">1 CAMINHÃO BASCULANTE, MARCA M. BENZ, MODELO 2423 K, 2004/2004, COR BRANCA, COM 175319 KM RODADOS ATÉ A PRESENTE DATA, COM DIVERSOS PONTOS DE FERRUGEM NA CAÇAMBA E ALGUNS DESCASCAMENTOS NA PINTURA EXTERNA DA CABINE. CONSTA NO SITE DO DETRAN/BA AL. FIDUCIÁRIA AO BANCO DAIMLERCHRYSLER SA. PLACA: JQH-4201, CHASSI: 9BM6933864B381777, RENAVAM: 832026530, DATA REAVALIAÇÃO: 21/11/2013, VALOR DA REAVALIAÇÃO(POR UNIDADE): R$85.000,00, <text:s/>(AVALIADO(S) EM R$85.000,00. PENHORADO EM 21/11/2013). </text:span></text:p>
      <text:p text:style-name="P3">Localização: <text:span text:style-name="T1">ROD. POJUCA/CATU KM 02 LOTE 104/6. POJUCA- BA</text:span></text:p>
      <text:p text:style-name="P3">Obs. Bem: <text:span text:style-name="T1"><text:s/>É POSSÍVEL EXISTIR OUTRAS MULTAS AINDA NÃO REGISTRADAS NO DETRAN - EM PROCESSAMENTO. <text:s text:c="2"/></text:span></text:p>
      <text:p text:style-name="P3">Avaliação: R$ <text:span text:style-name="T1">8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3 <text:s text:c="7"/></text:span><text:s text:c="4"/>1ª HASTA - 18/06/2014</text:p>
      <text:p text:style-name="P3">Processo: <text:span text:style-name="T1">0139000-53.2009.5.05.0222 RTOrd</text:span></text:p>
      <text:p text:style-name="P3">Rte: <text:span text:style-name="T1">JOSÉ DOS SANTOS FILHO - </text:span>Adv Rte: <text:span text:style-name="T1">JOÃO RICARDO SOUSA DE CASTRO</text:span></text:p>
      <text:p text:style-name="P3">Rdo: <text:span text:style-name="T1">CELTA CONSTRUÇÕES LIMPEZA E TRANSPORTES LTDA. - </text:span>Adv Rdo: <text:span text:style-name="T1">ZENOR DAS VIRGENS SILVA NETO</text:span></text:p>
      <text:p text:style-name="P3">Bens: <text:span text:style-name="T1">1 CONJUNTO DE ESCRITÓRIO, CONSTITUIDO DE DUAS MESAS PARA EXECUTIVO E ESTANTE, TUDO EM GRANITO PRETO EM EXCELENTE ESTADO DE CONSERVAÇÃO. <text:s/>(AVALIADO(S) EM R$5.000,00. PENHORADO EM 04/11/2013). </text:span></text:p>
      <text:p text:style-name="P3">Localização: <text:span text:style-name="T1">RUA DA FRANÇA, S/N - CASA- INHAMBUPE - BA</text:span></text:p>
      <text:p text:style-name="P3">Avaliação: R$ <text:span text:style-name="T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4 <text:s text:c="7"/></text:span></text:p>
      <text:p text:style-name="P3">Processo: <text:span text:style-name="T1">0167600-84.2009.5.05.0222 RTOrd</text:span></text:p>
      <text:p text:style-name="P3">Rte: <text:span text:style-name="T1">CELMA SANTANA MACHADO - </text:span>Adv Rte: <text:span text:style-name="T1">MIGUEL GONÇALVES DIAS</text:span></text:p>
      <text:p text:style-name="P3">Rdo: <text:span text:style-name="T1">RADIO EMISSORA DE ALAGOINHAS LTDA. - </text:span>Adv Rdo: <text:span text:style-name="T1">ANTÔNIO CARLOS RÊGO DE BURGOS</text:span></text:p>
      <text:p text:style-name="P3">Bens: <text:span text:style-name="T1">1 VEÍCULO, MARCA/MODELO SR/RANDON, SEMI REBOQUE,ANO FABRICAÇÃO <text:s/>1986, ANO MODELO 1986. PLACA: KFI-4194, CHASSI: 68448000000000000, RENAVAM: 304430587, DATA DO REGISTRO DA PENHORA: 01/05/2014, <text:s/>(AVALIADO(S) EM R$100.000,00. PENHORADO EM 25/07/2012). </text:span></text:p>
      <text:p text:style-name="P3">Localização: <text:span text:style-name="T1">RUA PAULO AFONSO S/N - GARAGEM DO TRIO BARRETÃO. ALAGOINHAS/BA.</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5 <text:s text:c="7"/></text:span><text:s text:c="4"/>1ª HASTA - 18/06/2014</text:p>
      <text:p text:style-name="P3">Processo: <text:span text:style-name="T1">0001768-28.2011.5.05.0222 CartPrec</text:span></text:p>
      <text:p text:style-name="P3">Rte: <text:span text:style-name="T1">UNIÃO - FAZENDA NACIONAL - </text:span>Adv Rte: </text:p>
      <text:p text:style-name="P3">Rdo: <text:span text:style-name="T1">VALNEIJÓS PRODUÇÕES E EVENTOS LTDA. - </text:span>Adv Rdo: </text:p>
      <text:p text:style-name="P3">Bens: <text:span text:style-name="T1">1 INSTRUMENTO MUSICAL DO TIPO TECLADO, MARCA KORG, MODELO TRITON, 318, FUNCIONANDO, COR CINZA, EM ESTADO REGULAR DE CONSERVAÇÃO DATA REAVALIAÇÃO: 13/11/2013, VALOR DA REAVALIAÇÃO(POR UNIDADE): R$3.100,00, <text:s/>(AVALIADO(S) EM R$3.100,00. PENHORADO EM 10/05/2012). </text:span></text:p>
      <text:p text:style-name="P3">Localização: <text:span text:style-name="T1">RUA SEVERINO VIEIRA, 754, ALAGOINHAS-BAHIA</text:span></text:p>
      <text:p text:style-name="P3">Avaliação: R$ <text:span text:style-name="T1">3.1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156 <text:s text:c="7"/></text:span><text:s text:c="4"/>1ª HASTA - 09/04/2014 <text:s text:c="3"/>2ª HASTA - 18/06/2014</text:p>
      <text:p text:style-name="P3">Processo: <text:span text:style-name="T1">0002034-49.2010.5.05.0222 RTOrd</text:span></text:p>
      <text:p text:style-name="P3">Rte: <text:span text:style-name="T1">PAULA DUQUE DOS REIS - </text:span>Adv Rte: <text:span text:style-name="T1">ADRIÃO BARBOSA FONSÊCA</text:span></text:p>
      <text:p text:style-name="P3">Rdo: <text:span text:style-name="T1">CHABA CHARUTOS BAHIA LTDA. - </text:span>Adv Rdo: </text:p>
      <text:p text:style-name="P3">Bens: <text:span text:style-name="T1">1 MÁQUINA PARA DESTALAR FUMOS, MARCA BV ARENCO PMB, FUNCIONANDO. Nº DE SÉRIE: 0243400-009, <text:s/>(AVALIADO(S) EM R$400.000,00. PENHORADO EM 31/07/2013). </text:span></text:p>
      <text:p text:style-name="P3">Localização: <text:span text:style-name="T1">AV. JURACY MAGALHÃES, 1247 - ALAGOINHAS - BA</text:span></text:p>
      <text:p text:style-name="P3">Avaliação: R$ <text:span text:style-name="T1">4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7 <text:s text:c="7"/></text:span></text:p>
      <text:p text:style-name="P3">Processo: <text:span text:style-name="T1">0000601-83.2011.5.05.0251 CartPrec</text:span></text:p>
      <text:p text:style-name="P3">Rte: <text:span text:style-name="T1">UNIÃO FEDERAL (FAZENDA NACIONAL) - </text:span>Adv Rte: </text:p>
      <text:p text:style-name="P3">Rdo: <text:span text:style-name="T1">CASA IMPÉRIO COMÉRCIO DE FERRAGENS E MAT. DE CONST. LTDA. - </text:span>Adv Rdo: </text:p>
      <text:p text:style-name="P3">Bens: <text:span text:style-name="T1">1 20 TAREFAS DESMEMBRADA DA FAZENDA DENOMINADA CASA IMPÉRIO, LOCALIZADA NO MUNICÍPIO <text:s/>DE RIACHÃO DO JACUÍPE, BAHIA, COM ÁREA <text:s/>TOTAL DE 246 TAREFAS, COM AS SEGUINTES BENFEITORIAS : CASA SEDE, CASA DE VAQUEIRO, CURRAL, CERCA DE MADEIRA E ARAME FARPADO, LIMITANDO-SE COM JOSÉ <text:s/>BASTOS SILVA E LOURDES DE TAL, AO SUL, <text:s/>COM <text:s/>ANTONIO FERREIRA DE OLIVEIRA FILHO, A LESTE, COM BERNADINO EMÍDIO <text:s/>SILVA E PEDRO CARNEIRO, <text:s/>E A OESTE COM DR. JOÃO ANCHIETA E A ESTRADA RIACHÃO/SERRA PRETA. MATRÍCULA: AV.015/181 LIVRO 2-AC 040V, DATA DO REGISTRO DA PENHORA: 27/03/2014, <text:s/>(AVALIADO(S) EM R$16.000,00. PENHORADO EM 29/08/2011). </text:span></text:p>
      <text:p text:style-name="P3">Localização: <text:span text:style-name="T1">IMÓVEL DENOMINADO CASA IMPÉRIO, SITUADO NA ZONA RURAL DE RIACHÃO DO JACUÍPE</text:span></text:p>
      <text:p text:style-name="P3">Avaliação: R$ <text:span text:style-name="T1">16.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8 <text:s text:c="7"/></text:span></text:p>
      <text:p text:style-name="P3">Processo: <text:span text:style-name="T1">0030400-82.2009.5.05.0271 RTOrd</text:span></text:p>
      <text:p text:style-name="P3">Rte: <text:span text:style-name="T1">JACINTO DE SOUZA SANTANA - </text:span>Adv Rte: <text:span text:style-name="T1">LAURENTINO SILVA CAMPOS NETTO</text:span></text:p>
      <text:p text:style-name="P3">Rdo: <text:span text:style-name="T1">RÁDIO PIQUARAÇÁ <text:s/>LTDA. - </text:span>Adv Rdo: <text:span text:style-name="T1">CARLOS ALBERTO MOREIRA AQUINO</text:span></text:p>
      <text:p text:style-name="P3">Bens: <text:span text:style-name="T1">1 TRANSMISSOR DE RADIODIFUSÃO EM AM, MARCA SNE COM POTÊNCIA IRRADIADA DE 5.000 WATTS-MOD SNE 5000. <text:s/>(AVALIADO(S) EM R$45.000,00. PENHORADO EM 08/10/2012). </text:span></text:p>
      <text:p text:style-name="P3">Localização: <text:span text:style-name="T1">RUA DESEMBARGADOR SÁVIO MARTINS, S/N E/OU <text:s/>NO PARQUE <text:s/>DE TRANSMISSÃO DA RÁDIO PIQUARAÇÁ LTDA, TENDO COMO PONTO DE REFERÊNCIA A VIZINHANÇA DO ESTADIO MUNICIPAL DE FUTEBOL , MONTE SANTO -BA</text:span></text:p>
      <text:p text:style-name="P3">Avaliação: R$ <text:span text:style-name="T1">4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9 <text:s text:c="7"/></text:span></text:p>
      <text:p text:style-name="P3">Processo: <text:span text:style-name="T1">0046500-49.2008.5.05.0271 RT</text:span></text:p>
      <text:p text:style-name="P3">Rte: <text:span text:style-name="T1">MARIA TEREZA BORGES DA COSTA - </text:span>Adv Rte: <text:span text:style-name="T1">ONILDO SOUZA DE MATTOS JUNIOR</text:span></text:p>
      <text:p text:style-name="P3">Rdo: <text:span text:style-name="T1">FARRP - FACULDADE REGIONAL DE RIBEIRA DO POMBAL - </text:span>Adv Rdo: <text:span text:style-name="T1">ERICO VINICIUS VARJÃO ALVES EVANGELISTA</text:span></text:p>
      <text:p text:style-name="P3">Bens: <text:span text:style-name="T1">15 VENTILADORES DE PAREDE DA MARCA VENITI DELTA, EM BOM ESTADO DE CONSERVAÇÃO <text:s/>(AVALIADO(S) EM R$2.250,00. PENHORADO EM 11/10/2012). 2 ARMÁRIOS DE DUAS PORTAS EM MDF, COM CHAVES, E, EM BOM ESTADO DE CONSERVAÇÃO <text:s/>(AVALIADO(S) EM R$500,00. PENHORADO EM 11/10/2012). 21 BANCADAS PARA AULA DE ARQUITETURA EM MADEIRA E FORMICA BRANCA, SEMI-NOVOS <text:s/>(AVALIADO(S) EM R$5.250,00. PENHORADO EM 11/10/2012). 2 BEBEDOUROS EM AÇO, MARCA MÁSTER FRIO, EM BOM ESTADO DE CONSERVAÇÃO <text:s/>(AVALIADO(S) EM R$500,00. PENHORADO EM 11/10/2012). 1 BEBEDOURO EM AÇO, MARCA LIBELL, EM BOM ESTADO DE CONSERVAÇÃO <text:s/>(AVALIADO(S) EM R$250,00. PENHORADO EM 11/10/2012). 1 PURIFICADOR DE ÁGUA REFRIGERADO, MARCA LATINA, EM BOM ESTODO DE CONSERVAÇÃO <text:s/>(AVALIADO(S) EM R$250,00. PENHORADO EM 11/10/2012). 16 ARQUIVOS EM MDF COM QUATRO GAVETAS CADA, EM BOM ESTADO DE CONSERVAÇÃO <text:s/>(AVALIADO(S) EM R$1.600,00. PENHORADO EM 11/10/2012). 1 ARMÁRIO EM AÇO 18 PORTAS, SEMI-NOVO <text:s/>(AVALIADO(S) EM R$2.000,00. PENHORADO EM 11/10/2012). 2 ARMÁRIOS EM MDF, COM 12 PEQUENAS PORTAS COM CHAVES CADA ARMÁRIO, EM BOM ESTADO DE CONSERVAÇÃO <text:s/>(AVALIADO(S) EM R$1.200,00. PENHORADO EM 11/10/2012). 1 MESA DE REUNIÃO GRADE EM MDF E METAL, EM BOM ESTADO DE CONSERVAÇÃO <text:s/>(AVALIADO(S) EM R$500,00. PENHORADO EM 11/10/2012). 6 CADEIRAS ACOLCHOADAS, FABRICADAS EM MDF E METAL <text:s/>(AVALIADO(S) EM R$300,00. PENHORADO EM 11/10/2012). 10 COMPUTADORES DE MESA "DESKTOP" DA MARCA CHIPNET COM MONITORES LCD DE 14 POLEGADAS, MARCA AOC <text:s/>(AVALIADO(S) EM R$5.000,00. PENHORADO EM 11/10/2012). 639 CADEIRAS ESCOLARES ACOLCHOADAS, FABRICADAS EM METAL E MDF, EM BOM ESTADO DE CONSERVAÇÃO <text:s/>(AVALIADO(S) EM R$44.730,00. PENHORADO EM 11/10/2012). 27 MESAS DE PROFESSOR EM MDF, E, EM BOM ESTADO DE CONSERVAÇÃO <text:s/>(AVALIADO(S) EM R$2.700,00. PENHORADO EM 11/10/2012). 40 VENTILADORES DE TETO EM BOM ESTADO DE CONSERVAÇÃO <text:s/>(AVALIADO(S) EM R$6.000,00. PENHORADO EM 11/10/2012). </text:span></text:p>
      <text:p text:style-name="P3">Localização: <text:span text:style-name="T1">RODOVIA BR 110, S/N, MUNICÍPIO DE RIBEIRA DO POMBAL</text:span></text:p>
      <text:p text:style-name="P3">Avaliação: R$ <text:span text:style-name="T1">73.03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0 <text:s text:c="7"/></text:span><text:s text:c="4"/>1ª HASTA - 09/04/2014 <text:s text:c="3"/>2ª HASTA - 18/06/2014</text:p>
      <text:p text:style-name="P3">Processo: <text:span text:style-name="T1">0000109-66.2011.5.05.0421 RTOrd</text:span></text:p>
      <text:p text:style-name="P3">Rte: <text:span text:style-name="T1">ARMANDO DOS SANTOS - </text:span>Adv Rte: <text:span text:style-name="T1">HENRIQUE HEINE TRINDADE CARMO</text:span></text:p>
      <text:p text:style-name="P3">Rdo: <text:span text:style-name="T1">CARLOS CEZAR PEREIRA DA SILVA ME - </text:span>Adv Rdo: </text:p>
      <text:p text:style-name="P3">Bens: <text:span text:style-name="T1">1 PEÇA (MÓVEL), PARA ESCRITÓRIO, FORMATO EM "MEIA LUA", RAIO DE 0,50M, LARGURA DE 1,00M, ALTURA </text:span><text:soft-page-break/><text:span text:style-name="T1">DE 1,00M, ESTRUTURADO EM MADEIRA E REVESTIDO EM CHAPA DE ALUMÍNIO, COM TAMPO DE VIDRO COM ESPESSURA DE 2CM, EM EXCELENTE ESTADO. <text:s/>(AVALIADO(S) EM R$400,00. PENHORADO EM 22/03/2012). 1 MESA COM TAMPO DE VIDRO DE 2 CM DE ESPESSURA, BASE EM DOIS TUBOS ELÍPTICOS REVESTIDOS COM CHAPA DE ALUMÍNIO, TAMPO COM LARGURA DE 1,50M E PROFUNDIDADE DE 0,75M. <text:s/>(AVALIADO(S) EM R$800,00. PENHORADO EM 22/03/2012). 1 PEÇA (MÓVEL), PARA ESCRITÓRIO, FORMATO RETANGULAR, MEDINDO: 0,60 (L) X 0,45 (P) X 0,80 (H)M CONFORME ESPECIFICADO NO ÍTEM 01. <text:s/>(AVALIADO(S) EM R$400,00. PENHORADO EM 22/03/2012). </text:span></text:p>
      <text:p text:style-name="P3">Localização: <text:span text:style-name="T1">RUA TIRADENTES, N° 306, PRÉDIO DA COFEL, 3° PISO- CENTRO- CEP.:44.570-000- SANTO ANTONIO DE JESUS-BA</text:span></text:p>
      <text:p text:style-name="P3">Avaliação: R$ <text:span text:style-name="T1">1.6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1 <text:s text:c="7"/></text:span></text:p>
      <text:p text:style-name="P3">Processo: <text:span text:style-name="T1">0000141-08.2010.5.05.0421 CartPrec</text:span></text:p>
      <text:p text:style-name="P3">Rte: <text:span text:style-name="T1">MICHELINE VIEIRA DA SILVA - </text:span>Adv Rte: </text:p>
      <text:p text:style-name="P3">Rdo: <text:span text:style-name="T1">ARNALDO ANTONIO RAMOS - </text:span>Adv Rdo: </text:p>
      <text:p text:style-name="P3">Bens: <text:span text:style-name="T1">5 TELEVISORES GRADIENTE DE 14", GABINETE PRETO, COR PRETA, COLORIDA, MODELO NEXT TV 1421, 110V, CONTROLE REMOTO, EM BOM ESTADO DE USO. <text:s/>(AVALIADO(S) EM R$1.500,00. PENHORADO EM 18/05/2010). 2 TELEVISORES CCE, 14", GABINETE PRATA, CONTROLE REMOTO, 110V, EM BOM ESTADO DE USO. <text:s/>(AVALIADO(S) EM R$600,00. PENHORADO EM 18/05/2010). 2 TELEVISORES PANASSONIC, 14", GABINETE PRATA, CONTROLE REMOTO, EM BOM ESTADO DE USO. <text:s/>(AVALIADO(S) EM R$600,00. PENHORADO EM 18/05/2010). 1 TELEVISOR LG, 14", GABINETE PRATA, CONTROLE REMOTO, 110V, EM BOM ESTADO DE USO. <text:s/>(AVALIADO(S) EM R$300,00. PENHORADO EM 18/05/2010). 2 TELEVISORES PHILIPS, 14", GABINETE PRATA, COLORIDA, CONTROLE REMOTO, 110V, EM BOM ESTADO DE USO. <text:s/>(AVALIADO(S) EM R$600,00. PENHORADO EM 18/05/2010). 1 TELEVISOR CINERAL, 14", GABINETE PRATA, COLORIDA, CONTROLE REMOTO, EM BOM ESTADO DE USO. <text:s/>(AVALIADO(S) EM R$300,00. PENHORADO EM 18/05/2010). 1 MÁQUINA DE CAFÉ EXPRESSO, COM 3 BICOS, EM AÇO INOX, 220V/TRIFÁSICO, EM BOM ESTADO DE USO, MARCA FIAMA <text:s/>(AVALIADO(S) EM R$3.100,00. PENHORADO EM 18/05/2010). </text:span></text:p>
      <text:p text:style-name="P3">Localização: <text:span text:style-name="T1">RUA J. SEABRA, 123, - CENTRO - CEP 45.325-000 - BREJÕES - BA</text:span></text:p>
      <text:p text:style-name="P3">Avaliação: R$ <text:span text:style-name="T1">7.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2 <text:s text:c="7"/></text:span><text:s text:c="4"/>1ª HASTA - 09/04/2014 <text:s text:c="3"/>2ª HASTA - 18/06/2014</text:p>
      <text:p text:style-name="P3">Processo: <text:span text:style-name="T1">0000181-19.2012.5.05.0421 RTSum</text:span></text:p>
      <text:p text:style-name="P3">Rte: <text:span text:style-name="T1">JOSE ANTONIO SANTOS BRITO - </text:span>Adv Rte: <text:span text:style-name="T1">JOÃO PAULO RODRIGUES DE AGUIAR</text:span></text:p>
      <text:p text:style-name="P3">Rdo: <text:span text:style-name="T1">EDSON RIBEIRO &amp; CIA LTDA. - </text:span>Adv Rdo: <text:span text:style-name="T1">MARIA SAMPAIO DAS MERCÊS BARROSO</text:span></text:p>
      <text:p text:style-name="P3">Bens: <text:span text:style-name="T1">1 MONITOR DE 14", MARCA AOC, MODELO 511, TELA PLANA, EM BOM ESTADO DE USO. <text:s/>(AVALIADO(S) EM R$500,00. PENHORADO EM 14/06/2013). 1 IMPRESSORA MARCA HP, MODELO DESKJET, EM RAZOÁVEL ESTADO DE CONSERVAÇÃO E FUNCIONAMENTO. <text:s/>(AVALIADO(S) EM R$300,00. PENHORADO EM 14/06/2013). 1 MESA DE ESCRITÓRIO, FORMATO EM "L", COM DUAS GAVETAS, EM FÓRMICA, MADEIRA E AÇO, COR PREDOMINANTE AZUL, EM BOM ESTADO DE USO. <text:s/>(AVALIADO(S) EM R$550,00. PENHORADO EM 14/06/2013). 1 ARQUIVO MARCA PANDIM, COM 04 GAVETAS, EM AÇO, COR PREDOMINANTE CINZA, COM FECHADURA NA PRIMEIRA GAVETA, EM BOM ESTADO DE USO. <text:s/>(AVALIADO(S) EM R$350,00. PENHORADO EM 14/06/2013). 1 POLTRONA GIRATÓRIA, COR AZUL, SEM MARCA, MODELO E NÚMERO DE SÉRIES APARENTES, EM BOM ESTADO DE USO. <text:s/>(AVALIADO(S) EM R$200,00. PENHORADO EM 14/06/2013). 2 CADEIRAS PARA ESCRITÓRIO, FIXAS, COR AZUL, SEM MARCA, MODELO E NÚMERO DE SÉRIE APARENTES, EM BOM ESTADO DE USO. <text:s/>(AVALIADO(S) EM R$120,00. PENHORADO EM 14/06/2013). 1 ESTANTE EM MADEIRA E FÓRMICA, COR BRANCA, COM 02 PORTAS NA BASE E 02 PRATELEIRAS, MEDINDO APROXIMADAMENTE 1,20 C X 0,50 E 1X1,80 DE ALTURA, EM BOM ESTADO DE USO. <text:s/>(AVALIADO(S) EM R$500,00. PENHORADO EM 14/06/2013). 1 AR CONDICIONADO SLIM, MARCA YORK, COR BRANCO, EM BOM ESTADO DE USO. <text:s/>(AVALIADO(S) EM R$1.000,00. PENHORADO EM 14/06/2013). 1 FAC SÍMILE, MARCA HP OFFICEJET, MODELO ALL-IN-ONE, COR CINZA CLARO, EM BOM ESTADO DE USO. <text:s/>(AVALIADO(S) EM R$300,00. PENHORADO EM 14/06/2013). 1 TV LCD DE 32", MARCA CCE, EM BOM ESTADO DE USO. <text:s/>(AVALIADO(S) EM R$800,00. PENHORADO EM 14/06/2013). </text:span></text:p>
      <text:p text:style-name="P3">Localização: <text:span text:style-name="T1">ALAMEDA 01, N° 04- CASA- URBIS 02, SALGADEIRA- CEP.: 44.570-000- SANTO ANTONIO DE JESUS-BA. / ALAMEDA 01, N° 04- CASA- URBIS 02, SALGADEIRA- CEP.:44.570-000- SANTO ANTONIO DE JESUS-BA. / ALAMEDA 01,N° 04- CASA- URBIS 02, SALGADEIRA- CEP.: 44.570-000- SANTO ANTONIO DE JESUS- B. / ALAMEDA 01, Nº 04- CASA- URBIS 02, SALGADEIRA- CEP.:44.570-000- SANTO ANTONIO DE JESUS-BA / ALAMEDA 01, N° 04- CASA- URBIS 02, SALGADEIRA- CEP.: 44.570-000- SANTO ANTONIO DE JESUS- BA. / ALAMEDA 01, N° 04- CASA- URBIS 02, SALGADEIRA- CEP.: 44.570-000- SANTO ANTONIO DE JESUS-BA. / ALAMEDA 01,N° 04- CASA- URBIS 02, SALGADEIRA- CEP.: 44.570-000- SANTO ANTONIO DE JESUS- B. / ALAMEDA 01, Nº 04- CASA- URBIS 02, SALGADEIRA- CEP.:44.570-000- SANTO ANTONIO DE JESUS-BA</text:span></text:p>
      <text:p text:style-name="P3">Avaliação: R$ <text:span text:style-name="T1">4.62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3 <text:s text:c="7"/></text:span></text:p>
      <text:p text:style-name="P3">Processo: <text:span text:style-name="T1">0000742-77.2011.5.05.0421 RTOrd</text:span></text:p>
      <text:p text:style-name="P3">Rte: <text:span text:style-name="T1">ODINEIDE HONORATO SOUZA - </text:span>Adv Rte: <text:span text:style-name="T1">TIBURTINO ALMEIDA SILVA</text:span></text:p>
      <text:p text:style-name="P3">Rdo: <text:span text:style-name="T1">GPS - AMBIENTAL SERVIÇOS E COMÉRCIO LTDA. - </text:span>Adv Rdo: </text:p>
      <text:p text:style-name="P3">Bens: <text:span text:style-name="T1">1 PRENSA HIDRÁULICA PARA MATERIAL DE RECICLAGEM, MOTOR ELÉTRICO TRIFÁSICO, CAPACIDADE 500KG PARA CADA FARDO, COR VERDE, COM DOIS PISTÕES, EM RAZOÁVEL ESTADO DE CONSERVAÇÃO E BOM ESTADO DE FUNCIONAMENTO. <text:s/>(AVALIADO(S) EM R$5.000,00. PENHORADO EM 13/02/2014). </text:span></text:p>
      <text:p text:style-name="P3">Localização: <text:span text:style-name="T1">RUA ALAN KARDEC, 264, SALA 03, 01 ANDAR - PERTO DA FEIRA LIVRE - CENTRO - SANTO ANTONIO DE JESUS-BA</text:span></text:p>
      <text:p text:style-name="P3">Avaliação: R$ <text:span text:style-name="T1">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164 <text:s text:c="7"/></text:span></text:p>
      <text:p text:style-name="P3">Processo: <text:span text:style-name="T1">0001137-35.2012.5.05.0421 RTSum</text:span></text:p>
      <text:p text:style-name="P3">Rte: <text:span text:style-name="T1">MARITANIA ARAUJO DA SILVA MENEZES - </text:span>Adv Rte: <text:span text:style-name="T1">ELIEZER QUEIROZ DOURADO</text:span></text:p>
      <text:p text:style-name="P3">Rdo: <text:span text:style-name="T1">JOSE G. S. BITENCOURT - </text:span>Adv Rdo: </text:p>
      <text:p text:style-name="P3">Bens: <text:span text:style-name="T1">1 MÁQUINA PARA CORTE DE TECIDO, MARCA SINGER, MODELO 950 C- 104 D, VOLTAGEM 110 VOLTS, COR BEGE <text:s/>(AVALIADO(S) EM R$500,00. PENHORADO EM 05/09/2013). 1 CONJUNTO DE PRANCHA PARA PINTURA DE CAMISA COM CINQUENTA UNIDADES, EM BOM ESTADO DE USO. <text:s/>(AVALIADO(S) EM R$1.000,00. PENHORADO EM 05/09/2013). 80 CAMISAS DE BRIM, DIVERSAS CORES E TAMANHOS, NOVAS. <text:s/>(AVALIADO(S) EM R$3.200,00. PENHORADO EM 05/09/2013). 1 MICRO COMPUTADOR COMPLETO: CPU MICROBOARD COM DRIVER PARA DVD RW; TECLADO ITAUTEC, MONITOR LCD PHILIPS 14", MOUSE, SISTEMA MULTIMIDIA COM DUAS CAIXAS DE SOM, COR PREDOMINANTE PRETA, SISTEMA OPERACIONAL WINDOWS, MEMÓRIA 2 GB, HD 320, EM BOM ESTADO DE USO.</text:span></text:p>
      <text:p text:style-name="P3"><text:span text:style-name="T1"><text:s text:c="2"/>(AVALIADO(S) EM R$1.000,00. PENHORADO EM 05/09/2013). 1 IMPRESSORA JATO DE TINTA, MARCA HP, COM SCANNER, COR PRETA, MODELO F4480, NOVA. <text:s/>(AVALIADO(S) EM R$300,00. PENHORADO EM 05/09/2013). 1 RACK PARA COMPUTADOR, EM MADEIRA, MEDINDO APROXIMADAMENTE: ALTURA: 1,40 CM X 0,50 CM L X 1,20 CM C, COM PRATELEIRAS E MÓDULOS PARA CPU/ TECLADO/ ESTABILIZADOR E MONITOR, EM BOM ESTADO DE USO. <text:s/>(AVALIADO(S) EM R$100,00. PENHORADO EM 05/09/2013). 1 MESA PARA ESCRITÓRIO EM MDF E FÓRMICA BRANCA, COM 03 GAVETAS, MEDINDO APROXIMADAMENTE: 1,20 C X 0,40 L X 0,80 CM A, EM BOM ESTADO DE USO. <text:s/>(AVALIADO(S) EM R$200,00. PENHORADO EM 05/09/2013). </text:span></text:p>
      <text:p text:style-name="P3">Localização: <text:span text:style-name="T1">RUA RUI BARBOSA, N° 411, TÉRREO - SAJ FARDAMENTOS CENTRO- CEP: 44.572-000- SANTO ANTONIO DE JESUS-BA / RUA RUI BARBOSA, N° 411, TÉRREO - SAJ FARDAMENTOS CENTRO- CEP: 44.572-000- SANTO ANTONIO DE JESUS-BA. / RUA RUI BARBOSA, N° 411, TÉRREO - SAJ FARDAMENTOS CENTRO- CEP: 44.572-000- SANTO ANTONIO DE JESUS-BA / RUA RUI BARBOSA, N° 411, TÉRREO - SAJ FARDAMENTOS CENTRO- CEP: 44.572-000- SANTO ANTONIO DE JESUS-BA.</text:span></text:p>
      <text:p text:style-name="P3">Avaliação: R$ <text:span text:style-name="T1">6.3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5 <text:s text:c="7"/></text:span><text:s text:c="4"/>1ª HASTA - 18/06/2014</text:p>
      <text:p text:style-name="P3">Processo: <text:span text:style-name="T1">0001404-41.2011.5.05.0421 RTOrd</text:span></text:p>
      <text:p text:style-name="P3">Rte: <text:span text:style-name="T1">FABIO SANTANA DOS SANTOS - </text:span>Adv Rte: <text:span text:style-name="T1">CLÁUDIO CASTELO BRANCO TEIXEIRA</text:span></text:p>
      <text:p text:style-name="P3">Rdo: <text:span text:style-name="T1">INDÚSTRIA BAIANA DE VIDROS LTDA. - </text:span>Adv Rdo: <text:span text:style-name="T1">REBECA ALMEIDA BORGES</text:span></text:p>
      <text:p text:style-name="P3">Bens: <text:span text:style-name="T1">1 PORTA EM VIDRO INCOLOR 10 MM, TEMPERADO, NOVA, TAMANHO 690 X 2110, TOTALIZANDO 1,4559 METROS QUADRADOS. <text:s/>(AVALIADO(S) EM R$226,17. PENHORADO EM 09/05/2013). 1 PORTA EM VIDRO INCOLOR 10 MM, TEMPERADO, NOVA, TAMANHO 890 X 2350, TOTALIZANDO 2,0915 METROS QUADRADOS. <text:s/>(AVALIADO(S) EM R$324,91. PENHORADO EM 09/05/2013). 1 PORTA EM VIDRO INCOLOR 10 MM, TEMPERADO, NOVA, TAMANHO 720 X 2100, TOTALIZANDO 1,512 METROS QUADRADOS. <text:s/>(AVALIADO(S) EM R$234,89. PENHORADO EM 09/05/2013). 1 PORTA EM VIDRO INCOLOR 10 MM, TEMPERADO, NOVA, TAMANHO 945 X 2140, TOTALIZANDO 2,0223 METROS QUADRADOS. <text:s/>(AVALIADO(S) EM R$314,16. PENHORADO EM 09/05/2013). 1 PORTA EM VIDRO INCOLOR 10 MM, TEMPERADO, NOVA, TAMANHO 945 X 2140M, TOTALIZANDO 2,0223 METROS QUADRADOS. <text:s/>(AVALIADO(S) EM R$314,16. PENHORADO EM 09/05/2013). 1 PORTA EM VIDRO INCOLOR 10 MM, TEMPERADO, NOVA, TAMANHO 760 X 2390 M, TOTALIZANDO 1,8164 METROS QUADRADOS. <text:s/>(AVALIADO(S) EM R$282,18. PENHORADO EM 09/05/2013). 4 JANELAS EM VIDRO INCOLOR 8 MM, TEMPERADO, NOVA, TAMANHO 1000X 940 M, TOTALIZANDO 3,76 METROS QUADRADOS. <text:s/>(AVALIADO(S) EM R$460,60. PENHORADO EM 09/05/2013). 2 BASCULANTES EM VIDRO INCOLOR 8 MM, TEMPERADOS, NOVOS, TAMANHO 490 X 590 CM, TOTALIZANDO 0,5782 METROS QUADRADOS. <text:s/>(AVALIADO(S) EM R$70,84. PENHORADO EM 09/05/2013). 1 BASCULANTE EM VIDRO INCOLOR 8MM, TEMPERADOS, NOVOS, TAMANHO 490 X 500 CM, TOTALIZANDO 0,245 METROS QUADRADOS. <text:s/>(AVALIADO(S) EM R$30,01. PENHORADO EM 09/05/2013). 1 BASCULANTE EM VIDRO INCOLOR 8MM, TEMPERADOS, NOVOS, TAMANHO 470 X 520 CM, TOTALIZANDO 0,244 METROS QUADRADOS. <text:s/>(AVALIADO(S) EM R$29,94. PENHORADO EM 09/05/2013). 1 BASCULANTE EM VIDRO INCOLOR 8 MM, TEMPERADO, NOVO, TAMANHO 480 X 540 CM, TOTALIZANDO 0,2592 METROS QUADRADOS. <text:s/>(AVALIADO(S) EM R$31,75. PENHORADO EM 09/05/2013). 1 BASCULANTE EM VIDRO INCOLOR 8MM, TEMPERADO, NOVOS, TAMANHO 500 X 570CM, TOTALIZANDO 0,285 METROS QUADRADOS. <text:s/>(AVALIADO(S) EM R$34,91. PENHORADO EM 09/05/2013). 2 TAMPOS DE VIDRO INCOLOR 10MM TEMPERADO, NOVO, TAMANHO 1000 X 1800, TOTALIZANDO 3,6 METROS QUADRADOS. <text:s/>(AVALIADO(S) EM R$937,44. PENHORADO EM 09/05/2013). 1 TAMPO DE VIDRO INCOLOR 10MM TEMPERADO, NOVO, TAMANHO 1000 X 1600, TOTALIZANDO 1,6 METROS QUADRADOS. <text:s/>(AVALIADO(S) EM R$416,64. PENHORADO EM 09/05/2013). 1 PORTA EM VIDRO INCOLOR 10MM , TEMPERADO, NOVA, TAMANHO 940 X 2120 CM, TOTALIZANDO 1,99928 METROS QUADRADOS. <text:s/>(AVALIADO(S) EM R$309,58. PENHORADO EM 09/05/2013). 1 PORTA EM VIDRO INCOLOR 10MM, TEMPERADO, NOVA, TAMANHO 1020 X 2040 CM, TOTALIZANDO 2,0808 METROS QUADRADOS. <text:s/>(AVALIADO(S) EM R$323,25. PENHORADO EM 09/05/2013). 1 PORTA EM VIDRO INCOLOR 10MM, TEMPERADO, NOVA, TAMANHO 1040 X 2080 CM, TOTALIZANDO 2,1632 METROS QUADRADOS. <text:s/>(AVALIADO(S) EM R$336,05. PENHORADO EM 09/05/2013). 2 PORTAS EM VIDRO INCOLOR 10MM, TEMPERADO, NOVA, TAMANHO 950 X 2200CM, TOTALIZANDO 4,18 METROS QUADRADOS. <text:s/>(AVALIADO(S) EM R$324,68. PENHORADO EM 09/05/2013). 1 PORTA EM VIDRO INCOLOR 10MM, TEMPERADO, NOVA, TAMANHO 1040 X 2080 CM, TOTALIZANDO 2,1632 METROS QUADRADOS. <text:s/>(AVALIADO(S) EM R$649,36. PENHORADO EM 09/05/2013). 4 JANELAS EM VIDRO INCOLOR 8MM, TEMPERADO, NOVA, TAMANHO 1040 X 980M, TOTALIZANDO 4.0768 METROS QUADRADOS <text:s/>(AVALIADO(S) EM R$499,40. PENHORADO EM 09/05/2013). </text:span></text:p>
      <text:p text:style-name="P3">Localização: <text:span text:style-name="T1">RODOVIA BR 101, KM 263, S/N- CEP: 44.570-000- SANTO ANTONIO DE JESUS- BA</text:span></text:p>
      <text:p text:style-name="P3">Avaliação: R$ <text:span text:style-name="T1">6.150,92</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6 <text:s text:c="7"/></text:span></text:p>
      <text:p text:style-name="P3">Processo: <text:span text:style-name="T1">0000022-12.2013.5.05.0431 RTSum</text:span></text:p>
      <text:p text:style-name="P3">Rte: <text:span text:style-name="T1">ANTONIO SANTANA DOS SANTOS - </text:span>Adv Rte: <text:span text:style-name="T1">MAURICIO EDINGTON COUTINHO</text:span></text:p>
      <text:p text:style-name="P3">Rdo: <text:span text:style-name="T1">CONSTRUTORA E EMPREENDIMENTOS MILLENNIUM LTDA. - ME - </text:span>Adv Rdo: <text:span text:style-name="T1">MARCELO DANTAS CABRAL</text:span></text:p>
      <text:p text:style-name="P3">Bens: <text:span text:style-name="T1">1 CONJUNTO DE CADEIRAS DE 3 LUGARES, NA COR AZUL, EM ESTADO DE NOVO <text:s/>(AVALIADO(S) EM R$300,00. PENHORADO EM 12/09/2013). 1 MESA EM MADEIRA AGLOMERADA, REVESTIDA EM FÓRMICA AZUL E CINZA, COM 2 GAVETAS, EM ESTADO DE NOVO <text:s/>(AVALIADO(S) EM R$350,00. PENHORADO EM 12/09/2013). 1 MESA EM MADEIRA </text:span><text:soft-page-break/><text:span text:style-name="T1">AGLOMERADA, ESTILO DIRETOR, REVESTIDA EM FÓRMICA AZUL E CINZA, COM 2 GAVETAS, EM ESTADO DE NOVA <text:s/>(AVALIADO(S) EM R$370,00. PENHORADO EM 12/09/2013). 1 MESA DE ESCRITÓRIO EM "L", MADEIRA AGLOMERADA, REVESTIDA EM FÓRMICA AZUL E CINZA, PÉS EM AÇO INOXIDÁVEL, 2 GAVETAS, EM ESTADO DE NOVA. <text:s/>(AVALIADO(S) EM R$600,00. PENHORADO EM 12/09/2013). 1 CADEIRA ESTILO POLTRONA PRESIDENTE, REVESTIDA EM CORVIN PRETO, COM RODÍZIO, ESPALDAR ALTO, DISPOSITIVO DE CONTROLE DE ALTURA E RECLINAÇÃO, EM ESTADO DE NOVA <text:s/>(AVALIADO(S) EM R$600,00. PENHORADO EM 12/09/2013). 1 VENTILADOR DA MARCA ARNO VITALITÊ, NA COR BRANCA, 220V, N.º SÉRIE 20/10, MOD. W40-NE, EM ESTADO DE NOVO. <text:s/>(AVALIADO(S) EM R$300,00. PENHORADO EM 12/09/2013). 1 BEBEBOURO ELETRÔNICO DA MARCA DJO PRATIC, NA COR BRANCA E DETALHES EM AZUL, TENSÃO 220V, EM ESTADO DE NOVO. <text:s/>(AVALIADO(S) EM R$350,00. PENHORADO EM 12/09/2013). 2 MÓDULOS DE ESTABILIZAÇÃO DE ENERGIA, MARCA BMI, MOD. PTC 0300B!, POTÊNCIA NOMINAL 300VA/300W, TENSÃO 115/220V, AUTOMÁTICA, SÉRIE 00105, NA COR PRETA, EM ESTADO DE NOVO <text:s/>(AVALIADO(S) EM R$300,00. PENHORADO EM 12/09/2013). 1 CADEIRA DE ESCRITÓRIO EM AÇO E PLÁSTICO, NA COR PRETA, SEM BRAÇOS, ESTADO DE NOVO <text:s/>(AVALIADO(S) EM R$300,00. PENHORADO EM 12/09/2013). 1 CADEIRA ESTILO POLTRONA PRESIDENTE, REVESTIDA EM CORVIN PRETO, COM RODÍZIOS, ESPALDAR ALTO, DISPOSITIVO DE CONTROLE DE ALTURA E INCLINAÇÃO, ESTADO DE NOVO. <text:s/>(AVALIADO(S) EM R$600,00. PENHORADO EM 12/09/2013). </text:span></text:p>
      <text:p text:style-name="P3">Localização: <text:span text:style-name="T1">AV. GOV. GONCALVES, 20, SL. 201</text:span></text:p>
      <text:p text:style-name="P3">Avaliação: R$ <text:span text:style-name="T1">4.07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7 <text:s text:c="7"/></text:span><text:s text:c="4"/>1ª HASTA - 18/06/2014</text:p>
      <text:p text:style-name="P3">Processo: <text:span text:style-name="T1">0000031-37.2014.5.05.0431 CartPrec</text:span></text:p>
      <text:p text:style-name="P3">Rte: <text:span text:style-name="T1">MARIA SILVIA DOS SANTOS SOUZA - </text:span>Adv Rte: </text:p>
      <text:p text:style-name="P3">Rdo: <text:span text:style-name="T1">MARIA DOS ANJOS SILVA - </text:span>Adv Rdo: </text:p>
      <text:p text:style-name="P3">Bens: <text:span text:style-name="T1">2 PORTAS DE SUCUPIRA, MEDINDO 80CM X 2,10 M, NOVAS, EM EXCELENTE ESTADO DE CONSERVAÇÃO <text:s/>(AVALIADO(S) EM R$1.100,00. PENHORADO EM 07/03/2014). 2 PORTAS DE SUCUPIRA, 70 CM X 2,10 M, NOVAS EXCELENTE ESTADO DE CONSERVAÇÃO <text:s/>(AVALIADO(S) EM R$960,00. PENHORADO EM 07/03/2014). 3 JANELAS DE SUCUPIRA, 70 CM X 1,10 M, NOVAS EXCELENTE ESTADO DE CONSERVAÇÃO <text:s/>(AVALIADO(S) EM R$690,00. PENHORADO EM 07/03/2014). 2 JANELÕES DE SUCUPIRA, 1,80 M X 1,30 M, NOVAS, COM OS CAIXÕES PINTADOS (QUEIMADOS) <text:s/>(AVALIADO(S) EM R$1.300,00. PENHORADO EM 07/03/2014). 1 CAMA DE SOLTEIRO "DE RODINHA", EM SUCUPIRA, NOVA, EXCELENTE ESTADO DE CONSERVAÇÃO <text:s/>(AVALIADO(S) EM R$380,00. PENHORADO EM 07/03/2014). 2 PORTAS DE COURO, 2,1 CM X 80 CM, NOVA <text:s/>(AVALIADO(S) EM R$1.300,00. PENHORADO EM 07/03/2014). </text:span></text:p>
      <text:p text:style-name="P3">Localização: <text:span text:style-name="T1">RUA DO JAMBEIRO, ITUBERÁ-BA</text:span></text:p>
      <text:p text:style-name="P3">Avaliação: R$ <text:span text:style-name="T1">5.73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8 <text:s text:c="7"/></text:span></text:p>
      <text:p text:style-name="P3">Processo: <text:span text:style-name="T1">0000065-80.2012.5.05.0431 RTOrd</text:span></text:p>
      <text:p text:style-name="P3">Rte: <text:span text:style-name="T1">JAIME ALVES PEREIRA - </text:span>Adv Rte: <text:span text:style-name="T1">CRECENCIO SANTANA FILHO</text:span></text:p>
      <text:p text:style-name="P3">Rdo: <text:span text:style-name="T1">LUCINETE FERREIRA DA SILVA &amp; CIA LTDA. ME - </text:span>Adv Rdo: <text:span text:style-name="T1">CRISTINA MARIA GAMA PACHECO</text:span></text:p>
      <text:p text:style-name="P3">Bens: <text:span text:style-name="T1">1 MANEQUIM CARECATA, FEMININA, COM CABEÇA, BRAÇOS E PERNAS, COM APROX. 1,8 M DE ALTURA, COR BEGE, EM USO, BOM ESTADO DE CONSERVAÇÃO. <text:s/>(AVALIADO(S) EM R$220,00. PENHORADO EM 09/08/2012). 1 PURIFICADOR DE ÁGUA, MARCA IBBL, MOD. FR 600, NÚMERO DE SÉRIE 907P134725, COR BRANCA, 220V, FUNCIONANDO, EM BOM ESTADO. <text:s/>(AVALIADO(S) EM R$500,00. PENHORADO EM 09/08/2012). </text:span></text:p>
      <text:p text:style-name="P3">Localização: <text:span text:style-name="T1">RUA MANOEL LUZ, 16, CENTRO (VIP MODAS)</text:span></text:p>
      <text:p text:style-name="P3">Avaliação: R$ <text:span text:style-name="T1">72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9 <text:s text:c="7"/></text:span></text:p>
      <text:p text:style-name="P3">Processo: <text:span text:style-name="T1">0135300-57.2009.5.05.0032 RTOrd</text:span></text:p>
      <text:p text:style-name="P3">Rte: <text:span text:style-name="T1">CAMILO DE LELIS LEITE MATOS - </text:span>Adv Rte: <text:span text:style-name="T1">THIARA CAROLINA MAGALHÃES DA SILVA RAMOS</text:span></text:p>
      <text:p text:style-name="P3">Rdo: <text:span text:style-name="T1">IEB - INSTITUTO DE EDUCACIONAL DA BAHIA LTDA. - </text:span>Adv Rdo: <text:span text:style-name="T1">GUIDO ARAÚJO MAGALHÃES JUNIOR</text:span></text:p>
      <text:p text:style-name="P3">Bens: <text:span text:style-name="T1">1 MICROÔNIBUS PLACA POLICIAL:JNW-6653 MARCA MERCEDES BENZ, MODELO 371-R, CAPACIDADE PARA 44 LUGARES, COR BRANCA, RENAVAM 222689056, COM LOGOTIPOS DAS EMPRESAS FACE/FACTIVA/ITEP/FATI, QUE INTEGRAM O GRUPO ECONÔMICO DA EXECUTADA, CONTENDO RODO AR, SOM, TACÓGRAFO, ANO/MODELO 1991, EM RAZOÁVEL ESTADO DE CONSERVAÇÃO, COM BOM ESTOFAMENTO DOS BANCOS, PLENO FUNCIONAMENTO. CHASSI: 9BM364209MC067850, <text:s/>(AVALIADO(S) EM R$50.000,00. PENHORADO EM 21/06/2013). 1 REBOQUE/PAPEETE RECOUNTRY (MINI TRIO ELÉTRICO), ANO FABRICAÇÃO/MODELO 2010, EM RAZOÁVEL ESTADO DE CONSERVAÇÃO, EM USO, CHASSI NA COR PRETA, DEMAIS ESTRUTURAS NA COR VERDE, COM 04 PNEUS NOVOS PLACA: NTS-8396, CHASSI: 9A9C10002APCK4028, RENAVAM: 237552949, <text:s/>(AVALIADO(S) EM R$10.000,00. PENHORADO EM 21/06/2013). 1 CAMIONETA BLAZER ADVANTAGE, ANO FABRICAÇÃO 2004, ANO MODELO 2005, COR PREDOMINANTE AZUL, PLACA JOU 2289, CHASSI 9BG116GX05C405899, RENAVAM 838415920, COMBUSTÍVEL GASOLINA, EM BOM ESTADO DE CONSERVAÇÃO, FUNCIONANDO, COM 04 PNEUS NOVOS. CONSTA NO SITE DO DETRAN/BA MULTA. CHASSI: 9BG116GX05C405899, <text:s/>(AVALIADO(S) EM R$35.000,00. PENHORADO EM 21/06/2013). </text:span></text:p>
      <text:p text:style-name="P3">Localização: <text:span text:style-name="T1">RUA MARIA CONSUELO, Nº 123, GRAÇA, VALENÇA-BA</text:span></text:p>
      <text:p text:style-name="P3">Obs. Bem: <text:span text:style-name="T1"><text:s/>É POSSÍVEL EXISTIR OUTRAS MULTAS AINDA NÃO REGISTRADAS NO DETRAN - EM PROCESSAMENTO. <text:s text:c="3"/>/ <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9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0 <text:s text:c="7"/></text:span></text:p>
      <text:p text:style-name="P3"><text:soft-page-break/>Processo: <text:span text:style-name="T1">0015400-86.2005.5.05.0431 RT</text:span></text:p>
      <text:p text:style-name="P3">Rte: <text:span text:style-name="T1">SINDICATO DOS TRABALHADORES DA IND. DE PESCADOS E FABRICACAO DE CONSERVA DE PESCADO NO ESTADO DA BAHIA - SINDPESCA - </text:span>Adv Rte: <text:span text:style-name="T1">AUGUSTO SERGIO DO DESTERRO SANTOS</text:span></text:p>
      <text:p text:style-name="P3">Rdo: <text:span text:style-name="T1">VALENCA DA BAHIA MARICULTURA S.A INCORPORADORA DAS EMPRESAS MARICULTURA SALINAS S.A., SOAGRO MARINA DO NORDESTE S.A. E FAZENDA BAHIA S.A. - </text:span>Adv Rdo: <text:span text:style-name="T1">MARCELO DANTAS CABRAL</text:span></text:p>
      <text:p text:style-name="P3">Bens: <text:span text:style-name="T1">100000 CAMARÕES FRESCO, TIPO 100/200. <text:s/>(AVALIADO(S) EM R$1.000.000,00. PENHORADO EM 06/02/2014). </text:span></text:p>
      <text:p text:style-name="P3">Localização: <text:span text:style-name="T1">ESTRADA VALENÇA/GUAIBIM, 12,5</text:span></text:p>
      <text:p text:style-name="P3">Avaliação: R$ <text:span text:style-name="T1">1.00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1 <text:s text:c="7"/></text:span><text:s text:c="4"/>1ª HASTA - 18/06/2014</text:p>
      <text:p text:style-name="P3">Processo: <text:span text:style-name="T1">0023400-22.1998.5.05.0431 RT</text:span></text:p>
      <text:p text:style-name="P3">Rte: <text:span text:style-name="T1">CLODOALDO RIBEIRO DAMASCENO - </text:span>Adv Rte: <text:span text:style-name="T1">SALVADOR COUTINHO SANTOS</text:span></text:p>
      <text:p text:style-name="P3">Rdo: <text:span text:style-name="T1">VILLAGE PARAISO TROPICAL LTDA. - </text:span>Adv Rdo: <text:span text:style-name="T1">ROBERT SALES ANDRADE</text:span></text:p>
      <text:p text:style-name="P3">Bens: <text:span text:style-name="T1">50 FRIGOBARES, COR PREDOMINANTE BRANCA, 220 VOLTS, MARCA CONSUL TOP, BOM ESTADO DE CONSERVAÇÃO, SEM MAIORES INFORMAÇÕES APARENTES. <text:s/>(AVALIADO(S) EM R$30.000,00. PENHORADO EM 19/09/2012). </text:span></text:p>
      <text:p text:style-name="P3">Localização: <text:span text:style-name="T1">3ª PRAIA DO MORRO DE SÃO PAULO-CAIRU/BA</text:span></text:p>
      <text:p text:style-name="P3">Avaliação: R$ <text:span text:style-name="T1">3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2 <text:s text:c="7"/></text:span></text:p>
      <text:p text:style-name="P3">Processo: <text:span text:style-name="T1">0027200-14.2005.5.05.0431 RT</text:span></text:p>
      <text:p text:style-name="P3">Rte: <text:span text:style-name="T1">PAULO NEY TAVARES JORGE - </text:span>Adv Rte: <text:span text:style-name="T1">GUIDO ARAÚJO MAGALHÃES JUNIOR</text:span></text:p>
      <text:p text:style-name="P3">Rdo: <text:span text:style-name="T1">INDUCOMPRE INDUSTRIA COMERCIO E PRESTACAO DE SERVICOS L - </text:span>Adv Rdo: <text:span text:style-name="T1">LUIZ GONZAGA DE PAULA VIEIRA</text:span></text:p>
      <text:p text:style-name="P3">Bens: <text:span text:style-name="T1">1 MÁQUINA SECADORA DE BORRACHA NATURAL (GEB), FABRICADA POR MARKINTEC, MODELO 22 X 1000/05, EM DESUSO HÁ MAIS DE 05 <text:s/>ANOS, SEM MOTOR, MEDINDO APROXIMADAMENTE 26M X 2,7M X 5M (COMPRIMENTO <text:s/>X LARGURA X ALTURA), COMPOSTA DE FERRO, CHAPA, COM ISOLOMENTO EM LÃ DE VIDRO, EM RAZOÁVEL ESTADO DE CONSERVAÇÃO. <text:s/>(AVALIADO(S) EM R$80.000,00. PENHORADO EM 24/01/2014). </text:span></text:p>
      <text:p text:style-name="P3">Localização: <text:span text:style-name="T1">RODOVIA ITUBERÁ - CAMAMU(FAZENDA CULTROSA), KM 24</text:span></text:p>
      <text:p text:style-name="P3">Avaliação: R$ <text:span text:style-name="T1">80.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3 <text:s text:c="7"/></text:span><text:s text:c="4"/>1ª HASTA - 18/06/2014</text:p>
      <text:p text:style-name="P3">Processo: <text:span text:style-name="T1">0000312-61.2012.5.05.0431 RTOrd</text:span></text:p>
      <text:p text:style-name="P3">Rte: <text:span text:style-name="T1">JESSICA PAMELA BOMFIM SILVA - </text:span>Adv Rte: <text:span text:style-name="T1">CRECENCIO SANTANA FILHO</text:span></text:p>
      <text:p text:style-name="P3">Rdo: <text:span text:style-name="T1">PREVINA-SE COMERCIO E SERVICOS DE EQUIPAMENTOS ELETRONICOS E ALARMES LTDA. - </text:span>Adv Rdo: <text:span text:style-name="T1">KLEBER JOSÉ MARTINS FERREIRA</text:span></text:p>
      <text:p text:style-name="P3">Bens: <text:span text:style-name="T1">1 IMPRESSORA MULTIFUNCIONAL HP PSC 1510 ACCIN-ONE, COR PREDOMINANTE CINZA, JATO DE TINTA, N° SÉRIE <text:s/>BR62N2MOVS, EM BOM ESTADO DE CONSERVAÇÃO E USO. <text:s/>(AVALIADO(S) EM R$200,00. PENHORADO EM 19/02/2013). 1 MESA DE ESCRITÓRIO EXECUTIVA, MEDINDO 1,60 M X 0,75M DE LARGURA, COMPOSTA DE QUATRO GAVETAS E UMA BAIA PARA GABINETE, REVESTIDA EM FÓRMICA BRANCA E AZUL, EM ESTADO RAZOÁVEL DE CONSERVAÇÃO, CÓDIGO APRESENTANDO ALGUMAS AVARIAS. <text:s/>(AVALIADO(S) EM R$800,00. PENHORADO EM 19/02/2013). 1 CADEIRA EXECUTIVA DA MARCA RUNAPEL, GIRATÓRIA, SEM BRAÇOS, NA COR PRETA, EM BOM ESTADO DE CONSERVAÇÃO E USO. <text:s/>(AVALIADO(S) EM R$400,00. PENHORADO EM 19/02/2013). 1 IMPRESSORA HP LASER JET P1102W, COR PRETA, EM PERFEITO ESTADO DE CONSERVAÇÃO E USO <text:s/>(AVALIADO(S) EM R$300,00. PENHORADO EM 19/02/2013). 1 TV LG, 29 POLEGADAS, TELA PLANA, MODELO <text:s/>FLATRON, COR PREDOMINANTE CINZA, BIVOLT, USADA E FUNCIONANDO <text:s/>(AVALIADO(S) EM R$400,00. PENHORADO EM 19/02/2013). 1 ESTABILIZADOR NO-BREAK, MARCA MAX CONTROL, COR PRETA, EM PERFEITO ESTADO DE USO E CONSERVAÇÃO <text:s/>(AVALIADO(S) EM R$200,00. PENHORADO EM 19/02/2013). 1 ARMÁRIO DE ESCRITÓRIO, SEM MARCA APARENTE, COM <text:s/>QUATRO PRATELEIRAS INTERNAS, REVESTIDA EM FÓRMICA AZUL, DUAS PORTAS. <text:s/>(AVALIADO(S) EM R$300,00. PENHORADO EM 19/02/2013). 1 ESTABILIZADOR NO-BREAK, MARCA MICRO SOL, <text:s/>MODELO <text:s/>COMIEG3, POTÊNCIA 300A, COR PRETA. <text:s/>(AVALIADO(S) EM R$200,00. PENHORADO EM 19/02/2013). </text:span></text:p>
      <text:p text:style-name="P3">Localização: <text:span text:style-name="T1">RUA SETE DE SETEMBRO, VALENÇA-BA</text:span></text:p>
      <text:p text:style-name="P3">Avaliação: R$ <text:span text:style-name="T1">2.8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4 <text:s text:c="7"/></text:span></text:p>
      <text:p text:style-name="P3">Processo: <text:span text:style-name="T1">0000316-98.2012.5.05.0431 RTOrd</text:span></text:p>
      <text:p text:style-name="P3">Rte: <text:span text:style-name="T1">ADEILDA ANASTACIA DE SANTANA - </text:span>Adv Rte: <text:span text:style-name="T1">CRECENCIO SANTANA FILHO</text:span></text:p>
      <text:p text:style-name="P3">Rdo: <text:span text:style-name="T1">DILTON GOMES DA SILVA &amp; CIA LTDA. - </text:span>Adv Rdo: <text:span text:style-name="T1">MAURICIO EDINGTON COUTINHO</text:span></text:p>
      <text:p text:style-name="P3">Bens: <text:span text:style-name="T1">1 FREEZER HORIZONTAL, DUAS PORTAS, 520 LITROS DE CAPACIDADE, MARCA METALFRIO, EM BOM ESTADO DE CONSERVAÇÃO, COR BRANCA, FUNCIONANDO, 220 VOLTS <text:s/>(AVALIADO(S) EM R$1.500,00. PENHORADO EM 27/05/2013). 1 FREEZER HORIZONTAL, DUAS PORTAS, 385 LITROS DE CAPACIDADE, MARCA ELETROLUX, EM BOM ESTADO DE CONSERVAÇÃO, COR BRANCA, FUNCIONANDO, 220 VOLTS <text:s/>(AVALIADO(S) EM R$1.200,00. PENHORADO EM 27/05/2013). 1 FORNO INDUSTRIAL, MARCA PROGÁS, UM METRO DE LARGURA X UM METRO DE PROFUNDIDADE X CINQUENTA CENTÍMETROS DE ALTURA, COM SUPORTE DE 90 CENTÍMETROS DE ALTURA, BOM ESTADO DE CONSERVAÇÃO, FUNCIONANDO <text:s/>(AVALIADO(S) EM R$1.300,00. PENHORADO EM 27/05/2013). 1 FOGÃO INDUSTRIAL, MARCA DAKO, COM QUATRO BOCAS, COURAÇADO, COR PREDOMINANTE BRANCA, FUNCIONANDO, EM BOM ESTADO DE CONSERVAÇÃO <text:s/>(AVALIADO(S) EM R$1.200,00. PENHORADO EM 27/05/2013). </text:span></text:p>
      <text:p text:style-name="P3">Localização: <text:span text:style-name="T1">RUA JUVÊNCIO RESENDE, Nº 5, CENTRO, VALENÇA-BA</text:span></text:p>
      <text:p text:style-name="P3"><text:soft-page-break/>Avaliação: R$ <text:span text:style-name="T1">5.2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5 <text:s text:c="7"/></text:span></text:p>
      <text:p text:style-name="P3">Processo: <text:span text:style-name="T1">0000570-08.2011.5.05.0431 RTOrd</text:span></text:p>
      <text:p text:style-name="P3">Rte: <text:span text:style-name="T1">BARBARA SHALLENBERGER BAUMGARTEN - </text:span>Adv Rte: <text:span text:style-name="T1">JULIANA ROCHA DE SOUZA</text:span></text:p>
      <text:p text:style-name="P3">Rdo: <text:span text:style-name="T1">BOA ONDA TURISMO LTDA. - </text:span>Adv Rdo: <text:span text:style-name="T1">MAURICIO EDINGTON COUTINHO</text:span></text:p>
      <text:p text:style-name="P3">Bens: <text:span text:style-name="T1">16 COFRES ELETRÔNICO, MARCA TECHNER, MODELO S17 ECD CLASSIC, COR PREDOMINANTE BRANCA, EM BOM ESTADO DE CONSERVAÇÃO, EM FUNCIONAMENTO, COM DIMENSÕES INTERNAS 16X28X14 CM , E EXTERNAS 17X28X21 CM E VOLUME DE 6 LITROS. <text:s/>(AVALIADO(S) EM R$8.640,00. PENHORADO EM 13/06/2012). 1 AR CONDICIONADO LG, COR PREDOMINANTE BRANCA, TIPO "SPLIT", CAPACIDADE 9.000 BTU/H, CONSUMO 750 W, CORRENTE 3,5 A, MODELO SLN 0920 FLA, EM BOM ESTADO DE CONSERVAÇÃO, FUNCIONANDO. <text:s/>(AVALIADO(S) EM R$800,00. PENHORADO EM 13/06/2012). </text:span></text:p>
      <text:p text:style-name="P3">Localização: <text:span text:style-name="T1">POUSADA MINHA LOUCA PAIXÃO, MORRO DE SÃO PAULO, CAIRU-BA</text:span></text:p>
      <text:p text:style-name="P3">Avaliação: R$ <text:span text:style-name="T1">9.44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6 <text:s text:c="7"/></text:span><text:s text:c="4"/>1ª HASTA - 18/06/2014</text:p>
      <text:p text:style-name="P3">Processo: <text:span text:style-name="T1">0000799-31.2012.5.05.0431 RTSum</text:span></text:p>
      <text:p text:style-name="P3">Rte: <text:span text:style-name="T1">COSME CONCEICAO DOS SANTOS - </text:span>Adv Rte: <text:span text:style-name="T1">CRISTINA MARIA GAMA PACHECO</text:span></text:p>
      <text:p text:style-name="P3">Rdo: <text:span text:style-name="T1">VITAL DA SILVA SANTOS - ME - </text:span>Adv Rdo: <text:span text:style-name="T1">MARCELO DANTAS CABRAL</text:span></text:p>
      <text:p text:style-name="P3">Bens: <text:span text:style-name="T1">1 BETONEIRA INDUSTRIAL DE 500 LITROS, COR PREDOMINANTE AMARELA, BASTANTE USADA, COM DIVERSOS PONTOS DE FERRUGEM, COM MOTOR EM RAZOÁVEL ESTADO DE CONSERVAÇÃO, APARENTANDO TER MAIS DE 15 ANOS DE USO, BEM DESGASTADA PELO TEMPO, COMPLETA (CAÇAMBA, BOJO E RODAS); NÃO SENDO POSSÍVEL VERIFICAR SE ESTAVA FUNCIONANDO, EM VIRTUDE DE FALTA DE ENERGIA SUFICIENTE/CAPAZ DE PÔR O EQUIPAMENTO PARA FUNCIONAR; NÃO POSSUI MARCA APARENTE; 760 WATTS, 220 VOLTS, MOTOR MODELO TRIFÁSICO <text:s/>(AVALIADO(S) EM R$12.000,00. PENHORADO EM 14/08/2013). </text:span></text:p>
      <text:p text:style-name="P3">Localização: <text:span text:style-name="T1">CAMINHO 01, CASA 09, URBIS, VALENÇA-BA</text:span></text:p>
      <text:p text:style-name="P3">Avaliação: R$ <text:span text:style-name="T1">12.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7 <text:s text:c="7"/></text:span></text:p>
      <text:p text:style-name="P3">Processo: <text:span text:style-name="T1">0107100-41.2008.5.05.0431 AIAT</text:span></text:p>
      <text:p text:style-name="P3">Rte: <text:span text:style-name="T1">MANOEL AURELINO CONCEIÇÃO - </text:span>Adv Rte: </text:p>
      <text:p text:style-name="P3">Rdo: <text:span text:style-name="T1">MUTUPIRANGA INDUSTRIAL LTDA. - ME - </text:span>Adv Rdo: </text:p>
      <text:p text:style-name="P3">Bens: <text:span text:style-name="T1">1 CENTRÍFUGA DECANTAR VERTICAL, MARCA PIRATININGA, MODELO E1518.42B1, ORDEM FABRICAÇÃO 00414020, PRESSÃO DE TRABALHO RPM 15.000, SEM MOTOR, FORA DE USO, COM DIVERSOS PONTOS DE FERRUGEM, COR PREDOMINANTE AZUL, APARENTANDO TER MAIS DE 20 ANOS <text:s/>(AVALIADO(S) EM R$75.000,00. PENHORADO EM 18/12/2013). </text:span></text:p>
      <text:p text:style-name="P3">Localização: <text:span text:style-name="T1">RODOVIA NILO PEÇANHA/ITUBERÁ, KM 01/KM 04</text:span></text:p>
      <text:p text:style-name="P3">Avaliação: R$ <text:span text:style-name="T1">75.0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8 <text:s text:c="7"/></text:span><text:s text:c="4"/>1ª HASTA - 18/06/2014</text:p>
      <text:p text:style-name="P3">Processo: <text:span text:style-name="T1">0111700-08.2008.5.05.0431 AIDMP</text:span></text:p>
      <text:p text:style-name="P3">Rte: <text:span text:style-name="T1">ROSIMEIRE DE SOUSA SANTOS - </text:span>Adv Rte: </text:p>
      <text:p text:style-name="P3">Rdo: <text:span text:style-name="T1">VALENCA DA BAHIA MARICULTURA S.A. - </text:span>Adv Rdo: </text:p>
      <text:p text:style-name="P3">Bens: <text:span text:style-name="T1">470 CAMARÕES FRESCO VALIDADE: 08/09/2014, <text:s/>(AVALIADO(S) EM R$4.700,00. PENHORADO EM 13/11/2013). 2200 CAMARÕES FRESCO VALIDADE: 08/09/2014, <text:s/>(AVALIADO(S) EM R$22.000,00. PENHORADO EM 23/04/2013). </text:span></text:p>
      <text:p text:style-name="P3">Localização: <text:span text:style-name="T1">ESTRADA GUAIBIM KM 12,5, VALENÇA-BA</text:span></text:p>
      <text:p text:style-name="P3">Avaliação: R$ <text:span text:style-name="T1">26.700,00</text:span></text:p>
      <text:p text:style-name="P3">Data do leilão: <text:span text:style-name="T1">20/08/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7T09:07:21.715000000</meta:creation-date>
    <dc:date>2014-07-17T09:09:43.126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37" meta:paragraph-count="1644" meta:word-count="26556" meta:character-count="179588" meta:non-whitespace-character-count="151986"/>
  </office:meta>
</office:document-meta>
</file>