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27/08/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p>
      <text:p text:style-name="P3">Processo: <text:span text:style-name="T1">0006300-90.2000.5.05.0461 RT</text:span></text:p>
      <text:p text:style-name="P3">Rte: <text:span text:style-name="T1">ELIAS NAZARO DA CONCEICAO - </text:span>Adv Rte: <text:span text:style-name="T1">UBIRAJARA DOS SANTOS NASCIMENTO</text:span></text:p>
      <text:p text:style-name="P3">Rdo: <text:span text:style-name="T1">ITABUNA TEXTIL S/A - </text:span>Adv Rdo: <text:span text:style-name="T1">ALAN CONRADO DE ALMEIDA</text:span></text:p>
      <text:p text:style-name="P3">Bens: <text:span text:style-name="T1">1582 MEIAS ESPORTIVAS, CANO LONGO, REFERÊNCIA T08704UN002 <text:s/>(AVALIADO(S) EM R$10.725,96. PENHORADO EM 24/10/2012). </text:span></text:p>
      <text:p text:style-name="P3">Localização: <text:span text:style-name="T1">AV IBICARAI, 4530, NOVA ITABUNA, ITABUNA-BA</text:span></text:p>
      <text:p text:style-name="P3">Avaliação: R$ <text:span text:style-name="T1">10.725,96</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 <text:s text:c="7"/></text:span><text:s text:c="4"/>1ª HASTA - 19/11/2013</text:p>
      <text:p text:style-name="P3">Processo: <text:span text:style-name="T1">0000223-16.2010.5.05.0461 RTOrd</text:span></text:p>
      <text:p text:style-name="P3">Rte: <text:span text:style-name="T1">MARIA LUIZA RIBEIRO DE JESUS - </text:span>Adv Rte: <text:span text:style-name="T1">RAMON BATISTA NOGUEIRA</text:span></text:p>
      <text:p text:style-name="P3">Rdo: <text:span text:style-name="T1">TATHIANE BATISTA SANTOS - ME - </text:span>Adv Rdo: <text:span text:style-name="T1">LEANDRO ALVES COELHO</text:span></text:p>
      <text:p text:style-name="P3">Bens: <text:span text:style-name="T1">184 SACOS DE GESSO (40 KG) CADA, MARCA GIGACI <text:s/>(AVALIADO(S) EM R$3.496,00. PENHORADO EM 23/10/2012). 1000 SACOS DE FILETO, <text:s/>MARCA ITA <text:s/>(AVALIADO(S) EM R$18.000,00. PENHORADO EM 23/10/2012). 5 SACOS DE CIMENTO <text:s/>(AVALIADO(S) EM R$115,00. PENHORADO EM 23/10/2012). 2000 PLACAS DE GESSO 60X60 <text:s/>(AVALIADO(S) EM R$8.000,00. PENHORADO EM 23/10/2012). 150 TÁBUAS DE MADEIRA, 3X30, BRANCAS, ITAIPÁ <text:s/>(AVALIADO(S) EM R$2.250,00. PENHORADO EM 23/10/2012). 4000 LATAS DE AREIA LAVADA <text:s/>(AVALIADO(S) EM R$10.000,00. PENHORADO EM 23/10/2012). 120 RIPÕES DE 4,3M <text:s/>(AVALIADO(S) EM R$1.200,00. PENHORADO EM 23/10/2012). 115 RIPAS DE 5X2M <text:s/>(AVALIADO(S) EM R$920,00. PENHORADO EM 23/10/2012). 2000 TELHAS LOSANGULO <text:s/>(AVALIADO(S) EM R$4.400,00. PENHORADO EM 23/10/2012). 4000 TELHAS SERGIPANAS <text:s/>(AVALIADO(S) EM R$3.600,00. PENHORADO EM 23/10/2012). 100 BLOCOS DE GESSO <text:s/>(AVALIADO(S) EM R$2.200,00. PENHORADO EM 23/10/2012). 30 JUNÕES TAIPAS <text:s/>(AVALIADO(S) EM R$360,00. PENHORADO EM 23/10/2012). 600 METROS DE PEDRA ARDOSIA <text:s/>(AVALIADO(S) EM R$5.400,00. PENHORADO EM 23/10/2012). 50 JUNÇÕES DE 50 <text:s/>(AVALIADO(S) EM R$400,00. PENHORADO EM 23/10/2012). 80 JUNÇOES 75 X 50 <text:s/>(AVALIADO(S) EM R$1.040,00. PENHORADO EM 23/10/2012). 180 PLUK 3/4 <text:s/>(AVALIADO(S) EM R$360,00. PENHORADO EM 23/10/2012). 360 JOELHOS 25 X 4 <text:s/>(AVALIADO(S) EM R$720,00. PENHORADO EM 23/10/2012). 44 PLACAS DE CONCRETO DE AÇÕ <text:s/>(AVALIADO(S) EM R$17.600,00. PENHORADO EM </text:span><text:soft-page-break/><text:span text:style-name="T1">23/10/2012). 6 ARMÁRIOS DE COZINHA COMPENSADO E FÓRMICA, 4 PORTAS <text:s/>(AVALIADO(S) EM R$4.200,00. PENHORADO EM 23/10/2012). 125 BARROTES DE MADEIRA 7 X 7,4M <text:s/>(AVALIADO(S) EM R$3.000,00. PENHORADO EM 23/10/2012). 6000 LAJOTAS DE CERÂMICA <text:s/>(AVALIADO(S) EM R$30.000,00. PENHORADO EM 23/10/2012). 1 TANQUE DE 3.000 LITROS, AZUL, MULTICAIXA <text:s/>(AVALIADO(S) EM R$800,00. PENHORADO EM 23/10/2012). 1 TANQUE DE 2.000 LITROS, AZUL, MULTICAIXA <text:s/>(AVALIADO(S) EM R$700,00. PENHORADO EM 23/10/2012). 1 TANQUE DE 1.000 LITROS, AZUL, FIBRASOL <text:s/>(AVALIADO(S) EM R$250,00. PENHORADO EM 23/10/2012). 1 TANQUE DE 500 LITROS, FIBRASOL <text:s/>(AVALIADO(S) EM R$155,00. PENHORADO EM 23/10/2012). 150 BICOS DE PATO DE CERÂMICA <text:s/>(AVALIADO(S) EM R$1.500,00. PENHORADO EM 23/10/2012). 75 METROS DE CERÂMICA, DIVERSAS PADRONAGENS <text:s/>(AVALIADO(S) EM R$750,00. PENHORADO EM 23/10/2012). 1500 KG DE BUCHA DE SISAL <text:s/>(AVALIADO(S) EM R$9.000,00. PENHORADO EM 23/10/2012). 250 TELHAS AMERICANAS <text:s/>(AVALIADO(S) EM R$500,00. PENHORADO EM 23/10/2012). </text:span></text:p>
      <text:p text:style-name="P3">Localização: <text:span text:style-name="T1">RUA ALZIRA PAIM, PONTALZINHO, ITABUNA-BA, CEP. 45603058</text:span></text:p>
      <text:p text:style-name="P3">Avaliação: R$ <text:span text:style-name="T1">130.916,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 <text:s text:c="7"/></text:span></text:p>
      <text:p text:style-name="P3">Processo: <text:span text:style-name="T1">0057100-15.2006.5.05.0461 AIDMP</text:span></text:p>
      <text:p text:style-name="P3">Rte: <text:span text:style-name="T1">ROQUE QUINTO DE JESUS - </text:span>Adv Rte: </text:p>
      <text:p text:style-name="P3">Rdo: <text:span text:style-name="T1">GERALDO BOMFIM TEIXEIRA - </text:span>Adv Rdo: </text:p>
      <text:p text:style-name="P3">Bens: <text:span text:style-name="T1">1 FAZ.SÃO JOSÉ SITUADA NA SERRA DO GAVIÃO, ITAJUÍPE, CONSTITUÍDA DE 58 HECTARES, CONTENDO CACAUEIROS, PASTAGENS, MATAS, CAPOEIRA, UMA CASA DE TAIPA, COBERTA DE TELHAS, UMA BARCAÇA, CONSTRUÇÃO DE TÁBUAS E DEMAIS BENFEITORIAS EXISTENTES, MATRÍCULA Nº 184 , 1º CRI ITAJUÍPE/BA . MATRÍCULA: 184, DATA DO REGISTRO DA PENHORA: 28/05/2014, <text:s/>(AVALIADO(S) EM R$120.000,00. PENHORADO EM 27/04/2011). </text:span></text:p>
      <text:p text:style-name="P3">Localização: <text:span text:style-name="T1">SERRA DO GAVIÃO EM ITAJUÍPE</text:span></text:p>
      <text:p text:style-name="P3">Avaliação: R$ <text:span text:style-name="T1">12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 <text:s text:c="7"/></text:span></text:p>
      <text:p text:style-name="P3">Processo: <text:span text:style-name="T1">0001263-33.2010.5.05.0461 RTOrd</text:span></text:p>
      <text:p text:style-name="P3">Rte: <text:span text:style-name="T1">JOSEVALDO SANTOS SOBRINHO - </text:span>Adv Rte: <text:span text:style-name="T1">MARCELO PATERNOSTRO SANTA ROSA</text:span></text:p>
      <text:p text:style-name="P3">Rdo: <text:span text:style-name="T1">META ELETRIFICACAO RURAL LTDA. - </text:span>Adv Rdo: <text:span text:style-name="T1">SERGIO ALEX MARTINS LIMA</text:span></text:p>
      <text:p text:style-name="P3">Bens: <text:span text:style-name="T1">1 UMA CAMINHONETE DA MARCA GM/SD, MODELO GM/S10 COLINA, MODELO 2011. CONSTA NO SITE DO DETRAN/BA INFORMAÇÃO DE NOTIFICAÇÃO FISCAL PELA SEFAZ PLACA: NYX-8946, CHASSI: 9BG124JJ0BC466019, RENAVAM: 332104672, DATA DO REGISTRO DA PENHORA: 11/09/2013, <text:s/>(AVALIADO(S) EM R$50.000,00. PENHORADO EM 21/06/2013). </text:span></text:p>
      <text:p text:style-name="P3">Localização: <text:span text:style-name="T1">AV. JOSÉ SOARES PINHEIRO, Nº 736 - CENTRO, ITABUNA/BA</text:span></text:p>
      <text:p text:style-name="P3">Obs. Bem: <text:span text:style-name="T1"><text:s/>É POSSÍVEL EXISTIR OUTRAS MULTAS AINDA NÃO REGISTRADAS NO DETRAN - EM PROCESSAMENTO. <text:s text:c="2"/></text:span></text:p>
      <text:p text:style-name="P3">Avaliação: R$ <text:span text:style-name="T1">5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 <text:s text:c="7"/></text:span></text:p>
      <text:p text:style-name="P3">Processo: <text:span text:style-name="T1">0204400-93.1997.5.05.0461 RT</text:span></text:p>
      <text:p text:style-name="P3">Rte: <text:span text:style-name="T1">JOSE LIMA GALO (ESPÓLIO) - </text:span>Adv Rte: <text:span text:style-name="T1">IRUMAN RAMOS CONTREIRAS</text:span></text:p>
      <text:p text:style-name="P3">Rdo: <text:span text:style-name="T1">RADIO JORNAL DE ITABUNA SA - </text:span>Adv Rdo: <text:span text:style-name="T1">ANA LUIZA MELO DANTAS</text:span></text:p>
      <text:p text:style-name="P3">Bens: <text:span text:style-name="T1">1 UM TRANSMISSOR AMD RT-3000; DIGITAL READY 3000W, TRÊS MIL VOLTS DE POTÊNCIA; MULTIMETER, MÓDULO 1, MÓDULO 2, FORMADO POR DUAS PEÇAS, FUNCIONANDO. <text:s/>(AVALIADO(S) EM R$32.000,00. PENHORADO EM 25/10/2012). </text:span></text:p>
      <text:p text:style-name="P3">Localização: <text:span text:style-name="T1">RUA MARIANA COELHO, 70. BAIRRO SANTO ANTÔNIO, ITABUNA-BA.</text:span></text:p>
      <text:p text:style-name="P3">Avaliação: R$ <text:span text:style-name="T1">32.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 <text:s text:c="7"/></text:span></text:p>
      <text:p text:style-name="P3">Processo: <text:span text:style-name="T1">0054700-93.2004.5.05.0462 RT</text:span></text:p>
      <text:p text:style-name="P3">Rte: <text:span text:style-name="T1">DENISSON PEREIRA DE SOUZA - </text:span>Adv Rte: <text:span text:style-name="T1">RAFLE MUNIZ SALUME</text:span></text:p>
      <text:p text:style-name="P3">Rdo: <text:span text:style-name="T1">COM.DE MAT.P/CONST.CIVIL 28 DE DEZEMBRO LTDA. - </text:span>Adv Rdo: <text:span text:style-name="T1">LEANDRO SILVA FRANCO</text:span></text:p>
      <text:p text:style-name="P3">Bens: <text:span text:style-name="T1">1 UM VASO SANITÁRIO DE LOUÇA BRANCA AVALIADO EM R$ 95,00 (NOVENTA E CINCO REAIS).. DATA REAVALIAÇÃO: 22/10/2013, VALOR DA REAVALIAÇÃO(POR UNIDADE): R$95,00, <text:s/>(AVALIADO(S) EM R$95,00. PENHORADO EM 27/02/2012). </text:span></text:p>
      <text:p text:style-name="P3">Localização: <text:span text:style-name="T1">AVENIDA AMELIA AMADO Nº 678 - ITABUNA - BAHIA</text:span></text:p>
      <text:p text:style-name="P3">Avaliação: R$ <text:span text:style-name="T1">95,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 <text:s text:c="7"/></text:span></text:p>
      <text:p text:style-name="P3">Processo: <text:span text:style-name="T1">0070000-27.2006.5.05.0462 RT</text:span></text:p>
      <text:p text:style-name="P3">Rte: <text:span text:style-name="T1">ALFREDO DOS SANTOS - </text:span>Adv Rte: <text:span text:style-name="T1">RAMON BATISTA NOGUEIRA</text:span></text:p>
      <text:p text:style-name="P3">Rdo: <text:span text:style-name="T1">GRAPIUNA TENIS CLUBE - </text:span>Adv Rdo: <text:span text:style-name="T1">RAINÊR DOS ANJOS REHEM</text:span></text:p>
      <text:p text:style-name="P3">Bens: <text:span text:style-name="T1">1 PARTE DO IMÓVEL URBANO, SITUADO À RUA JUCA LEÃO Nº 315, CENTRO, ITABUNA - BAHIA, MEDINDO <text:s/>25M(VINTE E CINCO METROS) DE FRENTE E FUNDO POR 36M (TRINTA E SEIS METROS) DE FRENTE A FUNDO DE AMBOS OS LADOS, PERFAZENDO UMA ÁREA DE 900M2 (NOVECENTOS METROS QUADRADOS), A SER DESMEMBRADA DA ÁREA TOTAL DE 10.000M2, ONDE ESTÁ SITUADO A SEDE DO EXECUTADO. SOBRE DITA ÀREA, </text:span><text:soft-page-break/><text:span text:style-name="T1">OBJETO DA PRESENTE PENHORA, ENCONTRA-SE <text:s/>EDIFICADA A QUADRA POLIESPORTIVA, SEM COBERTURA, CONFRONTANDO-SE PELO LADO DIREITO COM O IMÓVEL ONDE ESTÁ EDIFICADA A IGREJA CRISTÃ MARANATA, LADO ESQUERDO E FUNDO COM <text:s/>AS EDIFICAÇÕES DO EXECUTADO E FRENTE PARA A RUA DOS MENSAGEIROS, IMÓVEL EDIFICADO SOBRE LOTES DE TERRENOS REGISTRADO NO LIVRO 3K, ÁS FLS. 231, SOB Nº DE ORDEM 8459 DO CARTÓRIO DO 1º OFÍCIO DE REGISTRO DE IMÓVEIS DESTA CIDADE DE ITABUNA CONFORME INFORMA O DOCUMENTO DE FL.120 ANEXO AO MANDADO , INSCRITO NO CADASTRO IMOBILIÁRIO MUNICIPAL SOB Nº 01.01.193.0386.001 AVALIADO EM R$ 1.080.000,00 (UM MILHÃO E OITENTA MIL REAIS). OBS: O IMÓVEL DESCRITO TAMBÉM FOI OBJETO DE PENHORA NOS AUTOS DOS PROCESSOS NºS 0016300-98.2002.5.05.0463 <text:s/>RT - 0162300-94.1995.5.05.01461 RT - 0117000-89.2007.5.05.0461 <text:s/>EXF - 0052800-41.2005.5.05.0462 RS, TODOS EM TRAMITAÇÃO PERANRANTE ESSA JUSTIÇA ESPECIALIZADA. DATA REAVALIAÇÃO: 05/07/2013, MATRÍCULA: 01.01.193.0386.001, VALOR DA REAVALIAÇÃO(POR UNIDADE): R$1.080.000,00, DATA DO REGISTRO DA PENHORA: 12/07/2013, DATA DA CIÊNCIA DO CREDOR: 05/07/2012, <text:s/>(AVALIADO(S) EM R$1.080.000,00. PENHORADO EM 05/07/2012). </text:span></text:p>
      <text:p text:style-name="P3">Localização: <text:span text:style-name="T1">RUA JUCA LEÃO Nº 315 - CENTRO - ITABUNA - BAHIA</text:span></text:p>
      <text:p text:style-name="P3">Avaliação: R$ <text:span text:style-name="T1">1.08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 <text:s text:c="7"/></text:span></text:p>
      <text:p text:style-name="P3">Processo: <text:span text:style-name="T1">0097700-41.2007.5.05.0462 RT</text:span></text:p>
      <text:p text:style-name="P3">Rte: <text:span text:style-name="T1">CÉLIO JOSÉ SANTOS DOS REIS - </text:span>Adv Rte: <text:span text:style-name="T1">ALBERTO FERREIRA SANTOS</text:span></text:p>
      <text:p text:style-name="P3">Rdo: <text:span text:style-name="T1">COMÉRCIO DE MATERIAIS PARA CONSTRUÇÃO VINTE E OITO DE DEZEMBRO LTDA. - </text:span>Adv Rdo: <text:span text:style-name="T1">MARCOS ANTONIO GOMES CONRADO</text:span></text:p>
      <text:p text:style-name="P3">Bens: <text:span text:style-name="T1">12 PIAS 63X50 PLÁSTICA, BRANCA, CADA UMA AVALIADA EM R$ 70,00 (SETENTA REAIS). DATA REAVALIAÇÃO: 23/10/2013, VALOR DA REAVALIAÇÃO(POR UNIDADE): R$70,00, <text:s/>(AVALIADO(S) EM R$840,00. PENHORADO EM 14/11/2012). </text:span></text:p>
      <text:p text:style-name="P3">Localização: <text:span text:style-name="T1">AVENIDA J.S .PINHEIRO</text:span></text:p>
      <text:p text:style-name="P3">Avaliação: R$ <text:span text:style-name="T1">84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 <text:s text:c="7"/></text:span></text:p>
      <text:p text:style-name="P3">Processo: <text:span text:style-name="T1">0000046-75.2012.5.05.0463 RTOrd</text:span></text:p>
      <text:p text:style-name="P3">Rte: <text:span text:style-name="T1">ELLEN SANTOS DA SILVA - </text:span>Adv Rte: <text:span text:style-name="T1">RUI CARLOS RODRIGUES MIRANDA DA SILVA</text:span></text:p>
      <text:p text:style-name="P3">Rdo: <text:span text:style-name="T1">COLÉGIO E CURSO GALILEU LTDA. - </text:span>Adv Rdo: <text:span text:style-name="T1">VANESKA SILVA SOUZA</text:span></text:p>
      <text:p text:style-name="P3">Bens: <text:span text:style-name="T1">43 CARTEIRAS DE CONCHA UNIVERSITÁRIA, COR AZUL MD. <text:s/>(AVALIADO(S) EM R$6.708,00. PENHORADO EM 05/09/2013). </text:span></text:p>
      <text:p text:style-name="P3">Localização: <text:span text:style-name="T1">RUA RUI BARBOSA Nº485</text:span></text:p>
      <text:p text:style-name="P3">Avaliação: R$ <text:span text:style-name="T1">6.708,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 <text:s text:c="7"/></text:span></text:p>
      <text:p text:style-name="P3">Processo: <text:span text:style-name="T1">0000075-62.2011.5.05.0463 RTOrd</text:span></text:p>
      <text:p text:style-name="P3">Rte: <text:span text:style-name="T1">JOSIVAL SILVA DE OLIVEIRA - </text:span>Adv Rte: <text:span text:style-name="T1">LEANDRO SILVA FRANCO</text:span></text:p>
      <text:p text:style-name="P3">Rdo: <text:span text:style-name="T1">N. DOS SANTOS RIBEIRO - ME - </text:span>Adv Rdo: <text:span text:style-name="T1">CRISTIANO LIMA ARAÚJO</text:span></text:p>
      <text:p text:style-name="P3">Bens: <text:span text:style-name="T1">1 BUFFET PARA EXPOSIÇÃO DE ALIMENTOS COMPOSTO DE TRÊS MÓDULOS: UMA PARTE MEDINDO 1,20MT DE COMPRIMENTO POR 1,0 MT DE LARGURA DENOMINADO APARADOR; SEGUNDO MÓDULO DENOMINADO PISTA FRIA, MEDINDO 2,10MT DE COMPRIMENTO POR 1,0MT DE LARGURA E O TERCEIRO MÓDULO UTILIZADO PARA ALIMENTOS QUENTES, MEDINDO 2MT DE COMPRIMENTO POR 1,0MT DE LARGURA, ELÉTRICO, TODO EM ALUMÍNIO E GRANITO, COM PRATELEIRA EM TODA A EXTENSÃO E COBERTURA EM VIDRO, FUNCIONANDO A PARTE ELÉTRICA E REFRIGERADA. <text:s/>(AVALIADO(S) EM R$8.000,00. PENHORADO EM 09/05/2013). </text:span></text:p>
      <text:p text:style-name="P3">Localização: <text:span text:style-name="T1">BR 101, KM 505, POSTO ATALAIA, BAIRRO CATULÉ, ITABUNA-BA</text:span></text:p>
      <text:p text:style-name="P3">Avaliação: R$ <text:span text:style-name="T1">8.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 <text:s text:c="7"/></text:span><text:s text:c="4"/>1ª HASTA - 26/02/2014 <text:s text:c="3"/>2ª HASTA - 14/05/2014</text:p>
      <text:p text:style-name="P3">Processo: <text:span text:style-name="T1">0019700-53.2009.5.05.0463 RTSum</text:span></text:p>
      <text:p text:style-name="P3">Rte: <text:span text:style-name="T1">JOCIARA DE JESUS PEREIRA - </text:span>Adv Rte: <text:span text:style-name="T1">CARLOS ANTONIO DE SOUSA</text:span></text:p>
      <text:p text:style-name="P3">Rdo: <text:span text:style-name="T1">REGANCI CALAZANS DE JESUS - </text:span>Adv Rdo: <text:span text:style-name="T1">ROBSON BARRETO FEDULO</text:span></text:p>
      <text:p text:style-name="P3">Bens: <text:span text:style-name="T1">1 UMA MESA MEDINDO 1,60M DE COMPRIMENTO POR <text:s/>0,90M <text:s/>DE LARGURA EM MDF COM 6 CADEIRAS E MDF ESTOFADAS EM CORINO PRETO <text:s/>(AVALIADO(S) EM R$350,00. PENHORADO EM 13/09/2013). 1 UM APARADOR , EM MDF, MEDINDO 1,26 X0,40 CM, COM UMA PARTELEIRA <text:s/>(AVALIADO(S) EM R$200,00. PENHORADO EM 13/09/2013). 1 UM CONJUNTO DE SOFÁ DE 03 E 02 LUGARES, ESTAFADO EM TECIDO AVELUDADO COR VERDE, ACABAMENTO EM MADEIRA <text:s/>(AVALIADO(S) EM R$350,00. PENHORADO EM 13/09/2013). 1 UMA GELADEIRA, MARCA CONSUL, FROST FREE, BIPLEX 300, MODELO CRM3008ANA, SÉRIE JF6074416 <text:s/>(AVALIADO(S) EM R$80,00. PENHORADO EM 13/09/2013). 1 UMA TV, 32 POLEGADAS, MARCA PHILIPS, LCD, COR PRETA, FUNCIONANDO. <text:s/>(AVALIADO(S) EM R$500,00. PENHORADO EM 13/09/2013). 1 UMA CAMA CASAL, TIPO BOX, MARCA PLUMATEX, DURO SPRIN, MEDINDO 1,38M X 1,90M. <text:s/>(AVALIADO(S) EM R$600,00. PENHORADO EM 13/09/2013). 1 UMA ESTANTE EM AGLOMERADO, COM DUAS PORTAS NA PARTE DE BAIXO, COM ESPAÇOS VAZADOS <text:s/>(AVALIADO(S) EM R$200,00. PENHORADO EM 13/09/2013). 1 UMA TV 29 POLEGADAS, DE TUBO, MARCA TOSHIBA <text:s/>(AVALIADO(S) EM R$230,00. PENHORADO EM 13/09/2013). </text:span></text:p>
      <text:p text:style-name="P3">Localização: <text:span text:style-name="T1">RUA MIGUEL CALMON, 204, CENTRO, ITABUNA</text:span></text:p>
      <text:p text:style-name="P3">Avaliação: R$ <text:span text:style-name="T1">2.510,00</text:span></text:p>
      <text:p text:style-name="P3">Data do leilão: <text:span text:style-name="T1">27/08/2014 às 08:30h</text:span></text:p>
      <text:p text:style-name="P3">Local do leilão: <text:span text:style-name="T1">AUDITÓRIO DO FÓRUM HUMBERTO MACHADO, SITUADO NA RUA UBALDO DANTAS, S/Nº, SÃO </text:span><text:soft-page-break/><text:span text:style-name="T1">CAETANO, ITABUNA-BA</text:span></text:p>
      <text:p text:style-name="P3"><text:span text:style-name="T1"/></text:p>
      <text:p text:style-name="P3">Lote: <text:span text:style-name="T1">12 <text:s text:c="7"/></text:span></text:p>
      <text:p text:style-name="P3">Processo: <text:span text:style-name="T1">0000471-05.2012.5.05.0463 RTOrd</text:span></text:p>
      <text:p text:style-name="P3">Rte: <text:span text:style-name="T1">EDMILSON PEREIRA DA SILVA - </text:span>Adv Rte: <text:span text:style-name="T1">ALBERTO FERREIRA SANTOS</text:span></text:p>
      <text:p text:style-name="P3">Rdo: <text:span text:style-name="T1">L. F. L. COMERCIAL LTDA.-ME - </text:span>Adv Rdo: <text:span text:style-name="T1">FABIANA RODRIGUES ROCHA</text:span></text:p>
      <text:p text:style-name="P3">Bens: <text:span text:style-name="T1">1 APARELHO DE SOM, MARCA SONY, GENEZEI, DISC CHANGER, FST-ZX 800, 880W RMS (200W X 4 + 80W), (DVD VIDEO/MP3/DIVX), MODELO HCD-ZX 800, USADO, FUNCIONANDO <text:s/>(AVALIADO(S) EM R$1.100,00. PENHORADO EM 30/04/2014). </text:span></text:p>
      <text:p text:style-name="P3">Localização: <text:span text:style-name="T1">RUA D, Nº 118, LOTEAMENTO JARDIM GRAPIUNA, BAIRRO SANTO ANTÔNIO, ITABUNA</text:span></text:p>
      <text:p text:style-name="P3">Avaliação: R$ <text:span text:style-name="T1">1.1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 <text:s text:c="7"/></text:span></text:p>
      <text:p text:style-name="P3">Processo: <text:span text:style-name="T1">0052700-15.2007.5.05.0463 RT</text:span></text:p>
      <text:p text:style-name="P3">Rte: <text:span text:style-name="T1">EMERSON LIMA SANTOS - </text:span>Adv Rte: <text:span text:style-name="T1">LUILSON GOMES PINHO</text:span></text:p>
      <text:p text:style-name="P3">Rdo: <text:span text:style-name="T1">ITABUNA TEXTIL S.A. - </text:span>Adv Rdo: <text:span text:style-name="T1">VOKTON JORGE RIBEIRO ALMEIDA</text:span></text:p>
      <text:p text:style-name="P3">Bens: <text:span text:style-name="T1">364 CAMISAS SCALA, MEL , TAM. ÚNICO, BRANCA <text:s/>(AVALIADO(S) EM R$5.805,80. PENHORADO EM 20/08/2013). </text:span></text:p>
      <text:p text:style-name="P3">Localização: <text:span text:style-name="T1">ROD |ITABUNA/ IBICARAÍ, 4530, ITABUNA</text:span></text:p>
      <text:p text:style-name="P3">Avaliação: R$ <text:span text:style-name="T1">5.805,8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 <text:s text:c="7"/></text:span><text:s text:c="4"/>1ª HASTA - 19/11/2013 <text:s text:c="3"/>2ª HASTA - 26/02/2014</text:p>
      <text:p text:style-name="P3">Processo: <text:span text:style-name="T1">0065600-93.2008.5.05.0463 RT</text:span></text:p>
      <text:p text:style-name="P3">Rte: <text:span text:style-name="T1">ISMAEL FONTES DO ROSÁRIO - </text:span>Adv Rte: <text:span text:style-name="T1">RAFLE MUNIZ SALUME</text:span></text:p>
      <text:p text:style-name="P3">Rdo: <text:span text:style-name="T1">TATHIANE BATISTA SANTOS - ME - </text:span>Adv Rdo: <text:span text:style-name="T1">LEANDRO ALVES COELHO</text:span></text:p>
      <text:p text:style-name="P3">Bens: <text:span text:style-name="T1">10 TONÉIS DE 200 L CADA <text:s/>(AVALIADO(S) EM R$600,00. PENHORADO EM 19/04/2013). 50 CERÂMICA BICO DE PATO <text:s/>(AVALIADO(S) EM R$1.500,00. PENHORADO EM 19/04/2013). 40 PLACAS DE VAPO 1,20 X 0,40 <text:s/>(AVALIADO(S) EM R$2.400,00. PENHORADO EM 19/04/2013). 3 PACOTES DE TINTA 2KL <text:s/>(AVALIADO(S) EM R$9,00. PENHORADO EM 19/04/2013). </text:span></text:p>
      <text:p text:style-name="P3">Localização: <text:span text:style-name="T1">AV. AMÉLIA AMADO, CENTRO, 396- A, ITABUNA- BA</text:span></text:p>
      <text:p text:style-name="P3">Avaliação: R$ <text:span text:style-name="T1">4.509,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5 <text:s text:c="7"/></text:span></text:p>
      <text:p text:style-name="P3">Processo: <text:span text:style-name="T1">0000941-70.2011.5.05.0463 RTOrd</text:span></text:p>
      <text:p text:style-name="P3">Rte: <text:span text:style-name="T1">CLAUDEMIR DOS SANTOS OLIVEIRA - </text:span>Adv Rte: <text:span text:style-name="T1">ANTONIO CARLOS MATOS VIANA</text:span></text:p>
      <text:p text:style-name="P3">Rdo: <text:span text:style-name="T1">JOSE LEANDRO IRMAO - </text:span>Adv Rdo: </text:p>
      <text:p text:style-name="P3">Bens: <text:span text:style-name="T1">1 UMA BALANÇA ELETRÔNICA, MARCA FILIZOLA, CAPACIDADE MÁXIMA DE 15 KG. FUNCIONANDO. Nº DE SÉRIE: 32129, <text:s/>(AVALIADO(S) EM R$400,00. PENHORADO EM 10/01/2014). </text:span></text:p>
      <text:p text:style-name="P3">Localização: <text:span text:style-name="T1">AV. DR. JOÃO VARGENS, 172, CAMACAN, BAHIA</text:span></text:p>
      <text:p text:style-name="P3">Avaliação: R$ <text:span text:style-name="T1">4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6 <text:s text:c="7"/></text:span></text:p>
      <text:p text:style-name="P3">Processo: <text:span text:style-name="T1">0110300-96.2004.5.05.0463 RT</text:span></text:p>
      <text:p text:style-name="P3">Rte: <text:span text:style-name="T1">WILLIAM DOMINGUES DOS SANTOS - </text:span>Adv Rte: <text:span text:style-name="T1">ODUVALDO CARVALHO DE SOUZA</text:span></text:p>
      <text:p text:style-name="P3">Rdo: <text:span text:style-name="T1">PEDRO VIEIRA SILVA - </text:span>Adv Rdo: <text:span text:style-name="T1">VALLÉRIA SOUSA BASTOS</text:span></text:p>
      <text:p text:style-name="P3">Bens: <text:span text:style-name="T1">1 O DIREITO DE POSSE DE UM IMÓVEL SITUADO NA RUA 14, Nº 19, LOTEAMENTO MONTE LÍBANO, CONSTITUÍDO POR UM VÃO MEDINDO APROXIMADAMENTE 10,00 METROS DE FRENTE POR 19,00 METROS DE FRENTE A FUNDO, PERFAZENDO UM TOTAL DE 190,00 M² COM 02 BANHEIROS, AVALIADO EM R$250,00 O M² DATA REAVALIAÇÃO: 05/11/2013, VALOR DA REAVALIAÇÃO(POR UNIDADE): R$90.000,00, DATA DE AVERBAÇÃO DA PENHORA: 18/08/2008, NÚMERO: 18.246, EMITENTE: JUÍZO DA 3ª VARA DO TRABALHO DE ITABUNA, CNPJ: 02.839.639/0001-90, VALIDADE: 05/11/2014, <text:s/>(AVALIADO(S) EM R$90.000,00. PENHORADO EM 08/08/2005). </text:span></text:p>
      <text:p text:style-name="P3">Localização: <text:span text:style-name="T1">RUA 14, Nº 19, MONTE LIBANO, ITABUNA-BA</text:span></text:p>
      <text:p text:style-name="P3">Avaliação: R$ <text:span text:style-name="T1">9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7 <text:s text:c="7"/></text:span></text:p>
      <text:p text:style-name="P3">Processo: <text:span text:style-name="T1">0000039-17.2011.5.05.0464 RTOrd</text:span></text:p>
      <text:p text:style-name="P3">Rte: <text:span text:style-name="T1">ISRAEL FRANÇA DE SENA - </text:span>Adv Rte: <text:span text:style-name="T1">PAULO DE TARSO DE ANDRADE RAMOS</text:span></text:p>
      <text:p text:style-name="P3">Rdo: <text:span text:style-name="T1">AGORA EDITORA GRÁFICA LTDA. - </text:span>Adv Rdo: <text:span text:style-name="T1">FRANCISCO VALDECE FERREIRA DE SOUSA</text:span></text:p>
      <text:p text:style-name="P3">Bens: <text:span text:style-name="T1">1 CENTRAL DE AR CONDICIONADO MARCA GREE ELETRIC, CAPACIDADE 36.000 BTU'S, TRIFÁSICO, SEM IDENTIFICAÇÃO QUANTO AO NÚMERO DE SÉRIE, MODELO GST6022LB, COR BRANCA, FUNCIONANDO. <text:s/>(AVALIADO(S) EM R$2.500,00. PENHORADO EM 20/11/2013). 1 APARELHO DE AR CONDICIONADO MARCA CONSUL, CAPACIDADE 12000BTUS, SEM IDENTIFICAÇÃO QUANTO AO NÚMERO DE SÉRIE E MODELO, GABINETE MARRON, FUNCIONANDO <text:s/>(AVALIADO(S) EM R$600,00. PENHORADO EM 20/11/2013). </text:span></text:p>
      <text:p text:style-name="P3">Localização: <text:span text:style-name="T1">RUA JUCA LEÃO Nº. 65, CENTRO, ITABUNA</text:span></text:p>
      <text:p text:style-name="P3">Avaliação: R$ <text:span text:style-name="T1">3.100,00</text:span></text:p>
      <text:p text:style-name="P3">Data do leilão: <text:span text:style-name="T1">27/08/2014 às 08:30h</text:span></text:p>
      <text:p text:style-name="P3"><text:soft-page-break/>Local do leilão: <text:span text:style-name="T1">AUDITÓRIO DO FÓRUM HUMBERTO MACHADO, SITUADO NA RUA UBALDO DANTAS, S/Nº, SÃO CAETANO, ITABUNA-BA</text:span></text:p>
      <text:p text:style-name="P3"><text:span text:style-name="T1"/></text:p>
      <text:p text:style-name="P3">Lote: <text:span text:style-name="T1">18 <text:s text:c="7"/></text:span></text:p>
      <text:p text:style-name="P3">Processo: <text:span text:style-name="T1">0000087-73.2011.5.05.0464 RTOrd</text:span></text:p>
      <text:p text:style-name="P3">Rte: <text:span text:style-name="T1">TADEU DE OLIVEIRA MAGALHÃES - </text:span>Adv Rte: <text:span text:style-name="T1">VALLÉRIA SOUSA BASTOS</text:span></text:p>
      <text:p text:style-name="P3">Rdo: <text:span text:style-name="T1">AMT FASHION CALÇADOS E CONFECÇÕES LTDA. - </text:span>Adv Rdo: <text:span text:style-name="T1">ANDIRLEI NASCIMENTO SILVA</text:span></text:p>
      <text:p text:style-name="P3">Bens: <text:span text:style-name="T1">6 (SEIS)PARES DE SANDÁLIAS FEMININAS MARCA TOP VISION COR MANGA, REF. 3190904, NUMERAÇÃO VARIADA. <text:s/>(AVALIADO(S) EM R$899,94. PENHORADO EM 21/03/2013). 8 (OITO) PARES DE SANDALIAS FEMININAS MARCA TOP VISION. COR TRIGO, REF. 3230313, NUMERAÇÃO VARIADA <text:s/>(AVALIADO(S) EM R$1.039,92. PENHORADO EM 21/03/2013). 6 (SEIS) PARES DE <text:s/>SANDALIAS FEMININAS MARCA TOP VISION COR PRETA, NUMERAÇÃO VARIADA. REF. 3180841. <text:s/>(AVALIADO(S) EM R$899,94. PENHORADO EM 21/03/2013). 8 (OITO) PARES DE TENIS FEMININOS MARCA TOP VISION, COR ROYAL, NUMERAÇÃO VARIADA, REF. 3350401 <text:s/>(AVALIADO(S) EM R$1.039,92. PENHORADO EM 21/03/2013). 8 (OITO) PARES DE SANDALIAS FEMININAS MARCA TOP VISION, COR CROCO, REF. 3305401, NUMERAÇÃO VARIADA <text:s/>(AVALIADO(S) EM R$1.039,92. PENHORADO EM 21/03/2013). 10 (DEZ) PARES DE SANDÁLIAS FEMININAS, MARCA TOP VISION, COR MARRON, REFERÊNCIA 256.0613, NUMERAÇÃO VARIADA <text:s/>(AVALIADO(S) EM R$1.699,90. PENHORADO EM 21/03/2013). 11 (ONZE)PARES DE SANDÁLIAS FEMININAS MARCA TOP VISION, COR PRETA, REFERÊNCIA 2560613, NÚMERAÇÃO VARIADA <text:s/>(AVALIADO(S) EM R$1.869,89. PENHORADO EM 21/03/2013). 6 (SEIS) PARES DE SANDÁLIAS FEMININAS MARCA TOP VISION,COR PRETA, REFERÊNCIA 2530361, NÚMERAÇÃO VARIADA <text:s/>(AVALIADO(S) EM R$779,94. PENHORADO EM 21/03/2013). 8 (OITO) PARES SANDÁLIAS FEMININAS, MARCA TOP VISION COR PRETA, REFERÊNCIA 2560602, NÚMERAÇÃO VARIADA. <text:s/>(AVALIADO(S) EM R$1.359,92. PENHORADO EM 21/03/2013). 7 PARES DE SANDÁLIAS FEMININAS MARCA TOP VISION, COR TRIGO, NÚMERAÇÃO VARIADA <text:s/>(AVALIADO(S) EM R$909,93. PENHORADO EM 21/03/2013). 9 09(NOVE) PARES DE SANDÁLIAS FEMININAS MARCA TOP VISION, COR <text:s/>PRETA, REFERÊNCIA 2560662, NÚMERAÇÃO VARIADA <text:s/>(AVALIADO(S) EM R$1.034,91. PENHORADO EM 21/03/2013). 1 (UM) PAR DE SANDÁLIA FEMININA MARCA TOP VISION, COR PRETA, REFERÊNCIA 2550508. <text:s/>(AVALIADO(S) EM R$129,99. PENHORADO EM 21/03/2013). 4 (QUATRO) PARES DE SANDÁLIAS FEMININAS, MARCA TOP VISION , COR <text:s/>BLACK, REFERÊNCIA 2566606, NÚMERAÇÃO VARIADA <text:s/>(AVALIADO(S) EM R$479,96. PENHORADO EM 21/03/2013). 10 PARES DE SAPATOS MASCULINOS MARCA, DOCTOR SHOES, COR CAFÉ REFERÊNCIA 302, NÚMERAÇÃO VARIADA. <text:s/>(AVALIADO(S) EM R$1.789,90. PENHORADO EM 21/03/2013). 8 PARES DE SAPATOS MASCULINO MARCA DOCTOR SHOES, PRETA, REFERÊNCIA 321. <text:s/>(AVALIADO(S) EM R$1.431,92. PENHORADO EM 21/03/2013). </text:span></text:p>
      <text:p text:style-name="P3">Localização: <text:span text:style-name="T1">PRAÇA ADAMI, 44, CENTRO ITABUNA-BA</text:span></text:p>
      <text:p text:style-name="P3">Avaliação: R$ <text:span text:style-name="T1">16.405,9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9 <text:s text:c="7"/></text:span></text:p>
      <text:p text:style-name="P3">Processo: <text:span text:style-name="T1">0010400-64.2009.5.05.0464 RTOrd</text:span></text:p>
      <text:p text:style-name="P3">Rte: <text:span text:style-name="T1">ROSEANE DOS SANTOS - </text:span>Adv Rte: <text:span text:style-name="T1">PAULO DE TARSO DE ANDRADE RAMOS</text:span></text:p>
      <text:p text:style-name="P3">Rdo: <text:span text:style-name="T1">COMERCIAL FARMACÊUTICA FLORESTA AZUL LTDA. - </text:span>Adv Rdo: <text:span text:style-name="T1">ROLANDO CARLYLE MORAES DE ASSIS</text:span></text:p>
      <text:p text:style-name="P3">Bens: <text:span text:style-name="T1">1 UMA ÁREA DE TERRAS DE 11 HECTÁRES, 38 ARES E 65 CENTIARES, NO LUGAR DENOMINADO SÃO GERALDO - RIB. DO LIMOEIRO , MUNICÍPIO DE SANTA CRUZ DA VITÓRIA E COMARCA DE IBICARAÍ, COM OS LIMITES : NORTE <text:s/>AUGUSTO JOSÉ DA SILVA, NORDESTE: JOSÉ AUGUSTO DA SILVA E MANOEL PRATES; ESTE- SUDESTE: MANOEL PRATES; SUL: MANOEL PRATES E JOEL SANTOS; SUDOESTE-OESTE:JOEL SANTOS; NORDESTE: JOEL SANTOS E AUGUSTO JOSÉ DA SILVA, ÁREA TOTAL 12,00, DO 1º OFÍCIO DE REGISTRO DE IMÓVEIS DE IBICARAÍ AVALIADA EM R$60.000,00 MATRÍCULA: 1780, DATA DO REGISTRO DA PENHORA: 03/07/2013, <text:s/>(AVALIADO(S) EM R$60.000,00. PENHORADO EM 03/07/2013). </text:span></text:p>
      <text:p text:style-name="P3">Localização: <text:span text:style-name="T1">AVENIDA ITABUNA, 366 - ITABUNA -BA</text:span></text:p>
      <text:p text:style-name="P3">Avaliação: R$ <text:span text:style-name="T1">6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0 <text:s text:c="7"/></text:span></text:p>
      <text:p text:style-name="P3">Processo: <text:span text:style-name="T1">0018800-38.2007.5.05.0464 RT</text:span></text:p>
      <text:p text:style-name="P3">Rte: <text:span text:style-name="T1">ANDRÉ DE OLIVEIRA GUIMARÃES - </text:span>Adv Rte: <text:span text:style-name="T1">ALBERTO FERREIRA SANTOS</text:span></text:p>
      <text:p text:style-name="P3">Rdo: <text:span text:style-name="T1">ITABUNA TEXTIL S.A. - </text:span>Adv Rdo: <text:span text:style-name="T1">INDIRA SILVA RIELLA COSTA LESSA</text:span></text:p>
      <text:p text:style-name="P3">Bens: <text:span text:style-name="T1">170 CAMISETAS MANGA LONGA SCALA COR PRETA, TAM. ÚNICO <text:s/>(AVALIADO(S) EM R$12.741,50. PENHORADO EM 28/10/2013). </text:span></text:p>
      <text:p text:style-name="P3">Localização: <text:span text:style-name="T1">AV. IBICARAÍ, 4530, NOVA ITABUNA, ITABUNA</text:span></text:p>
      <text:p text:style-name="P3">Avaliação: R$ <text:span text:style-name="T1">12.741,5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1 <text:s text:c="7"/></text:span></text:p>
      <text:p text:style-name="P3">Processo: <text:span text:style-name="T1">0025200-97.2009.5.05.0464 RTOrd</text:span></text:p>
      <text:p text:style-name="P3">Rte: <text:span text:style-name="T1">LINDIVALDA RIBEIRO DOS SANTOS - </text:span>Adv Rte: <text:span text:style-name="T1">GILSON FREIRE DOS SANTOS</text:span></text:p>
      <text:p text:style-name="P3">Rdo: <text:span text:style-name="T1">ITABUNA TEXTIL S.A. - </text:span>Adv Rdo: <text:span text:style-name="T1">BOLIVAR FERREIRA COSTA</text:span></text:p>
      <text:p text:style-name="P3">Bens: <text:span text:style-name="T1">75 CALCINHAS BÁSICAS, MODELADORA TRIFIL, TAMANHO MÉDIO, COR CHOCOLATE. <text:s/>(AVALIADO(S) EM R$1.158,75. PENHORADO EM 10/06/2014). </text:span></text:p>
      <text:p text:style-name="P3">Localização: <text:span text:style-name="T1">AV. IBICARAÍ,L 4530, NOVA ITABUNA, ITABUNA</text:span></text:p>
      <text:p text:style-name="P3">Avaliação: R$ <text:span text:style-name="T1">1.158,75</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2 <text:s text:c="7"/></text:span></text:p>
      <text:p text:style-name="P3">Processo: <text:span text:style-name="T1">0026300-87.2009.5.05.0464 RTOrd</text:span></text:p>
      <text:p text:style-name="P3"><text:soft-page-break/>Rte: <text:span text:style-name="T1">EUDES FERREIRA DOS SANTOS - </text:span>Adv Rte: <text:span text:style-name="T1">JOSÉ ROBERTO FARIA FILGUEIRAS</text:span></text:p>
      <text:p text:style-name="P3">Rdo: <text:span text:style-name="T1">METALMAX INDÚSTRIA E COMÉRCIO - </text:span>Adv Rdo: <text:span text:style-name="T1">ROBSON CAZAES DOS ANJOS</text:span></text:p>
      <text:p text:style-name="P3">Bens: <text:span text:style-name="T1">1 UM CAMINHÃO, MARCA VOLKSWAGEN, MODELO 8.150, TIPO BAÚ, COR BRANCA, ANO/MODELO 2005. CONSTA NO SITE DO DETRAN/BA ALIENAÇÃO FIDUCIÁRIA EM FAVOR DO BANCO BRADESCO S.A. PLACA: JQT-0319, CHASSI: 9BWAD52R05R522685, RENAVAM: 859429393, IPVA: R$2.012,00, LICENCIAMENTO: R$2.012,00, DPVAT: R$2.012,00, <text:s/>(AVALIADO(S) EM R$65.000,00. PENHORADO EM 22/08/2013). </text:span></text:p>
      <text:p text:style-name="P3">Localização: <text:span text:style-name="T1">RUA DA FRANÇA, 50, SÃO JUDAS, ITABUNA, BAHIA</text:span></text:p>
      <text:p text:style-name="P3">Obs. Bem: <text:span text:style-name="T1"><text:s/>É POSSÍVEL EXISTIR OUTRAS MULTAS AINDA NÃO REGISTRADAS NO DETRAN - EM PROCESSAMENTO. <text:s text:c="2"/></text:span></text:p>
      <text:p text:style-name="P3">Avaliação: R$ <text:span text:style-name="T1">65.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3 <text:s text:c="7"/></text:span></text:p>
      <text:p text:style-name="P3">Processo: <text:span text:style-name="T1">0034000-17.2009.5.05.0464 RTOrd</text:span></text:p>
      <text:p text:style-name="P3">Rte: <text:span text:style-name="T1">JOSÉ ROBERTO DOS SANTOS - </text:span>Adv Rte: <text:span text:style-name="T1">JOSÉ CARNEIRO ALVES</text:span></text:p>
      <text:p text:style-name="P3">Rdo: <text:span text:style-name="T1">AUTO PEÇAS E AMORTECEDORES CR LTDA. - </text:span>Adv Rdo: <text:span text:style-name="T1">CARLOS ANTONIO DE SOUSA</text:span></text:p>
      <text:p text:style-name="P3">Bens: <text:span text:style-name="T1">4 AMORTECEDORES RECONDICIONADOS, PARA CORSA SEDAN <text:s/>(AVALIADO(S) EM R$300,00. PENHORADO EM 17/02/2014). 2 AMORTECEDORES RECONDICIONADOS, PARA VEÍCULOS STRADA <text:s/>(AVALIADO(S) EM R$180,00. PENHORADO EM 17/02/2014). </text:span></text:p>
      <text:p text:style-name="P3">Localização: <text:span text:style-name="T1">AV. IBICARAÍ, 3364, NOVA ITABUNA, ITABUNA</text:span></text:p>
      <text:p text:style-name="P3">Avaliação: R$ <text:span text:style-name="T1">48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4 <text:s text:c="7"/></text:span></text:p>
      <text:p text:style-name="P3">Processo: <text:span text:style-name="T1">0046200-90.2008.5.05.0464 RT</text:span></text:p>
      <text:p text:style-name="P3">Rte: <text:span text:style-name="T1">LUIZ FERREIRA DA SILVA LIMA - </text:span>Adv Rte: <text:span text:style-name="T1">ANDIRLEI NASCIMENTO SILVA</text:span></text:p>
      <text:p text:style-name="P3">Rdo: <text:span text:style-name="T1">METALMAX INDUSTRIA E COMERCIO DE MOVEIS LTDA. - </text:span>Adv Rdo: <text:span text:style-name="T1">ROBSON CAZAES DOS ANJOS</text:span></text:p>
      <text:p text:style-name="P3">Bens: <text:span text:style-name="T1">1 UM CAMINHÃO, MARCA VOLKSWAGEM, MODELO 8.150, TIPO BAÚ, COR BRANCO, COMBUSTÃO A DIESEL, ANO/MODELO 2005. PLACA: JQT-0319, CHASSI: 9BWAD52R05R522685, RENAVAM: 859429393, DATA DO REGISTRO DA PENHORA: 19/11/2012, <text:s/>(AVALIADO(S) EM R$67.000,00. PENHORADO EM 06/11/2012). </text:span></text:p>
      <text:p text:style-name="P3">Localização: <text:span text:style-name="T1">RUA FRANÇA 50, SÃO JUDAS - ITABUNA-BA</text:span></text:p>
      <text:p text:style-name="P3">Obs. Bem: <text:span text:style-name="T1"><text:s/>É POSSÍVEL EXISTIR OUTRAS MULTAS AINDA NÃO REGISTRADAS NO DETRAN - EM PROCESSAMENTO. <text:s text:c="2"/></text:span></text:p>
      <text:p text:style-name="P3">Avaliação: R$ <text:span text:style-name="T1">67.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5 <text:s text:c="7"/></text:span></text:p>
      <text:p text:style-name="P3">Processo: <text:span text:style-name="T1">0056500-14.2008.5.05.0464 RT</text:span></text:p>
      <text:p text:style-name="P3">Rte: <text:span text:style-name="T1">JOSÉ EDSON BISPO DE OLIVEIRA - </text:span>Adv Rte: <text:span text:style-name="T1">MARIA DE LOURDES DA COSTA FRANCO</text:span></text:p>
      <text:p text:style-name="P3">Rdo: <text:span text:style-name="T1">P S P CABRAL - </text:span>Adv Rdo: <text:span text:style-name="T1">RODRIGO BARRA MENDES</text:span></text:p>
      <text:p text:style-name="P3">Bens: <text:span text:style-name="T1">3 BOMBA PARA ABASTECIMENTO DE COMBUSTÍVEL. <text:s/>(AVALIADO(S) EM R$13.500,00. PENHORADO EM 23/10/2013). 1 UM BALCÃO EXPOSITOR, REFRIGERADO, MARCA ORMIFRIO, MEDINDO APROXIMADAMENTE 2M. <text:s/>(AVALIADO(S) EM R$1.700,00. PENHORADO EM 23/10/2013). 1 UM BALCÃO EXPOSITOR, REFRIGERADO, MARCA GELOPAR, COM ESTUFA, MEDINDO APROXIMADAMENTE 1,20M.</text:span></text:p>
      <text:p text:style-name="P3"><text:span text:style-name="T1"><text:s text:c="2"/>(AVALIADO(S) EM R$1.500,00. PENHORADO EM 23/10/2013). 1 FREEZER HORIZONTAL, COR BRANCA, DUAS PORTAS, CAPACIDADE PARA 320 LITROS. FUNCIONANDO. SEM IDENTIFICAÇÃO DA MARCA E NÚMERO DE SÉRIE.</text:span></text:p>
      <text:p text:style-name="P3"><text:span text:style-name="T1"><text:s text:c="2"/>(AVALIADO(S) EM R$900,00. PENHORADO EM 23/10/2013). </text:span></text:p>
      <text:p text:style-name="P3">Localização: <text:span text:style-name="T1">RUA FENELON SANTOS, 3, ENTRONCAMENTO DE ITAPÉ, ITAPÉ-BA.</text:span></text:p>
      <text:p text:style-name="P3">Avaliação: R$ <text:span text:style-name="T1">17.6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6 <text:s text:c="7"/></text:span></text:p>
      <text:p text:style-name="P3">Processo: <text:span text:style-name="T1">0081300-09.2008.5.05.0464 CP</text:span></text:p>
      <text:p text:style-name="P3">Rte: <text:span text:style-name="T1">RAILDA CONCEIÇÃO SILVA - </text:span>Adv Rte: </text:p>
      <text:p text:style-name="P3">Rdo: <text:span text:style-name="T1">CAITITU CONFECÇÕES LTDA. E OUTROS (3) - </text:span>Adv Rdo: </text:p>
      <text:p text:style-name="P3">Bens: <text:span text:style-name="T1">1 UM IMÓVEL URBANO, TIPO CASA, DESTINADO AO COMÉRCIO, SITUADO À AVENIDA SANGIOVANI, S/N, ARATACA, BAHIA. ÁREA CONSTRUÍDA DE 77,52M². SENDO 6,60M DE FRENTE POR 10,20M DE FRENTE A FUNDO. ÁREA TOTAL DO TERRENO 220,40M² (7,60 X 29M). CONSTRUÇÃO EM ALENARIA DE PEDRAS, BLOCOS, COBERTO COM TELHAS DE CERÂMICA, COM DIVISÕES INTERNAS, ADAPTADO PARA ARMAZÉM DE COMPRA DE CACAU E ESCRITÓRIO. CONSTRUÇÃO EM RUÍNA, COM PARTE DO TELHADO DESTRUÍDO, BEM COMO FORRO E PISO. DATA REAVALIAÇÃO: 24/05/2011, MATRÍCULA: LIVRO 191 FLS 58, VALOR DA REAVALIAÇÃO(POR UNIDADE): R$12.000,00, DATA DO REGISTRO DA PENHORA: 04/02/2005, <text:s/>(AVALIADO(S) EM R$12.000,00. PENHORADO EM 04/02/2005). </text:span></text:p>
      <text:p text:style-name="P3">Localização: <text:span text:style-name="T1">AV. SANGIOVANI, S/N</text:span></text:p>
      <text:p text:style-name="P3">Avaliação: R$ <text:span text:style-name="T1">12.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7 <text:s text:c="7"/></text:span></text:p>
      <text:p text:style-name="P3">Processo: <text:span text:style-name="T1">0001104-81.2010.5.05.0464 RTOrd</text:span></text:p>
      <text:p text:style-name="P3">Rte: <text:span text:style-name="T1">MARLENE NERES ROCHA - </text:span>Adv Rte: <text:span text:style-name="T1">ALBERTO FERREIRA SANTOS</text:span></text:p>
      <text:p text:style-name="P3">Rdo: <text:span text:style-name="T1">ITABUNA TEXTIL S.A. - </text:span>Adv Rdo: <text:span text:style-name="T1">SAUL VENANCIO DE QUADROS FILHO</text:span></text:p>
      <text:p text:style-name="P3">Bens: <text:span text:style-name="T1">408 KITS 6X1 MEIA ESPORTIVA CANO LONGO, TAMANHO ÚNICO, ITEM T08703UN 001 <text:s/>(AVALIADO(S) EM R$5.255,04. PENHORADO EM 06/05/2013). </text:span></text:p>
      <text:p text:style-name="P3"><text:soft-page-break/>Localização: <text:span text:style-name="T1">AV. IBICARAÍ, 4530 - NOVA ITABUNA</text:span></text:p>
      <text:p text:style-name="P3">Avaliação: R$ <text:span text:style-name="T1">5.255,04</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8 <text:s text:c="7"/></text:span></text:p>
      <text:p text:style-name="P3">Processo: <text:span text:style-name="T1">0188500-75.2008.5.05.0464 RT</text:span></text:p>
      <text:p text:style-name="P3">Rte: <text:span text:style-name="T1">GUTEMBERGUE DIAS DE SOUZA - </text:span>Adv Rte: <text:span text:style-name="T1">RAMON BATISTA NOGUEIRA</text:span></text:p>
      <text:p text:style-name="P3">Rdo: <text:span text:style-name="T1">TATHIANE BATISTA SANTOS ME - </text:span>Adv Rdo: <text:span text:style-name="T1">LEANDRO ALVES COELHO</text:span></text:p>
      <text:p text:style-name="P3">Bens: <text:span text:style-name="T1">100 LUVAS DE 20 MM.</text:span></text:p>
      <text:p text:style-name="P3"><text:span text:style-name="T1"><text:s text:c="2"/>(AVALIADO(S) EM R$120,00. PENHORADO EM 06/11/2013). 100 JOELHO DE PVC DE 20 MM <text:s/>(AVALIADO(S) EM R$350,00. PENHORADO EM 06/11/2013). 10 SACOS DE CIMENTO DE 50 KG <text:s/>(AVALIADO(S) EM R$240,00. PENHORADO EM 06/11/2013). 20 FORMAS DE FERRO DE 3 MM <text:s/>(AVALIADO(S) EM R$16.000,00. PENHORADO EM 06/11/2013). 11 FORMAS DE CHAPA PARA CONCRETO <text:s/>(AVALIADO(S) EM R$8.250,00. PENHORADO EM 06/11/2013). 4 CESTAS PLASTICAS <text:s/>(AVALIADO(S) EM R$184,00. PENHORADO EM 06/11/2013). </text:span></text:p>
      <text:p text:style-name="P3">Localização: <text:span text:style-name="T1">AV. AMÉLIA AMADO , 396</text:span></text:p>
      <text:p text:style-name="P3">Avaliação: R$ <text:span text:style-name="T1">25.144,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9 <text:s text:c="7"/></text:span><text:s text:c="4"/>1ª HASTA - 14/05/2014</text:p>
      <text:p text:style-name="P3">Processo: <text:span text:style-name="T1">0000699-90.2012.5.05.0491 RTSum</text:span></text:p>
      <text:p text:style-name="P3">Rte: <text:span text:style-name="T1">NERIVALDO GALVÃO DE SOUZA - </text:span>Adv Rte: <text:span text:style-name="T1">JOSÉ AFFONSO CARRASCO</text:span></text:p>
      <text:p text:style-name="P3">Rdo: <text:span text:style-name="T1">TARISUL RECICLAGEM DE MATERIAIS LTDA./NP RICARDO VALENTE - </text:span>Adv Rdo: <text:span text:style-name="T1">EMERSON MENEZES DO VALE</text:span></text:p>
      <text:p text:style-name="P3">Bens: <text:span text:style-name="T1">1 UMA PRENSA HIDRÁULICA, PRÓPRIA <text:s/>PARA CONFECÇÃO DE FARDOS <text:s/>DE MATERIAIS <text:s/>RECICLAVEIS, DE 350 <text:s/>BAR DE PRESSÃO, COM MOTOR TRIFÁSICO, COM CAPACIDADE PARA PRENSAR <text:s/>ATÉ MIL KG DE <text:s/>PRODUTOS EM CADA OPERAÇÃO, EM BOM ESTADO DE CONSERVAÇÃO E FUNCIONAMENTO <text:s/>(AVALIADO(S) EM R$50.000,00. PENHORADO EM 12/12/2013). </text:span></text:p>
      <text:p text:style-name="P3">Localização: <text:span text:style-name="T1">RUA SANTA LUIZA, N. 1059, SÃO MIGUEL, ILHÉUS/BA</text:span></text:p>
      <text:p text:style-name="P3">Avaliação: R$ <text:span text:style-name="T1">5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0 <text:s text:c="7"/></text:span><text:s text:c="4"/>1ª HASTA - 19/11/2013 <text:s text:c="3"/>2ª HASTA - 14/05/2014</text:p>
      <text:p text:style-name="P3">Processo: <text:span text:style-name="T1">0000983-98.2012.5.05.0491 CartPrec</text:span></text:p>
      <text:p text:style-name="P3">Rte: <text:span text:style-name="T1">INSS - </text:span>Adv Rte: </text:p>
      <text:p text:style-name="P3">Rdo: <text:span text:style-name="T1">SUFER COMÉRCIO DE MATERIAIS PARA CONSTRUÇÃO LTDA. - - </text:span>Adv Rdo: </text:p>
      <text:p text:style-name="P3">Bens: <text:span text:style-name="T1">785 SETECENTOS E OITENTA E CINCO BLOCOS DE CONCRETO, COM DIMENSÃO PADRÃO 0,09X0.19X0.39 CM UTILIZADOS <text:s/>NA CONSTRUÇÃO CIVIL, COM VALOR UNITÁRIO R$ 1.40 (UM REAL E QUARENTA CENTAVOS) <text:s/>(AVALIADO(S) EM R$1.099,00. PENHORADO EM 18/06/2013). </text:span></text:p>
      <text:p text:style-name="P3">Localização: <text:span text:style-name="T1">RODOVIA ILHÉUS/ITABUNA, KM 04, SÍTIO MATINGUÍ</text:span></text:p>
      <text:p text:style-name="P3">Avaliação: R$ <text:span text:style-name="T1">1.099,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1 <text:s text:c="7"/></text:span><text:s text:c="4"/>1ª HASTA - 19/11/2013 <text:s text:c="3"/>2ª HASTA - 26/02/2014 <text:s text:c="3"/>3ª HASTA - 14/05/2014</text:p>
      <text:p text:style-name="P3">Processo: <text:span text:style-name="T1">0198600-86.2000.5.05.0491 RT</text:span></text:p>
      <text:p text:style-name="P3">Rte: <text:span text:style-name="T1">GERALDO LUIZ DALPRA - </text:span>Adv Rte: <text:span text:style-name="T1">MARCOS FLAVIO RHEM DA SILVA</text:span></text:p>
      <text:p text:style-name="P3">Rdo: <text:span text:style-name="T1">NORDESTE TELECABOS LTDA. - </text:span>Adv Rdo: <text:span text:style-name="T1">PAULO CESAR SANTOS BEZERRA</text:span></text:p>
      <text:p text:style-name="P3">Bens: <text:span text:style-name="T1">1 COTAS SOCIETÁRIAS DO SÓCIOS RODOLFO OSCAR BADARACCO DA EMPRESA BADAR DO BRASIL LTDA CNPJ: 02.720.315/0001-39, NOME DO SÓCIO: RODOLFO OSCAR BADARACCO, CPF: 88615715904, COTA PENHORADA (%): R$100,00, NOME DA EMPRESA: BADAR DO BRASIL LTDA, <text:s/>(AVALIADO(S) EM R$72.894,00. PENHORADO EM 24/10/2008). </text:span></text:p>
      <text:p text:style-name="P3">Localização: <text:span text:style-name="T1">AV. ANDROMEDA, 3382, BOSQUE DOS EUCALÍPTOS, SÃO JOSÉ DOS CAMPOS/S/P</text:span></text:p>
      <text:p text:style-name="P3">Avaliação: R$ <text:span text:style-name="T1">72.894,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2 <text:s text:c="7"/></text:span></text:p>
      <text:p text:style-name="P3">Processo: <text:span text:style-name="T1">0000226-38.2011.5.05.0492 RTOrd</text:span></text:p>
      <text:p text:style-name="P3">Rte: <text:span text:style-name="T1">RAEL SIZENANDO LUZ - </text:span>Adv Rte: <text:span text:style-name="T1">CARLOS ALBERTO DE ANDRADE</text:span></text:p>
      <text:p text:style-name="P3">Rdo: <text:span text:style-name="T1">LUA NOVA CONSTRUTORA LTDA. - </text:span>Adv Rdo: <text:span text:style-name="T1">JOSÉ VICTOR PESSOA</text:span></text:p>
      <text:p text:style-name="P3">Bens: <text:span text:style-name="T1">3000 (TRÊS MIL) COTAS DE CAPITAL DOS SÓCIOS CLÁUDIA CONCEIÇÃO COSTA E CLEMENTE ARAÚJO SANTANA SILVA JÚNIOR, REFERENTES À EMPRESA LUA NOVA CONSTRUTORA LTDA, CNPJ 10.668.624/0001-35, NO VALOR NOMINAL DE 1.00 (UM) REAL CADA COTA DATA DE AVERBAÇÃO DA PENHORA: 27/01/2014, CNPJ: 10.668.624/0001-35, NOME DO SÓCIO: CLEMENTE AUGUSTO SANTANA SILVA JUNIOR, CPF: 02482322588, COTA PENHORADA (%): R$3.000,00, NOME DA EMPRESA: LUA NOVA CONSTRUTORA LTDA, <text:s/>(AVALIADO(S) EM R$3.000,00. PENHORADO EM 27/11/2013). </text:span></text:p>
      <text:p text:style-name="P3">Localização: <text:span text:style-name="T1">AV. OSVALDO CRUZ, N. 57, CIDADE NOVA, ILHÉUS/BA</text:span></text:p>
      <text:p text:style-name="P3">Avaliação: R$ <text:span text:style-name="T1">3.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3 <text:s text:c="7"/></text:span></text:p>
      <text:p text:style-name="P3"><text:soft-page-break/>Processo: <text:span text:style-name="T1">0034400-44.2009.5.05.0492 RTSum</text:span></text:p>
      <text:p text:style-name="P3">Rte: <text:span text:style-name="T1">MARIA FABIANA DOS SANTOS - </text:span>Adv Rte: <text:span text:style-name="T1">CARLOS ALBERTO DE ANDRADE</text:span></text:p>
      <text:p text:style-name="P3">Rdo: <text:span text:style-name="T1">ESPLAN SERVIÇOS E TERCEIRIZAÇÃO LTDA. - ME - </text:span>Adv Rdo: </text:p>
      <text:p text:style-name="P3">Bens: <text:span text:style-name="T1">1600 QUOTAS , SENDO CADA QUOTA NO VALOR DE R$1.00 DATA DE AVERBAÇÃO DA PENHORA: 07/03/2014, CNPJ: 96.707.708/0001-56, NOME DO SÓCIO: ANDERSON LOMBA DE OLIVEIRA, CPF: 00012044598, COTA PENHORADA (%): R$15,00, NOME DA EMPRESA: ESPLAN SERVIÇOS E TERCEIRIZAÇÃO LTDA ME, <text:s/>(AVALIADO(S) EM R$1.600,00. PENHORADO EM 23/01/2014). </text:span></text:p>
      <text:p text:style-name="P3">Localização: <text:span text:style-name="T1">RUA JASMIM DO CAIRO, N. 43, CASA JARDIM DAS MARGARIDAS, CEP 41.502-405, SALVADOR/BA</text:span></text:p>
      <text:p text:style-name="P3">Avaliação: R$ <text:span text:style-name="T1">1.6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4 <text:s text:c="7"/></text:span><text:s text:c="4"/>1ª HASTA - 14/05/2014</text:p>
      <text:p text:style-name="P3">Processo: <text:span text:style-name="T1">0000691-13.2012.5.05.0492 RTSum</text:span></text:p>
      <text:p text:style-name="P3">Rte: <text:span text:style-name="T1">NILSON GALVÃO DE SOUZA - </text:span>Adv Rte: <text:span text:style-name="T1">JOSÉ AFFONSO CARRASCO</text:span></text:p>
      <text:p text:style-name="P3">Rdo: <text:span text:style-name="T1">TARISUL RECICLAGEM DE MATERIAIS LTDA. - </text:span>Adv Rdo: <text:span text:style-name="T1">EMERSON MENEZES DO VALE</text:span></text:p>
      <text:p text:style-name="P3">Bens: <text:span text:style-name="T1">1 UMA PRENSA HIDRÁULICA, PRÓPRIA <text:s/>PARA CONFECÇÃO DE FARDOS <text:s/>DE MATERIAIS <text:s/>RCCICLAVEIS, DE 350 <text:s/>BAR DE PRESSÃO, COM MOTOR TRIFÁSICO, COM CAPACIDADE PARA PRENSAR <text:s/>ATÉ MIL KG DE <text:s/>PRODUTOS EM CADA OPERAÇÃO, EM BOM ESTADO DE CONSERVAÇÃO <text:s/>(AVALIADO(S) EM R$50.000,00. PENHORADO EM 12/12/2013). </text:span></text:p>
      <text:p text:style-name="P3">Localização: <text:span text:style-name="T1">RUA SANTA LUIZA, N. 1059, ILHÉUS, BA</text:span></text:p>
      <text:p text:style-name="P3">Avaliação: R$ <text:span text:style-name="T1">5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5 <text:s text:c="7"/></text:span></text:p>
      <text:p text:style-name="P3">Processo: <text:span text:style-name="T1">0090200-91.2008.5.05.0492 RT</text:span></text:p>
      <text:p text:style-name="P3">Rte: <text:span text:style-name="T1">ANA CRISTINA SANTOS SOUZA - </text:span>Adv Rte: <text:span text:style-name="T1">EDMILTON CARNEIRO ALMEIDA</text:span></text:p>
      <text:p text:style-name="P3">Rdo: <text:span text:style-name="T1">ARTMARINA EMPREENDIMENTOS TURÍSTICOS LTDA. - </text:span>Adv Rdo: </text:p>
      <text:p text:style-name="P3">Bens: <text:span text:style-name="T1">1 POSSE SOBRE 01 (UM) ARE DE TERRA MEDINDO 30.280,00 M², A SER DESMEMBRADO DA ÁREA TOTAL DE 60.270,00M², CUJO NOME É SITIO MARLIN AZUL, PRAIA DA COSTA, ZONA DO PATIPE, MUNICÍPIO DE CANAVIEIRAS-BA, LIMITANDO-SE DITA PARTE AO NORTE COM OS VENDEDORES SABINE MATTER E STEPAN JESSE MATTER, AO SUL COM ÂNGELA MARIA TORRES PINTO, AO <text:s/>LESTE COM O OCEANO ATLÂNTICO E AO OESTE COM O RIO PATIPE. O IMÓVEL APRESENTA ALGUMAS CASAS DE ALVENARIA EM REGULAR ESTADO DE CONSERVAÇÃO. NÚMERO: 6438, EMITENTE: REGISTRO DE TITULOS, CNPJ: 02.783.620/0001-70, VALIDADE: 29/05/2015, <text:s/>(AVALIADO(S) EM R$454.200,00. PENHORADO EM 29/05/2013). </text:span></text:p>
      <text:p text:style-name="P3">Localização: <text:span text:style-name="T1">PRAIA DA COSTA, ZONA DO RIO PATIPE, CANAVIEIRAS-BA</text:span></text:p>
      <text:p text:style-name="P3">Avaliação: R$ <text:span text:style-name="T1">454.2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6 <text:s text:c="7"/></text:span><text:s text:c="4"/>1ª HASTA - 14/05/2014</text:p>
      <text:p text:style-name="P3">Processo: <text:span text:style-name="T1">0104500-63.2005.5.05.0492 RS</text:span></text:p>
      <text:p text:style-name="P3">Rte: <text:span text:style-name="T1">ANTONIO COSTA SANTOS - </text:span>Adv Rte: <text:span text:style-name="T1">CARLOS ALBERTO DE ANDRADE</text:span></text:p>
      <text:p text:style-name="P3">Rdo: <text:span text:style-name="T1">RADIO BAHIANA DE ILHEUS LTDA. - </text:span>Adv Rdo: <text:span text:style-name="T1">ALEXANDRE CAMÊLO XAVIER</text:span></text:p>
      <text:p text:style-name="P3">Bens: <text:span text:style-name="T1">1 UM COMPUTADOR INTEL(R) CELERON(R) CPU E 3200 2,40GHZ, MEMÓRIA RAM DE 1GB, SISTEMA OPERACIONAL DE 32 BIT'S, MONITOR AOC DE 14", TECLADO E MOUSE, PRETOS, EM FUNCIONAMENTO <text:s/>(AVALIADO(S) EM R$500,00. PENHORADO EM 23/08/2013). 1 UMA MESA, COR CINZA, MEDINDO 1.10M DE LARGURA, 0.55M DE COMPRIMENTO E 0,70M DE ALTURA, COM 02 GAVETAS <text:s/>(AVALIADO(S) EM R$150,00. PENHORADO EM 23/08/2013). 1 OITO CADEIRAS COM ESTOFAMENTO EM 7 DELAS NA COR AZUL E 1 NA COR CINZA <text:s/>(AVALIADO(S) EM R$400,00. PENHORADO EM 23/08/2013). 1 UMA MESA DE SOM , MARCA AUDIOLINE, MODELO CAS-208, COM 08 CANAIS, EM FUNCIONAMENTO <text:s/>(AVALIADO(S) EM R$600,00. PENHORADO EM 23/08/2013). 1 UM APARELHO TRANSMISSOR, MARCA STRIDER MULTOPLEX, MODELO RPU LINK SERIES, TIPO AUDIOPROCESSADOR&amp;STÉREO GENERATOR CARDS, EM FUNCIONAMENTO, COR AZUL, <text:s/>(AVALIADO(S) EM R$2.000,00. PENHORADO EM 23/08/2013). 1 UMA IMPRESSORA HP, COR PRETA, BR 9AJGKORF, EM FUNCIONAMENTO <text:s/>(AVALIADO(S) EM R$200,00. PENHORADO EM 23/08/2013). 1 UMA MESA, COR AZUL, MEDINDO CERCA DE 0.60M DE COMPRIMENTO, 1.3 DE LARGURA <text:s/>E 0.7 M DE ALTURA COM 02 GAVETAS <text:s/>(AVALIADO(S) EM R$200,00. PENHORADO EM 23/08/2013). 1 UMA MESA PARA COMPUTADOR, COR BRANCA, MEDINDO CERCA DE 0.8M DE COMPRIMENTO, 1,0M DE LARGURA E 0,7 M DE ALTURA <text:s/>(AVALIADO(S) EM R$150,00. PENHORADO EM 23/08/2013). 1 UM CONDICIONADOR DE MARCA CONSUL, MODELO BEM ESTAR <text:s/>(AVALIADO(S) EM R$700,00. PENHORADO EM 23/08/2013). 1 COMPUTADOR INTEL CELERON, CPU E3200, 2,40GHZ, 1,99GB DE RAM, COM MONITOR 14", TECLADO E MOUSE COR PRETA, EM FUNCIONAMENTO <text:s/>(AVALIADO(S) EM R$500,00. PENHORADO EM 23/08/2013). </text:span></text:p>
      <text:p text:style-name="P3">Localização: <text:span text:style-name="T1">RUA DO PONTALZINHO, 269, CONQUISTA, ILHÉUS</text:span></text:p>
      <text:p text:style-name="P3">Avaliação: R$ <text:span text:style-name="T1">5.4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7 <text:s text:c="7"/></text:span></text:p>
      <text:p text:style-name="P3">Processo: <text:span text:style-name="T1">0158600-85.1993.5.05.0492 RT</text:span></text:p>
      <text:p text:style-name="P3">Rte: <text:span text:style-name="T1">MANOEL ALVES DOS SANTOS - </text:span>Adv Rte: </text:p>
      <text:p text:style-name="P3">Rdo: <text:span text:style-name="T1">EDASBA-EMP DESENV AGROP SUL DA BAHIA - </text:span>Adv Rdo: <text:span text:style-name="T1">VALDICK CALDAS BOMFIM</text:span></text:p>
      <text:p text:style-name="P3">Bens: <text:span text:style-name="T1">1 UMA ÁREA DE TERRAS, MEDINDO QUATRO MIL, NOVECENTOS E VINTE E OITO METROS E QUARENTA E QUATRO CENTÍMETROS QUADRADOS. PENHORA EM OUTRA JUSTIÇA: NÃO INFORMADO, HIPOTECA: R$1.150.000,00, MATRÍCULA: 13817, DATA CIÊNCIA CÔNJUGE: 23/01/2014, DATA DO REGISTRO DA PENHORA: 05/07/2013, <text:s/>(AVALIADO(S) EM R$150.000,00. PENHORADO EM 29/05/2012). </text:span></text:p>
      <text:p text:style-name="P3">Localização: <text:span text:style-name="T1">ALTO DO AMPARO - MALHADO ( NO CARTÓRIO DE REGISTRO DE IMÓVEIS O ENDEREÇO É: AV. MISAEL </text:span><text:soft-page-break/><text:span text:style-name="T1">TAVARES, S/N - BAIRRO GETÚLIO VARGAS - ILHÉUS)</text:span></text:p>
      <text:p text:style-name="P3">Avaliação: R$ <text:span text:style-name="T1">15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8 <text:s text:c="7"/></text:span></text:p>
      <text:p text:style-name="P3">Processo: <text:span text:style-name="T1">0021700-33.2009.5.05.0493 RTOrd</text:span></text:p>
      <text:p text:style-name="P3">Rte: <text:span text:style-name="T1">WELLINGTON RAMOS DOS SANTOS - </text:span>Adv Rte: <text:span text:style-name="T1">ENIO FELIPE DAUD LIMA</text:span></text:p>
      <text:p text:style-name="P3">Rdo: <text:span text:style-name="T1">P.R.DE ASSIS - </text:span>Adv Rdo: <text:span text:style-name="T1">EDVALDO VIEIRA DE ALENCAR</text:span></text:p>
      <text:p text:style-name="P3">Bens: <text:span text:style-name="T1">1 UMA BALANÇA MECÂNICA, MARCA FILIZOLA) DE SÉRIE 20206, CAPACIDADE 15 KG, MARCA BRIÃO, FUNCIONANDO <text:s/>(AVALIADO(S) EM R$500,00. PENHORADO EM 26/02/2014). </text:span></text:p>
      <text:p text:style-name="P3">Localização: <text:span text:style-name="T1">AV. LOMANTO JUNIOR, N. 1916, ILHÉUS/BA</text:span></text:p>
      <text:p text:style-name="P3">Avaliação: R$ <text:span text:style-name="T1">5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9 <text:s text:c="7"/></text:span></text:p>
      <text:p text:style-name="P3">Processo: <text:span text:style-name="T1">0075000-12.2006.5.05.0493 EXF</text:span></text:p>
      <text:p text:style-name="P3">Rte: <text:span text:style-name="T1">UNIÃO FEDERAL/FAZENDA NACIONAL - </text:span>Adv Rte: </text:p>
      <text:p text:style-name="P3">Rdo: <text:span text:style-name="T1">IRMANDADE DA SANTA CASA DE MISERICÓRDIA DE ILHÉUS - </text:span>Adv Rdo: </text:p>
      <text:p text:style-name="P3">Bens: <text:span text:style-name="T1">1 UM GRUPO GERADOR 260 KVA, ANO 2008, CLASSIFICAÇÃO FISCAL 85021210, MARCA HEIMER, <text:s/>MODELO GEHC-260, <text:s/>GABINADO INSONORIZADO, MOTOR: CUMMINS SD 24225, ALTERNADOR: ATED, QUADRO DE COMANDO: DPC-560 EM PLENO FUNCIONAMENTO DATA REAVALIAÇÃO: 27/11/2013, VALOR DA REAVALIAÇÃO(POR UNIDADE): R$70.000,00, <text:s/>(AVALIADO(S) EM R$70.000,00. PENHORADO EM 02/05/2011). </text:span></text:p>
      <text:p text:style-name="P3">Localização: <text:span text:style-name="T1">RUA LADEIRA DA VITÓRIA, N. 113, CENTRO, ILHÉUS/BA</text:span></text:p>
      <text:p text:style-name="P3">Avaliação: R$ <text:span text:style-name="T1">7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0 <text:s text:c="7"/></text:span></text:p>
      <text:p text:style-name="P3">Processo: <text:span text:style-name="T1">0105100-13.2007.5.05.0493 RS</text:span></text:p>
      <text:p text:style-name="P3">Rte: <text:span text:style-name="T1">MARIA DA CONCEIÇÃO OLIVEIRA SANTOS - </text:span>Adv Rte: <text:span text:style-name="T1">JOSÉ AFFONSO CARRASCO</text:span></text:p>
      <text:p text:style-name="P3">Rdo: <text:span text:style-name="T1">GUSTAVO CORTES ARRUDA/CABANA PALMITO - </text:span>Adv Rdo: </text:p>
      <text:p text:style-name="P3">Bens: <text:span text:style-name="T1">1 UM FREEZER HORIZONTAL, COM 02(DOIS) TAMPOS, MARCA CONSUL, 560 LITROS, COR BRANCA, SEM NÚMERO DE SÉRIE APARENTE, FUNCIONANDO <text:s/>(AVALIADO(S) EM R$2.700,00. PENHORADO EM 05/02/2014). 1 UM FREEZER HORIZONTAL COM 02(DOIS) TAMPOS, MARCA CONSUL, 560 LITROS, COR BRANCA, SEM N. <text:s/>DE SÉRIE APARENTE, FUNCIONANDO <text:s/>(AVALIADO(S) EM R$2.700,00. PENHORADO EM 05/02/2014). </text:span></text:p>
      <text:p text:style-name="P3">Localização: <text:span text:style-name="T1">RODOVIA ILHÉUS/OLIVENÇA, CABANA PALMITO, ILHÉUS/BA</text:span></text:p>
      <text:p text:style-name="P3">Avaliação: R$ <text:span text:style-name="T1">5.4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1 <text:s text:c="7"/></text:span><text:s text:c="4"/>1ª HASTA - 14/05/2014</text:p>
      <text:p text:style-name="P3">Processo: <text:span text:style-name="T1">0033300-78.2002.5.05.0531 RT</text:span></text:p>
      <text:p text:style-name="P3">Rte: <text:span text:style-name="T1">NILSON JESUS DOS SANTOS - </text:span>Adv Rte: <text:span text:style-name="T1">NILDES MARCIA FERREIRA SOUZA</text:span></text:p>
      <text:p text:style-name="P3">Rdo: <text:span text:style-name="T1">RUI MACEDO (ESQUADRIA PITUBA) - </text:span>Adv Rdo: <text:span text:style-name="T1">GILBERTO FERNANDO LOUBACK</text:span></text:p>
      <text:p text:style-name="P3">Bens: <text:span text:style-name="T1">1 LIXADEIRA DE FITA INDUSTRIAL, COM MOTOR TRIFÁSICO 3CV, MEDINDO 6,8 METROS, SEM MARCA APARENTEE SEM ETIQUETA DE ESPECIFICAÇÕES, EM PLENO FUNCIONAMENTO. <text:s/>(AVALIADO(S) EM R$7.500,00. PENHORADO EM 06/09/2013). 1 ESQUADREJADEIRA DE MADEIRA COM MOTOR DE 7,5 CV, COM EIXO DE UMA POLEGADA, MEDINDO 1,70 METROS DE LARGURA X 0,9 METROS DE ALTURA; BRAÇO DO CARRINHO MEDINDO 2,20 METROS, EM PLENO FUNCIONAMENTO, SEM AVARIAS. <text:s/>(AVALIADO(S) EM R$1.500,00. PENHORADO EM 06/09/2013). </text:span></text:p>
      <text:p text:style-name="P3">Localização: <text:span text:style-name="T1">RUA DA PITUBA, 400, BELA VISTA, TEIXEIRA DE FREITAS/BA</text:span></text:p>
      <text:p text:style-name="P3">Avaliação: R$ <text:span text:style-name="T1">9.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2 <text:s text:c="7"/></text:span></text:p>
      <text:p text:style-name="P3">Processo: <text:span text:style-name="T1">0000489-79.2013.5.05.0531 CartPrec</text:span></text:p>
      <text:p text:style-name="P3">Rte: <text:span text:style-name="T1">RHODIA POLIAMIDA LTDA - </text:span>Adv Rte: </text:p>
      <text:p text:style-name="P3">Rdo: <text:span text:style-name="T1">GILCERLENE BARBOSA SOUTO - </text:span>Adv Rdo: </text:p>
      <text:p text:style-name="P3">Bens: <text:span text:style-name="T1">1 (UM) VEÍCULO HONDA BIS 125 ES, NOVA VIÇOSA-BA, COM 14.301 (CATORZE MIL TREZENTOS E UM) QUILÔMETROS RODADOS, 2008/2008, COR PREDOMINANTE CINZA, COM ALGUMAS RANHURAS NA LATARIA, QUE AVALIO EM R$ 4.200,00 (QUATRO MIL E DUZENTOS REAIS).CONSTA NO SITE DO DETRAN/BA EXISTÊNCIA DE MULTA. PLACA: JRU-6448, CHASSI: 9C2JA04208R151278, RENAVAM: 988497743, <text:s/>(AVALIADO(S) EM R$4.200,00. PENHORADO EM 23/01/2014). </text:span></text:p>
      <text:p text:style-name="P3">Localização: <text:span text:style-name="T1">AV. OCEÂNICA, 763, BAIRRO CAJUEIRO, NOVA VIÇOSA</text:span></text:p>
      <text:p text:style-name="P3">Avaliação: R$ <text:span text:style-name="T1">4.2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3 <text:s text:c="7"/></text:span></text:p>
      <text:p text:style-name="P3">Processo: <text:span text:style-name="T1">0087900-10.2006.5.05.0531 ResAut</text:span></text:p>
      <text:p text:style-name="P3">Rte: <text:span text:style-name="T1">JOSÉ HILTON DANTAS DE OLIVEIRA (ESPÓLIO DE) - </text:span>Adv Rte: </text:p>
      <text:p text:style-name="P3">Rdo: <text:span text:style-name="T1">JUSCELINO PEREIRA DAS NEVES - </text:span>Adv Rdo: </text:p>
      <text:p text:style-name="P3"><text:soft-page-break/>Bens: <text:span text:style-name="T1">1 UM TRATOR DA MARCA FORD, MODELO 4600, TRAÇÃO 4X2, MOTOR 03 (TRÊS) CILINDROS, MOVIDO A DIESEL, ANO DE FABRICAÇÃO 1988, PRECISANDO DE REFORMA E PNEUS, EM FUNCIONAMENTO. DATA REAVALIAÇÃO: 09/05/2013, DATA REMOÇÃO: 25/10/2011, VALOR DA REAVALIAÇÃO(POR UNIDADE): R$15.000,00, LOCALIZAÇÃO: ROD. BA 290, KM 45, MEDEIROS NETO BA, <text:s/>(AVALIADO(S) EM R$15.000,00. PENHORADO EM 21/07/2009). </text:span></text:p>
      <text:p text:style-name="P3">Localização: <text:span text:style-name="T1">ROD. BA 290, KM 45, MEDEIROS NETO BA</text:span></text:p>
      <text:p text:style-name="P3">Avaliação: R$ <text:span text:style-name="T1">15.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4 <text:s text:c="7"/></text:span></text:p>
      <text:p text:style-name="P3">Processo: <text:span text:style-name="T1">0174500-97.2007.5.05.0531 RS</text:span></text:p>
      <text:p text:style-name="P3">Rte: <text:span text:style-name="T1">JOSÉ ALDEMÁRIO SIMÕES (MÁRIO) - </text:span>Adv Rte: <text:span text:style-name="T1">LUIZ DA SILVA LEAL</text:span></text:p>
      <text:p text:style-name="P3">Rdo: <text:span text:style-name="T1">BARBOSA LOCAÇÃO DE MÃO DE OBRA LTDA - </text:span>Adv Rdo: <text:span text:style-name="T1">SILVANY SILVEIRA SANTOS</text:span></text:p>
      <text:p text:style-name="P3">Bens: <text:span text:style-name="T1">64 (SESSENTA E QUATRO) TONELADAS DE CANA DE AÇUCAR IN NATURA NO VALOR DE R$65,00 (SESSENTA E CINCO REAIS) A TONELADA, TOTALIZANDO R$4.160,00 (QUATRO MIL, CENTO E SESSENTA REAIS). <text:s/>(AVALIADO(S) EM R$4.160,00. PENHORADO EM 01/08/2012). </text:span></text:p>
      <text:p text:style-name="P3">Localização: <text:span text:style-name="T1">RODOVIA IBIRAPUA/MEDEIROS KM 0, MEDEIROS NETO /BA</text:span></text:p>
      <text:p text:style-name="P3">Acordo: <text:span text:style-name="T1"><text:s/>ESTE LOTE ENCONTRÁ-SE EM CUMPRIMENTO DE ACORDO E PODE SER RETIRADO DA HASTA ! </text:span></text:p>
      <text:p text:style-name="P3">Avaliação: R$ <text:span text:style-name="T1">4.16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5 <text:s text:c="7"/></text:span></text:p>
      <text:p text:style-name="P3">Processo: <text:span text:style-name="T1">0002282-87.2012.5.05.0531 CartPrec</text:span></text:p>
      <text:p text:style-name="P3">Rte: <text:span text:style-name="T1">JOSÉ PEREIRA MACHADO E OUTROS (2) - </text:span>Adv Rte: </text:p>
      <text:p text:style-name="P3">Rdo: <text:span text:style-name="T1">EDVAL MARTINS SILVA - </text:span>Adv Rdo: </text:p>
      <text:p text:style-name="P3">Bens: <text:span text:style-name="T1">1 UMA CASA RESIDENCIAL SITUADA A RUA JOAQUIM FERREIRA, 20, MEDINDO 6,30M DE FRENTE E FUNDOS , 12,10M LATERAIS, COM TELHADO, JANELA E PORTAS DE MADEIRA, PISO DE CERÂMICA, COM QUATRO CÔMODOS INTERNOS E UMA ÁREA EXTERNA AO FUNDO COM BANHEIRO, LIMITANDO-SE COM A RUA JOAQUIM FERREIRA PELA FRENTE, CASA Nº 10 NA LATERAL ESQUERDA, COM ALVACY AMORIM BACELAR PELA LATERAL DIREITA E COM QUEM MAIS DE DIREIRO INSCRIÇÃO MUNICIPAL: 01010060308001, <text:s/>(AVALIADO(S) EM R$30.000,00. PENHORADO EM 05/02/2013). 1 UMA CASA RESIDENCIAL, SITUADA A RUA JOAQUIM FERREIRA, 10, CENTRO ITANHÉM/BA, MEDINDO 17,60 DE FRENTE E FUNDO E 12,60 LATERAIS, DESABITADA, SEM TELHADO, PORTA E JANELAS, EM RUÍNAS, TOMADA PELO CAPIM, NÃOSENDO POSSÍVEL ADENTRAR NO IMÓVEL PARA VERIFICAR O NÚMERO DE CÔMODOS, PELA JANELA APARENTA TER APROXIMADAMENTE 7 CÔMODOS, LIMITANDO-SE COM A RUA JOAQUIM FERREIRA PELA FRENTE, RUA AUGUSTO REIS PELA LATERAL ESQUERDA, CASA 20 PELA LATERAL DIREITA E COM QUEM MAIS DE DIREIRTO INSCRIÇÃO MUNICIPAL: 001010060308001, <text:s/>(AVALIADO(S) EM R$40.000,00. PENHORADO EM 05/02/2013). </text:span></text:p>
      <text:p text:style-name="P3">Localização: <text:span text:style-name="T1">RUA JOAQUIM FERREIRA, 30. CENTRO, ITANHÉM</text:span></text:p>
      <text:p text:style-name="P3">Avaliação: R$ <text:span text:style-name="T1">7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6 <text:s text:c="7"/></text:span></text:p>
      <text:p text:style-name="P3">Processo: <text:span text:style-name="T1">0000126-03.2011.5.05.0551 RTSum</text:span></text:p>
      <text:p text:style-name="P3">Rte: <text:span text:style-name="T1">SANDERLEIA DOS SANTOS SILVA - </text:span>Adv Rte: <text:span text:style-name="T1">OTÁVIO JOSÉ DUARTE JÚNIOR</text:span></text:p>
      <text:p text:style-name="P3">Rdo: <text:span text:style-name="T1">ALOIZIA MARLONE DANTAS CORREIA MOURA <text:s/>- ME - </text:span>Adv Rdo: <text:span text:style-name="T1">SEVERINO XAVIER BRAUNA NETO</text:span></text:p>
      <text:p text:style-name="P3">Bens: <text:span text:style-name="T1">1 MESA PARA ESCRITÓRIO MODULADA EM MDF COM QUATRO PARTES ACOPLADAS, MARCA PANDIM, COM SUPORTE PARA TECLADO, DUAS GAVETAS, UMA COM CHAVE, MEDINDO 2,76M DE FRENTE E 1.60M LATERAL, EM FORMA DE "L". <text:s/>(AVALIADO(S) EM R$1.500,00. PENHORADO EM 17/03/2014). 3 ARMÁRIOS PARA ESCRITÓRIO, PROPRIOS PARA ARQUIVO, COM QUATRO GAVETAS, <text:s/>COM CHAVES, MEDINDO 1.34M DE ALTURA, 0,57M DE PROFUNDIDADE, 0,47M DE FRENTE, EM METAL. <text:s/>(AVALIADO(S) EM R$1.500,00. PENHORADO EM 17/03/2014). </text:span></text:p>
      <text:p text:style-name="P3">Localização: <text:span text:style-name="T1">TV. PRESIDENTE KENNEDY, 574, CIDADE NOVA</text:span></text:p>
      <text:p text:style-name="P3">Avaliação: R$ <text:span text:style-name="T1">3.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7 <text:s text:c="7"/></text:span><text:s text:c="4"/>1ª HASTA - 26/02/2014</text:p>
      <text:p text:style-name="P3">Processo: <text:span text:style-name="T1">0000325-25.2011.5.05.0551 CartPrec</text:span></text:p>
      <text:p text:style-name="P3">Rte: <text:span text:style-name="T1">LUCELIA DOS SANTOS MONTEIRO - </text:span>Adv Rte: </text:p>
      <text:p text:style-name="P3">Rdo: <text:span text:style-name="T1">GILBERTO SANTOS SOUSA DE MANOEL VITORINO-ME (CHURRASCARIA E RESTAURANTE G.G.) - </text:span>Adv Rdo: </text:p>
      <text:p text:style-name="P3">Bens: <text:span text:style-name="T1">1 JOGO DE SOFÁ COM DOIS E TRÊS LUGARES, HAVENDO DOIS DA MARCA POWUS EM TECIDO AVELUDADO MARRON EM BOM ESTADO DE CONSERVAÇÃO <text:s/>(AVALIADO(S) EM R$1.000,00. PENHORADO EM 23/05/2011). 1 APARADOR DE SALA NA COR TABACO, EM MADEIRA, COM TAMPO DE VIDRO, SEM MARCA EM BOM ESTADO DE CONSERVAÇÃO <text:s/>(AVALIADO(S) EM R$300,00. PENHORADO EM 23/05/2011). 1 CENTRO DE MADEIRA, NA COR TABACO, COM TAMPO DE VIDRO EM REGULAR ESTADO DE CONSERVAÇÃO <text:s/>(AVALIADO(S) EM R$400,00. PENHORADO EM 23/05/2011). 1 MESINHA DE MADEIRA, COM TAMPO DE VIDRO NA COR TABACO, PARA APOIAR LUMINÁRIA <text:s/>(AVALIADO(S) EM R$300,00. PENHORADO EM 23/05/2011). </text:span></text:p>
      <text:p text:style-name="P3">Localização: <text:span text:style-name="T1">BR 116, <text:s/>KM 762 - POVOADO DO KM 58 MANOEL VITORINO</text:span></text:p>
      <text:p text:style-name="P3">Avaliação: R$ <text:span text:style-name="T1">2.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8 <text:s text:c="7"/></text:span></text:p>
      <text:p text:style-name="P3">Processo: <text:span text:style-name="T1">0073300-50.2008.5.05.0551 RS</text:span></text:p>
      <text:p text:style-name="P3"><text:soft-page-break/>Rte: <text:span text:style-name="T1">JOÃO HENRIQUE SANTOS DA SILVA - </text:span>Adv Rte: <text:span text:style-name="T1">ANTONIO CARLOS SOUSA RODRIGUES</text:span></text:p>
      <text:p text:style-name="P3">Rdo: <text:span text:style-name="T1">VANUSA SILVA DOS SANTOS - </text:span>Adv Rdo: </text:p>
      <text:p text:style-name="P3">Bens: <text:span text:style-name="T1">130 SACOS DE FARINHA DE TRIGO COM 50 KG, CADA UM, MARCA ARATU, SEM FERMENTO VALIDADE: 03/12/2014, <text:s/>(AVALIADO(S) EM R$12.350,00. PENHORADO EM 03/12/2012). 39 SACOS DE FARINHA DE TRIGO VALIDADE: 03/12/2014, <text:s/>(AVALIADO(S) EM R$3.822,00. PENHORADO EM 03/12/2012). </text:span></text:p>
      <text:p text:style-name="P3">Localização: <text:span text:style-name="T1">RUA NOVA CIRETRAN, 127, CONCEIÇÃO, CIDADE NOVA, JEQUIÉ (BA)</text:span></text:p>
      <text:p text:style-name="P3">Avaliação: R$ <text:span text:style-name="T1">16.172,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9 <text:s text:c="7"/></text:span></text:p>
      <text:p text:style-name="P3">Processo: <text:span text:style-name="T1">0001293-84.2013.5.05.0551 CartPrec</text:span></text:p>
      <text:p text:style-name="P3">Rte: <text:span text:style-name="T1">AROLDO AGUIAR FREITAS - </text:span>Adv Rte: </text:p>
      <text:p text:style-name="P3">Rdo: <text:span text:style-name="T1">ANJOS DA NOITE SEGURANCA ELETRONICA LTDA. - ME - </text:span>Adv Rdo: </text:p>
      <text:p text:style-name="P3">Bens: <text:span text:style-name="T1">2 CONDICIONADORES DE AR, SPLIT, MARCA KOMECO, MOD. KOS09FC3LX, 220V, 9000 BTU'S, C/ CONTROLE REMOTO, INSTALADOS, FUNCIONANDO <text:s/>(AVALIADO(S) EM R$1.300,00. PENHORADO EM 05/11/2013). 2 SOFÁ 3 LUGARES, FORRADOS EM MATERIAL SEMELHANTE A COURO, COR PRETA <text:s/>(AVALIADO(S) EM R$800,00. PENHORADO EM 05/11/2013). 1 TV/MONITOR LCD, MARCA SAMSUNG, MOD. T240, SYNCMASTER, COR RETA, FUNCIONANDO <text:s/>(AVALIADO(S) EM R$300,00. PENHORADO EM 05/11/2013). 1 IMPRESSORA HP, PHOTOSMART C4480 PRETA, FUNCIONANDO <text:s/>(AVALIADO(S) EM R$250,00. PENHORADO EM 05/11/2013). 1 GELADEIRA ELETROLUX RE 29, 263 L, 220V, BRANCA, 01 PORTA, FUNCIONANDO <text:s/>(AVALIADO(S) EM R$500,00. PENHORADO EM 05/11/2013). </text:span></text:p>
      <text:p text:style-name="P3">Localização: <text:span text:style-name="T1">2ª TV. EVERALDO SANTOS,Nº73, POMPÍLIO SAMPAIO.</text:span></text:p>
      <text:p text:style-name="P3">Avaliação: R$ <text:span text:style-name="T1">3.15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0 <text:s text:c="7"/></text:span></text:p>
      <text:p text:style-name="P3">Processo: <text:span text:style-name="T1">0000024-77.2013.5.05.0561 RTOrd</text:span></text:p>
      <text:p text:style-name="P3">Rte: <text:span text:style-name="T1">JUSSIELE ALVES DA SILVA AGUIAR - </text:span>Adv Rte: <text:span text:style-name="T1">ANTONIO VASCONCELOS SAMPAIO</text:span></text:p>
      <text:p text:style-name="P3">Rdo: <text:span text:style-name="T1">FORTALEZA DA PAZ POUSADA VISTA LINDA - </text:span>Adv Rdo: </text:p>
      <text:p text:style-name="P3">Bens: <text:span text:style-name="T1">1 APARELHO PARA EXERCÍCIOS DO TIPO AGACHAMENTO, ESTILO PROFISSIONAL, PINTADO EM BRANCO, BASE QUADRANGULAR, SUPORTE PARA ARMAZENAMENTO DE ANILHAS NA PARTE DE BAIXO (EM FRENTE), EM BOM ESTADO DE CONSERVAÇÃO, <text:s/>(AVALIADO(S) EM R$2.500,00. PENHORADO EM 29/04/2014). 1 MÁQUINA "HACK MACHINE" 45 PARA EXERCÍCIOS DO TIPO AGACHAMENTO, ESTILO PROFISSIONAL, PINTADO EM BRANCO, E ACOLCHOAMENTOS EM VERDE COM REVESTIMENTO PLÁSTICO, MARCA VITALLY, EM BOM ESTADO DE CONSERVAÇÃO, <text:s/>(AVALIADO(S) EM R$2.400,00. PENHORADO EM 29/04/2014). 1 MÁQUINA VERTICAL PARA EXERCÍCIOS DE GLÚTEO, ESTILO PROFISSIONAL, COM ROLDANAS, COR ACINZENTADA, ACOLCHOAMENTOS EM AZUL COM REVESTIMENTO PLÁSTICO, EM BOM ESTADO DE CONSERVAÇÃO, <text:s/>(AVALIADO(S) EM R$1.800,00. PENHORADO EM 29/04/2014). 1 MÁQUINA MESA FLEXORA E EXTENSORA, ESTILO PROFISSIONAL, COM ROLDANAS, COR ACINZENTADA, ACOLCHOAMENTOS EM VERMELHO, COM REVESTIMENTO PLÁSTICO, EM BOM ESTADO DE CONSERVAÇÃO, <text:s/>(AVALIADO(S) EM R$1.700,00. PENHORADO EM 29/04/2014). </text:span></text:p>
      <text:p text:style-name="P3">Localização: <text:span text:style-name="T1">BR 367, AGROVILA, 'POUSADA VISTA LINDA', PORTO SEGURO-BA</text:span></text:p>
      <text:p text:style-name="P3">Avaliação: R$ <text:span text:style-name="T1">8.4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1 <text:s text:c="7"/></text:span></text:p>
      <text:p text:style-name="P3">Processo: <text:span text:style-name="T1">0000146-61.2011.5.05.0561 CartPrec</text:span></text:p>
      <text:p text:style-name="P3">Rte: <text:span text:style-name="T1">GEOVANO COSTA SILVA - </text:span>Adv Rte: </text:p>
      <text:p text:style-name="P3">Rdo: <text:span text:style-name="T1">MARLUS BRASILEIRO-MB ARQUITETURA - </text:span>Adv Rdo: </text:p>
      <text:p text:style-name="P3">Bens: <text:span text:style-name="T1">1 APARTAMENTO Nº 02 DO CONDOMÍNIO SINDERELA, CONTENDO VARANDA, SALA DE ESTAR, BANHEIRO, DOIS QUARTOS, COZINHA, A´REA DE SERVIÇO E ESCADA DE ACESSO; LIMITANDO DE FRENTE <text:s/>COM A RUA DA LINHA, FUNDO COM O VAZIO DA ÁREA DESCOBERTA PRIVATIVA DA CASA Nº 01, DO LADO DIREITO COM O VAZIO DA ÁREA DESCOBERTA PRIVATIVA DA CASA Nº 01, VISANDO A RUA MARIA TELLES E D LADO ESQUERDO COM O APARTAMENTO Nº 03, COM ÁREA PRIVATIVA DE 64,8955M2, ÁREA COMUM DE 18,8057M2 E UMA ÁREA IDELA DO TERRENO RELATIVO AO EMPREENDIMENTO DE 48,7371 M2. HIPOTECA: R$5.000,00, MATRÍCULA: 25.734, DATA DO REGISTRO DA PENHORA: 25/11/2011, INSCRIÇÃO MUNICIPAL: 01040490265001, <text:s/>(AVALIADO(S) EM R$50.000,00. PENHORADO EM 04/08/2011). </text:span></text:p>
      <text:p text:style-name="P3">Localização: <text:span text:style-name="T1">RUA 13, LOTEAMENTO PARQUE RESIDENCIAL CAMBOLO</text:span></text:p>
      <text:p text:style-name="P3">Avaliação: R$ <text:span text:style-name="T1">5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2 <text:s text:c="7"/></text:span><text:s text:c="4"/>1ª HASTA - 14/05/2014</text:p>
      <text:p text:style-name="P3">Processo: <text:span text:style-name="T1">0000170-21.2013.5.05.0561 RTSum</text:span></text:p>
      <text:p text:style-name="P3">Rte: <text:span text:style-name="T1">SANDRA NASCIMENTO DE SOUZA - </text:span>Adv Rte: <text:span text:style-name="T1">IRENE MÁRCIA ESTEBANEZ MACHADO SEPÚLVEDA</text:span></text:p>
      <text:p text:style-name="P3">Rdo: <text:span text:style-name="T1">KALINKA DURCO DOS REIS - </text:span>Adv Rdo: </text:p>
      <text:p text:style-name="P3">Bens: <text:span text:style-name="T1">1 CAMA DE CASAL, MDF, CORES TABACO/CREME, COM COLCHÃO <text:s/>(AVALIADO(S) EM R$500,00. PENHORADO EM 12/03/2014). 1 CÔMODA DE MADEIRA, COM 04 (QUATRO) GAVETAS, COR TABACO <text:s/>(AVALIADO(S) EM R$250,00. PENHORADO EM 12/03/2014). 1 FOGÃO, DAKO, 4 (QUATRO) BOCAS, BRANCO, COM FERRUGEM, FALTANDO UM BOTÃO <text:s/>(AVALIADO(S) EM R$150,00. PENHORADO EM 12/03/2014). 1 SOFÁ CAMA, COR PREDOMINANTE DO TECIDO: PRETA; COM LISTRAS BRANCAS, <text:s/>(AVALIADO(S) EM R$170,00. PENHORADO EM 12/03/2014). </text:span></text:p>
      <text:p text:style-name="P3">Localização: <text:span text:style-name="T1">AV. DOS NAVEGANTES, 35, COROA VERMELHA, SANTA CRUZ DE CABRÁLIA-BA</text:span></text:p>
      <text:p text:style-name="P3">Avaliação: R$ <text:span text:style-name="T1">1.070,00</text:span></text:p>
      <text:p text:style-name="P3">Data do leilão: <text:span text:style-name="T1">27/08/2014 às 08:30h</text:span></text:p>
      <text:p text:style-name="P3">Local do leilão: <text:span text:style-name="T1">AUDITÓRIO DO FÓRUM HUMBERTO MACHADO, SITUADO NA RUA UBALDO DANTAS, S/Nº, SÃO </text:span><text:soft-page-break/><text:span text:style-name="T1">CAETANO, ITABUNA-BA</text:span></text:p>
      <text:p text:style-name="P3"><text:span text:style-name="T1"/></text:p>
      <text:p text:style-name="P3">Lote: <text:span text:style-name="T1">53 <text:s text:c="7"/></text:span></text:p>
      <text:p text:style-name="P3">Processo: <text:span text:style-name="T1">0000426-61.2013.5.05.0561 RTOrd</text:span></text:p>
      <text:p text:style-name="P3">Rte: <text:span text:style-name="T1">EZE OLIVEIRA SUQUE - </text:span>Adv Rte: <text:span text:style-name="T1">RAPHAELA AMARAL ALVES</text:span></text:p>
      <text:p text:style-name="P3">Rdo: <text:span text:style-name="T1">SILVA BONFIM COMERCIO DE CONFECCOES LTDA. - ME - </text:span>Adv Rdo: <text:span text:style-name="T1">PRISCILLA MAGDA FARIA LIMA</text:span></text:p>
      <text:p text:style-name="P3">Bens: <text:span text:style-name="T1">8 BONECAS ARTESANAIS DE NEGRAS, FEITAS DE BARRO, TAMANHO GRANDE (APROXIMADAMENTE 45CM DE ALTURA), <text:s/>(AVALIADO(S) EM R$640,00. PENHORADO EM 24/01/2014). 11 BONECAS ARTESANAIS DE NEGRAS, FEITAS DE BARRO, TAMANHO MÉDIO (APROXIMADAMENTE 30 CM DE ALTURA) <text:s/>(AVALIADO(S) EM R$550,00. PENHORADO EM 24/01/2014). 4 BONECAS ARTESANAIS NEGRAS, ESTILO 'BAHIANA DE SAIA RODADA', FEITAS DE BARRO, TAMANHO MÉDIO (APROXIMADAMENTE 30CM DE ALTURA) <text:s/>(AVALIADO(S) EM R$240,00. PENHORADO EM 24/01/2014). 5 PILÕES DE MADEIRA PARA SOCAR FARINHA ETC, FEITO DE MADEIRA, TAMANHO GRANDE (NÃO UNIFORMES, COM VARIAÇÕES NOS TAMANHOS) <text:s/>(AVALIADO(S) EM R$600,00. PENHORADO EM 24/01/2014). 1 PEDRA BRUTA COM QUARTZO ROXO, TAMANHO GRANDE (APROXIMADAMENTE 45CM DE LARGURA) <text:s/>(AVALIADO(S) EM R$170,00. PENHORADO EM 24/01/2014). 1 PEDRA BRUTA COM QUARTZO ROXO, TAMANHO MÉDIO (APROXIMADAMENTE 25CM DE LARGURA) <text:s/>(AVALIADO(S) EM R$110,00. PENHORADO EM 24/01/2014). 4 BOLSAS ARTESANAIS DE MADEIRA, TAMANHO MÉDIO, <text:s/>(AVALIADO(S) EM R$800,00. PENHORADO EM 24/01/2014). 9 TÁBUAS DE CARNE DE MADEIRA, TAMANHO MÉDIO, <text:s/>(AVALIADO(S) EM R$270,00. PENHORADO EM 24/01/2014). 74 PETISQUEIRAS DE MADEIRA, TAMANHO MÉDIO, COM QUATRO BANDEJAS SOBREPOSTAS QUE ROTACIONAM HORIZONTALMENTE, <text:s/>(AVALIADO(S) EM R$2.960,00. PENHORADO EM 24/01/2014). </text:span></text:p>
      <text:p text:style-name="P3">Localização: <text:span text:style-name="T1">PRAÇA BRIGADEIRO EDUARDO GOMES, 100, "CINDERELA ARTESANATO", ARRAIAL D'AJUDA, PORTO SEGURO-BA</text:span></text:p>
      <text:p text:style-name="P3">Avaliação: R$ <text:span text:style-name="T1">6.34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4 <text:s text:c="7"/></text:span></text:p>
      <text:p text:style-name="P3">Processo: <text:span text:style-name="T1">0000454-97.2011.5.05.0561 RTOrd</text:span></text:p>
      <text:p text:style-name="P3">Rte: <text:span text:style-name="T1">ARLINDO BERTASSO JÚNIOR - </text:span>Adv Rte: <text:span text:style-name="T1">UBIRATAN DE ANDRADE</text:span></text:p>
      <text:p text:style-name="P3">Rdo: <text:span text:style-name="T1">AR TURISMO AGÊNCIA DE VIAGENS E TURISMO LTDA. - </text:span>Adv Rdo: <text:span text:style-name="T1">EVANDRO TAVARES CHAVES</text:span></text:p>
      <text:p text:style-name="P3">Bens: <text:span text:style-name="T1">1 VEÍCULO PAS/ÔNIBUS, MARCA/MODELO MERCEDES BENZ/IRIZAR CENTURY S, ANO/MODELO 2010, COMBUSTÍVEL DIESEL, COR AMARELA, , CAPAC. 50 PASSAG., POT/CILNDR. 305CV, MOTOR Nº 92692600879129, VEÍCULO BEM CONSERVADO E EM BOAS CONDIÇÕES DE USO PLACA: NTM-2777, CHASSI: 9BM382176AB714951, RENAVAM: 217619673, DATA DO REGISTRO DA PENHORA: 14/04/2014, <text:s/>(AVALIADO(S) EM R$430.000,00. PENHORADO EM 16/10/2013). </text:span></text:p>
      <text:p text:style-name="P3">Localização: <text:span text:style-name="T1">AV. NAVEGANTES Nº 1178, BAIRRO LAGOA GRANDE, NESTA CIDADE</text:span></text:p>
      <text:p text:style-name="P3">Obs. Bem: <text:span text:style-name="T1"><text:s/>É POSSÍVEL EXISTIR OUTRAS MULTAS AINDA NÃO REGISTRADAS NO DETRAN - EM PROCESSAMENTO. <text:s text:c="2"/></text:span></text:p>
      <text:p text:style-name="P3">Avaliação: R$ <text:span text:style-name="T1">43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5 <text:s text:c="7"/></text:span></text:p>
      <text:p text:style-name="P3">Processo: <text:span text:style-name="T1">0000579-65.2011.5.05.0561 RTOrd</text:span></text:p>
      <text:p text:style-name="P3">Rte: <text:span text:style-name="T1">MARCELO BENFICA SOARES - </text:span>Adv Rte: <text:span text:style-name="T1">UBIRATAN DE ANDRADE</text:span></text:p>
      <text:p text:style-name="P3">Rdo: <text:span text:style-name="T1">AR TURISMO AGÊNCIA DE VIAGENS E TURISMO LTDA. - </text:span>Adv Rdo: <text:span text:style-name="T1">EVANDRO TAVARES CHAVES</text:span></text:p>
      <text:p text:style-name="P3">Bens: <text:span text:style-name="T1">1 VEÍCULO PAS/ÔNIBUS, MARCA/MODELO MERCEDES BENZ/IRIZAR CENTURY S, ANO/MODELO 2010, DIESEL, COR AMARELA, CAPACIDADE 50 PASSAGEIROS, PT/CILIN. 350 CV , MOTOR Nº 92692600879129, EM BOM ESTADO DE CONSERVAÇÃO E BOAS CONDIÇÕES DE USO. PLACA: NTM-2777, CHASSI: 9BM382176AB714951, RENAVAM: 217619673, DATA DO REGISTRO DA PENHORA: 14/04/2014, <text:s/>(AVALIADO(S) EM R$430.000,00. PENHORADO EM 16/10/2013). </text:span></text:p>
      <text:p text:style-name="P3">Localização: <text:span text:style-name="T1">AV. NAVEGANTES, 1178 - LAGOA GRANDE - PORTO SEGURO - BA</text:span></text:p>
      <text:p text:style-name="P3">Obs. Bem: <text:span text:style-name="T1"><text:s/>É POSSÍVEL EXISTIR OUTRAS MULTAS AINDA NÃO REGISTRADAS NO DETRAN - EM PROCESSAMENTO. <text:s text:c="2"/></text:span></text:p>
      <text:p text:style-name="P3">Avaliação: R$ <text:span text:style-name="T1">43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6 <text:s text:c="7"/></text:span><text:s text:c="4"/>1ª HASTA - 14/05/2014</text:p>
      <text:p text:style-name="P3">Processo: <text:span text:style-name="T1">0074600-80.2009.5.05.0561 RTOrd</text:span></text:p>
      <text:p text:style-name="P3">Rte: <text:span text:style-name="T1">ESPÓLIO DE ROMÁRIO SOUZA ARGOLO - </text:span>Adv Rte: <text:span text:style-name="T1">FRANCISCO DE ASSIS DE BRAGANÇA PIMENTEL</text:span></text:p>
      <text:p text:style-name="P3">Rdo: <text:span text:style-name="T1">OLIVEIRA &amp; VALIENSE LTDA. - </text:span>Adv Rdo: <text:span text:style-name="T1">DELILLE SANTOS TEIXEIRA</text:span></text:p>
      <text:p text:style-name="P3">Bens: <text:span text:style-name="T1">3 FREEZER HORIZONTAL BRANCO, TAMPO DE VIDRO, CAPACIDADE APROXIMADA DE 320 LITROS, 220 V., EM BOM ESTADO DE CONSERVAÇÃO E FUNCIONANDO. <text:s/>(AVALIADO(S) EM R$1.800,00. PENHORADO EM 31/01/2014). </text:span></text:p>
      <text:p text:style-name="P3">Localização: <text:span text:style-name="T1">PRAIA DA PITINGA, S/N - ARRAIAL D'AJUDA - PORTO SEGURO</text:span></text:p>
      <text:p text:style-name="P3">Avaliação: R$ <text:span text:style-name="T1">1.8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7 <text:s text:c="7"/></text:span></text:p>
      <text:p text:style-name="P3">Processo: <text:span text:style-name="T1">0000834-52.2013.5.05.0561 ConPag</text:span></text:p>
      <text:p text:style-name="P3">Rte: <text:span text:style-name="T1">TH ACADEMIA LTDA. - ME - </text:span>Adv Rte: </text:p>
      <text:p text:style-name="P3">Rdo: <text:span text:style-name="T1">CRISTIANE GRUNEMBERG ALVES - </text:span>Adv Rdo: </text:p>
      <text:p text:style-name="P3">Bens: <text:span text:style-name="T1">9 PLATAFORMA VIBRATÓRIA, MARCA SMART WALK 3D, 220V. <text:s/>(AVALIADO(S) EM R$1.800,00. PENHORADO EM 18/12/2013). 1 APARELHO PARA DESENVOLVIMENTO DE PERNAS (MUSCULAÇÃO) <text:s/>(AVALIADO(S) EM R$1.800,00. PENHORADO EM 18/12/2013). 1 APARELHO PARA DESENVOLVIMENTO DE OMBROS (MUSCULAÇÃO). <text:s/>(AVALIADO(S) EM R$1.800,00. PENHORADO EM 18/12/2013). 1 APARELHO PARA EXERCÍCIOS ABDOMINAIS (MUSCULAÇÃO). <text:s/>(AVALIADO(S) EM R$1.500,00. PENHORADO EM 18/12/2013). 1 APARELHO PARA EXERCÍCIOS DE AGACHAMENTO </text:span><text:soft-page-break/><text:span text:style-name="T1">(MUSCULAÇÃO). <text:s/>(AVALIADO(S) EM R$1.500,00. PENHORADO EM 18/12/2013). </text:span></text:p>
      <text:p text:style-name="P3">Localização: <text:span text:style-name="T1">RUA LAGOA DAS MARRECAS Nº 80, BAIRRO CENTRO - PORTO SEGURO-BAHIA</text:span></text:p>
      <text:p text:style-name="P3">Avaliação: R$ <text:span text:style-name="T1">8.4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8 <text:s text:c="7"/></text:span></text:p>
      <text:p text:style-name="P3">Processo: <text:span text:style-name="T1">0000844-33.2012.5.05.0561 RTOrd</text:span></text:p>
      <text:p text:style-name="P3">Rte: <text:span text:style-name="T1">PAULO VIEIRA DO NASCIMENTO - </text:span>Adv Rte: <text:span text:style-name="T1">DELILLE SANTOS TEIXEIRA</text:span></text:p>
      <text:p text:style-name="P3">Rdo: <text:span text:style-name="T1">EDMILSON SOARES OLIVEIRA - </text:span>Adv Rdo: <text:span text:style-name="T1">MARCELO SOUZA DE OLIVEIRA</text:span></text:p>
      <text:p text:style-name="P3">Bens: <text:span text:style-name="T1">1 MÁQUINA RESPIGADEIRA, 03 (TRÊS) EIXOS, MARCA INVICTA (ROCKWELL), COM MOTOR DE 03 (TRÊS) KVA, COR VERDE, EM FUNCIONAMENTO <text:s/>(AVALIADO(S) EM R$9.500,00. PENHORADO EM 12/05/2014). </text:span></text:p>
      <text:p text:style-name="P3">Localização: <text:span text:style-name="T1">RUA PROJETADA, 01, CAMBOLO, PORTO SEGURO-BA</text:span></text:p>
      <text:p text:style-name="P3">Avaliação: R$ <text:span text:style-name="T1">9.5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9 <text:s text:c="7"/></text:span><text:s text:c="4"/>1ª HASTA - 21/11/2013 <text:s text:c="3"/>2ª HASTA - 14/05/2014</text:p>
      <text:p text:style-name="P3">Processo: <text:span text:style-name="T1">0000843-82.2011.5.05.0561 CartPrec</text:span></text:p>
      <text:p text:style-name="P3">Rte: <text:span text:style-name="T1">DONIZETI DE LIMA BUENO - </text:span>Adv Rte: </text:p>
      <text:p text:style-name="P3">Rdo: <text:span text:style-name="T1">CASA DE FAZENDA CONST. INCORP. LTDA. - </text:span>Adv Rdo: </text:p>
      <text:p text:style-name="P3">Bens: <text:span text:style-name="T1">1 LANCHA BOSTON WHALER 170 DAUNTLESS (17'), COR BRANCA, USADA, EM BOM ESTADO DE CONSERVAÇÃO, MOTOR A SER REPARADO, COM REBOQUE REGISTRO: 293-001917-4, NOME: DELEGACIA DA CAPITANIA DOS PORTOS EM PORTO SEGURO - BA, DATA DO REGISTRO DA PENHORA: 18/07/2013, <text:s/>(AVALIADO(S) EM R$130.000,00. PENHORADO EM 26/09/2012). </text:span></text:p>
      <text:p text:style-name="P3">Localização: <text:span text:style-name="T1">FAZENDA SANTO ANTONIO, HOTEL TOCA DO MARLIN - SANTO ANDRÉ - SANTA CRUZ DE CABRÁLIA - BA</text:span></text:p>
      <text:p text:style-name="P3">Obs. Bem: <text:span text:style-name="T1"><text:s/>É POSSÍVEL EXISTIR OUTRAS MULTAS AINDA NÃO REGISTRADAS NA CAPITANIA DOS PORTOS. <text:s text:c="2"/></text:span></text:p>
      <text:p text:style-name="P3">Avaliação: R$ <text:span text:style-name="T1">13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0 <text:s text:c="7"/></text:span></text:p>
      <text:p text:style-name="P3">Processo: <text:span text:style-name="T1">0000874-34.2013.5.05.0561 RTSum</text:span></text:p>
      <text:p text:style-name="P3">Rte: <text:span text:style-name="T1">REGINALDO PACHECO QUEIROZ - </text:span>Adv Rte: <text:span text:style-name="T1">ANTONIO VASCONCELOS SAMPAIO</text:span></text:p>
      <text:p text:style-name="P3">Rdo: <text:span text:style-name="T1">SANTA CRUZ ACUCAR E ALCOOL LTDA. - </text:span>Adv Rdo: </text:p>
      <text:p text:style-name="P3">Bens: <text:span text:style-name="T1">158 CANA DE AÇÚCAR IN NATURA <text:s/>(AVALIADO(S) EM R$9.480,00. PENHORADO EM 14/05/2014). </text:span></text:p>
      <text:p text:style-name="P3">Localização: <text:span text:style-name="T1">FAZENDA SANTA CLARA, S/N, ZONA RURAL DE SANTA CRUZ DE CABRÁLIA-BA</text:span></text:p>
      <text:p text:style-name="P3">Avaliação: R$ <text:span text:style-name="T1">9.48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1 <text:s text:c="7"/></text:span></text:p>
      <text:p text:style-name="P3">Processo: <text:span text:style-name="T1">0136000-95.2009.5.05.0561 RTOrd</text:span></text:p>
      <text:p text:style-name="P3">Rte: <text:span text:style-name="T1">SEBASTIÃO DOS SANTOS MACHADO - </text:span>Adv Rte: <text:span text:style-name="T1">LÚCIO KLINGER SANTOS CHAVES</text:span></text:p>
      <text:p text:style-name="P3">Rdo: <text:span text:style-name="T1">LUIZ ROBERTO MARQUES - </text:span>Adv Rdo: </text:p>
      <text:p text:style-name="P3">Bens: <text:span text:style-name="T1">1 TERRENO URBANO, SITUADO À RUA SÃO BRÁS, NO POVOADO DE TRANCOSO, NESTE MUNICÍPIO, COM ÁREA TOTAL DE 1.440,00 M² (HUM MIL, QUATROCENTOS E QUARENTA METROS QUADRADOS); LIMITANDO-SE DE FRENTE COM A RUA SÃO BRÁS (20,00 METROS) E COM GILVAN BARROS SOUZA (11 METROS); FUNDO COM A RUA DO PLANALTO (22,00 METROS ) E COM GILVAN BARROS SOUZA (10 METROS); DO LADO DIREITO COM GILVAN BARROS SOUZA (38,00 METROS MAIS 32,50 METROS); E DO LADO ESQUERDO COM GILVAN BARROS SOUZA (36,50 METROS MAIS 30,00 METROS). CADASTRADO NA PREFEITURA MUNICIPAL SOB O Nº 09.01.075.2340.001. DE PROPRIEDADE DO SR. LUIZ ROBERTO MARQUES, CONFORME ESCRITURA PÚBLICA DE COMPRA E VENDA, LAVRADA NO LIVRO Nº 116, FLS. 148 E Vº Nº 18.331 DE 28 DE JULHO DE 2008 NO CARTÓRIO DE NOTAS DESTA CIDADE MATRÍCULA: 28521, DATA DO REGISTRO DA PENHORA: 23/04/2014, INSCRIÇÃO MUNICIPAL: 09010752340001, <text:s/>(AVALIADO(S) EM R$43.200,00. PENHORADO EM 03/10/2012). </text:span></text:p>
      <text:p text:style-name="P3">Localização: <text:span text:style-name="T1">RUA SÃO BRÁS, NO POVOADO DE TRANCOSO, NESTE MUNICÍPIO DE PORTO SEGURO</text:span></text:p>
      <text:p text:style-name="P3">Avaliação: R$ <text:span text:style-name="T1">43.2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2 <text:s text:c="7"/></text:span><text:s text:c="4"/>1ª HASTA - 14/05/2014</text:p>
      <text:p text:style-name="P3">Processo: <text:span text:style-name="T1">0001474-26.2011.5.05.0561 RTOrd</text:span></text:p>
      <text:p text:style-name="P3">Rte: <text:span text:style-name="T1">FLORA CRISTINA MOREIRA - </text:span>Adv Rte: <text:span text:style-name="T1">RENATA CRISTINA DE SOUZA MAIA</text:span></text:p>
      <text:p text:style-name="P3">Rdo: <text:span text:style-name="T1">XURUPITA VACATION CLUB AGÊNCIA DE VIAGENS LTDA. - </text:span>Adv Rdo: <text:span text:style-name="T1">EVANDRO TAVARES CHAVES</text:span></text:p>
      <text:p text:style-name="P3">Bens: <text:span text:style-name="T1">3 MESAS DE ESCRITÓRIO, EM MADEIRA DE LEI, MEDINDO 1,80M X 0,80M X 0,80M CADA. <text:s/>(AVALIADO(S) EM R$2.400,00. PENHORADO EM 25/01/2013). 2 MESAS DE ESCRITÓRIO, EM MADEIRA DE LEI, MEDINDO 1,20M X 0,80 X 0,80M (CADA). <text:s/>(AVALIADO(S) EM R$1.000,00. PENHORADO EM 25/01/2013). 3 IMPRESSORAS A LASER, COLORIDAS, MARCA HP, MODELO HP COLOR LASER JET CP3505N. <text:s/>(AVALIADO(S) EM R$600,00. PENHORADO EM 25/01/2013). 4 ARMÁRIOS DO TIPO ARQUIVO, EM MDF, COM 04 GAVETAS CADA <text:s/>(AVALIADO(S) EM R$800,00. PENHORADO EM 25/01/2013). </text:span></text:p>
      <text:p text:style-name="P3">Localização: <text:span text:style-name="T1">RUA B, Nº 25 - TAPERAPUAN - PORTO SEGURO - BA</text:span></text:p>
      <text:p text:style-name="P3">Avaliação: R$ <text:span text:style-name="T1">4.8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oft-page-break/><text:span text:style-name="T1"/></text:p>
      <text:p text:style-name="P3">Lote: <text:span text:style-name="T1">63 <text:s text:c="7"/></text:span><text:s text:c="4"/>1ª HASTA - 14/05/2014</text:p>
      <text:p text:style-name="P3">Processo: <text:span text:style-name="T1">0158200-96.2009.5.05.0561 RTOrd</text:span></text:p>
      <text:p text:style-name="P3">Rte: <text:span text:style-name="T1">GILVAN FERNANDES DA SILVA - </text:span>Adv Rte: <text:span text:style-name="T1">ILMA RAMOS SANTOS FALCÃO</text:span></text:p>
      <text:p text:style-name="P3">Rdo: <text:span text:style-name="T1">POUSADA ALDEIA DAS CORES LTDA. - </text:span>Adv Rdo: <text:span text:style-name="T1">GUSTAVO AMORIM DE LACERDA</text:span></text:p>
      <text:p text:style-name="P3">Bens: <text:span text:style-name="T1">4 CONJUNTOS DE UMA MESA COM PLACA RETANGULAR DE GRANITO CINZA (APROXIMADAMENTE 120CM X 80CM), COM BASE DE MADEIRA E MAIS QUATRO CADEIRAS DE MADEIRA, COM RECOSTO E ASSENTOS CONSTITUÍDOS DE TIRAS SEQUENCIAIS DE MADEIRA, ESTADO DE CONSERVAÇÃO RAZOÁVEL <text:s/>(AVALIADO(S) EM R$1.000,00. PENHORADO EM 06/12/2013). 1 CONJUNTO DE UMA MESA <text:s/>COM PLACA RETANGULAR DE GRANITO CINZA (APROXIMADAMENTE 120CMX0,80CM), COM BASE DE MADEIRA E MAIS DOIS BANCOS LONGOS DE MADEIRA (APROXIMADAMENTE 120CMX0,35CMX0,40CM) SEM RECOSTO, ESTADO DE CONSERVAÇÃO RAZOÁVEL <text:s/>(AVALIADO(S) EM R$250,00. PENHORADO EM 06/12/2013). 1 CONJUNTO DE UMA MESA COM PLACA RETAGULAR DE GRANITO (APROXIMADAMENTE 120CMX80CM) E COM BASE DE MADEIRA E MAIS UM BANCO LONGO DE MADEIRA (APROXIMADAMENTE <text:s/>120CMX35CMX40CM), SEM RECOSTO E DUAS CADEIRAS DE MADEIRA, COM RECOSTO E ASSENTOS CONSTITUÍDOS DE TIRAS SEQUENCIAIS DE MADEIRA, ESTADO DE CONSERVAÇÃO RAZOÁVEL. <text:s/>(AVALIADO(S) EM R$250,00. PENHORADO EM 06/12/2013). 1 BANCO RÚSTICO DE MADEIRA, ESTRUTURA RESISTENTE, APARENTEMENTE ARTESANAL, SEM FORMAS GEOMÉTRICAS DEFINIDAS, COM DOIS BRAÇOS, RECOSTO E ASSENTO APLAINADO, ESTADO DE CONSERVAÇÃO RAZOÁVEL <text:s/>(AVALIADO(S) EM R$750,00. PENHORADO EM 06/12/2013). 1 MESA DE MADEIRA LONGA PARA REFEIÇÕES (APROXIMADAMENTE 4M X 90CM), ESTADO DE CONSERVAÇÃO RAZOÁVEL <text:s/>(AVALIADO(S) EM R$750,00. PENHORADO EM 06/12/2013). 1 ARMÁRIO DE MADEIRA COM TAMPO DE MÁRMORE BRANCO (APROXIMADAMENTE 90CMX40CM), COM DUAS GAVETAS <text:s/>NA PARTE SUPEIOR, AMBAS COM PUXADORES INDIVIDUAIS FEITOS DE PEQUENOS CILINDROS MACIÇOS DA MESMA MADEIRA, SEGUIDAS DE TRÊS GAVETAS EMPILHADAS NA PARTE INFERIOR, CADA UMA DELAS COM DOIS PUXADORES CILÍNDRICOS DE MADEIRA, EM BOM ESTADO DE CONSERVAÇÃO <text:s/>(AVALIADO(S) EM R$500,00. PENHORADO EM 06/12/2013). 1 ARMÁRIO DE MADEIRA COM TAMPO DE MÁRMORE BRANCO (APROXIMADAMENTE 120CMX40CM), COM QUATRO GAVETAS EMPILHADAS NA PARTE INFERIOR, CADA UMA DELAS COM DOIS PUXADORES CILINDRICOS DE MADEIRA E AO LADO DIREITO DESTAS QUATRO GAVETAS, SOB REFERENCIAL DE FRENTE PARA O OBJETO ESTÁ UMA DIVISÓRIA <text:s/>ANEXADA COM UMA PORTA COM UM PUXADOR NO MESMO PADRÃO. <text:s/>(AVALIADO(S) EM R$600,00. PENHORADO EM 06/12/2013). </text:span></text:p>
      <text:p text:style-name="P3">Localização: <text:span text:style-name="T1">RUA DO CAJUEIRO, N 10 - TRANCOSO</text:span></text:p>
      <text:p text:style-name="P3">Avaliação: R$ <text:span text:style-name="T1">4.1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4 <text:s text:c="7"/></text:span></text:p>
      <text:p text:style-name="P3">Processo: <text:span text:style-name="T1">0158400-40.2008.5.05.0561 RT</text:span></text:p>
      <text:p text:style-name="P3">Rte: <text:span text:style-name="T1">IVONEIDE LOURDES DOS SANTOS SILVA - </text:span>Adv Rte: <text:span text:style-name="T1">RENATA CRISTINA DE SOUZA MAIA</text:span></text:p>
      <text:p text:style-name="P3">Rdo: <text:span text:style-name="T1">PORTO D'AJUDA EMPREENDIMENTOS TURISTICOS LTDA. - </text:span>Adv Rdo: <text:span text:style-name="T1">GIORDHAN NOGUEIRA REIS</text:span></text:p>
      <text:p text:style-name="P3">Bens: <text:span text:style-name="T1">1 GELADEIRA ESMALTEC, DUPLEX, RCD 37, INOX, COR ACINZENTADA, CAPACIDADE DE CERCA DE 300 LITROS, COM SISTEMA DE DESCONGELAMENTO CÍCLICO, 220V, FUNCIONANDO, EM ÓTIMO ESTADO DE CONSERVAÇÃO, <text:s/>(AVALIADO(S) EM R$1.150,00. PENHORADO EM 01/08/2013). 1 GELADEIRA ELECTROLUX, UMA PORTA, COM CONGELADOR E REFRIGERADOR, BRANCA, UMA MAÇANETA CINZA HORIZONTAL, UMA ÚNICA PORTA, CAPACIDADE APROXIMADA DE 250 LITROS, 220V, FUNCIONANDO, EM BOM ESTADO DE CONSERVAÇÃO, <text:s/>(AVALIADO(S) EM R$670,00. PENHORADO EM 01/08/2013). 1 FREEZER VERTICAL, ELECTROLUX, BRANCO GELO, CAPACIDADE APROXIMADA 170 LITROS, 220V, FUNCIONANDO, EM ESTADO DE CONSERVAÇÃO RAZOÁVEL, <text:s/>(AVALIADO(S) EM R$450,00. PENHORADO EM 01/08/2013). 1 FREEZER HORIZONTAL, CÔNSUL, BRANCO, DIMENSÃO CÚBICA, CAPACIDADE APROXIMADA DE 220 LITROS, 220V, COM RODAS, EM BOM ESTADO DE CONSERVAÇÃO, FUNCIONANDO, <text:s/>(AVALIADO(S) EM R$750,00. PENHORADO EM 01/08/2013). 1 MICROONDAS, PHILCO, BRANCO, PORTA PRETA, PEQUENO, 220V <text:s/>(AVALIADO(S) EM R$200,00. PENHORADO EM 01/08/2013). 5 ARMÁRIOS DE TRÊS PORTAS, DUAS PRATELEIRAS NA SECÇÃO DE UMA PORTA, UMA PRATELEIRA NA SECÇÃO DE DUAS PORTAS, INSERIDO NESTA O ESPAÇO PARA PENDURAR ROUPAS EM CABIDES, COM DIMENSÃO APROXIMADA DE 2M DE ALTURA X 90CM DE LARGURA E 40 CM DE PROFUNDIDADE, EM BOM ESTADO DE CONSERVAÇÃO, <text:s/>(AVALIADO(S) EM R$875,00. PENHORADO EM 01/08/2013). 1 BANCADA RÚSTICA E ANTIGA, DE MADEIRA, COM ASPECTO DE LAREIRA, TODA EM MADEIRA MACIÇA, COR ESCURA, <text:s/>(AVALIADO(S) EM R$300,00. PENHORADO EM 01/08/2013). 4 TVS, 14 POLEGADAS, CCE, COR CINZA, EM BOM ESTADO DE CONSERVAÇÃO E FUNCIONANDO, <text:s/>(AVALIADO(S) EM R$480,00. PENHORADO EM 01/08/2013). </text:span></text:p>
      <text:p text:style-name="P3">Localização: <text:span text:style-name="T1">ESTRADA DO ARRAIAL, N.115, "POUSADA PORTO D'AJUDA", ARRAIAL D'AJUDA,</text:span></text:p>
      <text:p text:style-name="P3">Avaliação: R$ <text:span text:style-name="T1">4.875,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5 <text:s text:c="7"/></text:span></text:p>
      <text:p text:style-name="P3">Processo: <text:span text:style-name="T1">0001662-19.2011.5.05.0561 RTOrd</text:span></text:p>
      <text:p text:style-name="P3">Rte: <text:span text:style-name="T1">ADILSON SÉRGIO DE OLIVEIRA - </text:span>Adv Rte: <text:span text:style-name="T1">RENATA CRISTINA DE SOUZA MAIA</text:span></text:p>
      <text:p text:style-name="P3">Rdo: <text:span text:style-name="T1">MARCENARIA RESTITUICAO LTDA. - </text:span>Adv Rdo: <text:span text:style-name="T1">UEDSON DIAS</text:span></text:p>
      <text:p text:style-name="P3">Bens: <text:span text:style-name="T1">1 MÁQUINA DE DESENGROSSO INVICTA, COMPLETA, COM MOTOR, SEM NÚMERO DE SÉRIE, COR PREDOMINANTE: VERDE <text:s/>(AVALIADO(S) EM R$4.000,00. PENHORADO EM 06/05/2013). 1 MÁQUINA DE DESEMPENO, MARCA RUAS, COR PREDOMINANTE: VERDE Nº DE SÉRIE: 1372, <text:s/>(AVALIADO(S) EM R$1.700,00. PENHORADO EM 06/05/2013). </text:span></text:p>
      <text:p text:style-name="P3">Localização: <text:span text:style-name="T1">PRAÇA DO SAPOTI, S/N, SAPOTI, PORTO SEGURO-BA</text:span></text:p>
      <text:p text:style-name="P3">Avaliação: R$ <text:span text:style-name="T1">5.7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6 <text:s text:c="7"/></text:span></text:p>
      <text:p text:style-name="P3">Processo: <text:span text:style-name="T1">0173100-84.2009.5.05.0561 RTOrd</text:span></text:p>
      <text:p text:style-name="P3">Rte: <text:span text:style-name="T1">MATEUS LIMAVERDE CABRAL - </text:span>Adv Rte: <text:span text:style-name="T1">FRANCISCO DE ASSIS DE BRAGANÇA PIMENTEL</text:span></text:p>
      <text:p text:style-name="P3"><text:soft-page-break/>Rdo: <text:span text:style-name="T1">AR TURISMO AGÊNCIA DE VIAGENS E TURISMO LTDA. - </text:span>Adv Rdo: <text:span text:style-name="T1">EVANDRO TAVARES CHAVES</text:span></text:p>
      <text:p text:style-name="P3">Bens: <text:span text:style-name="T1">1 VÉICULO PASSAGEIRO/ÔNIBUS, MARCA/MODELO MERCEDEZ BENZ/IRIZAR CENTURY S, ANO/MODELO 2005, COMBUSTÍVEL DISEL, COR AMARELA, CAPACIDADE 49 PASSAGEIROS, POT/CILNDR.280CV, BEM CONSERVADO E EM BOAS CONDIÇÕES DE USO. PLACA: JPU-0193, CHASSI: 9BM3820735B430174, RENAVAM: 867129859, DATA DO REGISTRO DA PENHORA: 14/05/2014, <text:s/>(AVALIADO(S) EM R$190.000,00. PENHORADO EM 19/11/2013). </text:span></text:p>
      <text:p text:style-name="P3">Localização: <text:span text:style-name="T1">AV. NAVEGANTES, 1178 - LAGOA GRANDE - PORTO SEGURO - BA</text:span></text:p>
      <text:p text:style-name="P3">Obs. Bem: <text:span text:style-name="T1"><text:s/>É POSSÍVEL EXISTIR OUTRAS MULTAS AINDA NÃO REGISTRADAS NO DETRAN - EM PROCESSAMENTO. <text:s text:c="2"/></text:span></text:p>
      <text:p text:style-name="P3">Avaliação: R$ <text:span text:style-name="T1">19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7 <text:s text:c="7"/></text:span></text:p>
      <text:p text:style-name="P3">Processo: <text:span text:style-name="T1">0174500-36.2009.5.05.0561 RTSum</text:span></text:p>
      <text:p text:style-name="P3">Rte: <text:span text:style-name="T1">CARLOS EDUARDO BARBOSA PINTO - </text:span>Adv Rte: <text:span text:style-name="T1">LEOPOLDO EUSTÁQUIO DA COSTA</text:span></text:p>
      <text:p text:style-name="P3">Rdo: <text:span text:style-name="T1">MARCELO FERREIRA BARBOSA - </text:span>Adv Rdo: </text:p>
      <text:p text:style-name="P3">Bens: <text:span text:style-name="T1">1 FRAÇÃO CORRESPONDENTE A 1.000 (MIL METROS QUARADOS DO TERRENO URBANO , DENOMINADO SÍTIO SÃO JOÃO, SITUADO À MARGEM ESQUERDA DO RIO BURANHÉM, EM ARRAIAL D'AJUDA, NESTE MUNICÍPIO DE PORTO SEGURO(BA), COM ÁREA TOTAL DE 7.440,00 M2(SETE MIL, QUATROCENTOS E QUARENTA METROS <text:s/>QUADRADOS); LIMITANDO AO NORTE COM A RUA <text:s/>EXISTENTE (80,00 METROS), AO SUL COM IVONE RAMOS SANTOS (40,00 METROS), <text:s/>E MAIS COM A RUA PARTICULAR PERTENCENTE A IVONE RAMOS SANTOS (40,00 METROS) À <text:s/>LESTE COM IVONE RAMOS SANTOS (62,00 METROS) <text:s/>E MAIS COM IVONE RAMOS SANTOS (62,00 METROS) E A OESTE COM IVONE RAMOS SANTOS (124,00 METROS), CUJA ÁREA DE FORMATO IRREGULAR" MATRÍCULA: 20.066, DATA DO REGISTRO DA PENHORA: 19/02/2014, INSCRIÇÃO MUNICIPAL: 06020130057001, <text:s/>(AVALIADO(S) EM R$400.000,00. PENHORADO EM 21/11/2013). </text:span></text:p>
      <text:p text:style-name="P3">Localização: <text:span text:style-name="T1">ARRAIAL D'AJUDA - PORTO SEGURO- BA</text:span></text:p>
      <text:p text:style-name="P3">Avaliação: R$ <text:span text:style-name="T1">40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8 <text:s text:c="7"/></text:span><text:s text:c="4"/>1ª HASTA - 29/08/2013 <text:s text:c="3"/>2ª HASTA - 14/05/2014</text:p>
      <text:p text:style-name="P3">Processo: <text:span text:style-name="T1">0001781-14.2010.5.05.0561 RTOrd</text:span></text:p>
      <text:p text:style-name="P3">Rte: <text:span text:style-name="T1">EDISON DI FABIO - </text:span>Adv Rte: <text:span text:style-name="T1">FERNANDA CHRISTIANINI SALVATORE</text:span></text:p>
      <text:p text:style-name="P3">Rdo: <text:span text:style-name="T1">ASSOCIAÇÃO EDUCACIONAL PERO VAZ DE CAMINHA - </text:span>Adv Rdo: <text:span text:style-name="T1">ERNANDA LÚCIA MACHADO FARIA SAFFRAN</text:span></text:p>
      <text:p text:style-name="P3">Bens: <text:span text:style-name="T1">58 (CINQUENTA E OITO) CARTEIRAS DE METAL, COR CINZA, COM TAMPO DE MADEIRA, TAMBÉM CINZA, COM ASSENTO E ENCOSTO COM ESPUMA, COBERTOS DE TECIDO NA COR VERDE, APRESENTANDO TODAS AS CARTEIRAS PEQUENOS ARRANHÕES. <text:s/>(AVALIADO(S) EM R$4.640,00. PENHORADO EM 12/11/2012). </text:span></text:p>
      <text:p text:style-name="P3">Localização: <text:span text:style-name="T1">ASSOCIAÇÃO EDUCACIONAL PERO VAZ DE CAMINHA, RUA DA MATA, S/N COROA VERMELHA</text:span></text:p>
      <text:p text:style-name="P3">Avaliação: R$ <text:span text:style-name="T1">4.64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9 <text:s text:c="7"/></text:span></text:p>
      <text:p text:style-name="P3">Processo: <text:span text:style-name="T1">0180200-27.2008.5.05.0561 RT</text:span></text:p>
      <text:p text:style-name="P3">Rte: <text:span text:style-name="T1">AGNALDO GONÇALVES RODRIGUES - </text:span>Adv Rte: <text:span text:style-name="T1">RODRIGO SILVA DE OLIVEIRA</text:span></text:p>
      <text:p text:style-name="P3">Rdo: <text:span text:style-name="T1">EBM ADMINISTRACAO DE HOTEIS E RESTAURANTES LTDA. ME - </text:span>Adv Rdo: <text:span text:style-name="T1">PRISCILLA MAGDA FARIA LIMA</text:span></text:p>
      <text:p text:style-name="P3">Bens: <text:span text:style-name="T1">1 GERADOR DE ENERGIA, DO FABRICANTE ESTMAC, MARCA WEG, MOTOR MERCEDES, COM CAPACIDADE DE 300 A 360 KVA <text:s/>(AVALIADO(S) EM R$40.000,00. PENHORADO EM 15/05/2014). </text:span></text:p>
      <text:p text:style-name="P3">Localização: <text:span text:style-name="T1">AVENIDA BEIRA MAR Nº 5400 ¿ TAPERAPUAN ¿ HOTEL BEACH HILLS ¿ PORTO SEGURO - BA</text:span></text:p>
      <text:p text:style-name="P3">Avaliação: R$ <text:span text:style-name="T1">4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0 <text:s text:c="7"/></text:span></text:p>
      <text:p text:style-name="P3">Processo: <text:span text:style-name="T1">0186400-50.2008.5.05.0561 RS</text:span></text:p>
      <text:p text:style-name="P3">Rte: <text:span text:style-name="T1">CINTIA MARIA FERNANDES ALVES - </text:span>Adv Rte: <text:span text:style-name="T1">LEOPOLDO EUSTÁQUIO DA COSTA</text:span></text:p>
      <text:p text:style-name="P3">Rdo: <text:span text:style-name="T1">POUSADA REPÚBLICA DAS BANANAS - </text:span>Adv Rdo: </text:p>
      <text:p text:style-name="P3">Bens: <text:span text:style-name="T1">6 BELICHES DE MADEIRA, COR ESCURA, ESTRUTURA RÚSTICA, APARENTEMENTE RESISTENTE, EM RAZOÁVEL ESTADO DE CONSERVAÇÃO, <text:s/>(AVALIADO(S) EM R$2.040,00. PENHORADO EM 25/07/2013). 2 MESAS DE MADEIRA, TÁBUA PLANA DE APROXIMADAMENTE 70CM X 120CM, QUATRO PERNAS, EM ESTADO RAZOÁVEL DE CONSERVAÇÃO, <text:s/>(AVALIADO(S) EM R$440,00. PENHORADO EM 25/07/2013). 1 SOFÁ FORRADO TECIDO SIMILAR AO COURINO, COR BRANCO GELO, SEM BRAÇOS, DIMENSÃO APROXIMADA DO ASSENTO DE 80CM X 100CM, EM BOM ESTADO DE CONSERVAÇÃO, <text:s/>(AVALIADO(S) EM R$300,00. PENHORADO EM 25/07/2013). 3 CAMAS DE MADEIRA, COR ESCURA, ESTRUTURA RÚSTICA, APARENTEMENTE RESISTENTE, BAIXA ALTURA EM RELAÇÃO AO SOLO, EM ESTADO RAZOÁVEL DE CONSERVAÇÃO, <text:s/>(AVALIADO(S) EM R$720,00. PENHORADO EM 25/07/2013). 2 CRIADOS MUDOS, ESTILO CLÁSSICO, RÚSTICO, MADEIRA ESCURA, TRÊS GAVETAS, COM PUXADORES ARREDONDADOS DE MADEIRA, <text:s/>(AVALIADO(S) EM R$260,00. PENHORADO EM 25/07/2013). 1 ESCRIVANINHA, TÁBUA PLANA DE DIMENSÃO APROXIMADA DE 40CM X 90CM, PÉS EM ESTRUTURA METÁLICA, APARENTEMENTE RESISTENTE, EM BOM ESTADO DE CONSERVAÇÃO, <text:s/>(AVALIADO(S) EM R$160,00. PENHORADO EM 25/07/2013). 1 MESA DE MADEIRA, TÁBUA PLANA DE APROXIMADAMENTE 70CM X 120CM, QUATRO PERNAS, EM ESTADO RAZOÁVEL DE CONSERVAÇÃO, COM ALGUNS FUROS <text:s/>(AVALIADO(S) EM R$150,00. PENHORADO EM 25/07/2013). 2 GELADEIRAS, DE APROXIMADAMENTE 400 LITROS, COR BRANCA, FUNCIONAMENTO INDEFINIDO, 220V, UMA DELAS MARCA ELETROLUX, <text:s/>(AVALIADO(S) EM R$240,00. PENHORADO EM 25/07/2013). 1 CONJUNTO DE UMA MESA DE VIDRO COM TRÊS CADEIRAS DE MADEIRA, MESA DE DIMENSÕES APROXIMADAS DE 70CM X 90CM, BASE DE TUBOS DE METAL PINTADOS DE BRANCO, E AS TRÊS CADEIRAS DE MADEIRA COM RECOSTO E ASSENTO FORMADOS POR TIRAS DE MADEIRA EM PARALELO, <text:s/>(AVALIADO(S) EM R$340,00. PENHORADO EM 25/07/2013). </text:span></text:p>
      <text:p text:style-name="P3">Localização: <text:span text:style-name="T1">RUA SANTO ANTÔNIO, S/N, CENTRO, POUSADA REPÚBLICA DAS BANANAS, DISTRITO DE ARRAIAL </text:span><text:soft-page-break/><text:span text:style-name="T1">D'AJUDA, <text:s/>PORTO SEGURO-BA</text:span></text:p>
      <text:p text:style-name="P3">Avaliação: R$ <text:span text:style-name="T1">4.65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1 <text:s text:c="7"/></text:span><text:s text:c="4"/>1ª HASTA - 21/11/2013 <text:s text:c="3"/>2ª HASTA - 14/05/2014</text:p>
      <text:p text:style-name="P3">Processo: <text:span text:style-name="T1">0192800-46.2009.5.05.0561 RTSum</text:span></text:p>
      <text:p text:style-name="P3">Rte: <text:span text:style-name="T1">CLÁUDIA PEREIRA SILVA - </text:span>Adv Rte: <text:span text:style-name="T1">EVANDRO TAVARES CHAVES</text:span></text:p>
      <text:p text:style-name="P3">Rdo: <text:span text:style-name="T1">ASSOCIACAO EDUCACIONAL PERO VAZ DE CAMINHA - </text:span>Adv Rdo: <text:span text:style-name="T1">ERNANDA LÚCIA MACHADO FARIA SAFFRAN</text:span></text:p>
      <text:p text:style-name="P3">Bens: <text:span text:style-name="T1">6 CARTEIRAS UNIVERSITÁRIAS ESTOFADAS, COM PRANCHETA DE MADEIRA, ESTRUTURA DE METAL NA COR CINZA, ESTOFAMENTO NA COR VERDE <text:s/>(AVALIADO(S) EM R$360,00. PENHORADO EM 13/08/2013). </text:span></text:p>
      <text:p text:style-name="P3">Localização: <text:span text:style-name="T1">RUA DA MATA, S/N, STA. CRUZ CABRÁLIA</text:span></text:p>
      <text:p text:style-name="P3">Avaliação: R$ <text:span text:style-name="T1">36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2 <text:s text:c="7"/></text:span></text:p>
      <text:p text:style-name="P3">Processo: <text:span text:style-name="T1">0205800-16.2009.5.05.0561 CartPrec</text:span></text:p>
      <text:p text:style-name="P3">Rte: <text:span text:style-name="T1">REGINALDO OLIVEIRA SANTOS - </text:span>Adv Rte: </text:p>
      <text:p text:style-name="P3">Rdo: <text:span text:style-name="T1">EDSON LUDTKE - </text:span>Adv Rdo: </text:p>
      <text:p text:style-name="P3">Bens: <text:span text:style-name="T1">1 (QUATRO) HECTARES DE TERRENO <text:s/>DO IMÓVEL DENOMINADO "FAZENDA FELICIDADE", FORMADO POR PARTES DA PROPRIEDADES DENOMINADAS "BRASILIANA E "SANTA ROSA" SITUADO NO CÓREGO DO ITAÍPE E O BRAÇO NORTE DO RIO DA BARRA, DISTRITO DE VALE VERDE , <text:s/>SITUADOS EM REGIÃO DESEMBARAÇADA DE QUALQUER GRAVAME, O MAIS PRÓXIMO POSSÍVEL DE UMA VIA DE ACESSO, O QUANTO POSSÍVEL - EM FACE DAS RESTRIÇÕES GEOGRÁFICAS E JURÍDICAS - SERVIDO DE MANANCIAIS DE ÁGUA E, NO MESMO SENTIDO, PRÓXIMO DE REDE ELÉTRICA OU JÁ PROVIDO DE TAIS INSTALAÇÕES MATRÍCULA: 18750, DATA DO REGISTRO DA PENHORA: 05/09/2011, <text:s/>(AVALIADO(S) EM R$20.000,00. PENHORADO EM 25/05/2011). </text:span></text:p>
      <text:p text:style-name="P3">Localização: <text:span text:style-name="T1">REGIÃO DO CÓRREGO DO ITAÍPE E O BRAÇO NORTE DO RIO DA BARRA, DISTRITO DE VALE VERDE EM PORTO SEGURO - BA</text:span></text:p>
      <text:p text:style-name="P3">Avaliação: R$ <text:span text:style-name="T1">2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3 <text:s text:c="7"/></text:span></text:p>
      <text:p text:style-name="P3">Processo: <text:span text:style-name="T1">0002468-20.2012.5.05.0561 RTSum</text:span></text:p>
      <text:p text:style-name="P3">Rte: <text:span text:style-name="T1">KEIZIANE SANTOS DE OLIVEIRA - </text:span>Adv Rte: <text:span text:style-name="T1">DARLINGTON BALDACCI</text:span></text:p>
      <text:p text:style-name="P3">Rdo: <text:span text:style-name="T1">PORTO SEGURO HOSTEL E LOCADORA LTDA. - ME - </text:span>Adv Rdo: <text:span text:style-name="T1">GABRIELLA JUNQUEIRA GARCEZ BARBOSA DE OLIVEIRA E SILVA</text:span></text:p>
      <text:p text:style-name="P3">Bens: <text:span text:style-name="T1">1 BALCÃO REFRIGERADO, PARA ACONDICIONAR ALIMENTOS E BEBIDAS, MARCA REFRIMATE POR MIM AVALIADO EM R$ 700,00_(SETECENTOS REAIS). <text:s/>(AVALIADO(S) EM R$700,00. PENHORADO EM 24/03/2014). </text:span></text:p>
      <text:p text:style-name="P3">Localização: <text:span text:style-name="T1">RUA COVA DA MOÇA 720 - CENTRO - PORTO SEGURO - BA</text:span></text:p>
      <text:p text:style-name="P3">Avaliação: R$ <text:span text:style-name="T1">7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4 <text:s text:c="7"/></text:span></text:p>
      <text:p text:style-name="P3">Processo: <text:span text:style-name="T1">0001400-14.2008.5.05.0581 RT</text:span></text:p>
      <text:p text:style-name="P3">Rte: <text:span text:style-name="T1">JOSE CARLOS MARQUES DOS SANTOS - </text:span>Adv Rte: <text:span text:style-name="T1">ALEXANDRE FIGUEIREDO NOIA CORREIA</text:span></text:p>
      <text:p text:style-name="P3">Rdo: <text:span text:style-name="T1">ABACUC - ASSOCIAÇÃO BARROCHENSE CULTURAL (RÁDIO COMUNITÁRIA) - </text:span>Adv Rdo: <text:span text:style-name="T1">NEIDE SANTOS PEREIRA RIBEIRO</text:span></text:p>
      <text:p text:style-name="P3">Bens: <text:span text:style-name="T1">1 UM TRANSMISSOR DE FM, MARCA TELETRONIX, MODELO SP5025, ALWAYS ON AIR, 25W, FABRICAÇÃO 05/12. FUNCIONANDO. Nº DE SÉRIE: 2711B, <text:s/>(AVALIADO(S) EM R$2.400,00. PENHORADO EM 24/10/2013). </text:span></text:p>
      <text:p text:style-name="P3">Localização: <text:span text:style-name="T1">RADIO COMUNITÁRIA DE BARRA DO ROCHA</text:span></text:p>
      <text:p text:style-name="P3">Avaliação: R$ <text:span text:style-name="T1">2.4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5 <text:s text:c="7"/></text:span><text:s text:c="4"/>1ª HASTA - 26/02/2014 <text:s text:c="3"/>2ª HASTA - 14/05/2014</text:p>
      <text:p text:style-name="P3">Processo: <text:span text:style-name="T1">0000062-34.2010.5.05.0581 RTOrd</text:span></text:p>
      <text:p text:style-name="P3">Rte: <text:span text:style-name="T1">JOCELIA DIAS BAIXA FRIA SANTOS - </text:span>Adv Rte: <text:span text:style-name="T1">MIGUEL RODRIGUES GOIS</text:span></text:p>
      <text:p text:style-name="P3">Rdo: <text:span text:style-name="T1">RENATA NASCIMENTO MAGNO - </text:span>Adv Rdo: <text:span text:style-name="T1">MARIA DA GLÓRIA DOS SANTOS ALVES</text:span></text:p>
      <text:p text:style-name="P3">Bens: <text:span text:style-name="T1">1 UM APARELHO DE TV, MARCA LG 14, MODELO CP 14B86, SÉRIE 205A204575, FUNCIONANDO. <text:s/>(AVALIADO(S) EM R$200,00. PENHORADO EM 10/07/2013). 1 UMA CAMA BOX, MARCA RECONFLEX, MODELO FORT FLEX SOMMIER, COM CABECEIRA ESTOFADA NA COR BRANCA <text:s/>(AVALIADO(S) EM R$1.900,00. PENHORADO EM 10/07/2013). 1 UM GUARDA ROUPA DE SEIS PORTAS, MARCA MOVERAMA COR BRANCA, PUXADORES NA PRETA, DETALHES NA COR CAPE <text:s/>(AVALIADO(S) EM R$1.500,00. PENHORADO EM 10/07/2013). 1 UM SOFÁ DE 04 LUGARES, REVESTIMENTO EM TECIDO, COR MARRON, CONFORTÁVEL <text:s/>(AVALIADO(S) EM R$3.500,00. PENHORADO EM 10/07/2013). 1 UM APARELHO DE TV, MARCA SANSUNG, 32, LCD, MODELOSÉRIE LN32R71, AO593XEPC00846B, FUNCIONANDO. <text:s/>(AVALIADO(S) EM R$1.000,00. PENHORADO EM 10/07/2013). 1 UM CONJUNTO DE SOFÁ, 3 E 2 LUGARES REVESTIMENTO EM TECIDO, COR BEGE. <text:s/>(AVALIADO(S) EM R$900,00. PENHORADO EM 10/07/2013). </text:span></text:p>
      <text:p text:style-name="P3">Localização: <text:span text:style-name="T1">RUA EDSON MARTINS, 335 CENTRO, UBAITABA</text:span></text:p>
      <text:p text:style-name="P3">Avaliação: R$ <text:span text:style-name="T1">9.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oft-page-break/><text:span text:style-name="T1"/></text:p>
      <text:p text:style-name="P3">Lote: <text:span text:style-name="T1">76 <text:s text:c="7"/></text:span><text:s text:c="4"/>1ª HASTA - 26/02/2014 <text:s text:c="3"/>2ª HASTA - 14/05/2014</text:p>
      <text:p text:style-name="P3">Processo: <text:span text:style-name="T1">0000103-30.2012.5.05.0581 RTOrd</text:span></text:p>
      <text:p text:style-name="P3">Rte: <text:span text:style-name="T1">ANTONIO MARCOS SOUZA - </text:span>Adv Rte: <text:span text:style-name="T1">EXPEDITO JOSÉ JANUÁRIO JÚNIOR</text:span></text:p>
      <text:p text:style-name="P3">Rdo: <text:span text:style-name="T1">ELIER DE MORAES FARIAS - ME - </text:span>Adv Rdo: <text:span text:style-name="T1">LUCIANO CARDOSO DOS SANTOS</text:span></text:p>
      <text:p text:style-name="P3">Bens: <text:span text:style-name="T1">1 UM MISTURADOR DE TEMPERO, INOX, EM FUNCIONAMENTO, COM MOTOR DE MÉDIO PORTE, SEM NÚMERO DE SÉRIE (CAVALOS/POTENCIA MOTOR) APARENTE. <text:s/>(AVALIADO(S) EM R$8.000,00. PENHORADO EM 10/10/2013). </text:span></text:p>
      <text:p text:style-name="P3">Localização: <text:span text:style-name="T1">RUA H, QUADRA 13, 42, ALOÍSIO CONRADO, IPIAÚ</text:span></text:p>
      <text:p text:style-name="P3">Avaliação: R$ <text:span text:style-name="T1">8.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7 <text:s text:c="7"/></text:span><text:s text:c="4"/>1ª HASTA - 14/05/2014</text:p>
      <text:p text:style-name="P3">Processo: <text:span text:style-name="T1">0000168-93.2010.5.05.0581 RTOrd</text:span></text:p>
      <text:p text:style-name="P3">Rte: <text:span text:style-name="T1">MARIA NATIVIDADE MARTINS - </text:span>Adv Rte: <text:span text:style-name="T1">RITA DE CASSIA MUNIZ CALUMBY</text:span></text:p>
      <text:p text:style-name="P3">Rdo: <text:span text:style-name="T1">FUNDAÇÃO HOSPITALAR E MATERNIDADE SANTA CECÍLIA - </text:span>Adv Rdo: <text:span text:style-name="T1">AGNALDO ALMEIDA TEIXEIRA</text:span></text:p>
      <text:p text:style-name="P3">Bens: <text:span text:style-name="T1">1 AUTOCLAVE UNIVERSAL PROSMATIC T (MÁQUINA PARA ESTRERILIZAR), MARCA PRISMATEC, MODELO 215, 8000 WATTS, 220 VOLTS, SEM NÚMERO DE SÉRIE APARENTE, QUE SE DIZ EM FUNCIONAMENTO. <text:s/>(AVALIADO(S) EM R$8.000,00. PENHORADO EM 07/08/2013). 1 FOGÃO A GÁS, MARCA ATLAS, QUATRO BOCAS, NOVO E AINDA NA CAIXA. <text:s/>(AVALIADO(S) EM R$250,00. PENHORADO EM 07/08/2013). 1 MESA PARA PARTO EM AÇO INOXIDÁVEL. <text:s/>(AVALIADO(S) EM R$6.000,00. PENHORADO EM 07/08/2013). 4 CILINDROS DE GÁS GLP DE 45KG CADA, CONTENDO PONTOS DE FERRUGEM. <text:s/>(AVALIADO(S) EM R$600,00. PENHORADO EM 07/08/2013). 1 PIA EM AÇO INOX, DE APROXIMADAMENTE 2,5M DE FRENTE, COM TRÊS GAVETAS NA LATERAL ESQUERDA E PORTA DE CORRER À DIREITA. <text:s/>(AVALIADO(S) EM R$2.000,00. PENHORADO EM 07/08/2013). 1 BISTURI ELETRÔNICO, MARCA MEDCIR, BMO - 870 SOUND STATE, SEM NÚMERO DE SÉRIE APARENTE, QUE SE DIZ EM FUNCIONAMENTO. <text:s/>(AVALIADO(S) EM R$500,00. PENHORADO EM 07/08/2013). 1 PIA EM AÇO INOX, UTILIZADA COMO LAVANDERIA, DE APROXIMANDAMENTE UM METRO. <text:s/>(AVALIADO(S) EM R$800,00. PENHORADO EM 07/08/2013). 1 ARMÁRIO DE PAREDE EM AÇO INOX, COM PORTAS DE VIDRO. <text:s/>(AVALIADO(S) EM R$1.000,00. PENHORADO EM 07/08/2013). 2 ESTANTE DE FERRO, COR BRANCA. <text:s/>(AVALIADO(S) EM R$200,00. PENHORADO EM 07/08/2013). 1 MESA CIRÚRGICA REGULÁVEL DE FERRO, MARCA MERCEDES IMEX, COM REGULAGEM, QUE SE DIZ EM FUNCIONAMENTO. <text:s/>(AVALIADO(S) EM R$5.000,00. PENHORADO EM 07/08/2013). </text:span></text:p>
      <text:p text:style-name="P3">Localização: <text:span text:style-name="T1">PRAÇA GUADALAJARA, 01, CENTRO, BARRA DO ROCHA BA</text:span></text:p>
      <text:p text:style-name="P3">Avaliação: R$ <text:span text:style-name="T1">24.35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8 <text:s text:c="7"/></text:span></text:p>
      <text:p text:style-name="P3">Processo: <text:span text:style-name="T1">0000229-80.2012.5.05.0581 RTOrd</text:span></text:p>
      <text:p text:style-name="P3">Rte: <text:span text:style-name="T1">ANANIAS CORREA DOS SANTOS - </text:span>Adv Rte: <text:span text:style-name="T1">RAYMUNDO LUIZ SANTANA BARBOZA</text:span></text:p>
      <text:p text:style-name="P3">Rdo: <text:span text:style-name="T1">MEDEIROS E DAL LAGO LTDA. ME ( MAIRA DAL LAGO M.E ) - </text:span>Adv Rdo: </text:p>
      <text:p text:style-name="P3">Bens: <text:span text:style-name="T1">1 UM FREEZER/COOLER H400 ELETROLUX, HORIZONTAL, COM DUAS TAMPAS, COR BRANCA, EM FUNCIONAMENTO, 220 VOLTS, 385 LITROS. Nº DE SÉRIE: 93001360, <text:s/>(AVALIADO(S) EM R$1.000,00. PENHORADO EM 13/12/2013). 1 UM FREEZER/COOLER H400 ELETROLUX, HORIZONTAL, COM DUAS TAMPAS, COR BRANCA, 220 V, 385 LITROS, EM FUNCIONAMENTO. Nº DE SÉRIE: 92300284, <text:s/>(AVALIADO(S) EM R$1.000,00. PENHORADO EM 13/12/2013). </text:span></text:p>
      <text:p text:style-name="P3">Localização: <text:span text:style-name="T1">PRAÇA MÁRIO ANDREAZZA, S/N, RESTAURANTE ESPAÇO GOURMET, S/N, CENTRO, GANDU-BA</text:span></text:p>
      <text:p text:style-name="P3">Avaliação: R$ <text:span text:style-name="T1">2.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9 <text:s text:c="7"/></text:span></text:p>
      <text:p text:style-name="P3">Processo: <text:span text:style-name="T1">0000333-72.2012.5.05.0581 CartPrec</text:span></text:p>
      <text:p text:style-name="P3">Rte: <text:span text:style-name="T1">SILVANA JESUS DA SILVA - </text:span>Adv Rte: </text:p>
      <text:p text:style-name="P3">Rdo: <text:span text:style-name="T1">SUZERLEIA LEITE BARRETO - </text:span>Adv Rdo: </text:p>
      <text:p text:style-name="P3">Bens: <text:span text:style-name="T1">1 UM ANEL EM OURO 18 QUILATES, BORDADO, SEM PEDRAS. <text:s/>(AVALIADO(S) EM R$550,00. PENHORADO EM 21/11/2013). </text:span></text:p>
      <text:p text:style-name="P3">Localização: <text:span text:style-name="T1">RUA SIQUEIRA CAMPOS, 214, CENTRO, IPIAÚ-BA</text:span></text:p>
      <text:p text:style-name="P3">Avaliação: R$ <text:span text:style-name="T1">55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0 <text:s text:c="7"/></text:span></text:p>
      <text:p text:style-name="P3">Processo: <text:span text:style-name="T1">0000497-08.2010.5.05.0581 RTOrd</text:span></text:p>
      <text:p text:style-name="P3">Rte: <text:span text:style-name="T1">JOSELITA DIAS DOS SANTOS - </text:span>Adv Rte: <text:span text:style-name="T1">KARINA PIMENTEL DE MOURA</text:span></text:p>
      <text:p text:style-name="P3">Rdo: <text:span text:style-name="T1">SOUZA COSTA &amp; CIA LTDA. - </text:span>Adv Rdo: <text:span text:style-name="T1">ALOISIO MONTANHA DE ARAGÃO CASTRO</text:span></text:p>
      <text:p text:style-name="P3">Bens: <text:span text:style-name="T1">1 UMA NOVILHA GIROLANDA, FERRADA COM JP, COR PRETA E BRANCA, PREDOMINANTE PRETA, HOLANDÊS, COM APROXIMADAMENTE 1,5 ANOS DE IDADE. RAÇA: 11, PESO(KG): 150, <text:s/>(AVALIADO(S) EM R$1.600,00. PENHORADO EM 15/10/2013). </text:span></text:p>
      <text:p text:style-name="P3">Localização: <text:span text:style-name="T1">FAXENDA RANCHO ITAPOAN, RUA DO CAMPINHO, DISTRITO DE CÓRREGO DE PEDRAS, IPIAÚ</text:span></text:p>
      <text:p text:style-name="P3">Avaliação: R$ <text:span text:style-name="T1">1.6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1 <text:s text:c="7"/></text:span><text:s text:c="4"/>1ª HASTA - 19/11/2013 <text:s text:c="3"/>2ª HASTA - 14/05/2014</text:p>
      <text:p text:style-name="P3">Processo: <text:span text:style-name="T1">0050800-46.1998.5.05.0581 RT</text:span></text:p>
      <text:p text:style-name="P3"><text:soft-page-break/>Rte: <text:span text:style-name="T1">EDILEUZA PEREIRA SANTOS - </text:span>Adv Rte: <text:span text:style-name="T1">JORGE LUIZ CARDOSO LOPES</text:span></text:p>
      <text:p text:style-name="P3">Rdo: <text:span text:style-name="T1">MARIA ANGELICA FERREIRA LEITE - </text:span>Adv Rdo: <text:span text:style-name="T1">JOSÉ CARLOS BRITTO DE LACERDA</text:span></text:p>
      <text:p text:style-name="P3">Bens: <text:span text:style-name="T1">1 ESCRIVANINHA PARA COMPUTADOR, MARCA VAMOL, COR IMBUIA, COM DUAS PRATELEIRAS E UMA GAVETA, FIXA, EM BOM ESTADO. <text:s/>(AVALIADO(S) EM R$50,00. PENHORADO EM 18/06/2012). 1 IMPRESSORA HP PSC 1510, MULTIFUNCIONAL (IMPRIME, DIGITALIZA E COPIA), FUNCIONANDO, EM BOM ESTADO. <text:s/>(AVALIADO(S) EM R$90,00. PENHORADO EM 18/06/2012). 1 CPU INTEL CELERON, 1.8 GHZ, HD, 2GB RAM, FUNCIONANDO, EM BOM ESTADO. <text:s/>(AVALIADO(S) EM R$120,00. PENHORADO EM 18/06/2012). 1 MONITOR LG FLATRON L1550S <text:s/>(AVALIADO(S) EM R$90,00. PENHORADO EM 18/06/2012). 1 CONJUNTO DE 01 TECLADO E 01 MOUSE, O PRIMEIRO DA MARCA PREVIEW, O SEGUNDO DA LEADERSHIP, EM FUNCIONAMENTO. <text:s/>(AVALIADO(S) EM R$30,00. PENHORADO EM 18/06/2012). 1 ESTABILIZADOR MARCA SMS, 300VA,FUNCIONANDO, EM BOM ESTADO. Nº DE SÉRIE: 159550731606, <text:s/>(AVALIADO(S) EM R$60,00. PENHORADO EM 18/06/2012). 2 CADEIRA TUBULAR VERMELHA, ESTOFADO VERMELHO, EM BOM ESTADO. <text:s/>(AVALIADO(S) EM R$150,00. PENHORADO EM 18/06/2012). 1 SOFÁ DE DOIS LUGARES, ESTOFADO VERMELHO, EM BOM ESTADO. <text:s/>(AVALIADO(S) EM R$100,00. PENHORADO EM 18/06/2012). 1 MESA PEQUENA DE CENTRO, TUBULAR, COR MARROM E DETALHES DOURADOS, EM BOM ESTADO. <text:s/>(AVALIADO(S) EM R$25,00. PENHORADO EM 18/06/2012). 1 CONDICIONADOR DE AR, MARCA GE, MODELO COMPACT SILENT LINE, 11.000 BTUS, FUNCIONANDO, APESAR DE ANTIGO. <text:s/>(AVALIADO(S) EM R$90,00. PENHORADO EM 18/06/2012). 1 MESA ESCOLAR TIPO ESCRITÓRIO/ESCOLAR, MEDINDO CERCA DE 0,9M X 1,0M X 0,8M, EM BOM ESTADO. <text:s/>(AVALIADO(S) EM R$75,00. PENHORADO EM 18/06/2012). 1 GELADEIRA DUPLEX, BRASTEMP, 440L, EM ESTADO RAZOÁVEL, FUNCIONANDO, COM SINAIS DE FERRUGEM, COR MARROM. <text:s/>(AVALIADO(S) EM R$200,00. PENHORADO EM 18/06/2012). 1 ARMÁRIO TIPO ARQUIVO, COR BRANCA, 04 GAVETAS, EM BOM ESTADO. <text:s/>(AVALIADO(S) EM R$50,00. PENHORADO EM 18/06/2012). 1 ESTANTE DE VIME, MEDINDO CERCA DE 1,8M X 1,7M X 0,6M, COM QUATRO PORTAS NA PARTE INFERIOR E TRÊS NÍVEIS DE PRATELEIRAS EM ESTADO RUIM. <text:s/>(AVALIADO(S) EM R$80,00. PENHORADO EM 18/06/2012). 1 ESTANTE DE MADEIRA SIMPLES, MEDINDO CERCA DE 2,0M X 2,10M X 0,3M, COM CINCO NÍVEIS DE PRATELEIRA, EM ESTADO RAZOÁVEL. <text:s/>(AVALIADO(S) EM R$60,00. PENHORADO EM 18/06/2012). 1 TV MARCA LG, 14" (QUATORZE POLEGADAS), MODELO CINEMASTER, SEM FUNCIONAR. <text:s/>(AVALIADO(S) EM R$30,00. PENHORADO EM 18/06/2012). 1 DVD PHILIPS, SIMPLES, 110/220V, EM BOM ESTADO. <text:s/>(AVALIADO(S) EM R$30,00. PENHORADO EM 18/06/2012). 4 MESA DE MADEIRA, MEDINDO CERCA DE 1,0M X 1,1M X 0,6M <text:s/>(AVALIADO(S) EM R$120,00. PENHORADO EM 18/06/2012). 1 BANCO DE METAL, TRÊS LUGARES, ESTOFADO PRETO, EM BOM ESTADO. <text:s/>(AVALIADO(S) EM R$60,00. PENHORADO EM 18/06/2012). 5 MESA INFANTIL, DE FÓRMICA BRANCA, EM BOM ESTADO. <text:s/>(AVALIADO(S) EM R$250,00. PENHORADO EM 18/06/2012). 16 CADEIRA INFANTIL, SEM BRAÇO, EM BOM ESTADO. <text:s/>(AVALIADO(S) EM R$240,00. PENHORADO EM 18/06/2012). 1 BEBEDOURO COM GALÃO DE 20L, MARCA ESMALTEC, FUNCIONANDO. <text:s/>(AVALIADO(S) EM R$180,00. PENHORADO EM 18/06/2012). 1 VENTILADOR DE TETO, MARCA NÃO IDENTIFICADA, COM SINAIS DE FERRUGEM, FUNCIONANDO. <text:s/>(AVALIADO(S) EM R$15,00. PENHORADO EM 18/06/2012). 3 VENTILADOR DE TETO, SEMI-NOVO, MARCA NÃO IDENTIFICADA, EM ÓTIMO ESTADO, FUNCIONANDO. <text:s/>(AVALIADO(S) EM R$150,00. PENHORADO EM 18/06/2012). 1 FILTRO / BASE PARA ÁGUA MINERAL, COM GALÃO DE 20L, EM BOM ESTADO, FUNCIONANDO. <text:s/>(AVALIADO(S) EM R$30,00. PENHORADO EM 18/06/2012). 1 ESTANTE DE MADEIRA SIMPLES, MEDINDO CERCA DE 1,8M X 1,6M X 0,3M, EM BOM ESTADO. <text:s/>(AVALIADO(S) EM R$50,00. PENHORADO EM 18/06/2012). 100 CADEIRAS ESCOLARES COM BRAÇO, EM MADEIRA, FÓRMICA E FERRO, USADAS E CONSERVADAS. <text:s/>(AVALIADO(S) EM R$3.500,00. PENHORADO EM 18/06/2012). </text:span></text:p>
      <text:p text:style-name="P3">Localização: <text:span text:style-name="T1">RUA DESEMBARGADOR PERILO BENJAMIN, 22, GANDU-BA</text:span></text:p>
      <text:p text:style-name="P3">Avaliação: R$ <text:span text:style-name="T1">5.925,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2 <text:s text:c="7"/></text:span><text:s text:c="4"/>1ª HASTA - 26/02/2014 <text:s text:c="3"/>2ª HASTA - 14/05/2014</text:p>
      <text:p text:style-name="P3">Processo: <text:span text:style-name="T1">0000550-18.2012.5.05.0581 CartPrec</text:span></text:p>
      <text:p text:style-name="P3">Rte: <text:span text:style-name="T1">GERALDO DA ANUNCIAÇÃO MARQUES CORREIA - </text:span>Adv Rte: </text:p>
      <text:p text:style-name="P3">Rdo: <text:span text:style-name="T1">LEANDRO DE ALMEIDA CARLOS - </text:span>Adv Rdo: </text:p>
      <text:p text:style-name="P3">Bens: <text:span text:style-name="T1">2 BATERIAS MARCA PIONEIRO, 70AD, 70AH, NOVA. <text:s/>(AVALIADO(S) EM R$700,00. PENHORADO EM 30/07/2013). 1 BATERIA MARCA PIONEIRO, MODELO 45HD, 45AH, NOVA. <text:s/>(AVALIADO(S) EM R$300,00. PENHORADO EM 30/07/2013). 1 BATERIA MARCA PIONEIRO, MODELO 650PD, 65AH, NOVA. <text:s/>(AVALIADO(S) EM R$400,00. PENHORADO EM 30/07/2013). 1 PAR DE AUTO-FALANTES, MARCA BUSTER, MODELO UB-6946, 120W, NOVO <text:s/>(AVALIADO(S) EM R$300,00. PENHORADO EM 30/07/2013). 1 PAR DE AUTO-FALANTES, MARCA BOOSTER, MODELO BS-69945, 400WRMS <text:s/>(AVALIADO(S) EM R$300,00. PENHORADO EM 30/07/2013). 1 PAR DE AUTO-FALANTES, MARCA HINOR, 100W, NOVO <text:s/>(AVALIADO(S) EM R$200,00. PENHORADO EM 30/07/2013). 1 CONJ. COM QUATRO AUTO-FALANTES, MARCA PIONEER, MOD TS-W310D4 400W 4 OHMS, NOVO <text:s/>(AVALIADO(S) EM R$1.800,00. PENHORADO EM 30/07/2013). </text:span></text:p>
      <text:p text:style-name="P3">Localização: <text:span text:style-name="T1">AV. ALBERICO MANOEL DE ASSUNÇÃO, 40, GANDU, BA</text:span></text:p>
      <text:p text:style-name="P3">Avaliação: R$ <text:span text:style-name="T1">4.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3 <text:s text:c="7"/></text:span><text:s text:c="4"/>1ª HASTA - 26/02/2014 <text:s text:c="3"/>2ª HASTA - 14/05/2014</text:p>
      <text:p text:style-name="P3">Processo: <text:span text:style-name="T1">0000564-70.2010.5.05.0581 RTOrd</text:span></text:p>
      <text:p text:style-name="P3">Rte: <text:span text:style-name="T1">DANIELLA GOMES MUNIZ - </text:span>Adv Rte: <text:span text:style-name="T1">CLEMILSON LIMA RIBEIRO</text:span></text:p>
      <text:p text:style-name="P3">Rdo: <text:span text:style-name="T1">RÁDIO COMUNITÁRIA ROCHA FM - </text:span>Adv Rdo: <text:span text:style-name="T1">GENIVALDO SANTANA LINS</text:span></text:p>
      <text:p text:style-name="P3">Bens: <text:span text:style-name="T1">1 TRANSMISSOR TELETRONIX - EQUIPAMENTO PARA RADIODIFUSÃO, MODELO SP 5025, 25 WATTS, EM FUNCIONAMENTO <text:s/>(AVALIADO(S) EM R$4.000,00. PENHORADO EM 21/05/2013). </text:span></text:p>
      <text:p text:style-name="P3">Localização: <text:span text:style-name="T1">RUA NOVA, 20, CENTRO, BARRA DO ROCHA / BA</text:span></text:p>
      <text:p text:style-name="P3">Avaliação: R$ <text:span text:style-name="T1">4.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4 <text:s text:c="7"/></text:span><text:s text:c="4"/>1ª HASTA - 14/05/2014</text:p>
      <text:p text:style-name="P3">Processo: <text:span text:style-name="T1">0000686-83.2010.5.05.0581 RTOrd</text:span></text:p>
      <text:p text:style-name="P3">Rte: <text:span text:style-name="T1">VELDO DA ANUNCIAÇÃO CORDEIRO - </text:span>Adv Rte: <text:span text:style-name="T1">JOSÉ RAIMUNDO SILVA DE SANTANA</text:span></text:p>
      <text:p text:style-name="P3">Rdo: <text:span text:style-name="T1">SOCIEDADE HOSPITALAR SÃO VICENTE DE PAULO - </text:span>Adv Rdo: <text:span text:style-name="T1">CLEMILSON LIMA RIBEIRO</text:span></text:p>
      <text:p text:style-name="P3">Bens: <text:span text:style-name="T1">1 APARELHO DE RAIO X, MARCA TOSHIBA, ROTANO DE 300, MOD. E7239X, INSERT, 0A439, COMPLETO COM </text:span><text:soft-page-break/><text:span text:style-name="T1">MESA BOOK, TRANSFORMADOR, COMANDO E BIOMBO. FUNCIONANDO Nº DE SÉRIE: 0B043, <text:s/>(AVALIADO(S) EM R$30.000,00. PENHORADO EM 12/08/2013). 1 HIDRO EXTRATOR PENDULAR, MARCA MAMUTE, MODELO HE-30P, MOTOR ELÉTRICO WEG 220V, COMANDO LOMBARD ESTRELA, MODELO 14. FUNCIONANDO. <text:s/>(AVALIADO(S) EM R$10.000,00. PENHORADO EM 12/08/2013). </text:span></text:p>
      <text:p text:style-name="P3">Localização: <text:span text:style-name="T1">LOTEAMENTO BELA VISTA, S/N - UBAITABA-BAHIA</text:span></text:p>
      <text:p text:style-name="P3">Avaliação: R$ <text:span text:style-name="T1">4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5 <text:s text:c="7"/></text:span><text:s text:c="4"/>1ª HASTA - 14/05/2014</text:p>
      <text:p text:style-name="P3">Processo: <text:span text:style-name="T1">0078600-97.2008.5.05.0581 RT</text:span></text:p>
      <text:p text:style-name="P3">Rte: <text:span text:style-name="T1">ERNESTO MIRANDA DOS SANTOS - </text:span>Adv Rte: <text:span text:style-name="T1">MARCELO MENDONÇA TEIXEIRA</text:span></text:p>
      <text:p text:style-name="P3">Rdo: <text:span text:style-name="T1">DORIVAL ALVES SANTOS - </text:span>Adv Rdo: <text:span text:style-name="T1">JOSÉ ALVES DE OLIVEIRA NETTO</text:span></text:p>
      <text:p text:style-name="P3">Bens: <text:span text:style-name="T1">1 AUTOMÓVEL MARCA/MODELO VW/GOL CL 1.6 MI, ANO E MODELO 1997, GASOLINA, COR BRANCA, SEM RESERVAS, EM FUNCIONAMENTO, COM AVARIAS NO CAPÔ, PRA-BRISA DIANTEIRO TRINCADO, PORTA DO PASSAGEIRO E MOTORISTA COM MASSAS. CONSTA NO SITE DO DETRAN/BA PENDÊNCIA FISCAL JUNTO À SEFAZ PLACA: JMJ-0439, CHASSI: 9BWZZZ377VT022303, RENAVAM: 672163977, <text:s/>(AVALIADO(S) EM R$13.500,00. PENHORADO EM 27/05/2013). </text:span></text:p>
      <text:p text:style-name="P3">Localização: <text:span text:style-name="T1">RUA NOSSA SENHORA DE FÁTIMA, 17, CENTRO, ITAGIBÁ-BA</text:span></text:p>
      <text:p text:style-name="P3">Obs. Bem: <text:span text:style-name="T1"><text:s/>É POSSÍVEL EXISTIR OUTRAS MULTAS AINDA NÃO REGISTRADAS NO DETRAN - EM PROCESSAMENTO. <text:s text:c="2"/></text:span></text:p>
      <text:p text:style-name="P3">Avaliação: R$ <text:span text:style-name="T1">13.5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6 <text:s text:c="7"/></text:span></text:p>
      <text:p text:style-name="P3">Processo: <text:span text:style-name="T1">0000784-34.2011.5.05.0581 RTOrd</text:span></text:p>
      <text:p text:style-name="P3">Rte: <text:span text:style-name="T1">EVELUCE NOVAIS DE ALMEIDA - </text:span>Adv Rte: <text:span text:style-name="T1">PAULO ESPERINDEUS DE FREITAS</text:span></text:p>
      <text:p text:style-name="P3">Rdo: <text:span text:style-name="T1">ANTONIO CARLOS JAMBEIRO VASCONCELOS - </text:span>Adv Rdo: <text:span text:style-name="T1">JOSÉ RAIMUNDO SILVA DE SANTANA</text:span></text:p>
      <text:p text:style-name="P3">Bens: <text:span text:style-name="T1">1 REFRESQUEIRA, MARCA IBBL, DUAS CUBAS COM MISTURADOR, CAPACIDADE PARA 30 LITROS (15 POR CUBA), 110 VOLTS, ESTRUTURA EM INOX. <text:s/>(AVALIADO(S) EM R$1.450,00. PENHORADO EM 26/02/2014). </text:span></text:p>
      <text:p text:style-name="P3">Localização: <text:span text:style-name="T1">PANIFICADORA E LANCHONETE LUZITANA</text:span></text:p>
      <text:p text:style-name="P3">Avaliação: R$ <text:span text:style-name="T1">1.45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7 <text:s text:c="7"/></text:span></text:p>
      <text:p text:style-name="P3">Processo: <text:span text:style-name="T1">0000785-19.2011.5.05.0581 RTOrd</text:span></text:p>
      <text:p text:style-name="P3">Rte: <text:span text:style-name="T1">TATIANA SILVA DE SOUZA - </text:span>Adv Rte: <text:span text:style-name="T1">PAULO ESPERINDEUS DE FREITAS</text:span></text:p>
      <text:p text:style-name="P3">Rdo: <text:span text:style-name="T1">ANTONIO CARLOS JAMBEIRO VASCONCELOS - </text:span>Adv Rdo: <text:span text:style-name="T1">JOSÉ RAIMUNDO SILVA DE SANTANA</text:span></text:p>
      <text:p text:style-name="P3">Bens: <text:span text:style-name="T1">1 UMA REFRESQUEIRA, MARCA IBBL, DUAS CUBAS, CAPACIDADE TOTAL 30L, SISTEMA DE AGITAÇÃO COM PA,EVAPORADOR EM AÇO INOX, TORNEIRAS EM POLICARBONATO, GABINET EM AÇO ESCOVADO. PINGADEIRA REMOVÍVEL.110 VOLTS. FUNCIONANDO. <text:s/>(AVALIADO(S) EM R$1.500,00. PENHORADO EM 23/04/2014). </text:span></text:p>
      <text:p text:style-name="P3">Localização: <text:span text:style-name="T1">PADARIA LUZITANA</text:span></text:p>
      <text:p text:style-name="P3">Avaliação: R$ <text:span text:style-name="T1">1.5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8 <text:s text:c="7"/></text:span></text:p>
      <text:p text:style-name="P3">Processo: <text:span text:style-name="T1">0082100-45.2006.5.05.0581 RT</text:span></text:p>
      <text:p text:style-name="P3">Rte: <text:span text:style-name="T1">IRACI ALMEIDA DE JESUS - </text:span>Adv Rte: <text:span text:style-name="T1">ALOISIO MONTANHA DE ARAGÃO CASTRO</text:span></text:p>
      <text:p text:style-name="P3">Rdo: <text:span text:style-name="T1">MACÁRIO DOS SANTOS (ESPÓLIO DE) - </text:span>Adv Rdo: <text:span text:style-name="T1">WLADIMIR SILVA CARDOSO</text:span></text:p>
      <text:p text:style-name="P3">Bens: <text:span text:style-name="T1">1 UM IMÓVEL RURAL DENOMINADO PALMEIRAS, SITUADO NA ZONA DA AGÊNCIA, MUNICÍPIO DE GANDU-BA, EM TERRENOS PRÓPRIOS, COM ÁREA DE 39 HA E 40A(TRINTA E NOVE HECTARES E QUARENTA ARES), CONSTITUÍDO DE CACAUEIROS(SAFREIROS), MATAS, CAPOEIRAS, ÁRVORES FRUTÍFERAS(ACEROLEIROS, GRAVIOLEIROS, BANANEIRAS ETC.) UMA CASA SEDE, UMA CASA PARA OPERÁRIOS, UM SECADOR PRECISANDO REPAROS, UMA CASA DE FARINHA PRECISANDO REPAROS, UMA CASA PEQUENA DE PAU-A-PIQUE, UMA CASA DE ALVENARIA PRÓXIMA A ESTA ÚLTIMA, REGISTRADO SOB Nº 5.915, ÀS FLS. 285 DO LIVRO Nº 3-N, NO CARTÓRIO DE REGISTRO DE IMÓVEIS E HIPOTECAS DA COMARCA DE GANDU-BA. HIPOTECA: R$158.279,00, MATRÍCULA: 1476, DATA DO REGISTRO DA PENHORA: 08/10/2013, DATA DA CIÊNCIA DO CREDOR: 03/12/2012, CÓDIGO DO IMÓVEL - INCRA: 0324108001538, <text:s/>(AVALIADO(S) EM R$118.200,00. PENHORADO EM 30/11/2012). </text:span></text:p>
      <text:p text:style-name="P3">Localização: <text:span text:style-name="T1">ZONA DA AGÊNCIA, MUNICÍPIO DE GANDU-BA</text:span></text:p>
      <text:p text:style-name="P3">Acordo: <text:span text:style-name="T1"><text:s/>ESTE LOTE ENCONTRÁ-SE EM CUMPRIMENTO DE ACORDO E PODE SER RETIRADO DA HASTA ! <text:s/>/ IMÓVEL HIPOTECADO JUNTO AO BANCO DO BRASIL</text:span></text:p>
      <text:p text:style-name="P3">Avaliação: R$ <text:span text:style-name="T1">118.2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9 <text:s text:c="7"/></text:span><text:s text:c="4"/>1ª HASTA - 14/05/2014</text:p>
      <text:p text:style-name="P3">Processo: <text:span text:style-name="T1">0000848-44.2011.5.05.0581 RTOrd</text:span></text:p>
      <text:p text:style-name="P3">Rte: <text:span text:style-name="T1">WANESSA DE ÁVILA SOARES SANTOS - </text:span>Adv Rte: <text:span text:style-name="T1">JOSÉ RAIMUNDO SILVA DE SANTANA</text:span></text:p>
      <text:p text:style-name="P3">Rdo: <text:span text:style-name="T1">SOCIEDADE HOSPITALAR SÃO VICENTE DE PAULO - </text:span>Adv Rdo: <text:span text:style-name="T1">LEANDRO SANTOS BARRETO</text:span></text:p>
      <text:p text:style-name="P3">Bens: <text:span text:style-name="T1">1 AUTOCLAVE HORIZONTAL, TIPO HOSPITALAR, MARCA LUTZ FERRANDO, AQUECIMENTO ELÉTRICO, 220 VOLTS, INDICADORES ANALÓGICOS. FUNCIONANDO <text:s/>(AVALIADO(S) EM R$12.000,00. PENHORADO EM 12/08/2013). </text:span></text:p>
      <text:p text:style-name="P3">Localização: <text:span text:style-name="T1">LOTEAMENTO BELA VISTA, S/N UBAITABA-BAHIA</text:span></text:p>
      <text:p text:style-name="P3">Avaliação: R$ <text:span text:style-name="T1">12.000,00</text:span></text:p>
      <text:p text:style-name="P3"><text:soft-page-break/>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0 <text:s text:c="7"/></text:span></text:p>
      <text:p text:style-name="P3">Processo: <text:span text:style-name="T1">0000937-04.2010.5.05.0581 RTOrd</text:span></text:p>
      <text:p text:style-name="P3">Rte: <text:span text:style-name="T1">JOSÉ JESUS DOS SANTOS - </text:span>Adv Rte: <text:span text:style-name="T1">ROGERIO PEREIRA DOS SANTOS</text:span></text:p>
      <text:p text:style-name="P3">Rdo: <text:span text:style-name="T1">SOCIEDADE HOSPITALAR SÃO VICENTE DE PAULO - </text:span>Adv Rdo: <text:span text:style-name="T1">LEANDRO SANTOS BARRETO</text:span></text:p>
      <text:p text:style-name="P3">Bens: <text:span text:style-name="T1">1 UM APARELHO DE ULTRASSON DE FISIOTERAPIA, SONOMEDE, REF. 4110 RS Nº DE SÉRIE: 02642, <text:s/>(AVALIADO(S) EM R$1.500,00. PENHORADO EM 09/04/2013). </text:span></text:p>
      <text:p text:style-name="P3">Localização: <text:span text:style-name="T1">NO LOTEAMENTO BELA VISTA, S/N</text:span></text:p>
      <text:p text:style-name="P3">Avaliação: R$ <text:span text:style-name="T1">1.5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1 <text:s text:c="7"/></text:span></text:p>
      <text:p text:style-name="P3">Processo: <text:span text:style-name="T1">0000934-15.2011.5.05.0581 RTOrd</text:span></text:p>
      <text:p text:style-name="P3">Rte: <text:span text:style-name="T1">ANA LUCIA SILVA SOUZA - </text:span>Adv Rte: <text:span text:style-name="T1">CESAR AUGUSTO GUERRA PICINALLI</text:span></text:p>
      <text:p text:style-name="P3">Rdo: <text:span text:style-name="T1">MAIRA DAL LAGO M.E - </text:span>Adv Rdo: <text:span text:style-name="T1">FILIPE MONTEIRO CARNEIRO COSTA</text:span></text:p>
      <text:p text:style-name="P3">Bens: <text:span text:style-name="T1">1 UM VEÍCULO MODELO GM/S10 ADVANTAGE D, PLACA POLICIAL JNY 9425, ANO/MODELO 2007/2008, QUE SE DIZ EM FUNCIONAMENTO, COR PRATA, FLEX, DE PROPRIEDADE DE MAIRA DAL LAGO, ALIENADO FIDUCIARIAMENTE À BV FINANCEIRA. PLACA: JNY-9425, CHASSI: 9BG138HU08C415805, RENAVAM: 937295345, DATA DO REGISTRO DA PENHORA: 13/12/2013, <text:s/>(AVALIADO(S) EM R$30.000,00. PENHORADO EM 13/12/2013). </text:span></text:p>
      <text:p text:style-name="P3">Localização: <text:span text:style-name="T1">PRAÇA MARIO ANDREAZZA, RESTAURANTE ESPAÇO GOURMET, CENTRO, GANDU-BA</text:span></text:p>
      <text:p text:style-name="P3">Obs. Bem: <text:span text:style-name="T1"><text:s/>É POSSÍVEL EXISTIR OUTRAS MULTAS AINDA NÃO REGISTRADAS NO DETRAN - EM PROCESSAMENTO. <text:s text:c="2"/></text:span></text:p>
      <text:p text:style-name="P3">Avaliação: R$ <text:span text:style-name="T1">3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2 <text:s text:c="7"/></text:span></text:p>
      <text:p text:style-name="P3">Processo: <text:span text:style-name="T1">0000935-97.2011.5.05.0581 RTOrd</text:span></text:p>
      <text:p text:style-name="P3">Rte: <text:span text:style-name="T1">MARISE PEREIRA DIAS - </text:span>Adv Rte: <text:span text:style-name="T1">CESAR AUGUSTO GUERRA PICINALLI</text:span></text:p>
      <text:p text:style-name="P3">Rdo: <text:span text:style-name="T1">MAIRA DAL LAGO M.E - </text:span>Adv Rdo: <text:span text:style-name="T1">FILIPE MONTEIRO CARNEIRO COSTA</text:span></text:p>
      <text:p text:style-name="P3">Bens: <text:span text:style-name="T1">1 UM FREEZER COOLER H500 ELETROLUX, 477 LITROS, HORIZONTAL, COM 2 TAMPAS, BRANCO, 220V, EM FUNCIONAMENTO. Nº DE SÉRIE: 93100139, <text:s/>(AVALIADO(S) EM R$1.100,00. PENHORADO EM 18/11/2013). 1 DOIS FEEZER COOLER H400 ELETROLUX, HORIZONTAL, COM DUAS TAMPAS, BRANCO, 220V, 385 LITROS, EM FUNCIONAMENTO. Nº DE SÉRIE: 93001360, <text:s/>(AVALIADO(S) EM R$1.000,00. PENHORADO EM 18/11/2013). 1 UM FREEZER COOLER H400 ELETROLUX, HORIZONTAL, COM DUAS TAMPAS, BRANCO, EM FUNCIONAMENTO, 220V, 385 LITROS, Nº DE SÉRIE: 92300284, <text:s/>(AVALIADO(S) EM R$1.000,00. PENHORADO EM 18/11/2013). 8 OITO MESAS RETANGULARES DE MADEIRA, MEDINDO APROXIMADAMENTE 1,20X0,90, COM QUATRO CADEIRAS CADA. <text:s/>(AVALIADO(S) EM R$3.360,00. PENHORADO EM 18/11/2013). 2 DUAS MESAS QUADRADAS DE MADEIRA, MEDINDO 0,90X0,90, COM QUATRO CADEIRAS CADA. <text:s/>(AVALIADO(S) EM R$600,00. PENHORADO EM 18/11/2013). </text:span></text:p>
      <text:p text:style-name="P3">Localização: <text:span text:style-name="T1">NO RESTAURANTE ESPAÇO GOURMET, NA PRAÇA MÁRIO ANDREAZZA, CENTRO, GANDU-BA</text:span></text:p>
      <text:p text:style-name="P3">Avaliação: R$ <text:span text:style-name="T1">7.06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3 <text:s text:c="7"/></text:span><text:s text:c="4"/>1ª HASTA - 14/05/2014</text:p>
      <text:p text:style-name="P3">Processo: <text:span text:style-name="T1">0001003-81.2010.5.05.0581 RTOrd</text:span></text:p>
      <text:p text:style-name="P3">Rte: <text:span text:style-name="T1">MARIEUDES ANDRADE BITO DA COSTA - </text:span>Adv Rte: <text:span text:style-name="T1">MARCELO MENDONÇA TEIXEIRA</text:span></text:p>
      <text:p text:style-name="P3">Rdo: <text:span text:style-name="T1">NEIDE DOS SANTOS AMORIM ( CHURRASCARIA REI DA PICANHA I I ) - </text:span>Adv Rdo: <text:span text:style-name="T1">RITA DE CASSIA ANDRADE E SILVA</text:span></text:p>
      <text:p text:style-name="P3">Bens: <text:span text:style-name="T1">1 BUFFET COM CUBAS PARA FRIOS E QUENTES CERCA DE VINTE DE CADA, MAIS BANCADAS EM MÁRMORE PARA SOBREMESAS E/OU SALADAS, COM REFIGERADOR DE TRÊS PORTAS EMBUTIDO, MEDINDO CERCA DE SETE METROS E MEIO DE COMPRIMENTO POR UM METRO E MEIO DE LARGURA, POR UM METRO E MEIO DE ALTURA, REVESTIDOS COM LÂMINAS DE MATERIAL SIMILAR A MADEIRA, COM COBERTURA DE VIDRO, COM AVARIAS NA LATERAL, MOVIDO POR DOIS MOTORES E CONTROLADO POR TERMOSTATO COM SERPENTINA, SEM CONDIÇÕES DE VERIFICAR O FUNCIONAMENTO NO ATO. <text:s/>(AVALIADO(S) EM R$15.000,00. PENHORADO EM 07/12/2012). </text:span></text:p>
      <text:p text:style-name="P3">Localização: <text:span text:style-name="T1">RUA MANOEL MOREIRA BARBOSA, Nº 116 - ELISEU LEAL - GANDU-BA</text:span></text:p>
      <text:p text:style-name="P3">Avaliação: R$ <text:span text:style-name="T1">15.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4 <text:s text:c="7"/></text:span></text:p>
      <text:p text:style-name="P3">Processo: <text:span text:style-name="T1">0105100-79.2003.5.05.0581 RT</text:span></text:p>
      <text:p text:style-name="P3">Rte: <text:span text:style-name="T1">MANOEL CONSTANTINO DOS SANTOS - </text:span>Adv Rte: <text:span text:style-name="T1">CLAUDIO MACHADO PINHEIRO</text:span></text:p>
      <text:p text:style-name="P3">Rdo: <text:span text:style-name="T1">CARLITO FELIX DA SILVA - </text:span>Adv Rdo: <text:span text:style-name="T1">WAGNER CHAVES PHILADELPHO</text:span></text:p>
      <text:p text:style-name="P3">Bens: <text:span text:style-name="T1">1 IMÓVEL AGRÍCOLA DENOMINADO "FAZENDA ANDARAÍ", SITUADO NA ZONA DO ACARÁ, COM ÁREA DE 33HA, 46A E 67C, CONTENDO BENFEITORIAS DIVERSAS. MATRÍCULA: 0481, DATA DO REGISTRO DA PENHORA: 26/04/2012, CÓDIGO DO IMÓVEL - INCRA: 3230550064673, <text:s/>(AVALIADO(S) EM R$68.000,00. PENHORADO EM 07/02/2007). </text:span></text:p>
      <text:p text:style-name="P3">Localização: <text:span text:style-name="T1">ZONA DO ACARÁ, MUNICÍPIO DE DÁRIO MEIRA</text:span></text:p>
      <text:p text:style-name="P3">Avaliação: R$ <text:span text:style-name="T1">68.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text:soft-page-break/>Lote: <text:span text:style-name="T1">95 <text:s text:c="7"/></text:span><text:s text:c="4"/>1ª HASTA - 14/05/2014</text:p>
      <text:p text:style-name="P3">Processo: <text:span text:style-name="T1">0001064-05.2011.5.05.0581 RTOrd</text:span></text:p>
      <text:p text:style-name="P3">Rte: <text:span text:style-name="T1">CARMELITA LIMA DE ARAÚJO - </text:span>Adv Rte: <text:span text:style-name="T1">ROGERIO PEREIRA DOS SANTOS</text:span></text:p>
      <text:p text:style-name="P3">Rdo: <text:span text:style-name="T1">SOCIEDADE HOSPITALAR SÃO VICENTE DE PAULO - </text:span>Adv Rdo: <text:span text:style-name="T1">LEANDRO SANTOS BARRETO</text:span></text:p>
      <text:p text:style-name="P3">Bens: <text:span text:style-name="T1">1 APARELHO DE RAIO X, MARCA TOSHIBA, ROTANODE 300, SÉRIE OB043, MOD. E7239X, INSERT E7239, SÉRIE 0A439, COMPLETO, COM MESA BOOK, TRANFORMADOR, COMANDO E BIOMBO. FUNCIONANDO. Nº DE SÉRIE: 0A439, <text:s/>(AVALIADO(S) EM R$30.000,00. PENHORADO EM 28/08/2013). </text:span></text:p>
      <text:p text:style-name="P3">Localização: <text:span text:style-name="T1">LOTEAMENTO BELA VISTA, S/N, UBAITABA, BAHIA</text:span></text:p>
      <text:p text:style-name="P3">Avaliação: R$ <text:span text:style-name="T1">3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6 <text:s text:c="7"/></text:span></text:p>
      <text:p text:style-name="P3">Processo: <text:span text:style-name="T1">0001098-77.2011.5.05.0581 RTOrd</text:span></text:p>
      <text:p text:style-name="P3">Rte: <text:span text:style-name="T1">MANUELA PALMITO DA SILVA - </text:span>Adv Rte: <text:span text:style-name="T1">PAULO ESPERINDEUS DE FREITAS</text:span></text:p>
      <text:p text:style-name="P3">Rdo: <text:span text:style-name="T1">SINDICATO DOS TRABALHADORES NA INDUSTRIA, CONSTRUÇÃO E DA MADEIRA NO VALE RIO DE CONTAS - </text:span>Adv Rdo: <text:span text:style-name="T1">ALOISIO MONTANHA DE ARAGÃO CASTRO</text:span></text:p>
      <text:p text:style-name="P3">Bens: <text:span text:style-name="T1">1 UM PURIFICADOR DE ÁGUA REFRIGERADO, PURITRONIC, COM DOIS DISPENSER NATURAL E GELADA, USADO, NAS CORES BEGE E BRANCO, MODELO LABAPUTR145, FUNCIONANDO. Nº DE SÉRIE: 1BE046744, <text:s/>(AVALIADO(S) EM R$450,00. PENHORADO EM 27/11/2013). 1 UMA IMPRESSORA LASERJET, M1132MFP, HP, COR PRETA, MODELO CE847A, SEMI-NOVA, FUNCIONANDO. Nº DE SÉRIE: BRJSF6126SJ, <text:s/>(AVALIADO(S) EM R$900,00. PENHORADO EM 27/11/2013). 1 UMA IMPRESSORA HP, LASERJET, P2035, COR CINZA, SEMI-NOVA, FUNCIONANDO, Nº DE SÉRIE: BRBFC4F3GR, <text:s/>(AVALIADO(S) EM R$550,00. PENHORADO EM 27/11/2013). 1 UM PURIFICADOR DE ÁGUA REFRIGERADO, PURIFIVE, USADO, NAS CORES BRANCO E VERDE, ÁGUA NATURAL E GELADA, SEMI-NOVO, SEM NÚMERO DE SÉRIE APARENTE. <text:s/>(AVALIADO(S) EM R$1.000,00. PENHORADO EM 27/11/2013). 1 UM APARELHO DE FAX PANASONIC, KX-FT932, SEMI-NOVO, COR PRETA, FUNCIONANDO, Nº DE SÉRIE: 2DCWC150301, <text:s/>(AVALIADO(S) EM R$450,00. PENHORADO EM 27/11/2013). 1 UM COMPUTADOR COM MONITOR LG, TELA PLANA, PROCESSADOR AMDATHLON (TM) II X 4620, PROCESSADOR 2.60 GHZ, MEMÓRIA RAM 2,00 GB, SISTEMA OPERACIONAL DE 32 BITS, WINDOWS 7, GABINETE NA COR PRETA, FUNCIONANDO. <text:s/>(AVALIADO(S) EM R$1.000,00. PENHORADO EM 27/11/2013). 1 UMA MÁQUINA FOTOGRÁFICA KODAK.EASY SHAREC140, COR CINZA, FUNCIONANDO. <text:s/>(AVALIADO(S) EM R$300,00. PENHORADO EM 27/11/2013). 1 UMA CADEIRA GIRATÓRIA DE ESCRITÓRIO, MODELO PRESIDENTE, COR AZUL, SEMI-NOVA. <text:s/>(AVALIADO(S) EM R$450,00. PENHORADO EM 27/11/2013). 1 UMA IMPRESSORA HP, OFFICEJET 4500, DESKTOP, COR PRETA, FUNCIONANDO, SERIAL Nº BR21RGB08T. <text:s/>(AVALIADO(S) EM R$500,00. PENHORADO EM 27/11/2013). 1 UMA MESA PARA COMPUTADOR, MEDINDO APROXIMADAMENTE 1,20 X 0,60, DE AGLOMERADO, COM DUAS GAVETAS, USADA. <text:s/>(AVALIADO(S) EM R$150,00. PENHORADO EM 27/11/2013). 1 UM COFRE EM AÇO COM TRÊS GAVETAS, UM COMPARTIMENTO DE SEGREDO. <text:s/>(AVALIADO(S) EM R$1.500,00. PENHORADO EM 27/11/2013). 1 UM AR-CONDICIONADO ELETROLUX, DE JANELA, MAXIMUS 10.000 BTU, USADO, FUNCIONANDO, SEM NÚMERO DE SÉRIE APARENTE. <text:s/>(AVALIADO(S) EM R$500,00. PENHORADO EM 27/11/2013). </text:span></text:p>
      <text:p text:style-name="P3">Localização: <text:span text:style-name="T1">RUA ALFREDO BRITO, 88, CENTRO, IPIAÚ-BA</text:span></text:p>
      <text:p text:style-name="P3">Acordo: <text:span text:style-name="T1"><text:s/>ESTE LOTE ENCONTRÁ-SE EM CUMPRIMENTO DE ACORDO E PODE SER RETIRADO DA HASTA ! </text:span></text:p>
      <text:p text:style-name="P3">Avaliação: R$ <text:span text:style-name="T1">7.75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7 <text:s text:c="7"/></text:span></text:p>
      <text:p text:style-name="P3">Processo: <text:span text:style-name="T1">0001110-57.2012.5.05.0581 RTOrd</text:span></text:p>
      <text:p text:style-name="P3">Rte: <text:span text:style-name="T1">VANNIC LUMA CARDOSO SILVA - </text:span>Adv Rte: <text:span text:style-name="T1">MARIA DAS GRAÇAS BARBOSA DOS SANTOS</text:span></text:p>
      <text:p text:style-name="P3">Rdo: <text:span text:style-name="T1">R.G CEL LTDA. - </text:span>Adv Rdo: </text:p>
      <text:p text:style-name="P3">Bens: <text:span text:style-name="T1">1 UM FREEZER EXPOSITOR, MARCA ARTICO, 380 LITROS, DUAS TAMPAS EM VIDRO TEMPERADO, PLOTADO COM A MARCA "CREMOSINHO", 110 VOLTS. FUNCIONANDO. <text:s/>(AVALIADO(S) EM R$900,00. PENHORADO EM 05/05/2014). 1 MÁQUINA DE XEROCÓPIA, MARCA XEROX, MODELO KYOCERA FS-1016MFP, COM SCANER PARA PC, SEM NUMERO DE SÉRIE APARENTE. FUNCIONANDO. <text:s/>(AVALIADO(S) EM R$750,00. PENHORADO EM 05/05/2014). </text:span></text:p>
      <text:p text:style-name="P3">Localização: <text:span text:style-name="T1">AV. GETÚLIO VARGAS, S/N, IPIAÚ</text:span></text:p>
      <text:p text:style-name="P3">Avaliação: R$ <text:span text:style-name="T1">1.65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8 <text:s text:c="7"/></text:span><text:s text:c="4"/>1ª HASTA - 26/02/2014 <text:s text:c="3"/>2ª HASTA - 14/05/2014</text:p>
      <text:p text:style-name="P3">Processo: <text:span text:style-name="T1">0115300-19.2001.5.05.0581 RT</text:span></text:p>
      <text:p text:style-name="P3">Rte: <text:span text:style-name="T1">EVANDRO NUNES ARGOLO - </text:span>Adv Rte: <text:span text:style-name="T1">PAULO SANTANA BARBOSA</text:span></text:p>
      <text:p text:style-name="P3">Rdo: <text:span text:style-name="T1">RÁDIO UNIÃO DE GANDU LTDA - </text:span>Adv Rdo: <text:span text:style-name="T1">ADRIANO TENÓRIO DINIZ GONÇALVES</text:span></text:p>
      <text:p text:style-name="P3">Bens: <text:span text:style-name="T1">1 ANTENA ESTAIADA DE RÁDIO AM, GALVANIZADA, MEDINDO APROX 65 METROS DE ALTURA, DESATIVADA DESDE 2006, LOCALIZADA NO PARQUE DE TRANSMISSÃO DA RÁDIO UNIÃO NA BR 101, EM GANDU-BA <text:s/>(AVALIADO(S) EM R$40.000,00. PENHORADO EM 12/04/2010). </text:span></text:p>
      <text:p text:style-name="P3">Localização: <text:span text:style-name="T1">PARQUE DE TRANSMISSÃO DA RÁDIO UNIÃO NA BR 101, EM GANDU-BA</text:span></text:p>
      <text:p text:style-name="P3">Avaliação: R$ <text:span text:style-name="T1">4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9 <text:s text:c="7"/></text:span></text:p>
      <text:p text:style-name="P3">Processo: <text:span text:style-name="T1">0001159-69.2010.5.05.0581 RTOrd</text:span></text:p>
      <text:p text:style-name="P3">Rte: <text:span text:style-name="T1">JOÃO LUIZ ABDON CALHEIRA - </text:span>Adv Rte: <text:span text:style-name="T1">LUCAS CASTRO LESSA DE MORAES</text:span></text:p>
      <text:p text:style-name="P3">Rdo: <text:span text:style-name="T1">SELMA ABDON CALHEIRA - </text:span>Adv Rdo: <text:span text:style-name="T1">MARCELO MENDONÇA TEIXEIRA</text:span></text:p>
      <text:p text:style-name="P3">Bens: <text:span text:style-name="T1">1 01 IMÓVEL AGRÍCOLA, DENOMINADO FAZENDA VISTA DE IBIRATAIA, LOCALIZASDO NA ZONA DA FORMIGA, IBIRATAIA/BA, COM ÁREA DE 13 HA, 35RA E 77CA(TREZE HECTARES, TRINTA E CINCO ARES E SETENTA E SETE <text:s/>CENTIARES), SITUADO NA SAÍDA DA CIDADE, À MARGEM DIREITA DA RODOVIA BA 120, SENTIDO GANDÚ/BA </text:span><text:soft-page-break/><text:span text:style-name="T1">CONSTITUÍDO DE CACAUEIROS VELHOS, ÁRVORES FRUTÍFERAS DIVERSAS, CAPOEIRAS, MATA, UMA CASA PARA TRABALHADOR, UMA CASA SEDE (NOVA) E UM GALPÃO GRANDE, REGISTRADO NO LIVRO 129 FLS. 172, NO CARTÓRIO DE REGISTRO DE IMÓVEIS DA COMARCA DE IBIRATAIA/BA. MATRÍCULA: 1189, DATA DO REGISTRO DA PENHORA: 04/09/2013, <text:s/>(AVALIADO(S) EM R$120.000,00. PENHORADO EM 28/01/2013). </text:span></text:p>
      <text:p text:style-name="P3">Localização: <text:span text:style-name="T1">ZONA DA FORMIGA, IBIRATAIA-BA</text:span></text:p>
      <text:p text:style-name="P3">Avaliação: R$ <text:span text:style-name="T1">12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0 <text:s text:c="7"/></text:span><text:s text:c="4"/>1ª HASTA - 14/05/2014</text:p>
      <text:p text:style-name="P3">Processo: <text:span text:style-name="T1">0118900-67.2009.5.05.0581 RTOrd</text:span></text:p>
      <text:p text:style-name="P3">Rte: <text:span text:style-name="T1">GILMA GONÇALVES DA SILVA - </text:span>Adv Rte: <text:span text:style-name="T1">ALEXANDRE FIGUEIREDO NOIA CORREIA</text:span></text:p>
      <text:p text:style-name="P3">Rdo: <text:span text:style-name="T1">FUNDAÇÃO HOSPITALAR E MATERNIDADE SANTA CECÍLIA - </text:span>Adv Rdo: <text:span text:style-name="T1">AGNALDO ALMEIDA TEIXEIRA</text:span></text:p>
      <text:p text:style-name="P3">Bens: <text:span text:style-name="T1">1 REFRIGERADOR ESMALTEC R320, EM MAU ESTADO DE CONSERVAÇÃO, SEM FUNCIONAMENTO. <text:s/>(AVALIADO(S) EM R$150,00. PENHORADO EM 13/11/2012). 1 FREEZER HORIZONTAL METALFRIO, CINCO PORTAS, COM PONTOS DE FERRUGEM, SEM FUNCIONAMENTO. <text:s/>(AVALIADO(S) EM R$200,00. PENHORADO EM 13/11/2012). 1 FOGÃO ATLAS GRÉCIA PLUS, QUATRO BOCAS, NOVO, EM PERFEITO ESTADO. <text:s/>(AVALIADO(S) EM R$200,00. PENHORADO EM 13/11/2012). 1 MESA DE MADEIRA, COM QUATRO CADEIRAS, EM BOM ESTADO. <text:s/>(AVALIADO(S) EM R$200,00. PENHORADO EM 13/11/2012). 1 FOGÃO INDUSTRIAL ALFA, SEIS BOCAS, COM FORNO EM MAU ESTADO, SEM CONDIÇÕES DE VERIFICAR FUNCIONAMENTO NO ATO DA PENHORA. <text:s/>(AVALIADO(S) EM R$150,00. PENHORADO EM 13/11/2012). 1 TELEVISÃO CCE, QUATORZE POLEGADAS DE TUBO, FUNCIONANDO EM BOM ESTADO. <text:s/>(AVALIADO(S) EM R$100,00. PENHORADO EM 13/11/2012). 1 CILINDRO DE OXIGÊNIO, CAP. CINCO LITROS, SEM VÁLVULA, EM ESTADO RAZOÁVEL, COM AVARIAS NA PINTURA <text:s/>(AVALIADO(S) EM R$400,00. PENHORADO EM 13/11/2012). 2 DOIS CILINDROS DE OXIGÊNIO, CAP. SETE LITROS, COM VÁLVULA, EM ESTADO RAZOÁVEL COM AVARIAS NA PINTURA. <text:s/>(AVALIADO(S) EM R$1.200,00. PENHORADO EM 13/11/2012). 4 QUATRO CAMAS HOSPITALARES REGULÁVEIS, TIPO BERÇO COM ARMAÇÃO TUBULAR, TAMANHO MÉDIO, EM ESTADO RUIM PRECISANDO DE REPAROS. <text:s/>(AVALIADO(S) EM R$560,00. PENHORADO EM 13/11/2012). 1 UM CONDICIONADOR DE AR CONSUL, 7500 BTU'S, AVARIADO. <text:s/>(AVALIADO(S) EM R$100,00. PENHORADO EM 13/11/2012). 1 BALCÃO DE MADEIRA MACIÇA, MEDINDO CERCA DE 70 CM X 150 CM X 120 CM, EM BOM ESTADO, COM AVARIA NA LATERAL DIREITA <text:s/>(AVALIADO(S) EM R$700,00. PENHORADO EM 13/11/2012). 3 TRÊS CADEIRAS DE MADEIRA EM BOM ESTADO. <text:s/>(AVALIADO(S) EM R$150,00. PENHORADO EM 13/11/2012). </text:span></text:p>
      <text:p text:style-name="P3">Localização: <text:span text:style-name="T1">PRAÇA GUADALARARA, Nº 01 ¿ CENTRO, BARRA DO ROCHA</text:span></text:p>
      <text:p text:style-name="P3">Avaliação: R$ <text:span text:style-name="T1">4.11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1 <text:s text:c="7"/></text:span><text:s text:c="4"/>1ª HASTA - 14/05/2014</text:p>
      <text:p text:style-name="P3">Processo: <text:span text:style-name="T1">0001310-35.2010.5.05.0581 RTOrd</text:span></text:p>
      <text:p text:style-name="P3">Rte: <text:span text:style-name="T1">ORISVALDO DE SOUZA PEREIRA - </text:span>Adv Rte: <text:span text:style-name="T1">RITA DE CASSIA MUNIZ CALUMBY</text:span></text:p>
      <text:p text:style-name="P3">Rdo: <text:span text:style-name="T1">LUIZ FRANCISCO DOS SANTOS DE UBATA - ME (MADEIREIRA SÃO LUIS) - </text:span>Adv Rdo: <text:span text:style-name="T1">MIGUEL RODRIGUES GOIS</text:span></text:p>
      <text:p text:style-name="P3">Bens: <text:span text:style-name="T1">1 UMA MÁQUINA RESPRIGADEIRA, MARCA MAZUTTI, TRÊS EIXOS, MODELO TA10, UTILIZADO NA CONFECÇÃO DE ESPIGAS EM GERAL NA INDUSTRIA MOVELEIRA. 380 VOLS. Nº DE SÉRIE: 012, <text:s/>(AVALIADO(S) EM R$6.800,00. PENHORADO EM 08/10/2013). 1 UMA MÁQUINA DESENGROSSADEIRA, MARCA INVICTA, ESCALA DE 25CM, SEM NÚMERO DE SÉRIE APARENTE. FUNCIONANDO. <text:s/>(AVALIADO(S) EM R$4.600,00. PENHORADO EM 08/10/2013). </text:span></text:p>
      <text:p text:style-name="P3">Localização: <text:span text:style-name="T1">RUA DO ASFALTO, 323, UBATÃ</text:span></text:p>
      <text:p text:style-name="P3">Avaliação: R$ <text:span text:style-name="T1">11.4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2 <text:s text:c="7"/></text:span></text:p>
      <text:p text:style-name="P3">Processo: <text:span text:style-name="T1">0131300-60.2002.5.05.0581 RT</text:span></text:p>
      <text:p text:style-name="P3">Rte: <text:span text:style-name="T1">ROBERTO DE ALMEIDA DULTRA - </text:span>Adv Rte: <text:span text:style-name="T1">JOSÉ CARLOS DA SILVA</text:span></text:p>
      <text:p text:style-name="P3">Rdo: <text:span text:style-name="T1">SOCIEDADE HOSPITALAR S. VICENTE DE PAULO - </text:span>Adv Rdo: <text:span text:style-name="T1">LUIZ ELISIO RAMOS HEMERLY</text:span></text:p>
      <text:p text:style-name="P3">Bens: <text:span text:style-name="T1">1 IMÓVEL COM ÁREA DE 11.890 M2 (ONZE MIL, OITOCENTOS E NOVENTA METROS QUADRADS), SITUADO AO NORTE DA BR 101, CONTENDO ÁREA CONSTRUÍDA DE APROXIMADAMENTE 2.400 M2 (DOIS MIL E QUATROCENTOS METROS QUADRADOS), REFERENTE A UM BLOCO HOSPITALAR COM AMBULATÓRIOS, ENFERMARIAS, CENTRO CIRÚRGICO, CENTRO OBSTÉTRICO, CENTRO DE ESTERILIZAÇÃO, POSTO DE ENFERMAGEM, LABORATÓRIO, PRONTO SOCORRO, ESTACIONAMENTO CALÇADO COM PARALELEPÍPEDO DE CERCA DE 1.500M2 ( UM MIL E QUINHENTOS METROS QUADRADOS) REGISTRADO NO CARTÓRIO DE REGISTRO DE IMÓVEIS DA COMARCA DE UBAITABA-BA. MATRÍCULA: 1371, DATA DO REGISTRO DA PENHORA: 24/10/2012, <text:s/>(AVALIADO(S) EM R$1.500.000,00. PENHORADO EM 24/10/2012). </text:span></text:p>
      <text:p text:style-name="P3">Localização: <text:span text:style-name="T1">LOTEAMENTO JARDIM BELA VISTA UBAITABA/BA</text:span></text:p>
      <text:p text:style-name="P3">Avaliação: R$ <text:span text:style-name="T1">1.50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3 <text:s text:c="7"/></text:span><text:s text:c="4"/>1ª HASTA - 26/02/2014 <text:s text:c="3"/>2ª HASTA - 14/05/2014</text:p>
      <text:p text:style-name="P3">Processo: <text:span text:style-name="T1">0140400-63.2007.5.05.0581 RT</text:span></text:p>
      <text:p text:style-name="P3">Rte: <text:span text:style-name="T1">EVANI LOUZADO DOS SANTOS DIAS - </text:span>Adv Rte: <text:span text:style-name="T1">MIGUEL RODRIGUES GOIS</text:span></text:p>
      <text:p text:style-name="P3">Rdo: <text:span text:style-name="T1">FLOR DO BARRO ARTE LTDA. - </text:span>Adv Rdo: <text:span text:style-name="T1">LEANDRO SANTOS BARRETO</text:span></text:p>
      <text:p text:style-name="P3">Bens: <text:span text:style-name="T1">5 ARTESANATO - VASO CIELO II <text:s/>(AVALIADO(S) EM R$822,95. PENHORADO EM 14/05/2013). 2 ARTESANATO - GARRAFA DE 1,10M <text:s/>(AVALIADO(S) EM R$1.135,08. PENHORADO EM 14/05/2013). 2 ARTESANATO - PEIXE V <text:s/>(AVALIADO(S) EM R$2.412,28. PENHORADO EM 14/05/2013). </text:span></text:p>
      <text:p text:style-name="P3">Localização: <text:span text:style-name="T1">RODOVIA IPIAÚ/IBIRATAIA, SAÍDA PARA GANDU, CENTRO, IBIRATAIA/BA</text:span></text:p>
      <text:p text:style-name="P3">Avaliação: R$ <text:span text:style-name="T1">4.370,31</text:span></text:p>
      <text:p text:style-name="P3">Data do leilão: <text:span text:style-name="T1">27/08/2014 às 08:30h</text:span></text:p>
      <text:p text:style-name="P3"><text:soft-page-break/>Local do leilão: <text:span text:style-name="T1">AUDITÓRIO DO FÓRUM HUMBERTO MACHADO, SITUADO NA RUA UBALDO DANTAS, S/Nº, SÃO CAETANO, ITABUNA-BA</text:span></text:p>
      <text:p text:style-name="P3"><text:span text:style-name="T1"/></text:p>
      <text:p text:style-name="P3">Lote: <text:span text:style-name="T1">104 <text:s text:c="7"/></text:span></text:p>
      <text:p text:style-name="P3">Processo: <text:span text:style-name="T1">0141600-08.2007.5.05.0581 RT</text:span></text:p>
      <text:p text:style-name="P3">Rte: <text:span text:style-name="T1">JOSÉ MARQUES DA SILVA JÍNIOR - </text:span>Adv Rte: <text:span text:style-name="T1">CLAUDIO MACHADO PINHEIRO</text:span></text:p>
      <text:p text:style-name="P3">Rdo: <text:span text:style-name="T1">EMPRESA MARINHO MOTOS - </text:span>Adv Rdo: </text:p>
      <text:p text:style-name="P3">Bens: <text:span text:style-name="T1">1 UM CARREGADOR DE BATERIAS, MARCA RADIJAN, LENTO E RÁPIDO PARA BATERIAS ATÉ 60 AH E LENTO ACIMA DE 60 AH, COR VERMELHA, EM FUNCIONAMENTO, BIVOLT. Nº DE SÉRIE: 228433, <text:s/>(AVALIADO(S) EM R$700,00. PENHORADO EM 21/11/2013). 1 UM BALCÃO EXPOSITOR EM MADEIRA COM FRENTE EM VIDRO, COR CINZA, MEDINDO 2,80X0,50X1,00 DE ALTURA, COM 4 VIDROS NA FRENTE (UM VIDRO RACHADO), USADO. <text:s/>(AVALIADO(S) EM R$800,00. PENHORADO EM 21/11/2013). 1 UM PURIFICADOR DE ÁGUA, MARCA LIBELL, COM DOIS DIPENSER PARA ÁGUA GELADA E NATURAL, NAS CORES PRETO, BRANCO E AZUL, FUNCIONANDO, USADO. <text:s/>(AVALIADO(S) EM R$300,00. PENHORADO EM 21/11/2013). 2 DOIS KITS DE TRANSMISSÃO COM COROA E PINHÃO COM TEMPERA CORRENTE H REFORÇADA, MARCA VULCAN, NOVO. <text:s/>(AVALIADO(S) EM R$150,00. PENHORADO EM 21/11/2013). 1 UM CUBO PARA RODA TRASEIRA PARA MOTO YAMAHA, MODELO YBR, NOVO. <text:s/>(AVALIADO(S) EM R$85,00. PENHORADO EM 21/11/2013). 1 UM CUBO PARA MOTO TITAN PARA RODA TRASEIRA, MODELO TITAN 150 HONDA, NOVO. <text:s/>(AVALIADO(S) EM R$85,00. PENHORADO EM 21/11/2013). 12 ADESIVOS PROTETORES, EM PVC, PARA MOTO HONDA, COM ADESIVO 3M, NOVO. <text:s/>(AVALIADO(S) EM R$120,00. PENHORADO EM 21/11/2013). 4 CAPAS DE CHUVA, NOVAS, EM PVC, SENDO DUAS DE TAMANHO GRANDE E DUAS DE TAMANHO MÉDIO, COR PRETA, COM CALÇA E JAQUETA. <text:s/>(AVALIADO(S) EM R$260,00. PENHORADO EM 21/11/2013). 2 DOIS AMORTECEDORES MARCA ILLION, OEM NUMBER 52400 KBB 901, ORIGEM: CHINA, MODELO XR 200, VERMELHO, CÓDIGO SP 1034, PARA MOTO HONDA XR 200, NOVO. <text:s/>(AVALIADO(S) EM R$440,00. PENHORADO EM 21/11/2013). 1 UM AMORTECEDOR, MARCA ILLION, NUMBER/MODELO PARA MOTO HONDA BROSS, CÓDIGO 10109, NOVO. <text:s/>(AVALIADO(S) EM R$220,00. PENHORADO EM 21/11/2013). </text:span></text:p>
      <text:p text:style-name="P3">Localização: <text:span text:style-name="T1">RUA WALDOMIRO SANTOS, 91, CENTRO, IPIAÚ-BA</text:span></text:p>
      <text:p text:style-name="P3">Avaliação: R$ <text:span text:style-name="T1">3.16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5 <text:s text:c="7"/></text:span></text:p>
      <text:p text:style-name="P3">Processo: <text:span text:style-name="T1">0001479-51.2012.5.05.0581 CartPrec</text:span></text:p>
      <text:p text:style-name="P3">Rte: <text:span text:style-name="T1">TAHUANA LEÃO MONTE ARRAIS TONELLI E OUTRO - </text:span>Adv Rte: </text:p>
      <text:p text:style-name="P3">Rdo: <text:span text:style-name="T1">CLÍNICA SORRISO BRILHANTE E OUTROS ( 1) - </text:span>Adv Rdo: </text:p>
      <text:p text:style-name="P3">Bens: <text:span text:style-name="T1">1 UM APARELHO DE RAIO X PANORÂMICO GENDEX, TIPO ORTHORALIX 9200 DMF, REFERÊNCIA 9869-401-01801, BIVOLT, USADA, EM FUNCIONAMENTO. Nº DE SÉRIE: 1816307DP, <text:s/>(AVALIADO(S) EM R$35.000,00. PENHORADO EM 18/11/2013). </text:span></text:p>
      <text:p text:style-name="P3">Localização: <text:span text:style-name="T1">NA CLÍNICA SORRISO BRILHANTE, NA RUA PERILO BENJAMIM, S/N, 1º ANDAR, CENTRO, GANDU-BA</text:span></text:p>
      <text:p text:style-name="P3">Avaliação: R$ <text:span text:style-name="T1">35.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6 <text:s text:c="7"/></text:span></text:p>
      <text:p text:style-name="P3">Processo: <text:span text:style-name="T1">0156300-14.1992.5.05.0581 RT</text:span></text:p>
      <text:p text:style-name="P3">Rte: <text:span text:style-name="T1">RAIMUNDO NONATO DOS SANTOS - </text:span>Adv Rte: <text:span text:style-name="T1">MARCELO MENDONÇA TEIXEIRA</text:span></text:p>
      <text:p text:style-name="P3">Rdo: <text:span text:style-name="T1">CAMILO SILVA REIS - </text:span>Adv Rdo: <text:span text:style-name="T1">RITA DE CASSIA MUNIZ CALUMBY</text:span></text:p>
      <text:p text:style-name="P3">Bens: <text:span text:style-name="T1">1 LOTE Nº 28 DA QUADRA 10, COM FRENTE PARA A RUA "R", MEDINDO 22,00M DE FRENTE, 20,00M DE FUNDO, 25,00M DO LADO DIREITO, 34,00M DO LADO ESQUERDO, ENCERRANDO UMA ÁREA DE 590M2, REGISTRADO NO LIVRO 02 DO REGISTRO GERAL, REGISTRO R.1-5233 DO CRIH DE MARAÚ. DATA REAVALIAÇÃO: 26/06/2012, MATRÍCULA: 5.233, VALOR DA REAVALIAÇÃO(POR UNIDADE): R$44.000,00, DATA DO REGISTRO DA PENHORA: 07/10/2004, <text:s/>(AVALIADO(S) EM R$44.000,00. PENHORADO EM 07/10/2004). </text:span></text:p>
      <text:p text:style-name="P3">Localização: <text:span text:style-name="T1">BARRETA DOS TRÊS COQUEIROS MARAÚ-BA</text:span></text:p>
      <text:p text:style-name="P3">Avaliação: R$ <text:span text:style-name="T1">44.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7 <text:s text:c="7"/></text:span></text:p>
      <text:p text:style-name="P3">Processo: <text:span text:style-name="T1">0001595-28.2010.5.05.0581 RTOrd</text:span></text:p>
      <text:p text:style-name="P3">Rte: <text:span text:style-name="T1">MARIA DO ROSÁRIO CONCEIÇÃO BOMFIM - </text:span>Adv Rte: <text:span text:style-name="T1">JOSÉ RAIMUNDO SILVA DE SANTANA</text:span></text:p>
      <text:p text:style-name="P3">Rdo: <text:span text:style-name="T1">SOCIEDADE HOSPITALAR SÃO VICENTE DE PAULO - </text:span>Adv Rdo: <text:span text:style-name="T1">GABRIELA GONÇALVES BARRETO RIBEIRO</text:span></text:p>
      <text:p text:style-name="P3">Bens: <text:span text:style-name="T1">1 UM APARELHO DE RAIO X, MARCA TOSHIBA, ROTANODE 300, SÉRIE 0B043, MODELO E7239X, INSERT E7239, SÉRIE 0A439, COMPLETO, COM MESA BOOK, TANSFORMADOR, COMANDO E BIOMBO. Nº DE SÉRIE: 0B043, <text:s/>(AVALIADO(S) EM R$30.000,00. PENHORADO EM 26/09/2013). </text:span></text:p>
      <text:p text:style-name="P3">Localização: <text:span text:style-name="T1">HOSPITAL SÃO VICVENTE DE PAULO, UBAITABA</text:span></text:p>
      <text:p text:style-name="P3">Avaliação: R$ <text:span text:style-name="T1">3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8 <text:s text:c="7"/></text:span></text:p>
      <text:p text:style-name="P3">Processo: <text:span text:style-name="T1">0192600-76.2009.5.05.0581 CartPrec</text:span></text:p>
      <text:p text:style-name="P3">Rte: <text:span text:style-name="T1">ALBINO BISPO DO NASCIMENTO - </text:span>Adv Rte: </text:p>
      <text:p text:style-name="P3">Rdo: <text:span text:style-name="T1">ROMERITO ALMEIDA ROCHA - </text:span>Adv Rdo: </text:p>
      <text:p text:style-name="P3">Bens: <text:span text:style-name="T1">1 FAZENDA PREDILETA, SITUADA NA REGIÃO DO ACARÁ, MUNICÍPIO DE IBIRAPITANGA, BR 101, KM 420, COM 42 HECTARES, INSCRITA NO INCRA Nº 322032001945-2, NIRF 1.314.070-1 MATRÍCULA: 064, DATA DO REGISTRO DA PENHORA: 17/09/2013, <text:s/>(AVALIADO(S) EM R$126.000,00. PENHORADO EM 15/06/2012). </text:span></text:p>
      <text:p text:style-name="P3">Localização: <text:span text:style-name="T1">REGIÃO DO ACARÁ, BR 101, KM 420, IBIRAPITANGA-BA</text:span></text:p>
      <text:p text:style-name="P3">Avaliação: R$ <text:span text:style-name="T1">126.000,00</text:span></text:p>
      <text:p text:style-name="P3"><text:soft-page-break/>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9 <text:s text:c="7"/></text:span><text:s text:c="4"/>1ª HASTA - 26/02/2014 <text:s text:c="3"/>2ª HASTA - 14/05/2014</text:p>
      <text:p text:style-name="P3">Processo: <text:span text:style-name="T1">0202300-13.2008.5.05.0581 RT</text:span></text:p>
      <text:p text:style-name="P3">Rte: <text:span text:style-name="T1">JAILTON DE SOUZA - </text:span>Adv Rte: <text:span text:style-name="T1">PAULO ESPERINDEUS DE FREITAS</text:span></text:p>
      <text:p text:style-name="P3">Rdo: <text:span text:style-name="T1">RÁDIO UNIÃO DE GANDÚ LTDA. - </text:span>Adv Rdo: <text:span text:style-name="T1">GABRIELA GONÇALVES BARRETO RIBEIRO</text:span></text:p>
      <text:p text:style-name="P3">Bens: <text:span text:style-name="T1">1 ANTENA ESTAIADA DE RÁDIO AM, GALVANIZADA, MEDINDO APROXIMADAMENTE 65 METROS DE ALTURA. <text:s/>(AVALIADO(S) EM R$40.000,00. PENHORADO EM 30/08/2013). </text:span></text:p>
      <text:p text:style-name="P3">Localização: <text:span text:style-name="T1">PARQUE DE TRANSMISSÃO DA RÁDIO UNIÃO, BR 101, ZONA RURAL, EM GANDÚ-BA</text:span></text:p>
      <text:p text:style-name="P3">Avaliação: R$ <text:span text:style-name="T1">4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0 <text:s text:c="7"/></text:span></text:p>
      <text:p text:style-name="P3">Processo: <text:span text:style-name="T1">0243600-86.2007.5.05.0581 RT</text:span></text:p>
      <text:p text:style-name="P3">Rte: <text:span text:style-name="T1">ADELSON ROCHA DA SILVA - </text:span>Adv Rte: <text:span text:style-name="T1">HORÁCIO DA CUNHA BASTOS</text:span></text:p>
      <text:p text:style-name="P3">Rdo: <text:span text:style-name="T1">MESSIAS PRODUTOS DE PETRÓLEO LTDA. (POSTO TENENTE) - </text:span>Adv Rdo: <text:span text:style-name="T1">ANCHISES MARQUES CORREIA</text:span></text:p>
      <text:p text:style-name="P3">Bens: <text:span text:style-name="T1">10000 LITROS DE DIESEL COMUM S500. <text:s/>(AVALIADO(S) EM R$22.200,00. PENHORADO EM 07/10/2013). 10000 LITROS DE GASOLINA COMUM. <text:s/>(AVALIADO(S) EM R$28.300,00. PENHORADO EM 07/10/2013). 1550 LITROS DE ETANOL <text:s/>(AVALIADO(S) EM R$3.518,50. PENHORADO EM 07/10/2013). </text:span></text:p>
      <text:p text:style-name="P3">Localização: <text:span text:style-name="T1">BR-101, KM 422, POSTO TENENTE</text:span></text:p>
      <text:p text:style-name="P3">Avaliação: R$ <text:span text:style-name="T1">54.018,5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1 <text:s text:c="7"/></text:span></text:p>
      <text:p text:style-name="P3">Processo: <text:span text:style-name="T1">0321200-52.2008.5.05.0581 RS</text:span></text:p>
      <text:p text:style-name="P3">Rte: <text:span text:style-name="T1">DUCIRLANDIA FERRAZ DE SOUZA OLIVEIRA - </text:span>Adv Rte: <text:span text:style-name="T1">EMERSON SANTANA DOS SANTOS</text:span></text:p>
      <text:p text:style-name="P3">Rdo: <text:span text:style-name="T1">CALHEIRA &amp; RZEHAK LTDA. - </text:span>Adv Rdo: <text:span text:style-name="T1">MARCELO MENDONÇA TEIXEIRA</text:span></text:p>
      <text:p text:style-name="P3">Bens: <text:span text:style-name="T1">1 ARTEFATO DECORATIVO DE CERÂMICA DENOMINADO "PEIXE III" - MARCA CORES DA TERRA</text:span></text:p>
      <text:p text:style-name="P3"><text:span text:style-name="T1"><text:s text:c="2"/>(AVALIADO(S) EM R$2.171,05. PENHORADO EM 20/02/2014). 1 ARTEFATO DECORATIVO DE CERÂMICA DENOMINADO "ABROBINHA ESCULTURAL" - MARCA CORES DA TERRA. <text:s/>(AVALIADO(S) EM R$689,33. PENHORADO EM 20/02/2014). </text:span></text:p>
      <text:p text:style-name="P3">Localização: <text:span text:style-name="T1">FAZENDA BARRA DA SAPUCAIA</text:span></text:p>
      <text:p text:style-name="P3">Avaliação: R$ <text:span text:style-name="T1">2.860,38</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2 <text:s text:c="7"/></text:span></text:p>
      <text:p text:style-name="P3">Processo: <text:span text:style-name="T1">0334400-29.2008.5.05.0581 CP</text:span></text:p>
      <text:p text:style-name="P3">Rte: <text:span text:style-name="T1">PAULO HENRIQUE ASSUNÇÃO - </text:span>Adv Rte: </text:p>
      <text:p text:style-name="P3">Rdo: <text:span text:style-name="T1">ALVARO DE SOUZA MELO - </text:span>Adv Rdo: </text:p>
      <text:p text:style-name="P3">Bens: <text:span text:style-name="T1">1 FREEZER HORIZONTAL, MARCA ELECTROLUX, MODELO H 500, DUAS TAMPAS, CAPACIDADE 500 LITROS, COR BRANCA, 220 VOLTS. FUNCIONANDO. Nº DE SÉRIE: 43700559, <text:s/>(AVALIADO(S) EM R$1.600,00. PENHORADO EM 14/01/2014). 1 FREEZER HORIZONTAL, MARCA ELECTROLUX, MODELO H 500, DUAS TAMPAS, CAPACIDADE 500 LITROS, COR BRANCA, 220 VOLTS. FUNCIONANDO. Nº DE SÉRIE: 94900561, <text:s/>(AVALIADO(S) EM R$1.400,00. PENHORADO EM 14/01/2014). </text:span></text:p>
      <text:p text:style-name="P3">Localização: <text:span text:style-name="T1">RESTAURANTE POUSADA TUBARÃO</text:span></text:p>
      <text:p text:style-name="P3">Avaliação: R$ <text:span text:style-name="T1">3.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3 <text:s text:c="7"/></text:span></text:p>
      <text:p text:style-name="P3">Processo: <text:span text:style-name="T1">0000064-69.2014.5.05.0611 CartPrec</text:span></text:p>
      <text:p text:style-name="P3">Rte: <text:span text:style-name="T1">ORLÂNDIO PEREIRA DA SILVA - </text:span>Adv Rte: </text:p>
      <text:p text:style-name="P3">Rdo: <text:span text:style-name="T1">AMORIM SANTANA TRANSPORTES LTDA. - ME - </text:span>Adv Rdo: </text:p>
      <text:p text:style-name="P3">Bens: <text:span text:style-name="T1">1 (UM) PNEU PARA PATROL(MOTONIVELADORA), REFERÊNCIA 14.00-24TG, MARCA WESTLAKE, USADO <text:s/>(AVALIADO(S) EM R$1.400,00. PENHORADO EM 25/03/2014). </text:span></text:p>
      <text:p text:style-name="P3">Localização: <text:span text:style-name="T1">AV. BRAULINO SANTOS, Nº25 - BAIRRO CANDEIAS - VITÓRIA DA CONQUISTA - BA</text:span></text:p>
      <text:p text:style-name="P3">Avaliação: R$ <text:span text:style-name="T1">1.4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4 <text:s text:c="7"/></text:span></text:p>
      <text:p text:style-name="P3">Processo: <text:span text:style-name="T1">0000128-21.2010.5.05.0611 RTOrd</text:span></text:p>
      <text:p text:style-name="P3">Rte: <text:span text:style-name="T1">VAGNER SOARES TEIXEIRA - </text:span>Adv Rte: <text:span text:style-name="T1">BRUNO DOS SANTOS DAVID</text:span></text:p>
      <text:p text:style-name="P3">Rdo: <text:span text:style-name="T1">ROSE MARY FERREIRA SANTANA - </text:span>Adv Rdo: <text:span text:style-name="T1">CAMILA GOMES LADEIA</text:span></text:p>
      <text:p text:style-name="P3">Bens: <text:span text:style-name="T1">6 ESTEIRAS , MARCA YOZDA, COM PAINEL MOVEMENT, REFERÊNCIA YOZDA 9500, LONA POUCO DESGASTADA, 01 COM TINTURA UM POUCO ESTRAGADA, TODAS EM BOM ESTADO DE USO, SENDO UTILIZADAS NO MOMENTO.</text:span></text:p>
      <text:p text:style-name="P3"><text:span text:style-name="T1">PENHORA REALIZADA PELO(A) OFICIAL(A) DE JUSTIÇA: AILTON DA SILVA SANTOS. DEVERÁ O ARREMATANTE OU ADJUDICANTE, QUANDO DO OFERECIMENTO DE LANCE, VERIFICAR A SITUAÇÃO ATUAL DOS BENS SOB PENA DO LANCE SER CONSIDERADO PERFEITO, ACABADO E IRRETRATÁVEL, NOS TERMOS DO ART. 694 COMBINADO COM O ART. 125 DO CPC. AO RECEBER O AUTO DE ARREMATAÇÃO, DEVE O ARREMATANTE INFORMAR NO PRAZO </text:span><text:soft-page-break/><text:span text:style-name="T1">PRECLUSIVO DE 05 DIAS QUAISQUER IRREGULARIDADES EM RELAÇÃO AO RECEBIMENTO DO BEM, SOB PENA DE A ARREMATAÇÃO SER CONSIDERADA PERFEITA E ACABADA. CASO NECESSÁRIO O ACOMPANHAMENTO DE OFICIAL DE JUSTIÇA PARA ENTREGA DO BEM ARREMATADO, DEVE O ARREMATANTE AGENDAR A DILIGÊNCIA JUNTO À SEÇÃO DOS OFICIAIS DE JUSTIÇA DESTE FÓRUM. <text:s/>(AVALIADO(S) EM R$24.000,00. PENHORADO EM 05/03/2013). 5 APARELHOS ELIPTICON AEROBIC, REFERÊNCIA EL 470, MARCA MOVEMENT, BOM ESTADO DE USO E CONSERVAÇÃO, EM USO NO MOMENTO DA PENHORA <text:s/>(AVALIADO(S) EM R$20.000,00. PENHORADO EM 05/03/2013). </text:span></text:p>
      <text:p text:style-name="P3">Localização: <text:span text:style-name="T1">AV. ERATHOSTENES MENEZES, Nº 611, BAIRRO CANDEIAS - VIT. DA CONQUISTA-BA</text:span></text:p>
      <text:p text:style-name="P3">Avaliação: R$ <text:span text:style-name="T1">44.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5 <text:s text:c="7"/></text:span></text:p>
      <text:p text:style-name="P3">Processo: <text:span text:style-name="T1">0000139-11.2014.5.05.0611 CartPrec</text:span></text:p>
      <text:p text:style-name="P3">Rte: <text:span text:style-name="T1">JUCEMAR DE AGUIAR BRAGA - </text:span>Adv Rte: </text:p>
      <text:p text:style-name="P3">Rdo: <text:span text:style-name="T1">ARQUIMEDES DO NASCIMENTO SANTOS - </text:span>Adv Rdo: </text:p>
      <text:p text:style-name="P3">Bens: <text:span text:style-name="T1">1 (UM)VEÍCULO MARCA FORD KA FLEX, ANO 2010, MODELO 2011, COR VERMELHA, SEM AVARIAS APARENTES. CONSTA NO SITE DO DETRAN/BA ALIENAÇÃO FIDUCIÁRIA EM FAVOR DO BANCO BRADESCO FINANCIAMENTOS S.A. PLACA: NTK-0885, CHASSI: 9BFZK53A6BB218198, RENAVAM: 213949911, <text:s/>(AVALIADO(S) EM R$15.000,00. PENHORADO EM 14/04/2014). </text:span></text:p>
      <text:p text:style-name="P3">Localização: <text:span text:style-name="T1">RUA E, Nº28, INOCOOP II, BAIRRO CANDEIAS, VITÓRIA DA CONQUISTA, BAHIA</text:span></text:p>
      <text:p text:style-name="P3">Obs. Bem: <text:span text:style-name="T1"><text:s/>É POSSÍVEL EXISTIR OUTRAS MULTAS AINDA NÃO REGISTRADAS NO DETRAN - EM PROCESSAMENTO. <text:s text:c="2"/></text:span></text:p>
      <text:p text:style-name="P3">Avaliação: R$ <text:span text:style-name="T1">15.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6 <text:s text:c="7"/></text:span></text:p>
      <text:p text:style-name="P3">Processo: <text:span text:style-name="T1">0000141-15.2013.5.05.0611 RTOrd</text:span></text:p>
      <text:p text:style-name="P3">Rte: <text:span text:style-name="T1">DAVI PIRES DE OLIVEIRA - </text:span>Adv Rte: <text:span text:style-name="T1">LARISSA BOTELHO LUBE</text:span></text:p>
      <text:p text:style-name="P3">Rdo: <text:span text:style-name="T1">IGOR LEONARDO OLIVEIRA MACARIO - ME - </text:span>Adv Rdo: <text:span text:style-name="T1">EDMUNDO RIBEIRO NETO</text:span></text:p>
      <text:p text:style-name="P3">Bens: <text:span text:style-name="T1">1 UMA PATROL DA NARCA CATERPILLAR, MOTOR DE SCANIA, WUDER-WARCO, HWB, 4E-30079, FUNCIONANDO, EM BOM ESTADO. <text:s/>(AVALIADO(S) EM R$110.000,00. PENHORADO EM 17/01/2014). </text:span></text:p>
      <text:p text:style-name="P3">Localização: <text:span text:style-name="T1">FAZENDA IRAPUA ZONA RURAL DE ANAGE</text:span></text:p>
      <text:p text:style-name="P3">Avaliação: R$ <text:span text:style-name="T1">11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7 <text:s text:c="7"/></text:span><text:s text:c="4"/>1ª HASTA - 14/05/2014</text:p>
      <text:p text:style-name="P3">Processo: <text:span text:style-name="T1">0000197-48.2013.5.05.0611 RTOrd</text:span></text:p>
      <text:p text:style-name="P3">Rte: <text:span text:style-name="T1">ORLANDO LUDIGER DA SILVA OLIVEIRA - </text:span>Adv Rte: <text:span text:style-name="T1">JAMILLE BRANDÃO CARDOSO</text:span></text:p>
      <text:p text:style-name="P3">Rdo: <text:span text:style-name="T1">AUTOPECAS E ACESSORIOS JOSEVAN LTDA. - ME - </text:span>Adv Rdo: <text:span text:style-name="T1">MÁRCIO VINICIUS CARDOSO NEVES</text:span></text:p>
      <text:p text:style-name="P3">Bens: <text:span text:style-name="T1">2 ESCAPAMENTO CONJ.TRAS INT VW GOL POWER MARCA MASTRACOD.VW0467T <text:s/>(AVALIADO(S) EM R$340,00. PENHORADO EM 19/12/2013). 1 ESCAPAMENTO 2903 SIL. TRAS PICKUP SAVEIRO 1.8 MARCA PIONEIRO <text:s/>(AVALIADO(S) EM R$140,00. PENHORADO EM 19/12/2013). 1 ESCAPAMENTO COD FR3610T CJ TRAS OPCIONAL FIESTA ASTRA <text:s/>(AVALIADO(S) EM R$90,00. PENHORADO EM 19/12/2013). 3 ESCAPAMENTO COD FT4203M CJ INTERM FIAT UNO MILLE MARCA MASTRA <text:s/>(AVALIADO(S) EM R$240,00. PENHORADO EM 19/12/2013). 2 ESCAPAMENTO COD 4035 SIL TRAS CORSA HATCH <text:s/>MARCA PIONEIRO <text:s/>(AVALIADO(S) EM R$160,00. PENHORADO EM 19/12/2013). 2 ESCAPAMENTO COD GM2608T CONJ TRAS GMB CORSA MARCA MASTRA <text:s/>(AVALIADO(S) EM R$160,00. PENHORADO EM 19/12/2013). 3 ESCAPAMENTO COD 2901 SAVEIRO PICKUP SAVEIRO MARCA PIONEIRO <text:s/>(AVALIADO(S) EM R$420,00. PENHORADO EM 19/12/2013). 3 ESCAPAMENTO COD GM2609T CJ TRAS GMB CELTA MARCA MASTRA <text:s/>(AVALIADO(S) EM R$240,00. PENHORADO EM 19/12/2013). 1 ESCAPAMENTO COD 3027 TRAS COURIER MARCA PIONEIRO <text:s/>(AVALIADO(S) EM R$110,00. PENHORADO EM 19/12/2013). 1 ESCAPAMENTO COD GM2607M CJ INTERM GMS CORSA <text:s/>(AVALIADO(S) EM R$80,00. PENHORADO EM 19/12/2013). 2 ESCAPAMENTO COD FT 44113M CJ INTERM FIAT PALIO MASTRA <text:s/>(AVALIADO(S) EM R$180,00. PENHORADO EM 19/12/2013). 2 ESCAPAMENTO COD VW 0417D TUBO DIANT VW GOL SAVEIRO <text:s/>(AVALIADO(S) EM R$200,00. PENHORADO EM 19/12/2013). 3 ESCAPAMENTO COD GM2006D TUBO DIANT GMB OPALA MASTRA <text:s/>(AVALIADO(S) EM R$240,00. PENHORADO EM 19/12/2013). 1 ESCAPAMENTO COD FT 4406T TRAS FIAT PICKUP PALIO MASTRA <text:s/>(AVALIADO(S) EM R$120,00. PENHORADO EM 19/12/2013). 1 ESCAPAMENTO COD FT 4010T CJ TRASEIRO FIAT MASTRA <text:s/>(AVALIADO(S) EM R$80,00. PENHORADO EM 19/12/2013). 2 ESC. CJ SIL TRAS FIAT UNO MILLE COD 42103T MARCA MASTRA <text:s/>(AVALIADO(S) EM R$180,00. PENHORADO EM 19/12/2013). 8 ESC. CONJ. TRAS.GMB CHEVETTE SEDAN MARCA MASTRA <text:s/>(AVALIADO(S) EM R$400,00. PENHORADO EM 19/12/2013). </text:span></text:p>
      <text:p text:style-name="P3">Localização: <text:span text:style-name="T1">TRAV JORGE AMADO 84, SAO VICENTE</text:span></text:p>
      <text:p text:style-name="P3">Avaliação: R$ <text:span text:style-name="T1">3.38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8 <text:s text:c="7"/></text:span><text:s text:c="4"/>1ª HASTA - 14/05/2014</text:p>
      <text:p text:style-name="P3">Processo: <text:span text:style-name="T1">0000295-67.2012.5.05.0611 RTOrd</text:span></text:p>
      <text:p text:style-name="P3">Rte: <text:span text:style-name="T1">RONALDO BARBOSA SANTOS - </text:span>Adv Rte: <text:span text:style-name="T1">PAULO DE TARSO MAGALHÃES DAVID</text:span></text:p>
      <text:p text:style-name="P3">Rdo: <text:span text:style-name="T1">ITAMAR ANDRADE DOS SANTOS - </text:span>Adv Rdo: <text:span text:style-name="T1">DANILO AGUIAR</text:span></text:p>
      <text:p text:style-name="P3">Bens: <text:span text:style-name="T1">2 DUAS MESAS PARA ESCRITÓRIO, FÓRMICA, COR BEGE, MEDINDO APROXIMADAMENTE 1,20(UM METRO E VINTE) DE COMPRIMENTO, SEM MARCA E NÚMERO DE FABRICAÇÃO; <text:s/>(AVALIADO(S) EM R$1.000,00. PENHORADO EM 09/09/2013). 1 UM ARMÁRIO PARA ESCRITÓRIO, MARCA ARTESANO, DUAS PORTAS COM CHAVES, COR BEGE, MEDINDO APROXIMADAMENTE 1,50(UM METRO E MEIO) DE COMPRIMENTO.</text:span></text:p>
      <text:p text:style-name="P3"><text:span text:style-name="T1"><text:s text:c="2"/>(AVALIADO(S) EM R$1.200,00. PENHORADO EM 09/09/2013). 1 TRÊS POLTRONAS PARA ESCRITÓRIO, UMA GIRATÓRIA E DUAS FIXAS, ESTOFADOS COR LARANJA, SEM MARCA E NÚMERO DE FABRICAÇÃO.</text:span></text:p>
      <text:p text:style-name="P3"><text:span text:style-name="T1"><text:s text:c="2"/>(AVALIADO(S) EM R$800,00. PENHORADO EM 09/09/2013). </text:span></text:p>
      <text:p text:style-name="P3">Localização: <text:span text:style-name="T1">RUA VEREADOR SAMPAIO - JARDIM GUANABARA</text:span></text:p>
      <text:p text:style-name="P3"><text:soft-page-break/>Avaliação: R$ <text:span text:style-name="T1">3.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9 <text:s text:c="7"/></text:span><text:s text:c="4"/>1ª HASTA - 14/05/2014</text:p>
      <text:p text:style-name="P3">Processo: <text:span text:style-name="T1">0000341-22.2013.5.05.0611 RTSum</text:span></text:p>
      <text:p text:style-name="P3">Rte: <text:span text:style-name="T1">VALDIONOR JOSE SILVA SANTOS - </text:span>Adv Rte: <text:span text:style-name="T1">MANOEL JOSÉ FILHO</text:span></text:p>
      <text:p text:style-name="P3">Rdo: <text:span text:style-name="T1">INDUSTRIA DE ARTEFATOS DE ALUMINIO VITORIA LTDA. - EPP - </text:span>Adv Rdo: <text:span text:style-name="T1">GUSTAVO JOSÉ AMARAL DE MAGALHÃES</text:span></text:p>
      <text:p text:style-name="P3">Bens: <text:span text:style-name="T1">1 UMA MÁQUINA DE CARIMBAR PNEUMÁTICA, FABRICAÇÃO HIDRONEW MODELO HN - CE 1000 - 2840-08, EM BOM ESTADO DE CONSERVAÇÃO E FUNCIONAMENTO <text:s/>(AVALIADO(S) EM R$8.000,00. PENHORADO EM 10/02/2014). </text:span></text:p>
      <text:p text:style-name="P3">Localização: <text:span text:style-name="T1">RODOVIA BR 116 - VITÓRIA DA CONQUISTA/BA</text:span></text:p>
      <text:p text:style-name="P3">Avaliação: R$ <text:span text:style-name="T1">8.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0 <text:s text:c="7"/></text:span></text:p>
      <text:p text:style-name="P3">Processo: <text:span text:style-name="T1">0000395-22.2012.5.05.0611 RTOrd</text:span></text:p>
      <text:p text:style-name="P3">Rte: <text:span text:style-name="T1">PAULO ROGERIO DE JESUS OLIVEIRA - </text:span>Adv Rte: <text:span text:style-name="T1">DABLIO RENINGAN FERRAZ PINTO</text:span></text:p>
      <text:p text:style-name="P3">Rdo: <text:span text:style-name="T1">PILAR DA VITORIA CONSTRUCOES LTDA. - ME(PVC CONSTRUTORA LTDA.) - </text:span>Adv Rdo: <text:span text:style-name="T1">ALESSANDRA OLIVEIRA ABREU</text:span></text:p>
      <text:p text:style-name="P3">Bens: <text:span text:style-name="T1">1 (UM) ESTABILIZADOR ENERMAX, MÓDULO ISOLADOR, POTÊNCIA 3.200W, VOLTAGEM 110/220V <text:s/>(AVALIADO(S) EM R$300,00. PENHORADO EM 20/03/2014). 1 (UMA) IMPRESSORA, HP LASERJET, MODELO M1132 MFP <text:s/>(AVALIADO(S) EM R$300,00. PENHORADO EM 20/03/2014). </text:span></text:p>
      <text:p text:style-name="P3">Localização: <text:span text:style-name="T1">TV. SANTA HELENA, Nº12 - BAIRRO SUMARÉ - VITÓRIA DA CONQUISTA - BA</text:span></text:p>
      <text:p text:style-name="P3">Avaliação: R$ <text:span text:style-name="T1">6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1 <text:s text:c="7"/></text:span></text:p>
      <text:p text:style-name="P3">Processo: <text:span text:style-name="T1">0000442-59.2013.5.05.0611 RTSum</text:span></text:p>
      <text:p text:style-name="P3">Rte: <text:span text:style-name="T1">PAULO SERGIO GONCALVES DE OLIVEIRA - </text:span>Adv Rte: <text:span text:style-name="T1">MANOEL JOSÉ FILHO</text:span></text:p>
      <text:p text:style-name="P3">Rdo: <text:span text:style-name="T1">INDUSTRIA DE ARTEFATOS DE ALUMINIO VITORIA LTDA. - EPP - </text:span>Adv Rdo: <text:span text:style-name="T1">GUSTAVO JOSÉ AMARAL DE MAGALHÃES</text:span></text:p>
      <text:p text:style-name="P3">Bens: <text:span text:style-name="T1">1 UMA REBITADEIRA PNEUMÁTICA - EM BOM ESTADO DE CONSERVAÇÃO E FUNCIOAMENTO. <text:s/>(AVALIADO(S) EM R$6.000,00. PENHORADO EM 31/03/2014). </text:span></text:p>
      <text:p text:style-name="P3">Localização: <text:span text:style-name="T1">RUA TUPINAMBÁS, 99 - PARQUE ANTONIO VICENTE ANDRADE - PATAGONIA - VITÓRIA DA CONQUISTA/BA</text:span></text:p>
      <text:p text:style-name="P3">Avaliação: R$ <text:span text:style-name="T1">6.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2 <text:s text:c="7"/></text:span><text:s text:c="4"/>1ª HASTA - 14/05/2014</text:p>
      <text:p text:style-name="P3">Processo: <text:span text:style-name="T1">0000452-06.2013.5.05.0611 RTSum</text:span></text:p>
      <text:p text:style-name="P3">Rte: <text:span text:style-name="T1">SEBASTIAO COUTINHO OLIVEIRA - </text:span>Adv Rte: <text:span text:style-name="T1">MARIA CARMEN OLIVEIRA ROCHA</text:span></text:p>
      <text:p text:style-name="P3">Rdo: <text:span text:style-name="T1">DIAS AMORIM TRANSPORTE E COMERCIO DE EQUIPAMENTOS ELETRONICOS LTDA. <text:s/>- ME - </text:span>Adv Rdo: <text:span text:style-name="T1">BRUNO NUNES MORAES</text:span></text:p>
      <text:p text:style-name="P3">Bens: <text:span text:style-name="T1">1 (UM) COFRE DE AÇO, MEDINDO 80CM DE ALT.X 38CM DE LARG.X 27CM DE PROFUNDIDADE, BOM ESTADO DE CONSERVAÇÃO, SEGREDO COM O DEPOSITÁRIO <text:s/>(AVALIADO(S) EM R$2.000,00. PENHORADO EM 19/12/2013). 1 (UM) COFRE DE AÇO, MEDINDO 1,24M DE ALTURA X 50 CM DE LARGURA X 46 CM DE PROFUNDIDADE, BOM ESTADO DE CONSERVAÇÃO, SEGREDO COM O DEPOSITÁRIO <text:s/>(AVALIADO(S) EM R$4.000,00. PENHORADO EM 19/12/2013). 1 (UM) ARMÁRIO DE MADEIRA, COMPENSADO REVESTIDO DE FÓRMICA BRANCA, COM DETALHE DE FÓRMICA AZUL, QUATRO PORTAS FRONTAIS, MAIS OITO GAVETAS FRONTAIS NA PARTE LATERAL DIREITA, PUXADORES PLÁSTICOS CROMADOS, BOM ESTADO DE CONSERVAÇÃO <text:s/>(AVALIADO(S) EM R$2.000,00. PENHORADO EM 19/12/2013). </text:span></text:p>
      <text:p text:style-name="P3">Localização: <text:span text:style-name="T1">RUA SIQUEIRA CAMPOS, Nº115 - CENTRO - VITÓRIA DA CONQUISTA</text:span></text:p>
      <text:p text:style-name="P3">Avaliação: R$ <text:span text:style-name="T1">8.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3 <text:s text:c="7"/></text:span><text:s text:c="4"/>1ª HASTA - 14/05/2014</text:p>
      <text:p text:style-name="P3">Processo: <text:span text:style-name="T1">0000480-08.2012.5.05.0611 RTSum</text:span></text:p>
      <text:p text:style-name="P3">Rte: <text:span text:style-name="T1">WALLAS SILVA SANTOS - </text:span>Adv Rte: <text:span text:style-name="T1">WESLEI BACELAR LIMA VASCONCELOS</text:span></text:p>
      <text:p text:style-name="P3">Rdo: <text:span text:style-name="T1">ADRIANO MENDES OLIVEIRA - ME (ONDINA CALÇADOS) - </text:span>Adv Rdo: <text:span text:style-name="T1">ADRIANO JORGE DE SOUZA ANDRADE</text:span></text:p>
      <text:p text:style-name="P3">Bens: <text:span text:style-name="T1">6000 SEIS MIL PARES DE CORREIA PARA SANDÁLIAS TIPO HAVANA, CORES VARIADAS, FABRICAÇÃO PRÓPRIA. <text:s/>(AVALIADO(S) EM R$3.600,00. PENHORADO EM 03/12/2013). </text:span></text:p>
      <text:p text:style-name="P3">Localização: <text:span text:style-name="T1">AVENIDA BRUMADO, 1700 BAIRRO BRASIL</text:span></text:p>
      <text:p text:style-name="P3">Avaliação: R$ <text:span text:style-name="T1">3.6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4 <text:s text:c="7"/></text:span><text:s text:c="4"/>1ª HASTA - 14/05/2014</text:p>
      <text:p text:style-name="P3">Processo: <text:span text:style-name="T1">0000686-85.2013.5.05.0611 RTSum</text:span></text:p>
      <text:p text:style-name="P3">Rte: <text:span text:style-name="T1">ARQUILINO FERREIRA DA SILVA NETO - </text:span>Adv Rte: <text:span text:style-name="T1">JOÃO XAVIER DOS SANTOS</text:span></text:p>
      <text:p text:style-name="P3">Rdo: <text:span text:style-name="T1">INDUSTRIA DE ARTEFATOS DE ALUMINIO VITORIA LTDA. - EPP - </text:span>Adv Rdo: <text:span text:style-name="T1">GUSTAVO JOSÉ AMARAL DE </text:span><text:soft-page-break/><text:span text:style-name="T1">MAGALHÃES</text:span></text:p>
      <text:p text:style-name="P3">Bens: <text:span text:style-name="T1">2 EXAUSTOR DE PÓ - MARCA MIRIAM - USADO - EM BOM ESTADO DE CONSERVAÇÃO E FUNCIONAMENTO. <text:s/>(AVALIADO(S) EM R$16.000,00. PENHORADO EM 10/01/2014). </text:span></text:p>
      <text:p text:style-name="P3">Localização: <text:span text:style-name="T1">RODOVIA BR 116 - PQ ANTONIO VICENTE ANDRADE - VITÓRIA DA CONQUISTA/BA</text:span></text:p>
      <text:p text:style-name="P3">Avaliação: R$ <text:span text:style-name="T1">16.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5 <text:s text:c="7"/></text:span></text:p>
      <text:p text:style-name="P3">Processo: <text:span text:style-name="T1">0000704-43.2012.5.05.0611 RTSum</text:span></text:p>
      <text:p text:style-name="P3">Rte: <text:span text:style-name="T1">WECSLEN NOVAES ALMEIDA - </text:span>Adv Rte: <text:span text:style-name="T1">CORÁLIA THALITA VIANA ALMEIDA</text:span></text:p>
      <text:p text:style-name="P3">Rdo: <text:span text:style-name="T1">METAVIL IND E COMERCIO DE ARTEFATOS DE ALUMINIO LTDA. - </text:span>Adv Rdo: <text:span text:style-name="T1">DANILO SANTANA BRANDÃO</text:span></text:p>
      <text:p text:style-name="P3">Bens: <text:span text:style-name="T1">1 (UM) VEÍCULO, FIAT PALIO WK ATTRAC 1.4, ANO DE FABRICAÇÃO 2011, MODELO 2011, COR BEGE METÁLICO, SEM AVARIAS APARENTES. CONSTA NO SITE DO DETRAN/BA EXISTÊNCIA DE MULTA PLACA: NYP-7152, CHASSI: 9BD17307MB4350930, RENAVAM: 304680613, DATA DO REGISTRO DA PENHORA: 04/06/2014, <text:s/>(AVALIADO(S) EM R$30.000,00. PENHORADO EM 22/04/2014). </text:span></text:p>
      <text:p text:style-name="P3">Localização: <text:span text:style-name="T1">AV. ALZIRO PRATES, Nº12 - BAIRRO CANDEIAS - VITÓRIA DA CONQUISTA - BA</text:span></text:p>
      <text:p text:style-name="P3">Obs. Bem: <text:span text:style-name="T1"><text:s/>É POSSÍVEL EXISTIR OUTRAS MULTAS AINDA NÃO REGISTRADAS NO DETRAN - EM PROCESSAMENTO. <text:s text:c="2"/></text:span></text:p>
      <text:p text:style-name="P3">Avaliação: R$ <text:span text:style-name="T1">3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6 <text:s text:c="7"/></text:span></text:p>
      <text:p text:style-name="P3">Processo: <text:span text:style-name="T1">0000832-29.2013.5.05.0611 RTSum</text:span></text:p>
      <text:p text:style-name="P3">Rte: <text:span text:style-name="T1">VINICIUS FERREIRA DIAS - </text:span>Adv Rte: <text:span text:style-name="T1">ANA CLÁUDIA AZEVEDO FREITAS</text:span></text:p>
      <text:p text:style-name="P3">Rdo: <text:span text:style-name="T1">INDUSTRIA DE ARTEFATOS DE ALUMINIO VITORIA LTDA. - EPP - </text:span>Adv Rdo: <text:span text:style-name="T1">GUSTAVO JOSÉ AMARAL DE MAGALHÃES</text:span></text:p>
      <text:p text:style-name="P3">Bens: <text:span text:style-name="T1">1 UM TORNO PARA REPUXO - MARCA MIRIAM - 2859 M300 - EM BOM ESTADO DE CONSERVAÇÃO E FUNCIONAMENTO Nº DE SÉRIE: 2859 M300, <text:s/>(AVALIADO(S) EM R$11.400,00. PENHORADO EM 31/03/2014). </text:span></text:p>
      <text:p text:style-name="P3">Localização: <text:span text:style-name="T1">RUA TUPINAMBÁS, 99 - PARQUE ANTONIO VICENTE ANDRADE - VITÓRIA DA CONQUISTA/BA</text:span></text:p>
      <text:p text:style-name="P3">Avaliação: R$ <text:span text:style-name="T1">11.4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7 <text:s text:c="7"/></text:span></text:p>
      <text:p text:style-name="P3">Processo: <text:span text:style-name="T1">0100900-94.2007.5.05.0611 EXF</text:span></text:p>
      <text:p text:style-name="P3">Rte: <text:span text:style-name="T1">UNIÃO FEDERAL (FAZENDA NACIONAL) - </text:span>Adv Rte: </text:p>
      <text:p text:style-name="P3">Rdo: <text:span text:style-name="T1">ERIELSON MARINHO DA SILVEIRA - </text:span>Adv Rdo: </text:p>
      <text:p text:style-name="P3">Bens: <text:span text:style-name="T1">1 QUOTA-PARTE PERTENCENTE A ERIELSON MARINHO DA SILVEIRA, DE 01(UM) LOTE DE TERRENO, SITUADO NA AV. SÃO GERALDO, BAIRRO ALTO MARON, NA CIDADE DE VITÓRIA DA CONQUISTA - BA, MEDINDO 16,90(DEZESSEIS METROS E NOVENTA CENTÍMETROS) DE FRENTE, 0,00M(ZERO METRO) DE FUNDO E DA FRENTE AO FUNDO PELO LADO ESQUERDO 23,80M(VINTE E TRÊS METROS E OITENTA CENTÍMETROS) E PELO LADO DIREITO 23,60M(VINTE E TRÊS METROS E SESSENTA CENTÍMETROS), FORMANDO UMA ÁREA TOTAL DE 200,26M2(DUZENTOS METROS E VINTE E SEIS CENTÍMETROS QUADRADOS), LIMITANDO-SE COM A RUA MONTE CASTELO, COM MARIA JOSÉ SANTOS, REGISTRADO NO CARTÓRIO DO REGISTRO DE IMÓVEIS E HIPOTECAS DO 2º OFÍCIO <text:s/>DA COMARCA DE VITÓRIA DA CONQUISTA - BA, EM NOME DE ERIELSON MARINHO DA SILVEIRA E GILBERTO MARINHO DA SILVEIRA, SOB O Nº R-1/33.393. AVALIADO EM R$300.000,00(TREZENTOS MIL REAIS), EM 14.04.2011.</text:span></text:p>
      <text:p text:style-name="P3"><text:span text:style-name="T1"/></text:p>
      <text:p text:style-name="P3"><text:span text:style-name="T1">OBSERVAÇÃO: NESTE TERRENO ENCONTRA-SE CONSTRUÍDO UM PRÉDIO, COM ANDAR TÉRREO DESTINADO PARA O COMÉRCIO E ANDAR SUPERIOR COM APARTAMENTOS; CONFORME R-2/33.393, ESTE IMÓVEL ENCONTRA-SE PENHORADO EM PROCESSO DO JUIZADO ESPECIAL DA COMARCA DE VITÓRIA DA CONQUISTA - BA.</text:span></text:p>
      <text:p text:style-name="P3"><text:span text:style-name="T1"><text:s/>PENHORA EM OUTRA JUSTIÇA: JUIZADO ESPECIAL DA COMARCA DE VITÓRIA DA CONQUISTA, MATRÍCULA: R-1/33.393, DATA CIÊNCIA CÔNJUGE: 27/04/2011, DATA DO REGISTRO DA PENHORA: 25/06/2014, <text:s/>(AVALIADO(S) EM R$300.000,00. PENHORADO EM 14/04/2011). </text:span></text:p>
      <text:p text:style-name="P3">Localização: <text:span text:style-name="T1">AV. SÃO GERALDO, Nº 1225 - BAIRRO ALTO MARON - VITÓRIA DA CONQUISTA</text:span></text:p>
      <text:p text:style-name="P3">Avaliação: R$ <text:span text:style-name="T1">30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8 <text:s text:c="7"/></text:span><text:s text:c="4"/>1ª HASTA - 14/05/2014</text:p>
      <text:p text:style-name="P3">Processo: <text:span text:style-name="T1">0001015-34.2012.5.05.0611 Arrest</text:span></text:p>
      <text:p text:style-name="P3">Rte: <text:span text:style-name="T1">AMANDA MENDES OLIVEIRA - </text:span>Adv Rte: </text:p>
      <text:p text:style-name="P3">Rdo: <text:span text:style-name="T1">ORGANIZACAO POS-GRAD DE EDUCACAO E CULTURA LTDA.-ME - </text:span>Adv Rdo: </text:p>
      <text:p text:style-name="P3">Bens: <text:span text:style-name="T1">2 (DUAS) MESAS, MADEIRA PRENSADA, REVESTIMENTO DE FÓRMICA CINZA,BOM ESTADO DE CONSERVAÇÃO.MEDINDO: 0,50MLARGURA X 1,20MCOMP.X 0,77M DE ALTURA</text:span></text:p>
      <text:p text:style-name="P3"><text:span text:style-name="T1"><text:s text:c="2"/>(AVALIADO(S) EM R$800,00. PENHORADO EM 12/09/2012). 1 (UMA) MESA DE MADEIRA PRENSADA, PINTURA BRANCA, MEDINDO 0,80M DE LARGURA X 1,50M DE COMP. BOM ESTADO DE USO E CONSERVAÇÃO <text:s/>(AVALIADO(S) EM R$400,00. PENHORADO EM 12/09/2012). 1 (UMA) MESA COM ESTRUTURA METÁLICA, TAMPO DE FÓRMICA, COR CINZA, MEDINDO 0,70M DE COMP.X 0,55M LARGURA X 0,76M DE ALTURA, BOM ESTADO DE CONSERVAÇÃO <text:s/>(AVALIADO(S) EM R$300,00. PENHORADO EM 12/09/2012). 8 (OITO) PRATELEIRAS, ESTANTES PARA BIBLIOTECA, METÁLICA, COR CINZA, DESMONTADAS <text:s/>(AVALIADO(S) EM R$4.000,00. PENHORADO EM 12/09/2012). 73 (SETENTA E TRÊS) BIBLIOCANTOS, METÁLICOS, COR CINZA <text:s/>(AVALIADO(S) EM R$365,00. PENHORADO EM 12/09/2012). 1 2740(DOIS MIL SETECENTOS E QUARENTA) TÍTULOS DIVERSOS, BOM ESTADO DE CONSERVAÇÃO, CONFORME LISTA QUE ACOMPANHA O <text:s/>MANDADO DE ARRESTO (FLS.86/99).</text:span></text:p>
      <text:p text:style-name="P3"><text:span text:style-name="T1">OBSERVAÇÃO: NÃO FOI CONFERIDA A LISTA DE LIVROS <text:s/>(AVALIADO(S) EM R$85.000,00. PENHORADO EM 12/09/2012). 2 (DUAS) TELAS DE PROJEÇÃO PARA DATASHOW, BOM ESTADO DE CONSERVAÇÃO <text:s/>(AVALIADO(S) EM R$1.000,00. </text:span><text:soft-page-break/><text:span text:style-name="T1">PENHORADO EM 12/09/2012). </text:span></text:p>
      <text:p text:style-name="P3">Localização: <text:span text:style-name="T1">AV. SIQUEIRA CAMPOS, Nº 350, SALA 205, EDIFÍCIO PAULO DE TARSO, VITÓRIA DA CONQUISTA-BA</text:span></text:p>
      <text:p text:style-name="P3">Avaliação: R$ <text:span text:style-name="T1">91.865,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9 <text:s text:c="7"/></text:span></text:p>
      <text:p text:style-name="P3">Processo: <text:span text:style-name="T1">0001293-69.2011.5.05.0611 RTOrd</text:span></text:p>
      <text:p text:style-name="P3">Rte: <text:span text:style-name="T1">TAIS LEMOS DE SOUSA - </text:span>Adv Rte: <text:span text:style-name="T1">PAULO DE TARSO MAGALHÃES DAVID</text:span></text:p>
      <text:p text:style-name="P3">Rdo: <text:span text:style-name="T1">RESTAURANTE BOM PALADAR - </text:span>Adv Rdo: <text:span text:style-name="T1">FLÁVIO FARIAS DE CARVALHO</text:span></text:p>
      <text:p text:style-name="P3">Bens: <text:span text:style-name="T1">1 VEÍCULO, ANO FABRICAÇÃO 2005; ANO MODELO 2006; MARCA/MODELO VW/CROSSFOX; COMBUSTÍVEL ÁLCOOL/GASOLINA; COR PRATA; EM BOM ESTADO DE CONSERVAÇÃO; ALIENADO FIDUCIARIAMENTE A BV FINANCEIRA; CONSTA NO SITE DO DETRAN/BA A EXISTÊNCIA DE MULTAS PLACA: HCM-8097, CHASSI: 9BWKB052164051637, RENAVAM: 864487142, <text:s/>(AVALIADO(S) EM R$25.000,00. PENHORADO EM 30/07/2013). </text:span></text:p>
      <text:p text:style-name="P3">Localização: <text:span text:style-name="T1">RUA IBOTIRAMA, 15 BAIRRO PATAGÔNIA/KADIJA VITÓRIA DA CONQUISTA/BA</text:span></text:p>
      <text:p text:style-name="P3">Obs. Bem: <text:span text:style-name="T1"><text:s/>É POSSÍVEL EXISTIR OUTRAS MULTAS AINDA NÃO REGISTRADAS NO DETRAN - EM PROCESSAMENTO. <text:s text:c="2"/></text:span></text:p>
      <text:p text:style-name="P3">Avaliação: R$ <text:span text:style-name="T1">25.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0 <text:s text:c="7"/></text:span></text:p>
      <text:p text:style-name="P3">Processo: <text:span text:style-name="T1">0001301-46.2011.5.05.0611 RTOrd</text:span></text:p>
      <text:p text:style-name="P3">Rte: <text:span text:style-name="T1">SANDRO NOVAES DOS SANTOS - </text:span>Adv Rte: <text:span text:style-name="T1">UADY BARBOSA BULOS</text:span></text:p>
      <text:p text:style-name="P3">Rdo: <text:span text:style-name="T1">SUINE IND. E COM. DE CARNES LTDA. - ME - </text:span>Adv Rdo: <text:span text:style-name="T1">CAMILA REQUIÃO ROSA</text:span></text:p>
      <text:p text:style-name="P3">Bens: <text:span text:style-name="T1">1 UMA CÂMARA FRIA COMPLETA, MEDINDO APROXIMADAMENTE 3,50M DE LARGURA POR 8,00M DE COMPRIMENTO, COM TETO, PAREDES E PORTAS REVESTIDAS DE ISOPAINEL, COMPRESSOR COMPLETO COM QUADRO DE LUZ, FIAÇÃO, TUBULAÇÃO E EVAPORADOR MARCA MIPAL. FABRICANTE DANFOSS-MANDE IN POLAND, DIFERENTIAL PRESURE CONTROLTYPE-MP. MARCA FRICKENHAUSEN GERMANY; TYP: H44/650-4; NR: AS19575A019; MAX: 58,0/34, OA; BLOCK: 294 A Y: 17OA; PMAX: NO (LP) HD (HP) = 19128 BAR. BOCK - COMPRESSOR Nº MIN1 VTH-M3/H, 220-240 VA/380-420 VY, 360 HZ, Nº 1740, IP44, OI: SP46, FUNCIONANDO. <text:s/>(AVALIADO(S) EM R$50.000,00. PENHORADO EM 08/04/2014). </text:span></text:p>
      <text:p text:style-name="P3">Localização: <text:span text:style-name="T1">RUA TG 07, Nº 600 BOA VISTA VITÓRIA DA CONQUISTA - BA.</text:span></text:p>
      <text:p text:style-name="P3">Avaliação: R$ <text:span text:style-name="T1">5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1 <text:s text:c="7"/></text:span><text:s text:c="4"/>1ª HASTA - 14/05/2014</text:p>
      <text:p text:style-name="P3">Processo: <text:span text:style-name="T1">0001304-98.2011.5.05.0611 RTOrd</text:span></text:p>
      <text:p text:style-name="P3">Rte: <text:span text:style-name="T1">ARIOSVALDO DE LIMA - </text:span>Adv Rte: <text:span text:style-name="T1">SIZINO DUQUE DOS SANTOS</text:span></text:p>
      <text:p text:style-name="P3">Rdo: <text:span text:style-name="T1">PAX PERFEIÇÃO GOLDEN - </text:span>Adv Rdo: <text:span text:style-name="T1">GILMARA APARECIDA SILVA BRAGA</text:span></text:p>
      <text:p text:style-name="P3">Bens: <text:span text:style-name="T1">1 UMA URNA FUNERÁRIA SUPERLUXO, MADEIRA, COR MARROM MOGNO <text:s/>(AVALIADO(S) EM R$8.000,00. PENHORADO EM 10/06/2013). </text:span></text:p>
      <text:p text:style-name="P3">Localização: <text:span text:style-name="T1">RUA NILO PEÇANHA, Nº 65 - BAIRRO SUMARÉ- VIT. DA CONQUISTA-BA</text:span></text:p>
      <text:p text:style-name="P3">Avaliação: R$ <text:span text:style-name="T1">8.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2 <text:s text:c="7"/></text:span><text:s text:c="4"/>1ª HASTA - 26/02/2014 <text:s text:c="3"/>2ª HASTA - 14/05/2014</text:p>
      <text:p text:style-name="P3">Processo: <text:span text:style-name="T1">0006500-51.2008.5.05.0612 EXF</text:span></text:p>
      <text:p text:style-name="P3">Rte: <text:span text:style-name="T1">UNIÃO FEDERAL (FAZENDA NACIONAL) - </text:span>Adv Rte: </text:p>
      <text:p text:style-name="P3">Rdo: <text:span text:style-name="T1">ZOKIS COBERTURAS METALICAS LTDA. - </text:span>Adv Rdo: </text:p>
      <text:p text:style-name="P3">Bens: <text:span text:style-name="T1">1 UMA GLEBA PARA FINS INDUSTRIAIS,MEDINDO 22.451M2,LOTES 10,11 E 12,QUADRA INDUSTRIAL A,DIST.INDL.DOS IMBORÉS MATRÍCULA: R-1/32.901, DATA DO REGISTRO DA PENHORA: 22/01/2013, DATA DA CIÊNCIA DO CREDOR: 29/10/2013, INSCRIÇÃO MUNICIPAL: 32901, <text:s/>(AVALIADO(S) EM R$7.000.000,00. PENHORADO EM 15/12/2011). </text:span></text:p>
      <text:p text:style-name="P3">Localização: <text:span text:style-name="T1">LOTES 10,11 E 12,QUADRA INDUSTRIAL A,DIST.INDL.DOS IMBORÉS,V.CONQUISTA-BA</text:span></text:p>
      <text:p text:style-name="P3">Avaliação: R$ <text:span text:style-name="T1">7.00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3 <text:s text:c="7"/></text:span></text:p>
      <text:p text:style-name="P3">Processo: <text:span text:style-name="T1">0000244-19.2013.5.05.0612 CartPrec</text:span></text:p>
      <text:p text:style-name="P3">Rte: <text:span text:style-name="T1">GEILZA NASCIMENTO DOS SANTOS - </text:span>Adv Rte: </text:p>
      <text:p text:style-name="P3">Rdo: <text:span text:style-name="T1">ALBERICO MENDES NAVARRO E OUTROS (1) - </text:span>Adv Rdo: </text:p>
      <text:p text:style-name="P3">Bens: <text:span text:style-name="T1">1 MESA DE JANTAR, TAMPO DE GRANITO BRANCO MANCHADO, MEDINDO 1,36M DE LARGURA X 2,10M DE COMPRIMENTO, DE OITO LUGARES, COM OITO CADEIRAS DE MADEIRA, COR ESCURA, MESA COM ESTRUTURA DE GRANITO, NO MESMO PADRÃO DO TAMPO, BOM ESTADO DE USO E CONSERVAÇÃO <text:s/>(AVALIADO(S) EM R$6.000,00. PENHORADO EM 30/04/2013). </text:span></text:p>
      <text:p text:style-name="P3">Localização: <text:span text:style-name="T1">RUA PASTOR DE SOUZA FREIRE, 340, APT. 904, VITORIA DA CONQUISTA - BAHIA</text:span></text:p>
      <text:p text:style-name="P3">Avaliação: R$ <text:span text:style-name="T1">6.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4 <text:s text:c="7"/></text:span></text:p>
      <text:p text:style-name="P3"><text:soft-page-break/>Processo: <text:span text:style-name="T1">0000268-47.2013.5.05.0612 RTOrd</text:span></text:p>
      <text:p text:style-name="P3">Rte: <text:span text:style-name="T1">DAYANE SANTOS DE OLIVEIRA - </text:span>Adv Rte: <text:span text:style-name="T1">JANE MEIRA GOMES</text:span></text:p>
      <text:p text:style-name="P3">Rdo: <text:span text:style-name="T1">RENOVE RECICLAGEM LTDA. - ME - </text:span>Adv Rdo: <text:span text:style-name="T1">BIANCA BORGES EPITÁCIO</text:span></text:p>
      <text:p text:style-name="P3">Bens: <text:span text:style-name="T1">1 UMA SECADORA PARA RECICLAGEM COM MOTOR DE 20CV, FABRICADA PELA "MACPLAST", COM PALHETA INTERNA, UM ANO DE USO APROXIMADAMENTE, EM BOM ESTADO DE FUNCIONAMENTO. <text:s/>(AVALIADO(S) EM R$15.000,00. PENHORADO EM 21/10/2013). 1 UM ACUMULADOR DE MATERIAL RECICLÁVEL TIPO FUNIL, FABRICAÇÃO ARTESANAL, EM BOM ESTADO DE FUNCIONAMENTO. <text:s/>(AVALIADO(S) EM R$5.000,00. PENHORADO EM 21/10/2013). </text:span></text:p>
      <text:p text:style-name="P3">Localização: <text:span text:style-name="T1">INSTALADA NA LINHA DE PRODUÇÃO DA EMPRESA DEMANDADA, RUA 4, Nº 280, LAGOA DAS FLORES, FUNDOS DO DISTRITO INDUSTRIAL DOS IMBORÉS.</text:span></text:p>
      <text:p text:style-name="P3">Avaliação: R$ <text:span text:style-name="T1">2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5 <text:s text:c="7"/></text:span><text:s text:c="4"/>1ª HASTA - 19/11/2013 <text:s text:c="3"/>2ª HASTA - 26/02/2014 <text:s text:c="3"/>3ª HASTA - 14/05/2014</text:p>
      <text:p text:style-name="P3">Processo: <text:span text:style-name="T1">0000273-69.2013.5.05.0612 RTOrd</text:span></text:p>
      <text:p text:style-name="P3">Rte: <text:span text:style-name="T1">NILTON SILVA DE ARAUJO - </text:span>Adv Rte: <text:span text:style-name="T1">PAULO HENRIQUE MALHEIROS VILAS BOAS</text:span></text:p>
      <text:p text:style-name="P3">Rdo: <text:span text:style-name="T1">PLATOFORTE INDUSTRIA E COMERCIO DE PECAS AUTOMOTIVAS LTDA. - ME - </text:span>Adv Rdo: </text:p>
      <text:p text:style-name="P3">Bens: <text:span text:style-name="T1">4 QUATRO BASES PARA ALINHAMENTO E BALANCEMANETO MECANICO, AMARELAS, SEM IDENTIFICAÇÃO DE MARCA OU NÚMERO DE SÉRIE <text:s/>(AVALIADO(S) EM R$10.000,00. PENHORADO EM 06/08/2013). </text:span></text:p>
      <text:p text:style-name="P3">Localização: <text:span text:style-name="T1">AV. BRUMADO, 1647, IBIRAPUERA, VITORIA DA CONQUISTA</text:span></text:p>
      <text:p text:style-name="P3">Avaliação: R$ <text:span text:style-name="T1">1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6 <text:s text:c="7"/></text:span></text:p>
      <text:p text:style-name="P3">Processo: <text:span text:style-name="T1">0000277-09.2013.5.05.0612 RTOrd</text:span></text:p>
      <text:p text:style-name="P3">Rte: <text:span text:style-name="T1">AFONSO VIEIRA SILVA - </text:span>Adv Rte: <text:span text:style-name="T1">MARCUS VINICIUS DE SOUZA SILVA</text:span></text:p>
      <text:p text:style-name="P3">Rdo: <text:span text:style-name="T1">METAVIL IND E COMERCIO DE ARTEFATOS DE ALUMINIO LTDA. - EPP - </text:span>Adv Rdo: <text:span text:style-name="T1">GUSTAVO JOSÉ AMARAL DE MAGALHÃES</text:span></text:p>
      <text:p text:style-name="P3">Bens: <text:span text:style-name="T1">1 UM TORNO PARA REPUXO - MARCA MIRIAM - MODELO 250 - EM BOM ESTADO DE CONSERVAÇÃO E FUNCIONAMENTO. Nº DE SÉRIE: ABR486, <text:s/>(AVALIADO(S) EM R$8.000,00. PENHORADO EM 26/02/2014). 1 UM TORNO PARA REPUXO - MARCA TORSOL MT 32 - EM BOM ESTADO DE CONSERVAÇÃO E FUNCIONAMENTO. Nº DE SÉRIE: 94, <text:s/>(AVALIADO(S) EM R$10.000,00. PENHORADO EM 26/02/2014). </text:span></text:p>
      <text:p text:style-name="P3">Localização: <text:span text:style-name="T1">RODOVIA BR 116 - KM 836 - JATOBÁ - VITÓRIA DA CONQUISTA/BA</text:span></text:p>
      <text:p text:style-name="P3">Avaliação: R$ <text:span text:style-name="T1">18.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7 <text:s text:c="7"/></text:span></text:p>
      <text:p text:style-name="P3">Processo: <text:span text:style-name="T1">0000338-64.2013.5.05.0612 RTSum</text:span></text:p>
      <text:p text:style-name="P3">Rte: <text:span text:style-name="T1">REGINA DAS VIRGENS NUNES - </text:span>Adv Rte: <text:span text:style-name="T1">NYLMAR ANDRE LIMA CAIRO</text:span></text:p>
      <text:p text:style-name="P3">Rdo: <text:span text:style-name="T1">SILVA PAIVA RESTAURANTES LTDA. - ME - </text:span>Adv Rdo: <text:span text:style-name="T1">IVALMAR GARCEZ DANTAS JUNIOR</text:span></text:p>
      <text:p text:style-name="P3">Bens: <text:span text:style-name="T1">8 (OITO) MESAS DE MADEIRA ACOMPANHADAS DE QUATRO CADEIRAS COM ESTOFADOS NA COR AZUL, SEM NÚMERO E MARCA DE FABRICAÇÃO, USADAS <text:s/>(AVALIADO(S) EM R$4.960,00. PENHORADO EM 07/10/2013). </text:span></text:p>
      <text:p text:style-name="P3">Localização: <text:span text:style-name="T1">AV. SERRINHA, 3750 - B. IBIRAPUERA - VITÓRIA DA CONQUISTA - BA</text:span></text:p>
      <text:p text:style-name="P3">Avaliação: R$ <text:span text:style-name="T1">4.96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8 <text:s text:c="7"/></text:span><text:s text:c="4"/>1ª HASTA - 26/02/2014 <text:s text:c="3"/>2ª HASTA - 14/05/2014</text:p>
      <text:p text:style-name="P3">Processo: <text:span text:style-name="T1">0000430-76.2012.5.05.0612 RTSum</text:span></text:p>
      <text:p text:style-name="P3">Rte: <text:span text:style-name="T1">RONALDA DE SOUZA MACHADO - </text:span>Adv Rte: <text:span text:style-name="T1">MARTINHO NEVES CABRAL</text:span></text:p>
      <text:p text:style-name="P3">Rdo: <text:span text:style-name="T1">M &amp; O COMERCIO DE CONFECCOES LTDA. - ME - </text:span>Adv Rdo: <text:span text:style-name="T1">DINALVA CUNHA DE MATOS</text:span></text:p>
      <text:p text:style-name="P3">Bens: <text:span text:style-name="T1">1 ARQUIVO EM AÇO COM CINCO GAVETAS, EM AÇO, USADO, EM BOM ESTADO. <text:s/>(AVALIADO(S) EM R$200,00. PENHORADO EM 22/04/2013). 1 MESA DE ESCRITÓRIO, COR CINZA, USADA, EM BOM ESTADO DE CONSERVAÇÃO <text:s/>(AVALIADO(S) EM R$200,00. PENHORADO EM 22/04/2013). 3 ARARAS PARA EXPOSIÇÃO DE ROUPAS, USADAS, EM BOM ESTADO DE CONSERVAÇÃO. <text:s/>(AVALIADO(S) EM R$450,00. PENHORADO EM 22/04/2013). </text:span></text:p>
      <text:p text:style-name="P3">Localização: <text:span text:style-name="T1">RUA ERNESTO DANTAS, 09 - CENTRO - NESTA</text:span></text:p>
      <text:p text:style-name="P3">Avaliação: R$ <text:span text:style-name="T1">85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9 <text:s text:c="7"/></text:span><text:s text:c="4"/>1ª HASTA - 14/05/2014</text:p>
      <text:p text:style-name="P3">Processo: <text:span text:style-name="T1">0000501-44.2013.5.05.0612 RTSum</text:span></text:p>
      <text:p text:style-name="P3">Rte: <text:span text:style-name="T1">SIDENI DE ANDRADE SANTOS - </text:span>Adv Rte: <text:span text:style-name="T1">MANOEL JOSÉ FILHO</text:span></text:p>
      <text:p text:style-name="P3">Rdo: <text:span text:style-name="T1">ASA BRANCA LTDA. - ME - </text:span>Adv Rdo: </text:p>
      <text:p text:style-name="P3">Bens: <text:span text:style-name="T1">1 (UM) RECHAUD, PARA USO EM RESTAURANTES, COM SETE(07) COMPARTIMENTOS, ELÉTRICO, ESTRUTURA METÁLICA, CUBAS E COBERTURA DE AÇO INOX, PINTURA DA ESTRUTURA COR PRETA COM DESGASTES <text:s/>(AVALIADO(S) EM R$3.500,00. PENHORADO EM 04/12/2013). 1 (UM) ARMÁRIO, COM CRISTALEIRA NA PARTE SUPERIOR, SENDO A PARTE INFERIOR COM 04 PORTAS, DUAS EM CADA LATERAL, MAIS QUATRO GAVETAS NO CENTRO E A CRISTALEIRA COM CINCO PORTAS, ESTRUTURA DE MADEIRA, PARTES FABRICADAS COM COMPENSADO REVESTIDO COM LAMINADO DE MADEIRA CLARA, PERFEITO ESTADO DE CONSERVAÇÃO <text:s/>(AVALIADO(S) EM R$7.000,00. PENHORADO EM 04/12/2013). </text:span></text:p>
      <text:p text:style-name="P3">Localização: <text:span text:style-name="T1">AV. OLÍVIA FLORES, Nº913 - BAIRRO CANDEIAS - VITÓRIA DA CONQUISTA - BA</text:span></text:p>
      <text:p text:style-name="P3">Avaliação: R$ <text:span text:style-name="T1">10.500,00</text:span></text:p>
      <text:p text:style-name="P3"><text:soft-page-break/>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0 <text:s text:c="7"/></text:span></text:p>
      <text:p text:style-name="P3">Processo: <text:span text:style-name="T1">0000646-37.2012.5.05.0612 RTSum</text:span></text:p>
      <text:p text:style-name="P3">Rte: <text:span text:style-name="T1">DIEGO LIMA PIRES - </text:span>Adv Rte: <text:span text:style-name="T1">REINALDO CHAGAS RIBEIRO</text:span></text:p>
      <text:p text:style-name="P3">Rdo: <text:span text:style-name="T1">INDUSTRIA DE ARTEFATOS DE ALUMINIO VITORIA LTDA. - </text:span>Adv Rdo: <text:span text:style-name="T1">DANILO SANTANA BRANDÃO</text:span></text:p>
      <text:p text:style-name="P3">Bens: <text:span text:style-name="T1">2 REBITADEIRA A PEDAL - MARCA MIRIAM - EM BOM ESTADO DE CONSERVAÇÃO E FUNCIONAMENTO. <text:s/>(AVALIADO(S) EM R$9.600,00. PENHORADO EM 26/02/2014). </text:span></text:p>
      <text:p text:style-name="P3">Localização: <text:span text:style-name="T1">RUA TUPINAMBÁS, 99 - PARQUE ANTONIO VICENTE ANDRADE - PATAGONIA - VITÓRIA DA CONQUISTA/BA</text:span></text:p>
      <text:p text:style-name="P3">Avaliação: R$ <text:span text:style-name="T1">9.6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1 <text:s text:c="7"/></text:span><text:s text:c="4"/>1ª HASTA - 19/11/2013 <text:s text:c="3"/>2ª HASTA - 14/05/2014</text:p>
      <text:p text:style-name="P3">Processo: <text:span text:style-name="T1">0066100-71.2006.5.05.0612 AIAT</text:span></text:p>
      <text:p text:style-name="P3">Rte: <text:span text:style-name="T1">MANOEL AILTON PORTELA SANTOS - </text:span>Adv Rte: </text:p>
      <text:p text:style-name="P3">Rdo: <text:span text:style-name="T1">ADRIANO SILVA RAMALHO - </text:span>Adv Rdo: </text:p>
      <text:p text:style-name="P3">Bens: <text:span text:style-name="T1">1 MÁQUINA AGLOMERADORA DE ESPUMA, USADA, MARCA DESCONHECIDA, COM PRENSA, REDUTOR, MOTOR TRIFÁSICO, CORRENTE DE TRAÇÃO COM HELICOIDE, ACOMPANHADO DE DUAS FORMAS, EM BOM ESTADO DE CONSERVAÇÃO E FUNCIONAMENTO <text:s/>(AVALIADO(S) EM R$50.000,00. PENHORADO EM 19/06/2013). </text:span></text:p>
      <text:p text:style-name="P3">Localização: <text:span text:style-name="T1">QD. QI-A, LOTE 05, GALPÃO B. DISTRITO INDUSTRIAL DOS IMBORÉS, VITORIA DA CONQUISTA - BA</text:span></text:p>
      <text:p text:style-name="P3">Avaliação: R$ <text:span text:style-name="T1">50.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2 <text:s text:c="7"/></text:span><text:s text:c="4"/>1ª HASTA - 26/02/2014 <text:s text:c="3"/>2ª HASTA - 14/05/2014</text:p>
      <text:p text:style-name="P3">Processo: <text:span text:style-name="T1">0067800-14.2008.5.05.0612 RS</text:span></text:p>
      <text:p text:style-name="P3">Rte: <text:span text:style-name="T1">CATIA FELIX QUADROS - </text:span>Adv Rte: <text:span text:style-name="T1">JANE MEIRA GOMES</text:span></text:p>
      <text:p text:style-name="P3">Rdo: <text:span text:style-name="T1">CARLOS FONSECA SOUZA - </text:span>Adv Rdo: <text:span text:style-name="T1">NILTON DUTRA DE ALMEIDA</text:span></text:p>
      <text:p text:style-name="P3">Bens: <text:span text:style-name="T1">1 COMPUTADOR SAMSUNG, COM MOUSE, TECLADO, CPU MARCA CCE, FUNCIONANDO, EM BOM ESTADO DE CONSERVAÇÃO. <text:s/>(AVALIADO(S) EM R$650,00. PENHORADO EM 03/10/2013). </text:span></text:p>
      <text:p text:style-name="P3">Localização: <text:span text:style-name="T1">RUA DEMOCRATA, 345, ALTO MARON, VIT. CONQUISTA</text:span></text:p>
      <text:p text:style-name="P3">Avaliação: R$ <text:span text:style-name="T1">65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3 <text:s text:c="7"/></text:span><text:s text:c="4"/>1ª HASTA - 14/05/2014</text:p>
      <text:p text:style-name="P3">Processo: <text:span text:style-name="T1">0001241-07.2010.5.05.0612 RTOrd</text:span></text:p>
      <text:p text:style-name="P3">Rte: <text:span text:style-name="T1">MÁRCIO OLIVEIRA GUIMARÃES - </text:span>Adv Rte: <text:span text:style-name="T1">BRUNO GARCIA DA SILVA</text:span></text:p>
      <text:p text:style-name="P3">Rdo: <text:span text:style-name="T1">ROSE MARY FERREIRA SANTANA - </text:span>Adv Rdo: <text:span text:style-name="T1">DANILO SANTANA BRANDÃO</text:span></text:p>
      <text:p text:style-name="P3">Bens: <text:span text:style-name="T1">12 DOZE BICICLETAS ESTACIONÁRIAS, PARA AULAS DE SPINNING,MARCA LIFE CLUB,FUNCIONANDO <text:s/>(AVALIADO(S) EM R$42.000,00. PENHORADO EM 10/09/2013). 1 UM APARELHO CADEIRA FLEXORA,MARCA FISICUS,PARA MUSCULAÇÃO,FUNCIONANDO DATA REAVALIAÇÃO: 21/10/2013, VALOR DA REAVALIAÇÃO(POR UNIDADE): R$2.960,00, <text:s/>(AVALIADO(S) EM R$2.960,00. PENHORADO EM 10/09/2013). 2 APARELHOS CADEIRA ABDUTORA/ADUTORA, PARA MUSCULAÇÃO,MARCA VITALLE,FUNCIONANDO DATA REAVALIAÇÃO: 21/10/2013, VALOR DA REAVALIAÇÃO(POR UNIDADE): R$3.000,00, <text:s/>(AVALIADO(S) EM R$6.000,00. PENHORADO EM 10/09/2013). 1 UM APARELHO PARA MUSCULAÇÃO,MARCA APOLLETE,PARA ABDOMEM E PERNAS,FUNCIONANDO DATA REAVALIAÇÃO: 21/10/2013, VALOR DA REAVALIAÇÃO(POR UNIDADE): R$3.500,00, <text:s/>(AVALIADO(S) EM R$3.500,00. PENHORADO EM 10/09/2013). 1 UM APARELHO LEGNESS PESS LINE, MARCA FISICUS,FUNCIONANDO <text:s/>(AVALIADO(S) EM R$2.960,00. PENHORADO EM 10/09/2013). 1 UMA APARELHO REMADA POLIA ALTA,MARCA FISICUS,FUNCIONANDO <text:s/>(AVALIADO(S) EM R$3.200,00. PENHORADO EM 10/09/2013). 1 UM APARELHO REMADA POLIA BAIXA,MARCA FISICUS,FUNCIONANDO <text:s/>(AVALIADO(S) EM R$3.200,00. PENHORADO EM 10/09/2013). </text:span></text:p>
      <text:p text:style-name="P3">Localização: <text:span text:style-name="T1">AV.JONAS HORTÉLIO,915,RECREIO,V.CONQUISTA-BA</text:span></text:p>
      <text:p text:style-name="P3">Avaliação: R$ <text:span text:style-name="T1">63.82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4 <text:s text:c="7"/></text:span><text:s text:c="4"/>1ª HASTA - 26/02/2014 <text:s text:c="3"/>2ª HASTA - 14/05/2014</text:p>
      <text:p text:style-name="P3">Processo: <text:span text:style-name="T1">0001306-31.2012.5.05.0612 RTSum</text:span></text:p>
      <text:p text:style-name="P3">Rte: <text:span text:style-name="T1">LUCAS LEITE TEIXEIRA - </text:span>Adv Rte: <text:span text:style-name="T1">PAULO DE TARSO MAGALHÃES DAVID</text:span></text:p>
      <text:p text:style-name="P3">Rdo: <text:span text:style-name="T1">INDUSTRIA DE ARTEFATOS DE ALUMINIO VITORIA LTDA. - EPP - </text:span>Adv Rdo: <text:span text:style-name="T1">GUSTAVO JOSÉ AMARAL DE MAGALHÃES</text:span></text:p>
      <text:p text:style-name="P3">Bens: <text:span text:style-name="T1">1 UMA REBITADEIRA A PEDAL - MARCA MIRIAM - EM BOM ESTADO DE CONSERVAÇÃO E FUNCIONAMENTO. <text:s/>(AVALIADO(S) EM R$4.800,00. PENHORADO EM 16/10/2013). 1 UMA REBITADEIRA A PEDAL - MARCA MIRIAM - EM BOM ESTADO DE CONSERVAÇÃO E FUNCIONAMENTO <text:s/>(AVALIADO(S) EM R$4.800,00. PENHORADO EM 16/10/2013). </text:span></text:p>
      <text:p text:style-name="P3">Localização: <text:span text:style-name="T1">RUA TUPINAMBÁS, 99 - PARQUE ANTONIO VICENTE ANDRADE - PATAGÔNIA - VITÓRIA DA CONQUISTA/BA</text:span></text:p>
      <text:p text:style-name="P3">Avaliação: R$ <text:span text:style-name="T1">9.6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5 <text:s text:c="7"/></text:span></text:p>
      <text:p text:style-name="P3"><text:soft-page-break/>Processo: <text:span text:style-name="T1">0099300-08.2007.5.05.0621 RS</text:span></text:p>
      <text:p text:style-name="P3">Rte: <text:span text:style-name="T1">JOSÉ FRANCISCO FRANCO - </text:span>Adv Rte: <text:span text:style-name="T1">JUAREIS FERNANDES DE SOUZA</text:span></text:p>
      <text:p text:style-name="P3">Rdo: <text:span text:style-name="T1">AURINO SOARES SOUZA - </text:span>Adv Rdo: <text:span text:style-name="T1">TARCÍSIO MAGNO FREIRE FILHO</text:span></text:p>
      <text:p text:style-name="P3">Bens: <text:span text:style-name="T1">1 FAZENDA CHANGRILÁ, 31 HECTARES, 07 ARES, 87 CENTIARES, LOCALIZADO NA REGIÃO DO RIO RIBEIRÃO, MUNICIPIO DE ENCRUZILHADA, FOLHA 04, DO LIVRO Nº 2-Q, REGISTRO GERAL, DATADO DE 23 DE FEVEREIRO DE 1994, DO CARTÓRIO DE IMOVÉIS E HIPOTECAS DA COMARCA DE ENCRUZILHADA, CONTENDO BENEFEITORIAS DE PASTAGENS, CAFEEIROS, CAERCAS E CAPOEIRAS, LIMITANDO-SE COM VALERIANO SEVERINO DE ALMEIDA, JOÃO ANDRADE SANTOS, ALDERICO DIAS DO VALE, ALTEVIR SILVA NUNES, JOÃO TEIXEIRA FONTES, COM O RIO RIBEIRÃO E QUE MAIS DE DIREITO, CADASTRADO NO INCRA SOB O Nº 316.016.003.808-8 MATRÍCULA: 4008, DATA DO REGISTRO DA PENHORA: 08/11/2013, <text:s/>(AVALIADO(S) EM R$62.000,00. PENHORADO EM 19/12/2012). </text:span></text:p>
      <text:p text:style-name="P3">Localização: <text:span text:style-name="T1">LOCALIZADO NA REGIÃO DO RIO RIBEIRÃO, MUNICIPIO DE ENCRUZILHADA</text:span></text:p>
      <text:p text:style-name="P3">Avaliação: R$ <text:span text:style-name="T1">62.00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6 <text:s text:c="7"/></text:span></text:p>
      <text:p text:style-name="P3">Processo: <text:span text:style-name="T1">0193200-11.2008.5.05.0621 RT</text:span></text:p>
      <text:p text:style-name="P3">Rte: <text:span text:style-name="T1">AVELINO FRANCISCO ROCHA - </text:span>Adv Rte: <text:span text:style-name="T1">LIDIANE TEIXEIRA SILVA</text:span></text:p>
      <text:p text:style-name="P3">Rdo: <text:span text:style-name="T1">INDÚSTRIA E COMÉRCIO DE CALCÁRIOS ANTÁRTICA LTDA. (CALCÁRIOS POLAR) - </text:span>Adv Rdo: <text:span text:style-name="T1">LEANDRO NONATO DA SILVA OLIVEIRA</text:span></text:p>
      <text:p text:style-name="P3">Bens: <text:span text:style-name="T1">14 TONELADAS DE GRANILITO <text:s/>(AVALIADO(S) EM R$980,00. PENHORADO EM 08/07/2013). </text:span></text:p>
      <text:p text:style-name="P3">Localização: <text:span text:style-name="T1">FAZENDA LAGOA DO BENGO, RODOVIA ITAPETINGA/ITORORÓ KM 14, ITAPETINGA-BA</text:span></text:p>
      <text:p text:style-name="P3">Avaliação: R$ <text:span text:style-name="T1">980,00</text:span></text:p>
      <text:p text:style-name="P3">Data do leilão: <text:span text:style-name="T1">27/08/2014 às 08:30h</text:span></text:p>
      <text:p text:style-name="P3">Local do leilão: <text:span text:style-name="T1">AUDITÓRIO DO FÓRUM HUMBERTO MACHADO, SITUADO NA RUA UBALDO DANTAS, S/Nº, SÃO CAETANO, ITABUNA-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3T12:10:15.616000000</meta:creation-date>
    <dc:date>2014-07-23T12:11:45.230000000</dc:date>
    <meta:editing-duration>P0D</meta:editing-duration>
    <meta:editing-cycles>1</meta:editing-cycles>
    <meta:generator>LibreOffice/4.1.2.3$Windows_x86 LibreOffice_project/40b2d7fde7e8d2d7bc5a449dc65df4d08a7dd38</meta:generator>
    <meta:document-statistic meta:table-count="0" meta:image-count="0" meta:object-count="0" meta:page-count="31" meta:paragraph-count="1356" meta:word-count="21288" meta:character-count="145478" meta:non-whitespace-character-count="123442"/>
  </office:meta>
</office:document-meta>
</file>