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7/09/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25200-98.2008.5.05.0281 RT</text:span></text:p>
      <text:p text:style-name="P3">Rte: <text:span text:style-name="T1">HUMBERTO TOMAZ DE JESUS - </text:span>Adv Rte: <text:span text:style-name="T1">NILSON AMORIM DA SILVA</text:span></text:p>
      <text:p text:style-name="P3">Rdo: <text:span text:style-name="T1">ENEAS DIAS CARNEIRO - </text:span>Adv Rdo: <text:span text:style-name="T1">VINICIUS PORTELA NARDE MOREIRA</text:span></text:p>
      <text:p text:style-name="P3">Bens: <text:span text:style-name="T1">4 CABEÇAS DE GADO MESTIÇO RAÇA: 16, PESO(KG): 300, <text:s/>(AVALIADO(S) EM R$4.000,00. PENHORADO EM 09/09/2013). </text:span></text:p>
      <text:p text:style-name="P3">Localização: <text:span text:style-name="T1">POVOADO SANTO ANTONIO FAZENDA DO ENEAS</text:span></text:p>
      <text:p text:style-name="P3">Avaliação: R$ <text:span text:style-name="T1">4.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 <text:s text:c="7"/></text:span><text:s text:c="4"/>1ª HASTA - 26/03/2014</text:p>
      <text:p text:style-name="P3">Processo: <text:span text:style-name="T1">0000132-77.2012.5.05.0291 RTOrd</text:span></text:p>
      <text:p text:style-name="P3">Rte: <text:span text:style-name="T1">DIGINA SOLANGE AVELINO DA SILVA - </text:span>Adv Rte: <text:span text:style-name="T1">RINALDES MARTINS DE BARROS</text:span></text:p>
      <text:p text:style-name="P3">Rdo: <text:span text:style-name="T1">MARIA CELIA OLIVEIRA SOUSA - </text:span>Adv Rdo: </text:p>
      <text:p text:style-name="P3">Bens: <text:span text:style-name="T1">1 REFRIGERADOR ELECTROLUX, MODELO DW50X, FROSFREE, INOX, 428 <text:s/>LITROS, USADO, BEM CONSERVADO, FUNCIONANDO <text:s/>(AVALIADO(S) EM R$1.300,00. PENHORADO EM 05/11/2013). </text:span></text:p>
      <text:p text:style-name="P3">Localização: <text:span text:style-name="T1">RUA SANTA CATARINA, 86, BAIROR ALTO DO MOURA, IRECÊ-BA.</text:span></text:p>
      <text:p text:style-name="P3">Avaliação: R$ <text:span text:style-name="T1">1.3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 <text:s text:c="7"/></text:span><text:s text:c="4"/>1ª HASTA - 26/03/2014</text:p>
      <text:p text:style-name="P3">Processo: <text:span text:style-name="T1">0049400-23.2000.5.05.0291 RS</text:span></text:p>
      <text:p text:style-name="P3">Rte: <text:span text:style-name="T1">RIBUCIANO PEREIRA DA COSTA - </text:span>Adv Rte: <text:span text:style-name="T1">GILPETRON DOURADO DE MORAES</text:span></text:p>
      <text:p text:style-name="P3">Rdo: <text:span text:style-name="T1">JOSÉ CARLOS FERRAZ RIBEIRO - </text:span>Adv Rdo: <text:span text:style-name="T1">RINALDES MARTINS DE BARROS</text:span></text:p>
      <text:p text:style-name="P3">Bens: <text:span text:style-name="T1">1 CONJUNTO GERADOR, COMPOSTO DE MOTOR E GERADOR ELÉTRICO, KVA 9, VOLTS 127, ROT 1-800, MOD. E-9, FABRICADO POR KO-BACK S A, MOTOR MARCA YANMAR, 15 CV, MOVIDO A DIESEL <text:s/>(AVALIADO(S) EM R$11.000,00. PENHORADO EM 06/06/2012). </text:span></text:p>
      <text:p text:style-name="P3">Localização: <text:span text:style-name="T1">FAZENDA PAU DARCO, POVOADO DE CATUABA, BONITO -BA.</text:span></text:p>
      <text:p text:style-name="P3"><text:soft-page-break/>Avaliação: R$ <text:span text:style-name="T1">11.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 <text:s text:c="7"/></text:span></text:p>
      <text:p text:style-name="P3">Processo: <text:span text:style-name="T1">0070200-62.2006.5.05.0291 RT</text:span></text:p>
      <text:p text:style-name="P3">Rte: <text:span text:style-name="T1">DERMIVALDO ASSUNÇÃO DO NASCIMENTO - </text:span>Adv Rte: <text:span text:style-name="T1">GILPETRON DOURADO DE MORAES</text:span></text:p>
      <text:p text:style-name="P3">Rdo: <text:span text:style-name="T1">CELSO SILVA DOURADO - </text:span>Adv Rdo: <text:span text:style-name="T1">VINICIUS DOURADO LOULA SALUM</text:span></text:p>
      <text:p text:style-name="P3">Bens: <text:span text:style-name="T1">1 IMÓVEL RURAL DENOMINADO <text:s/>FAZENDA SAPECADO 2, LOCALIZADO NO DISTRITO DE SOARES, MUNICÍPIO DE AMÉRICA DOURADA (BA), DE PROPRIEDADE DO SR. CELSO SILVA DOURADO, COM ÁREA DE 43,5HA, LIMITANDO-SE <text:s/>AO NORTE, COM HERDEIRO DE ARLINDO PEDREIRO; AO SUL, COM O PROPRIETÁRIO; AO <text:s/>LESTE, COM HERDEIROS DE GREGÓRIO SILVA NASCIMENTO E AO OESTE, COM A ESTRADA DE SOARES AO POVOADO DE SAPECADO. CONTENDO AS SEGUINTES BENFEITORIAS: 02 POÇOS ARTESIANOS, COM VAZÃO APROXIMADA DE 3000L, <text:s/>CERCA DE ARAME (4 FIOS) E MADEIRA EM TODO O PERÍMETRO, COM DUAS DIVISÕES INTERNAS. DATA REAVALIAÇÃO: 14/06/2013, MATRÍCULA: 77, VALOR DA REAVALIAÇÃO(POR UNIDADE): R$60.000,00, DATA DO REGISTRO DA PENHORA: 01/03/2013, INSCRIÇÃO MUNICIPAL: 77, <text:s/>(AVALIADO(S) EM R$60.000,00. PENHORADO EM 22/07/2008). </text:span></text:p>
      <text:p text:style-name="P3">Localização: <text:span text:style-name="T1">AMÉRICA DOURADA -BA.</text:span></text:p>
      <text:p text:style-name="P3">Avaliação: R$ <text:span text:style-name="T1">6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 <text:s text:c="7"/></text:span><text:s text:c="4"/>1ª HASTA - 26/03/2014</text:p>
      <text:p text:style-name="P3">Processo: <text:span text:style-name="T1">0001152-40.2011.5.05.0291 RTOrd</text:span></text:p>
      <text:p text:style-name="P3">Rte: <text:span text:style-name="T1">DEIVID LUAN DE SOUZA - </text:span>Adv Rte: <text:span text:style-name="T1">JURACI DOURADO SOBRINHO</text:span></text:p>
      <text:p text:style-name="P3">Rdo: <text:span text:style-name="T1">JK COSMÉTICOS LTDA. - </text:span>Adv Rdo: <text:span text:style-name="T1">JORDEAN MARTINS DA SILVA</text:span></text:p>
      <text:p text:style-name="P3">Bens: <text:span text:style-name="T1">48 RECONSTRUTORES CAPILAR, PERFECT BLUSH, USO PROFISSIONAL, CONTENDO 1.000 ML, FABRICADO POR JES IND. COM. IMP. E EXP. COSMÉTICOS LTDA. <text:s/>(AVALIADO(S) EM R$3.744,00. PENHORADO EM 30/04/2013). </text:span></text:p>
      <text:p text:style-name="P3">Localização: <text:span text:style-name="T1">RUA RIO GRANDE DO SUL, Nº 38 A - IRECÊ - BA</text:span></text:p>
      <text:p text:style-name="P3">Avaliação: R$ <text:span text:style-name="T1">3.744,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6 <text:s text:c="7"/></text:span><text:s text:c="4"/>1ª HASTA - 26/03/2014</text:p>
      <text:p text:style-name="P3">Processo: <text:span text:style-name="T1">0026200-14.2006.5.05.0311 RS</text:span></text:p>
      <text:p text:style-name="P3">Rte: <text:span text:style-name="T1">FRANCISCO DA ASSIS DA SILVA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21/10/2013). </text:span></text:p>
      <text:p text:style-name="P3">Localização: <text:span text:style-name="T1">POVOADO DE GAMELEIRA, CAMPO FORMOSO</text:span></text:p>
      <text:p text:style-name="P3">Avaliação: R$ <text:span text:style-name="T1">1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7 <text:s text:c="7"/></text:span></text:p>
      <text:p text:style-name="P3">Processo: <text:span text:style-name="T1">0000262-41.2011.5.05.0311 RTSum</text:span></text:p>
      <text:p text:style-name="P3">Rte: <text:span text:style-name="T1">SANDRO DE JESUS CERQUEIRA - </text:span>Adv Rte: <text:span text:style-name="T1">RAIMUNDO GONÇALVES PASSOS</text:span></text:p>
      <text:p text:style-name="P3">Rdo: <text:span text:style-name="T1">JOSÉ GONÇALVES DA COSTA DE SENHOR DO BONFIM - </text:span>Adv Rdo: <text:span text:style-name="T1">ANTONIO RAYMUNDO CÍCERO CAMPOS</text:span></text:p>
      <text:p text:style-name="P3">Bens: <text:span text:style-name="T1">1 ALINHADOR COMPUTADORIZADO COM INFRAVERMELHO, MARCA SUN, EM BOM ESTADO DE USO E CONSERVAÇÃO <text:s/>(AVALIADO(S) EM R$23.000,00. PENHORADO EM 12/08/2013). 1 ALINHADOR COMPUTADORIZADO COM DUAS CABEÇAS, MARCA SUN, EM BOM ESTADO DE USO E CONSERVAÇÃO <text:s/>(AVALIADO(S) EM R$9.000,00. PENHORADO EM 12/08/2013). 11 PARABRISAS PARA ÔNIBUS, MARCA VITRO, NOVOS <text:s/>(AVALIADO(S) EM R$11.000,00. PENHORADO EM 12/08/2013). </text:span></text:p>
      <text:p text:style-name="P3">Localização: <text:span text:style-name="T1">AVENIDA JOÃO DURVAL CARNEIRO, S/Nº - 1º ANDAR - SENHOR DO BONFIM - BA</text:span></text:p>
      <text:p text:style-name="P3">Avaliação: R$ <text:span text:style-name="T1">43.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8 <text:s text:c="7"/></text:span><text:s text:c="4"/>1ª HASTA - 26/03/2014</text:p>
      <text:p text:style-name="P3">Processo: <text:span text:style-name="T1">0026300-66.2006.5.05.0311 RS</text:span></text:p>
      <text:p text:style-name="P3">Rte: <text:span text:style-name="T1">NILSON BRITO DA SILVA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21/10/2013). </text:span></text:p>
      <text:p text:style-name="P3">Localização: <text:span text:style-name="T1">POVOADO DE GAMELEIRA, CAMPO FORMOSO</text:span></text:p>
      <text:p text:style-name="P3">Avaliação: R$ <text:span text:style-name="T1">1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9 <text:s text:c="7"/></text:span><text:s text:c="4"/>1ª HASTA - 26/03/2014</text:p>
      <text:p text:style-name="P3">Processo: <text:span text:style-name="T1">0026700-80.2006.5.05.0311 RS</text:span></text:p>
      <text:p text:style-name="P3">Rte: <text:span text:style-name="T1">EDSON DE CARVALHO SILVA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12/11/2013). </text:span></text:p>
      <text:p text:style-name="P3">Localização: <text:span text:style-name="T1">POVOADO DE GAMELEIRA, CAMPO FORMOSO</text:span></text:p>
      <text:p text:style-name="P3">Avaliação: R$ <text:span text:style-name="T1">100.000,00</text:span></text:p>
      <text:p text:style-name="P3"><text:soft-page-break/>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0 <text:s text:c="7"/></text:span><text:s text:c="4"/>1ª HASTA - 26/03/2014</text:p>
      <text:p text:style-name="P3">Processo: <text:span text:style-name="T1">0027300-04.2006.5.05.0311 RS</text:span></text:p>
      <text:p text:style-name="P3">Rte: <text:span text:style-name="T1">MANOEL RODRIGUES DOS SANTOS - </text:span>Adv Rte: <text:span text:style-name="T1">MANOEL ALVES BATISTA</text:span></text:p>
      <text:p text:style-name="P3">Rdo: <text:span text:style-name="T1">CONLAF-ENGENHARIA E CONSULTORIA LTDA. - </text:span>Adv Rdo: </text:p>
      <text:p text:style-name="P3">Bens: <text:span text:style-name="T1">1 ESTRUTURA METALICA PROPRIA PARA USINA DE ASFALTO COM UM TANQUE COM CAPACIDADE DE 20 TONELADAS, SEM MOTORES E EQUIPAMENTOS, SEM USO E SEM MANUTENÇÃO HÁ MAIS DE 10 ANOS <text:s/>(AVALIADO(S) EM R$100.000,00. PENHORADO EM 21/10/2013). </text:span></text:p>
      <text:p text:style-name="P3">Localização: <text:span text:style-name="T1">POVOADO DE GAMELEIRA, CAMPO FORMOSO</text:span></text:p>
      <text:p text:style-name="P3">Avaliação: R$ <text:span text:style-name="T1">1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1 <text:s text:c="7"/></text:span></text:p>
      <text:p text:style-name="P3">Processo: <text:span text:style-name="T1">0000279-09.2013.5.05.0311 RTOrd</text:span></text:p>
      <text:p text:style-name="P3">Rte: <text:span text:style-name="T1">MANOEL LOPES DA SILVA NETO - </text:span>Adv Rte: <text:span text:style-name="T1">JOEL CAETANO DA SILVA NETO</text:span></text:p>
      <text:p text:style-name="P3">Rdo: <text:span text:style-name="T1">MV ALVES DA SILVA ALIMENTOS - ME - </text:span>Adv Rdo: <text:span text:style-name="T1">MARCELO PEREIRA DA SILVA</text:span></text:p>
      <text:p text:style-name="P3">Bens: <text:span text:style-name="T1">1 ILHA FRIGORÍFICA HORIZONTAL COM TAMPA DE VIDRO, 04 PORTAS, EM BOM ESTADO DE USO, MARCA TERMISA <text:s/>(AVALIADO(S) EM R$3.500,00. PENHORADO EM 17/02/2014). 1 ILHA FRIGORÍFICA MARCA FRIOMAX, <text:s/>COM 02 PORTAS, EM BOM ESTADO DE USO E CONSERVAÇÃO <text:s/>(AVALIADO(S) EM R$3.000,00. PENHORADO EM 17/02/2014). </text:span></text:p>
      <text:p text:style-name="P3">Localização: <text:span text:style-name="T1">RUA DO COMÉRCIO, 298 - CENTRO DE PONTO NOVO - BA</text:span></text:p>
      <text:p text:style-name="P3">Avaliação: R$ <text:span text:style-name="T1">6.5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2 <text:s text:c="7"/></text:span></text:p>
      <text:p text:style-name="P3">Processo: <text:span text:style-name="T1">0028700-48.2009.5.05.0311 RTOrd</text:span></text:p>
      <text:p text:style-name="P3">Rte: <text:span text:style-name="T1">ANDERSON WESLEY DA SILVA BATISTA - </text:span>Adv Rte: <text:span text:style-name="T1">FRANCISCO DE ASSIS DA SILVA</text:span></text:p>
      <text:p text:style-name="P3">Rdo: <text:span text:style-name="T1">EIKO PEÇAS (SUZANA MANOELA RIBEIRO CAMACAM TAKENAMI) - </text:span>Adv Rdo: <text:span text:style-name="T1">JOSÉ ANANIAS SANTANA RAMOS</text:span></text:p>
      <text:p text:style-name="P3">Bens: <text:span text:style-name="T1">1 IMÓVEL RESIDENCIAL NA RUA SÃO JOSÉ, 50, RAOLINO SATURNINO, CAMPO FORMOSO, CONTENDO ÁREA, SALA DE ESTAR, SALA, COZINHA, BANHEIRO SOCIAL, UMA SUITE, DOIS QUARTOS, CIRCULAÇÃO, COM ÁREA CONSTRUÍDA DE 108M2, EDIFICADA EM UM TERRENO DE 500M2, LIMITANDO-SE PELA FRENTE COM A REFERIDA RUA E DEMAIS CONFRONTAÇÕES COM LOTES DO LOTEAMENTO LAVA-PÉS. REGISTRO 4/3437 INSCRIÇÃO MUNICIPAL: 010105601173001, <text:s/>(AVALIADO(S) EM R$250.000,00. PENHORADO EM 25/02/2014). </text:span></text:p>
      <text:p text:style-name="P3">Localização: <text:span text:style-name="T1">RUA SÃO JOSÉ, 50, RAOLINO SATURNINO, CAMPO FORMOSO</text:span></text:p>
      <text:p text:style-name="P3">Acordo: <text:span text:style-name="T1"><text:s/>ESTE LOTE ENCONTRÁ-SE EM CUMPRIMENTO DE ACORDO E PODE SER RETIRADO DA HASTA ! <text:s/>/ NÃO HAVIA NIGUÉM NO IMÓVEL PARA TOMAR CIÊNCIA DA PENHORA E SER NOMEADO DEPOSITÁRIOO</text:span></text:p>
      <text:p text:style-name="P3">Avaliação: R$ <text:span text:style-name="T1">25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3 <text:s text:c="7"/></text:span></text:p>
      <text:p text:style-name="P3">Processo: <text:span text:style-name="T1">0000658-81.2012.5.05.0311 CartPrec</text:span></text:p>
      <text:p text:style-name="P3">Rte: <text:span text:style-name="T1">DILSON DAMASCENO CARDOSO - </text:span>Adv Rte: </text:p>
      <text:p text:style-name="P3">Rdo: <text:span text:style-name="T1">COOPERATIVA DE TRABALHO DE CONSULTORIA TECNICA E EMPRESARIAL DO SEMI-ARIDO - COGRISA - </text:span>Adv Rdo: </text:p>
      <text:p text:style-name="P3">Bens: <text:span text:style-name="T1">1 IMÓVEL RURAL, DENOMINADA FAZENDA COGRISA, DESMEMBRADA DA FAZENDA PILAR, NO MUNICÍPIO DE JAGUARARI - BA, COM 104 HECTARES E 96 ARES, SEM BENFEITORIAS, LOCALIZADO ÀS MARGENS DA FAIXA DE DOMÍNIO DA ADUTORA AGUA BRUTA (JUAZEIRO - MINERAÇÃO CARAIBA S.A.) E DA ADUTORA ÁGUA POTÁVEL (MINERAÇÃO CARAIBA S.A.) ESTA ÚLITMA FAZENDO MARGEM COM A RODOVIA FRANCISCO PIGNATARI (BARRINHA - UAUÁ), BA-314, FICANDO A ÁREA ENTRE O KM 39 MAIS 800 METROS E O KM 41 MAIS 435 METROS DE SEU LADO ESQUERDO DA DIREÇÃO BARRINHA - UAUÁ, DE PROPRIEDADE DE COGRISA - COOPERATIVA AGRO-INDUSTRIAL DO SEMI-ÁRIDO. DATA REAVALIAÇÃO: 08/05/2014, MATRÍCULA: R-6-M-559, VALOR DA REAVALIAÇÃO(POR UNIDADE): R$280.000,00, DATA DO REGISTRO DA PENHORA: 10/12/2013, DATA DA CIÊNCIA DO CREDOR: 19/07/2013, <text:s/>(AVALIADO(S) EM R$280.000,00. PENHORADO EM 16/08/2012). </text:span></text:p>
      <text:p text:style-name="P3">Localização: <text:span text:style-name="T1">UM IMÓVEL RURAL, DENOMINADA FAZENDA COGRISA, DESMEMBRADA DA FAZENDA PILAR, NO MUNICÍPIO DE JAGUARARI - BA, LOCALIZADO ÀS MARGENS DA FAIXA DE DOMÍNIO DA ADUTORA AGUA BRUTA (JUAZEIRO - MINERAÇÃO CARAIBA S.A.) E DA ADUTORA ÁGUA POTÁVEL (MINERAÇÃO CARAIBA S.</text:span></text:p>
      <text:p text:style-name="P3">Avaliação: R$ <text:span text:style-name="T1">28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4 <text:s text:c="7"/></text:span></text:p>
      <text:p text:style-name="P3">Processo: <text:span text:style-name="T1">0000692-22.2013.5.05.0311 CartPrec</text:span></text:p>
      <text:p text:style-name="P3">Rte: <text:span text:style-name="T1">RUDLEI SILVA ALMEIDA - </text:span>Adv Rte: </text:p>
      <text:p text:style-name="P3">Rdo: <text:span text:style-name="T1">COGRISA COOPERATIVA AGRO-INDUSTRIAL DO SEMI-ARIDO - </text:span>Adv Rdo: </text:p>
      <text:p text:style-name="P3">Bens: <text:span text:style-name="T1">1 IMÓVEL RURAL, DENOMINADA FAZENDA COGRISA, DESMEMBRADA DA FAZENDA PILAR, NO MUNICÍPIO DE JAGUARARI - BA, COM 104 HECTARES E 96 ARES, SEM BENFEITORIAS, LOCALIZADO ÀS MARGENS DA FAIXA DE DOMÍNIO DA ADUTORA AGUA BRUTA (JUAZEIRO - MINERAÇÃO CARAIBA S.A.) E DA ADUTORA ÁGUA POTÁVEL (MINERAÇÃO CARAIBA S.A.) ESTA ÚLITMA FAZENDO MARGEM COM A RODOVIA FRANCISCO PIGNATARI (BARRINHA - UAUÁ), BA-314, FICANDO A ÁREA ENTRE O KM 39 MAIS 800 METROS E O KM 41 MAIS 435 METROS DE SEU LADO ESQUERDO DA DIREÇÃO BARRINHA - UAUÁ, DE PROPRIEDADE DE COGRISA - COOPERATIVA AGRO-INDUSTRIAL DO SEMI-ÁRIDO. DATA REAVALIAÇÃO: 28/07/2014, MATRÍCULA: 559, VALOR DA REAVALIAÇÃO(POR UNIDADE): R$300.000,00, DATA DO REGISTRO DA PENHORA: 05/09/2013, CÓDIGO DO IMÓVEL - INCRA: 3080482901810, <text:s/>(AVALIADO(S) EM R$300.000,00. PENHORADO EM 19/07/2013). </text:span></text:p>
      <text:p text:style-name="P3">Localização: <text:span text:style-name="T1">UM IMÓVEL RURAL, DENOMINADA FAZENDA COGRISA, DESMEMBRADA DA FAZENDA PILAR, NO MUNICÍPIO DE JAGUARARI - BA, COM 104 HECTARES E 96 ARES, SEM BENFEITORIAS, LOCALIZADO ÀS MARGENS DA FAIXA DE DOMÍNIO DA ADUTORA AGUA BRUTA (JUAZEIRO - MINERAÇÃO CARAIBA S.A.) E DA ADUTORA ÁGUA </text:span><text:soft-page-break/><text:span text:style-name="T1">POTÁVEL (MINERAÇÃO CARAIBA S.</text:span></text:p>
      <text:p text:style-name="P3">Avaliação: R$ <text:span text:style-name="T1">3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5 <text:s text:c="7"/></text:span></text:p>
      <text:p text:style-name="P3">Processo: <text:span text:style-name="T1">0000180-80.2012.5.05.0341 RTOrd</text:span></text:p>
      <text:p text:style-name="P3">Rte: <text:span text:style-name="T1">EDINA BRANDAO NOVAIS - </text:span>Adv Rte: <text:span text:style-name="T1">SHEYLA GRACIELLE GONÇALVES DA SILVA</text:span></text:p>
      <text:p text:style-name="P3">Rdo: <text:span text:style-name="T1">SEMEC SERV MEDICO CIRURG E OBSTETRICO S FRANCISCO LTDA - </text:span>Adv Rdo: <text:span text:style-name="T1">JOSEILTON SAMAPAIO DA SILVA</text:span></text:p>
      <text:p text:style-name="P3">Bens: <text:span text:style-name="T1">1 PRÉDIO COM ANDAR SUPERIOR, SITUADO À AVENIDA ADOLFO VIANA, COM ÁREA CONSTRUÍDA DE 1.400M2, COM AS SEGUINTES CARACTERÍSTICAS: TÉRREO - UMA PORTA E TRÊS BASCULANTES DE FRENTE, NO INTERIOR, VINTE E DOIS APARTAMENTOS COM SANITÁRIO COMPLETO, DUAS SALAS DE CURATIVO, DUAS SALAS DE ENFERMAGEM, DUAS SALAS DE ESTAR, UMA SALA PARA CÂMARA ESCURA, UMA SALA PARA RAIO-X, UMA SALA DE EMERGÊNCIA, DUAS SALAS DE ESPERA, UMA SALA DE ASSEPSIA, UMA SALA DE PARTO, UMA SALA DE ESTERILIZAÇÃO, UMA SALA PARA MÉDICOS, GARAGEM PARA CINCO <text:s/>VEÍCULOS, CENTRAL DE GÁS, CENTRAL DE OXIGÊNIO, TRÊS SANITÁRIOS, DUAS SALAS PARA LABORATÓRIOS, JARDINS INTERNOS E EXTERNOS E OUTROS CÔMODOS PRÓPRIOS PARA ADMINISTRAÇÃO, FARMÁCIA, ROUPARIA, DESPENSA, COPA, COZINHA, VELÓRIO E LAVANDERIA. ANDAR SUPERIOR <text:s/>- DUAS ESCADAS DE MARMORITE COM CORRIMÃO DE METAL, CINCO COMPARTIMENTOS COM SANITÁRIO, UM QUARTO PARA ARQUIVO, UMA ÁREA, RESERVATÓRIO ELEVADO DE ÁGUA COM CAPACIDADE PARA 34.000 LITROS, PISO DE TODO O PRÉDIO DE MARMORITE. UM PRÉDIO, COM A FRENTE E UMA PORTA DE ENTRADA PARA A RUA QUINTINO BOCAIÚVA, COM UMA ÁREA CONSTRUÍDA DE 90M2, CONSTITUÍDO DE UMA SALA DE ESPERA, UM CONSULTÓRIO MÉDICO, UMA PORTA PARA UM GALPÃO DE PREPARO FÍSICO, UMA PORTA PARA O CORREDOR DE CIRCULAÇÃO, COM SEIS BOXS, OITO BASCULANTES, UM SANITÁRIO SIMPLES, UM SANITÁRIO COMPLETO, COM VESTIÁRIOS E BANHEIROS E UM TANQUE PARA BANHO CONSTITUÍDOS EM UMA ÁREA COM 2.813M2, CONSTITUÍDA DOS LOTES NºS 66, 67, 68, 69, 70, 71, 72, 73, 74, 75, 76, 77, 78, 79, 80 E 81, SITUADOS NESTA CIDADE, ALAGADIÇO, LOTEAMENTO SANTA TEREZA, LIMITANDO-SE NA FRENTE COM A AVENIDA ADOLFO VIANA, DE UM LADO COM A RUA CASTRO ALVES E DO OUTRO LADO COM A RUA QUINTINO BOCAIÚVA, REGISTRADO NO CARTÓRIO DE REGISTRO DE IMÓVEIS DO 1º OFÍCIO, JUAZEIRO/BAHIA MATRÍCULA: 2.793, DATA DO REGISTRO DA PENHORA: 10/07/2013, INSCRIÇÃO MUNICIPAL: 1111, <text:s/>(AVALIADO(S) EM R$4.200.000,00. PENHORADO EM 03/03/2013). </text:span></text:p>
      <text:p text:style-name="P3">Localização: <text:span text:style-name="T1">AVENIDA ADOLFO VIANA, S/N - CENTRO - JUAZEIRO - BA</text:span></text:p>
      <text:p text:style-name="P3">Avaliação: R$ <text:span text:style-name="T1">4.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6 <text:s text:c="7"/></text:span><text:s text:c="4"/>1ª HASTA - 26/03/2014 <text:s text:c="3"/>2ª HASTA - 11/06/2014</text:p>
      <text:p text:style-name="P3">Processo: <text:span text:style-name="T1">0000219-43.2013.5.05.0341 RTOrd</text:span></text:p>
      <text:p text:style-name="P3">Rte: <text:span text:style-name="T1">ALINE FEITOSA DE SOUZA ARAUJO - </text:span>Adv Rte: <text:span text:style-name="T1">JOÃO SEVERIANO DE SOUZA</text:span></text:p>
      <text:p text:style-name="P3">Rdo: <text:span text:style-name="T1">GUERRA COMERCIO DE MATERIAL DE CONSTRUCAO LTDA. - ME - </text:span>Adv Rdo: <text:span text:style-name="T1">MARIA ELISA PIRES PAIVA</text:span></text:p>
      <text:p text:style-name="P3">Bens: <text:span text:style-name="T1">66 METROS DE GRANITO VERDE UBATUBA <text:s/>(AVALIADO(S) EM R$15.840,00. PENHORADO EM 13/01/2014). </text:span></text:p>
      <text:p text:style-name="P3">Localização: <text:span text:style-name="T1">AV. MIGUEL SILVA SOUZA, 02 - JUAZEIRO - BA</text:span></text:p>
      <text:p text:style-name="P3">Avaliação: R$ <text:span text:style-name="T1">15.84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7 <text:s text:c="7"/></text:span></text:p>
      <text:p text:style-name="P3">Processo: <text:span text:style-name="T1">0000476-39.2011.5.05.0341 RTOrd</text:span></text:p>
      <text:p text:style-name="P3">Rte: <text:span text:style-name="T1">ANTONIO JOSÉ DA SILVA - </text:span>Adv Rte: <text:span text:style-name="T1">SAMUEL CAMPOS BELO</text:span></text:p>
      <text:p text:style-name="P3">Rdo: <text:span text:style-name="T1">EMPRESA AUTO VIAÇÃO PROGRESSO S.A. - </text:span>Adv Rdo: <text:span text:style-name="T1">GERALDO DURÃES DE CARVALHO</text:span></text:p>
      <text:p text:style-name="P3">Bens: <text:span text:style-name="T1">1 VEICULO MARCA SCANIA/MPOLO,PARADISO,PAS/ONIBUS,ANO/MODELO 2010/2010, ANO/MODELO2010/2010. CONSTA NO SITE DO DETRAN/BA ALIENAÇÃO FIDUCIÁRIA AO BANCO BRADESCO S/A E MULTA. PROPRIETÁRIO: EMPRESA AUTO VIAÇAO PROGRESSO S/A. PLACA: NTK-4119, CHASSI: 9B5K4X200A365B223, RENAVAM: 213256126, DATA DO REGISTRO DA PENHORA: 26/04/2013, <text:s/>(AVALIADO(S) EM R$520.000,00. PENHORADO EM 26/03/2013). </text:span></text:p>
      <text:p text:style-name="P3">Localização: <text:span text:style-name="T1">AVENIDA SETE DE SETEMBRO, PETROLINA</text:span></text:p>
      <text:p text:style-name="P3">Obs. Bem: <text:span text:style-name="T1"><text:s/>É POSSÍVEL EXISTIR OUTRAS MULTAS AINDA NÃO REGISTRADAS NO DETRAN - EM PROCESSAMENTO. <text:s text:c="2"/></text:span></text:p>
      <text:p text:style-name="P3">Avaliação: R$ <text:span text:style-name="T1">52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8 <text:s text:c="7"/></text:span><text:s text:c="4"/>1ª HASTA - 26/03/2014 <text:s text:c="3"/>2ª HASTA - 11/06/2014</text:p>
      <text:p text:style-name="P3">Processo: <text:span text:style-name="T1">0000512-47.2012.5.05.0341 Pet</text:span></text:p>
      <text:p text:style-name="P3">Rte: <text:span text:style-name="T1">SOLANGE PEREIRA BRANDAO - </text:span>Adv Rte: </text:p>
      <text:p text:style-name="P3">Rdo: <text:span text:style-name="T1">ISRAEL MARTINS BRANDAO - </text:span>Adv Rdo: </text:p>
      <text:p text:style-name="P3">Bens: <text:span text:style-name="T1">1 CENTRIFUGA DE 16 TUBOS, MARCA BIOENG, AUTOMÁTICA <text:s/>(AVALIADO(S) EM R$2.000,00. PENHORADO EM 27/11/2013). </text:span></text:p>
      <text:p text:style-name="P3">Localização: <text:span text:style-name="T1">RUA FRANCISCO MARTINS DUARTE 465, JUAZEIRO</text:span></text:p>
      <text:p text:style-name="P3">Avaliação: R$ <text:span text:style-name="T1">2.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19 <text:s text:c="7"/></text:span></text:p>
      <text:p text:style-name="P3">Processo: <text:span text:style-name="T1">0000813-57.2013.5.05.0341 RTOrd</text:span></text:p>
      <text:p text:style-name="P3">Rte: <text:span text:style-name="T1">ROGÉRIO DOS SANTOS MARTINS - </text:span>Adv Rte: <text:span text:style-name="T1">JOYCE BATISTA DO NASCIMENTO</text:span></text:p>
      <text:p text:style-name="P3">Rdo: <text:span text:style-name="T1">NOVA FRONTEIRA AGRICOLA S.A. - </text:span>Adv Rdo: <text:span text:style-name="T1">BRUNO MOURY FERNANDES</text:span></text:p>
      <text:p text:style-name="P3">Bens: <text:span text:style-name="T1">1 TRATOR MASSEY FERGUSON 275, ANO 1989 (TRATOR 02), MOTOR PERKINS A4236, NÚMERO 02LD12B265272P <text:s/>(AVALIADO(S) EM R$18.000,00. PENHORADO EM 27/05/2014). 1 TRATOR MASSEY FERGUSON 275, ANO 1989 (TRATOR 03), NÚMERO DE SÉRIE 2151060007, A4236, NÚMERO LD8714B265125P Nº DE SÉRIE: 2151060007, <text:s/>(AVALIADO(S) EM R$18.000,00. PENHORADO EM 27/05/2014). 1 CAVALO MECÂNICO, DE MARCA VOLVO NL 10, ANO 1990. CONSTA NO SITE DO DETRAN/PE AUTUAÇÕES EM TRAMITAÇÃO. PLACA: KFW-3350, CHASSI: 9BVN2B2A0LE626487, RENAVAM: 189488824, <text:s/>(AVALIADO(S) EM R$35.000,00. PENHORADO EM 27/05/2014). 1 CAMINHÃO MECEDEZ BENZ 710, ANO 1996. CONSTA NO SITE DO DETRAN/PE AUTUAÇÕES EM TRAMITAÇÃO. PLACA: </text:span><text:soft-page-break/><text:span text:style-name="T1">KIE-4572, CHASSI: 9BM688156TB108293, RENAVAM: 670659193, <text:s/>(AVALIADO(S) EM R$30.000,00. PENHORADO EM 27/05/2014). 1 TRATOR VALMET 88 SÉRIE PRATA, ANO 1985 (TRATOR 01), MOTOR MWM, NÚMERO 229.04.101357 <text:s/>(AVALIADO(S) EM R$14.000,00. PENHORADO EM 27/05/2014). </text:span></text:p>
      <text:p text:style-name="P3">Localização: <text:span text:style-name="T1">LOTE 417, PROJETO CURAÇÁ, S/N, CURAÇÁ/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115.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0 <text:s text:c="7"/></text:span></text:p>
      <text:p text:style-name="P3">Processo: <text:span text:style-name="T1">0000814-42.2013.5.05.0341 RTOrd</text:span></text:p>
      <text:p text:style-name="P3">Rte: <text:span text:style-name="T1">GEORGY LUIS NERY DE BARROS - </text:span>Adv Rte: <text:span text:style-name="T1">JOYCE BATISTA DO NASCIMENTO</text:span></text:p>
      <text:p text:style-name="P3">Rdo: <text:span text:style-name="T1">NOVA FRONTEIRA AGRICOLA S.A. - </text:span>Adv Rdo: <text:span text:style-name="T1">BRUNO MOURY FERNANDES</text:span></text:p>
      <text:p text:style-name="P3">Bens: <text:span text:style-name="T1">1 TRATOR MASSEY FERGUSON 265, ANO 1990 (TRATOR 04), NÚMERO DE SÉRIE 2160050266, MOTOR PERKINS AD4.203, NÚMERO 33711205A/1 Nº DE SÉRIE: 2160050266, <text:s/>(AVALIADO(S) EM R$14.000,00. PENHORADO EM 27/05/2014). 1 TRATOR MASSEY FERGUSON 265, ANO 1990 (TRATOR 05), NÚMERO DE SÉRIE 2151062116, MOTOR PERKINS AD4.203, NÚMERO JE3567B21627 Nº DE SÉRIE: 2151062116, 2151062116, 21561064445, 526043350, <text:s/>(AVALIADO(S) EM R$14.000,00. PENHORADO EM 27/05/2014). 1 TRATOR MASSEY FERGUSON 265, ANO 1990 (TRATOR 11), NÚMERO DE SÉRIE 2151064445, MOTOR A.4236, NÚMERO LD8821B373056U Nº DE SÉRIE: 2151064445, <text:s/>(AVALIADO(S) EM R$14.000,00. PENHORADO EM 27/05/2014). 1 TRATOR MASSEY FERGUSON 292, ANO 1992 (TRATOR 10), NÚMERO DE SÉRIE 5260403350, MOTOR AT4236 TURBO Nº DE SÉRIE: 5260403350, <text:s/>(AVALIADO(S) EM R$35.000,00. PENHORADO EM 27/05/2014). 1 TRATOR MASSEY FERGUSON 265, ANO 1990 (TRATOR 12), MOTOR PERKINS A.4236, NÚMERO LD8821B373055U Nº DE SÉRIE: 2160050266, <text:s/>(AVALIADO(S) EM R$14.000,00. PENHORADO EM 27/05/2014). 1 TRATOR MASSEY FERGUSON 275, ANO 1989 (TRATOR 08), MOTOR PERKINS A.4236, NÚMERO LD8714B326911T <text:s/>(AVALIADO(S) EM R$18.000,00. PENHORADO EM 27/05/2014). </text:span></text:p>
      <text:p text:style-name="P3">Localização: <text:span text:style-name="T1">LOTE 417, PROJETO CURAÇÁ, CURAÇÁ-BA</text:span></text:p>
      <text:p text:style-name="P3">Avaliação: R$ <text:span text:style-name="T1">109.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1 <text:s text:c="7"/></text:span><text:s text:c="4"/>1ª HASTA - 12/12/2013</text:p>
      <text:p text:style-name="P3">Processo: <text:span text:style-name="T1">0001007-62.2010.5.05.0341 RTOrd</text:span></text:p>
      <text:p text:style-name="P3">Rte: <text:span text:style-name="T1">MARIA JOSÉ DO NASCIMENTO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DE DESAGUE, DE 150 TONELADAS, HIDRÁULICA, SEM MARCA APARENTE, FUNCIONANDO <text:s/>(AVALIADO(S) EM R$20.000,00. PENHORADO EM 20/05/2014). </text:span></text:p>
      <text:p text:style-name="P3">Localização: <text:span text:style-name="T1">DISTRITO INDUSTRIAL - SEDE DA CEDREL</text:span></text:p>
      <text:p text:style-name="P3">Avaliação: R$ <text:span text:style-name="T1">2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2 <text:s text:c="7"/></text:span><text:s text:c="4"/>1ª HASTA - 12/12/2013</text:p>
      <text:p text:style-name="P3">Processo: <text:span text:style-name="T1">0001008-47.2010.5.05.0341 RTOrd</text:span></text:p>
      <text:p text:style-name="P3">Rte: <text:span text:style-name="T1">JOSÉ GILVAN RODRIGUES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ÁULICA DE DESÁGUE PARA PLACA DE AGLOMERADO, 300 TONELADAS DE PRESSÃO, SEM MARCA, CHAPA DE FERRO, EM BOM ESTADO DE CONSERVAÇÃO E FUNCIONAMENTO <text:s/>(AVALIADO(S) EM R$40.000,00. PENHORADO EM 20/05/2014). </text:span></text:p>
      <text:p text:style-name="P3">Localização: <text:span text:style-name="T1">RODOVIA LOMANTO JÚNIOR, KM 05 - GALPÃP 06 - DISTRITO INDUSTRIAL - JUAZEIRO/BA</text:span></text:p>
      <text:p text:style-name="P3">Avaliação: R$ <text:span text:style-name="T1">4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3 <text:s text:c="7"/></text:span><text:s text:c="4"/>1ª HASTA - 11/06/2014</text:p>
      <text:p text:style-name="P3">Processo: <text:span text:style-name="T1">0001062-08.2013.5.05.0341 CartPrec</text:span></text:p>
      <text:p text:style-name="P3">Rte: <text:span text:style-name="T1">EDIVAN FONSECA DE ARAUJO - </text:span>Adv Rte: </text:p>
      <text:p text:style-name="P3">Rdo: <text:span text:style-name="T1">CONSTRUTORA LUMAX LTDA. - </text:span>Adv Rdo: </text:p>
      <text:p text:style-name="P3">Bens: <text:span text:style-name="T1">1 BETONEIRA MENEGOTTI 300 LTS, COM BOJO DE FERRO REFORÇADO, MANUAL, COM MOTOR TRIFÁSICO <text:s/>(AVALIADO(S) EM R$5.500,00. PENHORADO EM 04/10/2013). </text:span></text:p>
      <text:p text:style-name="P3">Localização: <text:span text:style-name="T1">SEDE DA CONSTRUTORA LUMAX, NO DISF</text:span></text:p>
      <text:p text:style-name="P3">Avaliação: R$ <text:span text:style-name="T1">5.5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4 <text:s text:c="7"/></text:span></text:p>
      <text:p text:style-name="P3">Processo: <text:span text:style-name="T1">0009200-34.2008.5.05.0342 RT</text:span></text:p>
      <text:p text:style-name="P3">Rte: <text:span text:style-name="T1">PEDRO DA SILVA PEREIRA - </text:span>Adv Rte: <text:span text:style-name="T1">EVERALDO GONCALVES DA SILVA</text:span></text:p>
      <text:p text:style-name="P3">Rdo: <text:span text:style-name="T1">EMPRESA DE TRANSPORTES SÃO LUIZ LTDA. - </text:span>Adv Rdo: <text:span text:style-name="T1">DIELSON FERNANDES LESSA</text:span></text:p>
      <text:p text:style-name="P3">Bens: <text:span text:style-name="T1">1 VEÍCULO PAS/ÔNIBUS, DISEL, ANO/MODELO 1988/1988, SCANIA /K112, BRANCO, FUNCIONANDO. CONSTA NO SITE DO DETRAN/BA LICENCIAMENTOS EM ATRASO. PROPRIETÁRIO: EMPRESA DE TRANPORTES SÃO LUIZ LTDA. PLACA: BXB-6218, CHASSI: 9BSKC4X2BJ3456285, RENAVAM: 410509981, DATA DO REGISTRO DA PENHORA: 25/03/2013, <text:s/>(AVALIADO(S) EM R$90.000,00. PENHORADO EM 25/03/2013). </text:span></text:p>
      <text:p text:style-name="P3">Localização: <text:span text:style-name="T1">TERMINAL RODOVIÁRIO, JUAZEIRO</text:span></text:p>
      <text:p text:style-name="P3">Obs. Bem: <text:span text:style-name="T1"><text:s/>É POSSÍVEL EXISTIR OUTRAS MULTAS AINDA NÃO REGISTRADAS NO DETRAN - EM PROCESSAMENTO. <text:s text:c="2"/></text:span></text:p>
      <text:p text:style-name="P3">Avaliação: R$ <text:span text:style-name="T1">9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text:soft-page-break/>Lote: <text:span text:style-name="T1">25 <text:s text:c="7"/></text:span></text:p>
      <text:p text:style-name="P3">Processo: <text:span text:style-name="T1">0011400-82.2006.5.05.0342 RT</text:span></text:p>
      <text:p text:style-name="P3">Rte: <text:span text:style-name="T1">ANTÔNIO DO NASCIMENTO FILHO - </text:span>Adv Rte: <text:span text:style-name="T1">EVERALDO GONCALVES DA SILVA</text:span></text:p>
      <text:p text:style-name="P3">Rdo: <text:span text:style-name="T1">VIACAO ITAPEMIRIM S.A. - </text:span>Adv Rdo: <text:span text:style-name="T1">JOSÉ BRANDÃO DA SILVA FILHO</text:span></text:p>
      <text:p text:style-name="P3">Bens: <text:span text:style-name="T1">1 VEICULO PAS/ONIBUS, DISEL, MARCA/MODELO MBENZ/MPOLO PARAISO R, ANO/MODELO 2002/2002. DETRAN/ES. PLACA: MSL-5025, CHASSI: BM66442382B323406, RENAVAM: 805363254, DATA DO REGISTRO DA PENHORA: 16/05/2014, <text:s/>(AVALIADO(S) EM R$218.000,00. PENHORADO EM 29/10/2012). </text:span></text:p>
      <text:p text:style-name="P3">Localização: <text:span text:style-name="T1">AV SETE DE SETEMBRO, 823, OURO PRETO, PETROLINA</text:span></text:p>
      <text:p text:style-name="P3">Obs. Bem: <text:span text:style-name="T1"><text:s/>É POSSÍVEL EXISTIR OUTRAS MULTAS AINDA NÃO REGISTRADAS NO DETRAN - EM PROCESSAMENTO. <text:s text:c="2"/></text:span></text:p>
      <text:p text:style-name="P3">Avaliação: R$ <text:span text:style-name="T1">218.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6 <text:s text:c="7"/></text:span><text:s text:c="4"/>1ª HASTA - 12/12/2013 <text:s text:c="3"/>2ª HASTA - 11/06/2014</text:p>
      <text:p text:style-name="P3">Processo: <text:span text:style-name="T1">0000120-41.2011.5.05.0342 RTSum</text:span></text:p>
      <text:p text:style-name="P3">Rte: <text:span text:style-name="T1">THIAGO OLIVEIRA SOUZA LEAL - </text:span>Adv Rte: <text:span text:style-name="T1">JOSÉ SALES ROBERTO DE GÓIS</text:span></text:p>
      <text:p text:style-name="P3">Rdo: <text:span text:style-name="T1">MAURICIO MARÇAL DE OLIVEIRA - </text:span>Adv Rdo: <text:span text:style-name="T1">MAURICIO MARCAL DE OLIVEIRA</text:span></text:p>
      <text:p text:style-name="P3">Bens: <text:span text:style-name="T1">3 CONJUNTOS DE MESA PARA LAN HOUSE STAND, SEM GAVETAS, COM TECLADO, COM DIVISÓRIAS, MEDINDO 0,80M, DE COR AZUL MARINHO, DA MARCA METALÚRGICA PEIXINHO LTDA. <text:s/>(AVALIADO(S) EM R$1.800,00. PENHORADO EM 15/04/2013). 3 MICROCOMPUTADORES DA MARCA POSITIVO BLACK COM HD, TECLADO, MOUSE, MONITOR LCD, CABO DE FORÇA <text:s/>(AVALIADO(S) EM R$2.100,00. PENHORADO EM 15/04/2013). 1 MICROCOMPUTADOR CELERON 2,13HZ HD 40, CD-RW, MONITOR DE 15'' <text:s/>(AVALIADO(S) EM R$500,00. PENHORADO EM 15/04/2013). 3 ESTABILIZADORES <text:s/>(AVALIADO(S) EM R$120,00. PENHORADO EM 15/04/2013). 1 GELÁGUA <text:s/>(AVALIADO(S) EM R$250,00. PENHORADO EM 15/04/2013). 1 FAX-SÍMILE, MARCA BROTHER 275 <text:s/>(AVALIADO(S) EM R$200,00. PENHORADO EM 15/04/2013). 1 FAX-SÍMILE, DE MARCA TOSHIBA <text:s/>(AVALIADO(S) EM R$150,00. PENHORADO EM 15/04/2013). </text:span></text:p>
      <text:p text:style-name="P3">Localização: <text:span text:style-name="T1">RUA ANGARI, N. 22, CENTRO, JUAZEIRO-BA</text:span></text:p>
      <text:p text:style-name="P3">Avaliação: R$ <text:span text:style-name="T1">5.12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7 <text:s text:c="7"/></text:span><text:s text:c="4"/>1ª HASTA - 26/03/2014 <text:s text:c="3"/>2ª HASTA - 11/06/2014</text:p>
      <text:p text:style-name="P3">Processo: <text:span text:style-name="T1">0000136-92.2011.5.05.0342 RTOrd</text:span></text:p>
      <text:p text:style-name="P3">Rte: <text:span text:style-name="T1">SEBASTIÃO GOMES DA SILVA - </text:span>Adv Rte: <text:span text:style-name="T1">ANDERSON RICARDO DA COSTA SILVA</text:span></text:p>
      <text:p text:style-name="P3">Rdo: <text:span text:style-name="T1">CENTRO DE ORTODONTIA DE JUAZEIRO - COJ - </text:span>Adv Rdo: <text:span text:style-name="T1">MAURICIO ANTONIO A.A. ROCHA</text:span></text:p>
      <text:p text:style-name="P3">Bens: <text:span text:style-name="T1">1 CONDICIONADOR DE AR, DE 7.000 BTU´S <text:s/>(AVALIADO(S) EM R$250,00. PENHORADO EM 14/08/2012). 1 CADEIRA ODONTOLÓGICA, MARCA GNATUS <text:s/>(AVALIADO(S) EM R$4.500,00. PENHORADO EM 14/08/2012). 2 CONDICIONADOR DE AR, DE MARCA CONSUL, DE 10.000 BTU´S <text:s/>(AVALIADO(S) EM R$1.100,00. PENHORADO EM 14/08/2012). 1 COMPRESSOR ODONTOLÓGICO <text:s/>(AVALIADO(S) EM R$3.300,00. PENHORADO EM 14/08/2012). 1 MOTOR ELÉTRICO PARA PRÓTESE <text:s/>(AVALIADO(S) EM R$370,00. PENHORADO EM 14/08/2012). 1 APARELHO DE SOM, MARCA AIWA <text:s/>(AVALIADO(S) EM R$300,00. PENHORADO EM 14/08/2012). 1 MONITOR PARA COMPUTADOR, DE MARCA LG <text:s/>(AVALIADO(S) EM R$100,00. PENHORADO EM 14/08/2012). 1 APARELHO DE FAX, DE MARCA SHARP <text:s/>(AVALIADO(S) EM R$220,00. PENHORADO EM 14/08/2012). 1 APARELHO DE FAX, DE MARCA PANASONIC <text:s/>(AVALIADO(S) EM R$230,00. PENHORADO EM 14/08/2012). 1 IMPRESSORA HP DESKJET 3845 <text:s/>(AVALIADO(S) EM R$200,00. PENHORADO EM 14/08/2012). 1 CPU LEADERSHIP <text:s/>(AVALIADO(S) EM R$300,00. PENHORADO EM 14/08/2012). 1 IMPRESSORA HP 610 <text:s/>(AVALIADO(S) EM R$125,00. PENHORADO EM 14/08/2012). 1 IMPRESSORA HP 692 <text:s/>(AVALIADO(S) EM R$125,00. PENHORADO EM 14/08/2012). </text:span></text:p>
      <text:p text:style-name="P3">Localização: <text:span text:style-name="T1">RUA MINAS GERAIS, N. 253, SANTO ANTÔNIO - JUAZEIRO-BA</text:span></text:p>
      <text:p text:style-name="P3">Avaliação: R$ <text:span text:style-name="T1">11.12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8 <text:s text:c="7"/></text:span></text:p>
      <text:p text:style-name="P3">Processo: <text:span text:style-name="T1">0000160-86.2012.5.05.0342 RTOrd</text:span></text:p>
      <text:p text:style-name="P3">Rte: <text:span text:style-name="T1">MARIA DO SOCORRO DOS SANTOS SOARES - </text:span>Adv Rte: <text:span text:style-name="T1">SHEYLA GRACIELLE GONÇALVES DA SILVA</text:span></text:p>
      <text:p text:style-name="P3">Rdo: <text:span text:style-name="T1">SEMEC SERV MEDICO CIRURG E OBSTETRICO S FRANCISCO LTDA. - </text:span>Adv Rdo: <text:span text:style-name="T1">HÉRACLES MARCONI GÓES SILVA</text:span></text:p>
      <text:p text:style-name="P3">Bens: <text:span text:style-name="T1">1 PREDIO COM ANDAR SUPERIOR, ÁREA CONSTRUIDA 1.400 METROS QUADRADOS INSCRIÇÃO MUNICIPAL: 58823, <text:s/>(AVALIADO(S) EM R$4.200.000,00. PENHORADO EM 27/05/2013). </text:span></text:p>
      <text:p text:style-name="P3">Localização: <text:span text:style-name="T1">AVENIDA ADOLFO VIANA, JUAZEIRO-BAHIA</text:span></text:p>
      <text:p text:style-name="P3">Avaliação: R$ <text:span text:style-name="T1">4.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29 <text:s text:c="7"/></text:span></text:p>
      <text:p text:style-name="P3">Processo: <text:span text:style-name="T1">0000252-30.2013.5.05.0342 RTSum</text:span></text:p>
      <text:p text:style-name="P3">Rte: <text:span text:style-name="T1">FRANCISCO RODRIGUES SIMIAO - </text:span>Adv Rte: <text:span text:style-name="T1">MICHAEL AMARAL ALENCAR ROCHA</text:span></text:p>
      <text:p text:style-name="P3">Rdo: <text:span text:style-name="T1">R MARTINS DUARTE - ME - </text:span>Adv Rdo: <text:span text:style-name="T1">NEUVANETE MARTINS DUARTE</text:span></text:p>
      <text:p text:style-name="P3">Bens: <text:span text:style-name="T1">8.65 GRANITO AQUALUX, COR PREDOMINANTE CINZA. <text:s/>(AVALIADO(S) EM R$3.027,50. PENHORADO EM 02/05/2014). </text:span></text:p>
      <text:p text:style-name="P3">Localização: <text:span text:style-name="T1">AV. MIGUEL SILVA SOUZA, Nº 02, PALMARES, JUAZEIRO/BA.</text:span></text:p>
      <text:p text:style-name="P3">Avaliação: R$ <text:span text:style-name="T1">3.027,5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0 <text:s text:c="7"/></text:span><text:s text:c="4"/>1ª HASTA - 11/06/2014</text:p>
      <text:p text:style-name="P3">Processo: <text:span text:style-name="T1">0038000-43.2006.5.05.0342 RT</text:span></text:p>
      <text:p text:style-name="P3">Rte: <text:span text:style-name="T1">OSVALDO ANTÔNIO DE ARAÚJO - </text:span>Adv Rte: <text:span text:style-name="T1">EVERALDO GONCALVES DA SILVA</text:span></text:p>
      <text:p text:style-name="P3">Rdo: <text:span text:style-name="T1">MARCELO ALMEIDA RIBEIRO (POSTO RIBEIRÃO) - </text:span>Adv Rdo: <text:span text:style-name="T1">MARY MONALISA DE CARVALHO COSTA</text:span></text:p>
      <text:p text:style-name="P3">Bens: <text:span text:style-name="T1">1 MOTOR ESTACIONÁRIO AGRALE, COM CAIXA DE MARCHA, M 790, PLACA DE IDENTIFICAÇÃO 266/10 <text:s/></text:span><text:soft-page-break/><text:span text:style-name="T1">(AVALIADO(S) EM R$20.000,00. PENHORADO EM 05/12/2013). </text:span></text:p>
      <text:p text:style-name="P3">Localização: <text:span text:style-name="T1">AV. RAUL ALVES, Nº 65, POSTO RIBEIRÃO, SENTO SÉ/BA.</text:span></text:p>
      <text:p text:style-name="P3">Avaliação: R$ <text:span text:style-name="T1">2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1 <text:s text:c="7"/></text:span></text:p>
      <text:p text:style-name="P3">Processo: <text:span text:style-name="T1">0042700-57.2009.5.05.0342 ConPag</text:span></text:p>
      <text:p text:style-name="P3">Rte: <text:span text:style-name="T1">VITORIA EMPREENDIMENTOS DE LAZER LTDA. - </text:span>Adv Rte: </text:p>
      <text:p text:style-name="P3">Rdo: <text:span text:style-name="T1">JOÃO DE MATOS NASCIMENTO JUNIOR - </text:span>Adv Rdo: </text:p>
      <text:p text:style-name="P3">Bens: <text:span text:style-name="T1">2 AR CONDICIONADOS DE MARCA HITACHI, DE 64.000 BTU´S, DE COR BRANCA - NOVOS - ÓTIMA CONSERVAÇÃO E FUNCIONAMENTO <text:s/>(AVALIADO(S) EM R$16.000,00. PENHORADO EM 12/03/2014). </text:span></text:p>
      <text:p text:style-name="P3">Localização: <text:span text:style-name="T1">RUA VISCONDE DE CAIRU, Nº 18 - SANTO ANTONIO - JUAZEIRO/BA</text:span></text:p>
      <text:p text:style-name="P3">Avaliação: R$ <text:span text:style-name="T1">16.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2 <text:s text:c="7"/></text:span><text:s text:c="4"/>1ª HASTA - 12/12/2013 <text:s text:c="3"/>2ª HASTA - 26/03/2014 <text:s text:c="3"/>3ª HASTA - 11/06/2014</text:p>
      <text:p text:style-name="P3">Processo: <text:span text:style-name="T1">0044700-79.1999.5.05.0342 RT</text:span></text:p>
      <text:p text:style-name="P3">Rte: <text:span text:style-name="T1">ESPOLIO DE ADEMIR DE SOUZA - </text:span>Adv Rte: <text:span text:style-name="T1">SANDRA MARIA DE BARROS SOARES</text:span></text:p>
      <text:p text:style-name="P3">Rdo: <text:span text:style-name="T1">DISTRIBUIDORA DE CARNES E FRIOS MORUMBY - </text:span>Adv Rdo: <text:span text:style-name="T1">ANTONIO JOSÉ DE SOUZA GUERRA</text:span></text:p>
      <text:p text:style-name="P3">Bens: <text:span text:style-name="T1">1 EXPOSITOR HORIZONTAL, COM QUATRO PORTAS, SEM MARCA APARENTE <text:s/>(AVALIADO(S) EM R$3.000,00. PENHORADO EM 20/06/2013). 1 BALCAO EXPOSITOR DE CARNE, DE MARCA GELOPAS, SEIS PORTAS, NOVO, FUNCIONANADO, EM EXCELENTE ESTADO DE CONSERVAÇÃO <text:s/>(AVALIADO(S) EM R$12.000,00. PENHORADO EM 20/06/2013). </text:span></text:p>
      <text:p text:style-name="P3">Localização: <text:span text:style-name="T1">TRAVESSA ANTÔNIO LUIZ FERREIRA, Nº 400, CENTRO, JUAZEIRO/BA. / TRAVESSA ANTONIO LUIZ FERREIRA, 400</text:span></text:p>
      <text:p text:style-name="P3">Avaliação: R$ <text:span text:style-name="T1">15.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3 <text:s text:c="7"/></text:span><text:s text:c="4"/>1ª HASTA - 26/03/2014 <text:s text:c="3"/>2ª HASTA - 11/06/2014</text:p>
      <text:p text:style-name="P3">Processo: <text:span text:style-name="T1">0045400-11.2006.5.05.0342 RT</text:span></text:p>
      <text:p text:style-name="P3">Rte: <text:span text:style-name="T1">JOELSON DOS SANTOS SILVA - </text:span>Adv Rte: <text:span text:style-name="T1">KAMERINO THADEU LINO DE ARAÚJO</text:span></text:p>
      <text:p text:style-name="P3">Rdo: <text:span text:style-name="T1">AFAN FRUIT COM. IMPORTAÇÃO E EXPORTAÇÃO LTDA. - </text:span>Adv Rdo: <text:span text:style-name="T1">LÁSARO DE CARVALHO MENDES FILHO</text:span></text:p>
      <text:p text:style-name="P3">Bens: <text:span text:style-name="T1">1 UNIDADE DE CÂMARA FREON, COMPOSTA DE SALA DE MÁQUINA COM 3 COMPRESSORES, CONTENDO 3 CÂMARAS FRIAS, SENDO A PRIMEIRA COM 2 EVAPORADORES; A SEGUNDA COM 2 EVAPORADORES E A TERCEIRA COM 1 EVAPORIZADOR. 02 TÚNEIS DE CÂMARA COMPOSTOS COM 10 BOCAS E 01 ANTICÂMARA. <text:s/>AS CAMARAS SÃO DE PAREDES DANICAS (ISOPOR+PORIURETANO - PARTE EXTERNA), COM CAPACIDADE PARA ARMAZENAR 12 CONTAINERS DE MANGA - EM BOM ESTADO DE CONSERVAÇÃO E FUNCIONAMENTO <text:s/>(AVALIADO(S) EM R$750.000,00. PENHORADO EM 19/09/2011). </text:span></text:p>
      <text:p text:style-name="P3">Localização: <text:span text:style-name="T1">QUADRA QI/E, LOTE 13, S/N - DISTRITO INDUSTRIAL - JUAZEIRO/BA</text:span></text:p>
      <text:p text:style-name="P3">Avaliação: R$ <text:span text:style-name="T1">75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4 <text:s text:c="7"/></text:span></text:p>
      <text:p text:style-name="P3">Processo: <text:span text:style-name="T1">0000466-89.2011.5.05.0342 RTOrd</text:span></text:p>
      <text:p text:style-name="P3">Rte: <text:span text:style-name="T1">BENILDE GIL DE BRITO SANTOS - </text:span>Adv Rte: <text:span text:style-name="T1">SHEYLA GRACIELLE GONÇALVES DA SILVA</text:span></text:p>
      <text:p text:style-name="P3">Rdo: <text:span text:style-name="T1">SEMEC - SERVIÇOS MÉDICOS CIRÚRGICOS LTDA. - </text:span>Adv Rdo: <text:span text:style-name="T1">HÉRACLES MARCONI GÓES SILVA</text:span></text:p>
      <text:p text:style-name="P3">Bens: <text:span text:style-name="T1">1 PRÉDIO COM ANDAR SUPERIOR, SITUADO À AVENIDA ADOLFO VIANA, COM ÁREA CONSTRUÍDA DE 1.400M2, COM AS SEGUINTES CARACTERÍSTICAS: TÉRREO - UMA PORTA E TRÊS BASCULANTES DE FRENTE, NO INTERIOR, VINTE E DOIS APARTAMENTOS COM SANITÁRIO COMPLETO, DUAS SALAS DE CURATIVO, DUAS SALAS DE ENFERMAGEM, DUAS SALAS DE ESTAR, UMA SALA PARA CÂMARA ESCURA, UMA SALA PARA RAIO-X, UMA SALA DE EMERGÊNCIA, DUAS SALAS DE ESPERA, UMA SALA DE ASSEPSIA, UMA SALA DE PARTO, UMA SALA DE ESTERILIZAÇÃO, UMA SALA PARA MÉDICOS, GARAGEM PARA CINCO <text:s/>VEÍCULOS, CENTRAL DE GÁS, CENTRAL DE OXIGÊNIO, TRÊS SANITÁRIOS, DUAS SALAS PARA LABORATÓRIOS, JARDINS INTERNOS E EXTERNOS E OUTROS CÔMODOS PRÓPRIOS PARA ADMINISTRAÇÃO, FARMÁCIA, ROUPARIA, DESPENSA, COPA, COZINHA, VELÓRIO E LAVANDERIA. ANDAR SUPERIOR <text:s/>- DUAS ESCADAS DE MARMORITE COM CORRIMÃO DE METAL, CINCO COMPARTIMENTOS COM SANITÁRIO, UM QUARTO PARA ARQUIVO, UMA ÁREA, RESERVATÓRIO ELEVADO DE ÁGUA COM CAPACIDADE PARA 34.000 LITROS, PISO DE TODO O PRÉDIO DE MARMORITE. UM PRÉDIO, COM A FRENTE E UMA PORTA DE ENTRADA PARA A RUA QUINTINO BOCAIÚVA, COM UMA ÁREA CONSTRUÍDA DE 90M2, CONSTITUÍDO DE UMA SALA DE ESPERA, UM CONSULTÓRIO MÉDICO, UMA PORTA PARA UM GALPÃO DE PREPARO FÍSICO, UMA PORTA PARA O CORREDOR DE CIRCULAÇÃO, COM SEIS BOXS, OITO BASCULANTES, UM SANITÁRIO SIMPLES, UM SANITÁRIO COMPLETO, COM VESTIÁRIOS E BANHEIROS E UM TANQUE PARA BANHO CONSTITUÍDOS EM UMA ÁREA COM 2.813M2, CONSTITUÍDA DOS LOTES NºS 66, 67, 68, 69, 70, 71, 72, 73, 74, 75, 76, 77, 78, 79, 80 E 81, SITUADOS NESTA CIDADE, ALAGADIÇO, LOTEAMENTO SANTA TEREZA, LIMITANDO-SE NA FRENTE COM A AVENIDA ADOLFO VIANA, DE UM LADO COM A RUA CASTRO ALVES E DO OUTRO LADO COM A RUA QUINTINO BOCAIÚVA, REGISTRADO NO CARTÓRIO DE REGISTRO DE IMÓVEIS DO 1º OFÍCIO, JUAZEIRO/BAHIA, MATRÍCULA Nº2.793 INSCRIÇÃO MUNICIPAL: 1111, <text:s/>(AVALIADO(S) EM R$4.200.000,00. PENHORADO EM 10/04/2014). </text:span></text:p>
      <text:p text:style-name="P3">Localização: <text:span text:style-name="T1">AVENIDA ADOLFO VIANA, S/N - CENTRO - JUAZEIRO/BA</text:span></text:p>
      <text:p text:style-name="P3">Avaliação: R$ <text:span text:style-name="T1">4.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5 <text:s text:c="7"/></text:span></text:p>
      <text:p text:style-name="P3">Processo: <text:span text:style-name="T1">0000467-74.2011.5.05.0342 RTOrd</text:span></text:p>
      <text:p text:style-name="P3">Rte: <text:span text:style-name="T1">MARIA DE FÁTIMA MARQUES DA SILVA - </text:span>Adv Rte: <text:span text:style-name="T1">EVERALDO GONCALVES DA SILVA</text:span></text:p>
      <text:p text:style-name="P3">Rdo: <text:span text:style-name="T1">SEMEC - SERVIÇOS MÉDICOS CIRÚRGICOS LTDA. - </text:span>Adv Rdo: <text:span text:style-name="T1">HÉRACLES MARCONI GÓES SILVA</text:span></text:p>
      <text:p text:style-name="P3">Bens: <text:span text:style-name="T1">1 PREDIO COM ANDAR SUPERIOR, SITO À AVENIDA ADOLFO VIANA, COM ÁREA CONSTRUIDA DE 1.400 </text:span><text:soft-page-break/><text:span text:style-name="T1">METROS QUADRADOS, COM 2.813 METROS QUADRADOS DE AREA CONSTRUIDA, NOS LOTES 66,67,68,69,70,71,72,73,74,75,76,77,78,79,80,81, LIMITANDO-SE EM FRENTE COM A AVENIDA ADOLFO VIANA, DE UM LADO COM A RUA CASTRO ALVES DO OUTRO COM A RUA QUINTINO BOCAIUVA MATRÍCULA: 2.793, DATA DO REGISTRO DA PENHORA: 08/04/2014, <text:s/>(AVALIADO(S) EM R$4.200,00. PENHORADO EM 21/03/2014). </text:span></text:p>
      <text:p text:style-name="P3">Localização: <text:span text:style-name="T1">AVENIDA ADOLFO VIANA, S/N - CENTRO - JUAZEIRO/BA</text:span></text:p>
      <text:p text:style-name="P3">Avaliação: R$ <text:span text:style-name="T1">4.2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6 <text:s text:c="7"/></text:span></text:p>
      <text:p text:style-name="P3">Processo: <text:span text:style-name="T1">0000470-29.2011.5.05.0342 RTOrd</text:span></text:p>
      <text:p text:style-name="P3">Rte: <text:span text:style-name="T1">WILIANA FREIRE ALVES - </text:span>Adv Rte: <text:span text:style-name="T1">EVERALDO GONCALVES DA SILVA</text:span></text:p>
      <text:p text:style-name="P3">Rdo: <text:span text:style-name="T1">SEMEC - SERVIÇOS MÉDICOS CIRÚRGICOS LTDA. - </text:span>Adv Rdo: <text:span text:style-name="T1">HERACLES MARCONI GOES SILVA</text:span></text:p>
      <text:p text:style-name="P3">Bens: <text:span text:style-name="T1">1 UM PRÉDIO COM ANDAR SUPERIOR, SITUADO À AVENIDA ADOLFO VIANA, COM ÁREA CONSTRUIDA DE 1.400 METROS QUADRADOS , LIMITANDO-SE NA FRENTE COM A AVENIDA DOLFO VIANA, DE UM DOS LADOS COM A RUA CASTRO ALVES E DO OUTRO COM A RUA QUINTINO BOCAIUVA, COM ÁREA TOTAL DE CONTRUÇÃO DE 2.813 METROS QUADRADOS. MATRÍCULA: 2.793, DATA DO REGISTRO DA PENHORA: 21/03/2014, INSCRIÇÃO MUNICIPAL: 1111, <text:s/>(AVALIADO(S) EM R$4.200.000,00. PENHORADO EM 21/03/2014). </text:span></text:p>
      <text:p text:style-name="P3">Localização: <text:span text:style-name="T1">AVENIDA ADOLFO VIANA, S/N - CENTRO - JUAZEIRO/BA</text:span></text:p>
      <text:p text:style-name="P3">Avaliação: R$ <text:span text:style-name="T1">4.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7 <text:s text:c="7"/></text:span><text:s text:c="4"/>1ª HASTA - 26/03/2014 <text:s text:c="3"/>2ª HASTA - 11/06/2014</text:p>
      <text:p text:style-name="P3">Processo: <text:span text:style-name="T1">0000480-05.2013.5.05.0342 RTSum</text:span></text:p>
      <text:p text:style-name="P3">Rte: <text:span text:style-name="T1">APOLONIA BEZERRA DE OLIVEIRA NETA - </text:span>Adv Rte: <text:span text:style-name="T1">CEZAR AUGUSTO PEREIRA DE SOUZA JUNIOR</text:span></text:p>
      <text:p text:style-name="P3">Rdo: <text:span text:style-name="T1">CENTRO DE FORMACAO PARA CONDUTORES HARMONIA LTDA. - ME - </text:span>Adv Rdo: </text:p>
      <text:p text:style-name="P3">Bens: <text:span text:style-name="T1">1 IMPRESSORA DA MARCA LEXMARK, COLORIDA, COPIADORA, FUNCIONANDO <text:s/>(AVALIADO(S) EM R$400,00. PENHORADO EM 25/10/2013). </text:span></text:p>
      <text:p text:style-name="P3">Localização: <text:span text:style-name="T1">RUA ANTONIO CURSINO, 12, CENTRO, JUAZEIRO</text:span></text:p>
      <text:p text:style-name="P3">Avaliação: R$ <text:span text:style-name="T1">4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8 <text:s text:c="7"/></text:span></text:p>
      <text:p text:style-name="P3">Processo: <text:span text:style-name="T1">0000522-25.2011.5.05.0342 RTSum</text:span></text:p>
      <text:p text:style-name="P3">Rte: <text:span text:style-name="T1">MARIA DOS ANJOS E SANTOS - </text:span>Adv Rte: <text:span text:style-name="T1">RÔMULO SILVA SOARES</text:span></text:p>
      <text:p text:style-name="P3">Rdo: <text:span text:style-name="T1">A. C. SOARES DE FRANCA - CONTABILIDADE - ME - </text:span>Adv Rdo: </text:p>
      <text:p text:style-name="P3">Bens: <text:span text:style-name="T1">1 VEÍCULO MARCA FIAT, MODELO EL FLEX 1.0, ANO/ MODELO 2011/2011. CONSTA NO SITE DO DETRAN/BA ALIENAÇÃO FIDUCIÁRIA BANCO J SAFRA SA, LICENCIAMENTOS EM ATRASO E MULTAS. VEÍCULO COM NOTIFICAÇÃO FISCAL - SEFAZ. PLACA: NYP-5803, CHASSI: 9BD17202LB3588045, RENAVAM: 305019287, <text:s/>(AVALIADO(S) EM R$23.500,00. PENHORADO EM 02/05/2013). </text:span></text:p>
      <text:p text:style-name="P3">Localização: <text:span text:style-name="T1">RUA JUVÊNCIO ALVES, N. 08</text:span></text:p>
      <text:p text:style-name="P3">Obs. Bem: <text:span text:style-name="T1"><text:s/>É POSSÍVEL EXISTIR OUTRAS MULTAS AINDA NÃO REGISTRADAS NO DETRAN - EM PROCESSAMENTO. <text:s text:c="2"/></text:span></text:p>
      <text:p text:style-name="P3">Avaliação: R$ <text:span text:style-name="T1">23.5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39 <text:s text:c="7"/></text:span></text:p>
      <text:p text:style-name="P3">Processo: <text:span text:style-name="T1">0058900-47.2006.5.05.0342 RT</text:span></text:p>
      <text:p text:style-name="P3">Rte: <text:span text:style-name="T1">LUCIANO JOSÉ BATISTA DOS SANTOS - </text:span>Adv Rte: <text:span text:style-name="T1">YURI GUIMARÃES DE SOUZA</text:span></text:p>
      <text:p text:style-name="P3">Rdo: <text:span text:style-name="T1">ATACADÃO NORDESTINO - </text:span>Adv Rdo: <text:span text:style-name="T1">MONACITA GOMES FERREIRA</text:span></text:p>
      <text:p text:style-name="P3">Bens: <text:span text:style-name="T1">1 CASA, N. 25, QUADRA B, COM AS SEGUINTES DEPENDÊNCIAS: UMA SALA, TRÊS QUARTO, COZINHA, DESPENSA, HALL, TRÊS SANITÁRIOS E UMA ÁREA DE SERVIÇO, DO NÚCLEO HABITACIONAL MARECHAL HUMBERTO DE ALENCAR CASTELO BRANCO, E BEM ASSIM O RESPECTIVO TERRENO ASSIM DESCRITO: MEDE DE FRENTE PARA O CAMINHO F; 10,00M; 20,00M DO LADO ESQUERDO, LIMITANDO COM O <text:s/>LOTE N. 26; 20,00M DO LADO DIREITO, LIMITANDO-SE COM A RUA 02, E 10,00M DE FUNDO, PERFAZENDO UM TOTAL DE 200M QUADRADOS. MATRÍCULA: 3597, DATA DO REGISTRO DA PENHORA: 27/06/2014, <text:s/>(AVALIADO(S) EM R$200.000,00. PENHORADO EM 20/02/2014). </text:span></text:p>
      <text:p text:style-name="P3">Localização: <text:span text:style-name="T1">QUADRA B, Nº 25, CAMINHO F, NÚCLEO HABITACIONAL MARECHAL HUMBERTO DE ALENCAR CASTELO BRANCO- JUAZEIRO/BA.</text:span></text:p>
      <text:p text:style-name="P3">Avaliação: R$ <text:span text:style-name="T1">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0 <text:s text:c="7"/></text:span></text:p>
      <text:p text:style-name="P3">Processo: <text:span text:style-name="T1">0000631-05.2012.5.05.0342 RTSum</text:span></text:p>
      <text:p text:style-name="P3">Rte: <text:span text:style-name="T1">MARIA EDINAUVA BRITO DOS SANTOS - </text:span>Adv Rte: <text:span text:style-name="T1">VILMAR JOSÉ FERREIRA FILHO</text:span></text:p>
      <text:p text:style-name="P3">Rdo: <text:span text:style-name="T1">PETALA - CENTRO DE FORMACAO DE CONDUTORES LTDA ME (AUTO ESCOLA PETALA) - </text:span>Adv Rdo: <text:span text:style-name="T1">CARLOS IGOR DA SILVA GOMES</text:span></text:p>
      <text:p text:style-name="P3">Bens: <text:span text:style-name="T1">1 CASA NA RUA ANTONIO PEDRO, 583, NESTA CIDADE, COM UMA PORTA E TRÊS JANELAS DE FRENTE, MEDINDO 133.40 METROS QUADRADOS, CONFORME CERTIDAO ANEXA AO MANDADO INSCRIÇÃO MUNICIPAL: 19797, <text:s/>(AVALIADO(S) EM R$200.100,00. PENHORADO EM 06/03/2014). </text:span></text:p>
      <text:p text:style-name="P3">Localização: <text:span text:style-name="T1">RUA ANTONIO PEDRO, 583, JUAZEIRO</text:span></text:p>
      <text:p text:style-name="P3">Avaliação: R$ <text:span text:style-name="T1">200.1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1 <text:s text:c="7"/></text:span><text:s text:c="4"/>1ª HASTA - 11/06/2014</text:p>
      <text:p text:style-name="P3">Processo: <text:span text:style-name="T1">0062900-56.2007.5.05.0342 RT</text:span></text:p>
      <text:p text:style-name="P3"><text:soft-page-break/>Rte: <text:span text:style-name="T1">CARLITO DA SILVA DOS SANTOS - </text:span>Adv Rte: <text:span text:style-name="T1">KAMERINO THADEU LINO DE ARAÚJO</text:span></text:p>
      <text:p text:style-name="P3">Rdo: <text:span text:style-name="T1">GIVALDO ALVES DOS SANTOS - M.E. (CARROCERIA JUAZEIRO) - </text:span>Adv Rdo: <text:span text:style-name="T1">MICAEL BENAIA GALDINO</text:span></text:p>
      <text:p text:style-name="P3">Bens: <text:span text:style-name="T1">1 MÁQUINA DESEMPENADEIRA, MARCA MAQ 100, MODELO DS 1800, FUNCIONANDO <text:s/>(AVALIADO(S) EM R$7.000,00. PENHORADO EM 21/02/2013). </text:span></text:p>
      <text:p text:style-name="P3">Localização: <text:span text:style-name="T1">CARROCERIA JUAZEIRO - RODOVIA LOMANTO JÚNIOR, KM 05, S/N</text:span></text:p>
      <text:p text:style-name="P3">Avaliação: R$ <text:span text:style-name="T1">7.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2 <text:s text:c="7"/></text:span></text:p>
      <text:p text:style-name="P3">Processo: <text:span text:style-name="T1">0000922-39.2011.5.05.0342 CartPrec</text:span></text:p>
      <text:p text:style-name="P3">Rte: <text:span text:style-name="T1">MIGUEL DE SOUSA FURTADO - </text:span>Adv Rte: </text:p>
      <text:p text:style-name="P3">Rdo: <text:span text:style-name="T1">AGRÍCOLA SÃO FRANCISCO LTDA. E OUTRO - </text:span>Adv Rdo: </text:p>
      <text:p text:style-name="P3">Bens: <text:span text:style-name="T1">1 PACHING HOUSE, COMPOSTO POR UMA ANTECÂMARA FRIA, DOIS TÚNEIS DE RESFRIAMENTO DE PALLETS, DAS CÂMARAS FRIAS E UM SETOR DE EMBALAGEM, COM COBERTURA DE TELHA, PISO DE CIMENTO <text:s/>- EM BOM ESTADO DE CONSERVAÇÃO E FUNCIONAMENTO <text:s/>(AVALIADO(S) EM R$950.000,00. PENHORADO EM 13/02/2012). </text:span></text:p>
      <text:p text:style-name="P3">Localização: <text:span text:style-name="T1">NUCLEO PERIMETRO IRRIGADO DE CURAÇÁ - ITAMOTINGA BAHIA</text:span></text:p>
      <text:p text:style-name="P3">Avaliação: R$ <text:span text:style-name="T1">95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3 <text:s text:c="7"/></text:span><text:s text:c="4"/>1ª HASTA - 26/03/2014</text:p>
      <text:p text:style-name="P3">Processo: <text:span text:style-name="T1">0000985-98.2010.5.05.0342 RTOrd</text:span></text:p>
      <text:p text:style-name="P3">Rte: <text:span text:style-name="T1">CLAUDIO CARDOSO DE FRANÇA - </text:span>Adv Rte: <text:span text:style-name="T1">MARIA AUXILIADORA DOS SANTOS</text:span></text:p>
      <text:p text:style-name="P3">Rdo: <text:span text:style-name="T1">CEDREL - CEDRO RECICLAGEM INDUSTRIAL LTDA. - </text:span>Adv Rdo: <text:span text:style-name="T1">JOSE WALTER L. DOS SANTOS</text:span></text:p>
      <text:p text:style-name="P3">Bens: <text:span text:style-name="T1">1 PRENSA HIDRAULICA PARA COUROS, MARCA COPE, CAPACIDADE DE 1.200 TONELADAS, MEDINDO 1,20M X 1,40M, DE COR VERDE <text:s/>(AVALIADO(S) EM R$200.000,00. PENHORADO EM 23/08/2012). </text:span></text:p>
      <text:p text:style-name="P3">Localização: <text:span text:style-name="T1">DISTRITO INDUSTRIAL - CEDREL</text:span></text:p>
      <text:p text:style-name="P3">Avaliação: R$ <text:span text:style-name="T1">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4 <text:s text:c="7"/></text:span><text:s text:c="4"/>1ª HASTA - 26/03/2014 <text:s text:c="3"/>2ª HASTA - 11/06/2014</text:p>
      <text:p text:style-name="P3">Processo: <text:span text:style-name="T1">0000991-08.2010.5.05.0342 RTOrd</text:span></text:p>
      <text:p text:style-name="P3">Rte: <text:span text:style-name="T1">LENIVALDO PEDRO DE ARAUJO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ÁULICA PARA COUROS, MARCA COPE, CAPACIDADE DE 1.200 TONELADAS, MEDINDO 1,20M X 1,40M, DE COR VERDE, EM FUNCIONAMENTO <text:s/>(AVALIADO(S) EM R$200.000,00. PENHORADO EM 23/08/2012). </text:span></text:p>
      <text:p text:style-name="P3">Localização: <text:span text:style-name="T1">DISTRITO INDUSTRIAL - CEDREL</text:span></text:p>
      <text:p text:style-name="P3">Avaliação: R$ <text:span text:style-name="T1">2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5 <text:s text:c="7"/></text:span></text:p>
      <text:p text:style-name="P3">Processo: <text:span text:style-name="T1">0001027-16.2011.5.05.0342 RTOrd</text:span></text:p>
      <text:p text:style-name="P3">Rte: <text:span text:style-name="T1">CARLOS ANDRE RIBEIRO - </text:span>Adv Rte: <text:span text:style-name="T1">MÉRCIA FABIANA LIMA DE SOUSA</text:span></text:p>
      <text:p text:style-name="P3">Rdo: <text:span text:style-name="T1">JEANNE DE CARVALHO NUNES - </text:span>Adv Rdo: <text:span text:style-name="T1">JOSE WALTER L. DOS SANTOS</text:span></text:p>
      <text:p text:style-name="P3">Bens: <text:span text:style-name="T1">2 AR CONDICIONADO, SPLIT DE MARCA KOMECO DE 60.000 BTU´S, EM BOM ESTADO DE CONSERVAÇÃO E FUNCIONAMENTO <text:s/>(AVALIADO(S) EM R$6.000,00. PENHORADO EM 19/03/2014). </text:span></text:p>
      <text:p text:style-name="P3">Localização: <text:span text:style-name="T1">BR 235 KM 65 - PRITAM - CASA NOVA/BA</text:span></text:p>
      <text:p text:style-name="P3">Avaliação: R$ <text:span text:style-name="T1">6.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6 <text:s text:c="7"/></text:span><text:s text:c="4"/>1ª HASTA - 11/06/2014</text:p>
      <text:p text:style-name="P3">Processo: <text:span text:style-name="T1">0001043-67.2011.5.05.0342 RTOrd</text:span></text:p>
      <text:p text:style-name="P3">Rte: <text:span text:style-name="T1">EVANDRO SILVA DE ARAUJO - </text:span>Adv Rte: <text:span text:style-name="T1">JOÃO LUIZ RIBEIRO DE SÁ</text:span></text:p>
      <text:p text:style-name="P3">Rdo: <text:span text:style-name="T1">JOSE FRANCISCO DO NASCIMENTO MOVEIS - </text:span>Adv Rdo: <text:span text:style-name="T1">SANDRO LUIZ DIAS BISPO</text:span></text:p>
      <text:p text:style-name="P3">Bens: <text:span text:style-name="T1">1 LICHADEIRA CIRCULAR, COM MOTOR DE 02 CAVALOS, EIXO Nº 2, E COR CINZA, COM UMA BANCADA, MEDINDO 85X70, EM BOM ESTADO DE CONSERVAÇÃO E FUNCIONAMENTO <text:s/>(AVALIADO(S) EM R$800,00. PENHORADO EM 04/09/2012). </text:span></text:p>
      <text:p text:style-name="P3">Localização: <text:span text:style-name="T1">RUA PADRE JOSE CARLOS, 100 - ALTO DA ALIANÇA - JUAZEIRO/BA</text:span></text:p>
      <text:p text:style-name="P3">Avaliação: R$ <text:span text:style-name="T1">8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7 <text:s text:c="7"/></text:span></text:p>
      <text:p text:style-name="P3">Processo: <text:span text:style-name="T1">0001063-92.2010.5.05.0342 ET</text:span></text:p>
      <text:p text:style-name="P3">Rte: <text:span text:style-name="T1">PONTO QUENTE COMERCIAL DE ALIMENTOS LTDA. - </text:span>Adv Rte: </text:p>
      <text:p text:style-name="P3">Rdo: <text:span text:style-name="T1">IVON DA SILVA SANTOS - </text:span>Adv Rdo: </text:p>
      <text:p text:style-name="P3">Bens: <text:span text:style-name="T1">6 METROS DE PRATELEIRA DE ALUMINIO NAS CORES BRANCA E VERDE, NOVAS <text:s/>(AVALIADO(S) EM R$3.600,00. PENHORADO EM 27/11/2013). </text:span></text:p>
      <text:p text:style-name="P3">Localização: <text:span text:style-name="T1">AVENIDA OSCAR RIBEIRO 92, JUAZEIRO, BAHIA</text:span></text:p>
      <text:p text:style-name="P3">Avaliação: R$ <text:span text:style-name="T1">3.6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8 <text:s text:c="7"/></text:span></text:p>
      <text:p text:style-name="P3">Processo: <text:span text:style-name="T1">0001293-37.2010.5.05.0342 RTOrd</text:span></text:p>
      <text:p text:style-name="P3">Rte: <text:span text:style-name="T1">SOLEANE DOS SANTOS MIRANDA - </text:span>Adv Rte: <text:span text:style-name="T1">ANDERSON RICARDO DA COSTA SILVA</text:span></text:p>
      <text:p text:style-name="P3"><text:soft-page-break/>Rdo: <text:span text:style-name="T1">TORRA COMÉRCIO DE CONFECÇÕES LTDA. ME - </text:span>Adv Rdo: <text:span text:style-name="T1">MARCIO ALEXANDRE SANTOS ARAGÃO</text:span></text:p>
      <text:p text:style-name="P3">Bens: <text:span text:style-name="T1">11 JOGOS DE LENÇOL <text:s/>(AVALIADO(S) EM R$1.496,00. PENHORADO EM 18/09/2013). 15 CALÇAS JEANS FEMININA <text:s/>(AVALIADO(S) EM R$1.500,00. PENHORADO EM 18/09/2013). 29 TAPETES DE SALA 1,33 X 1,90 <text:s/>(AVALIADO(S) EM R$2.610,00. PENHORADO EM 18/09/2013). 7 CAPAS DE SOFÁ <text:s/>(AVALIADO(S) EM R$672,00. PENHORADO EM 18/09/2013). 13 CAPAS DE SOFÁ 2 E 3 LUGARES <text:s/>(AVALIADO(S) EM R$1.105,00. PENHORADO EM 18/09/2013). 54 CALÇAS MASCULINAS CENIER <text:s/>(AVALIADO(S) EM R$4.320,00. PENHORADO EM 18/09/2013). 42 CALÇAS MASCULINAS POKOLOKO <text:s/>(AVALIADO(S) EM R$3.780,00. PENHORADO EM 18/09/2013). 32 CALÇAS MASCULINAS ROQUEBLUE <text:s/>(AVALIADO(S) EM R$2.560,00. PENHORADO EM 18/09/2013). 5 CALÇAS MASCULINAS DIVERSAS <text:s/>(AVALIADO(S) EM R$400,00. PENHORADO EM 18/09/2013). </text:span></text:p>
      <text:p text:style-name="P3">Localização: <text:span text:style-name="T1">AVENIDA EUNÁPIO PELTIER DE QUEIROZ, 405, REMANSO-BA</text:span></text:p>
      <text:p text:style-name="P3">Avaliação: R$ <text:span text:style-name="T1">18.443,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49 <text:s text:c="7"/></text:span><text:s text:c="4"/>1ª HASTA - 11/06/2014</text:p>
      <text:p text:style-name="P3">Processo: <text:span text:style-name="T1">0130600-78.2009.5.05.0342 RTSum</text:span></text:p>
      <text:p text:style-name="P3">Rte: <text:span text:style-name="T1">CLÉBIO LUIS BARBOSA JATOBÁ - </text:span>Adv Rte: <text:span text:style-name="T1">RODRIGO CESAR SILVA DE ANDRADE</text:span></text:p>
      <text:p text:style-name="P3">Rdo: <text:span text:style-name="T1">LASTRO AGRICOLA S.A. - </text:span>Adv Rdo: <text:span text:style-name="T1">BRUNO MOURY FERNANDES</text:span></text:p>
      <text:p text:style-name="P3">Bens: <text:span text:style-name="T1">1 ÁREA DE TERRA, COM 653,6000HA, SENDO 204,4800HA IRRIGÁVEIS E 449,1200HA DE SEQUEIRO, REPRESENTADA PELO LOTE Nº 416, SITUADA À MARGEM DIREITA DO RIO SÃO FRANCISCO, DESTINADA À IMPLEMENTAÇÃO DO PROJETO IRRIGADO DE CURAÇÁ - MUNICÍPIO DE JUAZEIRO; COM OS LIMITES E CONFRONTAÇÕES CONSTANTES DO MEMORIAL DESCRITIVO SEGUINTE: PARTINDO-SE DO MARCO M-1-2 VÉRTICE COMUM AOS LOTES L01/L02, DE COORDENADAS N 3.979.874,06 E E 719.525,43 REFERIDAS AO SISTEMA GAUSS TOPOGRÁFICO, SEGUE-SE POR UMA LINHA SECA, AZIMUTE 180º05'21" E DISTÂNCIA 1.273,61M, CHEGA-SE AO PONTO P-1, CANTO DESTE LOTE, DESTE SEGUE-SE POR UMA LINHA SECA, AZIMUTE 180º05'00" E DISTÂNCIA 1.030,34M, ATINGINDO-SE O PONTO P-2, CANTO DESTE LOTE, DAÍ SEGUE-SE POR UMA LINHA SECA, AZIMUTE 180º04'03" MEDE-SE 1.068,34M, ATÉ O MAÇO M-2-V-6 CANTO DESTE LOTE, PARTINDO-SE DESTE SEGUE-SE POR UMA LINHA SECA, AZIMUTE 270º04'47" E DISTÂNCIA 1.769,13M, CHEGANDO-SE AO PONTO P-5 CANTO DESTE LOTE, DESTE SEGUE-SE POR UMA LINHA SECA, AZIMUTE 270º14'12" E DISTÂNCIA 607,62M, ATINGINDO-SE O MARCO M-3-M-5M VÉRTICE COMUM AOS LOTES L01/L03, DAÍ SEGUE-SE POR UMA LINHA SECA, AZIMUTE 0º14'06" MEDE-SE 655,79M, ATÉ O MARCO M-4 VÉRTICE COMUM AOS LOTES L03/L01/L05, DAÍ SEGUE-SE POR UMA LINHA SECA, AZIMUTE 0º16'11" E DISTÂNCIA 1.276,71M, CHEGA-SE AOS MARCOS M-5-M-6, VÉRTICE COMUM DOS LOTES L01/L05/L02, DAÍ SEGUE-SE POR UMA LINHA SECA, AZIMUTE 121º00'30" MEDE-SE 285,00M ATÉ O MARCO M-7-M-4 VÉRTICE COMUM AOS LOTES L01/L02, PARTINDO-SE DESTE SEGUE-SE POR UMA LINHA SECA, AZIMUTE 65º34'06" E DISTÂNCIA 1.512,07M CHEGA-SE AO MARCO M-8-M-3 VÉRTICE COMUM AOS LOTES L01/L02, FINALMENTE, A PARTIR DESTE SEGUE-SE POR UMA LINHA SECA, AZIMUTE 54º37'28" E DISTÂNCIA 471,02M CHEGA-SE AO MARCO M-1-M-2, INICIALMENTE DO PERÍMETRO. MATRÍCULA: 12514, DATA DO REGISTRO DA PENHORA: 19/06/2013, CÓDIGO DO IMÓVEL - INCRA: 3100420692051, <text:s/>(AVALIADO(S) EM R$2.500.000,00. PENHORADO EM 11/06/2013). </text:span></text:p>
      <text:p text:style-name="P3">Localização: <text:span text:style-name="T1">FAZENDA LASTRO AGRÍCOLA, PROJETO CURAÇÁ</text:span></text:p>
      <text:p text:style-name="P3">Avaliação: R$ <text:span text:style-name="T1">2.500.0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Lote: <text:span text:style-name="T1">50 <text:s text:c="7"/></text:span><text:s text:c="4"/>1ª HASTA - 11/06/2014</text:p>
      <text:p text:style-name="P3">Processo: <text:span text:style-name="T1">0138600-67.2009.5.05.0342 RTSum</text:span></text:p>
      <text:p text:style-name="P3">Rte: <text:span text:style-name="T1">GENIDETE MARTINS DOS SANTOS - </text:span>Adv Rte: <text:span text:style-name="T1">MARLUCIA MOREIRA LOPES</text:span></text:p>
      <text:p text:style-name="P3">Rdo: <text:span text:style-name="T1">PAFAP - PLANO ASSISTENCIAL FAMILIAR ANJO DA PAZ LTDA.-ME - </text:span>Adv Rdo: <text:span text:style-name="T1">RAQUEL DA SILVA COSTA</text:span></text:p>
      <text:p text:style-name="P3">Bens: <text:span text:style-name="T1">1 URNA MORTUÁRIA (CAIXÃO), MEDINDO 2,10 X 60, VARÃO, DE COR MEL, COM VISOR COMPLETO, BABADO SOBRE BABADO LUXO, NOVA <text:s/>(AVALIADO(S) EM R$2.300,00. PENHORADO EM 07/11/2012). </text:span></text:p>
      <text:p text:style-name="P3">Localização: <text:span text:style-name="T1">AV. SANTOS DUMONT, 120 - B - CENTRO - JUAZEIRO/BA</text:span></text:p>
      <text:p text:style-name="P3">Avaliação: R$ <text:span text:style-name="T1">2.300,00</text:span></text:p>
      <text:p text:style-name="P3">Data do leilão: <text:span text:style-name="T1">17/09/2014 às 08:30h</text:span></text:p>
      <text:p text:style-name="P3">Local do leilão: <text:span text:style-name="T1">Grande Hotel de Juazeiro, Rua José Petitinga, 466, Santo Antônio, Juazeiro - 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3T10:59:48.547000000</meta:creation-date>
    <dc:date>2014-08-13T11:00:23.736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10" meta:paragraph-count="472" meta:word-count="6974" meta:character-count="46455" meta:non-whitespace-character-count="39254"/>
  </office:meta>
</office:document-meta>
</file>