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6/07/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19900-46.2006.5.05.0631 RT</text:span></text:p>
      <text:p text:style-name="P3">Rte: <text:span text:style-name="T1">ZENAIDE NOVAIS GUIMARÃES - </text:span>Adv Rte: <text:span text:style-name="T1">EDSON PEREIRA SANTOS</text:span></text:p>
      <text:p text:style-name="P3">Rdo: <text:span text:style-name="T1">ANTONINHO JOSE BERTI - </text:span>Adv Rdo: <text:span text:style-name="T1">CRISTINA SOARES SILVA</text:span></text:p>
      <text:p text:style-name="P3">Bens: <text:span text:style-name="T1">1 TRANSPORTADOR CONTÍNUO DE CORREIA PARA ELEVAÇÃO <text:s/>DE SACARIA, "800MM X 20" CONHECIDO COMO DAELA, NA COR VERDE. <text:s/>(AVALIADO(S) EM R$13.000,00. PENHORADO EM 24/06/2013). 2 PALETEIRAS PARA TRANSPORTE <text:s/>DE CARGA DE ATÉ 2000KG. <text:s/>(AVALIADO(S) EM R$2.000,00. PENHORADO EM 24/06/2013). </text:span></text:p>
      <text:p text:style-name="P3">Localização: <text:span text:style-name="T1">FAZENDA DOIS IRMÃO , ZONA RURAL, <text:s/>IBICOARA, BAHIA / FAZENDA DOIS IRMÃO , ZONA RURAL, IBICOARA, BAHIA</text:span></text:p>
      <text:p text:style-name="P3">Avaliação: R$ <text:span text:style-name="T1">15.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 <text:s text:c="7"/></text:span></text:p>
      <text:p text:style-name="P3">Processo: <text:span text:style-name="T1">0000367-91.2012.5.05.0631 CartPrec</text:span></text:p>
      <text:p text:style-name="P3">Rte: <text:span text:style-name="T1">MARIA DE LURDES PEREIRA CIRINO - </text:span>Adv Rte: </text:p>
      <text:p text:style-name="P3">Rdo: <text:span text:style-name="T1">FERNANDO GOMES OLIVEIRA - </text:span>Adv Rdo: </text:p>
      <text:p text:style-name="P3">Bens: <text:span text:style-name="T1">115 115 CABEÇAS DE GADO NELORE DATA REAVALIAÇÃO: 06/02/2014, RAÇA: 3, PESO(KG): 195, VALOR DA REAVALIAÇÃO(POR UNIDADE): R$1.430,00, <text:s/>(AVALIADO(S) EM R$164.450,00. PENHORADO EM 06/02/2014). </text:span></text:p>
      <text:p text:style-name="P3">Localização: <text:span text:style-name="T1">FAZ. VARGEM GRANDE, ZONA RURAL DE CONTENDAS DO SINCORA</text:span></text:p>
      <text:p text:style-name="P3">Avaliação: R$ <text:span text:style-name="T1">164.45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3 <text:s text:c="7"/></text:span></text:p>
      <text:p text:style-name="P3">Processo: <text:span text:style-name="T1">0045600-53.2008.5.05.0631 RS</text:span></text:p>
      <text:p text:style-name="P3">Rte: <text:span text:style-name="T1">NIVALDO OLIVEIRA MACHADO - </text:span>Adv Rte: <text:span text:style-name="T1">JOSÉ WALTER PIRES</text:span></text:p>
      <text:p text:style-name="P3">Rdo: <text:span text:style-name="T1">DELSON &amp; LUCIANO INDUSTRIA E COMERCIO DE CERAMICA LTDA. - ME - </text:span>Adv Rdo: <text:span text:style-name="T1">TALES EDUARDO DE SOUZA SALU</text:span></text:p>
      <text:p text:style-name="P3">Bens: <text:span text:style-name="T1">1 CORREIA TRANSPORTADORA <text:s/>(AVALIADO(S) EM R$5.000,00. PENHORADO EM 12/01/2014). </text:span></text:p>
      <text:p text:style-name="P3"><text:soft-page-break/>Localização: <text:span text:style-name="T1">POVOADO DA COBRA, ESTRADA ITUAÇU/TANHAÇU</text:span></text:p>
      <text:p text:style-name="P3">Avaliação: R$ <text:span text:style-name="T1">5.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4 <text:s text:c="7"/></text:span></text:p>
      <text:p text:style-name="P3">Processo: <text:span text:style-name="T1">0054600-43.2009.5.05.0631 RTOrd</text:span></text:p>
      <text:p text:style-name="P3">Rte: <text:span text:style-name="T1">NATALINO DE SOUZA DIAS - </text:span>Adv Rte: <text:span text:style-name="T1">RONNYE TARCISIO DE MAGALHÃES LUZ</text:span></text:p>
      <text:p text:style-name="P3">Rdo: <text:span text:style-name="T1">LUCIANA PEREIRA SILVA M.E - </text:span>Adv Rdo: <text:span text:style-name="T1">JOSÉ RAIMUNDO SILVA</text:span></text:p>
      <text:p text:style-name="P3">Bens: <text:span text:style-name="T1">3000 <text:s/>BLOCOS 19X19X09 <text:s/>(AVALIADO(S) EM R$720,00. PENHORADO EM 25/02/2014). </text:span></text:p>
      <text:p text:style-name="P3">Localização: <text:span text:style-name="T1">RODOVIA LIVRAMENTO/PARAMIRIM, KM 46</text:span></text:p>
      <text:p text:style-name="P3">Avaliação: R$ <text:span text:style-name="T1">72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5 <text:s text:c="7"/></text:span></text:p>
      <text:p text:style-name="P3">Processo: <text:span text:style-name="T1">0058600-86.2009.5.05.0631 RTOrd</text:span></text:p>
      <text:p text:style-name="P3">Rte: <text:span text:style-name="T1">CÍCERO FERREIRA NETO - </text:span>Adv Rte: <text:span text:style-name="T1">EUVALDO SANTOS AZEVEDO FILHO</text:span></text:p>
      <text:p text:style-name="P3">Rdo: <text:span text:style-name="T1">NELI APARECIDA DIAS ROCHA BEZERRA ME - </text:span>Adv Rdo: <text:span text:style-name="T1">ANA GLORIA TRINDADE BARBOSA</text:span></text:p>
      <text:p text:style-name="P3">Bens: <text:span text:style-name="T1">26000 BLOCO PARA CONSTRUÇÃO 9X19X24CM <text:s/>(AVALIADO(S) EM R$8.840,00. PENHORADO EM 01/10/2013). </text:span></text:p>
      <text:p text:style-name="P3">Localização: <text:span text:style-name="T1">RUA LEOPOLDINO BERNARDES, S/N, MALHADA DE PEDRAS</text:span></text:p>
      <text:p text:style-name="P3">Avaliação: R$ <text:span text:style-name="T1">8.84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6 <text:s text:c="7"/></text:span><text:s text:c="4"/>1ª HASTA - 19/03/2014</text:p>
      <text:p text:style-name="P3">Processo: <text:span text:style-name="T1">0000676-15.2012.5.05.0631 RTOrd</text:span></text:p>
      <text:p text:style-name="P3">Rte: <text:span text:style-name="T1">MIGUEL DE BARROS PORTO - </text:span>Adv Rte: <text:span text:style-name="T1">NILDOBERTO LIMA MEIRA</text:span></text:p>
      <text:p text:style-name="P3">Rdo: <text:span text:style-name="T1">VANDERLITO ALVES DE SOUZA &amp; CIA LTDA. - </text:span>Adv Rdo: <text:span text:style-name="T1">KAÉGELA PATRÍCIA ROCHA MILHAZES DE SOUZA</text:span></text:p>
      <text:p text:style-name="P3">Bens: <text:span text:style-name="T1">1 VEÍCULO SEMI-REBOQUE SR/RANDON, COR BRANCA, PARA TRANSPORTE DE COMBUSTÍVEL, ANO 1985, MODELO 1985 PLACA: JLR-6555, CHASSI: 00000000000063738, RENAVAM: 217084923, MULTA: R$0,00, IPVA: R$85,00, LICENCIAMENTO: R$326,40, DATA DO REGISTRO DA PENHORA: 08/10/2013, DATA DA CIÊNCIA DO CREDOR: 08/10/2013, <text:s/>(AVALIADO(S) EM R$25.000,00. PENHORADO EM 08/10/2013). </text:span></text:p>
      <text:p text:style-name="P3">Localização: <text:span text:style-name="T1">AV. CEL. SANTOS, 955, SÃO FÉLIX, BRUMADO - BA</text:span></text:p>
      <text:p text:style-name="P3">Obs. Bem: <text:span text:style-name="T1"><text:s/>É POSSÍVEL EXISTIR OUTRAS MULTAS AINDA NÃO REGISTRADAS NO DETRAN - EM PROCESSAMENTO. <text:s text:c="2"/></text:span></text:p>
      <text:p text:style-name="P3">Avaliação: R$ <text:span text:style-name="T1">25.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7 <text:s text:c="7"/></text:span><text:s text:c="4"/>1ª HASTA - 19/03/2014</text:p>
      <text:p text:style-name="P3">Processo: <text:span text:style-name="T1">0000900-25.2009.5.05.0641 RTOrd</text:span></text:p>
      <text:p text:style-name="P3">Rte: <text:span text:style-name="T1">RITA DE CASSIA DA SILVA REIS - </text:span>Adv Rte: <text:span text:style-name="T1">RONALDO ALMEIDA DOS SANTOS</text:span></text:p>
      <text:p text:style-name="P3">Rdo: <text:span text:style-name="T1">CONFECÇÕES MH- FORTIORI CAMISETAS - </text:span>Adv Rdo: <text:span text:style-name="T1">MARCO ANTONIO GUANAIS AGUIAR ROCHAEL FILHO</text:span></text:p>
      <text:p text:style-name="P3">Bens: <text:span text:style-name="T1">3 MÁQUINAS DE COSTURA INDUSTRIAL, TIPO GALONEIRA, MARCA SIRUBA, COM BANCADA, MOTOR E PEDAIS, EM PERFEITO ESTADO DE FUNCIONAMENTO E USO. <text:s/>(AVALIADO(S) EM R$10.500,00. PENHORADO EM 28/05/2013). </text:span></text:p>
      <text:p text:style-name="P3">Localização: <text:span text:style-name="T1">RUA ESCOLA AGRÍCOLA, 18, BAIRRO OVÍDIO TEIXEIRA, CAETITÉ</text:span></text:p>
      <text:p text:style-name="P3">Avaliação: R$ <text:span text:style-name="T1">10.5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8 <text:s text:c="7"/></text:span><text:s text:c="4"/>1ª HASTA - 19/03/2014</text:p>
      <text:p text:style-name="P3">Processo: <text:span text:style-name="T1">0001000-48.2007.5.05.0641 RT</text:span></text:p>
      <text:p text:style-name="P3">Rte: <text:span text:style-name="T1">FÁBIO PINTO DE SOUZA - </text:span>Adv Rte: <text:span text:style-name="T1">ALEXANDRE MAGNO COELHO DE AZEVEDO</text:span></text:p>
      <text:p text:style-name="P3">Rdo: <text:span text:style-name="T1">JOABE ASSUNÇÃO DA SILVA ME - </text:span>Adv Rdo: <text:span text:style-name="T1">PEDRO RISERIO DA SILVA</text:span></text:p>
      <text:p text:style-name="P3">Bens: <text:span text:style-name="T1">590 CINTOS, MARCA AMÉRICA, PRODUZIDO EM 100% PVC, NA COR PRETA, TAMANHOS VARIADOS (P/M/G) <text:s/>(AVALIADO(S) EM R$23.600,00. PENHORADO EM 28/11/2012). 380 CINTOS, MARCA AMÉRICA, PRODUZIDO 100% PVC, NAS CORES MARROM E BEGE, TAMANHOS VARIADOS <text:s/>(AVALIADO(S) EM R$15.200,00. PENHORADO EM 28/11/2012). 720 CHAPÉUS, ARTESANAIS, CORES VARIADAS <text:s/>(AVALIADO(S) EM R$7.200,00. PENHORADO EM 28/11/2012). </text:span></text:p>
      <text:p text:style-name="P3">Localização: <text:span text:style-name="T1">PRAÇA CORONEL CAJAÍBA Nº 60, BAIRRO CENTRO, EM GUANAMBI/BA</text:span></text:p>
      <text:p text:style-name="P3">Avaliação: R$ <text:span text:style-name="T1">46.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9 <text:s text:c="7"/></text:span></text:p>
      <text:p text:style-name="P3">Processo: <text:span text:style-name="T1">0008400-16.2007.5.05.0641 RT</text:span></text:p>
      <text:p text:style-name="P3">Rte: <text:span text:style-name="T1">ADÃO RODRIGUES NOGUEIRA - </text:span>Adv Rte: <text:span text:style-name="T1">RONALDO ALMEIDA DOS SANTOS</text:span></text:p>
      <text:p text:style-name="P3">Rdo: <text:span text:style-name="T1">VALMIR FERREIRA SILVA - </text:span>Adv Rdo: <text:span text:style-name="T1">MURILO MARTINS CAMELO</text:span></text:p>
      <text:p text:style-name="P3">Bens: <text:span text:style-name="T1">1000 1.000M² (MIL METROS QUADRADOS) DE AZULEJOS MARCA ELIANE, MEDINDO 15X15CM CADA. <text:s/>(AVALIADO(S) EM R$14.000,00. PENHORADO EM 02/10/2013). </text:span></text:p>
      <text:p text:style-name="P3">Localização: <text:span text:style-name="T1">RUA SANTA EFIGÊNIA Nº 39, BAIRRO CENTRO, EM CARINHANHA/BA</text:span></text:p>
      <text:p text:style-name="P3">Avaliação: R$ <text:span text:style-name="T1">14.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0 <text:s text:c="7"/></text:span><text:s text:c="4"/>1ª HASTA - 19/03/2014</text:p>
      <text:p text:style-name="P3">Processo: <text:span text:style-name="T1">0000164-70.2010.5.05.0641 RTOrd</text:span></text:p>
      <text:p text:style-name="P3">Rte: <text:span text:style-name="T1">APARECIDA MARIA GOMES XAVIER - </text:span>Adv Rte: <text:span text:style-name="T1">MURILO MARTINS CAMELO</text:span></text:p>
      <text:p text:style-name="P3">Rdo: <text:span text:style-name="T1">HASAMA EDELWEISS NUNES FERNANDES TEIXEIRA - </text:span>Adv Rdo: <text:span text:style-name="T1">MARCO ANTONIO GUANAIS AGUIAR ROCHAEL FILHO</text:span></text:p>
      <text:p text:style-name="P3"><text:soft-page-break/>Bens: <text:span text:style-name="T1">7 MÁQUINAS DE COSTURA INDUSTRIAL, TIPO GALONEIRA, MARCA SIRUBA, COM BANCADA, MOTOR E PEDAIS, EM PERFEITO ESTADO DE FUNCIONAMENTO E USO. <text:s/>(AVALIADO(S) EM R$24.500,00. PENHORADO EM 28/05/2013). </text:span></text:p>
      <text:p text:style-name="P3">Localização: <text:span text:style-name="T1">RUA ESCOLA AGRÍCOLA, Nº 18, OVÍDIO TEIXEIRA, EM CAETITÉ</text:span></text:p>
      <text:p text:style-name="P3">Avaliação: R$ <text:span text:style-name="T1">24.5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1 <text:s text:c="7"/></text:span></text:p>
      <text:p text:style-name="P3">Processo: <text:span text:style-name="T1">0039100-04.2009.5.05.0641 RTOrd</text:span></text:p>
      <text:p text:style-name="P3">Rte: <text:span text:style-name="T1">ELISANE LIMA SOUZA ALVES - </text:span>Adv Rte: <text:span text:style-name="T1">RANGEL FONSECA DE BRITO</text:span></text:p>
      <text:p text:style-name="P3">Rdo: <text:span text:style-name="T1">CAPRICHO BAG'S LTDA.-ME - </text:span>Adv Rdo: </text:p>
      <text:p text:style-name="P3">Bens: <text:span text:style-name="T1">200 200 (DUZENTAS) MOCHILAS ESCOLAR, REF BEN 10. <text:s/>(AVALIADO(S) EM R$10.000,00. PENHORADO EM 17/10/2013). </text:span></text:p>
      <text:p text:style-name="P3">Localização: <text:span text:style-name="T1">ESTABELECIMENTO DO EXECUTADO.</text:span></text:p>
      <text:p text:style-name="P3">Avaliação: R$ <text:span text:style-name="T1">10.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2 <text:s text:c="7"/></text:span></text:p>
      <text:p text:style-name="P3">Processo: <text:span text:style-name="T1">0060900-93.2006.5.05.0641 RT</text:span></text:p>
      <text:p text:style-name="P3">Rte: <text:span text:style-name="T1">ROQUE MIRANDA CARDOSO - </text:span>Adv Rte: </text:p>
      <text:p text:style-name="P3">Rdo: <text:span text:style-name="T1">CERÂMICA JOÃO DE BARROS IND. E COM. LTDA. - </text:span>Adv Rdo: <text:span text:style-name="T1">PEDRO RISERIO DA SILVA</text:span></text:p>
      <text:p text:style-name="P3">Bens: <text:span text:style-name="T1">3.6 MILHEIROS DE BLOCOS DE CERÂMICA, NA MEDIDA DE 9X19X24CM, AVALIADOS EM R$ 450,00 O MILHEIRO. DATA REAVALIAÇÃO: 25/10/2013, VALOR DA REAVALIAÇÃO(POR UNIDADE): R$450,00, <text:s/>(AVALIADO(S) EM R$1.620,00. PENHORADO EM 20/06/2012). </text:span></text:p>
      <text:p text:style-name="P3">Localização: <text:span text:style-name="T1">BR 122, Nº 1000, SAÍDA P/ CANDIBA, EM GUANAMBI/BA</text:span></text:p>
      <text:p text:style-name="P3">Avaliação: R$ <text:span text:style-name="T1">1.62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3 <text:s text:c="7"/></text:span></text:p>
      <text:p text:style-name="P3">Processo: <text:span text:style-name="T1">0067300-55.2008.5.05.0641 RS</text:span></text:p>
      <text:p text:style-name="P3">Rte: <text:span text:style-name="T1">MARIA DE MATOS COSTA - </text:span>Adv Rte: <text:span text:style-name="T1">RAIMUNDO SILVA DA COSTA</text:span></text:p>
      <text:p text:style-name="P3">Rdo: <text:span text:style-name="T1">CONFECÇÕES MH ( FORTIORI) - </text:span>Adv Rdo: <text:span text:style-name="T1">KEYLLA GOMES DA SILVA CARVALHO</text:span></text:p>
      <text:p text:style-name="P3">Bens: <text:span text:style-name="T1">6 MÁQUINAS DE COSTURA INDUSTRIAL MARCA SIRUBA, MODELO OVERLOCK, 737 R, COM BANCADA, MOTOR E PEDAL, USADA, EM FUNCIONAMENTO E BOM ESTADO DE CONSERVAÇÃO. <text:s/>(AVALIADO(S) EM R$18.000,00. PENHORADO EM 21/11/2013). </text:span></text:p>
      <text:p text:style-name="P3">Localização: <text:span text:style-name="T1">RUA DA ESCOLA AGRÍCOLA Nº 18, BAIRRO OVÍDIO TEIXEIRA, EM CAETITÉ/BA</text:span></text:p>
      <text:p text:style-name="P3">Avaliação: R$ <text:span text:style-name="T1">18.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4 <text:s text:c="7"/></text:span><text:s text:c="4"/>1ª HASTA - 19/03/2014</text:p>
      <text:p text:style-name="P3">Processo: <text:span text:style-name="T1">0075000-19.2007.5.05.0641 RT</text:span></text:p>
      <text:p text:style-name="P3">Rte: <text:span text:style-name="T1">EDINÉIA BARBOSA DIAS - </text:span>Adv Rte: <text:span text:style-name="T1">WANDER FABIO FLORES MORAES</text:span></text:p>
      <text:p text:style-name="P3">Rdo: <text:span text:style-name="T1">CONFECÇÕES MH LTDA. ME (A FORTIORI) - </text:span>Adv Rdo: <text:span text:style-name="T1">MARCO ANTONIO GUANAIS AGUIAR ROCHAEL FILHO</text:span></text:p>
      <text:p text:style-name="P3">Bens: <text:span text:style-name="T1">13 MÁQUINAS DE COSTURA INDUSTRIAL, TIPO GALONEIRA, MARCA SIRUBA, COM BANCADA, MOTOR E PEDAIS, EM PERFEITO ESTADO DE FUNCIONAMENTO E USO. <text:s/>(AVALIADO(S) EM R$45.500,00. PENHORADO EM 28/05/2013). </text:span></text:p>
      <text:p text:style-name="P3">Localização: <text:span text:style-name="T1">RUA ESCOLA AGRICOLA, 18, OVIDIO TEIXEIRA, CAETITÉ/BA</text:span></text:p>
      <text:p text:style-name="P3">Avaliação: R$ <text:span text:style-name="T1">45.5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5 <text:s text:c="7"/></text:span></text:p>
      <text:p text:style-name="P3">Processo: <text:span text:style-name="T1">0000836-10.2012.5.05.0641 RTOrd</text:span></text:p>
      <text:p text:style-name="P3">Rte: <text:span text:style-name="T1">CARLOS RODRIGUES DOS SANTOS - </text:span>Adv Rte: <text:span text:style-name="T1">LEIDIANE CARVALHO FRAGA MAGALHÃES</text:span></text:p>
      <text:p text:style-name="P3">Rdo: <text:span text:style-name="T1">VISCONDE GUINCHO LTDA. - </text:span>Adv Rdo: <text:span text:style-name="T1">EULILIAN DONATO DE BARROS</text:span></text:p>
      <text:p text:style-name="P3">Bens: <text:span text:style-name="T1">1 CAMINHÃO VOLKSWAGEN, MODELO 6.90, ANO/MODELO 1985/1986, MOVIDO A DIESEL, PLACA POLICIAL JLD-8966, RENAVAM 216773954, CHASSI Nº V032060, COM CARROCERIA DE MADEIRA, COM AR CONDICIONADO MAXICLIMA, SEM PNEU RESERVA, COM 4 PNEUS EM BOM ESTADO E 2 PNEUS CARECAS, EM BOM ESTADO GERAL DE CONSERVAÇÃO E FUNCIONAMENTO. PLACA: JLD-8966, CHASSI: 0000000000V032060, RENAVAM: 216773954, <text:s/>(AVALIADO(S) EM R$35.000,00. PENHORADO EM 20/06/2013). </text:span></text:p>
      <text:p text:style-name="P3">Localização: <text:span text:style-name="T1">AV. BARÃO DO RIO BRANCO, 1731-B, BAIRRO SÃO FRANCISCO, GUANAMBI</text:span></text:p>
      <text:p text:style-name="P3">Obs. Bem: <text:span text:style-name="T1"><text:s/>É POSSÍVEL EXISTIR OUTRAS MULTAS AINDA NÃO REGISTRADAS NO DETRAN - EM PROCESSAMENTO. <text:s text:c="2"/></text:span></text:p>
      <text:p text:style-name="P3">Avaliação: R$ <text:span text:style-name="T1">35.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6 <text:s text:c="7"/></text:span></text:p>
      <text:p text:style-name="P3">Processo: <text:span text:style-name="T1">0088400-66.2008.5.05.0641 RT</text:span></text:p>
      <text:p text:style-name="P3">Rte: <text:span text:style-name="T1">NILDO JOSÉ ALVES SANTOS - </text:span>Adv Rte: <text:span text:style-name="T1">JOSÉ EUSTAQUIO ROCHAEL DA SILVA PRIMO</text:span></text:p>
      <text:p text:style-name="P3">Rdo: <text:span text:style-name="T1">INB - INDÚSTRIAS NUCLEARES DO BRASIL - </text:span>Adv Rdo: <text:span text:style-name="T1">ALEX RAMON BATISTA CORREIA</text:span></text:p>
      <text:p text:style-name="P3">Bens: <text:span text:style-name="T1">1 (UM) DETECTOR PORTÁTIL DE RADIAÇÃO MARCA "RADIATION SOLUTION". <text:s/>(AVALIADO(S) EM R$50.000,00. PENHORADO EM 15/06/2012). </text:span></text:p>
      <text:p text:style-name="P3">Localização: <text:span text:style-name="T1">FAZENDA CACHOEIRA, DISTRITO DE MANIAÇU, CAETITÉ/BA.</text:span></text:p>
      <text:p text:style-name="P3">Avaliação: R$ <text:span text:style-name="T1">50.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oft-page-break/><text:span text:style-name="T1"/></text:p>
      <text:p text:style-name="P3">Lote: <text:span text:style-name="T1">17 <text:s text:c="7"/></text:span></text:p>
      <text:p text:style-name="P3">Processo: <text:span text:style-name="T1">0107100-90.2008.5.05.0641 RT</text:span></text:p>
      <text:p text:style-name="P3">Rte: <text:span text:style-name="T1">ELIAS FERNANDES FRAGA - </text:span>Adv Rte: <text:span text:style-name="T1">ELCIO NUNES DOURADO</text:span></text:p>
      <text:p text:style-name="P3">Rdo: <text:span text:style-name="T1">PILAR- INDÚSTRIA CERÂMICA LTDA. - </text:span>Adv Rdo: <text:span text:style-name="T1">PEDRO RISERIO DA SILVA</text:span></text:p>
      <text:p text:style-name="P3">Bens: <text:span text:style-name="T1">48 (QUARENTA E OITO MIL) TELHAS CERÂMICAS; AVALIADO O MILHEIRO EM R$ 275,00 (DUZENTOS E SETENTA E CINCO REAIS) <text:s/>(AVALIADO(S) EM R$13.200,00. PENHORADO EM 29/11/2013). </text:span></text:p>
      <text:p text:style-name="P3">Localização: <text:span text:style-name="T1">RODOVIA CAETITÉ/BRUMADO KM 04, PERIPERI, CAETITÉ/BA.</text:span></text:p>
      <text:p text:style-name="P3">Avaliação: R$ <text:span text:style-name="T1">13.2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8 <text:s text:c="7"/></text:span></text:p>
      <text:p text:style-name="P3">Processo: <text:span text:style-name="T1">0001090-17.2011.5.05.0641 RTOrd</text:span></text:p>
      <text:p text:style-name="P3">Rte: <text:span text:style-name="T1">PABLO CHRISTIAN NOGUEIRA SILVA - </text:span>Adv Rte: <text:span text:style-name="T1">EDVARD DE CASTRO COSTA JUNIOR</text:span></text:p>
      <text:p text:style-name="P3">Rdo: <text:span text:style-name="T1">FS-VASCONCELOS E CIA - </text:span>Adv Rdo: <text:span text:style-name="T1">ALEXANDRE COSTA CARDOSO GUIMARÃES</text:span></text:p>
      <text:p text:style-name="P3">Bens: <text:span text:style-name="T1">1 REFRIGERADO PANASONIC, COD 013099500, EM INOX, 303 LITORS, COM CONGELADOR SEPARADO, NA <text:s/>PARTE DE BAIXO, NOVO. Nº DE SÉRIE: 013099500, <text:s/>(AVALIADO(S) EM R$3.300,00. PENHORADO EM 16/09/2013). 1 REFRIGERADOR BRASTEMP, COD 010054101, NA COR BRANCA, 352 LITORS, COM CONGELADOR SEPARADO NA PARTE DE CIMA, NOVO. Nº DE SÉRIE: 010054101, <text:s/>(AVALIADO(S) EM R$1.950,00. PENHORADO EM 16/09/2013). 1 REFRIGERADOR ELETROLUX, COD. 010063901, COR BRANCO, 553 LITROS, DF80, COM CONGELADOR SEPARADO, NOVO. Nº DE SÉRIE: 010063901, <text:s/>(AVALIADO(S) EM R$3.390,00. PENHORADO EM 16/09/2013). </text:span></text:p>
      <text:p text:style-name="P3">Localização: <text:span text:style-name="T1">ENDEREÇO DO EXECUTADO.</text:span></text:p>
      <text:p text:style-name="P3">Avaliação: R$ <text:span text:style-name="T1">8.64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19 <text:s text:c="7"/></text:span></text:p>
      <text:p text:style-name="P3">Processo: <text:span text:style-name="T1">0040600-80.2006.5.05.0651 RT</text:span></text:p>
      <text:p text:style-name="P3">Rte: <text:span text:style-name="T1">FRANCISCO VICENTE FERREIRA - </text:span>Adv Rte: <text:span text:style-name="T1">EDVALDO RAMOS DE ARAUJO</text:span></text:p>
      <text:p text:style-name="P3">Rdo: <text:span text:style-name="T1">JAIR MOREIRA SARAIVA - </text:span>Adv Rdo: <text:span text:style-name="T1">ARLEN JOSELMO BARROS LESSA</text:span></text:p>
      <text:p text:style-name="P3">Bens: <text:span text:style-name="T1">1 UMA ÁREA DE TERRAS, MEDINDO 12 METROS DE FRENTE, 12 METROS DE FUNDO E 32 DE FRENTE E FUNDOS, LIMITANDO-SE PELO LADO DIREITO COM CLARICE MOREIRA MACHADO E ANTÔNIO VALDIVINO DO NASCIMENTO E DEMAIS COM TERRAS DA PREFEITURA, SITUADA NA RUA RUI BARBOSA, CORIBE-BA, ONDE EXISTE UM CÔMODO COMERCIAL, MEDINDO 12X15 METROS, OU SEJA, 180M² DE ÁREA CONSTRUÍDA, COM 02 PORTAS DE FERRO DE FRENTE, 02 PORTAS DE MADEIRA DE FUNDO, 02 JANELAS DE MADEIRA NO FUNDO, 01 BANHEIRO, CONSTRUÍDO NUMA ÁREA QUE MEDE 12X32 METROS. PROPRIETÁRIO: JAIR MOREIRA SARAIVA. O IMÓVEL ENCONTRA-SE MATRICULADO SOB O Nº 1805, ÀS FLS. 127, LIVRO 2-I, DO CARTÓRIO DE REGISTRO DE IMÓVEIS E HIPOTECAS DA COMARCA DE CORIBE. CONFORME <text:s/>CERTIDÃO DE INTEIRO TEOR DO REFERIDO IMÓVEL, JUNTADA AOS AUTOS (FLS. 154/156) ESTE RESPONDE HIPOTECA AO BANCO DO NORDESTE DO BRASIL S.A. - AGÊNCIA DE SANTA MARIA DA VITÓRIA-BA - NO VALOR DE R$ 24.671,70, BEM COMO ENCONTRA-SE PENHORADO NOS AUTOS DA AÇÃO DE EXECUÇÃO Nº 163/03 QUE TRAMITA JUNTO À VARA CÍVEL DA COMARCA DE CORIBE. PENHORA EM OUTRA JUSTIÇA: 1, HIPOTECA: R$1,00, MATRÍCULA: 1805, IPTU: R$0,00, FORO OU LADÊMIO: R$0,00, CONDOMÍNIO: R$0,00, DATA DO REGISTRO DA PENHORA: 16/08/2013, INSCRIÇÃO MUNICIPAL: 1805, <text:s/>(AVALIADO(S) EM R$50.000,00. PENHORADO EM 13/04/2012). </text:span></text:p>
      <text:p text:style-name="P3">Localização: <text:span text:style-name="T1">RUA RUI BARBOSA, CORIBE-BA</text:span></text:p>
      <text:p text:style-name="P3">Avaliação: R$ <text:span text:style-name="T1">50.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0 <text:s text:c="7"/></text:span></text:p>
      <text:p text:style-name="P3">Processo: <text:span text:style-name="T1">0059900-38.2000.5.05.0651 RT</text:span></text:p>
      <text:p text:style-name="P3">Rte: <text:span text:style-name="T1">JOSÉ IVAN PINHEIRO - </text:span>Adv Rte: <text:span text:style-name="T1">ELIEL DE JESUS TEIXEIRA</text:span></text:p>
      <text:p text:style-name="P3">Rdo: <text:span text:style-name="T1">ALMEIDA LOPES SERVICOS MEDICOS S C LTDA. - </text:span>Adv Rdo: <text:span text:style-name="T1">LUIZ CLAUDIO AMADO DE MORAES</text:span></text:p>
      <text:p text:style-name="P3">Bens: <text:span text:style-name="T1">1 UMA CASA RESIDENCIAL, FEITA DE ADOBES, COBERTA DE TELHAS COMUNS, COM DUAS JANELAS E UMA PORTA NA FRENTE, SITUADA NA CIDADE DE SANTANA-BA, À PRAÇA DA BANDEIRA, CONTÍGUA DE UM LADO COM CASA PERTENCENTE AO ESPÓLIO E DO OUTRO LADO COM CASA DE HERDEIROS DE JOÃO JOAQUIM DE SOUZA. PROPRIETÁRIO: ALMEIDA LOPES SERVIÇOS MÉDICOS S.C. (CONFORME CERTIDÃO DE INTEIRO TEOR DO IMÓVEL. REGISTRO ANTERIOR - 1.115 DO LIVRO 3-B, D/CARTÓRIO. MATRÍCULA Nº 3.031 DE 25/07/1981 (INFORMAÇÕES CONTIDAS NA CERTIDÃO DE INTEIRO TEOR FORNECIDA PELO CRI DA COMARCA DE SANTANA-BA). DEPOSITÁRIO: JOÃO AUGUSTO DE LOPES. VALOR DA EXECUÇÃO, ATUALIZADO ATÉ 01/06/2013: 498.187,10. O REFERIDO IMÓVEL FOI REAVALIADO EM 28/01/2014, CONSTANDO DO AUTO (FLS. 1774/1776) O SEGUINTE: "AS BENFEITORIAS EXISTENTES: O IMÓVEL POSSUI A ÁREA CONSTRUÍDA TOTAL DE 1.344 M², SENDO 670 M² DE PAVIMENTO TÉRREO, 48 M² DA CONSTRUÇÃO DOS FUNDOS E 626 M² DO 1º ANDAR. APRESENTA-SE A SEGUIR A DESCRIÇÃO DAS BENFEITORIAS CONFORME PLANTA DO IMÓVEL APRESENTADA ABAIXO E CONFORME JÁ DESCRITO NO AUTO DE REAVALIAÇÃO DE IMÓVEL DE FLS. 1578/1761, COM PERQUENAS ALTERAÇÕES: TRATA-SE DE "PRÉDIO COMERCIAL CONTENDO UM BLOCO TÉRREO, UMA CONSTRUÇÃO NOS FUNDOS DO TERRENO E UM ANDAR SUPERIOR. O IMÓVEL FOI CONSTRUÍDO INICIALMENTE PARA A FINALIDADE DE SERVIR COMO CLÍNICA MÉDICA, SENDO QUE NO TÉRREO EXISTE: 1 RECEPÇÃO; 1 SALA DE ESPERA; 4 CONSULTÓRIOS; 1 SALA PARA CURATIVOS; 1 SALA ADMINISTRATIVA COM BANHEIRO; JARDIM INTERNO; ESCADARIA PARA O 1º ANDAR; 1 RAMPA DE ACESSO COM MATERIAL EMBORRACHADO; 1 SALA DE LABORATÓRIO; 1 SALA COM CÂMERA ESCURA PARA RAIO X; 1 SALA GINECOLÓGICA; 3 APARTAMENTOS COM BANHEIRO; 1 ALMOXARIFADO; 1 DEPÓSITO; 1 COZINHA COM DISPENSA; 1 SALA DE CIRURGIA; 1 SALA DE ESTERILIZAÇÃO. EM UMA CONSTRUÇÃO NA ÁREA DOS FUNDOS DO IMÓVEL CONTÉM: 1 SALA PARA ROUPAS SUJAS; 1 SALA PARA ROUPAS LIMPAS; 1 LAVANDERIA; 1 DEPÓSITO; 1 QUARTO COM BANHEIRO PARA EMPREGADOS". NO 1º ANDAR CONTÉM: 6 APARTAMENTOS COM BANHEIROS; 1 VARANDA COM VISTA PARA A PRAÇA DA CIDADE; ÁREA DE CIRCULAÇÃO ENTRE OS APARTAMENTOS; 1 SALA DE ESPERA COM CAPELA; 1 BERÇARIO; 1 SALA PARA FARMÁCIA; 1 POSTO DE ENFERMAGEM COM QUARTO E BANHEIRO; 1 SALA PRÉ-PARTO; 1 SALA DE CONFORTO MÉDICO COM BANHEIRO; ÁREA COMPOSTA DE CORREDOR CIRÚRGICO, SALA DE PARTO E SALA DE CIRURGIA. QUINTAL COM PRAÇA DE ESPERA E UM RESERVATÓRIO COM BOMBA DE ÁGUA COM CAPACIDADE PARA 20.000 LITROS DE ÁGUA. IMÓVEL COM FACHADA CONTENDO 4 JANELAS, 1 VARANDA E 1 </text:span><text:soft-page-break/><text:span text:style-name="T1">PORTA DE ACESSO, COM RECUO AJARDINADO, RECOBERTO DE CERÂMICA ESMALTADA, COM ESTACIONAMENTO FRONTAL PARA 6 CARROS. COBERTURA DO 1º ANDAR E DA CONSTRUÇÃO DOS FUNDOS COM TELHAS CERÂMICAS EM ADEQUADO ESTADO DE CONSERVAÇÃO. PISO DO IMÓVEL EM CERÂMICA, RAMPA DE ACESSO COM MATERIAL EMBORRACHADO, PORTAS EM MADEIRA E JANELAS DE METAL. MUROS DO TERRENO DE BLOCOS DE ALVENARIA COM REBOCO DE CIMENTO. PAREDES E TETOS SEM APARÊNCIA DE INFILTRAÇÃO OU MOFO. O IMÓVEL ESTÁ LOCALIZADO PRÓXIMO ÀS RUAS DE ACESSO ÀS SAÍDAS DA CIDADE, APRESENTANDO BOA VENTILAÇÃO, BOA ILUMINAÇÃO NATURAL, DEVIDAMENTE CONSERVADO E PRONTO PARA USO NAS MAIS DIVERSAS POSSIBILIDADES, SENDO QUE FUNCIONA NO LOCAL UMA AUTO-ESCOLA, CONSULTÓRIO DE FISIOTERAPEUTA E ESCRITÓRIO DE ADVOCACIA, NECESSITANDO APENAS DE PINTURA EM ALGUNS PAVIMENTOS E RECOLOCAÇÃO DE ALGUMAS LAJOTAS EM ALGUMAS SALAS QUE ESTÃO SE SOLTANDO. COM BASE NAS DESCRIÇÕES DO LOTE E BENFEITORIAS E TENDO COMO REFERÊNCIA OUTRAS AVALIAÇÕES DE IMÓVEIS DA REGIÃO, PROCEDEMOS À REAVALIAÇÃO DO IMÓVEL EM TELA EM R$ 2.700.000,00 (DOIS MILHÕES E SETECENTOS MIL REAIS." DATA REAVALIAÇÃO: 28/01/2014, MATRÍCULA: 3031, VALOR DA REAVALIAÇÃO(POR UNIDADE): R$2.700.000,00, DATA DO REGISTRO DA PENHORA: 21/10/2010, <text:s/>(AVALIADO(S) EM R$2.700.000,00. PENHORADO EM 20/10/2010). </text:span></text:p>
      <text:p text:style-name="P3">Localização: <text:span text:style-name="T1">PRAÇA DA BANEDEIRA, CENTRO, SANTANA-BA</text:span></text:p>
      <text:p text:style-name="P3">Avaliação: R$ <text:span text:style-name="T1">2.700.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1 <text:s text:c="7"/></text:span><text:s text:c="4"/>1ª HASTA - 19/03/2014</text:p>
      <text:p text:style-name="P3">Processo: <text:span text:style-name="T1">0018900-81.2007.5.05.0661 RT</text:span></text:p>
      <text:p text:style-name="P3">Rte: <text:span text:style-name="T1">ANTONIO FAUSTINO DA SILVA - </text:span>Adv Rte: <text:span text:style-name="T1">LUIZ CARLOS CARVALHO BRITO</text:span></text:p>
      <text:p text:style-name="P3">Rdo: <text:span text:style-name="T1">M. M. TELECOM - ENGENHARIA E SERVIÇO DE TELECOMUNICAÇÕES LTDA. - </text:span>Adv Rdo: <text:span text:style-name="T1">GILSEM MATI TSUMANUMA FUSSUMA</text:span></text:p>
      <text:p text:style-name="P3">Bens: <text:span text:style-name="T1">1 MONITOR SAMSUNG PRETO, 14 POLEGADAS, EM BOM ESTADO E FUNCIONANDO <text:s/>(AVALIADO(S) EM R$300,00. PENHORADO EM 29/06/2013). 1 IMPRESSORA MULTIFUNCIONAL HP PHOTOMASTER C4480, PRETA, EM BOM ESTADO E FUNCIONANDO <text:s/>(AVALIADO(S) EM R$300,00. PENHORADO EM 29/06/2013). </text:span></text:p>
      <text:p text:style-name="P3">Localização: <text:span text:style-name="T1">RUA JOSÉ DE ALENCAR, 136-A, CENTRO, BARREIRAS - BA</text:span></text:p>
      <text:p text:style-name="P3">Avaliação: R$ <text:span text:style-name="T1">6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2 <text:s text:c="7"/></text:span><text:s text:c="4"/>1ª HASTA - 19/03/2014</text:p>
      <text:p text:style-name="P3">Processo: <text:span text:style-name="T1">0029800-60.2006.5.05.0661 RS</text:span></text:p>
      <text:p text:style-name="P3">Rte: <text:span text:style-name="T1">ALESSANDRO HARLEN ARRUDA SANTANA - </text:span>Adv Rte: <text:span text:style-name="T1">MARIA THEREZA TEIXEIRA BASTOS</text:span></text:p>
      <text:p text:style-name="P3">Rdo: <text:span text:style-name="T1">CLÁUDIA SIDNEIA DA SILVA MANO - </text:span>Adv Rdo: <text:span text:style-name="T1">MARIA APARECIDA DA SILVA PIAU</text:span></text:p>
      <text:p text:style-name="P3">Bens: <text:span text:style-name="T1">1 IMPRESSORA SAMSUNG SCX 4600, PRETA, EM PERFEITO ESTADO DE CONSERVAÇÃO E EM PLENO FUNCIONAMENTO <text:s/>(AVALIADO(S) EM R$300,00. PENHORADO EM 04/04/2013). 1 MONITOR (TELA) SAMSUNG, 16 POLEGADAS, PRETA, EM PERFEITO ESTADO DE CONSERVAÇÃO E EM PLENO FUNCIONAMENTO <text:s/>(AVALIADO(S) EM R$400,00. PENHORADO EM 04/04/2013). 1 IMPRESSORA SAMSUNG ML 1610, COR BEGE, EM PERFEITO ESTADO DE CONSERVAÇÃO E EM PLENO FUNCIONAMENTO <text:s/>(AVALIADO(S) EM R$200,00. PENHORADO EM 04/04/2013). 1 CPU MIRAX, PRETA, 01 GIGA DE MEMÓRIA, EM PERFEITO ESTADO DE CONSERVAÇÃO E EM PLENO FUNCIONAMENTO <text:s/>(AVALIADO(S) EM R$400,00. PENHORADO EM 04/04/2013). 1 CPU LG, COR BEGE, 01 GIGA DE MEMÓRIA, EM PERFEITO ESTADO DE CONSERVAÇÃO E EM PLENO FUNCIONAMENTO <text:s/>(AVALIADO(S) EM R$300,00. PENHORADO EM 04/04/2013). </text:span></text:p>
      <text:p text:style-name="P3">Localização: <text:span text:style-name="T1">TRAVESSA MARECHAL DEODORO, 22, CENTRO, BARREIRAS - BA</text:span></text:p>
      <text:p text:style-name="P3">Avaliação: R$ <text:span text:style-name="T1">1.6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3 <text:s text:c="7"/></text:span><text:s text:c="4"/>1ª HASTA - 19/03/2014</text:p>
      <text:p text:style-name="P3">Processo: <text:span text:style-name="T1">0000518-35.2010.5.05.0661 RTSum</text:span></text:p>
      <text:p text:style-name="P3">Rte: <text:span text:style-name="T1">EDICLEIDE DOS SANTOS DA COSTA - </text:span>Adv Rte: <text:span text:style-name="T1">ISIDRO CARDOSO DA CRUZ</text:span></text:p>
      <text:p text:style-name="P3">Rdo: <text:span text:style-name="T1">VALDIR BANDEIRA DE LIMA - </text:span>Adv Rdo: <text:span text:style-name="T1">GUSTAVO LADEIA DE ALMEIDA LESSA</text:span></text:p>
      <text:p text:style-name="P3">Bens: <text:span text:style-name="T1">1 APARELHO DE AR CONDICIONADO MARCA CONSUL, 7.500 BTUS, BRANCO, MODELO "MULTIAIR", EM BOM ESTADO E EM FUNCIONAMENTO <text:s/>(AVALIADO(S) EM R$400,00. PENHORADO EM 27/04/2012). </text:span></text:p>
      <text:p text:style-name="P3">Localização: <text:span text:style-name="T1">RUA JEFERSON SILVA, 125, BARREIRINHAS, BARREIRAS - BA</text:span></text:p>
      <text:p text:style-name="P3">Avaliação: R$ <text:span text:style-name="T1">4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4 <text:s text:c="7"/></text:span></text:p>
      <text:p text:style-name="P3">Processo: <text:span text:style-name="T1">0062600-73.2008.5.05.0661 RS</text:span></text:p>
      <text:p text:style-name="P3">Rte: <text:span text:style-name="T1">ANA LÚCIA MODESTO LOPES - </text:span>Adv Rte: <text:span text:style-name="T1">JORGE LUIZ CAMANDAROBA CASTELO BRANCO</text:span></text:p>
      <text:p text:style-name="P3">Rdo: <text:span text:style-name="T1">ADEMIR RUELLA E CIA LTDA. - </text:span>Adv Rdo: <text:span text:style-name="T1">DIOVANI JUNIOR GOBI</text:span></text:p>
      <text:p text:style-name="P3">Bens: <text:span text:style-name="T1">1 TV LED, MARCA LG, EM BOM ESTADO E FUNCIONANDO <text:s/>(AVALIADO(S) EM R$700,00. PENHORADO EM 01/06/2013). 1 MONITOR AOC, 14 POLEGADAS, EM BOM ESTADO E FUNCIONANDO <text:s/>(AVALIADO(S) EM R$250,00. PENHORADO EM 01/06/2013). 1 MONITOR LG, PRETO, 19 POLEGADAS, EM BOM ESTADO E FUNCIONANDO <text:s/>(AVALIADO(S) EM R$350,00. PENHORADO EM 01/06/2013). 1 RACK, COR MOGNO, COM REVISTEIRO, EM BOM ESTADO <text:s/>(AVALIADO(S) EM R$900,00. PENHORADO EM 01/06/2013). 1 MÁQUINA DE LAVAR INDUSTRIAL, MARCA MAMUTE, COR CINZA, LE15, 20 QUILOS, EM BOM ESTADO E FUNCIONANDO <text:s/>(AVALIADO(S) EM R$1.500,00. PENHORADO EM 01/06/2013). 1 AR CONDICIONADO SPLIT, BRANCO, COMFEE, 8.000 BTUS, QUARTO 118, EM BOM ESTADO E FUNCIONANDO <text:s/>(AVALIADO(S) EM R$800,00. PENHORADO EM 01/06/2013). 1 AR CONDICIONADO SPLIT, BRANCO, COMFEE, 8.000 BTUS, QUARTO 112, EM BOM ESTADO E FUNCIONANDO <text:s/>(AVALIADO(S) EM R$800,00. PENHORADO EM 01/06/2013). 1 AR CONDICIONADO SPLIT, BRANCO, COMFEE, 8.000 BTUS, QUARTO 216, EM BOM ESTADO E FUNCIONANDO <text:s/>(AVALIADO(S) EM R$800,00. PENHORADO EM 01/06/2013). </text:span></text:p>
      <text:p text:style-name="P3">Localização: <text:span text:style-name="T1">AV. ANTONIO CARLOS MAGALHÃES, 1358, CENTRO, BARREIRAS - BA</text:span></text:p>
      <text:p text:style-name="P3">Acordo: <text:span text:style-name="T1"><text:s/>ESTE LOTE ENCONTRÁ-SE EM CUMPRIMENTO DE ACORDO E PODE SER RETIRADO DA HASTA ! </text:span></text:p>
      <text:p text:style-name="P3">Avaliação: R$ <text:span text:style-name="T1">6.100,00</text:span></text:p>
      <text:p text:style-name="P3">Data do leilão: <text:span text:style-name="T1">16/07/2014 às 08:30h</text:span></text:p>
      <text:p text:style-name="P3"><text:soft-page-break/>Local do leilão: <text:span text:style-name="T1">Solar Hotéis, Avenida Ahylon Macêdo, nº 2000, Boa Vista, Barreiras - BA.</text:span></text:p>
      <text:p text:style-name="P3"><text:span text:style-name="T1"/></text:p>
      <text:p text:style-name="P3">Lote: <text:span text:style-name="T1">25 <text:s text:c="7"/></text:span></text:p>
      <text:p text:style-name="P3">Processo: <text:span text:style-name="T1">0065800-25.2007.5.05.0661 RT</text:span></text:p>
      <text:p text:style-name="P3">Rte: <text:span text:style-name="T1">ADEMILSON DA SILVA - </text:span>Adv Rte: <text:span text:style-name="T1">PATRICIA CARDOSO DA SILVEIRA</text:span></text:p>
      <text:p text:style-name="P3">Rdo: <text:span text:style-name="T1">EDNA DE OLIVEIRA MULLER - MARMITEX VITÓRIA - </text:span>Adv Rdo: <text:span text:style-name="T1">DANIEL GOMES BRITO</text:span></text:p>
      <text:p text:style-name="P3">Bens: <text:span text:style-name="T1">1 VEÍCULO MARCA/MODELO R/SHALLON CS A, PLACA NKH-5351/BA, ANO FABRICAÇÃO/ANO MODELO 2008/2008, COM DIVERSOS PONTOS DE FERRUGEM E COM BURACOS NA CARROCERIA DE MADEIRA PLACA: NKH-5351, CHASSI: 95ACSA2018G000627, <text:s/>(AVALIADO(S) EM R$3.400,00. PENHORADO EM 31/05/2012). </text:span></text:p>
      <text:p text:style-name="P3">Localização: <text:span text:style-name="T1">RUA JOSÉ CARDOSO DE LIMA, QUADRA 25, LOTES 01/02, LUIS EDUARDO MAGALHÃES - BA</text:span></text:p>
      <text:p text:style-name="P3">Obs. Bem: <text:span text:style-name="T1"><text:s/>É POSSÍVEL EXISTIR OUTRAS MULTAS AINDA NÃO REGISTRADAS NO DETRAN - EM PROCESSAMENTO. <text:s text:c="2"/></text:span></text:p>
      <text:p text:style-name="P3">Avaliação: R$ <text:span text:style-name="T1">3.4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6 <text:s text:c="7"/></text:span><text:s text:c="4"/>1ª HASTA - 19/03/2014</text:p>
      <text:p text:style-name="P3">Processo: <text:span text:style-name="T1">0066100-84.2007.5.05.0661 RT</text:span></text:p>
      <text:p text:style-name="P3">Rte: <text:span text:style-name="T1">AMANDA NUNES DO NASCIMENTO - </text:span>Adv Rte: <text:span text:style-name="T1">NELSON LUIS LEMOS VALLADARES</text:span></text:p>
      <text:p text:style-name="P3">Rdo: <text:span text:style-name="T1">RETÍFICA E TORNEADORA GERAIS LTDA. (TORNOTEC) - </text:span>Adv Rdo: <text:span text:style-name="T1">JOSÉ AROLDO ALVES SILVA</text:span></text:p>
      <text:p text:style-name="P3">Bens: <text:span text:style-name="T1">1 RETIFICADORA DE EIXO VIRABREQUIM, MARCA VAN NORMAN, EIXO A GASOLINA, APROXIMADAMENTE 2000 (CAPACIDADE), FUNCIONANDO <text:s/>(AVALIADO(S) EM R$65.000,00. PENHORADO EM 12/06/2013). </text:span></text:p>
      <text:p text:style-name="P3">Localização: <text:span text:style-name="T1">AV. CLÉRISTON ANDRADE, 2545, LOTEAMENTO RIO GRANDE, BARREIRAS - BA</text:span></text:p>
      <text:p text:style-name="P3">Avaliação: R$ <text:span text:style-name="T1">65.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7 <text:s text:c="7"/></text:span></text:p>
      <text:p text:style-name="P3">Processo: <text:span text:style-name="T1">0072400-62.2007.5.05.0661 RT</text:span></text:p>
      <text:p text:style-name="P3">Rte: <text:span text:style-name="T1">FRANCISCO DE ASSIS FERREIRA - </text:span>Adv Rte: <text:span text:style-name="T1">JULIANA FAUAZE LAFETÁ SANTOS NOVAIS</text:span></text:p>
      <text:p text:style-name="P3">Rdo: <text:span text:style-name="T1">ALMÉRIO SAMPAIO BARRETO SOBRINHO - </text:span>Adv Rdo: </text:p>
      <text:p text:style-name="P3">Bens: <text:span text:style-name="T1">1 TRATOR "FIAT ALLIS", COM ESTEIRA, MODELO E NÚMERO NÃO IDENTIFICADOS, COR AMARELA, ANO E MODELO NÃO IDENTIFICADOS, EM REGULAR ESTADO, FUNCIONANDO, AD14CI, COM 2 BATERIAS MAX NOVAS DATA REMOÇÃO: 20/06/2012, LOCALIZAÇÃO: RUA 01, QUADRA A, LOTE 03, LOTEAMENTO FLAMENGO, "OFICINA E TORNEADORA BARREIRENSE", BARREIRAS - BA, <text:s/>(AVALIADO(S) EM R$120.000,00. PENHORADO EM 04/12/2008). </text:span></text:p>
      <text:p text:style-name="P3">Localização: <text:span text:style-name="T1">RUA 01, QUADRA A, LOTE 03, LOTEAMENTO FLAMENGO, "OFICINA E TORNEADORA BARREIRENSE", BARREIRAS - BA</text:span></text:p>
      <text:p text:style-name="P3">Avaliação: R$ <text:span text:style-name="T1">120.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8 <text:s text:c="7"/></text:span></text:p>
      <text:p text:style-name="P3">Processo: <text:span text:style-name="T1">0000772-71.2011.5.05.0661 CartPrec</text:span></text:p>
      <text:p text:style-name="P3">Rte: <text:span text:style-name="T1">UNIÃO FEDERAL (PROCURADORIA SECCIONAL DA FAZENDA NACIONAL DE FRANCA) - </text:span>Adv Rte: </text:p>
      <text:p text:style-name="P3">Rdo: <text:span text:style-name="T1">AGROPECUÁRIA CMB LTDA. - </text:span>Adv Rdo: </text:p>
      <text:p text:style-name="P3">Bens: <text:span text:style-name="T1">1 PLANTADEIRA PST2, MARCA SUPER TATU, SÉRIE 988, ANO 1991, Nº 1140, BOM ESTADO, FUNCIONANDO REGULARMENTE Nº DE SÉRIE: 1140, <text:s/>(AVALIADO(S) EM R$10.000,00. PENHORADO EM 17/07/2012). </text:span></text:p>
      <text:p text:style-name="P3">Localização: <text:span text:style-name="T1">FAZENDA VALE VERDE, COTEGIPE - BA</text:span></text:p>
      <text:p text:style-name="P3">Avaliação: R$ <text:span text:style-name="T1">10.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29 <text:s text:c="7"/></text:span><text:s text:c="4"/>1ª HASTA - 19/03/2014</text:p>
      <text:p text:style-name="P3">Processo: <text:span text:style-name="T1">0107700-17.2009.5.05.0661 RTSum</text:span></text:p>
      <text:p text:style-name="P3">Rte: <text:span text:style-name="T1">ADELUCIA SABINA BARBOSA - </text:span>Adv Rte: <text:span text:style-name="T1">AIRTON PEREIRA PINTO</text:span></text:p>
      <text:p text:style-name="P3">Rdo: <text:span text:style-name="T1">ANIZIO CÉSAR SOUZA- LIVRARIA E PAPELARIA - </text:span>Adv Rdo: </text:p>
      <text:p text:style-name="P3">Bens: <text:span text:style-name="T1">1 MESA DE ESCRITÓRIO EM MADEIRA, COM 3 GAVETAS E TAMPO DE VIDRO, EM BOM ESTADO <text:s/>(AVALIADO(S) EM R$250,00. PENHORADO EM 19/07/2012). 1 PORTA DE ESQUADRIA DE ALUMÍNIO, PRETA, 1850 X 550 <text:s/>(AVALIADO(S) EM R$300,00. PENHORADO EM 19/07/2012). 2 VIDROS P/ BOX (FIXO), ALTURA 1865 X 65, GLASSMAXI, ESPESSURA 8MM, VIDRO ANTILOPE, NOVO <text:s/>(AVALIADO(S) EM R$400,00. PENHORADO EM 19/07/2012). 1 QUADRO FIXO P/ VITRINE, 1,50 X 1,50 M, VIDRO INCOLOR, 10MM <text:s/>(AVALIADO(S) EM R$400,00. PENHORADO EM 19/07/2012). 2 VIDROS MODULADOS P/ PRATELEIRAS, 2,0M X 0,50, 6MM <text:s/>(AVALIADO(S) EM R$280,00. PENHORADO EM 19/07/2012). 1 MONITOR MARCA LG, MODELO CB563GAA, FCC10-BEJCB536G, EM BOM ESTADO, FUNCIONANDO <text:s/>(AVALIADO(S) EM R$150,00. PENHORADO EM 19/07/2012). 1 IMPRESSORA APOLO 2200, JATO DE TINTA, EM BOM ESTADO, FUNCIONANDO <text:s/>(AVALIADO(S) EM R$150,00. PENHORADO EM 19/07/2012). 1 MESA DE COMPUTADOR, EM MADEIRA, BOM ESTADO <text:s/>(AVALIADO(S) EM R$100,00. PENHORADO EM 19/07/2012). 2 ARMÁRIOS DE ARQUIVO, DE FERRO, EM BOM ESTADO <text:s/>(AVALIADO(S) EM R$150,00. PENHORADO EM 19/07/2012). </text:span></text:p>
      <text:p text:style-name="P3">Localização: <text:span text:style-name="T1">RUA FOLK ROCHA, 184-A, SANDRA REGINA, BARREIRAS - BA</text:span></text:p>
      <text:p text:style-name="P3">Avaliação: R$ <text:span text:style-name="T1">2.18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30 <text:s text:c="7"/></text:span></text:p>
      <text:p text:style-name="P3">Processo: <text:span text:style-name="T1">0110000-20.2007.5.05.0661 RS</text:span></text:p>
      <text:p text:style-name="P3">Rte: <text:span text:style-name="T1">ALFREDO DA SILVA BORGES - </text:span>Adv Rte: <text:span text:style-name="T1">JULIANO NAVES DE SOUZA</text:span></text:p>
      <text:p text:style-name="P3">Rdo: <text:span text:style-name="T1">METALÚRGICA MOTA- NA PESSOA DE DIONE LOPES DE SOUZA - </text:span>Adv Rdo: <text:span text:style-name="T1">LUIZ CARLOS ALVES DE BRITO</text:span></text:p>
      <text:p text:style-name="P3">Bens: <text:span text:style-name="T1">1 MÁQUINA DE SOLDA BALMER, 300 AMPERES, MONOFÁSICA E BIFÁSICA <text:s/>(AVALIADO(S) EM R$700,00. PENHORADO EM 01/10/2013). </text:span></text:p>
      <text:p text:style-name="P3">Localização: <text:span text:style-name="T1">BR 020, CASA 63 (MURO VERDE COM PORTÃO BRANCO), TANGARÁ, SÃO DESIDÉRIO - BA</text:span></text:p>
      <text:p text:style-name="P3">Avaliação: R$ <text:span text:style-name="T1">700,00</text:span></text:p>
      <text:p text:style-name="P3">Data do leilão: <text:span text:style-name="T1">16/07/2014 às 08:30h</text:span></text:p>
      <text:p text:style-name="P3"><text:soft-page-break/>Local do leilão: <text:span text:style-name="T1">Solar Hotéis, Avenida Ahylon Macêdo, nº 2000, Boa Vista, Barreiras - BA.</text:span></text:p>
      <text:p text:style-name="P3"><text:span text:style-name="T1"/></text:p>
      <text:p text:style-name="P3">Lote: <text:span text:style-name="T1">31 <text:s text:c="7"/></text:span><text:s text:c="4"/>1ª HASTA - 19/03/2014</text:p>
      <text:p text:style-name="P3">Processo: <text:span text:style-name="T1">0119500-47.2006.5.05.0661 RT</text:span></text:p>
      <text:p text:style-name="P3">Rte: <text:span text:style-name="T1">ROGÉRIO MACEDO PEREIRA DOS SANTOS - </text:span>Adv Rte: <text:span text:style-name="T1">SÔNIA SANTOS PORTELLA</text:span></text:p>
      <text:p text:style-name="P3">Rdo: <text:span text:style-name="T1">RETÍFICA &amp; TORNEADORA GERAIS LTDA. - </text:span>Adv Rdo: <text:span text:style-name="T1">DIOVANI JUNIOR GOBI</text:span></text:p>
      <text:p text:style-name="P3">Bens: <text:span text:style-name="T1">1 MOTOR PERKINS, MODELO 4203, 1978, 4 CILINDROS, AGRÍCOLA, SEM USO HÁ 2 ANOS, EM BOM ESTADO, MAS PRECISA DE REVISÃO <text:s/>(AVALIADO(S) EM R$15.000,00. PENHORADO EM 28/09/2012). </text:span></text:p>
      <text:p text:style-name="P3">Localização: <text:span text:style-name="T1">AV. CLÉRISTON ANDRADE, 2545, LOTEAMENTO RIO GRANDE, EM FRENTE A CEREALISTA E ATACADISTA CASTRO, APÓS POSTO CEPIL, BARREIRAS - BA</text:span></text:p>
      <text:p text:style-name="P3">Avaliação: R$ <text:span text:style-name="T1">15.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32 <text:s text:c="7"/></text:span></text:p>
      <text:p text:style-name="P3">Processo: <text:span text:style-name="T1">0132300-25.1997.5.05.0661 RT</text:span></text:p>
      <text:p text:style-name="P3">Rte: <text:span text:style-name="T1">JELZIRA TEIXEIRA DA SILVA - </text:span>Adv Rte: <text:span text:style-name="T1">OTACILIO OTO NUNES DE SOUZA</text:span></text:p>
      <text:p text:style-name="P3">Rdo: <text:span text:style-name="T1">ERNI BERNARDES DA COSTA - </text:span>Adv Rdo: </text:p>
      <text:p text:style-name="P3">Bens: <text:span text:style-name="T1">1 GELADEIRA BRASTEMP, COR BRANCA, COM CONGELADOR SEPARADO, FROST FREE, CLEAN, EM PERFEITO ESTADO DE CONSERVAÇÃO <text:s/>(AVALIADO(S) EM R$1.200,00. PENHORADO EM 27/11/2012). 1 APARELHO DE TV MARCA LG, COR PRETA, TELA PLANA, EM PERFEITO ESTADO DE FUNCIONAMENTO Nº DE SÉRIE: 8AZWSC0145, <text:s/>(AVALIADO(S) EM R$1.200,00. PENHORADO EM 27/11/2012). </text:span></text:p>
      <text:p text:style-name="P3">Localização: <text:span text:style-name="T1">RUA ALAGOAS, QDA. 98, LT. 22, JARDIM PARAÍSO, LUIS EDUARDO MAGALHÃES - BA</text:span></text:p>
      <text:p text:style-name="P3">Avaliação: R$ <text:span text:style-name="T1">2.4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33 <text:s text:c="7"/></text:span><text:s text:c="4"/>1ª HASTA - 19/03/2014</text:p>
      <text:p text:style-name="P3">Processo: <text:span text:style-name="T1">0139200-09.2006.5.05.0661 RS</text:span></text:p>
      <text:p text:style-name="P3">Rte: <text:span text:style-name="T1">VALTER PEREIRA DOS SANTOS - </text:span>Adv Rte: <text:span text:style-name="T1">JULIANA FAUAZE LAFETÁ SANTOS NOVAIS</text:span></text:p>
      <text:p text:style-name="P3">Rdo: <text:span text:style-name="T1">IMOBILIÁRIA E INCORPORADORA VEREDA TROPICAL LTDA. - </text:span>Adv Rdo: <text:span text:style-name="T1">JEAN CARLO GONÇALVES BALDISSARELLA</text:span></text:p>
      <text:p text:style-name="P3">Bens: <text:span text:style-name="T1">1 ARQUIVO PARA PASTAS SUSPENSAS, COM 04 GAVETAS, MARCA PANDIN, COR TABACO, COM 1,20M DE ALTURA E 0,45M DE LARGURA, EM BOM ESTADO DE CONSERVAÇÃO <text:s/>(AVALIADO(S) EM R$350,00. PENHORADO EM 30/09/2009). </text:span></text:p>
      <text:p text:style-name="P3">Localização: <text:span text:style-name="T1">AV. LUIS EDUARDO MAGALHÃES, S/N, QD. 02, LT. 08, LUIS EDUARDO MAGALHÃES - BA</text:span></text:p>
      <text:p text:style-name="P3">Avaliação: R$ <text:span text:style-name="T1">35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34 <text:s text:c="7"/></text:span><text:s text:c="4"/>1ª HASTA - 19/03/2014</text:p>
      <text:p text:style-name="P3">Processo: <text:span text:style-name="T1">0156600-36.2006.5.05.0661 RT</text:span></text:p>
      <text:p text:style-name="P3">Rte: <text:span text:style-name="T1">FABIO LUCIANO DOS SANTOS KURZ - </text:span>Adv Rte: <text:span text:style-name="T1">MARCELO HOFFMANN</text:span></text:p>
      <text:p text:style-name="P3">Rdo: <text:span text:style-name="T1">CARLOS ALBERTO TEIXEIRA &amp; CIA LTDA. (SEMENTES PASO ITA) - </text:span>Adv Rdo: <text:span text:style-name="T1">WAGNER GEORGE LEÃO DOS SANTOS</text:span></text:p>
      <text:p text:style-name="P3">Bens: <text:span text:style-name="T1">1 COLHEDEIRA DE GRÃOS NEW HOLLAND, MODELO 8055, ANO 1999, EM RAZOÁVEL ESTADO DE CONSERVAÇÃO, TODAVIA EM PLENO ESTADO DE FUNCIONAMENTO, CUJO CÓDIGO DE LOCALIZAÇÃO JUNTO À EXECUTADA É O DE Nº 057, ACOMPANHADA DE UMA PLATAFORMA DE GRÃOS 8055, NEW HOLLAND (PEÇA ORIGINAL), QUE, POR SEU TURNO, PRECISA DE MANUTENÇÃO PARA VOLTAR AO PLENO FUNCIONAMENTO, CUJA REFERÊNCIA É O Nº 8281937 <text:s/>(AVALIADO(S) EM R$95.000,00. PENHORADO EM 02/09/2011). </text:span></text:p>
      <text:p text:style-name="P3">Localização: <text:span text:style-name="T1">FAZENDA PASO ITA, LUIS EDUARDO MAGALHÃES - BA</text:span></text:p>
      <text:p text:style-name="P3">Avaliação: R$ <text:span text:style-name="T1">95.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35 <text:s text:c="7"/></text:span></text:p>
      <text:p text:style-name="P3">Processo: <text:span text:style-name="T1">0164100-85.2008.5.05.0661 RT</text:span></text:p>
      <text:p text:style-name="P3">Rte: <text:span text:style-name="T1">LETÍCIA XAVIER DA CONCEIÇÃO - </text:span>Adv Rte: <text:span text:style-name="T1">SAMUEL FERNANDES DE OLIVEIRA</text:span></text:p>
      <text:p text:style-name="P3">Rdo: <text:span text:style-name="T1">SÔNIA MARIA FIRMINO DE MELO - ME (SARA BABY) - </text:span>Adv Rdo: <text:span text:style-name="T1">JOSÉ BERNARDINO DE SANTANA NETO</text:span></text:p>
      <text:p text:style-name="P3">Bens: <text:span text:style-name="T1">1 SEMEADEIRA MARCA SEMEATO SG 16D, 16 LINHAS, ANO 1984, MODELO SG, PARADA HÁ APROXIMADAMENTE 2 ANOS, PRECISA DE UMA REVISÃO, BOM ESTADO DE CONSERVAÇÃO Nº DE SÉRIE: 17876, <text:s/>(AVALIADO(S) EM R$6.000,00. PENHORADO EM 22/10/2012). </text:span></text:p>
      <text:p text:style-name="P3">Localização: <text:span text:style-name="T1">RUA F, S/N, SAÍDA P/ SÃO DESIDÉRIO, BARREIRAS - BA</text:span></text:p>
      <text:p text:style-name="P3">Avaliação: R$ <text:span text:style-name="T1">6.000,00</text:span></text:p>
      <text:p text:style-name="P3">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Lote: <text:span text:style-name="T1">36 <text:s text:c="7"/></text:span><text:s text:c="4"/>1ª HASTA - 19/03/2014</text:p>
      <text:p text:style-name="P3">Processo: <text:span text:style-name="T1">0001686-04.2012.5.05.0661 CartPrec</text:span></text:p>
      <text:p text:style-name="P3">Rte: <text:span text:style-name="T1">ROBELIO RAMOS DE JESUS - </text:span>Adv Rte: </text:p>
      <text:p text:style-name="P3">Rdo: <text:span text:style-name="T1">PANIFICADORA E MERCADINHO RIBEIRO - </text:span>Adv Rdo: </text:p>
      <text:p text:style-name="P3">Bens: <text:span text:style-name="T1">1 FORNO PROGÁS A LENHA, DOZE PLACAS, COM CAPACIDADE PARA ASSAR 360 PÃES A CADA VINTE MINUTOS, MODELO 2012, VOLTAGEM 220V, DATA DE FABRICAÇÃO 19/09/2006, EM BOM ESTADO E EM FUNCIONAMENTO Nº DE SÉRIE: 10014, <text:s/>(AVALIADO(S) EM R$10.000,00. PENHORADO EM 08/03/2013). 1 AMASSADEIRA ESPIRAL, QUE PEGA QUARENTA QUILOS DE CAPACIDADE, MARCA PANMASTER, EM FUNCIONAMENTO, EM BOM ESTADO <text:s/>(AVALIADO(S) EM R$9.000,00. PENHORADO EM 08/03/2013). 1 CILINDRO, DOIS ROLOS, TRIFÁSICO, TRATA VINTE E CINCO QUILOS DE MASSA DE UMA VEZ, EM BOM ESTADO E EM FUNCIONAMENTO <text:s/>(AVALIADO(S) EM R$9.000,00. PENHORADO EM 08/03/2013). </text:span></text:p>
      <text:p text:style-name="P3">Localização: <text:span text:style-name="T1">RUA SÃO SEBASTIÃO, 446, BARREIRINHAS, BARREIRAS - BA</text:span></text:p>
      <text:p text:style-name="P3">Avaliação: R$ <text:span text:style-name="T1">28.000,00</text:span></text:p>
      <text:p text:style-name="P3"><text:soft-page-break/>Data do leilão: <text:span text:style-name="T1">16/07/2014 às 08:30h</text:span></text:p>
      <text:p text:style-name="P3">Local do leilão: <text:span text:style-name="T1">Solar Hotéis, Avenida Ahylon Macêdo, nº 2000, Boa Vista, Barreiras - 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07:49:43.718000000</meta:creation-date>
    <dc:date>2014-06-09T07:50:07.406000000</dc:date>
    <meta:editing-duration>P0D</meta:editing-duration>
    <meta:editing-cycles>1</meta:editing-cycles>
    <meta:generator>LibreOffice/4.1.2.3$Windows_x86 LibreOffice_project/40b2d7fde7e8d2d7bc5a449dc65df4d08a7dd38</meta:generator>
    <meta:print-date>2014-06-09T07:51:23.187000000</meta:print-date>
    <meta:document-statistic meta:table-count="0" meta:image-count="0" meta:object-count="0" meta:page-count="8" meta:paragraph-count="344" meta:word-count="4934" meta:character-count="32542" meta:non-whitespace-character-count="27497"/>
  </office:meta>
</office:document-meta>
</file>