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7.5pt" fo:font-style="normal" style:text-underline-style="none" fo:font-weight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7.5pt" fo:font-style="normal" style:text-underline-style="none" fo:font-weight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7.5pt" fo:font-style="normal" style:text-underline-style="none" fo:font-weight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7.5pt" fo:font-style="normal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7.5pt" fo:font-style="normal" style:text-underline-style="solid" style:text-underline-width="auto" style:text-underline-color="font-color" fo:font-weight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1" fo:font-size="7.5pt" fo:font-style="normal" style:text-underline-style="none" fo:font-weight="normal"/>
    </style:style>
    <style:style style:name="T1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DER JUDICIÁRIO</text:p>
      <text:p text:style-name="P1">JUSTIÇA DO TRABALHO</text:p>
      <text:p text:style-name="P1">TRIBUNAL REGIONAL DO TRABALHO - 5ª REGIÃO</text:p>
      <text:p text:style-name="P1">SECRETARIA DE COORDENAÇÃO JUDICÁRIA DE 1ª INSTÂNCIA</text:p>
      <text:p text:style-name="P1">Serviço de Distribuição de Mandados Judiciais, Avaliação e Depósito - SDMAD</text:p>
      <text:p text:style-name="P1"/>
      <text:p text:style-name="P4">PUBLICAÇÃO</text:p>
      <text:p text:style-name="P4"/>
      <text:p text:style-name="P4"/>
      <text:p text:style-name="P5">EDITAL DE LEILÃO</text:p>
      <text:p text:style-name="P1"/>
      <text:p text:style-name="P1">Data: 01/10/2014</text:p>
      <text:p text:style-name="P1"/>
      <text:p text:style-name="P2">O SERVIÇO DE DISTRIBUIÇÃO DE MANDADOS JUDICIAIS, AVALIAÇÃO E DEPÓSITO DO TRIBUNAL REGIONAL DO TRABALHO DA QUINTA REGIÃO - SDMAD, faz saber que serão levados a leilão, pelo maior lanço, os bens penhorados em diversos processos do TRT - 5ª Região, os quais poderão ser encontrados nos endereços constantes do Edital.</text:p>
      <text:p text:style-name="P2"/>
      <text:p text:style-name="P2">A partir desta data, um extrato da relação detalhada dos processos das Varas Trabalhistas que compõem o Pólo estará disponível em cada Secretaria, no quadro mural e no térreo do Fórum Juiz Antônio Carlos Araújo de Oliveira, Salvador/Ba, além de estar sendo publicado nesta data, no Diário Oficial do TRT da 5ª Região, que está à disposição no site www.trt5.jus.br. <text:s/>A retirada dos bens far-se-á mediante a apresentação do Auto de Arrematação ou Auto de Adjudicação. Os bens não arrematados poderão ser levados a nova hasta pública, conforme calendário oficial.</text:p>
      <text:p text:style-name="P2"/>
      <text:p text:style-name="P2">O presente Edital será afixado nos locais acima indicados e divulgado no site do Tribunal Regional do Trabalho da 5ª Região, bem como no endereço eletrônico www.nordesteleiloes.com.br.</text:p>
      <text:p text:style-name="P2"/>
      <text:p text:style-name="P2"/>
      <text:p text:style-name="P2"/>
      <text:p text:style-name="P2">Segue, abaixo, a relação de processos que serão levados à hasta pública.</text:p>
      <text:p text:style-name="P2"/>
      <text:p text:style-name="P2"/>
      <text:p text:style-name="P2"/>
      <text:p text:style-name="P2"/>
      <text:p text:style-name="P2"/>
      <text:p text:style-name="P2">Dr. Ivo Daniel Póvoas de Souza</text:p>
      <text:p text:style-name="P2"/>
      <text:p text:style-name="P2">Juiz do Trabalho</text:p>
      <text:p text:style-name="P2"/>
      <text:p text:style-name="P2"/>
      <text:p text:style-name="P2"/>
      <text:p text:style-name="P2">Jaqueline Rocha Silva</text:p>
      <text:p text:style-name="P2"/>
      <text:p text:style-name="P2">Diretora do SDMAD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Lote: <text:span text:style-name="T1">1 <text:s text:c="7"/></text:span></text:p>
      <text:p text:style-name="P3">Processo: <text:span text:style-name="T1">0042300-49.2009.5.05.0631 CartPrec</text:span></text:p>
      <text:p text:style-name="P3">Rte: <text:span text:style-name="T1">EDSON DOS SANTOS PEREIRA - </text:span>Adv Rte: </text:p>
      <text:p text:style-name="P3">Rdo: <text:span text:style-name="T1">EMPA - EMPRESA MÉDICA DE PARAMIRIM LTDA. - </text:span>Adv Rdo: </text:p>
      <text:p text:style-name="P3">Bens: <text:span text:style-name="T1">1 LOTE DE TERRA, DE Nª 03 DO LOTEAMENTO SÃO JOSÉ NA QUADRA Q, 10M DE FRENTE POR 25M DE FUNDO. DATA REAVALIAÇÃO: 01/07/2014, VALOR DA REAVALIAÇÃO(POR UNIDADE): R$7.500,00, INSCRIÇÃO MUNICIPAL: 0101105003300, <text:s/>(AVALIADO(S) EM R$7.500,00. PENHORADO EM 04/10/2011). </text:span></text:p>
      <text:p text:style-name="P3">Localização: <text:span text:style-name="T1"><text:s/>RUA SERGIPE , PARAMIRIM -BA.</text:span></text:p>
      <text:p text:style-name="P3">Avaliação: R$ <text:span text:style-name="T1">7.5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 <text:s text:c="7"/></text:span></text:p>
      <text:p text:style-name="P3">Processo: <text:span text:style-name="T1">0003100-44.2005.5.05.0641 RS</text:span></text:p>
      <text:p text:style-name="P3">Rte: <text:span text:style-name="T1">IZABEL DE JESUS ROCHA - </text:span>Adv Rte: <text:span text:style-name="T1">ALEXANDRE MAGNO COELHO DE AZEVEDO</text:span></text:p>
      <text:p text:style-name="P3">Rdo: <text:span text:style-name="T1">EUDIANA DONATO DE BARROS - </text:span>Adv Rdo: <text:span text:style-name="T1">NAYDSON LEÃO FIGUEIRÊDO</text:span></text:p>
      <text:p text:style-name="P3">Bens: <text:span text:style-name="T1">1 RACK FABRICADO EM MDF, AGLOMERADO, GAVETA PEQUENA, COMP. VERTICAL C PORTINHOLA ENVIDRAÇADA, MEDINDO 1,17M X 0,93M NA LATERAL, COR MARFIM, NOVO DATA REAVALIAÇÃO: 14/07/2014, VALOR DA REAVALIAÇÃO(POR UNIDADE): R$50,00, <text:s/>(AVALIADO(S) EM R$50,00. PENHORADO EM 07/07/2005). 1 MÁQUINA DE COSTURA MARCA SINGER, MOD. PRECISA, BEGE, MUITO BOM ESTADO DE CONSERVAÇÃO DATA REAVALIAÇÃO: 14/07/2014, VALOR DA REAVALIAÇÃO(POR UNIDADE): R$150,00, <text:s/>(AVALIADO(S) EM R$150,00. PENHORADO EM 07/07/2005). 2 MÁQUINAS DE COSTURA MARCA SINGER, MODELO PRET À PORTER 5, COR BEGE, SEMINOVAS DATA REAVALIAÇÃO: 14/07/2014, VALOR DA REAVALIAÇÃO(POR UNIDADE): R$150,00, <text:s/>(AVALIADO(S) EM R$300,00. PENHORADO EM 07/07/2005). 1 CAMA DE CASAL, MOGNO, 100% MDF, NOVA DATA REAVALIAÇÃO: 14/07/2014, VALOR DA REAVALIAÇÃO(POR UNIDADE): R$75,00, <text:s/>(AVALIADO(S) EM R$75,00. PENHORADO EM 07/07/2005). 1 APARELHO DE AR CONDICIONADO, MARCA CÔNSUL, 7.000 BTUS, MARROM, CONSERVADO DATA REAVALIAÇÃO: 14/07/2014, VALOR DA REAVALIAÇÃO(POR UNIDADE): R$100,00, <text:s/>(AVALIADO(S) EM R$100,00. PENHORADO EM 07/07/2005). 2 ARMÁRIOS AÇO, MARCA ITATIAIA, 03 PORTAS, BRANCA, <text:s/>1,20M X 0,54M, SEMINOVOS DATA REAVALIAÇÃO: 14/07/2014, VALOR DA REAVALIAÇÃO(POR UNIDADE): R$37,50, <text:s/>(AVALIADO(S) EM R$75,00. PENHORADO EM 07/07/2005). 1 CONJUNTO DE ESTOFADOS, EM TECIDO, 02 LUGARES, BEGE, BOM ESTADO DATA REAVALIAÇÃO: 14/07/2014, VALOR DA </text:span><text:soft-page-break/><text:span text:style-name="T1">REAVALIAÇÃO(POR UNIDADE): R$200,00, <text:s/>(AVALIADO(S) EM R$200,00. PENHORADO EM 07/07/2005). 1 MESA DE GRANITO, 06 CADEIRAS, 1,80M X 1,00M, SEMINOVA DATA REAVALIAÇÃO: 14/07/2014, VALOR DA REAVALIAÇÃO(POR UNIDADE): R$150,00, <text:s/>(AVALIADO(S) EM R$150,00. PENHORADO EM 07/07/2005). 2 CADEIRAS, ARMAÇÃO DE FERRO, PRETAS, ACOLCHOADO EM COURO, CREME, BOM ESTADO DATA REAVALIAÇÃO: 14/07/2014, VALOR DA REAVALIAÇÃO(POR UNIDADE): R$50,00, <text:s/>(AVALIADO(S) EM R$100,00. PENHORADO EM 07/07/2005). 1 REFRIGERADOR 300L, CONSUL, MODELO CRA30CBBNA, BRANCO, SEMINOVO DATA REAVALIAÇÃO: 14/07/2014, Nº DE SÉRIE: JH996889, VALOR DA REAVALIAÇÃO(POR UNIDADE): R$150,00, <text:s/>(AVALIADO(S) EM R$150,00. PENHORADO EM 07/07/2005). 1 FOGÃO DAKO, MODELO <text:s/>MILLE, 04 BOCAS, TAMPA DE VIDRO, BRANCA, ESTADO SATISFATÓRIO DATA REAVALIAÇÃO: 14/07/2014, VALOR DA REAVALIAÇÃO(POR UNIDADE): R$50,00, <text:s/>(AVALIADO(S) EM R$50,00. PENHORADO EM 07/07/2005). 1 BERÇO MANUFATURADO EM MDF/AGLOMERADO, MARFIM, 1,34M X 0,7, SEMINOVO DATA REAVALIAÇÃO: 14/07/2014, VALOR DA REAVALIAÇÃO(POR UNIDADE): R$50,00, <text:s/>(AVALIADO(S) EM R$50,00. PENHORADO EM 07/07/2005). 1 GUARDA-ROUPA, DEMÓBILE, 03 PORTAS, 02 GAVETAS, MARFIM, EM MDF, 1,81M X 0,90M, ÓTIMO ESTADO DATA REAVALIAÇÃO: 14/07/2014, VALOR DA REAVALIAÇÃO(POR UNIDADE): R$75,00, <text:s/>(AVALIADO(S) EM R$75,00. PENHORADO EM 07/07/2005). 1 QUADRO, ÓLEO SOBRE TELA, TEMA: AS RUÍNAS DE JERICÓ, 1,50 X 1,00, OBJETO DE EXPOSIÇÃO EM GALERIAS, MUITO BOM ESTADO DATA REAVALIAÇÃO: 14/07/2014, VALOR DA REAVALIAÇÃO(POR UNIDADE): R$250,00, <text:s/>(AVALIADO(S) EM R$250,00. PENHORADO EM 07/07/2005). 1 MÁQUINA DE COSTURA INDUSTRIAL, MARCA SINGER 2831K, OVERLOCK, COM BANCADA, PEDAIS E MOTOR, USADA, EM FUNCIONAMENTO DATA REAVALIAÇÃO: 14/07/2014, VALOR DA REAVALIAÇÃO(POR UNIDADE): R$650,00, <text:s/>(AVALIADO(S) EM R$650,00. PENHORADO EM 07/07/2005). 1 APARELHO DE TV DE 29", MARCA LG, CINEMASTER, USADA, FUNCIONANDO DATA REAVALIAÇÃO: 14/07/2014, VALOR DA REAVALIAÇÃO(POR UNIDADE): R$250,00, <text:s/>(AVALIADO(S) EM R$250,00. PENHORADO EM 07/07/2005). 1 ESTANTE EM MDF, CARES TABACO E BRANCO, USADA, ESTADO REGULAR DE CONSERVARÇÃO DATA REAVALIAÇÃO: 14/07/2014, VALOR DA REAVALIAÇÃO(POR UNIDADE): R$250,00, <text:s/>(AVALIADO(S) EM R$250,00. PENHORADO EM 07/07/2005). </text:span></text:p>
      <text:p text:style-name="P3">Localização: <text:span text:style-name="T1">AV. DURVAL LIMA, Nº 528, 1º ANDAR, APT. 01, BAIRRO IPIRANGA, GUANAMBI - BAHIA / AV. DURVAL LIMA, 528, 1º ANDAR, AP. 01, IPIRANGA, GUANAMBI</text:span></text:p>
      <text:p text:style-name="P3">Avaliação: R$ <text:span text:style-name="T1">2.925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3 <text:s text:c="7"/></text:span><text:s text:c="4"/>1ª HASTA - 16/07/2014</text:p>
      <text:p text:style-name="P3">Processo: <text:span text:style-name="T1">0008400-16.2007.5.05.0641 RT</text:span></text:p>
      <text:p text:style-name="P3">Rte: <text:span text:style-name="T1">ADÃO RODRIGUES NOGUEIRA - </text:span>Adv Rte: <text:span text:style-name="T1">RONALDO ALMEIDA DOS SANTOS</text:span></text:p>
      <text:p text:style-name="P3">Rdo: <text:span text:style-name="T1">VALMIR FERREIRA SILVA - </text:span>Adv Rdo: <text:span text:style-name="T1">MURILO MARTINS CAMELO</text:span></text:p>
      <text:p text:style-name="P3">Bens: <text:span text:style-name="T1">1000 M²DE AZULEJOS MARCA ELIANE, MEDINDO 15X15CM CADA. <text:s/>(AVALIADO(S) EM R$14.000,00. PENHORADO EM 02/10/2013). </text:span></text:p>
      <text:p text:style-name="P3">Localização: <text:span text:style-name="T1">RUA SANTA EFIGÊNIA Nº 39, BAIRRO CENTRO, EM CARINHANHA/BA</text:span></text:p>
      <text:p text:style-name="P3">Avaliação: R$ <text:span text:style-name="T1">14.0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4 <text:s text:c="7"/></text:span></text:p>
      <text:p text:style-name="P3">Processo: <text:span text:style-name="T1">0000191-48.2013.5.05.0641 CartPrec</text:span></text:p>
      <text:p text:style-name="P3">Rte: <text:span text:style-name="T1">GENECY NOGUEIRA DE CARVALHO - </text:span>Adv Rte: </text:p>
      <text:p text:style-name="P3">Rdo: <text:span text:style-name="T1">JÉU TERCEIRIZAÇÃO E LOCAÇÃO DE MÃO DE OBRA LTDA. E OUTROS - </text:span>Adv Rdo: </text:p>
      <text:p text:style-name="P3">Bens: <text:span text:style-name="T1">1 FRAÇÃO DE TERRA, COM ÀREA DE 300M² LOCALIZADA NO MUNICÍPIO DE CAETITÉ/BA, REGISTRADA NO LIVRO 2L, SOB O Nº R-1/M-5169, EM 11/12/1987 DO CARTÓRIO DE REGISTRO DE IMÓVEIS E HIPOTECAS DA COMARCA DE CAETITÉ/BA, DE PROPRIEDADE DO SENHOR JEFFERSON LUIZ VIANA SILVEIRA. MATRÍCULA: 5169, DATA CIÊNCIA CÔNJUGE: 26/04/2014, DATA DO REGISTRO DA PENHORA: 26/09/2013, <text:s/>(AVALIADO(S) EM R$3.000,00. PENHORADO EM 08/05/2012). </text:span></text:p>
      <text:p text:style-name="P3">Localização: <text:span text:style-name="T1">LOTE 5 DA RUA PROJETADA 2, BAIRRO ILHA DO BRÁS, EM CAETITÉ/BA.</text:span></text:p>
      <text:p text:style-name="P3">Avaliação: R$ <text:span text:style-name="T1">3.0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5 <text:s text:c="7"/></text:span></text:p>
      <text:p text:style-name="P3">Processo: <text:span text:style-name="T1">0033100-85.2009.5.05.0641 RTOrd</text:span></text:p>
      <text:p text:style-name="P3">Rte: <text:span text:style-name="T1">MOZART SANTANA DOMINGUES - </text:span>Adv Rte: <text:span text:style-name="T1">MURILO MARTINS CAMELO</text:span></text:p>
      <text:p text:style-name="P3">Rdo: <text:span text:style-name="T1">CONFECÇÕES M.H. LTDA. (A FORTIORI) - </text:span>Adv Rdo: <text:span text:style-name="T1">MARCO ANTONIO GUANAIS AGUIAR ROCHAEL FILHO</text:span></text:p>
      <text:p text:style-name="P3">Bens: <text:span text:style-name="T1">1 ÔNIBUS RODOVIÁRIO, TIPO LOTAÇÃO, MARCA MERCEDES-BENZ, MODELO OF 1115, CARROCERIA CIFERAL, ANO/MODELO 1988/1989, COR PREDOMINANTE BRANCA, MOVIDO A DIESEL, ASSENTOS EM COURINO AZUL, TODOS EM BOM ESTADO, PNEUS MEIA-VIDA, <text:s/>FUNCIONANDO, COM PEQUENAS AVARIAS NAS LATERAIS E NOS PÁRA-CHOQUES DIANTEIRO E TRASEIRO, LÂMPADAS E LANTERNAS FUNCIONANDO, EM BOM ESTADO GERAL DE CONSERVAÇÃO. CONSTA NO SITE DO DETRAN/BA LICENCIAMENTOS EM ATRASO E MULTA. SEFAZ - VEÍCULO COM NOTIFICAÇÃO FISCAL. PROPRIETÁRIO: CONFECCOES MH LTDA. PLACA: KNB-3336, CHASSI: 9BM384091JB816960, RENAVAM: 314651225, DATA REAVALIAÇÃO: 06/06/2014, VALOR DA REAVALIAÇÃO(POR UNIDADE): R$28.000,00, DATA DO REGISTRO DA PENHORA: 24/07/2012, <text:s/>(AVALIADO(S) EM R$28.000,00. PENHORADO EM 24/07/2012). </text:span></text:p>
      <text:p text:style-name="P3">Localização: <text:span text:style-name="T1">RUA DA ESCOLA AGRICOLA, 18, BAIRRO OVIDIO TEIXEIRA, CAETITÉ</text:span></text:p>
      <text:p text:style-name="P3">Obs. Bem: <text:span text:style-name="T1"><text:s/>É POSSÍVEL EXISTIR OUTRAS MULTAS AINDA NÃO REGISTRADAS NO DETRAN - EM PROCESSAMENTO. <text:s text:c="2"/></text:span></text:p>
      <text:p text:style-name="P3">Avaliação: R$ <text:span text:style-name="T1">28.0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6 <text:s text:c="7"/></text:span><text:s text:c="4"/>1ª HASTA - 16/07/2014</text:p>
      <text:p text:style-name="P3">Processo: <text:span text:style-name="T1">0039100-04.2009.5.05.0641 RTOrd</text:span></text:p>
      <text:p text:style-name="P3">Rte: <text:span text:style-name="T1">ELISANE LIMA SOUZA ALVES - </text:span>Adv Rte: <text:span text:style-name="T1">RANGEL FONSECA DE BRITO</text:span></text:p>
      <text:p text:style-name="P3">Rdo: <text:span text:style-name="T1">CAPRICHO BAG'S LTDA.-ME - </text:span>Adv Rdo: </text:p>
      <text:p text:style-name="P3">Bens: <text:span text:style-name="T1">200 MOCHILAS ESCOLAR, REF BEN 10. <text:s/>(AVALIADO(S) EM R$10.000,00. PENHORADO EM 17/10/2013). </text:span></text:p>
      <text:p text:style-name="P3">Localização: <text:span text:style-name="T1">RUA TEOBALDO ANDRADE, 87, CENTRO, GUANAMBI.</text:span></text:p>
      <text:p text:style-name="P3">Avaliação: R$ <text:span text:style-name="T1">10.000,00</text:span></text:p>
      <text:p text:style-name="P3">Data do leilão: <text:span text:style-name="T1">01/10/2014 às 08:30h</text:span></text:p>
      <text:p text:style-name="P3"><text:soft-page-break/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7 <text:s text:c="7"/></text:span></text:p>
      <text:p text:style-name="P3">Processo: <text:span text:style-name="T1">0051000-57.2004.5.05.0641 RT</text:span></text:p>
      <text:p text:style-name="P3">Rte: <text:span text:style-name="T1">AURÉLIO RAMOS NUNES - </text:span>Adv Rte: <text:span text:style-name="T1">CARLOS ANDRÉ NEVES ALVES</text:span></text:p>
      <text:p text:style-name="P3">Rdo: <text:span text:style-name="T1">CONSTRUÇÕES, REFORMAS E CONSERV ITAPERUSSÚ LTDA - </text:span>Adv Rdo: <text:span text:style-name="T1">ALEXANDRE MAGNO COELHO DE AZEVEDO</text:span></text:p>
      <text:p text:style-name="P3">Bens: <text:span text:style-name="T1">3 MEDIDORES DE RADIOATIVIDADE, CÓDIGO DO EQUIPAMENTO NCM/SH 90301010, CFOP 6102 <text:s/>(AVALIADO(S) EM R$324.000,00. PENHORADO EM 06/05/2011). </text:span></text:p>
      <text:p text:style-name="P3">Localização: <text:span text:style-name="T1">FAZENDA CACHOEIRA, DISTRITO DE MANIAÇU, CAETITÉ, BAHIA</text:span></text:p>
      <text:p text:style-name="P3">Avaliação: R$ <text:span text:style-name="T1">324.0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8 <text:s text:c="7"/></text:span><text:s text:c="4"/>1ª HASTA - 16/07/2014</text:p>
      <text:p text:style-name="P3">Processo: <text:span text:style-name="T1">0067300-55.2008.5.05.0641 RS</text:span></text:p>
      <text:p text:style-name="P3">Rte: <text:span text:style-name="T1">MARIA DE MATOS COSTA - </text:span>Adv Rte: <text:span text:style-name="T1">RAIMUNDO SILVA DA COSTA</text:span></text:p>
      <text:p text:style-name="P3">Rdo: <text:span text:style-name="T1">CONFECÇÕES MH ( FORTIORI) - </text:span>Adv Rdo: <text:span text:style-name="T1">KEYLLA GOMES DA SILVA CARVALHO</text:span></text:p>
      <text:p text:style-name="P3">Bens: <text:span text:style-name="T1">6 MÁQUINAS DE COSTURA INDUSTRIAL MARCA SIRUBA, MODELO OVERLOCK, 737 R, COM BANCADA, MOTOR E PEDAL, USADA, EM FUNCIONAMENTO E BOM ESTADO DE CONSERVAÇÃO. <text:s/>(AVALIADO(S) EM R$18.000,00. PENHORADO EM 21/11/2013). </text:span></text:p>
      <text:p text:style-name="P3">Localização: <text:span text:style-name="T1">RUA DA ESCOLA AGRÍCOLA Nº 18, BAIRRO OVÍDIO TEIXEIRA, EM CAETITÉ/BA</text:span></text:p>
      <text:p text:style-name="P3">Avaliação: R$ <text:span text:style-name="T1">18.0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9 <text:s text:c="7"/></text:span></text:p>
      <text:p text:style-name="P3">Processo: <text:span text:style-name="T1">0094000-68.2008.5.05.0641 ACU</text:span></text:p>
      <text:p text:style-name="P3">Rte: <text:span text:style-name="T1">SINTRACOM, SINDICATO DOS TRABALHADORES NA INDÚSTRIA DA CONSTRUÇÃO E DA MADEIRA DO ESTADO DA BAHIA - </text:span>Adv Rte: </text:p>
      <text:p text:style-name="P3">Rdo: <text:span text:style-name="T1">CERAMICA MUNDIAL LTDA. - </text:span>Adv Rdo: </text:p>
      <text:p text:style-name="P3">Bens: <text:span text:style-name="T1">17.5 (DEZESSETE MIL E QUINHENTOS) BLOCOS DE CERÂMICA VERMELHA, MEDINDO 19X19X9CM, TIPO EXTRA <text:s/>(AVALIADO(S) EM R$7.000,00. PENHORADO EM 17/10/2013). </text:span></text:p>
      <text:p text:style-name="P3">Localização: <text:span text:style-name="T1">RODOVIA CAETITÉ/MANIAÇU, KM 01, CAETITÉ/BA</text:span></text:p>
      <text:p text:style-name="P3">Avaliação: R$ <text:span text:style-name="T1">7.0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0 <text:s text:c="7"/></text:span></text:p>
      <text:p text:style-name="P3">Processo: <text:span text:style-name="T1">0009100-25.2008.5.05.0651 RT</text:span></text:p>
      <text:p text:style-name="P3">Rte: <text:span text:style-name="T1">JAIME DIAS LOBATO - </text:span>Adv Rte: <text:span text:style-name="T1">KARYNE THAYS ALVES ALEXANDRE DOURADO</text:span></text:p>
      <text:p text:style-name="P3">Rdo: <text:span text:style-name="T1">RUBENS VIEIRA DE LUCENA (ESPÓLIO DE) - </text:span>Adv Rdo: <text:span text:style-name="T1">RENERIO PEREIRA MAGALHAES FILHO</text:span></text:p>
      <text:p text:style-name="P3">Bens: <text:span text:style-name="T1">1 LOTE DE TERRA, SITUADO DENTRO DO PERÍMETRO URBANO DA CIDADE DE BOM JESUS DA LAPA-BA, NO BAIRRO DENOMINADO AMARALINA, ANTIGA JUREMA, DE NÚMERO 25-A, DA QUADRA 11, ATUALMENTE RUA DR. JOSÉ CARLOS ARAÚJO, SENDO O PRIMEIRO DOS TRÊS LOTES DE TERRA EXISTENTES NO LOCAL E PERTENCENTES AO DEMANDADO, QUE CONFRONTA-SE DO LADO DIREITO COM O IMÓVEL DE CARLOS ALBERTO DA COSTA E EM FRENTE À CASA DE NÚMERO 628. NA PARTE DO FUNDO DO LOTE DE TERRA HÁ UMA CONSTRUÇÃO SIMPLES E APARENTEMENTE ANTIGA DE UMA CASA DE ALVENARIA, MEDINDO 10,0 METROS DE FRENTE E APROXIMADAMENTE 6,0 METROS DE FUNDO, COMPOSTA DE UMA SALA, DOIS QUARTOS, UM BANHEIRO E UMA COZINHA, TODOS OS CÔMODOS PEQUENOS, SEM QUALQUER BENFEITORIA, COM PISO E COM COBERTURA DE TELHAS. O REFERIDO LOTE ESTÁ REGISTRADO NO CRIH DE BOM JESUS DA LAPA, NO LIVRO 3-D, FL.256, SOB O NÚMERO 4.948, EM 18/07/1968. PROPRIETÁRIO: ESPÓLIO DE RUBENS VIEIRA DE LUCENA MATRÍCULA: 4948, DATA DO REGISTRO DA PENHORA: 03/10/2013, INSCRIÇÃO MUNICIPAL: 4948, <text:s/>(AVALIADO(S) EM R$55.000,00. PENHORADO EM 29/05/2012). </text:span></text:p>
      <text:p text:style-name="P3">Localização: <text:span text:style-name="T1">AMARALINA, ANTIGA JUREMA, BOM JESUS DA LAPA-BA</text:span></text:p>
      <text:p text:style-name="P3">Avaliação: R$ <text:span text:style-name="T1">55.0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1 <text:s text:c="7"/></text:span></text:p>
      <text:p text:style-name="P3">Processo: <text:span text:style-name="T1">0054700-06.2007.5.05.0651 RT</text:span></text:p>
      <text:p text:style-name="P3">Rte: <text:span text:style-name="T1">GLAUQUIA CASSIANO DE CARVALHO - </text:span>Adv Rte: <text:span text:style-name="T1">JAZIEL VIEIRA CONCEIÇÃO</text:span></text:p>
      <text:p text:style-name="P3">Rdo: <text:span text:style-name="T1">SOUZA PEÇAS E ERNANES ROBERTO DE OLIVEIRA ALVES - </text:span>Adv Rdo: <text:span text:style-name="T1">PAULO ROBERTO DA SILVA</text:span></text:p>
      <text:p text:style-name="P3">Bens: <text:span text:style-name="T1">2 <text:s/>COMPRESSORES, MODELO CSA, 7,5/20-1,5HP, MARCA SCHULZ, 220 VOLTS DATA REAVALIAÇÃO: 27/06/2013, VALOR DA REAVALIAÇÃO(POR UNIDADE): R$2.800,00, <text:s/>(AVALIADO(S) EM R$5.600,00. PENHORADO EM 04/05/2010). 2 MOTORES ESMERIL 6, MODELO ME-6-A, MARCA FERRARI, DIÂMETRO DO REBOLO = "6", POTÊNCIA ÚTIL 188W, BIVOLT DATA REAVALIAÇÃO: 27/06/2013, VALOR DA REAVALIAÇÃO(POR UNIDADE): R$620,00, <text:s/>(AVALIADO(S) EM R$1.240,00. PENHORADO EM 04/05/2010). 10 AMORTECEDORES SUPER COFAP PARA MOTOCICLETAS TITAN 150 CC <text:s/>(AVALIADO(S) EM R$1.200,00. PENHORADO EM 27/06/2013). 30 BOTINAS RASPA COM ELASTICOS, MARCA CARTOM, TAMANHOS 38 - 44 <text:s/>(AVALIADO(S) EM R$2.160,00. PENHORADO EM 27/06/2013). 20 GARRAFAS DE ÓLEO MARCA IPIRANGA 4T SEMI SINTÉTICO PARA MOTOCICLETAS, DE 1 LITRO <text:s/>(AVALIADO(S) EM R$540,00. PENHORADO EM 27/06/2013). 50 CAPACETES EPI COR AMARELA, MARCA WORKER <text:s/>(AVALIADO(S) EM R$1.250,00. PENHORADO EM 27/06/2013). 10 CAPACETES EPI COR BRANCA, MARCA WORKER <text:s/>(AVALIADO(S) EM R$320,00. PENHORADO EM 27/06/2013). 60 ÓCULOS DE SEGURANÇA EPI COR FUMÊ, MARCA JAGUAR - KALIPSO <text:s/>(AVALIADO(S) EM R$1.020,00. PENHORADO EM 27/06/2013). 20 CAPACETES AUTOMÁTICO, MODELO SAN MARINO, MARCA TAURUS, COR CINZA <text:s/>(AVALIADO(S) EM R$3.400,00. PENHORADO EM 27/06/2013). 10 PROTETORES DE PERNA TORK, CROMADO <text:s/>(AVALIADO(S) EM R$720,00. PENHORADO EM 27/06/2013). 120 GARRAFAS DE OLEO MARCA IPIRANGA 4T PARA MOTOCICLETAS, 1 L <text:s/>(AVALIADO(S) EM R$2.160,00. PENHORADO EM 27/06/2013). 20 GARRAFAS DE OLEO MARCA CASTROL GTX ANTI BORRA PARA AUTOMÓVEIS, CADA GARRAFA DE 1 L <text:s/>(AVALIADO(S) EM R$960,00. PENHORADO EM 27/06/2013). 10 GARRAFAS DE FLUIDO DE FREIO DOT 4, MARCA BOSCH, CADA GARRAFA DE 500 ML <text:s/>(AVALIADO(S) EM R$310,00. PENHORADO EM 27/06/2013). 20 GARRAFAS DE ÓLEO BARDAHL 4T PARA </text:span><text:soft-page-break/><text:span text:style-name="T1">MOTOCICLETAS, 1 L <text:s/>(AVALIADO(S) EM R$460,00. PENHORADO EM 27/06/2013). 40 GARRAFAS DE ÓLEO MARCA SELENIA EXPERT 4T - PETRONAS, 1L <text:s/>(AVALIADO(S) EM R$840,00. PENHORADO EM 27/06/2013). 20 CAPAS PARA CHUVA, MARCA NINJA, PARA MOTOCICLISTA, CONJUNTO DE CAMISA E CALÇA <text:s/>(AVALIADO(S) EM R$1.640,00. PENHORADO EM 27/06/2013). 10 KIT DE TRANSMISSÃO (COROA, CORRENTE E PEÃO), MARCA DURAMAX, PARA MOTOCICLETAS WEB <text:s/>(AVALIADO(S) EM R$880,00. PENHORADO EM 27/06/2013). 1200 REMENDOS MARCA VIPAL - RBM - 02 <text:s/>(AVALIADO(S) EM R$3.000,00. PENHORADO EM 27/06/2013). 20 CONECTORES DE METAL PARA ENGATE RÁPIDO MARCA RDR <text:s/>(AVALIADO(S) EM R$460,00. PENHORADO EM 27/06/2013). 40 MANGUEIRA PARA LAVA JATO, MARCA AFTA, DE ALTA PRESSÃO <text:s/>(AVALIADO(S) EM R$720,00. PENHORADO EM 27/06/2013). 4 PNEU 130/80 - 18R34 MARCA RIMALDI <text:s/>(AVALIADO(S) EM R$2.195,00. PENHORADO EM 27/06/2013). 5 PNEUS 120/80 - 18R34, MARCA RIMALDI <text:s/>(AVALIADO(S) EM R$1.950,00. PENHORADO EM 27/06/2013). 5 PNEUS 110/80 - 18R34, MARCA RIMALDI <text:s/>(AVALIADO(S) EM R$1.850,00. PENHORADO EM 27/06/2013). 2 PNEUS 350-10, MARCA MAGGION, PARA AERONAVES <text:s/>(AVALIADO(S) EM R$1.400,00. PENHORADO EM 27/06/2013). 20 CÂMARAS DE AR, MG 18, AIRSTOP BUTYL MARCA MICHELIN <text:s/>(AVALIADO(S) EM R$1.020,00. PENHORADO EM 27/06/2013). 2 COMPRESSORES MARCA FERRARI (REXON), CR 24, 2CV, PRESSÃO MÁXIMA, 115TSI, BIVOLT, 3400RPM, COM CAPACIDADE DE 24 LITROS <text:s/>(AVALIADO(S) EM R$5.000,00. PENHORADO EM 27/06/2013). 2 MÁQUINAS VULCANIZADORAS, MARCA EMEB <text:s/>(AVALIADO(S) EM R$1.480,00. PENHORADO EM 27/06/2013). 2 COMPRESSORES DE AR DIRETO, MODELO CMJ JET 210, COM KIT MARCA FERRARI, 450W, BIVOLT, 3400RPM, VAZÃO 2101/MIN. <text:s/>(AVALIADO(S) EM R$3.000,00. PENHORADO EM 27/06/2013). 1 COMPRESSOR MODELO CSA 8,2/30-1, 2HP, MARCA SCHULZ, 110 VOLTS <text:s/>(AVALIADO(S) EM R$3.500,00. PENHORADO EM 27/06/2013). 150 CÂMARAS DE AR, MJ 19, MARCA MAGGION <text:s/>(AVALIADO(S) EM R$4.800,00. PENHORADO EM 27/06/2013). </text:span></text:p>
      <text:p text:style-name="P3">Localização: <text:span text:style-name="T1">AVENIDA MANOEL NOVAES, NÚMERO 131</text:span></text:p>
      <text:p text:style-name="P3">Avaliação: R$ <text:span text:style-name="T1">55.075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2 <text:s text:c="7"/></text:span></text:p>
      <text:p text:style-name="P3">Processo: <text:span text:style-name="T1">0000986-58.2012.5.05.0651 CartPrec</text:span></text:p>
      <text:p text:style-name="P3">Rte: <text:span text:style-name="T1">ELIENE FAGUNDES DA SILVA CARVALHO - </text:span>Adv Rte: </text:p>
      <text:p text:style-name="P3">Rdo: <text:span text:style-name="T1">COLEGIO DINAMICO S/C LTDA. - ME - </text:span>Adv Rdo: </text:p>
      <text:p text:style-name="P3">Bens: <text:span text:style-name="T1">1 COMPUTADOR AOC M92E, MODELO AA183M <text:s/>(AVALIADO(S) EM R$1.000,00. PENHORADO EM 27/03/2014). </text:span></text:p>
      <text:p text:style-name="P3">Localização: <text:span text:style-name="T1">RUA AURELIANO CARNEIRO, 132, SÃO FÉLIX DO CORIBE-BA</text:span></text:p>
      <text:p text:style-name="P3">Avaliação: R$ <text:span text:style-name="T1">1.0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3 <text:s text:c="7"/></text:span></text:p>
      <text:p text:style-name="P3">Processo: <text:span text:style-name="T1">0015200-34.2006.5.05.0661 RS</text:span></text:p>
      <text:p text:style-name="P3">Rte: <text:span text:style-name="T1">KEDMA LUANDA DE CARVALHO GALVÃO - </text:span>Adv Rte: <text:span text:style-name="T1">MARIA DENISE FIGUEIREDO DE ANDRADE CAMARGO</text:span></text:p>
      <text:p text:style-name="P3">Rdo: <text:span text:style-name="T1">CENTRO DE TEOLOGIA APLICADA <text:s/>INTEGRADA - CETAI - </text:span>Adv Rdo: <text:span text:style-name="T1">MARIO MACHADO JUNIOR</text:span></text:p>
      <text:p text:style-name="P3">Bens: <text:span text:style-name="T1">1 MÁQUINA DE XEROX MARCA RICOH ALÍCIO MP 1900, DE COR BEGE, QUE IMPRIME EM PRETO E BRANCO, EM BOM ESTADO E EM FUNCIONAMENTO <text:s/>(AVALIADO(S) EM R$2.000,00. PENHORADO EM 22/08/2013). 1 MÁQUINA DE XEROX MARCA RICOH ALICIO 1018D, COR BEGE, EM BOM ESTADO DE CONSERVAÇÃO E EM FUNCIONAMENTO <text:s/>(AVALIADO(S) EM R$2.000,00. PENHORADO EM 22/08/2013). 1 MÁQUINA DE XEROX MARCA XEROX, MODELO 5328, COR BEGE, QUE FAZ CÓPIA COLORIDA, EM BOM ESTADO E EM FUNCIONAMENTO <text:s/>(AVALIADO(S) EM R$2.300,00. PENHORADO EM 22/08/2013). </text:span></text:p>
      <text:p text:style-name="P3">Localização: <text:span text:style-name="T1">AVENIDA AHYLON MACEDO, 1029, "FACULDADE JOÃO CALVINO", MORADA NOBRE, BARREIRAS - BA</text:span></text:p>
      <text:p text:style-name="P3">Avaliação: R$ <text:span text:style-name="T1">6.3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4 <text:s text:c="7"/></text:span></text:p>
      <text:p text:style-name="P3">Processo: <text:span text:style-name="T1">0059900-95.2006.5.05.0661 RT</text:span></text:p>
      <text:p text:style-name="P3">Rte: <text:span text:style-name="T1">VALDETE DE ARAÚJO CARDOSO - </text:span>Adv Rte: <text:span text:style-name="T1">AIRTON PEREIRA PINTO</text:span></text:p>
      <text:p text:style-name="P3">Rdo: <text:span text:style-name="T1">CARLOS MOREIRA BARBOSA - </text:span>Adv Rdo: <text:span text:style-name="T1">GILSEM MATI TSUMANUMA FUSSUMA</text:span></text:p>
      <text:p text:style-name="P3">Bens: <text:span text:style-name="T1">1 COLHEITADEIRA MARCA "MASSEY FERGUSON", MODELO "MF-5650", Nº 027300783, MOTOR TW-8685B, COM PNEUS, COR VERMELHA, EM REGULAR ESTADO, FUNCIONANDO Nº DE SÉRIE: 27300783, <text:s/>(AVALIADO(S) EM R$65.000,00. PENHORADO EM 11/04/2009). </text:span></text:p>
      <text:p text:style-name="P3">Localização: <text:span text:style-name="T1">FAZENDA VALE VERDE, COTEGIPE - BA</text:span></text:p>
      <text:p text:style-name="P3">Avaliação: R$ <text:span text:style-name="T1">65.0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5 <text:s text:c="7"/></text:span></text:p>
      <text:p text:style-name="P3">Processo: <text:span text:style-name="T1">0062800-80.2008.5.05.0661 RT</text:span></text:p>
      <text:p text:style-name="P3">Rte: <text:span text:style-name="T1">EDRIANIA MOREIRA FERREIRA - </text:span>Adv Rte: <text:span text:style-name="T1">PATRICIA CARDOSO DA SILVEIRA</text:span></text:p>
      <text:p text:style-name="P3">Rdo: <text:span text:style-name="T1">M L LIESENFELD &amp; CIA LTDA. - </text:span>Adv Rdo: <text:span text:style-name="T1">SÔNIA SANTOS PORTELLA</text:span></text:p>
      <text:p text:style-name="P3">Bens: <text:span text:style-name="T1">1 MOTOCICLETA MARCA/MODELO SUNDOWN/STX 200, NA COR VERMELHA, EM PERFEITO ESTADO DE CONSERVAÇÃO, CONSTA APENAS ALGUMAS MANCHAS DE DESGASTE PELO TEMPO NO MOTOR E GUIDÃO. CONSTA NO SITE DO DETRAN/BA LICENCIAMENTOS E IPVA EM ATRASO. PROPRIETÁRIO: GUIMARAES &amp; LIESENFELD LTDA. PLACA: JMS-7365, CHASSI: 94J2XHEM67M000586, RENAVAM: 912963441, DATA DO REGISTRO DA PENHORA: 25/05/2012, <text:s/>(AVALIADO(S) EM R$3.000,00. PENHORADO EM 25/05/2012). </text:span></text:p>
      <text:p text:style-name="P3">Localização: <text:span text:style-name="T1">RUA IBITITÁ, QUADRA 28, LOTES 11/12, SANTA CRUZ, LUIS EDUARDO MAGALHÃES - BA</text:span></text:p>
      <text:p text:style-name="P3">Avaliação: R$ <text:span text:style-name="T1">3.0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6 <text:s text:c="7"/></text:span><text:s text:c="4"/>1ª HASTA - 16/07/2014</text:p>
      <text:p text:style-name="P3">Processo: <text:span text:style-name="T1">0065800-25.2007.5.05.0661 RT</text:span></text:p>
      <text:p text:style-name="P3">Rte: <text:span text:style-name="T1">ADEMILSON DA SILVA - </text:span>Adv Rte: <text:span text:style-name="T1">PATRICIA CARDOSO DA SILVEIRA</text:span></text:p>
      <text:p text:style-name="P3">Rdo: <text:span text:style-name="T1">EDNA DE OLIVEIRA MULLER - MARMITEX VITÓRIA - </text:span>Adv Rdo: <text:span text:style-name="T1">DANIEL GOMES BRITO</text:span></text:p>
      <text:p text:style-name="P3"><text:soft-page-break/>Bens: <text:span text:style-name="T1">1 VEÍCULO MARCA/MODELO R/SHALLON CS A, PLACA NKH-5351/BA, ANO FABRICAÇÃO/ANO MODELO 2008/2008, COM DIVERSOS PONTOS DE FERRUGEM E COM BURACOS NA CARROCERIA DE MADEIRA PLACA: NKH-5351, CHASSI: 95ACSA2018G000627, <text:s/>(AVALIADO(S) EM R$3.400,00. PENHORADO EM 31/05/2012). </text:span></text:p>
      <text:p text:style-name="P3">Localização: <text:span text:style-name="T1">RUA JOSÉ CARDOSO DE LIMA, QUADRA 25, LOTES 01/02, LUIS EDUARDO MAGALHÃES - BA</text:span></text:p>
      <text:p text:style-name="P3">Obs. Bem: <text:span text:style-name="T1"><text:s/>É POSSÍVEL EXISTIR OUTRAS MULTAS AINDA NÃO REGISTRADAS NO DETRAN - EM PROCESSAMENTO. <text:s text:c="2"/></text:span></text:p>
      <text:p text:style-name="P3">Avaliação: R$ <text:span text:style-name="T1">3.4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7 <text:s text:c="7"/></text:span><text:s text:c="4"/>1ª HASTA - 19/03/2014 <text:s text:c="3"/>2ª HASTA - 16/07/2014</text:p>
      <text:p text:style-name="P3">Processo: <text:span text:style-name="T1">0066100-84.2007.5.05.0661 RT</text:span></text:p>
      <text:p text:style-name="P3">Rte: <text:span text:style-name="T1">AMANDA NUNES DO NASCIMENTO - </text:span>Adv Rte: <text:span text:style-name="T1">NELSON LUIS LEMOS VALLADARES</text:span></text:p>
      <text:p text:style-name="P3">Rdo: <text:span text:style-name="T1">RETÍFICA E TORNEADORA GERAIS LTDA. (TORNOTEC) - </text:span>Adv Rdo: <text:span text:style-name="T1">JOSÉ AROLDO ALVES SILVA</text:span></text:p>
      <text:p text:style-name="P3">Bens: <text:span text:style-name="T1">1 RETIFICADORA DE EIXO VIRABREQUIM, MARCA VAN NORMAN, EIXO A GASOLINA, APROXIMADAMENTE 2000 (CAPACIDADE), FUNCIONANDO <text:s/>(AVALIADO(S) EM R$65.000,00. PENHORADO EM 12/06/2013). </text:span></text:p>
      <text:p text:style-name="P3">Localização: <text:span text:style-name="T1">AV. CLÉRISTON ANDRADE, 2545, LOTEAMENTO RIO GRANDE, BARREIRAS - BA</text:span></text:p>
      <text:p text:style-name="P3">Avaliação: R$ <text:span text:style-name="T1">65.0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8 <text:s text:c="7"/></text:span><text:s text:c="4"/>1ª HASTA - 16/07/2014</text:p>
      <text:p text:style-name="P3">Processo: <text:span text:style-name="T1">0000772-71.2011.5.05.0661 CartPrec</text:span></text:p>
      <text:p text:style-name="P3">Rte: <text:span text:style-name="T1">UNIÃO FEDERAL (PROCURADORIA SECCIONAL DA FAZENDA NACIONAL DE FRANCA) - </text:span>Adv Rte: </text:p>
      <text:p text:style-name="P3">Rdo: <text:span text:style-name="T1">AGROPECUÁRIA CMB LTDA. - </text:span>Adv Rdo: </text:p>
      <text:p text:style-name="P3">Bens: <text:span text:style-name="T1">1 PLANTADEIRA PST2, MARCA SUPER TATU, SÉRIE 988, ANO 1991, Nº 1140, BOM ESTADO, FUNCIONANDO REGULARMENTE Nº DE SÉRIE: 1140, <text:s/>(AVALIADO(S) EM R$10.000,00. PENHORADO EM 17/07/2012). </text:span></text:p>
      <text:p text:style-name="P3">Localização: <text:span text:style-name="T1">FAZENDA VALE VERDE, COTEGIPE - BA</text:span></text:p>
      <text:p text:style-name="P3">Avaliação: R$ <text:span text:style-name="T1">10.0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9 <text:s text:c="7"/></text:span><text:s text:c="4"/>1ª HASTA - 16/07/2014</text:p>
      <text:p text:style-name="P3">Processo: <text:span text:style-name="T1">0081500-12.2005.5.05.0661 RT</text:span></text:p>
      <text:p text:style-name="P3">Rte: <text:span text:style-name="T1">LIOZITO DE JESUS DA CONCEIÇÃO - </text:span>Adv Rte: <text:span text:style-name="T1">MARIA THEREZA TEIXEIRA BASTOS</text:span></text:p>
      <text:p text:style-name="P3">Rdo: <text:span text:style-name="T1">CARLOS MOREIRA BARBOSA - </text:span>Adv Rdo: <text:span text:style-name="T1">GILSEM MATI TSUMANUMA FUSSUMA</text:span></text:p>
      <text:p text:style-name="P3">Bens: <text:span text:style-name="T1">1 COLHEITADEIRA MARCA "MASSEY FERGUSON", MODELO MF-5650, Nº 27300783, ANO 1989, MOTOR TW 8685 B, COM PNEUS, COR VERMELHA, EM REGULAR ESTADO, FUNCIONANDO DATA REAVALIAÇÃO: 13/07/2012, Nº DE SÉRIE: 27300783, VALOR DA REAVALIAÇÃO(POR UNIDADE): R$60.000,00, <text:s/>(AVALIADO(S) EM R$60.000,00. PENHORADO EM 11/04/2009). </text:span></text:p>
      <text:p text:style-name="P3">Localização: <text:span text:style-name="T1">FAZENDA VALE VERDE, COTEGIPE - BA</text:span></text:p>
      <text:p text:style-name="P3">Avaliação: R$ <text:span text:style-name="T1">60.0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0 <text:s text:c="7"/></text:span></text:p>
      <text:p text:style-name="P3">Processo: <text:span text:style-name="T1">0085100-70.2007.5.05.0661 RS</text:span></text:p>
      <text:p text:style-name="P3">Rte: <text:span text:style-name="T1">ANA MÁRCIA PEREIRA - </text:span>Adv Rte: <text:span text:style-name="T1">ALEXSANDRO PINHEIRO DA SILVA</text:span></text:p>
      <text:p text:style-name="P3">Rdo: <text:span text:style-name="T1">NELSON JORGE LIMA SANTOS - ME - </text:span>Adv Rdo: <text:span text:style-name="T1">MARIO MACHADO JUNIOR</text:span></text:p>
      <text:p text:style-name="P3">Bens: <text:span text:style-name="T1">1 MESA EM MADEIRA MDF, COR MARFIM, COM DUAS GAVETAS E DOIS ESPELHOS ACOPLADOS NA LATERAL, SEMINOVA, COM CERCA DE SETE MESES DE USO, EM BOM ESTADO <text:s/>(AVALIADO(S) EM R$2.700,00. PENHORADO EM 11/12/2013). </text:span></text:p>
      <text:p text:style-name="P3">Localização: <text:span text:style-name="T1">RUA PIAUÍ, QUADRA 61, LOTE 01, "OPTICA DA FÁBRICA", CENTRO, LUIS EDUARDO MAGALHÃES - BA</text:span></text:p>
      <text:p text:style-name="P3">Avaliação: R$ <text:span text:style-name="T1">2.7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1 <text:s text:c="7"/></text:span></text:p>
      <text:p text:style-name="P3">Processo: <text:span text:style-name="T1">0000956-27.2011.5.05.0661 RTSum</text:span></text:p>
      <text:p text:style-name="P3">Rte: <text:span text:style-name="T1">NATANAEL MEIRA VALVERDE - </text:span>Adv Rte: <text:span text:style-name="T1">ELIZA SVAIZER LUSTOSA</text:span></text:p>
      <text:p text:style-name="P3">Rdo: <text:span text:style-name="T1">SESTRA - SERVICOS DE ENGENHARIA ELETRICA E SEGURANCA DO TRABALHO LTDA. - ME - </text:span>Adv Rdo: <text:span text:style-name="T1">PATRICIA CARDOSO DA SILVEIRA</text:span></text:p>
      <text:p text:style-name="P3">Bens: <text:span text:style-name="T1">1 MARCA ELECTROLUX, 10.000 BTUS, EM BOM ESTADO DE CONSERVAÇÃO (NÃO SPLIT) <text:s/>(AVALIADO(S) EM R$300,00. PENHORADO EM 13/01/2014). </text:span></text:p>
      <text:p text:style-name="P3">Localização: <text:span text:style-name="T1">RUA GLAUBER ROCHA, Nº 654, QUADRA 12, LOTE 01, SALA 02, JARDIM PARAÍSO, LUIS EDUARDO MAGALHÃES - BA</text:span></text:p>
      <text:p text:style-name="P3">Avaliação: R$ <text:span text:style-name="T1">3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2 <text:s text:c="7"/></text:span><text:s text:c="4"/>1ª HASTA - 16/07/2014</text:p>
      <text:p text:style-name="P3">Processo: <text:span text:style-name="T1">0110000-20.2007.5.05.0661 RS</text:span></text:p>
      <text:p text:style-name="P3">Rte: <text:span text:style-name="T1">ALFREDO DA SILVA BORGES - </text:span>Adv Rte: <text:span text:style-name="T1">JULIANO NAVES DE SOUZA</text:span></text:p>
      <text:p text:style-name="P3">Rdo: <text:span text:style-name="T1">METALÚRGICA LOPES - NA PESSOA DE DIONE LOPES DE SOUZA - </text:span>Adv Rdo: <text:span text:style-name="T1">LUIZ CARLOS ALVES DE BRITO</text:span></text:p>
      <text:p text:style-name="P3">Bens: <text:span text:style-name="T1">1 MÁQUINA DE SOLDA BALMER, 300 AMPERES, MONOFÁSICA E BIFÁSICA <text:s/>(AVALIADO(S) EM R$700,00. PENHORADO EM 01/10/2013). 1 MÁQUINA DE SOLDA BANTAM, 300 AMPERES, MONOFÁSICA <text:s/>(AVALIADO(S) EM R$400,00. PENHORADO EM 01/10/2013). </text:span></text:p>
      <text:p text:style-name="P3">Localização: <text:span text:style-name="T1">BR 020, CASA 63 (MURO VERDE COM PORTÃO BRANCO), TANGARÁ, SÃO DESIDÉRIO - BA</text:span></text:p>
      <text:p text:style-name="P3">Avaliação: R$ <text:span text:style-name="T1">1.1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oft-page-break/><text:span text:style-name="T1"/></text:p>
      <text:p text:style-name="P3">Lote: <text:span text:style-name="T1">23 <text:s text:c="7"/></text:span><text:s text:c="4"/>1ª HASTA - 19/03/2014 <text:s text:c="3"/>2ª HASTA - 16/07/2014</text:p>
      <text:p text:style-name="P3">Processo: <text:span text:style-name="T1">0139200-09.2006.5.05.0661 RS</text:span></text:p>
      <text:p text:style-name="P3">Rte: <text:span text:style-name="T1">VALTER PEREIRA DOS SANTOS - </text:span>Adv Rte: <text:span text:style-name="T1">JULIANA FAUAZE LAFETÁ SANTOS NOVAIS</text:span></text:p>
      <text:p text:style-name="P3">Rdo: <text:span text:style-name="T1">IMOBILIÁRIA E INCORPORADORA VEREDA TROPICAL LTDA. - </text:span>Adv Rdo: <text:span text:style-name="T1">JEAN CARLO GONÇALVES BALDISSARELLA</text:span></text:p>
      <text:p text:style-name="P3">Bens: <text:span text:style-name="T1">1 ARQUIVO PARA PASTAS SUSPENSAS, COM 04 GAVETAS, MARCA PANDIN, COR TABACO, COM 1,20M DE ALTURA E 0,45M DE LARGURA, EM BOM ESTADO DE CONSERVAÇÃO <text:s/>(AVALIADO(S) EM R$350,00. PENHORADO EM 30/09/2009). </text:span></text:p>
      <text:p text:style-name="P3">Localização: <text:span text:style-name="T1">AV. LUIS EDUARDO MAGALHÃES, S/N, QD. 02, LT. 08, LUIS EDUARDO MAGALHÃES - BA</text:span></text:p>
      <text:p text:style-name="P3">Avaliação: R$ <text:span text:style-name="T1">35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4 <text:s text:c="7"/></text:span><text:s text:c="4"/>1ª HASTA - 19/03/2014 <text:s text:c="3"/>2ª HASTA - 16/07/2014</text:p>
      <text:p text:style-name="P3">Processo: <text:span text:style-name="T1">0156600-36.2006.5.05.0661 RT</text:span></text:p>
      <text:p text:style-name="P3">Rte: <text:span text:style-name="T1">FABIO LUCIANO DOS SANTOS KURZ - </text:span>Adv Rte: <text:span text:style-name="T1">MARCELO HOFFMANN</text:span></text:p>
      <text:p text:style-name="P3">Rdo: <text:span text:style-name="T1">CARLOS ALBERTO TEIXEIRA &amp; CIA LTDA. (SEMENTES PASO ITA) - </text:span>Adv Rdo: <text:span text:style-name="T1">WAGNER GEORGE LEÃO DOS SANTOS</text:span></text:p>
      <text:p text:style-name="P3">Bens: <text:span text:style-name="T1">1 COLHEDEIRA DE GRÃOS NEW HOLLAND, MODELO 8055, ANO 1999, EM RAZOÁVEL ESTADO DE CONSERVAÇÃO, TODAVIA EM PLENO ESTADO DE FUNCIONAMENTO, CUJO CÓDIGO DE LOCALIZAÇÃO JUNTO À EXECUTADA É O DE Nº 057, ACOMPANHADA DE UMA PLATAFORMA DE GRÃOS 8055, NEW HOLLAND (PEÇA ORIGINAL), QUE, POR SEU TURNO, PRECISA DE MANUTENÇÃO PARA VOLTAR AO PLENO FUNCIONAMENTO, CUJA REFERÊNCIA É O Nº 8281937 <text:s/>(AVALIADO(S) EM R$95.000,00. PENHORADO EM 02/09/2011). </text:span></text:p>
      <text:p text:style-name="P3">Localização: <text:span text:style-name="T1">FAZENDA PASO ITA, LUIS EDUARDO MAGALHÃES - BA</text:span></text:p>
      <text:p text:style-name="P3">Avaliação: R$ <text:span text:style-name="T1">95.0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5 <text:s text:c="7"/></text:span><text:s text:c="4"/>1ª HASTA - 16/07/2014</text:p>
      <text:p text:style-name="P3">Processo: <text:span text:style-name="T1">0164100-85.2008.5.05.0661 RT</text:span></text:p>
      <text:p text:style-name="P3">Rte: <text:span text:style-name="T1">LETÍCIA XAVIER DA CONCEIÇÃO - </text:span>Adv Rte: <text:span text:style-name="T1">SAMUEL FERNANDES DE OLIVEIRA</text:span></text:p>
      <text:p text:style-name="P3">Rdo: <text:span text:style-name="T1">SÔNIA MARIA FIRMINO DE MELO - ME (SARA BABY) - </text:span>Adv Rdo: <text:span text:style-name="T1">JOSÉ BERNARDINO DE SANTANA NETO</text:span></text:p>
      <text:p text:style-name="P3">Bens: <text:span text:style-name="T1">1 SEMEADEIRA MARCA SEMEATO SG 16D, 16 LINHAS, ANO 1984, MODELO SG, PARADA HÁ APROXIMADAMENTE 2 ANOS, PRECISA DE UMA REVISÃO, BOM ESTADO DE CONSERVAÇÃO Nº DE SÉRIE: 17876, <text:s/>(AVALIADO(S) EM R$6.000,00. PENHORADO EM 22/10/2012). </text:span></text:p>
      <text:p text:style-name="P3">Localização: <text:span text:style-name="T1">RUA F, S/N, SAÍDA P/ SÃO DESIDÉRIO, BARREIRAS - BA</text:span></text:p>
      <text:p text:style-name="P3">Avaliação: R$ <text:span text:style-name="T1">6.0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6 <text:s text:c="7"/></text:span><text:s text:c="4"/>1ª HASTA - 19/03/2014 <text:s text:c="3"/>2ª HASTA - 16/07/2014</text:p>
      <text:p text:style-name="P3">Processo: <text:span text:style-name="T1">0001686-04.2012.5.05.0661 CartPrec</text:span></text:p>
      <text:p text:style-name="P3">Rte: <text:span text:style-name="T1">ROBELIO RAMOS DE JESUS - </text:span>Adv Rte: </text:p>
      <text:p text:style-name="P3">Rdo: <text:span text:style-name="T1">PANIFICADORA E MERCADINHO RIBEIRO - </text:span>Adv Rdo: </text:p>
      <text:p text:style-name="P3">Bens: <text:span text:style-name="T1">1 FORNO PROGÁS A LENHA, DOZE PLACAS, COM CAPACIDADE PARA ASSAR 360 PÃES A CADA VINTE MINUTOS, MODELO 2012, VOLTAGEM 220V, DATA DE FABRICAÇÃO 19/09/2006, EM BOM ESTADO E EM FUNCIONAMENTO Nº DE SÉRIE: 10014, <text:s/>(AVALIADO(S) EM R$10.000,00. PENHORADO EM 08/03/2013). 1 AMASSADEIRA ESPIRAL, QUE PEGA QUARENTA QUILOS DE CAPACIDADE, MARCA PANMASTER, EM FUNCIONAMENTO, EM BOM ESTADO <text:s/>(AVALIADO(S) EM R$9.000,00. PENHORADO EM 08/03/2013). 1 CILINDRO, COM DOIS ROLOS, TRIFÁSICO, TRATA VINTE E CINCO QUILOS DE MASSA DE UMA VEZ, EM BOM ESTADO E EM FUNCIONAMENTO <text:s/>(AVALIADO(S) EM R$9.000,00. PENHORADO EM 08/03/2013). </text:span></text:p>
      <text:p text:style-name="P3">Localização: <text:span text:style-name="T1">RUA SÃO SEBASTIÃO, 446, BARREIRINHAS, BARREIRAS - BA</text:span></text:p>
      <text:p text:style-name="P3">Avaliação: R$ <text:span text:style-name="T1">28.000,00</text:span></text:p>
      <text:p text:style-name="P3">Data do leilão: <text:span text:style-name="T1">01/10/2014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08:24:18.308000000</meta:creation-date>
    <dc:date>2014-09-02T08:24:39.152000000</dc:date>
    <meta:editing-duration>P0D</meta:editing-duration>
    <meta:editing-cycles>1</meta:editing-cycles>
    <meta:generator>LibreOffice/4.1.2.3$Windows_x86 LibreOffice_project/40b2d7fde7e8d2d7bc5a449dc65df4d08a7dd38</meta:generator>
    <meta:document-statistic meta:table-count="0" meta:image-count="0" meta:object-count="0" meta:page-count="6" meta:paragraph-count="252" meta:word-count="4077" meta:character-count="27591" meta:non-whitespace-character-count="23383"/>
  </office:meta>
</office:document-meta>
</file>