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none" fo:font-weight="normal"/>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normal"/>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bold"/>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bold"/>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normal"/>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style:font-name="Arial1" fo:font-size="7.5pt" fo:font-style="normal" style:text-underline-style="none" fo:font-weight="normal"/>
    </style:style>
    <style:style style:name="T1"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DER JUDICIÁRIO</text:p>
      <text:p text:style-name="P1">JUSTIÇA DO TRABALHO</text:p>
      <text:p text:style-name="P1">TRIBUNAL REGIONAL DO TRABALHO - 5ª REGIÃO</text:p>
      <text:p text:style-name="P1">SECRETARIA DE COORDENAÇÃO JUDICÁRIA DE 1ª INSTÂNCIA</text:p>
      <text:p text:style-name="P1">Serviço de Distribuição de Mandados Judiciais, Avaliação e Depósito - SDMAD</text:p>
      <text:p text:style-name="P1"/>
      <text:p text:style-name="P4">PUBLICAÇÃO</text:p>
      <text:p text:style-name="P4"/>
      <text:p text:style-name="P4"/>
      <text:p text:style-name="P5">EDITAL DE LEILÃO</text:p>
      <text:p text:style-name="P1"/>
      <text:p text:style-name="P1">Data: 22/10/2014</text:p>
      <text:p text:style-name="P1"/>
      <text:p text:style-name="P2">O SERVIÇO DE DISTRIBUIÇÃO DE MANDADOS JUDICIAIS, AVALIAÇÃO E DEPÓSITO DO TRIBUNAL REGIONAL DO TRABALHO DA QUINTA REGIÃO - SDMAD, faz saber que serão levados a leilão, pelo maior lanço, os bens penhorados em diversos processos do TRT - 5ª Região, os quais poderão ser encontrados nos endereços constantes do Edital.</text:p>
      <text:p text:style-name="P2"/>
      <text:p text:style-name="P2">A partir desta data, um extrato da relação detalhada dos processos das Varas Trabalhistas que compõem o Pólo estará disponível em cada Secretaria, no quadro mural e no térreo do Fórum Juiz Antônio Carlos Araújo de Oliveira, Salvador/Ba, além de estar sendo publicado nesta data, no Diário Oficial do TRT da 5ª Região, que está à disposição no site www.trt5.jus.br. <text:s/>A retirada dos bens far-se-á mediante a apresentação do Auto de Arrematação ou Auto de Adjudicação. Os bens não arrematados poderão ser levados a nova hasta pública, conforme calendário oficial.</text:p>
      <text:p text:style-name="P2"/>
      <text:p text:style-name="P2">O presente Edital será afixado nos locais acima indicados e divulgado no site do Tribunal Regional do Trabalho da 5ª Região, bem como no endereço eletrônico www.nordesteleiloes.com.br.</text:p>
      <text:p text:style-name="P2"/>
      <text:p text:style-name="P2"/>
      <text:p text:style-name="P2"/>
      <text:p text:style-name="P2">Segue, abaixo, a relação de processos que serão levados à hasta pública.</text:p>
      <text:p text:style-name="P2"/>
      <text:p text:style-name="P2"/>
      <text:p text:style-name="P2"/>
      <text:p text:style-name="P2"/>
      <text:p text:style-name="P2"/>
      <text:p text:style-name="P2">Dr. Ivo Daniel Póvoas de Souza</text:p>
      <text:p text:style-name="P2"/>
      <text:p text:style-name="P2">Juiz do Trabalho</text:p>
      <text:p text:style-name="P2"/>
      <text:p text:style-name="P2"/>
      <text:p text:style-name="P2"/>
      <text:p text:style-name="P2">Jaqueline Rocha Silva</text:p>
      <text:p text:style-name="P2"/>
      <text:p text:style-name="P2">Diretora do SDMAD</text:p>
      <text:p text:style-name="P2"/>
      <text:p text:style-name="P2"/>
      <text:p text:style-name="P2"/>
      <text:p text:style-name="P2"/>
      <text:p text:style-name="P2"/>
      <text:p text:style-name="P2"/>
      <text:p text:style-name="P2"/>
      <text:p text:style-name="P3">Lote: <text:span text:style-name="T1">1 <text:s text:c="7"/></text:span><text:s text:c="4"/>1ª HASTA - 18/06/2014 <text:s text:c="3"/>2ª HASTA - 20/08/2014</text:p>
      <text:p text:style-name="P3">Processo: <text:span text:style-name="T1">0000493-48.2013.5.05.0101 RTSum</text:span></text:p>
      <text:p text:style-name="P3">Rte: <text:span text:style-name="T1">ANDERSON PAZ OLIVEIRA - </text:span>Adv Rte: <text:span text:style-name="T1">MARIA ANTONIA DOS SANTOS FERREIRA</text:span></text:p>
      <text:p text:style-name="P3">Rdo: <text:span text:style-name="T1">COOPERATIVA DE TRANSPORTES ALTERNATIVOS E TURISMO DA CIDADE DE SIMOES FILHO LTDA. - </text:span>Adv Rdo: <text:span text:style-name="T1">JAILTON CONCEIÇÃO RIGAUD</text:span></text:p>
      <text:p text:style-name="P3">Bens: <text:span text:style-name="T1">8 TAMBORES DE DISCO DE FREIO, SEM MARCA APARENTE, NOVOS DATA REMOÇÃO: 06/03/2014, LOCALIZAÇÃO: DEPÓSITO JUDICIAL NORDESTE LEILÕES, <text:s/>(AVALIADO(S) EM R$8.000,00. PENHORADO EM 12/11/2013). </text:span></text:p>
      <text:p text:style-name="P3">Localização: <text:span text:style-name="T1">DEPÓSITO JUDICIAL NORDESTE LEILÕES</text:span></text:p>
      <text:p text:style-name="P3">Avaliação: R$ <text:span text:style-name="T1">8.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 <text:s text:c="7"/></text:span></text:p>
      <text:p text:style-name="P3">Processo: <text:span text:style-name="T1">0000516-06.2010.5.05.0034 RTOrd</text:span></text:p>
      <text:p text:style-name="P3">Rte: <text:span text:style-name="T1">ADAILTON SANTOS DE SOUZA - </text:span>Adv Rte: <text:span text:style-name="T1">ECY ARAGÃO PADILHA</text:span></text:p>
      <text:p text:style-name="P3">Rdo: <text:span text:style-name="T1">SATORU FUKUHARA - </text:span>Adv Rdo: <text:span text:style-name="T1">ROBERTO FRANCISCO DANTAS CALIL</text:span></text:p>
      <text:p text:style-name="P3">Bens: <text:span text:style-name="T1">1 MARCA TOYOTA, MODELO ETIOS HBX, ANO DE FABRICAÇÃO E MODELO 2013, À GASOLINA/ÁLCOOL, COR BRANCA. PROPRIETÁRIO: SATORU FUKUHARA. PLACA: OLF-5704, CHASSI: 9BRK19BT9D2009798, RENAVAM: 532962800, <text:s/>(AVALIADO(S) EM R$37.000,00. PENHORADO EM 24/02/2014). </text:span></text:p>
      <text:p text:style-name="P3">Localização: <text:span text:style-name="T1">VIA CIA AEROPORTO(CEASA) - SALVADOR - BA</text:span></text:p>
      <text:p text:style-name="P3">Obs. Bem: <text:span text:style-name="T1"><text:s/>É POSSÍVEL EXISTIR OUTRAS MULTAS AINDA NÃO REGISTRADAS NO DETRAN - EM PROCESSAMENTO. <text:s text:c="2"/></text:span></text:p>
      <text:p text:style-name="P3">Avaliação: R$ <text:span text:style-name="T1">37.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 <text:s text:c="7"/></text:span></text:p>
      <text:p text:style-name="P3">Processo: <text:span text:style-name="T1">0000809-94.2010.5.05.0027 RTOrd</text:span></text:p>
      <text:p text:style-name="P3"><text:soft-page-break/>Rte: <text:span text:style-name="T1">MARCUS VINICIUS SANTOS DA SILVA - </text:span>Adv Rte: <text:span text:style-name="T1">JAILSON FREIRE DE SANTANA</text:span></text:p>
      <text:p text:style-name="P3">Rdo: <text:span text:style-name="T1">BAHIA PET RECICLAGEM LTDA. - </text:span>Adv Rdo: <text:span text:style-name="T1">HERNANI LOPES DE SÁ NETO</text:span></text:p>
      <text:p text:style-name="P3">Bens: <text:span text:style-name="T1">1 CENTRAL DE AR-CONDICIONADO, MARCA YORK, MODELO BAX1240M-300, SÉRIE UJGM 028937, CAPACIDADE 40.000BTUS, COR BRANCA Nº DE SÉRIE: UJGM 028937, <text:s/>(AVALIADO(S) EM R$30.000,00. PENHORADO EM 29/03/2012). </text:span></text:p>
      <text:p text:style-name="P3">Localização: <text:span text:style-name="T1">VIA PERIFÉRICA I, 3201 - SIMÕES FILHO - BA</text:span></text:p>
      <text:p text:style-name="P3">Avaliação: R$ <text:span text:style-name="T1">3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 <text:s text:c="7"/></text:span></text:p>
      <text:p text:style-name="P3">Processo: <text:span text:style-name="T1">0095200-23.2004.5.05.0101 RT</text:span></text:p>
      <text:p text:style-name="P3">Rte: <text:span text:style-name="T1">ENEAS GOMES DOS SANTOS - </text:span>Adv Rte: <text:span text:style-name="T1">ISAC AFONSO DOS SANTOS</text:span></text:p>
      <text:p text:style-name="P3">Rdo: <text:span text:style-name="T1">LOJA ELSHADAI VARIEDADES - </text:span>Adv Rdo: <text:span text:style-name="T1">DANIELA ABREU CHAGAS ARAÚJO RAMOS</text:span></text:p>
      <text:p text:style-name="P3">Bens: <text:span text:style-name="T1">1 ÔNIBUS MARCA AGRALE/MASCA GRMICRO, MODELO 2010, ANO DE FABRICAÇÃO 2009. CONSTA NO SITE DO DETRAN/BA <text:s/>ALIENAÇÃO FIDUCIARIA SUL FINANCEIRA S A CFI, MULTAS EM INTRAMITAÇÕES. PROPRIETÁRIO: ELIONITA CAVALCANTE DA SILVA. PLACA: EFU-5825, CHASSI: 9BYC22Y1SAC004918, RENAVAM: 196583527, <text:s/>(AVALIADO(S) EM R$90.000,00. PENHORADO EM 11/03/2014). </text:span></text:p>
      <text:p text:style-name="P3">Localização: <text:span text:style-name="T1">RUA PERGENTINO ROCHA, 49 - CENTRO - SIMÕES FILHO - BA</text:span></text:p>
      <text:p text:style-name="P3">Obs. Bem: <text:span text:style-name="T1"><text:s/>É POSSÍVEL EXISTIR OUTRAS MULTAS AINDA NÃO REGISTRADAS NO DETRAN - EM PROCESSAMENTO. <text:s text:c="2"/></text:span></text:p>
      <text:p text:style-name="P3">Avaliação: R$ <text:span text:style-name="T1">9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 <text:s text:c="7"/></text:span></text:p>
      <text:p text:style-name="P3">Processo: <text:span text:style-name="T1">0001003-61.2013.5.05.0101 RTOrd</text:span></text:p>
      <text:p text:style-name="P3">Rte: <text:span text:style-name="T1">MARIA DO SOCORRO DA SILVA - </text:span>Adv Rte: <text:span text:style-name="T1">SUELY MARIA DA SILVA</text:span></text:p>
      <text:p text:style-name="P3">Rdo: <text:span text:style-name="T1">CASSENILDO BARBOSA LACERDA - </text:span>Adv Rdo: </text:p>
      <text:p text:style-name="P3">Bens: <text:span text:style-name="T1">1 CAMINHONETA SUV, MARCA CHEVY, MODELO TIGGO 2.0, GASOLINA, COR PRETA ANO DE FABRICAÇÃO 2009, MODELO 2010. CONSTA NO SITE DO DETRAN/BA ALIENAÇÃO FIDUCIARIA: BV FINANCEIRA S A CFI, LICENCIAMENTOS E MULTAS EM ATRASO. VEÍCULO COM NOTIFICAÇÃO FISCAL - SEFAZ. PROPRIETÁRIO: CASSENILDO BARBOSA LACERDA PLACA: JSU-5716, CHASSI: 9UJDB14B3AU002012, RENAVAM: 189733098, DATA DO REGISTRO DA PENHORA: 07/08/2014, <text:s/>(AVALIADO(S) EM R$35.000,00. PENHORADO EM 13/02/2014). </text:span></text:p>
      <text:p text:style-name="P3">Localização: <text:span text:style-name="T1">AV. ELMO SEREJO FARIA - SIMÕES FILHO - BA</text:span></text:p>
      <text:p text:style-name="P3">Obs. Bem: <text:span text:style-name="T1"><text:s/>É POSSÍVEL EXISTIR OUTRAS MULTAS AINDA NÃO REGISTRADAS NO DETRAN - EM PROCESSAMENTO. <text:s text:c="2"/></text:span></text:p>
      <text:p text:style-name="P3">Avaliação: R$ <text:span text:style-name="T1">35.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 <text:s text:c="7"/></text:span></text:p>
      <text:p text:style-name="P3">Processo: <text:span text:style-name="T1">0015600-08.2008.5.05.0102 RT</text:span></text:p>
      <text:p text:style-name="P3">Rte: <text:span text:style-name="T1">ELISENIR DOS SANTOS ROCHA - </text:span>Adv Rte: <text:span text:style-name="T1">WALTERES RAMOS DE MACEDO</text:span></text:p>
      <text:p text:style-name="P3">Rdo: <text:span text:style-name="T1">BIODIAGNOSE LABORATÓRIO DE ANÁLISES CLÍNICAS LTDA.-ME - </text:span>Adv Rdo: <text:span text:style-name="T1">JOÃO LUIZ DE FREITAS SANTOS</text:span></text:p>
      <text:p text:style-name="P3">Bens: <text:span text:style-name="T1">16 CADEIRAS PLÁSTICAS, COR ARMAÇÃO DE METAL COR CINZA, <text:s/>SENDO 8 AZUIS E 8 BRANCAS <text:s/>(AVALIADO(S) EM R$800,00. PENHORADO EM 14/10/2013). 1 MONITOR DE 21 POLEGADAS, MARCA CCE <text:s/>(AVALIADO(S) EM R$200,00. PENHORADO EM 14/10/2013). 1 VENTILADOR DE PAREDE, MARCA DELTA, EM USO <text:s/>(AVALIADO(S) EM R$50,00. PENHORADO EM 14/10/2013). 1 IMPRESSSORA EPSON, MODELO L355, EM USO <text:s/>(AVALIADO(S) EM R$150,00. PENHORADO EM 14/10/2013). 1 BANCO DE MADEIRA E FÓRMICA, <text:s/>COM APROXIMADAMENTE 2M <text:s/>(AVALIADO(S) EM R$150,00. PENHORADO EM 14/10/2013). </text:span></text:p>
      <text:p text:style-name="P3">Localização: <text:span text:style-name="T1">ALTAMIRANDO DE ARAÚJO RAMOS, 220 - CENTRO - SIMÕES FILHO - BA</text:span></text:p>
      <text:p text:style-name="P3">Avaliação: R$ <text:span text:style-name="T1">1.35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 <text:s text:c="7"/></text:span><text:s text:c="4"/>1ª HASTA - 20/08/2014</text:p>
      <text:p text:style-name="P3">Processo: <text:span text:style-name="T1">0000243-80.2011.5.05.0102 CartPrec</text:span></text:p>
      <text:p text:style-name="P3">Rte: <text:span text:style-name="T1">EDSON RAIMUNDO MATOS GOMES - </text:span>Adv Rte: </text:p>
      <text:p text:style-name="P3">Rdo: <text:span text:style-name="T1">BAHIA PET RECICLAGEM LTDA. - </text:span>Adv Rdo: </text:p>
      <text:p text:style-name="P3">Bens: <text:span text:style-name="T1">13 BAGS DE POLÍMERO VERDE OU CRISTAL, CADA BAG CONTENDO 1250 KG DO PRODUTO RECICLADO <text:s/>(AVALIADO(S) EM R$53.950,00. PENHORADO EM 24/09/2013). </text:span></text:p>
      <text:p text:style-name="P3">Localização: <text:span text:style-name="T1">VIA PERIFÉRICA 1, 3201 - SIMÕES FILHO - BA</text:span></text:p>
      <text:p text:style-name="P3">Avaliação: R$ <text:span text:style-name="T1">53.95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 <text:s text:c="7"/></text:span></text:p>
      <text:p text:style-name="P3">Processo: <text:span text:style-name="T1">0000350-27.2011.5.05.0102 ExFis</text:span></text:p>
      <text:p text:style-name="P3">Rte: <text:span text:style-name="T1">UNIÃO FEDERAL (FAZENDA NACIONAL) - </text:span>Adv Rte: </text:p>
      <text:p text:style-name="P3">Rdo: <text:span text:style-name="T1">CRIACISAL CRIAÇÕES E ABATE SUINOS E <text:s/>AVES LTDA. - </text:span>Adv Rdo: </text:p>
      <text:p text:style-name="P3">Bens: <text:span text:style-name="T1">1 BITZER DE REFRIGERAÇÃO, MARCA COLDEX FRIGOR, COM MOTOR ELÉTRICO, COR VERDE, USADO DATA REAVALIAÇÃO: 29/05/2014, Nº DE SÉRIE: OH 2087, VALOR DA REAVALIAÇÃO(POR UNIDADE): R$4.500,00, <text:s/>(AVALIADO(S) EM R$4.500,00. PENHORADO EM 20/06/2012). </text:span></text:p>
      <text:p text:style-name="P3">Localização: <text:span text:style-name="T1">ESTRADA DA PEDREIRA ARATU - SALVADOR - BA</text:span></text:p>
      <text:p text:style-name="P3">Avaliação: R$ <text:span text:style-name="T1">4.500,00</text:span></text:p>
      <text:p text:style-name="P3">Data do leilão: <text:span text:style-name="T1">22/10/2014 às 08:30h</text:span></text:p>
      <text:p text:style-name="P3"><text:soft-page-break/>Local do leilão: <text:span text:style-name="T1">Teatro da Câmara dos Dirigentes Lojistas - CDL-, situado na Av. Monsenhor Galvão, nº 173, Centro, Feira de Santana-Ba.</text:span></text:p>
      <text:p text:style-name="P3"><text:span text:style-name="T1"/></text:p>
      <text:p text:style-name="P3">Lote: <text:span text:style-name="T1">9 <text:s text:c="7"/></text:span></text:p>
      <text:p text:style-name="P3">Processo: <text:span text:style-name="T1">0000445-86.2013.5.05.0102 RTOrd</text:span></text:p>
      <text:p text:style-name="P3">Rte: <text:span text:style-name="T1">ARLINDA LIMA DE SOUZA - </text:span>Adv Rte: <text:span text:style-name="T1">DILTHON BITTENCOURT PEIXOTO</text:span></text:p>
      <text:p text:style-name="P3">Rdo: <text:span text:style-name="T1">PANIFICADORA E LANCHONETE JB LTDA. NA PESSOA DE JOSÉ BEZERRA - </text:span>Adv Rdo: </text:p>
      <text:p text:style-name="P3">Bens: <text:span text:style-name="T1">1 FORNO ELÉTRICO, MARCA MAC PAN, FRENTE INOX, USADO, CAPACIDADE PARA ASSAR 6000 PÃES POR TURNO DE 6 HORAS <text:s/>(AVALIADO(S) EM R$20.000,00. PENHORADO EM 23/10/2013). </text:span></text:p>
      <text:p text:style-name="P3">Localização: <text:span text:style-name="T1">RUA FELIPE CAMARÃO, 46 - SIMÕES FILHO - BA</text:span></text:p>
      <text:p text:style-name="P3">Avaliação: R$ <text:span text:style-name="T1">2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 <text:s text:c="7"/></text:span></text:p>
      <text:p text:style-name="P3">Processo: <text:span text:style-name="T1">0000521-13.2013.5.05.0102 RTOrd</text:span></text:p>
      <text:p text:style-name="P3">Rte: <text:span text:style-name="T1">ADELMO DANTAS - </text:span>Adv Rte: <text:span text:style-name="T1">JAILTON CONCEIÇÃO RIGAUD</text:span></text:p>
      <text:p text:style-name="P3">Rdo: <text:span text:style-name="T1">FRANCISCO ANTONIO FIAIS DA SILVA - EIRELI-ME _ VAREJÃO DOS PISOS - </text:span>Adv Rdo: <text:span text:style-name="T1">MARCEL SAMPAIO SACHINI</text:span></text:p>
      <text:p text:style-name="P3">Bens: <text:span text:style-name="T1">34 CAIXAS DE PISO PORTO FERREIRA, 51M²X31,99 <text:s/>(AVALIADO(S) EM R$1.631,66. PENHORADO EM 19/02/2014). 2 CUBAS DECA, DE APOIO, UNIVERSAL, OVAL <text:s/>(AVALIADO(S) EM R$798,00. PENHORADO EM 19/02/2014). 3 CUBAS DECA, DE APOIO, CILÍNDRICAS <text:s/>(AVALIADO(S) EM R$1.377,00. PENHORADO EM 19/02/2014). 4 CUBAS DECA, DE APOIO, REDONDAS <text:s/>(AVALIADO(S) EM R$1.396,00. PENHORADO EM 19/02/2014). 10 CUBAS DECA, DE APOIO, REDONDAS <text:s/>(AVALIADO(S) EM R$2.000,00. PENHORADO EM 19/02/2014). </text:span></text:p>
      <text:p text:style-name="P3">Localização: <text:span text:style-name="T1">RUA WASHINGTON LUIZ, 169 - SIMÕES FILHO - BA</text:span></text:p>
      <text:p text:style-name="P3">Avaliação: R$ <text:span text:style-name="T1">7.202,66</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 <text:s text:c="7"/></text:span><text:s text:c="4"/>1ª HASTA - 20/08/2014</text:p>
      <text:p text:style-name="P3">Processo: <text:span text:style-name="T1">0000552-04.2011.5.05.0102 CartPrec</text:span></text:p>
      <text:p text:style-name="P3">Rte: <text:span text:style-name="T1">MOACY BRITO DE JESUS - </text:span>Adv Rte: </text:p>
      <text:p text:style-name="P3">Rdo: <text:span text:style-name="T1">BAHIA PET <text:s/>LTDA. - </text:span>Adv Rdo: </text:p>
      <text:p text:style-name="P3">Bens: <text:span text:style-name="T1">4 POLÍMEROS PET VERDE OU CRISTAL; CADA BEG CONTENDO 1.250KG DO PRODUTO RECICLADO <text:s/>(AVALIADO(S) EM R$16.600,00. PENHORADO EM 24/09/2013). </text:span></text:p>
      <text:p text:style-name="P3">Localização: <text:span text:style-name="T1">VIA PERIFÉRICA 1, 3201 - SIMÕES FILHO - BA</text:span></text:p>
      <text:p text:style-name="P3">Avaliação: R$ <text:span text:style-name="T1">16.6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 <text:s text:c="7"/></text:span></text:p>
      <text:p text:style-name="P3">Processo: <text:span text:style-name="T1">0000567-02.2013.5.05.0102 RTOrd</text:span></text:p>
      <text:p text:style-name="P3">Rte: <text:span text:style-name="T1">GERSON DE JESUS CERQUEIRA - </text:span>Adv Rte: <text:span text:style-name="T1">ALINE DA SILVA FERREIRA PÉCLAT</text:span></text:p>
      <text:p text:style-name="P3">Rdo: <text:span text:style-name="T1">COMETA COMÉRCIO E SERVIÇOS E ALUGUEL DE MÁQUINAS LTDA.-ME - </text:span>Adv Rdo: <text:span text:style-name="T1">JOSELITA DE JESUS DOS SANTOS</text:span></text:p>
      <text:p text:style-name="P3">Bens: <text:span text:style-name="T1">2 JANELAS DE ALUMÍNIO, MARCA JAUÁ. <text:s/>MEDIDAS: 1,20X1,20, NOVAS <text:s/>(AVALIADO(S) EM R$340,00. PENHORADO EM 15/07/2014). 1 PORTA DE ALUMÍNIO, COM VIDRO, MARCA RM ALUMÍNIO. MEDIDAS: 2,10X0,86, NOVA <text:s/>(AVALIADO(S) EM R$350,00. PENHORADO EM 15/07/2014). </text:span></text:p>
      <text:p text:style-name="P3">Localização: <text:span text:style-name="T1">VIA CIA AEROPORTO, RÓTULA DA CEASA/PARAFUSO - SALVADOR - BA</text:span></text:p>
      <text:p text:style-name="P3">Avaliação: R$ <text:span text:style-name="T1">69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 <text:s text:c="7"/></text:span></text:p>
      <text:p text:style-name="P3">Processo: <text:span text:style-name="T1">0072700-91.2003.5.05.0102 RT</text:span></text:p>
      <text:p text:style-name="P3">Rte: <text:span text:style-name="T1">LUZINETE PEREIRA SANTOS - </text:span>Adv Rte: <text:span text:style-name="T1">ALEXSANDRA BASTOS DOS REIS DE MENESES</text:span></text:p>
      <text:p text:style-name="P3">Rdo: <text:span text:style-name="T1">SAVORY IND E COMERCIO DE PRODUTOS ALIMENTICIOS LTDA. - </text:span>Adv Rdo: <text:span text:style-name="T1">IVAN RIBEIRO DO VALE JUNIOR</text:span></text:p>
      <text:p text:style-name="P3">Bens: <text:span text:style-name="T1">1 IMÓVEL LOCALIZADO NA VIA URBANA, ACESSO 2, SIMÕES FILHO, COM ÁREA DE 1030,13M², CONTENDO UM GALPÃO DE 446,80M² EM CONCRETO DATA REAVALIAÇÃO: 21/03/2014, MATRÍCULA: 980, VALOR DA REAVALIAÇÃO(POR UNIDADE): R$600.000,00, DATA DO REGISTRO DA PENHORA: 14/01/2014, DATA DA CIÊNCIA DO CREDOR: 18/06/2014, <text:s/>(AVALIADO(S) EM R$600.000,00. PENHORADO EM 27/04/2012). </text:span></text:p>
      <text:p text:style-name="P3">Localização: <text:span text:style-name="T1">VIA URBANA - SIMÕES FILHO - BA</text:span></text:p>
      <text:p text:style-name="P3">Avaliação: R$ <text:span text:style-name="T1">60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 <text:s text:c="7"/></text:span></text:p>
      <text:p text:style-name="P3">Processo: <text:span text:style-name="T1">0000825-12.2013.5.05.0102 ExTAC</text:span></text:p>
      <text:p text:style-name="P3">Rte: <text:span text:style-name="T1">MINISTERIO PUBLICO DA UNIAO - </text:span>Adv Rte: </text:p>
      <text:p text:style-name="P3">Rdo: <text:span text:style-name="T1">SALFRIGO SALVADOR FRIGORÍFICO LTDA. - </text:span>Adv Rdo: </text:p>
      <text:p text:style-name="P3">Bens: <text:span text:style-name="T1">1 CONJUNTO DE REFRIGERAÇÃO, COMPOSTO POR DOIS COMPRESSORES, UM DA MARCA BEE DO BRASIL COM MOTOR WEG DE 30CV E OUTRO DE MARCA MADEF COM MOTOR WEG DE 25CV; MOVIDOS A AMÔNIA, COM 2 BOMBAS, UMA DA MARCA MADEF E OUTRA DA MARCA FRIGOSTELA DO BRASIL E MAIS OS COMPRESSORES, CILINDRO, RECIPIENTE LÍQUIDO E PAINEL DE COMANDO, USADO, FUNCIONANDO <text:s/>(AVALIADO(S) EM R$180.000,00. PENHORADO EM 08/11/2013). 1 CALDEIRA A ÓLEO, ADAPTADA PARA FUNCIONAMENTO À LENHA, TIPO ATA 14, MODELO H3, EM FUNCIONAMENTO Nº DE SÉRIE: 5783, <text:s/>(AVALIADO(S) EM R$30.000,00. PENHORADO EM 08/11/2013). </text:span><text:soft-page-break/><text:span text:style-name="T1">1 MÁQUINA POLICORTE, COM FUNÇÃO DE CORTAR AÇO E BARRAS, SEM Nº DE SÉRIE APARENTE, FUNCIONANDO <text:s/>(AVALIADO(S) EM R$1.000,00. PENHORADO EM 08/11/2013). 1 FURADEIRA DE BANCADA, MARCA ITATIAIA, CAPACIDADE PARA 1 POLEGADA, 220 VOLTS, UMA PARTE PINTADA DE VERDE, EM FUNCIONAMENTO Nº DE SÉRIE: 3050, <text:s/>(AVALIADO(S) EM R$1.200,00. PENHORADO EM 08/11/2013). 1 MÁQUINA DE SOLDA ELETRODO 7018, SUPER 300 MV TURBO, MARCA MERCKLE BALNER, EM FUNCIONAMENTO Nº DE SÉRIE: 43713, <text:s/>(AVALIADO(S) EM R$1.200,00. PENHORADO EM 08/11/2013). 1 COMPRESSOR DE AR COMPRIMIDO, REFORMADO, ACOPLADO NUM RESERVATÓRIO, MODELO 112MA4, SEM Nº DE SÉRIE APARENTE. COM MOTOR, FUNCIONANDO <text:s/>(AVALIADO(S) EM R$4.000,00. PENHORADO EM 08/11/2013). </text:span></text:p>
      <text:p text:style-name="P3">Localização: <text:span text:style-name="T1">RODOVIA BA 093 - KM 03 - SIMÕES FILHO - BA</text:span></text:p>
      <text:p text:style-name="P3">Avaliação: R$ <text:span text:style-name="T1">217.4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 <text:s text:c="7"/></text:span></text:p>
      <text:p text:style-name="P3">Processo: <text:span text:style-name="T1">0101200-60.2009.5.05.0102 RTOrd</text:span></text:p>
      <text:p text:style-name="P3">Rte: <text:span text:style-name="T1">RONI PEREIRA DOS SANTOS - </text:span>Adv Rte: <text:span text:style-name="T1">ALFREDO FRAGA DOS SANTOS</text:span></text:p>
      <text:p text:style-name="P3">Rdo: <text:span text:style-name="T1">JOSÉ PEDRO DOS SANTOS NETO (NOME DE FANTASIA) SERRALHERIA PITANGA DE PALMARES - </text:span>Adv Rdo: <text:span text:style-name="T1">SERGIO BASTOS PAIVA</text:span></text:p>
      <text:p text:style-name="P3">Bens: <text:span text:style-name="T1">1 EMPILHADEIRA, MARCA HYSTER, COR AMARELA, MODELO H60C, A GÁS OU GASOLINA O FUNCIONAMENTO, CAPACIDADE PARA 3 TONELADAS DE PESO, PNEUS EM ESTADO RUIM, FUNCIONANDO Nº DE SÉRIE: C5Y1662K, <text:s/>(AVALIADO(S) EM R$12.000,00. PENHORADO EM 21/05/2014). 1 EMPILHADEIRA, MARCA HYSTER, COR AMARELA, MOTOR DE OPALA 4 CILINDROS, FUNCIONAMENTO A GÁS, CAPACIDADE PARA 2,5 TONELADAS, BANCO COM RASGÃO, BASTANTE USADA, SEM NÚMERO DE SÉRIE APARENTE, FUNCIONANDO <text:s/>(AVALIADO(S) EM R$5.300,00. PENHORADO EM 21/05/2014). </text:span></text:p>
      <text:p text:style-name="P3">Localização: <text:span text:style-name="T1">AV. JOTA, 7ª TRAVESSA, 89-E - PITANGA DE PALMARES - SIMÕES FILHO - BA</text:span></text:p>
      <text:p text:style-name="P3">Avaliação: R$ <text:span text:style-name="T1">17.3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 <text:s text:c="7"/></text:span></text:p>
      <text:p text:style-name="P3">Processo: <text:span text:style-name="T1">0109200-54.2006.5.05.0102 RT</text:span></text:p>
      <text:p text:style-name="P3">Rte: <text:span text:style-name="T1">JOSE ANDRADE DOS SANTOS - </text:span>Adv Rte: <text:span text:style-name="T1">BRUNO CARIA FERREIRA DOS SANTOS</text:span></text:p>
      <text:p text:style-name="P3">Rdo: <text:span text:style-name="T1">LISE EMBALAGENS E FILMES DE PLÁSTICOS LTDA. - </text:span>Adv Rdo: <text:span text:style-name="T1">ROBERTO FRANCISCO DANTAS CALIL</text:span></text:p>
      <text:p text:style-name="P3">Bens: <text:span text:style-name="T1">113 BOBINAS DE LONA PRETA, NOVAS, MEDIDA 8X100 <text:s/>(AVALIADO(S) EM R$67.800,00. PENHORADO EM 10/04/2014). 2 BOBINAS DE LONA, PRETA, NOVAS, MEDIDAS: 8X100 <text:s/>(AVALIADO(S) EM R$1.200,00. PENHORADO EM 10/04/2014). </text:span></text:p>
      <text:p text:style-name="P3">Localização: <text:span text:style-name="T1">VIA PERIFÉRICA 1, 6862 - SIMÕES FILHO - BA</text:span></text:p>
      <text:p text:style-name="P3">Avaliação: R$ <text:span text:style-name="T1">69.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 <text:s text:c="7"/></text:span><text:s text:c="4"/>1ª HASTA - 10/12/2013</text:p>
      <text:p text:style-name="P3">Processo: <text:span text:style-name="T1">0001073-12.2012.5.05.0102 ExFis</text:span></text:p>
      <text:p text:style-name="P3">Rte: <text:span text:style-name="T1">UNIÃO FEDERAL (FAZENDA NACIONAL) - </text:span>Adv Rte: </text:p>
      <text:p text:style-name="P3">Rdo: <text:span text:style-name="T1">COMERCIO DE FRUTOS TROPICAIS LTDA. - </text:span>Adv Rdo: </text:p>
      <text:p text:style-name="P3">Bens: <text:span text:style-name="T1">1 MÁQUINA CLASSIFICADORA DE CEBOLAS, SEM MARCA E NÚMERO DE SÉRIE APARENTES, TAMBÉM FAZ O POLIMENTO, USADA, COM 05 MOTORES ELÉTRICOS <text:s/>(AVALIADO(S) EM R$40.000,00. PENHORADO EM 11/06/2014). </text:span></text:p>
      <text:p text:style-name="P3">Localização: <text:span text:style-name="T1">ESTRADA DA PEDREIRA ARATU - SLAVADOR - BA</text:span></text:p>
      <text:p text:style-name="P3">Avaliação: R$ <text:span text:style-name="T1">4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 <text:s text:c="7"/></text:span><text:s text:c="4"/>1ª HASTA - 18/06/2014 <text:s text:c="3"/>2ª HASTA - 20/08/2014</text:p>
      <text:p text:style-name="P3">Processo: <text:span text:style-name="T1">0001196-10.2012.5.05.0102 RTOrd</text:span></text:p>
      <text:p text:style-name="P3">Rte: <text:span text:style-name="T1">EVERALDO CONCEICAO DA SILVA - </text:span>Adv Rte: <text:span text:style-name="T1">JOSÉ CLAUDIO CRUZ VIEIRA</text:span></text:p>
      <text:p text:style-name="P3">Rdo: <text:span text:style-name="T1">CONCREARTE PRÉMOLDADOS PARA CONSTRUÇÃO LTDA. - </text:span>Adv Rdo: <text:span text:style-name="T1">ANTONIO LAGES BEMFICA JÚNIOR</text:span></text:p>
      <text:p text:style-name="P3">Bens: <text:span text:style-name="T1">82 MANILHAS DE CONCRETO, MEDIDAS: 1,0 X 1,0 <text:s/>(AVALIADO(S) EM R$41.000,00. PENHORADO EM 10/12/2013). </text:span></text:p>
      <text:p text:style-name="P3">Localização: <text:span text:style-name="T1">AV. WALTER ERNESTO, 780 - SIMÕES FILHO - BA</text:span></text:p>
      <text:p text:style-name="P3">Avaliação: R$ <text:span text:style-name="T1">41.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9 <text:s text:c="7"/></text:span></text:p>
      <text:p text:style-name="P3">Processo: <text:span text:style-name="T1">0001200-47.2012.5.05.0102 RTOrd</text:span></text:p>
      <text:p text:style-name="P3">Rte: <text:span text:style-name="T1">MANUELA MARIA DE SOUZA - </text:span>Adv Rte: <text:span text:style-name="T1">VALÉRIO DE SOUZA CAJUÍ</text:span></text:p>
      <text:p text:style-name="P3">Rdo: <text:span text:style-name="T1">T. CURCINO BASTOS - </text:span>Adv Rdo: <text:span text:style-name="T1">CEFAS GUERREIRO VASCONCELOS</text:span></text:p>
      <text:p text:style-name="P3">Bens: <text:span text:style-name="T1">7 BALCÕES FRIGORÍFICOS NOVOS COR BRANCA COM FRIZOS VERMELHOS, MARCA AHT <text:s/>(AVALIADO(S) EM R$49.000,00. PENHORADO EM 14/04/2014). </text:span></text:p>
      <text:p text:style-name="P3">Localização: <text:span text:style-name="T1">RUA ORLANDO MOSCOSO, S/N, CENTRO, SIMÕES FILHO, SEDE DO SUPERMERCADO T. CURCINO BASTOS</text:span></text:p>
      <text:p text:style-name="P3">Avaliação: R$ <text:span text:style-name="T1">49.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text:soft-page-break/>Lote: <text:span text:style-name="T1">20 <text:s text:c="7"/></text:span></text:p>
      <text:p text:style-name="P3">Processo: <text:span text:style-name="T1">0001555-57.2012.5.05.0102 CartPrec</text:span></text:p>
      <text:p text:style-name="P3">Rte: <text:span text:style-name="T1">SINDIVILANTES BA - </text:span>Adv Rte: </text:p>
      <text:p text:style-name="P3">Rdo: <text:span text:style-name="T1">ASCOP VIGILÂNCIA E SEGURANÇA PATRIMONIAL LTDA. - </text:span>Adv Rdo: </text:p>
      <text:p text:style-name="P3">Bens: <text:span text:style-name="T1">1 VEÍCULO, MARCA/MODELO GM ASTRA HB 4P ELITE, COR PRETA, <text:s/>ANO 2005, ÁLCOOL/GASOLINA, <text:s/>EM ESTADO PRECÁRIO, COM MOTOR OXIDADO, SEM ESTEPE, PNEUS "CARECAS", COM VÁRIAS AVARIAS, ASPECTO DE ABANDONO. CONSTA NO SITE DO DETRAN/BA ALIENAÇÃO FIDUCIÁRIA AO BANCO GMAC S A. LICENCIAMENTOS E MULTAS EM ATRASO. VEÍCULO COM NOTIFICAÇÃO FISCAL. PROPRIETÁRIO: ASCOP VIGILÂNCIA E <text:s/>SEG PATRIMONIAL LTDA. PLACA: JQZ-3496, CHASSI: 9BGTW48W06B100085, RENAVAM: 864059574, MULTA: R$3.128,47, IPVA: R$0,00, LICENCIAMENTO: R$537,20, DPVAT: R$105,65, DATA REAVALIAÇÃO: 28/04/2014, DATA REMOÇÃO: 29/01/2013, VALOR DA REAVALIAÇÃO(POR UNIDADE): R$3.000,00, LOCALIZAÇÃO: ., DATA DO REGISTRO DA PENHORA: 28/04/2014, <text:s/>(AVALIADO(S) EM R$3.000,00. PENHORADO EM 29/01/2013). </text:span></text:p>
      <text:p text:style-name="P3">Localização: <text:span text:style-name="T1">.</text:span></text:p>
      <text:p text:style-name="P3">Obs. Bem: <text:span text:style-name="T1"><text:s/>É POSSÍVEL EXISTIR OUTRAS MULTAS AINDA NÃO REGISTRADAS NO DETRAN - EM PROCESSAMENTO. <text:s text:c="2"/></text:span></text:p>
      <text:p text:style-name="P3">Avaliação: R$ <text:span text:style-name="T1">3.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1 <text:s text:c="7"/></text:span></text:p>
      <text:p text:style-name="P3">Processo: <text:span text:style-name="T1">0009900-57.2009.5.05.0121 RTOrd</text:span></text:p>
      <text:p text:style-name="P3">Rte: <text:span text:style-name="T1">RAIMUNDO JOSÉ PINTO DIAS - </text:span>Adv Rte: <text:span text:style-name="T1">SONIA RODRIGUES DA SILVA</text:span></text:p>
      <text:p text:style-name="P3">Rdo: <text:span text:style-name="T1">ANTÔNIO RODRIGUES MORAES (LOJAS ALVORADA) - </text:span>Adv Rdo: <text:span text:style-name="T1">ROBERTO SCHITINI</text:span></text:p>
      <text:p text:style-name="P3">Bens: <text:span text:style-name="T1">1 MESA RETANGULAR, PADRÃO IMBUIA, EM MDF COM 6 CADEIRAS (ASSENTO EM TECIDO), NOVA. <text:s/>(AVALIADO(S) EM R$1.300,00. PENHORADO EM 03/11/2010). 1 GUARDA ROUPA RUDNICK, COM 2 PORTAS DE CORRER, NA COR BRANCA DE DETALHES <text:s/>EM BEGE, COM APROX. 2,5M DE COMPRIMENTO, NOVO. <text:s/>(AVALIADO(S) EM R$2.030,00. PENHORADO EM 03/11/2010). 3 GUARDA ROUPA, PADRÃO IMBUIA, MARCA HENN, COM 6 PORTAS, SENDO UMA COM ESPELHO, PUXADORES, NOVO. <text:s/>(AVALIADO(S) EM R$3.900,00. PENHORADO EM 03/11/2010). 1 SOFÁ ELEGANCE FLORES EM "L", COM 5 LUGARES, EM CHENILE LISTRADO, ALMOFADAS SOLTAS, COM BRAÇOS, NOVO. <text:s/>(AVALIADO(S) EM R$1.290,00. PENHORADO EM 03/11/2010). </text:span></text:p>
      <text:p text:style-name="P3">Localização: <text:span text:style-name="T1">AV. ANTÔNIO PATERSON, 90, CANDEIAS-BA</text:span></text:p>
      <text:p text:style-name="P3">Avaliação: R$ <text:span text:style-name="T1">8.52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2 <text:s text:c="7"/></text:span><text:s text:c="4"/>1ª HASTA - 20/08/2014</text:p>
      <text:p text:style-name="P3">Processo: <text:span text:style-name="T1">0000751-03.2010.5.05.0121 RTSum</text:span></text:p>
      <text:p text:style-name="P3">Rte: <text:span text:style-name="T1">MARIA RISIA PEREIRA DOS SANTOS - </text:span>Adv Rte: <text:span text:style-name="T1">CRECENCIO SANTANA FILHO</text:span></text:p>
      <text:p text:style-name="P3">Rdo: <text:span text:style-name="T1">CENTRO EDUCACIONAL CRIANÇA FELIZ - </text:span>Adv Rdo: </text:p>
      <text:p text:style-name="P3">Bens: <text:span text:style-name="T1">1 ARQUIVO EM AÇO, MARCA PANDIN, <text:s/>COM 4 GAVETAS, COM CHAVE, EM BOM ESTADO. <text:s/>(AVALIADO(S) EM R$150,00. PENHORADO EM 10/10/2012). 7 CADEIRAS EM FERRO E MADEIRA, DESGASTADAS, COBERTURA EM PLÁSTICO AZUL, COM BRAÇO. <text:s/>(AVALIADO(S) EM R$105,00. PENHORADO EM 10/10/2012). 4 CADEIRAS EM FERRO E FÓRMICA (AZUL E BRANCA), SENDO 2 SEM BRAÇO. <text:s/>(AVALIADO(S) EM R$60,00. PENHORADO EM 10/10/2012). 2 BANCOS EM FERRO E PLÁSTICO, COM VÁRIOS LÁPIS COLADOS FORMANDO O ENCOSTO, USADOS E GASTOS. <text:s/>(AVALIADO(S) EM R$80,00. PENHORADO EM 10/10/2012). 10 CADEIRAS INFANTIS EM FERRO E FÓRMICA COM BRAÇO, CONSERVADAS. <text:s/>(AVALIADO(S) EM R$300,00. PENHORADO EM 10/10/2012). 1 CADEIRA CONJUGADA (TRÊS), ASSENTO E ENCOSTO EM TECIDO AZUL (MANCHADO), MAL CONSERVADA. <text:s/>(AVALIADO(S) EM R$250,00. PENHORADO EM 10/10/2012). 1 MESA AZUL E CINZA EM MDF, SEM GAVETA (QUEBRADA), DE APROX. 1,40MX0,60M, MAL CONSERVADA. <text:s/>(AVALIADO(S) EM R$50,00. PENHORADO EM 10/10/2012). 2 POLTRONAS EM PLÁSTICO AZUL, SEM BRAÇOS, MAL CONSERVADAS. <text:s/>(AVALIADO(S) EM R$80,00. PENHORADO EM 10/10/2012). </text:span></text:p>
      <text:p text:style-name="P3">Localização: <text:span text:style-name="T1">RUA MARECHAL DEODORO, 248, CANDEIAS, BAHIA</text:span></text:p>
      <text:p text:style-name="P3">Avaliação: R$ <text:span text:style-name="T1">1.075,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3 <text:s text:c="7"/></text:span><text:s text:c="4"/>1ª HASTA - 20/08/2014</text:p>
      <text:p text:style-name="P3">Processo: <text:span text:style-name="T1">0088100-25.2002.5.05.0121 RS</text:span></text:p>
      <text:p text:style-name="P3">Rte: <text:span text:style-name="T1">ADEMIR LIMA SANTOS - </text:span>Adv Rte: <text:span text:style-name="T1">ABILIO ALMEIDA DOS SANTOS</text:span></text:p>
      <text:p text:style-name="P3">Rdo: <text:span text:style-name="T1">MINEIA DOS SANTOS QUIRINO BELO - </text:span>Adv Rdo: <text:span text:style-name="T1">ROSIMEIRE DOS SANTOS BASTOS DA SILVA</text:span></text:p>
      <text:p text:style-name="P3">Bens: <text:span text:style-name="T1">1 MÁQUINA DE TUPIA, EM FERRO (PARA MOLDAR MADEIRA), COM EIXO CENTRAL, MOTOR DE SEIS CAVALOS, <text:s/>NA COR VERDE, USADA, FUNCIONANDO. <text:s/>(AVALIADO(S) EM R$5.000,00. PENHORADO EM 27/02/2012). 1 PLAINA DE 1,40M DE COMPRIMENTO, BANCADA EM MADEIRA, USADA, FUNCIONANDO, MOTOR DE 1,5CV. <text:s/>(AVALIADO(S) EM R$5.500,00. PENHORADO EM 27/02/2012). </text:span></text:p>
      <text:p text:style-name="P3">Localização: <text:span text:style-name="T1">TRAV. 21 DE ABRIL, 106, CANDEIAS-BA</text:span></text:p>
      <text:p text:style-name="P3">Avaliação: R$ <text:span text:style-name="T1">10.5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4 <text:s text:c="7"/></text:span></text:p>
      <text:p text:style-name="P3">Processo: <text:span text:style-name="T1">0094500-79.2007.5.05.0121 ExTiEx</text:span></text:p>
      <text:p text:style-name="P3">Rte: <text:span text:style-name="T1">PROCURADORIA-GERAL FEDERAL - </text:span>Adv Rte: </text:p>
      <text:p text:style-name="P3">Rdo: <text:span text:style-name="T1">ALPHA ENGENHARIA LTDA. - </text:span>Adv Rdo: </text:p>
      <text:p text:style-name="P3">Bens: <text:span text:style-name="T1">2 MÁQUINA DE SOLDA INDUSTRIAL SUPER BANTAM ESAB DC 40C EM FUNCIONAMENTO. <text:s/>(AVALIADO(S) EM R$6.000,00. PENHORADO EM 14/10/2013). </text:span></text:p>
      <text:p text:style-name="P3">Localização: <text:span text:style-name="T1">PÁTIO DE EMPRETEIRAS DA GRAFTECH</text:span></text:p>
      <text:p text:style-name="P3">Avaliação: R$ <text:span text:style-name="T1">6.000,00</text:span></text:p>
      <text:p text:style-name="P3">Data do leilão: <text:span text:style-name="T1">22/10/2014 às 08:30h</text:span></text:p>
      <text:p text:style-name="P3"><text:soft-page-break/>Local do leilão: <text:span text:style-name="T1">Teatro da Câmara dos Dirigentes Lojistas - CDL-, situado na Av. Monsenhor Galvão, nº 173, Centro, Feira de Santana-Ba.</text:span></text:p>
      <text:p text:style-name="P3"><text:span text:style-name="T1"/></text:p>
      <text:p text:style-name="P3">Lote: <text:span text:style-name="T1">25 <text:s text:c="7"/></text:span><text:s text:c="4"/>1ª HASTA - 20/08/2014</text:p>
      <text:p text:style-name="P3">Processo: <text:span text:style-name="T1">0000102-64.2012.5.05.0122 RTSum</text:span></text:p>
      <text:p text:style-name="P3">Rte: <text:span text:style-name="T1">ANDERSON SANTANA DA CRUZ - </text:span>Adv Rte: <text:span text:style-name="T1">VANUSCA DA SILVA SANTANA</text:span></text:p>
      <text:p text:style-name="P3">Rdo: <text:span text:style-name="T1">EDNALDO GONCALVES DE JESUS ME - </text:span>Adv Rdo: <text:span text:style-name="T1">JOEL ROQUE DO NASCIMENTO</text:span></text:p>
      <text:p text:style-name="P3">Bens: <text:span text:style-name="T1">1 MÁQUINA POLICORTE (MADEIRA E ALUMÍNIO) DE BANCADA, MARCA DE WALT, 220 VOLTS, COM ILUMINAÇÃO, USADA, FUNCIONANDO. <text:s/>(AVALIADO(S) EM R$1.900,00. PENHORADO EM 12/05/2014). </text:span></text:p>
      <text:p text:style-name="P3">Localização: <text:span text:style-name="T1">3ª TRAVESSA DA RUA GUANABARA, CANDEIAS-BA</text:span></text:p>
      <text:p text:style-name="P3">Avaliação: R$ <text:span text:style-name="T1">1.9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6 <text:s text:c="7"/></text:span></text:p>
      <text:p text:style-name="P3">Processo: <text:span text:style-name="T1">0000512-25.2012.5.05.0122 RTOrd</text:span></text:p>
      <text:p text:style-name="P3">Rte: <text:span text:style-name="T1">CARLOS ALBERTO SANTOS PAIXÃO - </text:span>Adv Rte: <text:span text:style-name="T1">EVERTON ALEXANDRE MENEZES TORRES</text:span></text:p>
      <text:p text:style-name="P3">Rdo: <text:span text:style-name="T1">EXPRESSO NOSSA SENHORA DAS CANDEIAS LTDA. - </text:span>Adv Rdo: <text:span text:style-name="T1">WALTER ALVES SOARES</text:span></text:p>
      <text:p text:style-name="P3">Bens: <text:span text:style-name="T1">1 VEÍCULO MICRO-ÔNIBUS, À DIESEL, MARCA/MODELO AGRALE/NEOBUS THUNDER, ANO FABRICAÇÃO/MODELO 2006, COR PREDOMINANTE BRANCA, CAPACIDADE PARA 33 PASSAGEIROS, SEIS PNEUS EM BOM ESTADO, VEÍCULO EM CONDIÇÕES DE FUNCIONAMENTO. CONSTA NO SITE DO DETRAN/BA ALIENAÇÃO FIDUCIÁRIA A ARR. MERC. E LICENCIAMENTOS EM ATRASO. PLACA: JQF-8095, CHASSI: 9BYC32Y1U6C000432, RENAVAM: 882058088, DATA DO REGISTRO DA PENHORA: 12/05/2014, <text:s/>(AVALIADO(S) EM R$40.000,00. PENHORADO EM 05/05/2014). </text:span></text:p>
      <text:p text:style-name="P3">Localização: <text:span text:style-name="T1">ROD. CANDEIAS/MADRE DE DEUS, KM 05, CAIPE, MADRE DE DEUS</text:span></text:p>
      <text:p text:style-name="P3">Obs. Bem: <text:span text:style-name="T1"><text:s/>É POSSÍVEL EXISTIR OUTRAS MULTAS AINDA NÃO REGISTRADAS NO DETRAN - EM PROCESSAMENTO. <text:s text:c="2"/></text:span></text:p>
      <text:p text:style-name="P3">Avaliação: R$ <text:span text:style-name="T1">4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7 <text:s text:c="7"/></text:span></text:p>
      <text:p text:style-name="P3">Processo: <text:span text:style-name="T1">0001257-39.2011.5.05.0122 RTOrd</text:span></text:p>
      <text:p text:style-name="P3">Rte: <text:span text:style-name="T1">GLEISIANE SOUZA CORDEIRO - </text:span>Adv Rte: <text:span text:style-name="T1">SONIA RODRIGUES DA SILVA</text:span></text:p>
      <text:p text:style-name="P3">Rdo: <text:span text:style-name="T1">K.S.M. DE LIMA MUSTALVES ME - </text:span>Adv Rdo: <text:span text:style-name="T1">ADILSON DA SILVA DE PINHO</text:span></text:p>
      <text:p text:style-name="P3">Bens: <text:span text:style-name="T1">1 GELADEIRA, MARCA DAKO, MODELO DEDK28, BRANCA, 01 PORTA, COM MARCAS DE FERRUGEM, USADA. <text:s/>(AVALIADO(S) EM R$800,00. PENHORADO EM 05/07/2012). 1 GELADEIRA REPOSITORA, SEM MARCA, COM PLOTAGEM NAS LATERAIS (SHALON DELIVERY), NAS CORES VERDE E BRANCA, 02 PORTAS, 08 PRATELEIRAS, USADA. <text:s/>(AVALIADO(S) EM R$1.300,00. PENHORADO EM 05/07/2012). </text:span></text:p>
      <text:p text:style-name="P3">Localização: <text:span text:style-name="T1">CAMINHO 10, CASA 24, URBIS II, CANDEIAS-BA</text:span></text:p>
      <text:p text:style-name="P3">Avaliação: R$ <text:span text:style-name="T1">2.1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8 <text:s text:c="7"/></text:span></text:p>
      <text:p text:style-name="P3">Processo: <text:span text:style-name="T1">0000010-93.2011.5.05.0131 RTSum</text:span></text:p>
      <text:p text:style-name="P3">Rte: <text:span text:style-name="T1">MARIA HELENA SANTANA DE CARVALHO - </text:span>Adv Rte: <text:span text:style-name="T1">MARILENA GALVAO B. TANAJURA</text:span></text:p>
      <text:p text:style-name="P3">Rdo: <text:span text:style-name="T1">ASSOCIAÇÃO HOSPITALAR E PROTETORA DA INFÂNCIA E DA MATERNIDADE DE CAMAÇARI - </text:span>Adv Rdo: <text:span text:style-name="T1">ANDRE LUIS CAVALCANTE COSTA LIMA</text:span></text:p>
      <text:p text:style-name="P3">Bens: <text:span text:style-name="T1">1 APARELHO DE RAIO-X MARCA SIEMENS, MODELO 300-D, COMPOSTO DE PAINEL, COLIMADOR E PROCESSADORA. <text:s/>(AVALIADO(S) EM R$35.000,00. PENHORADO EM 26/03/2014). </text:span></text:p>
      <text:p text:style-name="P3">Localização: <text:span text:style-name="T1">RUA DAS SERIGUELAS, Nº 01, PARQUE VERDE, CAMAÇARI-BA.</text:span></text:p>
      <text:p text:style-name="P3">Avaliação: R$ <text:span text:style-name="T1">35.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9 <text:s text:c="7"/></text:span></text:p>
      <text:p text:style-name="P3">Processo: <text:span text:style-name="T1">0000107-93.2011.5.05.0131 RTSum</text:span></text:p>
      <text:p text:style-name="P3">Rte: <text:span text:style-name="T1">ANA MARA SILVESTRE ALELUIA - </text:span>Adv Rte: <text:span text:style-name="T1">JOSÉ RUBENS BEZERRA DE SOUZA</text:span></text:p>
      <text:p text:style-name="P3">Rdo: <text:span text:style-name="T1">MATA DE SÃO JOÃO SUPERMERCADOS LTDA. - </text:span>Adv Rdo: <text:span text:style-name="T1">CEFAS GUERREIRO VASCONCELOS</text:span></text:p>
      <text:p text:style-name="P3">Bens: <text:span text:style-name="T1">6 APARELHOS DE TV, SENDO CINCO DE 32 POLEGADAS -02 DE MARCA PHILIPS LCD <text:s/>(AVALIADO(S) EM R$2.400,00. PENHORADO EM 02/08/2012). 1 LCD LG <text:s/>(AVALIADO(S) EM R$1.200,00. PENHORADO EM 02/08/2012). 2 DE MARCAS PHILIPS <text:s/>E SONY, AMBAS FULL HD <text:s/>(AVALIADO(S) EM R$2.300,00. PENHORADO EM 02/08/2012). 1 REFRIGERADOR, DUPLEX, MARCA: CONTINENTAL, COR: BRANCA, COM CAPACIDADE DE 440 LITROS <text:s/>(AVALIADO(S) EM R$1.300,00. PENHORADO EM 02/08/2012). 1 MARCA PHILCO <text:s/>(AVALIADO(S) EM R$1.200,00. PENHORADO EM 02/08/2012). 1 LCD LG 42 POLEGADAS <text:s/>(AVALIADO(S) EM R$1.500,00. PENHORADO EM 02/08/2012). 4 MINI-SYSTEM 03 DE MARCA LG,02 RAD 226B <text:s/>(AVALIADO(S) EM R$1.300,00. PENHORADO EM 02/08/2012). </text:span></text:p>
      <text:p text:style-name="P3">Localização: <text:span text:style-name="T1">PRAÇA BARÃO AÇU DA TORRE, Nº 18,CENTRO, MATA DE SÃO JOÃO(BA) / PRAÇA BARÃO AÇU DA TORRE, Nº 18,CENTRO MATA DE SÃO JOÃO(BA) / PRAÇA BARÃO AÇU DA TORRE, Nº 18,CENTRO, MATA DE SÃO JOÃO(BA)</text:span></text:p>
      <text:p text:style-name="P3">Avaliação: R$ <text:span text:style-name="T1">11.2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0 <text:s text:c="7"/></text:span></text:p>
      <text:p text:style-name="P3">Processo: <text:span text:style-name="T1">0000510-62.2011.5.05.0131 RTOrd</text:span></text:p>
      <text:p text:style-name="P3"><text:soft-page-break/>Rte: <text:span text:style-name="T1">CRISTIANO SILVA DOS SANTOS - </text:span>Adv Rte: <text:span text:style-name="T1">LUCAS SOUTO AVENA</text:span></text:p>
      <text:p text:style-name="P3">Rdo: <text:span text:style-name="T1">WS SERVICOS DE REFRIGERACAO LTDA. - ME - </text:span>Adv Rdo: <text:span text:style-name="T1">PAULO SERGIO DIAS NUNES</text:span></text:p>
      <text:p text:style-name="P3">Bens: <text:span text:style-name="T1">1 VEÍCULO MARCA FIAT, MODELO STRADA FIRE CE FLEX, ANO 2006/2007, <text:s/>FUNCIONANDO, COM ARRANHÕES NA LATERAL TRASEIRA ESQUERDA, PEQUENO AMASSO NA LATERAL TRASEIRA ESQUERDA, SEM GRADE FRONTAL, COR PRETA. CONSTA NO SITE DO DETRAN/BA ALIENAÇÃO FIDUCIÁRIA AO BANCO DO BRASIL S A. LICENCIAMENTO EM ATRASO. PROPRIETÁRIO WS SERVICOS DE REFRIGERAÇÃO LTDA. PLACA: JQM-7062, CHASSI: 9BD27807A72516983, RENAVAM: 888295154, <text:s/>(AVALIADO(S) EM R$15.000,00. PENHORADO EM 03/05/2013). </text:span></text:p>
      <text:p text:style-name="P3">Localização: <text:span text:style-name="T1">RUA CASTRO ALVES, N° 35-E, CENTRO, CAMAÇARI/BA</text:span></text:p>
      <text:p text:style-name="P3">Obs. Bem: <text:span text:style-name="T1"><text:s/>É POSSÍVEL EXISTIR OUTRAS MULTAS AINDA NÃO REGISTRADAS NO DETRAN - EM PROCESSAMENTO. <text:s text:c="2"/></text:span></text:p>
      <text:p text:style-name="P3">Avaliação: R$ <text:span text:style-name="T1">15.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1 <text:s text:c="7"/></text:span></text:p>
      <text:p text:style-name="P3">Processo: <text:span text:style-name="T1">0000949-73.2011.5.05.0131 RTOrd</text:span></text:p>
      <text:p text:style-name="P3">Rte: <text:span text:style-name="T1">MARIA AUXILIADORA SANTOS CAMARDELLI - </text:span>Adv Rte: <text:span text:style-name="T1">ROQUENALVO FERREIRA DANTAS</text:span></text:p>
      <text:p text:style-name="P3">Rdo: <text:span text:style-name="T1">HOSPITAL DA MULHER DE CAMAÇARI - </text:span>Adv Rdo: </text:p>
      <text:p text:style-name="P3">Bens: <text:span text:style-name="T1">1 APARELHO DE RAIO-X, MARCA SIEMENS, MODELO 300-D, COMPOSTO POR MESA, PAINEL, COLIMADOR E PROCESSADORA. <text:s/>(AVALIADO(S) EM R$35.000,00. PENHORADO EM 26/03/2014). </text:span></text:p>
      <text:p text:style-name="P3">Localização: <text:span text:style-name="T1">RUA DAS SERIGUELAS, Nº 01, PARQUE VERDE, CAMAÇARI-BA.</text:span></text:p>
      <text:p text:style-name="P3">Avaliação: R$ <text:span text:style-name="T1">35.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2 <text:s text:c="7"/></text:span></text:p>
      <text:p text:style-name="P3">Processo: <text:span text:style-name="T1">0001021-94.2010.5.05.0131 RTOrd</text:span></text:p>
      <text:p text:style-name="P3">Rte: <text:span text:style-name="T1">FERNANDO BATISTA DE ALMEIDA - </text:span>Adv Rte: <text:span text:style-name="T1">KALINKA CAMPOS SILVA CASTRO</text:span></text:p>
      <text:p text:style-name="P3">Rdo: <text:span text:style-name="T1">MINERAÇÃO ÁGUA BRANCA LTDA. - </text:span>Adv Rdo: <text:span text:style-name="T1">EDMARIO MAIA BITTENCOURT</text:span></text:p>
      <text:p text:style-name="P3">Bens: <text:span text:style-name="T1">4000 LITROS DE ÁGUA MINERAL, A SEREM ENVASADOS EM GARRAFÕES DE 20 L QUE SERÃO LACRADOS E ROTULADOS COM A MARCA DA DEMANDADA <text:s/>(AVALIADO(S) EM R$12.000,00. PENHORADO EM 11/03/2014). </text:span></text:p>
      <text:p text:style-name="P3">Localização: <text:span text:style-name="T1">RODOVIA BA-093, ENTRONCAMENTO DE DIAS DÁVILA-BA.</text:span></text:p>
      <text:p text:style-name="P3">Avaliação: R$ <text:span text:style-name="T1">12.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3 <text:s text:c="7"/></text:span></text:p>
      <text:p text:style-name="P3">Processo: <text:span text:style-name="T1">0107200-86.2009.5.05.0131 RTSum</text:span></text:p>
      <text:p text:style-name="P3">Rte: <text:span text:style-name="T1">ALAN ANTONIO NASCIMENTO DE PAIVA - </text:span>Adv Rte: <text:span text:style-name="T1">JOSÉ RUBENS BEZERRA DE SOUZA</text:span></text:p>
      <text:p text:style-name="P3">Rdo: <text:span text:style-name="T1">MINERAÇÃO ÁGUA BRANCA LTDA. - </text:span>Adv Rdo: <text:span text:style-name="T1">SIOMARA MUNIZ PREVITERA DE OLIVEIRA</text:span></text:p>
      <text:p text:style-name="P3">Bens: <text:span text:style-name="T1">2235 20 LITROS DE ÁGUA MINERAL QUE DEVERÃO SER ENVASADOS EM GARRAFÕES, LACRADOS E ROTULADOS. <text:s/>(AVALIADO(S) EM R$5.364,00. PENHORADO EM 13/02/2014). </text:span></text:p>
      <text:p text:style-name="P3">Localização: <text:span text:style-name="T1">RODOVIA BA-093, ENTRONCAMENTO DE DIAS DÁVILA-BA.</text:span></text:p>
      <text:p text:style-name="P3">Avaliação: R$ <text:span text:style-name="T1">5.364,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4 <text:s text:c="7"/></text:span></text:p>
      <text:p text:style-name="P3">Processo: <text:span text:style-name="T1">0001071-86.2011.5.05.0131 RTOrd</text:span></text:p>
      <text:p text:style-name="P3">Rte: <text:span text:style-name="T1">JOSÉ SÉRGIO ALMEIDA SILVA DOS SANTOS - </text:span>Adv Rte: <text:span text:style-name="T1">JACQUELINE BITTENCOURT MARQUES</text:span></text:p>
      <text:p text:style-name="P3">Rdo: <text:span text:style-name="T1">T. CURCINO BASTOS - </text:span>Adv Rdo: <text:span text:style-name="T1">CEFAS GUERREIRO VASCONCELOS</text:span></text:p>
      <text:p text:style-name="P3">Bens: <text:span text:style-name="T1">1 BALCÃO REFRIGERADO PARA LATICINIOS, COR BRANCA, MARCA AHT, HORIZONTAL, COM DEZ COMPARTIMENTOS, COM TAMPAS DE VIDRO. <text:s/>(AVALIADO(S) EM R$25.000,00. PENHORADO EM 09/12/2013). 1 BALCÃO REFRIGERADO PARA LATICINIOS, MARCA ARNEG, VERMELHO, COM TRÊS COMPARTIMENTOS. <text:s/>(AVALIADO(S) EM R$7.000,00. PENHORADO EM 09/12/2013). 1 MÁQUINA DE SERRAR OSSO, MARCA CAP, INDUSTRIAL, MODELO 285. <text:s/>(AVALIADO(S) EM R$10.000,00. PENHORADO EM 09/12/2013). 1 REFRIGERADOR CONSUL, 402LITROS, DUPLEX, FROST FREE. <text:s/>(AVALIADO(S) EM R$2.000,00. PENHORADO EM 09/12/2013). </text:span></text:p>
      <text:p text:style-name="P3">Localização: <text:span text:style-name="T1">RUA ADELINA DE SÁ, Nº 197, CENTRO, CAMAÇARI-BA.</text:span></text:p>
      <text:p text:style-name="P3">Avaliação: R$ <text:span text:style-name="T1">44.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5 <text:s text:c="7"/></text:span></text:p>
      <text:p text:style-name="P3">Processo: <text:span text:style-name="T1">0113200-78.2004.5.05.0131 RT</text:span></text:p>
      <text:p text:style-name="P3">Rte: <text:span text:style-name="T1">JAILSON DOS SANTOS SANTANA - </text:span>Adv Rte: <text:span text:style-name="T1">ALMIR RODRIGUES E SILVA</text:span></text:p>
      <text:p text:style-name="P3">Rdo: <text:span text:style-name="T1">MINERAÇÃO ÁGUA BRANCA LTDA - </text:span>Adv Rdo: <text:span text:style-name="T1">EDMARIO MAIA BITTENCOURT</text:span></text:p>
      <text:p text:style-name="P3">Bens: <text:span text:style-name="T1">433360 LITROS DE ÁGUA MINERAL, ENVASÁVEIS EM 21.668 GARRAFÕES DE 20 LITROS, NÃO INCLUSOS OS VASILHAMES, LACRADOS E ROTULADOS COM A MARCA FRESCA. <text:s/>(AVALIADO(S) EM R$52.003,20. PENHORADO EM 13/05/2013). 11350 ÁGUA MINERAL A SER ENVASADA EM GARRAFÃO DE 20L, LACRADO E ROTULADO COM A MARCA DA DEMENDADA. <text:s/>(AVALIADO(S) EM R$34.050,00. PENHORADO EM 30/07/2014). </text:span></text:p>
      <text:p text:style-name="P3">Localização: <text:span text:style-name="T1">RODOVIA BA 093, KM 24, DIAS DÁVILA/BA</text:span></text:p>
      <text:p text:style-name="P3">Avaliação: R$ <text:span text:style-name="T1">86.053,2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text:soft-page-break/>Lote: <text:span text:style-name="T1">36 <text:s text:c="7"/></text:span></text:p>
      <text:p text:style-name="P3">Processo: <text:span text:style-name="T1">0137900-45.2009.5.05.0131 RTOrd</text:span></text:p>
      <text:p text:style-name="P3">Rte: <text:span text:style-name="T1">LUISI DE ARAÚJO QUADROS - </text:span>Adv Rte: <text:span text:style-name="T1">EDSON DA SILVA GOES</text:span></text:p>
      <text:p text:style-name="P3">Rdo: <text:span text:style-name="T1">ASSOCIAÇÃO HOSPITALAR PROTETORA DA INFÂNCIA E DA MATERNIDADE DE CAMAÇARI - </text:span>Adv Rdo: <text:span text:style-name="T1">MARCELO DA SILVA GUIRRA</text:span></text:p>
      <text:p text:style-name="P3">Bens: <text:span text:style-name="T1">1 APARELHO RAIO-X, MARCA SIEMENS, MODELO RC 300D, COR BEGE, COMPOSTO DE BASE COLIMADOR E PROCESSADORA. <text:s/>(AVALIADO(S) EM R$35.000,00. PENHORADO EM 04/04/2014). </text:span></text:p>
      <text:p text:style-name="P3">Localização: <text:span text:style-name="T1">RUA DAS SIRIGUELAS, Nº 01, PARQUE VERDE, CAMAÇARI-BA.</text:span></text:p>
      <text:p text:style-name="P3">Avaliação: R$ <text:span text:style-name="T1">35.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7 <text:s text:c="7"/></text:span></text:p>
      <text:p text:style-name="P3">Processo: <text:span text:style-name="T1">0001506-89.2013.5.05.0131 CartPrec</text:span></text:p>
      <text:p text:style-name="P3">Rte: <text:span text:style-name="T1">LEO JAIME VIEIRA DA SILVA - </text:span>Adv Rte: </text:p>
      <text:p text:style-name="P3">Rdo: <text:span text:style-name="T1">GSMP SERVICOS DE CARGAS E DESCARGAS DE CAMINHOES LTDA. - ME - </text:span>Adv Rdo: </text:p>
      <text:p text:style-name="P3">Bens: <text:span text:style-name="T1">1 VEÍCULO FIAT/DOBLÔ ADV, 1.8 FLEX, ANO 2010/2011, COR CINZA, COMPLETO. CONSTA NO SITE DO DETRAN/BA ALIENAÇÃO FIDUCIÁRIA AO BANCO BRADESCO SA. E MULTAS EM TRAMITAÇÕES. PROPRIETÁRIO: GSMP SERVIÇOS DE CAR E DESCARGAS. PLACA: NYT-3323, CHASSI: 9BD119409B1075914, RENAVAM: 324682719, <text:s/>(AVALIADO(S) EM R$40.000,00. PENHORADO EM 15/05/2014). </text:span></text:p>
      <text:p text:style-name="P3">Localização: <text:span text:style-name="T1">CAMINHO 14, CAMINHO DAS CACHOEIRAS, Nº 14-E, GLEBA C, CAMAÇARI-BA.</text:span></text:p>
      <text:p text:style-name="P3">Obs. Bem: <text:span text:style-name="T1"><text:s/>É POSSÍVEL EXISTIR OUTRAS MULTAS AINDA NÃO REGISTRADAS NO DETRAN - EM PROCESSAMENTO. <text:s text:c="2"/></text:span></text:p>
      <text:p text:style-name="P3">Avaliação: R$ <text:span text:style-name="T1">4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8 <text:s text:c="7"/></text:span></text:p>
      <text:p text:style-name="P3">Processo: <text:span text:style-name="T1">0001533-43.2011.5.05.0131 RTSum</text:span></text:p>
      <text:p text:style-name="P3">Rte: <text:span text:style-name="T1">JOSÉ DA CONCEIÇÃO SANTOS - </text:span>Adv Rte: <text:span text:style-name="T1">JOSÉ DOMINGOS REQUIÃO FONSECA</text:span></text:p>
      <text:p text:style-name="P3">Rdo: <text:span text:style-name="T1">C &amp; C CONSTRUCAO E INSTALACAO DE ELETRICA LTDA. - ME - </text:span>Adv Rdo: <text:span text:style-name="T1">EMIDIO RIBEIRO DOS SANTOS</text:span></text:p>
      <text:p text:style-name="P3">Bens: <text:span text:style-name="T1">1 MEDIDOR DE ABERTURA E FECHAMENTO DE DISJUNTORES DE ALTA TENSÃO, MARCA MICROHM10, DIGITAL. Nº DE SÉRIE: 101152-11297, <text:s/>(AVALIADO(S) EM R$3.200,00. PENHORADO EM 14/05/2014). </text:span></text:p>
      <text:p text:style-name="P3">Localização: <text:span text:style-name="T1">LOTEAMENTO FONTE DAS PEDRAS, QUADRA 1, LOTE 2, AREMBEPE, CAMAÇARI-BA.</text:span></text:p>
      <text:p text:style-name="P3">Avaliação: R$ <text:span text:style-name="T1">3.2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9 <text:s text:c="7"/></text:span></text:p>
      <text:p text:style-name="P3">Processo: <text:span text:style-name="T1">0001639-05.2011.5.05.0131 RTOrd</text:span></text:p>
      <text:p text:style-name="P3">Rte: <text:span text:style-name="T1">SINDICATO DOS EMPREGADOS NO COMÉRCIO DE CAMAÇARI E DIAS D´AVILA - </text:span>Adv Rte: <text:span text:style-name="T1">VANUSCA DA SILVA SANTANA</text:span></text:p>
      <text:p text:style-name="P3">Rdo: <text:span text:style-name="T1">ROYAL EQUIPAMENTOS DE SEGURANÇA E ACESSÓRIOS INDUSTRIAIS LTDA. - </text:span>Adv Rdo: </text:p>
      <text:p text:style-name="P3">Bens: <text:span text:style-name="T1">8 CADEIRAS COM PÉS DE FERRO EM PRETO, ASSENTO AZUL E COM BRAÇOS. <text:s/>(AVALIADO(S) EM R$2.400,00. PENHORADO EM 30/04/2014). 1 MESA OVAL EM MADEIRA, COM 08 LUGARES. <text:s/>(AVALIADO(S) EM R$3.000,00. PENHORADO EM 30/04/2014). </text:span></text:p>
      <text:p text:style-name="P3">Localização: <text:span text:style-name="T1">VIA DE LIGAÇÃO, Nº 396, PARQUE PETRÓPOLIS, DIAS DÁVILA-BA.</text:span></text:p>
      <text:p text:style-name="P3">Avaliação: R$ <text:span text:style-name="T1">5.4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0 <text:s text:c="7"/></text:span></text:p>
      <text:p text:style-name="P3">Processo: <text:span text:style-name="T1">0169200-25.2009.5.05.0131 RTOrd</text:span></text:p>
      <text:p text:style-name="P3">Rte: <text:span text:style-name="T1">MARIA DE FÁTIMA SILVA DE FREITAS - </text:span>Adv Rte: <text:span text:style-name="T1">LINDOMAR PINTO SILVA SAEZ AMADOR</text:span></text:p>
      <text:p text:style-name="P3">Rdo: <text:span text:style-name="T1">SUPERMERCADOS CAMACARI LTDA. - </text:span>Adv Rdo: <text:span text:style-name="T1">RENATO REIS BRITO</text:span></text:p>
      <text:p text:style-name="P3">Bens: <text:span text:style-name="T1">1 FREEZER ILHA, NAS CORES BRANCA E CINZA, COM DEZ COMPARTIMENTO, MARCA AHT, HORIZONTAL, COMPLETA, COM FIXADOR DE CHÃO, COBERTURA E LATERAL "CHINA".SEMI-NOVA. <text:s/>(AVALIADO(S) EM R$100.000,00. PENHORADO EM 09/09/2013). </text:span></text:p>
      <text:p text:style-name="P3">Localização: <text:span text:style-name="T1">RUA ADELINA DE SÁ, Nº 197, CENTRO, CAMAÇARI-BA.</text:span></text:p>
      <text:p text:style-name="P3">Avaliação: R$ <text:span text:style-name="T1">10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1 <text:s text:c="7"/></text:span></text:p>
      <text:p text:style-name="P3">Processo: <text:span text:style-name="T1">0169600-39.2009.5.05.0131 RTOrd</text:span></text:p>
      <text:p text:style-name="P3">Rte: <text:span text:style-name="T1">FERNANDA BASTOS SANTOS DE OLIVEIRA - </text:span>Adv Rte: <text:span text:style-name="T1">LINDOMAR PINTO SILVA SAEZ AMADOR</text:span></text:p>
      <text:p text:style-name="P3">Rdo: <text:span text:style-name="T1">SUPERMERCADO CAMAÇARI LTDA. - </text:span>Adv Rdo: <text:span text:style-name="T1">RENATO REIS BRITO</text:span></text:p>
      <text:p text:style-name="P3">Bens: <text:span text:style-name="T1">3 REFRIGERADORES - MARCA ELECTROLUX - F. FREE - DUPLEX- BRANCOS- 382 LTDS- <text:s/>(AVALIADO(S) EM R$6.000,00. PENHORADO EM 22/01/2014). 1 TV PHILIPS - LCD - 42" - SMART(NOVA) <text:s/>(AVALIADO(S) EM R$2.000,00. PENHORADO EM 22/01/2014). 1 LAVADORA ARNO LAVETE INTENSE - BRANCA - NOVA <text:s/>(AVALIADO(S) EM R$460,00. PENHORADO EM 22/01/2014). </text:span></text:p>
      <text:p text:style-name="P3">Localização: <text:span text:style-name="T1">RUA ADELINA DE SÁ Nº 197, CENTRO, CAMAÇARI</text:span></text:p>
      <text:p text:style-name="P3">Avaliação: R$ <text:span text:style-name="T1">8.46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oft-page-break/><text:span text:style-name="T1"/></text:p>
      <text:p text:style-name="P3">Lote: <text:span text:style-name="T1">42 <text:s text:c="7"/></text:span></text:p>
      <text:p text:style-name="P3">Processo: <text:span text:style-name="T1">0000230-20.2013.5.05.0132 Monito</text:span></text:p>
      <text:p text:style-name="P3">Rte: <text:span text:style-name="T1">ELAN LUAN ALVES AMORIM - </text:span>Adv Rte: </text:p>
      <text:p text:style-name="P3">Rdo: <text:span text:style-name="T1">SEGTEC SERVIÇOS INDUSTRIAIS LTDA. - </text:span>Adv Rdo: </text:p>
      <text:p text:style-name="P3">Bens: <text:span text:style-name="T1">1 CONDICIONADOR DE AR 7.500 BTU'S, MARCA ARNO. <text:s/>(AVALIADO(S) EM R$300,00. PENHORADO EM 08/04/2014). 1 CONDICIONADOR DE AR 21.000 BTU'S, MARCA LG. <text:s/>(AVALIADO(S) EM R$500,00. PENHORADO EM 08/04/2014). 1 IMPRESSORA MULTIFUNCIONAL, MARCA HP LASERJAT CM1415 <text:s/>(AVALIADO(S) EM R$1.500,00. PENHORADO EM 08/04/2014). 6 MESAS DE ESCRITÓRIO, TIPO SECRETÁRIA, NAS CORES AZUL E GELO. <text:s/>(AVALIADO(S) EM R$2.100,00. PENHORADO EM 08/04/2014). 1 ARMÁRIO COM DUAS PORTAS E QUATRO DIVISÕES, EM AGLOMERADO. <text:s/>(AVALIADO(S) EM R$400,00. PENHORADO EM 08/04/2014). 6 ARMÁRIOS TIPO ARQUIVO COM DUAS PORTAS, EM AGLOMERADO. <text:s/>(AVALIADO(S) EM R$2.400,00. PENHORADO EM 08/04/2014). 4 ARMÁRIOS TIPO GAVETEIRO COM QUATRO GAVETAS, EM AGLOMERADO E ALTURA APROXIMADA DE 1,5M. <text:s/>(AVALIADO(S) EM R$1.600,00. PENHORADO EM 08/04/2014). 4 ARMÁRIO TIPO GAVETEIRO, COM TRÊS GAVETAS, EM AGLOMERADO. <text:s/>(AVALIADO(S) EM R$800,00. PENHORADO EM 08/04/2014). 3 CADEIRAS TIPO EXECUTIVO, ESTOFADO EM TECIDO AZUL, VERMELHO E VERDE. <text:s/>(AVALIADO(S) EM R$1.200,00. PENHORADO EM 08/04/2014). </text:span></text:p>
      <text:p text:style-name="P3">Localização: <text:span text:style-name="T1">RUA MINISTRO ANTº CARLOS MAGALHÃES, LOTEAMENTO MIRAGEM, LOTE 12, QUADRA C, PORTÃO, LAURO DE FREITAS-BA.</text:span></text:p>
      <text:p text:style-name="P3">Avaliação: R$ <text:span text:style-name="T1">10.8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3 <text:s text:c="7"/></text:span></text:p>
      <text:p text:style-name="P3">Processo: <text:span text:style-name="T1">0000278-47.2011.5.05.0132 RTOrd</text:span></text:p>
      <text:p text:style-name="P3">Rte: <text:span text:style-name="T1">JEANDERSON MENEZES MACHADO - </text:span>Adv Rte: <text:span text:style-name="T1">ANA TERRA CAMPOS BOURBON</text:span></text:p>
      <text:p text:style-name="P3">Rdo: <text:span text:style-name="T1">MINERAÇÃO ÁGUA BRANCA LTDA. - </text:span>Adv Rdo: <text:span text:style-name="T1">EDMARIO MAIA BITTENCOURT</text:span></text:p>
      <text:p text:style-name="P3">Bens: <text:span text:style-name="T1">3300 LITROS DE ÁGUA MINERAL A SER ENVASADA EM GARRAFÕES DE 20L, LACRADO E ROTULADOS COM A MARCA DA DEMANDADA. <text:s/>(AVALIADO(S) EM R$9.900,00. PENHORADO EM 18/03/2014). </text:span></text:p>
      <text:p text:style-name="P3">Localização: <text:span text:style-name="T1">RODOVIA BA-093, ENTRONCAMENTO DE DIAS DÁVILA-BA.</text:span></text:p>
      <text:p text:style-name="P3">Avaliação: R$ <text:span text:style-name="T1">9.9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4 <text:s text:c="7"/></text:span></text:p>
      <text:p text:style-name="P3">Processo: <text:span text:style-name="T1">0056900-20.2009.5.05.0132 RTOrd</text:span></text:p>
      <text:p text:style-name="P3">Rte: <text:span text:style-name="T1">SAMUEL BATISTA DOS SANTOS - </text:span>Adv Rte: <text:span text:style-name="T1">LUCIANA SOUTO AVENA</text:span></text:p>
      <text:p text:style-name="P3">Rdo: <text:span text:style-name="T1">JULIA AMORIM DA SILVEIRA - ME - </text:span>Adv Rdo: <text:span text:style-name="T1">WELLINGTON MENDES KRUSCHEWSKY</text:span></text:p>
      <text:p text:style-name="P3">Bens: <text:span text:style-name="T1">1 IMÓVEL LOCALIZADO NA RUA GUARACEMA,Nº 579, NOVA DIAS D'ÁVILA, EM DIAS D'ÁVILA, RESIDENCIAL, COM 3 QUARTOS, 2 BANHEIROS, COZINHA, SALA, MEDINDO CERCA DE 265M² DE ÁREA TOTAL E CERCA DE 168M² DE ÁREA CONSTRUÍDA MATRÍCULA: 1224, DATA DO REGISTRO DA PENHORA: 23/07/2014, INSCRIÇÃO MUNICIPAL: 4818, <text:s/>(AVALIADO(S) EM R$120.000,00. PENHORADO EM 22/11/2011). </text:span></text:p>
      <text:p text:style-name="P3">Localização: <text:span text:style-name="T1">RUA GUARACEMA, 579 - DIAS DÁVILA</text:span></text:p>
      <text:p text:style-name="P3">Avaliação: R$ <text:span text:style-name="T1">12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5 <text:s text:c="7"/></text:span></text:p>
      <text:p text:style-name="P3">Processo: <text:span text:style-name="T1">0000621-38.2014.5.05.0132 CartPrec</text:span></text:p>
      <text:p text:style-name="P3">Rte: <text:span text:style-name="T1">MANOEL REINALDO MUNIZ CONCEIÇÃO - </text:span>Adv Rte: </text:p>
      <text:p text:style-name="P3">Rdo: <text:span text:style-name="T1">PEROXY BAHIA INDÚSTRIA QUÍMICA LTDA. - </text:span>Adv Rdo: </text:p>
      <text:p text:style-name="P3">Bens: <text:span text:style-name="T1">1 EMPILHADEIRA A COMBUSTÃO, MARCA TOYOTA, MODELO 8FGU25189FSV. MOTOR 2393152, CHASSI 8FGU2538215 <text:s/>(AVALIADO(S) EM R$50.000,00. PENHORADO EM 02/06/2014). </text:span></text:p>
      <text:p text:style-name="P3">Localização: <text:span text:style-name="T1">RUA HIDROGÊNIO, S/Nº. POLO PETROQUÍMICO, CAMAÇARI.</text:span></text:p>
      <text:p text:style-name="P3">Avaliação: R$ <text:span text:style-name="T1">5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6 <text:s text:c="7"/></text:span></text:p>
      <text:p text:style-name="P3">Processo: <text:span text:style-name="T1">0000635-56.2013.5.05.0132 RTOrd</text:span></text:p>
      <text:p text:style-name="P3">Rte: <text:span text:style-name="T1">ADAILTON TELES DOS SANTOS - </text:span>Adv Rte: <text:span text:style-name="T1">GILSONEI MOURA SILVA</text:span></text:p>
      <text:p text:style-name="P3">Rdo: <text:span text:style-name="T1">MIRP ISOLAMENTO TERMICO LTDA. - </text:span>Adv Rdo: <text:span text:style-name="T1">LIVIA CASTRO ARAÚJO</text:span></text:p>
      <text:p text:style-name="P3">Bens: <text:span text:style-name="T1">1 VEÍCULO, ANO FABRICAÇÃO/MODELO 2005/2006, VW/KOMBI, BRANCA, REGULAR CONSERVAÇÃO, COM BANCOS RETIRADOS, SEM TESTAR O FUNCIONAMENTO PORQUE A BATERIA ESTAVA DANIFICADA. CONSTA NO SITE DO DETRAN/BA ALIENAÇÃO FIDUCIÁRIA AO BANCO VOLKSWAGEN SA. LICENCIAMENTO EM ATRASO. PROPRIETÁRIO MIRP ISOLAMENTO TERMICO LTDA. PLACA: JOT-9601, CHASSI: 9BWGB07X86P005903, RENAVAM: 880743220, DATA DO REGISTRO DA PENHORA: 31/07/2014, <text:s/>(AVALIADO(S) EM R$17.000,00. PENHORADO EM 25/07/2014). </text:span></text:p>
      <text:p text:style-name="P3">Localização: <text:span text:style-name="T1">AV RIO BANDEIRA, Nº 500, TRIANGULO, CAMAÇARI</text:span></text:p>
      <text:p text:style-name="P3">Obs. Bem: <text:span text:style-name="T1"><text:s/>É POSSÍVEL EXISTIR OUTRAS MULTAS AINDA NÃO REGISTRADAS NO DETRAN - EM PROCESSAMENTO. <text:s text:c="2"/></text:span></text:p>
      <text:p text:style-name="P3">Avaliação: R$ <text:span text:style-name="T1">17.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7 <text:s text:c="7"/></text:span></text:p>
      <text:p text:style-name="P3">Processo: <text:span text:style-name="T1">0000661-54.2013.5.05.0132 RTOrd</text:span></text:p>
      <text:p text:style-name="P3">Rte: <text:span text:style-name="T1">RAIMUNDO SERGIO RODRIGUES DE JESUS - </text:span>Adv Rte: <text:span text:style-name="T1">SONIA RODRIGUES DA SILVA</text:span></text:p>
      <text:p text:style-name="P3"><text:soft-page-break/>Rdo: <text:span text:style-name="T1">MIRP-ISOLAMENTO TÉRMICO LTDA. - </text:span>Adv Rdo: <text:span text:style-name="T1">LUZIA PERES</text:span></text:p>
      <text:p text:style-name="P3">Bens: <text:span text:style-name="T1">1 VEÍCULO, ANO FABRICAÇÃO/MODELO 2005/2006, VW/KOMBI, BRANCA, REGULAR CONSERVAÇÃO, COM BANCOS RETIRADOS, SEM TESTAR O FUNCIONAMENTO PORQUE A BATERIA ESTAVA DANIFICADA. CONSTA NO SITE DO DETRAN/BA ALIENAÇÃO FIDUCIÁRIA AO BANCO VOLKSWAGEN SA. LICENCIAMENTO EM ATRASO. PROPRIETÁRIO MIRP ISOLAMENTO TERMICO LTDA. PLACA: JOT-9601, CHASSI: 9BWGB07X86P005903, RENAVAM: 880743220, <text:s/>(AVALIADO(S) EM R$17.000,00. PENHORADO EM 25/07/2014). </text:span></text:p>
      <text:p text:style-name="P3">Localização: <text:span text:style-name="T1">AVENIDA RIO BANDEIRA, Nº 500, TRIÂNGULO, CAMAÇARI-BA.</text:span></text:p>
      <text:p text:style-name="P3">Obs. Bem: <text:span text:style-name="T1"><text:s/>É POSSÍVEL EXISTIR OUTRAS MULTAS AINDA NÃO REGISTRADAS NO DETRAN - EM PROCESSAMENTO. <text:s text:c="2"/></text:span></text:p>
      <text:p text:style-name="P3">Avaliação: R$ <text:span text:style-name="T1">17.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8 <text:s text:c="7"/></text:span></text:p>
      <text:p text:style-name="P3">Processo: <text:span text:style-name="T1">0070500-50.2005.5.05.0132 AIDMP</text:span></text:p>
      <text:p text:style-name="P3">Rte: <text:span text:style-name="T1">GILBERTO DA SILVA CUNHA - </text:span>Adv Rte: </text:p>
      <text:p text:style-name="P3">Rdo: <text:span text:style-name="T1">BRASKEM S.A. - </text:span>Adv Rdo: </text:p>
      <text:p text:style-name="P3">Bens: <text:span text:style-name="T1">90000 PRODUTO , PO13-ETENO <text:s/>(AVALIADO(S) EM R$251.100,00. PENHORADO EM 24/08/2012). </text:span></text:p>
      <text:p text:style-name="P3">Localização: <text:span text:style-name="T1">RUA ETENO, POLO PETROQUÍMICO DE CAMAÇARI</text:span></text:p>
      <text:p text:style-name="P3">Avaliação: R$ <text:span text:style-name="T1">251.1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9 <text:s text:c="7"/></text:span><text:s text:c="4"/>1ª HASTA - 20/08/2014</text:p>
      <text:p text:style-name="P3">Processo: <text:span text:style-name="T1">0000742-71.2011.5.05.0132 CartPrec</text:span></text:p>
      <text:p text:style-name="P3">Rte: <text:span text:style-name="T1">JORGE DAMIÃO COELHO DA SILVA - </text:span>Adv Rte: </text:p>
      <text:p text:style-name="P3">Rdo: <text:span text:style-name="T1">NORPAV NORDESTE DE PAVIMENTAÇÕES LTDA. - </text:span>Adv Rdo: </text:p>
      <text:p text:style-name="P3">Bens: <text:span text:style-name="T1">2 CONDICIONADORES DE AR CONSUL, CAPACIDADE 10.000 BTU'S, CONSERVADOS, FUNCIONANDO. <text:s/>(AVALIADO(S) EM R$1.000,00. PENHORADO EM 28/06/2011). </text:span></text:p>
      <text:p text:style-name="P3">Localização: <text:span text:style-name="T1">NORPAV - NORDESTE DE PAVIMENTAÇÃO LTDA, RUA WALTER SEIXAS, Nº 1.000, BAIRRO GENARO, DIAS D'ÁVILA</text:span></text:p>
      <text:p text:style-name="P3">Avaliação: R$ <text:span text:style-name="T1">1.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0 <text:s text:c="7"/></text:span></text:p>
      <text:p text:style-name="P3">Processo: <text:span text:style-name="T1">0000986-29.2013.5.05.0132 CartPrec</text:span></text:p>
      <text:p text:style-name="P3">Rte: <text:span text:style-name="T1">CARLA DA SILVA GIRAO - </text:span>Adv Rte: </text:p>
      <text:p text:style-name="P3">Rdo: <text:span text:style-name="T1">MARCILENE DA ROCHA ME. - </text:span>Adv Rdo: </text:p>
      <text:p text:style-name="P3">Bens: <text:span text:style-name="T1">1 KIA SPORTAGE, COR BRANCA. CONSTA NO SITE DO DETRAN/BA MULTAS E MULTAS EM TRAMITAÇÃO. PRORIETÁRIO JOSE LUIZ POCAS LEITAO FILHO. PLACA: OUH-0200, CHASSI: KNAPC817BD7446927, RENAVAM: 532254279, DATA DO REGISTRO DA PENHORA: 10/02/2014, <text:s/>(AVALIADO(S) EM R$95.000,00. PENHORADO EM 11/12/2013). </text:span></text:p>
      <text:p text:style-name="P3">Localização: <text:span text:style-name="T1">CONDOMÍNIO BUSCA VILLE, CATÚ DE ABRANTES, CAMAÇARI</text:span></text:p>
      <text:p text:style-name="P3">Obs. Bem: <text:span text:style-name="T1"><text:s/>É POSSÍVEL EXISTIR OUTRAS MULTAS AINDA NÃO REGISTRADAS NO DETRAN - EM PROCESSAMENTO. <text:s text:c="2"/></text:span></text:p>
      <text:p text:style-name="P3">Avaliação: R$ <text:span text:style-name="T1">95.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1 <text:s text:c="7"/></text:span></text:p>
      <text:p text:style-name="P3">Processo: <text:span text:style-name="T1">0001223-63.2013.5.05.0132 RTOrd</text:span></text:p>
      <text:p text:style-name="P3">Rte: <text:span text:style-name="T1">ANDREILSON MAX DOS SANTOS - </text:span>Adv Rte: <text:span text:style-name="T1">GUILHERME JACOBINA BARBERINO PINTO</text:span></text:p>
      <text:p text:style-name="P3">Rdo: <text:span text:style-name="T1">ALIVIO SOLDAS TRATAMENTOS TERMICOS ESPECIAIS LTDA. - </text:span>Adv Rdo: <text:span text:style-name="T1">GIOVAH SOUZA GALVÃO</text:span></text:p>
      <text:p text:style-name="P3">Bens: <text:span text:style-name="T1">1 APARELHO CONDICIONADOR DE AR, INDUSTRIAL, DE 20TR HITASHI, MODELO RASO512369918, PESO 96KG, MOTOR DE VENTILADOR DE 2,0KW. <text:s/>(AVALIADO(S) EM R$15.000,00. PENHORADO EM 30/07/2014). </text:span></text:p>
      <text:p text:style-name="P3">Localização: <text:span text:style-name="T1">RUA S, QUADRA S, POLO PLAST, JARDIM LIMOEIRO, CAMAÇARI-BA.</text:span></text:p>
      <text:p text:style-name="P3">Avaliação: R$ <text:span text:style-name="T1">15.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2 <text:s text:c="7"/></text:span></text:p>
      <text:p text:style-name="P3">Processo: <text:span text:style-name="T1">0126400-47.2007.5.05.0132 CP</text:span></text:p>
      <text:p text:style-name="P3">Rte: <text:span text:style-name="T1">RONIVALDO MARQUÊS DA CONCEIÇÃO - </text:span>Adv Rte: </text:p>
      <text:p text:style-name="P3">Rdo: <text:span text:style-name="T1">MINERAÇÃO ÁGUA BRANCA LTDA. - </text:span>Adv Rdo: </text:p>
      <text:p text:style-name="P3">Bens: <text:span text:style-name="T1">30000 LITROS DE ÁGUA MINERAL ENVASÁVEIS EM 1.500 GARRAFÕES DE 20 LITROS, NÃO INCLUÍDOS OS VASILHAMES, LACRADOS E ROTULADOS COM A MARCA MAIORCA. <text:s/>(AVALIADO(S) EM R$3.600,00. PENHORADO EM 26/09/2013). </text:span></text:p>
      <text:p text:style-name="P3">Localização: <text:span text:style-name="T1">RODOVIA BA-093, KM. 24, ALTO DO RIO, DIAS DÁVILA-BA.</text:span></text:p>
      <text:p text:style-name="P3">Avaliação: R$ <text:span text:style-name="T1">3.6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3 <text:s text:c="7"/></text:span></text:p>
      <text:p text:style-name="P3">Processo: <text:span text:style-name="T1">0001526-48.2011.5.05.0132 RTOrd</text:span></text:p>
      <text:p text:style-name="P3">Rte: <text:span text:style-name="T1">ALBERTO JORGE ALVES PEREIRA - </text:span>Adv Rte: <text:span text:style-name="T1">VALÉRIO DE SOUZA CAJUÍ</text:span></text:p>
      <text:p text:style-name="P3"><text:soft-page-break/>Rdo: <text:span text:style-name="T1">PLUS-MANUTENÇÃO E MONTAGEM LTDA. - </text:span>Adv Rdo: <text:span text:style-name="T1">ANILDO JOSÉ PIRES SEPULVEDA</text:span></text:p>
      <text:p text:style-name="P3">Bens: <text:span text:style-name="T1">1 VEÍCULO VW/KOMBI, ANO FABRICAÇÃO 2011, MODELO 2012, COR BRANCA, ALCOOL/GASOLINA. CONSTA NO SITE DO DETRAN/BA ALIENAÇÃO FIDUCIÁRIA AO ITAU UNIBANCO S A. PROPRIETÁRIO: PLUS MANUTENÇÃO E MONTAGEM LTDA. PLACA: NZE-1579, CHASSI: 9BWMF07X1CP012789, RENAVAM: 351172556, <text:s/>(AVALIADO(S) EM R$40.000,00. PENHORADO EM 22/04/2014). </text:span></text:p>
      <text:p text:style-name="P3">Localização: <text:span text:style-name="T1">POLO EMPRESARIAL GOVERNADOR CESAR BORGES, DIAS DÁVILA-BA.</text:span></text:p>
      <text:p text:style-name="P3">Obs. Bem: <text:span text:style-name="T1"><text:s/>É POSSÍVEL EXISTIR OUTRAS MULTAS AINDA NÃO REGISTRADAS NO DETRAN - EM PROCESSAMENTO. <text:s text:c="2"/></text:span></text:p>
      <text:p text:style-name="P3">Avaliação: R$ <text:span text:style-name="T1">4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4 <text:s text:c="7"/></text:span></text:p>
      <text:p text:style-name="P3">Processo: <text:span text:style-name="T1">0000128-29.2012.5.05.0133 RTOrd</text:span></text:p>
      <text:p text:style-name="P3">Rte: <text:span text:style-name="T1">ANDREA LIMA DA SILVA - </text:span>Adv Rte: <text:span text:style-name="T1">GRASIELLY BARBOSA SAEZ AMADOR</text:span></text:p>
      <text:p text:style-name="P3">Rdo: <text:span text:style-name="T1">ASSOCIAÇÃO HOSPITALAR DE PROTEÇÃO A INFÂNCIA E A MATERNIDADE DE CAMAÇARI(HOSPITAL DA MULHER) - </text:span>Adv Rdo: <text:span text:style-name="T1">MARCELO DA SILVA GUIRRA</text:span></text:p>
      <text:p text:style-name="P3">Bens: <text:span text:style-name="T1">1 LOTE 04, QUADRA 71, RUA IPANEMA Nº 72 JUNTAMENTE COM OS LOTES 03 E 05, QUADRA 71 DA RUA PORTO SEGURO, <text:s/>VERDE HORIZONTE, CAMAÇARI-BA.PRÉDIO COM 2) PAVIMENTOS COMPOSTO DE 02 LIVINGS, NOVE SALAS, DISTRIBUÍDAS EM SALAS DE AULAS, DIRETORIA, SALA DE INFORMÁTICA, BIBLIOTECA, 06 BANHEIROS E UMA QUADRA POLIESPORTIVA. MATRÍCULA: 4267, 3404 E 4236 RESPECTIVAMENTE., DATA DO REGISTRO DA PENHORA: 09/04/2014, <text:s/>(AVALIADO(S) EM R$1.500.000,00. PENHORADO EM 09/04/2014). </text:span></text:p>
      <text:p text:style-name="P3">Localização: <text:span text:style-name="T1">LOTE 04, QUADRA 71, RUA IPANEMA, Nº 72, VERDE HORIZONTE, CAMAÇARI-BA.</text:span></text:p>
      <text:p text:style-name="P3">Avaliação: R$ <text:span text:style-name="T1">1.50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5 <text:s text:c="7"/></text:span></text:p>
      <text:p text:style-name="P3">Processo: <text:span text:style-name="T1">0000158-30.2013.5.05.0133 RTOrd</text:span></text:p>
      <text:p text:style-name="P3">Rte: <text:span text:style-name="T1">EDMILSON GOMES DA SILVA - </text:span>Adv Rte: <text:span text:style-name="T1">ADRIANO BARRETO BARBOZA</text:span></text:p>
      <text:p text:style-name="P3">Rdo: <text:span text:style-name="T1">MINERAÇÃO ÁGUA BRANCA LTDA. - </text:span>Adv Rdo: <text:span text:style-name="T1">EDMARIO MAIA BITTENCOURT</text:span></text:p>
      <text:p text:style-name="P3">Bens: <text:span text:style-name="T1">1190 LITROS DE ÁGUA MINERAL A SER ENVASADA EM GARRAFÕES DE 20L, LACRADOS E ROTULADOS COM A MARCA DA DEMANDADA. <text:s/>(AVALIADO(S) EM R$3.570,00. PENHORADO EM 09/06/2014). </text:span></text:p>
      <text:p text:style-name="P3">Localização: <text:span text:style-name="T1">RODOVIA BA 093, ENTRNCAMENTO DE DIAS DÁVILA-BA.</text:span></text:p>
      <text:p text:style-name="P3">Avaliação: R$ <text:span text:style-name="T1">3.57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6 <text:s text:c="7"/></text:span></text:p>
      <text:p text:style-name="P3">Processo: <text:span text:style-name="T1">0000471-88.2013.5.05.0133 RTOrd</text:span></text:p>
      <text:p text:style-name="P3">Rte: <text:span text:style-name="T1">VALMIR CAVALCANTE DE SANTANA - </text:span>Adv Rte: <text:span text:style-name="T1">GRASIELLY BARBOSA SAEZ AMADOR</text:span></text:p>
      <text:p text:style-name="P3">Rdo: <text:span text:style-name="T1">ALIVIO SOLDAS TRATAMENTOS TERMICOS ESPECIAIS LTDA. - </text:span>Adv Rdo: <text:span text:style-name="T1">GIOVAH SOUZA GALVÃO</text:span></text:p>
      <text:p text:style-name="P3">Bens: <text:span text:style-name="T1">1 APARELHO CONDICIONADOR DE AR, INDUSTRIAL, DE 20TR HITASHI, MODELO RASO512369918, PESO 96KG, MOTOR DE VENTILADOR DE 2,0KW. <text:s/>(AVALIADO(S) EM R$15.000,00. PENHORADO EM 30/07/2014). </text:span></text:p>
      <text:p text:style-name="P3">Localização: <text:span text:style-name="T1">RUA B04, S/Nº, LOTE 06, POLOPLAST, CAMAÇARI-BA.</text:span></text:p>
      <text:p text:style-name="P3">Avaliação: R$ <text:span text:style-name="T1">15.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7 <text:s text:c="7"/></text:span></text:p>
      <text:p text:style-name="P3">Processo: <text:span text:style-name="T1">0000627-76.2013.5.05.0133 CartPrec</text:span></text:p>
      <text:p text:style-name="P3">Rte: <text:span text:style-name="T1">BRUNO ROCHA MOREIRA - </text:span>Adv Rte: </text:p>
      <text:p text:style-name="P3">Rdo: <text:span text:style-name="T1">VG BRASIL - ATIVIDADES HOTELEIRAS LTDA. - </text:span>Adv Rdo: </text:p>
      <text:p text:style-name="P3">Bens: <text:span text:style-name="T1">19 MESAS PARA RESTAURANTE, MEDINDO 0,74MX0,74M DE TAMPO, EM MADEIRA MACIÇA E TAMPO EM GRANITO PRETO. <text:s/>(AVALIADO(S) EM R$9.500,00. PENHORADO EM 02/06/2014). </text:span></text:p>
      <text:p text:style-name="P3">Localização: <text:span text:style-name="T1">RUA PRAIA DE GUARAJUBA, MONTE GORDO, GUARAJUBA.</text:span></text:p>
      <text:p text:style-name="P3">Avaliação: R$ <text:span text:style-name="T1">9.5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8 <text:s text:c="7"/></text:span></text:p>
      <text:p text:style-name="P3">Processo: <text:span text:style-name="T1">0086400-36.2006.5.05.0133 RS</text:span></text:p>
      <text:p text:style-name="P3">Rte: <text:span text:style-name="T1">TAIS SILVA FIAIS - </text:span>Adv Rte: <text:span text:style-name="T1">VALÉRIO DE SOUZA CAJUÍ</text:span></text:p>
      <text:p text:style-name="P3">Rdo: <text:span text:style-name="T1">JC SUPERMERCADO LTDA. - </text:span>Adv Rdo: <text:span text:style-name="T1">GEISY FIEDRA RIOS PINHEIRO DE ALMEIDA</text:span></text:p>
      <text:p text:style-name="P3">Bens: <text:span text:style-name="T1">1 CONJUNTO DE 03 BALCÕES VITRINE COM VIDRO E FÓRMICA BRANCA, EM L, MEDINDO APROXIMADAMENTE 04M DE COMPRIMENTO POR 1,20M DE ALTURA. <text:s/>(AVALIADO(S) EM R$500,00. PENHORADO EM 21/06/2013). </text:span></text:p>
      <text:p text:style-name="P3">Localização: <text:span text:style-name="T1">RUA IRLANDA, Nº 190, URBIS-DIAS DÁVILA-BA.</text:span></text:p>
      <text:p text:style-name="P3">Avaliação: R$ <text:span text:style-name="T1">5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9 <text:s text:c="7"/></text:span></text:p>
      <text:p text:style-name="P3">Processo: <text:span text:style-name="T1">0001252-18.2010.5.05.0133 RTOrd</text:span></text:p>
      <text:p text:style-name="P3">Rte: <text:span text:style-name="T1">EDSON SANTANA DE JESUS - </text:span>Adv Rte: <text:span text:style-name="T1">LUCAS SOUTO AVENA</text:span></text:p>
      <text:p text:style-name="P3">Rdo: <text:span text:style-name="T1">MATERPLEN MATERIAIS PARA CONSTRUÇÃO MADEIRA E TERRAPLANAGEM LTDA. - </text:span>Adv Rdo: </text:p>
      <text:p text:style-name="P3"><text:soft-page-break/>Bens: <text:span text:style-name="T1">1 PLAINA DESENGROSSO MAKITA 2012NB, LARGURA DE CORTE 304MM, POTÊNCIA 1650W, 8500 RPM. <text:s/>(AVALIADO(S) EM R$2.000,00. PENHORADO EM 14/04/2014). </text:span></text:p>
      <text:p text:style-name="P3">Localização: <text:span text:style-name="T1">LOTEAMENTO VILAS DE AREMBEPE, S/Nº, QUADRA C, LOTES 1 E 2, CAMAÇARI-BA.</text:span></text:p>
      <text:p text:style-name="P3">Avaliação: R$ <text:span text:style-name="T1">2.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0 <text:s text:c="7"/></text:span></text:p>
      <text:p text:style-name="P3">Processo: <text:span text:style-name="T1">0001320-60.2013.5.05.0133 RTOrd</text:span></text:p>
      <text:p text:style-name="P3">Rte: <text:span text:style-name="T1">VANILSON SANTOS REIS - </text:span>Adv Rte: <text:span text:style-name="T1">GABRIELLE SANTOS DE ANDRADE</text:span></text:p>
      <text:p text:style-name="P3">Rdo: <text:span text:style-name="T1">STI SISTEMAS DE TRANSPORTES INDUSTRIAIS LTDA. - </text:span>Adv Rdo: </text:p>
      <text:p text:style-name="P3">Bens: <text:span text:style-name="T1">1 PONTE ROLANTE, CAPACIDADE 5 TONELADAS, C/ 15M DE VÃO, APOIADA ELK, PAINEL DE COMANDO, CONJ. DE ELETRIFICAÇÃO TRANSVERSAL DE FORÇA E COMANDO, BOTOEIRA DE COMANDO TALHA ELÉTRICA DE CABO DE AÇO DE 5000 KG, CONJ. FINS DE CURSO PARA TROLE E PONTE ROLANTE, CONTROLE REMOTO SEM FIO, SISTEMA ANTI-COLISÃO. FABRICAÇÃO PRÓPRIA. <text:s/>(AVALIADO(S) EM R$75.000,00. PENHORADO EM 05/06/2014). </text:span></text:p>
      <text:p text:style-name="P3">Localização: <text:span text:style-name="T1">RUA ANTÔNIO CONSELHEIRO, S/Nº, POLO EMPRESARIAL GOV. CESAR BORGES, DIAS DÁVILA-BA.</text:span></text:p>
      <text:p text:style-name="P3">Avaliação: R$ <text:span text:style-name="T1">75.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1 <text:s text:c="7"/></text:span></text:p>
      <text:p text:style-name="P3">Processo: <text:span text:style-name="T1">0001437-85.2012.5.05.0133 RTSum</text:span></text:p>
      <text:p text:style-name="P3">Rte: <text:span text:style-name="T1">ALENILSON MANOEL DE JESUS RODRIGUES - </text:span>Adv Rte: <text:span text:style-name="T1">FLORIANO TRINDADE DE OLIVEIRA</text:span></text:p>
      <text:p text:style-name="P3">Rdo: <text:span text:style-name="T1">T. CURSINO BASTOS - </text:span>Adv Rdo: <text:span text:style-name="T1">CEFAS GUERREIRO VASCONCELOS</text:span></text:p>
      <text:p text:style-name="P3">Bens: <text:span text:style-name="T1">2 TVS MARCA PHILLIPS LCD 32" <text:s/>(AVALIADO(S) EM R$2.400,00. PENHORADO EM 16/12/2013). 1 TV MARCA LG, LCD 32". <text:s/>(AVALIADO(S) EM R$1.200,00. PENHORADO EM 16/12/2013). 1 TV MARCA PHILLIPS, FULL HD, 32". <text:s/>(AVALIADO(S) EM R$1.150,00. PENHORADO EM 16/12/2013). 1 TV MARCA SONY, FULL HD, 32". <text:s/>(AVALIADO(S) EM R$1.150,00. PENHORADO EM 16/12/2013). 1 TV LCD, MARCA LG, 42". <text:s/>(AVALIADO(S) EM R$1.500,00. PENHORADO EM 16/12/2013). 1 REFRIGERADOR DUPLEX, MARCA CONTINENTAL, COR BRANCA, CAPACIDADE 440L. <text:s/>(AVALIADO(S) EM R$1.350,00. PENHORADO EM 16/12/2013). </text:span></text:p>
      <text:p text:style-name="P3">Localização: <text:span text:style-name="T1">PRAÇA BARÃO AÇU DE TORRE, S/Nº, CENTRO-MATA DE SÃO JOÃO-BA.</text:span></text:p>
      <text:p text:style-name="P3">Avaliação: R$ <text:span text:style-name="T1">8.75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2 <text:s text:c="7"/></text:span></text:p>
      <text:p text:style-name="P3">Processo: <text:span text:style-name="T1">0001705-08.2013.5.05.0133 RTSum</text:span></text:p>
      <text:p text:style-name="P3">Rte: <text:span text:style-name="T1">JACIRA MOREIRA DE JESUS - </text:span>Adv Rte: <text:span text:style-name="T1">ADOLFO RABELLO LEITE NETO</text:span></text:p>
      <text:p text:style-name="P3">Rdo: <text:span text:style-name="T1">RICARDO DE OLIVEIRA ALVES - ME - </text:span>Adv Rdo: </text:p>
      <text:p text:style-name="P3">Bens: <text:span text:style-name="T1">1 BOMBA PARA LAVAGEM DE CARRO MARCA WAYNE, COR VERMELHA COM MOTOR DE INDUÇÃO GAIOLA. Nº DE SÉRIE: NBR 7094, <text:s/>(AVALIADO(S) EM R$4.900,00. PENHORADO EM 21/07/2014). </text:span></text:p>
      <text:p text:style-name="P3">Localização: <text:span text:style-name="T1">AVENIDA RADIAL A, Nº 178, CAMAÇARI DE DENTRO, CAMAÇARI-BA.</text:span></text:p>
      <text:p text:style-name="P3">Avaliação: R$ <text:span text:style-name="T1">4.9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3 <text:s text:c="7"/></text:span></text:p>
      <text:p text:style-name="P3">Processo: <text:span text:style-name="T1">0000600-03.2007.5.05.0134 RT</text:span></text:p>
      <text:p text:style-name="P3">Rte: <text:span text:style-name="T1">MARCELINA DA SILVA BRITO - </text:span>Adv Rte: <text:span text:style-name="T1">AMÉRICO FASCIO LOPES</text:span></text:p>
      <text:p text:style-name="P3">Rdo: <text:span text:style-name="T1">HOSPITAL DA MULHER DE CAMAÇARI - </text:span>Adv Rdo: <text:span text:style-name="T1">MARLON NOGUEIRA FLICK</text:span></text:p>
      <text:p text:style-name="P3">Bens: <text:span text:style-name="T1">1 APARELHO DE RAIO-X, MARCA SIEMENS, MODELO 300-D, COMPOSTO POR MESA, PAINEL, COLIMADOR E PROCESSADORA. <text:s/>(AVALIADO(S) EM R$35.000,00. PENHORADO EM 26/03/2014). </text:span></text:p>
      <text:p text:style-name="P3">Localização: <text:span text:style-name="T1">RUA DAS SERIGUELAS, Nº 01, PARQUE VERDE, CAMAÇARI-BA.</text:span></text:p>
      <text:p text:style-name="P3">Avaliação: R$ <text:span text:style-name="T1">35.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4 <text:s text:c="7"/></text:span></text:p>
      <text:p text:style-name="P3">Processo: <text:span text:style-name="T1">0000032-11.2012.5.05.0134 RTOrd</text:span></text:p>
      <text:p text:style-name="P3">Rte: <text:span text:style-name="T1">ADILAIZE DE JESUS DEIRO - </text:span>Adv Rte: <text:span text:style-name="T1">KALINKA CAMPOS SILVA CASTRO</text:span></text:p>
      <text:p text:style-name="P3">Rdo: <text:span text:style-name="T1">MINERAÇÃO ÁGUA BRANCA LTDA. - </text:span>Adv Rdo: <text:span text:style-name="T1">EDMARIO MAIA BITTENCOURT</text:span></text:p>
      <text:p text:style-name="P3">Bens: <text:span text:style-name="T1">2200 LITROS DE ÁGUA MINERAL, A SEREM ENVASADOS EM GARRAFÕES DE 20 L QUE SERÃO LACRADOS E ROTULADOS COM A MARCA DA DEMANDADA <text:s/>(AVALIADO(S) EM R$6.600,00. PENHORADO EM 11/03/2014). </text:span></text:p>
      <text:p text:style-name="P3">Localização: <text:span text:style-name="T1">RODOVIA BA-093. ENTRONCAMENTO DE DIAS DÁVILA-BA.</text:span></text:p>
      <text:p text:style-name="P3">Avaliação: R$ <text:span text:style-name="T1">6.6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5 <text:s text:c="7"/></text:span></text:p>
      <text:p text:style-name="P3">Processo: <text:span text:style-name="T1">0006300-86.2009.5.05.0134 RTOrd</text:span></text:p>
      <text:p text:style-name="P3">Rte: <text:span text:style-name="T1">MARIVALDA ANDRADE SANTOS - </text:span>Adv Rte: <text:span text:style-name="T1">MARCO ANTÔNIO BORGES DE BARROS</text:span></text:p>
      <text:p text:style-name="P3">Rdo: <text:span text:style-name="T1">MINERAÇÃO ÁGUA BRANCA LTDA. - </text:span>Adv Rdo: <text:span text:style-name="T1">LUIZ SÉRGIO SOARES DE SOUZA SANTOS</text:span></text:p>
      <text:p text:style-name="P3">Bens: <text:span text:style-name="T1">365 20 LITROS DE ÁGUA MINERAL, QUE DEVERÃO SER ENVASADOS EM GARRAFÕES, LACRADOS E ROTULADOS. <text:s/>(AVALIADO(S) EM R$876,00. PENHORADO EM 13/02/2014). </text:span></text:p>
      <text:p text:style-name="P3"><text:soft-page-break/>Localização: <text:span text:style-name="T1">RODOVIA BA-093, ENTRONCAMENTO DE DIAS DÁVILA-BA.</text:span></text:p>
      <text:p text:style-name="P3">Avaliação: R$ <text:span text:style-name="T1">876,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6 <text:s text:c="7"/></text:span></text:p>
      <text:p text:style-name="P3">Processo: <text:span text:style-name="T1">0000108-35.2012.5.05.0134 RTOrd</text:span></text:p>
      <text:p text:style-name="P3">Rte: <text:span text:style-name="T1">IRAILDES DE JESUS SANTOS - </text:span>Adv Rte: <text:span text:style-name="T1">DANIELA DOS SANTOS PEREIRA</text:span></text:p>
      <text:p text:style-name="P3">Rdo: <text:span text:style-name="T1">CLEIDE MOREIRA MATOS - </text:span>Adv Rdo: <text:span text:style-name="T1">CARLOS ANTONIO QUEIROZ COUTINHO</text:span></text:p>
      <text:p text:style-name="P3">Bens: <text:span text:style-name="T1">4 CONJUNTOS DE MESAS PARA RESTAURANTE, COMPOSTO DE MESA DOBRÁVEL DE MADEIRA E 04 CADEIRAS TAMBÉM DOBRÁVEIS E DE MADEIRA. <text:s/>(AVALIADO(S) EM R$1.800,00. PENHORADO EM 08/04/2014). 1 SOFÁ DE 03 LUGARES, PÉS DE MADEIRA, ESTAMPA DE TECIDO BRANCO E VERDE, COM 04 ALMOFADAS. <text:s/>(AVALIADO(S) EM R$1.100,00. PENHORADO EM 08/04/2014). </text:span></text:p>
      <text:p text:style-name="P3">Localização: <text:span text:style-name="T1">AVENIDA ANTº CARLOS MAGALHÃES, S/Nº, PRAIA DO FORTE, MATA DE SÃO JOÃO-BA.</text:span></text:p>
      <text:p text:style-name="P3">Avaliação: R$ <text:span text:style-name="T1">2.9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7 <text:s text:c="7"/></text:span></text:p>
      <text:p text:style-name="P3">Processo: <text:span text:style-name="T1">0000952-53.2010.5.05.0134 RTOrd</text:span></text:p>
      <text:p text:style-name="P3">Rte: <text:span text:style-name="T1">AMILCAR HONORATO BARBOSA - </text:span>Adv Rte: <text:span text:style-name="T1">LIZANDRA COLOSSI OLIVEIRA</text:span></text:p>
      <text:p text:style-name="P3">Rdo: <text:span text:style-name="T1">MINERAÇÃO ÁGUA BRANCA LTDA. - </text:span>Adv Rdo: </text:p>
      <text:p text:style-name="P3">Bens: <text:span text:style-name="T1">52000 LITROS DE ÁGUA MINERAL, A SEREM ENVASADOS EM GARRAFÕES DE 20 L QUE SERÃO LACRADOS E ROTULADOS COM A MARCA DA DEMANDADA <text:s/>(AVALIADO(S) EM R$7.800,00. PENHORADO EM 11/03/2014). </text:span></text:p>
      <text:p text:style-name="P3">Localização: <text:span text:style-name="T1">RODOVIA BA-093, ENTRONCAMENTO DE DIAS DÁVILA-BA.</text:span></text:p>
      <text:p text:style-name="P3">Avaliação: R$ <text:span text:style-name="T1">7.8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8 <text:s text:c="7"/></text:span></text:p>
      <text:p text:style-name="P3">Processo: <text:span text:style-name="T1">0001142-45.2012.5.05.0134 RTSum</text:span></text:p>
      <text:p text:style-name="P3">Rte: <text:span text:style-name="T1">CATIANE DOS SANTOS ALMEIDA - </text:span>Adv Rte: <text:span text:style-name="T1">JOSÉ DOMINGOS REQUIÃO FONSECA</text:span></text:p>
      <text:p text:style-name="P3">Rdo: <text:span text:style-name="T1">CONDOMÍNIO RESIDENCIAL CAMAÇARI DUO - </text:span>Adv Rdo: <text:span text:style-name="T1">ANÍSIO PEREIRA DOS SANTOS</text:span></text:p>
      <text:p text:style-name="P3">Bens: <text:span text:style-name="T1">1 PAR DE RÁDIOS COMUNIDADORES MOTOROLA, COM OS RESPECTIVOS CARREGADORES. <text:s/>(AVALIADO(S) EM R$200,00. PENHORADO EM 16/07/2014). </text:span></text:p>
      <text:p text:style-name="P3">Localização: <text:span text:style-name="T1">AVENIDA INDUSTRIAL URBANO, S/Nº, CAMAÇARI-BA.</text:span></text:p>
      <text:p text:style-name="P3">Avaliação: R$ <text:span text:style-name="T1">2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9 <text:s text:c="7"/></text:span></text:p>
      <text:p text:style-name="P3">Processo: <text:span text:style-name="T1">0064500-05.2009.5.05.0161 CartPrec</text:span></text:p>
      <text:p text:style-name="P3">Rte: <text:span text:style-name="T1">JOSÉ CARLOS GALDINO - </text:span>Adv Rte: </text:p>
      <text:p text:style-name="P3">Rdo: <text:span text:style-name="T1">EXPRESSO NOSSA SENHORA DAS CANDEIAS LTDA. - </text:span>Adv Rdo: </text:p>
      <text:p text:style-name="P3">Bens: <text:span text:style-name="T1">1 VEÍCULO ESPECIE/TIPO PAS/ONIBUS, COMBUSTIVEL DIESEL, MARCA/MODELO AGRALE/NEOBUS THUNDER, ANO FAB/ANO MODELO 2006/2006, CAP/POT/CIL 033P/150CV, CATEGORIA ALUGUEL, COR PREDOMINANTE BRANCA, SEM BATERIA, SEM PNEUS DIANTEIROS, MOTOR FUNCIONANDO. CONSTA NO SITE DO DETRAN/BA ALIENAÇÃO FIDUCIÁRIA ARR. MERC. E LICENCIAMENTOS EM ATRASO. PROPRIETÁRIO: SAFRA LEASING S/A ARREND. MARCANTIL. PLACA: JQF-8090, CHASSI: 9BYC32Y1U6C000433, RENAVAM: 882057421, DATA REAVALIAÇÃO: 14/08/2014, VALOR DA REAVALIAÇÃO(POR UNIDADE): R$70.000,00, DATA DO REGISTRO DA PENHORA: 01/10/2009, <text:s/>(AVALIADO(S) EM R$70.000,00. PENHORADO EM 01/10/2009). </text:span></text:p>
      <text:p text:style-name="P3">Localização: <text:span text:style-name="T1">BA-523, KM 05, CAIPE, SAO FRANCISCO DO CONDE</text:span></text:p>
      <text:p text:style-name="P3">Obs. Bem: <text:span text:style-name="T1"><text:s/>É POSSÍVEL EXISTIR OUTRAS MULTAS AINDA NÃO REGISTRADAS NO DETRAN - EM PROCESSAMENTO. <text:s text:c="2"/></text:span></text:p>
      <text:p text:style-name="P3">Avaliação: R$ <text:span text:style-name="T1">7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0 <text:s text:c="7"/></text:span><text:s text:c="4"/>1ª HASTA - 18/06/2014 <text:s text:c="3"/>2ª HASTA - 20/08/2014</text:p>
      <text:p text:style-name="P3">Processo: <text:span text:style-name="T1">0000851-95.2011.5.05.0161 RTOrd</text:span></text:p>
      <text:p text:style-name="P3">Rte: <text:span text:style-name="T1">DANILO MELO SILVA - </text:span>Adv Rte: <text:span text:style-name="T1">PAULO BISPO DOS SANTOS</text:span></text:p>
      <text:p text:style-name="P3">Rdo: <text:span text:style-name="T1">AGUAS DA BAHIA EMPREENDIMENTOS TURISTICOS E HOTELEIROS LTDA. - </text:span>Adv Rdo: <text:span text:style-name="T1">JOSEMAR DÓREA LIMEIRA</text:span></text:p>
      <text:p text:style-name="P3">Bens: <text:span text:style-name="T1">40 COLCHÕES DE CASAL ESPUMA PLUMATEX D33 - ANTIÁCARO COM ESPUMA 100% POLIURETANO REVESTIDO E TECIDO COM 71% POLIESTER E 29% ALGODÃO <text:s/>(AVALIADO(S) EM R$6.000,00. PENHORADO EM 12/01/2013). </text:span></text:p>
      <text:p text:style-name="P3">Localização: <text:span text:style-name="T1">RUA PRINCIPAL DA FAZENDA - BOM JESUS DOS POBRES - SAUBARA - BA</text:span></text:p>
      <text:p text:style-name="P3">Avaliação: R$ <text:span text:style-name="T1">6.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1 <text:s text:c="7"/></text:span><text:s text:c="4"/>1ª HASTA - 18/06/2014 <text:s text:c="3"/>2ª HASTA - 20/08/2014</text:p>
      <text:p text:style-name="P3">Processo: <text:span text:style-name="T1">0001262-75.2010.5.05.0161 RTOrd</text:span></text:p>
      <text:p text:style-name="P3">Rte: <text:span text:style-name="T1">MILENA SENA DE FREITAS - </text:span>Adv Rte: <text:span text:style-name="T1">ROBERTO SCHITINI</text:span></text:p>
      <text:p text:style-name="P3">Rdo: <text:span text:style-name="T1">MARSE DE MELLO DOS SANTOS ( MS PAPELARIA E FILMAGEM) - </text:span>Adv Rdo: <text:span text:style-name="T1">FABRICIO LUIS NOGUEIRA DE </text:span><text:soft-page-break/><text:span text:style-name="T1">BRITTO</text:span></text:p>
      <text:p text:style-name="P3">Bens: <text:span text:style-name="T1">1 MÁQUINA DE XEROX RICOH MP 1500 <text:s/>(AVALIADO(S) EM R$200,00. PENHORADO EM 27/08/2013). 1 FREEZER HORIZONTAL MARCA ELECTROLUX MOD. H160, UMA PORTA <text:s/>(AVALIADO(S) EM R$400,00. PENHORADO EM 27/08/2013). 3 MONITORES DE 17 ", MARCA SAMSUNG <text:s/>(AVALIADO(S) EM R$300,00. PENHORADO EM 27/08/2013). 4 CPU'S CCE <text:s/>(AVALIADO(S) EM R$600,00. PENHORADO EM 27/08/2013). </text:span></text:p>
      <text:p text:style-name="P3">Localização: <text:span text:style-name="T1">AV. VIANA BANDEIRA, 79, CENTRO - SANTO AMARO - BA</text:span></text:p>
      <text:p text:style-name="P3">Avaliação: R$ <text:span text:style-name="T1">1.5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2 <text:s text:c="7"/></text:span><text:s text:c="4"/>1ª HASTA - 20/08/2014</text:p>
      <text:p text:style-name="P3">Processo: <text:span text:style-name="T1">0000059-46.2014.5.05.0191 CartPrec</text:span></text:p>
      <text:p text:style-name="P3">Rte: <text:span text:style-name="T1">LUCAS MUNIZ NOGUEIRA - </text:span>Adv Rte: </text:p>
      <text:p text:style-name="P3">Rdo: <text:span text:style-name="T1">INCOVIDROS INDUSTRIA E COMERCIO LTDA. - </text:span>Adv Rdo: </text:p>
      <text:p text:style-name="P3">Bens: <text:span text:style-name="T1">46 M² DE VIDRO DFLOU DES EXTRA CLEAR. <text:s/>(AVALIADO(S) EM R$7.820,00. PENHORADO EM 27/02/2014). 18 M² DE VIDRO DFLOU EXTRA CLEAR. <text:s/>(AVALIADO(S) EM R$2.160,00. PENHORADO EM 27/02/2014). </text:span></text:p>
      <text:p text:style-name="P3">Localização: <text:span text:style-name="T1">RUA LONDRINA, 15, SÃO JOÃO, FSA/BA</text:span></text:p>
      <text:p text:style-name="P3">Avaliação: R$ <text:span text:style-name="T1">9.98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3 <text:s text:c="7"/></text:span><text:s text:c="4"/>1ª HASTA - 20/08/2014</text:p>
      <text:p text:style-name="P3">Processo: <text:span text:style-name="T1">0044600-87.2002.5.05.0191 RT</text:span></text:p>
      <text:p text:style-name="P3">Rte: <text:span text:style-name="T1">IDERMAN CORREIA ARAUJO - </text:span>Adv Rte: <text:span text:style-name="T1">OSCARINO SANTOS VIENA</text:span></text:p>
      <text:p text:style-name="P3">Rdo: <text:span text:style-name="T1">EMP.DE MANUT.ELETROMECANICA LTDA - </text:span>Adv Rdo: </text:p>
      <text:p text:style-name="P3">Bens: <text:span text:style-name="T1">1 50% DO CAPITAL SOCIAL DO SÓCIO PAULO SIQUEIRA DE BARROS NA <text:s/>DA EMPRESA DE MANUTENÇÃO ELETROMECANICA LTDA ME, CNPJ 00576229/0001-79 DATA DE AVERBAÇÃO DA PENHORA: 05/09/2012, CNPJ: 00.576.229/0001-79, NOME DO SÓCIO: PAULO SIQUEIRA DIS SANTOS, CPF: 40497577534, COTA PENHORADA (%): R$50,00, NOME DA EMPRESA: EMPRESA DE MANUTENÇÃO ELETROMECANICA LTDA ME, <text:s/>(AVALIADO(S) EM R$65.000,00. PENHORADO EM 05/09/2012). </text:span></text:p>
      <text:p text:style-name="P3">Localização: <text:span text:style-name="T1">RUA SERRINHA, 440, NUCLEO HABITACIONAL CVRD, TEOFILÂNDIA, BA, CEP 48770000</text:span></text:p>
      <text:p text:style-name="P3">Avaliação: R$ <text:span text:style-name="T1">65.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4 <text:s text:c="7"/></text:span><text:s text:c="4"/>1ª HASTA - 16/10/2013 <text:s text:c="3"/>2ª HASTA - 10/12/2013 <text:s text:c="3"/>3ª HASTA - 09/04/2014</text:p>
      <text:p text:style-name="P3">Processo: <text:span text:style-name="T1">0001128-84.2012.5.05.0191 ExFis</text:span></text:p>
      <text:p text:style-name="P3">Rte: <text:span text:style-name="T1">UNIÃO FEDERAL (FAZENDA NACIONAL) - </text:span>Adv Rte: </text:p>
      <text:p text:style-name="P3">Rdo: <text:span text:style-name="T1">INDUSTRIA DE ALIMENTOS SAO MATHEUS LTDA. EPP - </text:span>Adv Rdo: </text:p>
      <text:p text:style-name="P3">Bens: <text:span text:style-name="T1">1 EMPACOTADEIRA MARCA OLC, ANO FABRICAÇÃO 1998, EQUIPAMENTO 001, MODELO VC6, MOTOR 1 HP, COM ALGUNS PONTOS DE FERRUGEM, COM FUNIL EM CHAPA DE ALUMÍNIO, DITO FUNCIONANDO, MAS SEM POSSIBILIDADE DE TESTE, USADA DATA REMOÇÃO: 15/03/2013, LOCALIZAÇÃO: DEPOSITO JUDICIAL, <text:s/>(AVALIADO(S) EM R$40.000,00. PENHORADO EM 08/03/2013). </text:span></text:p>
      <text:p text:style-name="P3">Localização: <text:span text:style-name="T1">DEPOSITO JUDICIAL</text:span></text:p>
      <text:p text:style-name="P3">Avaliação: R$ <text:span text:style-name="T1">4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5 <text:s text:c="7"/></text:span></text:p>
      <text:p text:style-name="P3">Processo: <text:span text:style-name="T1">0001194-64.2012.5.05.0191 CartPrec</text:span></text:p>
      <text:p text:style-name="P3">Rte: <text:span text:style-name="T1">JOSÉ MARCOS DA SILVA - </text:span>Adv Rte: </text:p>
      <text:p text:style-name="P3">Rdo: <text:span text:style-name="T1">JOSE ARAUJO RAMOS - </text:span>Adv Rdo: </text:p>
      <text:p text:style-name="P3">Bens: <text:span text:style-name="T1">1 CONJUNTO DE FÓRMULA 1 PARA PARQUE DE DIVERSÃO, COM ESTRUTURA DE FERRO E ESTRADA DE CHAPA DE ALUMINIO E DEMAIS COMPONENTES PARA O FUNCIONAMENTO, COM SEIS VEÍCULOS DE FANTASIA, SENDO DOIS VEÍCULOS FANTASIA MOTORIZADOS COM UM HP CADA, FUNCIONANDO COM APRESENTAÇÃO DO ESTADO GERAL DE USO E DESGASTE NATURAL DO TEMPO, COM COBERTURA DE LONA. <text:s/>(AVALIADO(S) EM R$18.000,00. PENHORADO EM 18/12/2013). </text:span></text:p>
      <text:p text:style-name="P3">Localização: <text:span text:style-name="T1">RUA FELINTO BASTOS, Nº 890, BAIRRO CENTRO, FEIRA DE SANTANA/BA.</text:span></text:p>
      <text:p text:style-name="P3">Avaliação: R$ <text:span text:style-name="T1">18.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6 <text:s text:c="7"/></text:span></text:p>
      <text:p text:style-name="P3">Processo: <text:span text:style-name="T1">0127400-02.2007.5.05.0191 RT</text:span></text:p>
      <text:p text:style-name="P3">Rte: <text:span text:style-name="T1">ADELSON VASCONCELOS NUNES - </text:span>Adv Rte: <text:span text:style-name="T1">LUIZ GONZAGA FERREIRA</text:span></text:p>
      <text:p text:style-name="P3">Rdo: <text:span text:style-name="T1">CONDOMÍNIO VILLA SERENA - </text:span>Adv Rdo: <text:span text:style-name="T1">CARLOS ALBERTO PESSOA SILVA</text:span></text:p>
      <text:p text:style-name="P3">Bens: <text:span text:style-name="T1">1 ELEVADOR MODELO TK PREMIUM Nº 19535, OU SEJA: THYSSEN KRUPP, C/MOTOR, PORTAS, QUADRO DE COMANDO, GUIAS, TRILHOS, CONTRAPESO, CABOS DE AÇO E TODOS OS ACESSÓRIOS; CAPACIDADE 600 KGS./8 PESSOAS (SOCIAL) Nº DE SÉRIE: Nº 19535, <text:s/>(AVALIADO(S) EM R$80.000,00. PENHORADO EM 26/11/2013). </text:span></text:p>
      <text:p text:style-name="P3">Localização: <text:span text:style-name="T1">R CASTRO ALVES/ESQUINA C/ R DOMINGOS BARBOSA DE ARAÚJO-1605 / COND. VILLA SERENA - KALILÂNDIA - FEIRA DE SANTANA-BA.</text:span></text:p>
      <text:p text:style-name="P3">Avaliação: R$ <text:span text:style-name="T1">8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oft-page-break/><text:span text:style-name="T1"/></text:p>
      <text:p text:style-name="P3">Lote: <text:span text:style-name="T1">77 <text:s text:c="7"/></text:span></text:p>
      <text:p text:style-name="P3">Processo: <text:span text:style-name="T1">0001424-09.2012.5.05.0191 RTOrd</text:span></text:p>
      <text:p text:style-name="P3">Rte: <text:span text:style-name="T1">MARILENE CONCEICAO PORTELA - </text:span>Adv Rte: <text:span text:style-name="T1">IRACEMA DE ANQUIETA BORGES FRANCO</text:span></text:p>
      <text:p text:style-name="P3">Rdo: <text:span text:style-name="T1">INDUSTRIA DE CALCADOS E CONFECCOES TAKE LTDA. - </text:span>Adv Rdo: </text:p>
      <text:p text:style-name="P3">Bens: <text:span text:style-name="T1">1 MÁQUINA DE APREGAR SALTO DE CALÇADOS, MARCA SCHRADER BELLOWS, COR AZUL, COM ESTRUTURA METÁLICA, FUNCIONANDO. DATA REMOÇÃO: 18/07/2014, LOCALIZAÇÃO: DEPÓSITO JUDICIAL, <text:s/>(AVALIADO(S) EM R$6.800,00. PENHORADO EM 18/07/2014). </text:span></text:p>
      <text:p text:style-name="P3">Localização: <text:span text:style-name="T1">DEPÓSITO JUDICIAL</text:span></text:p>
      <text:p text:style-name="P3">Avaliação: R$ <text:span text:style-name="T1">6.8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8 <text:s text:c="7"/></text:span><text:s text:c="4"/>1ª HASTA - 16/10/2013 <text:s text:c="3"/>2ª HASTA - 10/12/2013</text:p>
      <text:p text:style-name="P3">Processo: <text:span text:style-name="T1">0000033-50.2011.5.05.0192 RTOrd</text:span></text:p>
      <text:p text:style-name="P3">Rte: <text:span text:style-name="T1">JULIANA BELA NERI - </text:span>Adv Rte: <text:span text:style-name="T1">FLÁVIA PACHECO SAMPAIO QUEIROZ</text:span></text:p>
      <text:p text:style-name="P3">Rdo: <text:span text:style-name="T1">VILLE CONFECÇÕES LTDA. - </text:span>Adv Rdo: <text:span text:style-name="T1">GEOVARDES LEITE DE AZEVEDO JÚNIOR</text:span></text:p>
      <text:p text:style-name="P3">Bens: <text:span text:style-name="T1">4 JAQUETAS DE COURO SINTÉTICO, MODELOS E CORES DIVERSAS, NOVAS, CUJAS REFERÊNCIAS SÃO DE Nº 04855, 04855, 91525 E VLC (SEM REFERÊNCIA) <text:s/>(AVALIADO(S) EM R$800,00. PENHORADO EM 15/12/2012). 19 JAQUETAS JEANS INFANTIS, REFERÊNCIAS: 02 COM REFERÊNCIA Nº B08; 02 1945; 01 1946, 02 1948; 03 1951; 02 405; 01 J06; 01 B10; 01 1946; 01 6054; 01 J01; 01 1214 E 01 SEM REFERÊNCIA, DA MARCA DMETAL, TAMANHO 36, TODAS NOVAS <text:s/>(AVALIADO(S) EM R$1.710,00. PENHORADO EM 15/12/2012). 1 BERMUDA ROSA COM ESTAMPA, REFERÊNCIA 910, NOVA <text:s/>(AVALIADO(S) EM R$200,00. PENHORADO EM 15/12/2012). 1 CASACO DE LÃ SINTÉTICA, COR PRETA, REFERÊNCIA Nº 9622, NOVA <text:s/>(AVALIADO(S) EM R$150,00. PENHORADO EM 15/12/2012). 4 JAQUETAS, CORES DIVERSAS, DE BRIM, COM REFERÊNCIAS Nº 56267 (MARCA BRANCA MARIA), OUTRAS SEM REFERÊNCIAS: BRANCA MARIA, COR LILÁS; TENDENZE, COR VERDE; E OXO PAXO, COR BRANCA, NOVAS <text:s/>(AVALIADO(S) EM R$400,00. PENHORADO EM 15/12/2012). 44 BLUSAS FEMININAS, MARCAS, MODELOS E CORES DIVERSAS, NOVAS <text:s/>(AVALIADO(S) EM R$1.540,00. PENHORADO EM 15/12/2012). 11 BERMUDAS, MODELOS, MARCAS E CORES DIVERSAS, MASCULINAS, PARA ADULTO, NOVAS <text:s/>(AVALIADO(S) EM R$275,00. PENHORADO EM 15/12/2012). 13 BERMUDAS INFANTIS, CORES, MODELOS E MARCAS DIVERSAS, NOVAS <text:s/>(AVALIADO(S) EM R$585,00. PENHORADO EM 15/12/2012). 19 BERMUDAS FEMININAS ADULTO, MARCAS, MODELOS E CORES DIVERSAS, NOVAS <text:s/>(AVALIADO(S) EM R$950,00. PENHORADO EM 15/12/2012). 14 CALÇAS INFANTIS, MARCAS, MODELOS E CORES DIVERSAS, NOVAS <text:s/>(AVALIADO(S) EM R$700,00. PENHORADO EM 15/12/2012). 11 CALÇAS FEMININAS, ADULTO, NOVAS, MARCAS, CORES E MODELOS DIVERSOS <text:s/>(AVALIADO(S) EM R$660,00. PENHORADO EM 15/12/2012). 1 JAQUETA DE COURO SINTÉTICO, COR PRETA, NOVA, REFERÊNCIA 91525 <text:s/>(AVALIADO(S) EM R$200,00. PENHORADO EM 15/12/2012). </text:span></text:p>
      <text:p text:style-name="P3">Localização: <text:span text:style-name="T1">AV. CASTRO ALVES, Nº 47, CENTRO, SANTO ESTEVÃO/BA</text:span></text:p>
      <text:p text:style-name="P3">Avaliação: R$ <text:span text:style-name="T1">8.17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9 <text:s text:c="7"/></text:span></text:p>
      <text:p text:style-name="P3">Processo: <text:span text:style-name="T1">0017900-03.2004.5.05.0192 RT</text:span></text:p>
      <text:p text:style-name="P3">Rte: <text:span text:style-name="T1">ERIVALDO GUERRA DA SILVA - </text:span>Adv Rte: <text:span text:style-name="T1">SOLANGE IZABEL PACHECO MARTINS</text:span></text:p>
      <text:p text:style-name="P3">Rdo: <text:span text:style-name="T1">OFICINA VERA CRUZ LTDA - </text:span>Adv Rdo: <text:span text:style-name="T1">HÉLCIO ANTÔNIO OLIVEIRA DE ALMEIDA</text:span></text:p>
      <text:p text:style-name="P3">Bens: <text:span text:style-name="T1">1 ÁREA DE TERRA AGRÍCOLA SITUADA NOS TERRENOS DA FAZENDA BRANDÃO, ESTRADA DO SITIO DO PICA PAU, N° 320, DISTRITO DE JAÍBA, FEIRA DE SANTANA/BA, MEDINDO 6 TAREFAS OU 2,6 HECTARES, LIMITANDO-SE, AO SUL, COM A ESTRADA DO CANDEAL, AO NORTE E POENTE COM TERRENOS DO ESPÓLIO DE FRANCISCO NUNES AMORIM E, AO NASCENTE, COM A PRIMEIRA TRANSMITENTE, AGDA GONÇALVES DA SILVA. MATRÍCULA: 21304, DATA DO REGISTRO DA PENHORA: 20/03/2014, CÓDIGO DO IMÓVEL - INCRA: 3130760480209, <text:s/>(AVALIADO(S) EM R$120.000,00. PENHORADO EM 06/11/2013). </text:span></text:p>
      <text:p text:style-name="P3">Localização: <text:span text:style-name="T1">ESTRADA DO SITIO DO PICA PAU, 320, JAÍBA, FEIRA DE SANTANA/BA</text:span></text:p>
      <text:p text:style-name="P3">Avaliação: R$ <text:span text:style-name="T1">12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0 <text:s text:c="7"/></text:span><text:s text:c="4"/>1ª HASTA - 18/06/2014 <text:s text:c="3"/>2ª HASTA - 20/08/2014</text:p>
      <text:p text:style-name="P3">Processo: <text:span text:style-name="T1">0000210-09.2014.5.05.0192 CartPrec</text:span></text:p>
      <text:p text:style-name="P3">Rte: <text:span text:style-name="T1">ADAILZA CASTRO DA CONCEIÇÃO - </text:span>Adv Rte: </text:p>
      <text:p text:style-name="P3">Rdo: <text:span text:style-name="T1">SERVICECOOP - COOPERATIVA DE TRABALHO TECNICO E PROFISSIONAL - </text:span>Adv Rdo: </text:p>
      <text:p text:style-name="P3">Bens: <text:span text:style-name="T1">1 IMPRESSORA SAMSUNG, MODELO SCX-4623F, COR PRETA, Nº SÉRIE Z4XCBDAZ503341Y, BOM ESTADO, EM FUNCIONAMENTO <text:s/>(AVALIADO(S) EM R$800,00. PENHORADO EM 07/03/2014). 1 APARELHO DE AR CONDICIONADO DE JANELA, MARCA SANYO, APARENTANDO 15.000 BTU'S, EM FUNCIONAMENTO <text:s/>(AVALIADO(S) EM R$150,00. PENHORADO EM 07/03/2014). 1 APARELHO DE AR CONDICIONADO, MARCA CARRIER, APARENTANDO 15.000 BTU'S, MODELO ANTIGO, EM FUNCIONAMENTO <text:s/>(AVALIADO(S) EM R$150,00. PENHORADO EM 07/03/2014). 1 MESA EM L COM DUAS GAVETAS E SUPORTE PARA TECLADO, MEDINDO APROXIMADAMENTE 3,00M DE COMPRIMENTO, EM FÓRMICA CINZA, DETALHES EM PRETO, UM POUCO GASTA A PINTURA, PÉS EM FERRO PRETO, COM FERRUGEM <text:s/>(AVALIADO(S) EM R$200,00. PENHORADO EM 07/03/2014). 1 IMPRESSORA HP, LASER JET A536DNF MFP, COR PRETA, EM FUNCIONAMENTO <text:s/>(AVALIADO(S) EM R$800,00. PENHORADO EM 07/03/2014). 1 IMPRESSORA HP, LASER JET M1132 MFP, COR PRETA, EM FUNCIONAMENTO <text:s/>(AVALIADO(S) EM R$300,00. PENHORADO EM 07/03/2014). 6 ARQUIVOS DE AÇO COM 4 GAVETAS, PUXADORES EMBUTIDOS, MARCA PANDIM, COR CINZA, PERFEITO ESTADO <text:s/>(AVALIADO(S) EM R$1.200,00. PENHORADO EM 07/03/2014). 1 ARMÁRIO 2 PORTAS, EM FÓRMICA, COR CINZA, MEDINDO APROX 0,60 COMPRIMENTO POR 0,50M DE ALTURA, DETALHES EM FÓRMICA PRETA <text:s/>(AVALIADO(S) EM R$200,00. PENHORADO EM 07/03/2014). 1 MESA ESCRITÓRIO EM L, COM DUAS GAVETAS, EM FÓRMICA CINZA, PÉS EM FERRO CINZA, MEDINDO APROXIMADAMENTE 3,00M DE COMPRIMENTO, PERFEITO ESTADO <text:s/>(AVALIADO(S) EM R$300,00. PENHORADO EM 07/03/2014). 1 ARMÁRIO EM FÓRMICA COM 3 PORTAS E 3 GAVETAS, PUXADORES CROMADOS, COR CINZA COM DETALHES PRETO, MEDINDO APROXIMADAMENTE 0,80 M DE ALTURA X 2,00M DE COMPRIMENTO <text:s/>(AVALIADO(S) EM R$200,00. PENHORADO EM 07/03/2014). 2 MESAS TIPO SECRETÁRIA, COM DUAS </text:span><text:soft-page-break/><text:span text:style-name="T1">GAVETAS LATERAIS, PÉS EM FERRO CINZA, MEDINDO APROXIMADAMENTE 1,20M DE COMPRIMENTO <text:s/>(AVALIADO(S) EM R$160,00. PENHORADO EM 07/03/2014). 1 ARQUIVO EM AÇO COM 4 GAVETAS, COR CINZA, PUXADORES CINZA, ALGUNS PONTOS DE FERRUGEM <text:s/>(AVALIADO(S) EM R$150,00. PENHORADO EM 07/03/2014). 1 ARQUIVO EM FÓRMICA COM 4 GAVETAS, PUXADORES CROMADOS, NA COR CINZA COM DETALHES PRETO, BOM ESTADO <text:s/>(AVALIADO(S) EM R$150,00. PENHORADO EM 07/03/2014). 2 ARMÁRIOS EM FÓRMICA COM TRÊS PORTAS, PUXADORES CROMADOS, NA COR BRANCA, MEDINDO APROX. 1,20M DE COMPRIMENTO POR 1,10M DE ALTURA, BOM ESTADO CADA <text:s/>(AVALIADO(S) EM R$400,00. PENHORADO EM 07/03/2014). 1 ARMÁRIO 4 PORTAS EM FÓRMICA, CINZA COM DETALHES PRETO, PUXADORES PRETO, MEDINDO APROX. 1,00M COMPRIMENTO X 1,10M ALTURA <text:s/>(AVALIADO(S) EM R$200,00. PENHORADO EM 07/03/2014). 1 REFRIGERADOR CONSUL, MODELO CRC28F BANADO, 254L, COR BRANCO, PERFEITO ESTADO <text:s/>(AVALIADO(S) EM R$700,00. PENHORADO EM 07/03/2014). 1 CADEIRA TIPO GIRATÓRIA, SECRETÁRIA, SEM BRAÇO, EM TECIDO COR AZUL, RAZOÁVEL ESTADO <text:s/>(AVALIADO(S) EM R$80,00. PENHORADO EM 07/03/2014). 1 ARQUIVO EM AÇO, COR CINZA, COM 4 GAVETAS, PUXADORES CROMADOS, BOM ESTADO <text:s/>(AVALIADO(S) EM R$200,00. PENHORADO EM 07/03/2014). 1 ARMÁRIO EM FÓRMICA, 2 PORTAS, MEDINDO APROX. 1,50M ALTURA, PUXADORES NA COR CINZA, BOM ESTADO <text:s/>(AVALIADO(S) EM R$150,00. PENHORADO EM 07/03/2014). 1 ARMÁRIO EM FÓRMICA NA COR CINZA COM DETALHE PRETO, MEDINDO APROX. 1,70M DE ALTURA <text:s/>(AVALIADO(S) EM R$180,00. PENHORADO EM 07/03/2014). 2 MESAS TIPO SECRETÁRIA, COM DUAS GAVETAS LATERAIS, COR CINZA COM DETALHE EM PRETO, PÉS EM FERRO PRETO, COM PONTOS DE FERRUGEM <text:s/>(AVALIADO(S) EM R$160,00. PENHORADO EM 07/03/2014). 1 MESA TIPO SECRETÁRIA, COM DUAS GAVETAS LATERIAS, COR CINZA, COM DETALHES EM PRETO, PÉS EM FERRO PRETO COM PONTOS DE FERRUGEM <text:s/>(AVALIADO(S) EM R$80,00. PENHORADO EM 07/03/2014). 1 ARMÁRIO COM DUAS PORTAS E UMA PRATELEIRA, EM FÓRMICA CINZA E DETALHES EM PRETO MEDINDO APROXIMADAMENTE 1,30M COMPRIMENTO POR 1,00M ALTURA, RAZOÁVEL ESTADO <text:s/>(AVALIADO(S) EM R$150,00. PENHORADO EM 07/03/2014). 1 APARELHO DE AR CONDICIONADO, TIPO SPLIT, MARCA SAMSUNG, VIRUS DOCTOR, CAPACIDADE 9000 BTU'S, BOM ESTADO <text:s/>(AVALIADO(S) EM R$700,00. PENHORADO EM 07/03/2014). 3 BALCÕES EM FÓRMICA CINZA COM DETALHE PRETO, SENDO DOIS COM 1 PRATELEIRA E UM COM DUAS GAVETAS E 1 PRATELEIRA, MEDINDO APROX. 1,30M COMPRIMENTO POR 1,00M ALTURA <text:s/>(AVALIADO(S) EM R$450,00. PENHORADO EM 07/03/2014). 1 CADEIRA GIRATÓRIA COM BRAÇO, EM TECIDO CINZA, UMA RODA QUEBRADA, BOM ESTADO <text:s/>(AVALIADO(S) EM R$80,00. PENHORADO EM 07/03/2014). 1 CADEIRA GIRATÓRIA COM BRAÇO, EM TECIDO PRETO, BOM ESTADO <text:s/>(AVALIADO(S) EM R$100,00. PENHORADO EM 07/03/2014). </text:span></text:p>
      <text:p text:style-name="P3">Localização: <text:span text:style-name="T1">AV. SENHOR DOS PASSOS, 920, SALA 25, NESTA</text:span></text:p>
      <text:p text:style-name="P3">Avaliação: R$ <text:span text:style-name="T1">8.39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1 <text:s text:c="7"/></text:span><text:s text:c="4"/>1ª HASTA - 18/06/2014 <text:s text:c="3"/>2ª HASTA - 20/08/2014</text:p>
      <text:p text:style-name="P3">Processo: <text:span text:style-name="T1">0028100-30.2008.5.05.0192 EXF</text:span></text:p>
      <text:p text:style-name="P3">Rte: <text:span text:style-name="T1">UNIÃO FEDERAL (FAZENDA NACIONAL) - </text:span>Adv Rte: </text:p>
      <text:p text:style-name="P3">Rdo: <text:span text:style-name="T1">COOPERATIVA CENTRAL DE LATICINIOS DA BAHIA RESP LTDA. - </text:span>Adv Rdo: </text:p>
      <text:p text:style-name="P3">Bens: <text:span text:style-name="T1">1 APARELHO DE AR CONDICIONADO CENTRAL, MARCA HITACHI, Nº DE PATRIMÔNIO 2161, MED. 2,2M X 1,14M, MODELO RP 1013 AVL, VOLTAGEM 220V, Nº DE FABRICAÇÃO 61463, FREQUÊNCIA 60HZ, COR BEGE, POTÊNCIA 16,05 KW, EM FUNCIONAMENTO E EM BOM ESTADO DE CONSERVAÇÃO. <text:s/>(AVALIADO(S) EM R$12.500,00. PENHORADO EM 26/10/2009). </text:span></text:p>
      <text:p text:style-name="P3">Localização: <text:span text:style-name="T1">ESTRADA VELHA DE SÃO GONÇALO, CIS TOMBA, FEIRA DE SANTANA</text:span></text:p>
      <text:p text:style-name="P3">Avaliação: R$ <text:span text:style-name="T1">12.5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2 <text:s text:c="7"/></text:span></text:p>
      <text:p text:style-name="P3">Processo: <text:span text:style-name="T1">0035600-16.2009.5.05.0192 RTOrd</text:span></text:p>
      <text:p text:style-name="P3">Rte: <text:span text:style-name="T1">ESPÓLIO DE JOELVANDO RODRIGUES DA SILVA, REPRESENTADO PELO INVENTARIANTE RAFAEL FERREIRA DA SILVA - </text:span>Adv Rte: <text:span text:style-name="T1">MARCOS PAULO CERQUEIRA FREITAS</text:span></text:p>
      <text:p text:style-name="P3">Rdo: <text:span text:style-name="T1">OFICINA BAIANA LTDA. - </text:span>Adv Rdo: <text:span text:style-name="T1">ANGÉLICA SUELY MARIANI ALVES</text:span></text:p>
      <text:p text:style-name="P3">Bens: <text:span text:style-name="T1">1 TORNO MECÂNICO, MARCA JOINVILE, Nº DE FABICRAÇÃO 4790, USADO Nº DE SÉRIE: 4790, <text:s/>(AVALIADO(S) EM R$6.000,00. PENHORADO EM 19/08/2014). </text:span></text:p>
      <text:p text:style-name="P3">Localização: <text:span text:style-name="T1">RUA VISCONDE DO RIO BRANCO, 1090, CENTRO, FEIRA DE SANTANA</text:span></text:p>
      <text:p text:style-name="P3">Avaliação: R$ <text:span text:style-name="T1">6.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3 <text:s text:c="7"/></text:span><text:s text:c="4"/>1ª HASTA - 20/08/2014</text:p>
      <text:p text:style-name="P3">Processo: <text:span text:style-name="T1">0000567-28.2010.5.05.0192 RTOrd</text:span></text:p>
      <text:p text:style-name="P3">Rte: <text:span text:style-name="T1">LUCIA ALMEIDA ASSUNÇÃO - </text:span>Adv Rte: <text:span text:style-name="T1">FÁBIO FRANCO BACELAR</text:span></text:p>
      <text:p text:style-name="P3">Rdo: <text:span text:style-name="T1">FUNDAÇÃO DE APOIO AO MENOR DE FEIRA DE SANTANA - </text:span>Adv Rdo: <text:span text:style-name="T1">ANDRE LUIZ MUNDURUCA CAMPOS</text:span></text:p>
      <text:p text:style-name="P3">Bens: <text:span text:style-name="T1">1 PRENSA HIDRÁULICA INDUSTRIAL PARA BORRACHA, MARCA VICKERS, MODELO P5D4271, SEM OUTRAS REFERENCIAS VISÍVEIS, COR VERDE, USADA, DITA FUNCIONANDO, MAS SEM POSSIBILIDADE DE TESTE DE FUNCIONAMENTO NA OCASIÃO <text:s/>(AVALIADO(S) EM R$80.000,00. PENHORADO EM 01/10/2013). </text:span></text:p>
      <text:p text:style-name="P3">Localização: <text:span text:style-name="T1">RUA SENADOR QUINTINO, S/Nº - AVIÁRIO - FAZENDA DO MENOR</text:span></text:p>
      <text:p text:style-name="P3">Avaliação: R$ <text:span text:style-name="T1">8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4 <text:s text:c="7"/></text:span><text:s text:c="4"/>1ª HASTA - 10/12/2013</text:p>
      <text:p text:style-name="P3">Processo: <text:span text:style-name="T1">0058100-13.2008.5.05.0192 RT</text:span></text:p>
      <text:p text:style-name="P3">Rte: <text:span text:style-name="T1">VALDILENE MEDEIROS REIS - </text:span>Adv Rte: <text:span text:style-name="T1">KLAYTON MENEZES RIBEIRO</text:span></text:p>
      <text:p text:style-name="P3">Rdo: <text:span text:style-name="T1">BLOWEJET SERVIÇOS INDÚSTRIA E COMÉRCIO LTDA. - </text:span>Adv Rdo: <text:span text:style-name="T1">LUIS CARLOS BELO PINA</text:span></text:p>
      <text:p text:style-name="P3">Bens: <text:span text:style-name="T1">1 MÁQUINA SOPRADORA DE TERMOPLÁSTICO, MARCA BATTENFED- PUGLIESE, MOD. BPS-5 NR SP06/0298/98 OF 321, OS 497042, COR VERDE, BOM ESTADO DE CONSERVAÇÃO E PLENO FUNCIONAMENTO <text:s/>(AVALIADO(S) EM </text:span><text:soft-page-break/><text:span text:style-name="T1">R$200.000,00. PENHORADO EM 23/02/2011). </text:span></text:p>
      <text:p text:style-name="P3">Localização: <text:span text:style-name="T1">AV. BANCO DO NORDESTE, S/Nº</text:span></text:p>
      <text:p text:style-name="P3">Avaliação: R$ <text:span text:style-name="T1">20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5 <text:s text:c="7"/></text:span></text:p>
      <text:p text:style-name="P3">Processo: <text:span text:style-name="T1">0000606-88.2011.5.05.0192 RTOrd</text:span></text:p>
      <text:p text:style-name="P3">Rte: <text:span text:style-name="T1">GILMICLEI DE SANTANA LIMA - </text:span>Adv Rte: <text:span text:style-name="T1">ADRIANO ALCANTARA DE ANDRADE</text:span></text:p>
      <text:p text:style-name="P3">Rdo: <text:span text:style-name="T1">ONG-CRESCER CIDADÃO - </text:span>Adv Rdo: <text:span text:style-name="T1">LAÍS MENEZES DA SILVA</text:span></text:p>
      <text:p text:style-name="P3">Bens: <text:span text:style-name="T1">1 MESA TIPO SECRETÁRIA EM FÓRMICA CINZA E ESTRUTURA E PÉS EM FERRO PRETA, COM TRÊS GAVETAS, , MEDINDO APROXIMADAMENTE 1,30M <text:s/>(AVALIADO(S) EM R$200,00. PENHORADO EM 10/12/2013). 1 MESA TIPO SECRETÁRIA EM FÓRMICA CINZA <text:s/>E ESTRUTURA E PÉS EM FERRO PRETA, COM TRÊS GAVETAS MEDINDO APROXIMADAMENTE 1,30M, BOM ESTADO <text:s/>(AVALIADO(S) EM R$300,00. PENHORADO EM 10/12/2013). 1 TABLADO BAIXO PARA FISIOTERAPIA NEUROLÓGICA E REABILITAÇÃO, EM MADEIRA , PÉS REVESTIDOS EM FÓRMICA BRANCA, COLCHONETE EM ESPUMA FORRADA E CURVIM COR AZUL, MEDINDO APROXIMADAMENTE 2,40 DE COMPRIMENTO X 1,60 DE LARGURA X 0,40 DE ALTURA. <text:s/>(AVALIADO(S) EM R$500,00. PENHORADO EM 10/12/2013). 1 DIVÃ EM CURVIM CINZA PARA PSICOLOGIA, MEDINDO APROXIMADAMENTE 1,80M DE COMPRIMENTO. <text:s/>(AVALIADO(S) EM R$150,00. PENHORADO EM 10/12/2013). 1 MESA TIPO SECRETÁRIA, COM REVESTIMENTO EM FÓRMICA CINZA CLARA COM ESTRUTURA E PÉS EM FERRO PINTADO DE CINZA CLARO, DUAS GAVETAS MEDINDO APROXIMADAMENTE 1,30M. <text:s/>(AVALIADO(S) EM R$300,00. PENHORADO EM 10/12/2013). 1 BICICLETA TIPO ERGOMÉTRICA PARA FISIOTERAPIA, NAS CORES BRANCA E PRETA, FIXO, ANTIGA. <text:s/>(AVALIADO(S) EM R$100,00. PENHORADO EM 10/12/2013). 3 ARMÁRIOS DE PAREDE COM TRÊS PORTAS, REVESTIDA EM FÓRMICA BEGE CLARA, COM UMA PRATELEIRA E TRÊS PUXADORES, MEDINDO APROXIMADAMENTE 1,50M DE LARGURA. <text:s/>(AVALIADO(S) EM R$450,00. PENHORADO EM 10/12/2013). 1 CLIMATIZADOR MARCA KOMECO, QUENTE/FRIO, MODELOI KC10QC, 110V, COR BEGE, BOM ESTADO. Nº DE SÉRIE: K1344517, <text:s/>(AVALIADO(S) EM R$300,00. PENHORADO EM 10/12/2013). 2 CADEIRAS FIXAS, COM ENCOSTO E ASSENTO EM POLIETILENO AZUL E ESTRUTURA E PÉS EM FERRO CINZA CLARO, ÓTIMO ESTADO <text:s/>(AVALIADO(S) EM R$100,00. PENHORADO EM 10/12/2013). 1 CADEIRA GIRATÓRIA , COM ENCOSTO E ASSENTO EM POLIETILENO AZUL E ESTRUTURA, RODAS E PÉS EM FERRO CINZA CLARO. <text:s/>(AVALIADO(S) EM R$80,00. PENHORADO EM 10/12/2013). 1 GELADEIRA ESMALTEC, COR BRANCA, MODELO ER 31, SEM CAPACIDADE APARENTE, BOM ESTADO, EM FUNCIONAMENTO. <text:s/>(AVALIADO(S) EM R$400,00. PENHORADO EM 10/12/2013). 1 FOGÃO MARCA DURABRAND, COM QUATRO BOCAS, COR BRANCA, COM PONTOS DE FERRUGEM. <text:s/>(AVALIADO(S) EM R$80,00. PENHORADO EM 10/12/2013). 6 ESTANTES DE FERRO, COM CINCO PRATELEIRAS CADA, SENDO QUATRO AZUIS E DUAS CINZAS <text:s/>(AVALIADO(S) EM R$180,00. PENHORADO EM 10/12/2013). 1 ARQUIVO VERTICAL EM AÇO, COM QUATRO GAVETAS, MEDINDO APROXIMADAMENTE 1,40M DE ALTURA, COM CHAVE, BOM ESTADO. <text:s/>(AVALIADO(S) EM R$200,00. PENHORADO EM 10/12/2013). </text:span></text:p>
      <text:p text:style-name="P3">Localização: <text:span text:style-name="T1">RUA SÃO DOMINGOS, 76, SANTA MÔNICA, FEIRA DE SANTANA-BA</text:span></text:p>
      <text:p text:style-name="P3">Avaliação: R$ <text:span text:style-name="T1">3.34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6 <text:s text:c="7"/></text:span></text:p>
      <text:p text:style-name="P3">Processo: <text:span text:style-name="T1">0000607-73.2011.5.05.0192 RTOrd</text:span></text:p>
      <text:p text:style-name="P3">Rte: <text:span text:style-name="T1">IVANEZ JUSTINO DE MORAIS - </text:span>Adv Rte: <text:span text:style-name="T1">ADRIANO ALCANTARA DE ANDRADE</text:span></text:p>
      <text:p text:style-name="P3">Rdo: <text:span text:style-name="T1">ONG-CRESCER CIDADÃO - </text:span>Adv Rdo: <text:span text:style-name="T1">LAÍS MENEZES DA SILVA</text:span></text:p>
      <text:p text:style-name="P3">Bens: <text:span text:style-name="T1">1 MESA PARA COMPUTADOR, EM FÓRMICA CINZA, ESTRUTURA METÁLICA EM FERRO PRETO COM SUPORTEPARA TECLADO, MEDINDO APROX. 1,00M DE COMPRIMENTO, BOM ESTADO <text:s/>(AVALIADO(S) EM R$200,00. PENHORADO EM 19/02/2014). 1 MESA TIPO SECRETÁRIA, EM FÓRMICA CINZA E ESTRUTURA E PÉS EM FERRO PRETO, COM TRÊS GAVETAS, MEDINDO APROXIMADAMENTE 1,30M, BOM ESTADO <text:s/>(AVALIADO(S) EM R$300,00. PENHORADO EM 19/02/2014). 1 ARMÁRIO VERTICAL EM AÇO, COM DUAS PORTAS, MEDINDO APROX. 1,80M DE ALTURA, COM DUAS PRATELEIRAS, ALGUNS PONTOS DE OXIDAÇÃO <text:s/>(AVALIADO(S) EM R$350,00. PENHORADO EM 19/02/2014). 1 ARMARIO VERTICAL EM AÇO, COM DUAS PORTAS DE VIDRO, QUATRO PRATELEIRAS, MEDINDO APROX. 1,80M DE ALTURA, ALGUNS PONTOS DE OXIDAÇÃO <text:s/>(AVALIADO(S) EM R$200,00. PENHORADO EM 19/02/2014). 1 MESA REDONDA COM REVESTIMENTO EM FÓRMICA CINZA, PÉS EM FERRO PRETO, MEDINDO APROM. 1,10M DE DIÂMETRO <text:s/>(AVALIADO(S) EM R$200,00. PENHORADO EM 19/02/2014). 1 ARQUIVO EM AÇO, VERTICAL, QUATRO GAVETAS, MEDINDO APROX. 1,40M DE ALTURA, BOM ESTADO <text:s/>(AVALIADO(S) EM R$200,00. PENHORADO EM 19/02/2014). 1 ESCADA DE CANTO, EM "L", COM TRÊS DEGRAUS E RAMPA PARA FISOIOTERAPIA, NEUROLOGIA E REABILITAÇÃO, EM MADEIRA ENVERNIZADA, COM RAMPA ANTIDERRAPANTEE CORREMÃO, MEDINDO APROX. 2,5M DE COMP. X 0,70M DE LARGURA, E 1,20M DE ALTURA, BOM ESTADO <text:s/>(AVALIADO(S) EM R$1.000,00. PENHORADO EM 19/02/2014). 3 MACAS FIXAS EM MADEIRA, COM COLCHÕES NAS CORES VERDE, AZUL E BRANCA, TAMANHOS VARIADOS, PARA MASSAGEM E FISIOTERAPIA, ANTIGAS <text:s/>(AVALIADO(S) EM R$900,00. PENHORADO EM 19/02/2014). 1 DIVÃ CINZA PARA PSICOLOGIA, EM COURVIN, MEDINDO APROX. 1,80M DE COMPRIMENTO <text:s/>(AVALIADO(S) EM R$150,00. PENHORADO EM 19/02/2014). 1 TABLADO BAIXO PARA FISOTERAPIA, NEUROLOGIA E RABILITAÇÃO, EM MADEIRA, PÉS REVESTIDOS EM FÓRMICA BRANCA, COLCHONETE EM ESPUMA FORRADAEM COURVIN, COR AZUL, MEDINDO APROX. 2,40M, DE COMP. 1,60M DE LARGURA, 0,40M DE ALTURA <text:s/>(AVALIADO(S) EM R$500,00. PENHORADO EM 19/02/2014). 1 MESA TIPO SECRETÁRIA COM REVESTIMENTO EM FÓRMICA CINZA, ESTRUTURA E PÉS EM FERRO CINZA, DUAS GAVETAS, MEDINDO APROX. 1,30 DE COMPRIMENTO. <text:s/>(AVALIADO(S) EM R$300,00. PENHORADO EM 19/02/2014). 1 BARRA PARALELA, EM MADEIRA, COM REGULAGEM DE ALTURA, PISO ANTIDERRAPANTE, MEDINDO APROX, 2,5M DE COMP. POR 0,60M DE LARGURA, PARA FISIOTERAPIA, COM OBSTÁCULOS EM MADEIRA NO MEIO DO PISO <text:s/>(AVALIADO(S) EM R$800,00. PENHORADO EM 19/02/2014). 1 BICICLETA ERGOMÉTRICA, NAS CORES BRANCA E PRETA, FIXA, ANTIGA <text:s/>(AVALIADO(S) EM R$100,00. PENHORADO EM 19/02/2014). 3 ARMÁRIOS DE PAREDE, COM TRÊS GAVETAS, REVESTIDO EM FÓRMICA BEGE, COM UMA PRATELEIRATRÊS PUXADORES, MEDINDO APROX. 1,30M DE LARGURA <text:s/>(AVALIADO(S) EM R$450,00. PENHORADO EM 19/02/2014). 1 CLIMATIZADOR MARCA KOMECO, QUENTE/FRIO, MOD. KC10QC, 110V, Nº SÉRIEK1344517, COR BEGE, BOM ESTADO <text:s/>(AVALIADO(S) EM R$300,00. PENHORADO EM 19/02/2014). 2 CADEIRAS FIXAS, COM ENCOSTO E ASSENTO EM POLIETILENO AZUL, ESTRUTURA E PÉS EM FERRO CINZA, ÓTIMO ESTADO <text:s/>(AVALIADO(S) EM R$100,00. PENHORADO EM 19/02/2014). 1 CADEIRA GIRATÓRIA, COM ENCOSTO E ASSENTO, EM POLIETILENO AZUL, ESTRUTURA, RODAS E PÉS NA COR CINZA <text:s/>(AVALIADO(S) EM R$80,00. PENHORADO EM 19/02/2014). 1 GELADEIRA ESMALTEC, COR BRANCA, MOD. ER 31, SEM </text:span><text:soft-page-break/><text:span text:style-name="T1">IDENTIFICAÇÃO DE CAPACIDADE APARENTE, BOM ESTADO, EM FUNCIONAMENTO <text:s/>(AVALIADO(S) EM R$400,00. PENHORADO EM 19/02/2014). 1 FOGÃO MARCA DUBRAND, QUATRO BOCAS, COR BRANCA, ALGUNS PONTOS DE OXIDAÇÃO <text:s/>(AVALIADO(S) EM R$80,00. PENHORADO EM 19/02/2014). 6 ESTANTES DE FERRO, COM CINCO PRATELEIRAS, <text:s/>CADA, SENDO QUATRO AZUIS E DUAS CINZAS, AVALIADA CADA EM <text:s/>(AVALIADO(S) EM R$180,00. PENHORADO EM 19/02/2014). </text:span></text:p>
      <text:p text:style-name="P3">Localização: <text:span text:style-name="T1">RUA SÃO DOMINGOS, 76, SANTA MÔNICA</text:span></text:p>
      <text:p text:style-name="P3">Avaliação: R$ <text:span text:style-name="T1">6.79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7 <text:s text:c="7"/></text:span></text:p>
      <text:p text:style-name="P3">Processo: <text:span text:style-name="T1">0081800-18.2008.5.05.0192 RT</text:span></text:p>
      <text:p text:style-name="P3">Rte: <text:span text:style-name="T1">ADRIANO PEREIRA DOS SANTOS LEAL - </text:span>Adv Rte: <text:span text:style-name="T1">ALESSANDRA COELHO CERQUEIRA</text:span></text:p>
      <text:p text:style-name="P3">Rdo: <text:span text:style-name="T1">SOLEM - SOLUÇÕES EM EMBALAGENS LTDA. - </text:span>Adv Rdo: <text:span text:style-name="T1">MARCO ANTONIO GOMES PEREIRA</text:span></text:p>
      <text:p text:style-name="P3">Bens: <text:span text:style-name="T1">195 CONTENTORES FLEXÍVEIS, DE FABRICAÇÃO PRÓPRIA, NOVOS, POSSUINDO LOGOMARCA DE TERCEIROS, COM DIMENSÕES DE 90X90X1,20, CAPACIDADE PARA 1000 KG, UTILIZADOS PARA ACONDICIONAMENTO DE GRÃOS, PRODUTOS QUÍMICOS, MINERAIS E FERTILIZANTES, ENTRE OUTROS. <text:s/>(AVALIADO(S) EM R$4.095,00. PENHORADO EM 27/02/2014). </text:span></text:p>
      <text:p text:style-name="P3">Localização: <text:span text:style-name="T1">AV. HAMILTON PEREIRA DALTRO, 900, LOT. AVE MARIA, CORAÇÃO DE MARIA/BA</text:span></text:p>
      <text:p text:style-name="P3">Avaliação: R$ <text:span text:style-name="T1">4.095,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8 <text:s text:c="7"/></text:span></text:p>
      <text:p text:style-name="P3">Processo: <text:span text:style-name="T1">0000896-40.2010.5.05.0192 RTOrd</text:span></text:p>
      <text:p text:style-name="P3">Rte: <text:span text:style-name="T1">ALEX ARAÚJO DA SILVA - </text:span>Adv Rte: <text:span text:style-name="T1">ANTONIÊTA ROMILDA DOS SANTOS BISPO</text:span></text:p>
      <text:p text:style-name="P3">Rdo: <text:span text:style-name="T1">ARTE BRASIL DESING E COMERCIO DE PRODUTOS DE MADEIRA LTDA. - </text:span>Adv Rdo: </text:p>
      <text:p text:style-name="P3">Bens: <text:span text:style-name="T1">1 TOPIA, MARCA INVICTA, MOD. RU50, C/MOTOR ACOPLADO, DE PRESSÃO, C/PEDALEIRA, COR CHUMBO/AZULADO; SEM FUNCIONAR(QUEBRADA). <text:s/>(AVALIADO(S) EM R$5.000,00. PENHORADO EM 06/02/2014). </text:span></text:p>
      <text:p text:style-name="P3">Localização: <text:span text:style-name="T1">RUA DR JOÃO MANGABEIRA - 466 - SERRARIA BRASIL - FSA</text:span></text:p>
      <text:p text:style-name="P3">Avaliação: R$ <text:span text:style-name="T1">5.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9 <text:s text:c="7"/></text:span></text:p>
      <text:p text:style-name="P3">Processo: <text:span text:style-name="T1">0001092-10.2010.5.05.0192 RTOrd</text:span></text:p>
      <text:p text:style-name="P3">Rte: <text:span text:style-name="T1">JORGE LUIS SIMOES DA SILVA - </text:span>Adv Rte: <text:span text:style-name="T1">PAULO SERGIO RODRIGUES DE SANTANA</text:span></text:p>
      <text:p text:style-name="P3">Rdo: <text:span text:style-name="T1">POSTO KALILÂNDIA - </text:span>Adv Rdo: <text:span text:style-name="T1">TATIANE RIBAS PINTO</text:span></text:p>
      <text:p text:style-name="P3">Bens: <text:span text:style-name="T1">25000 LITROS DE GASOLINA TIPO C GRANEL <text:s/>(AVALIADO(S) EM R$60.250,00. PENHORADO EM 29/08/2013). 5000 LITROS DE ÓLEO DIESEL, TIPO BS1800 <text:s/>(AVALIADO(S) EM R$10.200,00. PENHORADO EM 29/08/2013). </text:span></text:p>
      <text:p text:style-name="P3">Localização: <text:span text:style-name="T1">AV. PRESIDENTE DUTRA, 1320</text:span></text:p>
      <text:p text:style-name="P3">Avaliação: R$ <text:span text:style-name="T1">70.45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0 <text:s text:c="7"/></text:span></text:p>
      <text:p text:style-name="P3">Processo: <text:span text:style-name="T1">0184100-15.1995.5.05.0192 RT</text:span></text:p>
      <text:p text:style-name="P3">Rte: <text:span text:style-name="T1">AURELIO DA CRUZ SILVA - </text:span>Adv Rte: <text:span text:style-name="T1">JOSÉ CERQUEIRA DE SANTANA NETO</text:span></text:p>
      <text:p text:style-name="P3">Rdo: <text:span text:style-name="T1">LUBRINOR LUBRIFICANTES DO NORDESTE LTDA. - </text:span>Adv Rdo: <text:span text:style-name="T1">MARIA LÍDIA DINIZ SANTOS MOREIRA</text:span></text:p>
      <text:p text:style-name="P3">Bens: <text:span text:style-name="T1">2 TANQUES EM AÇO CARBONO PARA ARMAZENAMENTO DE ÓLEO, CAPACIDADE 150.000 LT, REFERÊNCIA B3 E B5 DATA REAVALIAÇÃO: 29/05/2013, VALOR DA REAVALIAÇÃO(POR UNIDADE): R$100.000,00, <text:s/>(AVALIADO(S) EM R$200.000,00. PENHORADO EM 16/09/2009). </text:span></text:p>
      <text:p text:style-name="P3">Localização: <text:span text:style-name="T1">AV. SUDENE, S/N, CIS, TOMBA, FEIRA DE SANTANA</text:span></text:p>
      <text:p text:style-name="P3">Avaliação: R$ <text:span text:style-name="T1">20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1 <text:s text:c="7"/></text:span></text:p>
      <text:p text:style-name="P3">Processo: <text:span text:style-name="T1">0001892-67.2012.5.05.0192 RTOrd</text:span></text:p>
      <text:p text:style-name="P3">Rte: <text:span text:style-name="T1">SELISDALVA RODRIGUES DOS ANJOS - </text:span>Adv Rte: <text:span text:style-name="T1">SOLANGE IZABEL PACHECO MARTINS</text:span></text:p>
      <text:p text:style-name="P3">Rdo: <text:span text:style-name="T1">INDUSTRIA DE CALCADOS E CONFECCOES TAKE LTDA. - ME - </text:span>Adv Rdo: <text:span text:style-name="T1">WENDEL LOPES PEDREIRA</text:span></text:p>
      <text:p text:style-name="P3">Bens: <text:span text:style-name="T1">570 PARES DE SANDÁLIA RASTEIRA, CABEDAL EM COURO, SOLADO ANTIDERRAPANTE, COM DETALHES EM STRASS, CORES VARIADAS. <text:s/>(AVALIADO(S) EM R$17.100,00. PENHORADO EM 09/07/2014). </text:span></text:p>
      <text:p text:style-name="P3">Localização: <text:span text:style-name="T1">AV. ANTONIO BACELAR, 62, AMÉLIA RODRIGUES/BA</text:span></text:p>
      <text:p text:style-name="P3">Avaliação: R$ <text:span text:style-name="T1">17.1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2 <text:s text:c="7"/></text:span></text:p>
      <text:p text:style-name="P3">Processo: <text:span text:style-name="T1">0000062-29.2013.5.05.0193 RTOrd</text:span></text:p>
      <text:p text:style-name="P3">Rte: <text:span text:style-name="T1">AGIVALDA DOS SANTOS OLIVEIRA - </text:span>Adv Rte: <text:span text:style-name="T1">CRISNANDA TEDESCO MARQUES</text:span></text:p>
      <text:p text:style-name="P3">Rdo: <text:span text:style-name="T1">LUCIANO LACERDA BARRETO - </text:span>Adv Rdo: <text:span text:style-name="T1">ULYSSES CALDAS PINTO NETO</text:span></text:p>
      <text:p text:style-name="P3">Bens: <text:span text:style-name="T1">1 COJUNTO ODONTOLÓGICO, COMPOSTO POR CADEIRA NA COR AZUL, MARCA DABI ATLANTE, EQUIPO FLEX TYPE, BASE PARA ILUMINAÇÃO E CUSPIDEIRA, EM BOM ESTADO DE CONSERVAÇÃO E DITO FUNCIONANDO. <text:s/></text:span><text:soft-page-break/><text:span text:style-name="T1">(AVALIADO(S) EM R$7.000,00. PENHORADO EM 28/08/2014). </text:span></text:p>
      <text:p text:style-name="P3">Localização: <text:span text:style-name="T1">RUA BARÃO DE COTEGIPE, 906, CENTRO, FEIRA DE SANTANA, BAHIA</text:span></text:p>
      <text:p text:style-name="P3">Avaliação: R$ <text:span text:style-name="T1">7.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3 <text:s text:c="7"/></text:span><text:s text:c="4"/>1ª HASTA - 18/06/2014 <text:s text:c="3"/>2ª HASTA - 20/08/2014</text:p>
      <text:p text:style-name="P3">Processo: <text:span text:style-name="T1">0000096-38.2012.5.05.0193 RTOrd</text:span></text:p>
      <text:p text:style-name="P3">Rte: <text:span text:style-name="T1">MARCIA NACIMENTO DA SILVA FERREIRA - </text:span>Adv Rte: <text:span text:style-name="T1">JOSÉ CLAÚDIO FRANCO BACELAR</text:span></text:p>
      <text:p text:style-name="P3">Rdo: <text:span text:style-name="T1">FUNDACAO DE APOIO AO MENOR DE FEIRA DE SANTANA - </text:span>Adv Rdo: <text:span text:style-name="T1">ANDRE LUIZ MUNDURUCA CAMPOS</text:span></text:p>
      <text:p text:style-name="P3">Bens: <text:span text:style-name="T1">1 PRENSA INDUSTRIAL PARA BORRACHA HIDRÁULICA, MARCA JOMAQ, USADA, SEM REFERENCIAS DE CARACTERÍSTICAS VISÍVEIS, DITA FUNCIONANDO, MAS SEM POSSIBILIDADE DE TESTE NA OCASIÃO <text:s/>(AVALIADO(S) EM R$15.000,00. PENHORADO EM 01/10/2013). </text:span></text:p>
      <text:p text:style-name="P3">Localização: <text:span text:style-name="T1">RUA SENADOR QUINTINO, S/Nº - AVIÁRIO - FAZENDA DO MENOR</text:span></text:p>
      <text:p text:style-name="P3">Avaliação: R$ <text:span text:style-name="T1">15.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4 <text:s text:c="7"/></text:span></text:p>
      <text:p text:style-name="P3">Processo: <text:span text:style-name="T1">0000204-04.2011.5.05.0193 RTOrd</text:span></text:p>
      <text:p text:style-name="P3">Rte: <text:span text:style-name="T1">ELIANA DOS SANTOS GOMES - </text:span>Adv Rte: <text:span text:style-name="T1">JOSÉ CLAÚDIO FRANCO BACELAR</text:span></text:p>
      <text:p text:style-name="P3">Rdo: <text:span text:style-name="T1">FUNDAÇÃO DE APOIO AO MENOR DE FEIRA DE SANTANA - </text:span>Adv Rdo: <text:span text:style-name="T1">ANDRE LUIZ MUNDURUCA CAMPOS</text:span></text:p>
      <text:p text:style-name="P3">Bens: <text:span text:style-name="T1">1 SILO <text:s/>(AVALIADO(S) EM R$30.000,00. PENHORADO EM 10/06/2014). </text:span></text:p>
      <text:p text:style-name="P3">Localização: <text:span text:style-name="T1">RUA SENADOR QUINTINO S/Nº, NESTA</text:span></text:p>
      <text:p text:style-name="P3">Avaliação: R$ <text:span text:style-name="T1">3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5 <text:s text:c="7"/></text:span><text:s text:c="4"/>1ª HASTA - 18/06/2014 <text:s text:c="3"/>2ª HASTA - 20/08/2014</text:p>
      <text:p text:style-name="P3">Processo: <text:span text:style-name="T1">0021200-28.2008.5.05.0193 EXF</text:span></text:p>
      <text:p text:style-name="P3">Rte: <text:span text:style-name="T1">UNIÃO FEDERAL (FAZENDA NACIONAL) - </text:span>Adv Rte: <text:span text:style-name="T1">MOACIR FERREIRA DO NASCIMENTO</text:span></text:p>
      <text:p text:style-name="P3">Rdo: <text:span text:style-name="T1">CIA. DE LUBRIFICANTES DO NORDESTE LUBRINOR - </text:span>Adv Rdo: </text:p>
      <text:p text:style-name="P3">Bens: <text:span text:style-name="T1">1 TANQUE CILÍNDRICO VERTICAL, EM CHAPA DE AÇO CARBONO, DE 1/4 POLEGADA DE ESPESSURA, CAPACIDADE DE 10.000 LITROS, EM BOM ESTADO DE CONSERVAÇÃO. <text:s/>(AVALIADO(S) EM R$22.000,00. PENHORADO EM 12/02/2014). </text:span></text:p>
      <text:p text:style-name="P3">Localização: <text:span text:style-name="T1">AV. SUDENE, 975, CIS, TOMBA</text:span></text:p>
      <text:p text:style-name="P3">Avaliação: R$ <text:span text:style-name="T1">22.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6 <text:s text:c="7"/></text:span></text:p>
      <text:p text:style-name="P3">Processo: <text:span text:style-name="T1">0025800-29.2007.5.05.0193 RT</text:span></text:p>
      <text:p text:style-name="P3">Rte: <text:span text:style-name="T1">SIND DOS EMPR ENTID CULT REC A SOC ORI FOR PR EST DA BA - </text:span>Adv Rte: <text:span text:style-name="T1">ANTÔNIO ÂNGELO DE LIMA FREIRE</text:span></text:p>
      <text:p text:style-name="P3">Rdo: <text:span text:style-name="T1">FUNDAÇAO DE APOIO AO MENOR DE FEIRA DE SANTANA - FAMFS - </text:span>Adv Rdo: <text:span text:style-name="T1">DILSON BARBOSA CAMPOS</text:span></text:p>
      <text:p text:style-name="P3">Bens: <text:span text:style-name="T1">1 SILO INDUSTRIAL EM AÇO INOX, SEM MARCA VISÍVEL, COM BASE METÁLICA DE 4 PES CHUMBADA AO CHÃO, COR VERDE, COM CAPACIDADE APARENTE DE 10000 A 12000 LITROS, Nº PATRIMONIO DA DEMANDADA 00108050820145, USADO <text:s/>(AVALIADO(S) EM R$10.000,00. PENHORADO EM 18/12/2013). </text:span></text:p>
      <text:p text:style-name="P3">Localização: <text:span text:style-name="T1">RUA SENADOR QUINTINO, S/Nº- AVIÁRIO - FAZENDA DO MENOR</text:span></text:p>
      <text:p text:style-name="P3">Avaliação: R$ <text:span text:style-name="T1">1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7 <text:s text:c="7"/></text:span></text:p>
      <text:p text:style-name="P3">Processo: <text:span text:style-name="T1">0000455-22.2011.5.05.0193 RTOrd</text:span></text:p>
      <text:p text:style-name="P3">Rte: <text:span text:style-name="T1">ANTONIO VIRGÍLIO FERREIRA - </text:span>Adv Rte: <text:span text:style-name="T1">ANTONIO BOMFIM BARBOSA CORREIA</text:span></text:p>
      <text:p text:style-name="P3">Rdo: <text:span text:style-name="T1">MRL SERVIÇOS E ESTRUTURAS LTDA. - </text:span>Adv Rdo: <text:span text:style-name="T1">MAYANA SOARES DE ARAUJO LOPES</text:span></text:p>
      <text:p text:style-name="P3">Bens: <text:span text:style-name="T1">8 SANITÁRIOS QUÍMICOS, MEDINDO APROX. 2,50 X 3,00 M DE ALTURA, CORES VARIADAS, EM PLÁSTICO PVC DATA REMOÇÃO: 23/01/2014, LOCALIZAÇÃO: DEPÓSITO JUDICIAL, <text:s/>(AVALIADO(S) EM R$20.000,00. PENHORADO EM 28/08/2012). </text:span></text:p>
      <text:p text:style-name="P3">Localização: <text:span text:style-name="T1">DEPÓSITO JUDICIAL</text:span></text:p>
      <text:p text:style-name="P3">Avaliação: R$ <text:span text:style-name="T1">2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8 <text:s text:c="7"/></text:span></text:p>
      <text:p text:style-name="P3">Processo: <text:span text:style-name="T1">0000591-53.2010.5.05.0193 RTOrd</text:span></text:p>
      <text:p text:style-name="P3">Rte: <text:span text:style-name="T1">ROBERICO SOUZA DE ARAUJO - </text:span>Adv Rte: <text:span text:style-name="T1">GEORGE VIEIRA RIBEIRO</text:span></text:p>
      <text:p text:style-name="P3">Rdo: <text:span text:style-name="T1">CICLOFER PEÇAS LTDA. ME - </text:span>Adv Rdo: <text:span text:style-name="T1">TARCISIO BATISTA DE LIMA</text:span></text:p>
      <text:p text:style-name="P3">Bens: <text:span text:style-name="T1">4 ACESSORIOS PARA BICICLETA, KIT 26, CARGA CORES C/C <text:s/>(AVALIADO(S) EM R$1.622,56. PENHORADO EM 25/06/2014). 13 ACESSORIOS PARA BICICLETA, KIT 26, MASCULINO, BEACH V BREAK <text:s/>(AVALIADO(S) EM R$1.542,45. PENHORADO EM 25/06/2014). 9 ACESSORIOS PARA BICICLETA, KIT 26 FEMININA IRACEMA POTI C <text:s/>(AVALIADO(S) EM R$1.302,21. PENHORADO EM 25/06/2014). 60 ACESSORIOS PARA BICICLETA, KIT 26 FEMININA IRACEMA POTI C <text:s/>(AVALIADO(S) EM R$1.156,20. PENHORADO EM 25/06/2014). 4 ACESSORIOS PARA BICICLETA, KIT MONACO CORES 26 AL MTB C12 <text:s/>(AVALIADO(S) EM R$1.133,24. PENHORADO EM 25/06/2014). 95 ACESSORIOS PARA BICICLETA, RODA </text:span><text:soft-page-break/><text:span text:style-name="T1">LATERAL REGULAVEL AMR 16 <text:s/>(AVALIADO(S) EM R$1.043,10. PENHORADO EM 25/06/2014). 10 ACESSORIOS PARA BICICLETA, KIT 20, FEMININO CORES CANTIL <text:s/>(AVALIADO(S) EM R$989,90. PENHORADO EM 25/06/2014). 1 ACESSORIO PARA BICICLETA, KIT 29, SOUL TECNIC SL 900 <text:s/>(AVALIADO(S) EM R$918,00. PENHORADO EM 25/06/2014). 60 ACESSORIOS PARA BICICLETA, BOMBA OFICINA AL GRANDE IMPORTADA <text:s/>(AVALIADO(S) EM R$810,00. PENHORADO EM 25/06/2014). 37 ACESSORIOS PARA BICICLETA, ARO 20 AERO CORES, IMPORTADA <text:s/>(AVALIADO(S) EM R$695,60. PENHORADO EM 25/06/2014). 15 ACESSORIOS PARA BICICLETA, CATRACA SHIMANO 7 V C/ ROSCA <text:s/>(AVALIADO(S) EM R$599,25. PENHORADO EM 25/06/2014). 120 ACESSORIOS PARA BICICLETA, DESCANSO LATERAL 20, FERRO CROMADO <text:s/>(AVALIADO(S) EM R$598,80. PENHORADO EM 25/06/2014). 27 ACESSORIOS PARA BICICLETA, BAGAGEIRO SUECO CROMADO <text:s/>(AVALIADO(S) EM R$558,09. PENHORADO EM 25/06/2014). 61 ACESSORIOS PARA BICICLETA, CAMARA DE AR GOLDEN, ARO 16 <text:s/>(AVALIADO(S) EM R$548,39. PENHORADO EM 25/06/2014). 15 ACESSORIOS PARA BICICLETA, PNEU LEVORIN, 26X1.95 <text:s/>(AVALIADO(S) EM R$493,50. PENHORADO EM 25/06/2014). 600 ACESSORIOS PARA BICICLETA, CABO DE AÇO TRASEIRO BRISA/CEC <text:s/>(AVALIADO(S) EM R$462,00. PENHORADO EM 25/06/2014). 37 ACESSORIOS PARA BICICLETA, CAMARA DE AR PARA CARRINHO MON <text:s/>(AVALIADO(S) EM R$455,84. PENHORADO EM 25/06/2014). 37 ACESSORIO PARA BICLCLETA, SELIM MONTAGEM IMPORTADO RBW P <text:s/>(AVALIADO(S) EM R$455,84. PENHORADO EM 25/06/2014). 43 ACESSORIOS PARA BICICLETA, CAMARA DE AR <text:s/>GOLDEN 26 <text:s/>(AVALIADO(S) EM R$408,50. PENHORADO EM 25/06/2014). 50 ACESSORIOS PARA BICICLETA, SUPORTE AL ZERO GRAU POLIDO <text:s/>(AVALIADO(S) EM R$407,00. PENHORADO EM 25/06/2014). 17 ACESSORIOS PARA BICICLETA, RODA LIVRE, 7V, INDEX DOURA SHUN <text:s/>(AVALIADO(S) EM R$402,90. PENHORADO EM 25/06/2014). 15 ACESSORIOS PARA BICICLETA, SELIM 2 MOLAS, MTB BIKETEC MD 21 <text:s/>(AVALIADO(S) EM R$367,50. PENHORADO EM 25/06/2014). 17 ACESSORIOS PARA BICICLETA, ARO 26, AERO CORES SORTIDAS ARO <text:s/>(AVALIADO(S) EM R$366,01. PENHORADO EM 25/06/2014). 37 ACESSORIOS PARA BICICLETA, RODA LIVRE 22 DENTES IMPORTADO <text:s/>(AVALIADO(S) EM R$292,30. PENHORADO EM 25/06/2014). 15 PNEUS PARA CARRO DE MAO, 350X8 I <text:s/>(AVALIADO(S) EM R$283,50. PENHORADO EM 25/06/2014). 12 ACESSORIOS PARA BICICLETA, GUIDON SUECO CROMADO METAL CIC <text:s/>(AVALIADO(S) EM R$278,52. PENHORADO EM 25/06/2014). 110 ACESSORIOS PARA BICICLETA, MANOPLA DIAMANTE CORES/PRETO <text:s/>(AVALIADO(S) EM R$275,00. PENHORADO EM 25/06/2014). 1260 ACESSORIOS PARA BICICLETA, RAIO 255X2.5 PARA AERO BRILHANTE <text:s/>(AVALIADO(S) EM R$264,60. PENHORADO EM 25/06/2014). 25 ACESSORIOS PARA BICICLETA, CAMARA DE AR GOLDEN 20 <text:s/>(AVALIADO(S) EM R$224,75. PENHORADO EM 25/06/2014). 30 ACESSORIOS PARA BICICLETA, DESCANSO PRETO CENTRAL IMPORTADO <text:s/>(AVALIADO(S) EM R$211,20. PENHORADO EM 25/06/2014). 6 ACESSORIOS PARA BICICLETA, CUBO DE AL ROLAMENTADO CORES <text:s/>(AVALIADO(S) EM R$209,40. PENHORADO EM 25/06/2014). 15 ACESSORIOS PARA BICICLETA, SELIM 2 MOLAS IMPORTADO T KALF <text:s/>(AVALIADO(S) EM R$179,85. PENHORADO EM 25/06/2014). 21 ACESSORIOS PARA BICICLETA, CUBO TRASEIRO BLINDADO FERRO IMPORTADO <text:s/>(AVALIADO(S) EM R$167,79. PENHORADO EM 25/06/2014). 10 ACESSORIOS PARA BICICLETA, CAMARA DE AR GTS 26X1.5 <text:s/>(AVALIADO(S) EM R$157,00. PENHORADO EM 25/06/2014). 17 ACESSORIOS PARA BICICLETA, CAMARA DE AR GOLDEN 24 <text:s/>(AVALIADO(S) EM R$154,36. PENHORADO EM 25/06/2014). 17 ACESSORIOS PARA BICICLETA, RODA LIVRE 24 DENTES IMPORTADA <text:s/>(AVALIADO(S) EM R$145,35. PENHORADO EM 25/06/2014). 150 ACESSORIOS PARA BICICLETA, CABO DE AÇO MARCHA IMPORTADO <text:s/>(AVALIADO(S) EM R$120,00. PENHORADO EM 25/06/2014). 11 ACESSORIOS PARA BICICLETA, GUIDON MODELO TITAN VDR <text:s/>(AVALIADO(S) EM R$104,50. PENHORADO EM 25/06/2014). </text:span></text:p>
      <text:p text:style-name="P3">Localização: <text:span text:style-name="T1">RUA SANTANA, 35, CENTRO, FEIRA DE SANTANA/BA</text:span></text:p>
      <text:p text:style-name="P3">Avaliação: R$ <text:span text:style-name="T1">20.405,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9 <text:s text:c="7"/></text:span></text:p>
      <text:p text:style-name="P3">Processo: <text:span text:style-name="T1">0000581-04.2013.5.05.0193 RTOrd</text:span></text:p>
      <text:p text:style-name="P3">Rte: <text:span text:style-name="T1">IRLANA CARLA JESUS COSTA BORGES - </text:span>Adv Rte: <text:span text:style-name="T1">JOUSE RIBEIRO MARQUES PEDREIRA</text:span></text:p>
      <text:p text:style-name="P3">Rdo: <text:span text:style-name="T1">FUTURO DO PRESENTE INDUSTRIA E DESIGNER LTDA. - ME - </text:span>Adv Rdo: <text:span text:style-name="T1">AUGUSTO CESAR CERQUEIRA DE ALMEIDA</text:span></text:p>
      <text:p text:style-name="P3">Bens: <text:span text:style-name="T1">1 MÁQUINA DE ASPIRAR INDUSTRIAL, MARCA ULTRAMIX VERRY, COR BRANCA, <text:s/>COM TRÊS SUCÇÕES E DOIS COLETORE, BOM ESTADO DE CONSERVAÇÃO E FUNCIONANDO <text:s/>(AVALIADO(S) EM R$3.000,00. PENHORADO EM 26/05/2014). </text:span></text:p>
      <text:p text:style-name="P3">Localização: <text:span text:style-name="T1">RUA JOÃO MANGABEIRA, 466, BRASÍLIA, FSA/BA</text:span></text:p>
      <text:p text:style-name="P3">Avaliação: R$ <text:span text:style-name="T1">3.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0 <text:s text:c="7"/></text:span></text:p>
      <text:p text:style-name="P3">Processo: <text:span text:style-name="T1">0000916-23.2013.5.05.0193 RTOrd</text:span></text:p>
      <text:p text:style-name="P3">Rte: <text:span text:style-name="T1">MARCIA BISPO LIMA - </text:span>Adv Rte: <text:span text:style-name="T1">GABRIELA ALMEIDA MOURA LADISLAU</text:span></text:p>
      <text:p text:style-name="P3">Rdo: <text:span text:style-name="T1">BAR E RESTAURANTE DO LOURINHO - </text:span>Adv Rdo: </text:p>
      <text:p text:style-name="P3">Bens: <text:span text:style-name="T1">1 TV TOSHIBA FACE COLOR STREAM 29 ", USADA, FUNCIONANDO <text:s/>(AVALIADO(S) EM R$900,00. PENHORADO EM 11/06/2014). </text:span></text:p>
      <text:p text:style-name="P3">Localização: <text:span text:style-name="T1">RUA INTENDENTE ABDON, 59, FEIRA DE SANTANA</text:span></text:p>
      <text:p text:style-name="P3">Avaliação: R$ <text:span text:style-name="T1">9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1 <text:s text:c="7"/></text:span></text:p>
      <text:p text:style-name="P3">Processo: <text:span text:style-name="T1">0106900-69.2008.5.05.0193 RT</text:span></text:p>
      <text:p text:style-name="P3">Rte: <text:span text:style-name="T1">AELSON SANTOS BARBOSA - </text:span>Adv Rte: <text:span text:style-name="T1">TARCISIO BATISTA DE LIMA</text:span></text:p>
      <text:p text:style-name="P3">Rdo: <text:span text:style-name="T1">RDR PROMOÇÕES E EVENTOS LTDA. (BANDA KUARTO DE EMPREGADA) - </text:span>Adv Rdo: <text:span text:style-name="T1">RICARDO DOS SANTOS MORAES</text:span></text:p>
      <text:p text:style-name="P3">Bens: <text:span text:style-name="T1">6000 COTAS DE CAPITAL SOCIAL DA EMPRESA RDR PROMOÇÕES E EVENTOS LTDA ME, PERTENCENTES A DIVALDO OLIVEIRA ARAÚJO DATA DE AVERBAÇÃO DA PENHORA: 18/02/2010, CNPJ: 08.330.035/0001-09, NOME DO SÓCIO: DIVALDO OLIVEIRA ARAÚJO, CPF: 60800682572, COTA PENHORADA (%): R$50,00, NOME DA EMPRESA: RDR PROMOÇÕES E EVENTOS <text:s/>LTDA ME, <text:s/>(AVALIADO(S) EM R$6.000,00. PENHORADO EM 03/12/2009). 6000 COTAS DE CAPITAL SOCIAL DA EMPRESA RDR PROMOÇÕES E EVENTOS LTDA ME, PERTENCENTES A RICARDO MOURA MOTA DATA DE AVERBAÇÃO DA PENHORA: 18/02/2010, CNPJ: 08.330.035/0001-09, NOME DO SÓCIO: RICARDO MOURA </text:span><text:soft-page-break/><text:span text:style-name="T1">MOTA, CPF: 83562729553, COTA PENHORADA (%): R$50,00, NOME DA EMPRESA: RDR PROMOÇÕES E EVENTOS LTDA ME, <text:s/>(AVALIADO(S) EM R$6.000,00. PENHORADO EM 03/12/2009). </text:span></text:p>
      <text:p text:style-name="P3">Localização: <text:span text:style-name="T1">RUA JOAQUIM NABUCO, 286 - PONTO CENTRAL, 44045240, FEIRA DE SANTANA/BA</text:span></text:p>
      <text:p text:style-name="P3">Avaliação: R$ <text:span text:style-name="T1">12.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2 <text:s text:c="7"/></text:span><text:s text:c="4"/>1ª HASTA - 20/08/2014</text:p>
      <text:p text:style-name="P3">Processo: <text:span text:style-name="T1">0001076-82.2012.5.05.0193 RTOrd</text:span></text:p>
      <text:p text:style-name="P3">Rte: <text:span text:style-name="T1">EDSON OLIVEIRA SACRAMENTO - </text:span>Adv Rte: <text:span text:style-name="T1">ANTONIÊTA ROMILDA DOS SANTOS BISPO</text:span></text:p>
      <text:p text:style-name="P3">Rdo: <text:span text:style-name="T1">DORA CELMA DA SILVA ME - </text:span>Adv Rdo: <text:span text:style-name="T1">DANILO QUERINO MEDEIROS</text:span></text:p>
      <text:p text:style-name="P3">Bens: <text:span text:style-name="T1">1 APARELHO DE AR CONDICIONADO, TIPO SPLIT, CAPACIDADE 58.000 BTU'S, MARCA YORK, COM CONTROLE, EM FUNCIONAMENTO, BOM ESTADO <text:s/>(AVALIADO(S) EM R$3.500,00. PENHORADO EM 19/08/2013). </text:span></text:p>
      <text:p text:style-name="P3">Localização: <text:span text:style-name="T1">RUA ARACY, 5111, JARDIM CRUZEIRO, NESTA</text:span></text:p>
      <text:p text:style-name="P3">Avaliação: R$ <text:span text:style-name="T1">3.5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3 <text:s text:c="7"/></text:span><text:s text:c="4"/>1ª HASTA - 20/08/2014</text:p>
      <text:p text:style-name="P3">Processo: <text:span text:style-name="T1">0148900-84.2008.5.05.0193 EXF</text:span></text:p>
      <text:p text:style-name="P3">Rte: <text:span text:style-name="T1">UNIÃO FEDERAL (FAZENDA NACIONAL) - </text:span>Adv Rte: </text:p>
      <text:p text:style-name="P3">Rdo: <text:span text:style-name="T1">BLOWTEC INDUSTRIA DE PLASTICOS LTDA. - </text:span>Adv Rdo: </text:p>
      <text:p text:style-name="P3">Bens: <text:span text:style-name="T1">181 MILHEIROS DE GARRAFAS PLÁSTICAS, CAPACIDADE 500 ML, TIPO DETERGENTE, EM POLIETILENO, NA COR VERDE, SEM TAMPA, NOVAS. <text:s/>(AVALIADO(S) EM R$72.400,00. PENHORADO EM 27/02/2009). </text:span></text:p>
      <text:p text:style-name="P3">Localização: <text:span text:style-name="T1">AVENIDA BANCO DO NORDESTE, S/N, CIS, FEIRA DE SANTANA/BA.</text:span></text:p>
      <text:p text:style-name="P3">Avaliação: R$ <text:span text:style-name="T1">72.4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4 <text:s text:c="7"/></text:span><text:s text:c="4"/>1ª HASTA - 20/08/2014</text:p>
      <text:p text:style-name="P3">Processo: <text:span text:style-name="T1">0149900-85.2009.5.05.0193 RTOrd</text:span></text:p>
      <text:p text:style-name="P3">Rte: <text:span text:style-name="T1">CÁTIA PEREIRA DE SOUSA - </text:span>Adv Rte: <text:span text:style-name="T1">SARIANY COUTO DE GÓES LEITE</text:span></text:p>
      <text:p text:style-name="P3">Rdo: <text:span text:style-name="T1">GABRIELA ARAÚJO COSTA SILVA - </text:span>Adv Rdo: <text:span text:style-name="T1">JAMIL MUSSE NETTO</text:span></text:p>
      <text:p text:style-name="P3">Bens: <text:span text:style-name="T1">1 POLTRONA EM VIME E ESTOFADO EM COURINO NA COR BRANCA DATA REMOÇÃO: 09/12/2013, LOCALIZAÇÃO: DEPOSITO JUDICIAL, <text:s/>(AVALIADO(S) EM R$150,00. PENHORADO EM 09/12/2013). 1 CENTRO DE MESA EM MADEIRA COM TAMPO DE VIDRO, QUADRADO, BAIXO, EM BOM ESTADO DE CONSERVAÇÃO DATA REMOÇÃO: 09/12/2013, LOCALIZAÇÃO: DEPOSITO JUDICIAL, <text:s/>(AVALIADO(S) EM R$300,00. PENHORADO EM 09/12/2013). 1 APARELHO DE AR CONDICIONADO, MARCA LG, MODELO TSNC122TMAO, 12.000 BTUS, COR BRANCA, EM BOM ESTADO E FUNCIONANDO DATA REMOÇÃO: 09/12/2013, LOCALIZAÇÃO: DEPOSITO JUDICIAL, <text:s/>(AVALIADO(S) EM R$1.100,00. PENHORADO EM 09/12/2013). 1 AR CONDICIONADO, MARCA KOME DATA REMOÇÃO: 09/12/2013, LOCALIZAÇÃO: DEPOSITO JUDICIAL, <text:s/>(AVALIADO(S) EM R$800,00. PENHORADO EM 09/12/2013). 1 FRIGOBAR, MARCA CONSUL, COR BRANCA, MODELO COMPACTO 80, EM BOM ESTADO E FUNCIONANDO DATA REMOÇÃO: 09/12/2013, LOCALIZAÇÃO: DEPOSITO JUDICIAL, <text:s/>(AVALIADO(S) EM R$700,00. PENHORADO EM 09/12/2013). 1 PEÇA PARA TELEVISÃO, APROXIMADAMENTE DOIS METROS DE COMPRIMENTO, EM MADEIRA, COM TRÊS GAVETAS, EM BOM ESTADO, TECIDO DOS PUXADORES DESGASTADOS, COM QUATRO ROLDANAS DATA REMOÇÃO: 09/12/2013, LOCALIZAÇÃO: DEPOSITO JUDICIAL, <text:s/>(AVALIADO(S) EM R$2.000,00. PENHORADO EM 09/12/2013). 1 POLTRONA EM COURINO, COR BRANCA, COM DOIS BOTÕES DO ENCOSTO PENDURADOS, EM REGULAR ESTADO DATA REMOÇÃO: 09/12/2013, LOCALIZAÇÃO: DEPOSITO JUDICIAL, <text:s/>(AVALIADO(S) EM R$250,00. PENHORADO EM 09/12/2013). 1 IMPRESSORA, MARCA HP, MODELO C318, ALL-IN-ONE, CORES CINZA E BRANCA, EM BOM ESTADO E FUNCIONANDO DATA REMOÇÃO: 09/12/2013, LOCALIZAÇÃO: DEPOSITO JUDICIAL, <text:s/>(AVALIADO(S) EM R$250,00. PENHORADO EM 09/12/2013). </text:span></text:p>
      <text:p text:style-name="P3">Localização: <text:span text:style-name="T1">DEPOSITO JUDICIAL</text:span></text:p>
      <text:p text:style-name="P3">Avaliação: R$ <text:span text:style-name="T1">5.55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5 <text:s text:c="7"/></text:span><text:s text:c="4"/>1ª HASTA - 18/06/2014 <text:s text:c="3"/>2ª HASTA - 20/08/2014</text:p>
      <text:p text:style-name="P3">Processo: <text:span text:style-name="T1">0000149-16.2012.5.05.0194 RTOrd</text:span></text:p>
      <text:p text:style-name="P3">Rte: <text:span text:style-name="T1">SIMONE MACHADO DE ALMEIDA - </text:span>Adv Rte: <text:span text:style-name="T1">JOSÉ CLAÚDIO FRANCO BACELAR</text:span></text:p>
      <text:p text:style-name="P3">Rdo: <text:span text:style-name="T1">FUNDACAO DE APOIO AO MENOR DE FEIRA DE SANTANA - </text:span>Adv Rdo: <text:span text:style-name="T1">ANDRE LUIZ MUNDURUCA CAMPOS</text:span></text:p>
      <text:p text:style-name="P3">Bens: <text:span text:style-name="T1">1 TRITURADOR INDUSTRIAL DE BORRACHA, MARCA COPE, SEM OUTRAS REFERENCIAS DE CARACTERÍSTICAS VISÍVEIS, COR VERDE, DITO FUNCIONANDO, MAS SEM POSSIBILIDADE DE TESTE DE FUNCIONAMENTO NA OCASIÃO <text:s/>(AVALIADO(S) EM R$12.000,00. PENHORADO EM 01/10/2013). </text:span></text:p>
      <text:p text:style-name="P3">Localização: <text:span text:style-name="T1">RUA SENADOR QUINTINO, S/Nº - AVIÁRIO - FAZENDA DO MENOR</text:span></text:p>
      <text:p text:style-name="P3">Avaliação: R$ <text:span text:style-name="T1">12.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6 <text:s text:c="7"/></text:span><text:s text:c="4"/>1ª HASTA - 18/06/2014 <text:s text:c="3"/>2ª HASTA - 20/08/2014</text:p>
      <text:p text:style-name="P3">Processo: <text:span text:style-name="T1">0000224-21.2013.5.05.0194 RTOrd</text:span></text:p>
      <text:p text:style-name="P3">Rte: <text:span text:style-name="T1">DANIELA DE ALMEIDA SANTOS - </text:span>Adv Rte: <text:span text:style-name="T1">HÉLCIO ANTÔNIO OLIVEIRA DE ALMEIDA</text:span></text:p>
      <text:p text:style-name="P3">Rdo: <text:span text:style-name="T1">CARLOS JOSE ALVES DOS SANTOS - </text:span>Adv Rdo: <text:span text:style-name="T1">ANTONIO RENILDO BRITO DOS SANTOS</text:span></text:p>
      <text:p text:style-name="P3">Bens: <text:span text:style-name="T1">2 MESAS PARA ESCRITÓRIO, COM TRÊS GAVETAS CADA, EM FÓRMICA CINZA, UMA COM FRIZO NA COR AZUL E OUTRA NA COR PRETA, UMA DAS MESAS POSSUI UMA GAVETA QUEBRADA E A OUTRA UMA GAVETA SEM O PUXADOR, EM RAZOÁVEL ESTADO DE CONSERVAÇÃO. <text:s/>(AVALIADO(S) EM R$300,00. PENHORADO EM 25/10/2013). 6 </text:span><text:soft-page-break/><text:span text:style-name="T1">CADEIRAS SEM BRAÇOS EM FERRO, SENDO TRÊS DE ASSENTO E ENCOSTO NA COR AZUL E TRÊS NA COR PRETA, EM RAZOÁVEL ESTADO DE CONSERVAÇÃO. <text:s/>(AVALIADO(S) EM R$480,00. PENHORADO EM 25/10/2013). 1 BANCO EM FERRO, COM ASSENTO EM TECIDO NA COR AZUL, MEDINDO APROXIMADAMENTE 1,30M, EM RAZOÁVEL ESTADO DE CONSERVAÇÃO. <text:s/>(AVALIADO(S) EM R$150,00. PENHORADO EM 25/10/2013). </text:span></text:p>
      <text:p text:style-name="P3">Localização: <text:span text:style-name="T1">AVENIDA GETÚLIO VARGAS, 116, EDF. OSVALDINO ALMEIDA SANTOS, SALA 202, BAIRRO CENTRO, FEIRA DE SANTANA/BA.</text:span></text:p>
      <text:p text:style-name="P3">Avaliação: R$ <text:span text:style-name="T1">93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7 <text:s text:c="7"/></text:span></text:p>
      <text:p text:style-name="P3">Processo: <text:span text:style-name="T1">0000437-61.2012.5.05.0194 RTOrd</text:span></text:p>
      <text:p text:style-name="P3">Rte: <text:span text:style-name="T1">LUZIMAR DA SILVA GONCALVES - </text:span>Adv Rte: <text:span text:style-name="T1">JOSÉ CLAÚDIO FRANCO BACELAR</text:span></text:p>
      <text:p text:style-name="P3">Rdo: <text:span text:style-name="T1">FUNDACAO DE APOIO AO MENOR DE FEIRA DE SANTANA - </text:span>Adv Rdo: <text:span text:style-name="T1">ANDRE LUIZ MUNDURUCA CAMPOS</text:span></text:p>
      <text:p text:style-name="P3">Bens: <text:span text:style-name="T1">1 SILO INDUSTRIAL ELEVADO EM INOX, MEDINDO APROXIMADAMENTE 4,6M DE ALTURA, SEM MOTOR, SEM NÚMERO DE IDENTIFICAÇÃO, SEM CONDIÇÕES DE TESTAR O FUNCIONAMENTO, AVALIADA <text:s/>(AVALIADO(S) EM R$30.000,00. PENHORADO EM 01/07/2014). </text:span></text:p>
      <text:p text:style-name="P3">Localização: <text:span text:style-name="T1">R. SENADOR QUINTINO, S/N, AVIÁRIO, FEIRA DE SANTANA</text:span></text:p>
      <text:p text:style-name="P3">Avaliação: R$ <text:span text:style-name="T1">3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8 <text:s text:c="7"/></text:span><text:s text:c="4"/>1ª HASTA - 18/06/2014</text:p>
      <text:p text:style-name="P3">Processo: <text:span text:style-name="T1">0000754-93.2011.5.05.0194 RTOrd</text:span></text:p>
      <text:p text:style-name="P3">Rte: <text:span text:style-name="T1">ROSIVALDA LOBO DOS SANTOS - </text:span>Adv Rte: <text:span text:style-name="T1">RAFAEL FERNANDES PIMENTEL</text:span></text:p>
      <text:p text:style-name="P3">Rdo: <text:span text:style-name="T1">TICIANA MARIA GOMES BORGES NERY - </text:span>Adv Rdo: <text:span text:style-name="T1">CLAUDIO BRAGA MOTA</text:span></text:p>
      <text:p text:style-name="P3">Bens: <text:span text:style-name="T1">1 CONJUNTO DE MESA COM QUATRO CADEIRAS, MESA COM TAMPO EM VIDRO E PÉS EM MADEIRA CLARA, CADEIRAS COM ASSENTO EM TECIDO MARINHO E ENCOSTO COM DETALHE EM VIDRO E UMA PEÇA COM QUATRO PORTAS INFERIORES E TRÊS SUPERIORES, SENDO UMA EM VIDRO E AS DEMAIS EM MADEIRA CLARA, MEDINDO APROXIMADAMENTE 1,80M DE ALTURA <text:s/>(AVALIADO(S) EM R$1.100,00. PENHORADO EM 20/08/2012). 1 RACK EM AGLOMERADO NAS CORES BRANCA E TABACO, COM UMA PORTA DE CORRER E DUAS PRATELEIRAS LATERAIS, EM BOM ESTADO <text:s/>(AVALIADO(S) EM R$180,00. PENHORADO EM 20/08/2012). 1 TELEVISÃO PHILIPS, 20 POLEGADAS, MODELO ULTRA SLIM LINE, COR PRETA, COM CONTROLE REMOTO, BOM ESTADO <text:s/>(AVALIADO(S) EM R$150,00. PENHORADO EM 20/08/2012). 1 <text:s/>FORNO DE MICROONDAS CONSUL, MODELO FACILITE COMPACTO, NÚMERO DE SÉRIE ME 1465126, VOLUME DE 18 LITROS, COR BRANCA, EXCELENTE ESTADO DE CONSERVAÇÃO <text:s/>(AVALIADO(S) EM R$180,00. PENHORADO EM 20/08/2012). 1 REFRIGERADOR CONSUL BIPLEX, CAPACIDADE DE 380 LITROS, COR BRANCA, BOM ESTADO <text:s/>(AVALIADO(S) EM R$500,00. PENHORADO EM 20/08/2012). 1 MÁQUINA DE LAVAR ROUPAS BRASTEMP, MODELO ATIVE, CAPACIDADE 11KG, EXCELENTE ESTADO <text:s/>(AVALIADO(S) EM R$1.000,00. PENHORADO EM 20/08/2012). 1 CONJUNTO DE SOFÁS DE TRÊS E DOIS LUGARES, EM CURVIM BRANCO, TECIDO DANIFICADO EM DIVERSOS PONTOS <text:s/>(AVALIADO(S) EM R$150,00. PENHORADO EM 20/08/2012). 1 FOGÃO BRASTEMP, QUATRO BOCAS, MODELO DE VILLE GRILL, COM PAINEL DESGASTADO, RUIM ESTADO DE COSERVAÇÃO, COR BRANCA <text:s/>(AVALIADO(S) EM R$100,00. PENHORADO EM 20/08/2012). 1 GUARDA ROUPAS COM QUATRO PORTAS SUPERIORES E QUATRO INFERIORES, EM MDF NAS CORES MADEIRA E BRANCA <text:s/>(AVALIADO(S) EM R$1.100,00. PENHORADO EM 20/08/2012). 1 <text:s/>CAMA SOLTEIRO, COM CAMA AUXILIAR, EM MDF <text:s/>(AVALIADO(S) EM R$450,00. PENHORADO EM 20/08/2012). 1 GUARDA ROUPAS COM TRÊS PORTAS DE CORRER E SEIS GAVETAS INFERIORES, COM PUXADORES NA COR PRATA, EM AGLOMERADO NAS CORES BRANCA E TABACO <text:s/>(AVALIADO(S) EM R$400,00. PENHORADO EM 20/08/2012). 1 CAMA BOX SOLTEIRO, RAZOÁVEL ESTADO <text:s/>(AVALIADO(S) EM R$200,00. PENHORADO EM 20/08/2012). </text:span></text:p>
      <text:p text:style-name="P3">Localização: <text:span text:style-name="T1">RUA JORGE BASTOS LEAL, 334, CONJUNTO OYAMA , FEIRA DE SANTANA</text:span></text:p>
      <text:p text:style-name="P3">Avaliação: R$ <text:span text:style-name="T1">5.51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9 <text:s text:c="7"/></text:span></text:p>
      <text:p text:style-name="P3">Processo: <text:span text:style-name="T1">0000793-27.2010.5.05.0194 RTOrd</text:span></text:p>
      <text:p text:style-name="P3">Rte: <text:span text:style-name="T1">ANTONIO CARLOS BARBOSA FERNANDES ( ESPÓLIO DE) - </text:span>Adv Rte: <text:span text:style-name="T1">JOSÉ CLAÚDIO FRANCO BACELAR</text:span></text:p>
      <text:p text:style-name="P3">Rdo: <text:span text:style-name="T1">EDSON GONCALVES DOS SANTOS DE FEIRA DE SANTANA ME - </text:span>Adv Rdo: <text:span text:style-name="T1">WENDEL LOPES PEDREIRA</text:span></text:p>
      <text:p text:style-name="P3">Bens: <text:span text:style-name="T1">4539 LITROS DE COMBUSTÍVEL, TIPO GASOLINA <text:s/>(AVALIADO(S) EM R$13.299,27. PENHORADO EM 14/02/2013). </text:span></text:p>
      <text:p text:style-name="P3">Localização: <text:span text:style-name="T1">AVENIDA EDUARDO FROES DA MOTA, S/N</text:span></text:p>
      <text:p text:style-name="P3">Avaliação: R$ <text:span text:style-name="T1">13.299,27</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0 <text:s text:c="7"/></text:span><text:s text:c="4"/>1ª HASTA - 20/08/2014</text:p>
      <text:p text:style-name="P3">Processo: <text:span text:style-name="T1">0000773-31.2013.5.05.0194 ExFis</text:span></text:p>
      <text:p text:style-name="P3">Rte: <text:span text:style-name="T1">UNIÃO FEDERAL (FAZENDA NACIONAL) - </text:span>Adv Rte: </text:p>
      <text:p text:style-name="P3">Rdo: <text:span text:style-name="T1">VIACAO PRINCESINHA DO SERTAO LTDA. - </text:span>Adv Rdo: </text:p>
      <text:p text:style-name="P3">Bens: <text:span text:style-name="T1">1 ÔNIBUS DE PASSAGEIRO, MARC/MODELO VW/MARCOPOLO TORINO GVU, USADO, FUNCIONANDO, COM AVARIAS NA CHAPARIA. CONSTA NO SITE DO DETRAN/BA MULTAS. PROPRIETÁRIO: VIAÇÃO PRINCESINHA DO SERTÃO LTDA. PLACA: GVQ-1542, CHASSI: 9BWRF82W14R412876, RENAVAM: 825226210, <text:s/>(AVALIADO(S) EM R$300.000,00. PENHORADO EM 24/03/2014). 1 ÔNIBUS DE PASSAGEIROS, MARCA/MODELO VW/MARCOPOLO TORINO GVU, USADO, FUNCIONANDO, COM AVARIAS NA CHAPARIA. PROPRIETÁRIO: VIAÇÃO PRINCESINHA DO SERTÃO LTDA. PLACA: GVQ-1459, CHASSI: 9BWRF82W94R412804, RENAVAM: 824547691, <text:s/>(AVALIADO(S) EM R$300.000,00. PENHORADO EM 24/03/2014). </text:span></text:p>
      <text:p text:style-name="P3">Localização: <text:span text:style-name="T1">AV. SUDENE, S/N, CIS, TOMBA.</text:span></text:p>
      <text:p text:style-name="P3">Obs. Bem: <text:span text:style-name="T1"><text:s/>É POSSÍVEL EXISTIR OUTRAS MULTAS AINDA NÃO REGISTRADAS NO DETRAN - EM PROCESSAMENTO. <text:s text:c="3"/>/ <text:s/>É POSSÍVEL EXISTIR OUTRAS MULTAS AINDA NÃO REGISTRADAS NO DETRAN - EM </text:span><text:soft-page-break/><text:span text:style-name="T1">PROCESSAMENTO. <text:s text:c="2"/></text:span></text:p>
      <text:p text:style-name="P3">Avaliação: R$ <text:span text:style-name="T1">60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1 <text:s text:c="7"/></text:span><text:s text:c="4"/>1ª HASTA - 18/06/2014 <text:s text:c="3"/>2ª HASTA - 20/08/2014</text:p>
      <text:p text:style-name="P3">Processo: <text:span text:style-name="T1">0001170-61.2011.5.05.0194 RTOrd</text:span></text:p>
      <text:p text:style-name="P3">Rte: <text:span text:style-name="T1">ADIRACI CERQUEIRA SANTOS - </text:span>Adv Rte: <text:span text:style-name="T1">CLOVIS RIBEIRO DALTRO</text:span></text:p>
      <text:p text:style-name="P3">Rdo: <text:span text:style-name="T1">JUCELIA SAMARA DA SILVA MENDONÇA - </text:span>Adv Rdo: <text:span text:style-name="T1">MARCELA PACHECO SAMPAIO</text:span></text:p>
      <text:p text:style-name="P3">Bens: <text:span text:style-name="T1">1 MÁQUINA DE LAVAR INDUSTRIAL, MARCA MALTEC, MODELO SR 15, CAPACIDADE 50 KG <text:s/>(AVALIADO(S) EM R$5.000,00. PENHORADO EM 08/08/2012). </text:span></text:p>
      <text:p text:style-name="P3">Localização: <text:span text:style-name="T1">RUA BOTAFOGO, 137. FEIRA DE SANTANA - BA</text:span></text:p>
      <text:p text:style-name="P3">Avaliação: R$ <text:span text:style-name="T1">5.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2 <text:s text:c="7"/></text:span></text:p>
      <text:p text:style-name="P3">Processo: <text:span text:style-name="T1">0001629-29.2012.5.05.0194 RTOrd</text:span></text:p>
      <text:p text:style-name="P3">Rte: <text:span text:style-name="T1">OSVALDO DA SILVA OLIVEIRA - </text:span>Adv Rte: <text:span text:style-name="T1">FÁBIO FRANCO BACELAR</text:span></text:p>
      <text:p text:style-name="P3">Rdo: <text:span text:style-name="T1">FUTURO DO PRESENTE INDUSTRIA E DESIGNER LTDA. - ME - </text:span>Adv Rdo: <text:span text:style-name="T1">AUGUSTO CESAR ALMEIDA</text:span></text:p>
      <text:p text:style-name="P3">Bens: <text:span text:style-name="T1">1 ASPIRADOR DE PÓ INDL. MARCA VERRY, ULTRAMIX, BRANCO. <text:s/>(AVALIADO(S) EM R$3.000,00. PENHORADO EM 20/02/2014). </text:span></text:p>
      <text:p text:style-name="P3">Localização: <text:span text:style-name="T1"><text:s/>RUA JOÃO MANGABEIRA - 466 - SERRARIA BRASIL - FSA</text:span></text:p>
      <text:p text:style-name="P3">Avaliação: R$ <text:span text:style-name="T1">3.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3 <text:s text:c="7"/></text:span></text:p>
      <text:p text:style-name="P3">Processo: <text:span text:style-name="T1">0001867-48.2012.5.05.0194 RTOrd</text:span></text:p>
      <text:p text:style-name="P3">Rte: <text:span text:style-name="T1">EDVANIL DA SILVA MOREIRA - </text:span>Adv Rte: <text:span text:style-name="T1">JOSÉ CLAÚDIO FRANCO BACELAR</text:span></text:p>
      <text:p text:style-name="P3">Rdo: <text:span text:style-name="T1">JOAO EDSON SANTOS MASCARENHAS - ME - </text:span>Adv Rdo: </text:p>
      <text:p text:style-name="P3">Bens: <text:span text:style-name="T1">1 FORNO SUPERFECTA, TRES PORTAS, EM AÇO, ACOPLADO/CIMENTADO À PAREDE, ELÉTRICO. <text:s/>(AVALIADO(S) EM R$8.000,00. PENHORADO EM 17/02/2014). </text:span></text:p>
      <text:p text:style-name="P3">Localização: <text:span text:style-name="T1">RUA ADENIL FALCÃO - 210 - BRASÍLIA - FSA</text:span></text:p>
      <text:p text:style-name="P3">Avaliação: R$ <text:span text:style-name="T1">8.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4 <text:s text:c="7"/></text:span></text:p>
      <text:p text:style-name="P3">Processo: <text:span text:style-name="T1">0001930-39.2013.5.05.0194 CartPrec</text:span></text:p>
      <text:p text:style-name="P3">Rte: <text:span text:style-name="T1">ANTONIO OLIVEIRA SANTOS - </text:span>Adv Rte: </text:p>
      <text:p text:style-name="P3">Rdo: <text:span text:style-name="T1">EMPRESA DE ONIBUS NOSSA SENHORA DA PENHA S A - </text:span>Adv Rdo: </text:p>
      <text:p text:style-name="P3">Bens: <text:span text:style-name="T1">1 VEÍCULO TIPO ÔNIBUS, ESPECIE PAS/ÔNIBUS, COMBUSTÍVEL DIESEL, MARCA/MODELO MS BENZ/BUSSCAR VBUS HI6X2, ANO/MODELO 2008/2008, COR VERDE, ÔNIBUS SEMI-LEITO, PLENO FUNCIONAMENTO, EM BOM ESTADO DE CONSERVAÇÃO. CONSTA NO SITE DO DETRAN/PR: ALIENAÇÃO FIDUCIÁRIA BANCO SAFRA S/A. PLACA: AQR-7455, CHASSI: 9BM6340618B619962, RENAVAM: 989988716, DATA DO REGISTRO DA PENHORA: 11/04/2014, <text:s/>(AVALIADO(S) EM R$200.000,00. PENHORADO EM 22/01/2014). </text:span></text:p>
      <text:p text:style-name="P3">Localização: <text:span text:style-name="T1">AVENIDA EDUARDO FROES DA MOTA, S/N, CIDADE NOVA, FEIRA DE SANTANA/BA.</text:span></text:p>
      <text:p text:style-name="P3">Obs. Bem: <text:span text:style-name="T1"><text:s/>É POSSÍVEL EXISTIR OUTRAS MULTAS AINDA NÃO REGISTRADAS NO DETRAN - EM PROCESSAMENTO. <text:s text:c="2"/></text:span></text:p>
      <text:p text:style-name="P3">Avaliação: R$ <text:span text:style-name="T1">20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5 <text:s text:c="7"/></text:span></text:p>
      <text:p text:style-name="P3">Processo: <text:span text:style-name="T1">0002120-36.2012.5.05.0194 RTOrd</text:span></text:p>
      <text:p text:style-name="P3">Rte: <text:span text:style-name="T1">ROSEMEIRE DE SOUZA SIMOES DOS REIS - </text:span>Adv Rte: <text:span text:style-name="T1">HÉLCIO ANTÔNIO OLIVEIRA DE ALMEIDA</text:span></text:p>
      <text:p text:style-name="P3">Rdo: <text:span text:style-name="T1">ANTONIO SANTOS DO PRADO - </text:span>Adv Rdo: <text:span text:style-name="T1">ANTÔNIO FRANCISCO DE ALMEIDA ADORNO</text:span></text:p>
      <text:p text:style-name="P3">Bens: <text:span text:style-name="T1">7 CONJUNTOS COMPOSTOS POR UMA MESA E QUATRO CADEIRAS EM <text:s/>ESCURA, COM LOGOTIPO DA "CERVEJA ITAIPAVA", EM BOM ESTADO DE CONSERVAÇÃO <text:s/>(AVALIADO(S) EM R$1.750,00. PENHORADO EM 24/03/2014). </text:span></text:p>
      <text:p text:style-name="P3">Localização: <text:span text:style-name="T1">PRAÇA CEL. TERTULIANO ALMEIDA, 52, KALILÂNDIA, FSA/BA</text:span></text:p>
      <text:p text:style-name="P3">Avaliação: R$ <text:span text:style-name="T1">1.75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6 <text:s text:c="7"/></text:span><text:s text:c="4"/>1ª HASTA - 20/08/2014</text:p>
      <text:p text:style-name="P3">Processo: <text:span text:style-name="T1">0000009-42.2013.5.05.0195 RTOrd</text:span></text:p>
      <text:p text:style-name="P3">Rte: <text:span text:style-name="T1">ALTAMIRO SANTOS DA CRUZ - </text:span>Adv Rte: <text:span text:style-name="T1">ANTEVAL CHAVES DA SILVA</text:span></text:p>
      <text:p text:style-name="P3">Rdo: <text:span text:style-name="T1">INDUSTRIA DE TINTAS VISUALCOLOR LTDA. - EPP - </text:span>Adv Rdo: <text:span text:style-name="T1">RAFAEL SIMÕES SILVA</text:span></text:p>
      <text:p text:style-name="P3">Bens: <text:span text:style-name="T1">4 ARMÁRIOS DE AÇO, MARCA COMOL, COR CINZA, COM 2 PORTAS, TRES PRATELEIRAS INTERNAS, MEDINDO EM TORNO DE 1,80M DE ALTURA POR 0,50 CM DE LARGURA, USADOS. <text:s/>(AVALIADO(S) EM R$1.200,00. PENHORADO EM 13/11/2013). </text:span></text:p>
      <text:p text:style-name="P3">Localização: <text:span text:style-name="T1">BR 324,, KM 103, S/N, CIS</text:span></text:p>
      <text:p text:style-name="P3">Avaliação: R$ <text:span text:style-name="T1">1.200,00</text:span></text:p>
      <text:p text:style-name="P3"><text:soft-page-break/>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7 <text:s text:c="7"/></text:span><text:s text:c="4"/>1ª HASTA - 18/06/2014 <text:s text:c="3"/>2ª HASTA - 20/08/2014</text:p>
      <text:p text:style-name="P3">Processo: <text:span text:style-name="T1">0000505-08.2012.5.05.0195 RTOrd</text:span></text:p>
      <text:p text:style-name="P3">Rte: <text:span text:style-name="T1">JUCIMARA OLIVEIRA DA FONSECA - </text:span>Adv Rte: <text:span text:style-name="T1">ALYSSON VIEIRA BRANDÃO DA SILVA</text:span></text:p>
      <text:p text:style-name="P3">Rdo: <text:span text:style-name="T1">JOAO DE JESUS OTICA - </text:span>Adv Rdo: </text:p>
      <text:p text:style-name="P3">Bens: <text:span text:style-name="T1">2 BALCÕES EXPOSITORES PARA ÓCULOS EM FERRO COM TAMPO EM VIDRO MEDINDO 1,00M COMP X 1,00M ALT X 0, 46M LARG, RAZOÁVEL ESTADO, COR VERDE <text:s/>(AVALIADO(S) EM R$300,00. PENHORADO EM 12/03/2013). </text:span></text:p>
      <text:p text:style-name="P3">Localização: <text:span text:style-name="T1">RUA SÃO BENEDITO, 47, MARIA QUITÉRIA</text:span></text:p>
      <text:p text:style-name="P3">Avaliação: R$ <text:span text:style-name="T1">3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8 <text:s text:c="7"/></text:span></text:p>
      <text:p text:style-name="P3">Processo: <text:span text:style-name="T1">0065600-87.2009.5.05.0195 RTOrd</text:span></text:p>
      <text:p text:style-name="P3">Rte: <text:span text:style-name="T1">MARGARIDA SANTOS MACHADO - </text:span>Adv Rte: <text:span text:style-name="T1">SOLANGE IZABEL PACHECO MARTINS</text:span></text:p>
      <text:p text:style-name="P3">Rdo: <text:span text:style-name="T1">KYMIL COMÉRCIO E INDÚSTRIA DE MILHO LTDA. - </text:span>Adv Rdo: <text:span text:style-name="T1">GHIZE RASSLAN</text:span></text:p>
      <text:p text:style-name="P3">Bens: <text:span text:style-name="T1">1 VEÍCULO FIAT/STRADA WORKING CD, BRANCA, ANO/MOD 2013/2014, <text:s/>SEM QUALQUER AVARIA APARENTE, USADO, DITO FUNCIONANDO. CONSTA NO SITE DO DETRAN/BA: ALIENAÇÃO FIDUCIÁRIO AO BANCO PANAMERICANO SA. LICENCIAMENTOS EM ATRASO E MULTAS. PROPRIETÁRIO: ALVARO ROBERTO COSTA SÃO BERNARDO. PLACA: OUW-0961, CHASSI: 9BD578341E7756000, RENAVAM: 597520402, DATA DO REGISTRO DA PENHORA: 23/04/2014, <text:s/>(AVALIADO(S) EM R$40.000,00. PENHORADO EM 23/04/2014). </text:span></text:p>
      <text:p text:style-name="P3">Localização: <text:span text:style-name="T1">RUA PROF. LACY LOPES, 231, SANTO ESTÊVÃO</text:span></text:p>
      <text:p text:style-name="P3">Obs. Bem: <text:span text:style-name="T1"><text:s/>É POSSÍVEL EXISTIR OUTRAS MULTAS AINDA NÃO REGISTRADAS NO DETRAN - EM PROCESSAMENTO. <text:s text:c="2"/></text:span></text:p>
      <text:p text:style-name="P3">Avaliação: R$ <text:span text:style-name="T1">4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9 <text:s text:c="7"/></text:span><text:s text:c="4"/>1ª HASTA - 20/08/2014</text:p>
      <text:p text:style-name="P3">Processo: <text:span text:style-name="T1">0073800-83.2009.5.05.0195 RTOrd</text:span></text:p>
      <text:p text:style-name="P3">Rte: <text:span text:style-name="T1">MARCOS TADEU SILVA SOUZA - </text:span>Adv Rte: <text:span text:style-name="T1">ELEOMAR MOREIRA DIAS BARBOSA</text:span></text:p>
      <text:p text:style-name="P3">Rdo: <text:span text:style-name="T1">JOÃO BONIFÁCIO RAMOS DANTAS - </text:span>Adv Rdo: </text:p>
      <text:p text:style-name="P3">Bens: <text:span text:style-name="T1">200 LIXAS PARA MASSA <text:s/>(AVALIADO(S) EM R$200,00. PENHORADO EM 23/01/2014). 100 BICOS PARA TORNEIRA <text:s/>(AVALIADO(S) EM R$100,00. PENHORADO EM 23/01/2014). 5 LÂMPADAS SILVANA REDONDA <text:s/>(AVALIADO(S) EM R$50,00. PENHORADO EM 23/01/2014). 2 CADEIRAS DE ESCRITÓRIO, EM RAZOÁVEL ESTADO <text:s/>(AVALIADO(S) EM R$160,00. PENHORADO EM 23/01/2014). 5 ENCHADAS, NOVAS <text:s/>(AVALIADO(S) EM R$80,00. PENHORADO EM 23/01/2014). 1 BALANÇA 100KG, MARCA WELME, EM RAZOÁVEL ESTADO <text:s/>(AVALIADO(S) EM R$200,00. PENHORADO EM 23/01/2014). 6 COLAS CASCOLUN <text:s/>(AVALIADO(S) EM R$66,00. PENHORADO EM 23/01/2014). 25 COMPONENTES ELETRICOS REF 91X29X12 <text:s/>(AVALIADO(S) EM R$225,00. PENHORADO EM 23/01/2014). 100 CAIXAS DE TACHAS <text:s/>(AVALIADO(S) EM R$100,00. PENHORADO EM 23/01/2014). 5 PORTAS SABONETEIRA <text:s/>(AVALIADO(S) EM R$55,00. PENHORADO EM 23/01/2014). 20 LUVAS DE COURO <text:s/>(AVALIADO(S) EM R$160,00. PENHORADO EM 23/01/2014). 13 LUVAS DE PEDREIRO <text:s/>(AVALIADO(S) EM R$52,00. PENHORADO EM 23/01/2014). 11 ESPATOLAS <text:s/>(AVALIADO(S) EM R$55,00. PENHORADO EM 23/01/2014). 6 PACOTES DE MASSA CORRIDA <text:s/>(AVALIADO(S) EM R$90,00. PENHORADO EM 23/01/2014). 10 PASSA FIO 10X15X20. DIGO, 10, 15 E 20 METROS <text:s/>(AVALIADO(S) EM R$100,00. PENHORADO EM 23/01/2014). 1 ARMÁRIOS DE BANHEIRO <text:s/>(AVALIADO(S) EM R$36,00. PENHORADO EM 23/01/2014). 6 TORNEIRAS DE JARDIM <text:s/>(AVALIADO(S) EM R$12,00. PENHORADO EM 23/01/2014). 10 KILOGRAMAS DE ARAME RECOZIDO <text:s/>(AVALIADO(S) EM R$80,00. PENHORADO EM 23/01/2014). 8 VASELINAS INDUSTRIAL <text:s/>(AVALIADO(S) EM R$40,00. PENHORADO EM 23/01/2014). 200 SACOS DE REJUNTE, VARIAS CORES <text:s/>(AVALIADO(S) EM R$800,00. PENHORADO EM 23/01/2014). 50 SACOS DE TINTA EM PÓ, CORES VARIADAS <text:s/>(AVALIADO(S) EM R$200,00. PENHORADO EM 23/01/2014). 190 SUPORTES PARA CALHA <text:s/>(AVALIADO(S) EM R$190,00. PENHORADO EM 23/01/2014). 30 PINCEIS <text:s/>(AVALIADO(S) EM R$150,00. PENHORADO EM 23/01/2014). 6 TAMPAS DE VASO <text:s/>(AVALIADO(S) EM R$120,00. PENHORADO EM 23/01/2014). 6 LATAS PINCHE EXTRA <text:s/>(AVALIADO(S) EM R$84,00. PENHORADO EM 23/01/2014). 7 LATAS DE VERNIZ EXTRA <text:s/>(AVALIADO(S) EM R$140,00. PENHORADO EM 23/01/2014). 3 FECHADURAS <text:s/>(AVALIADO(S) EM R$75,00. PENHORADO EM 23/01/2014). 8 PLAFON, VARIAS CORES <text:s/>(AVALIADO(S) EM R$32,00. PENHORADO EM 23/01/2014). 9 FITAS ISOLANTE MARCA PIRELLI <text:s/>(AVALIADO(S) EM R$99,00. PENHORADO EM 23/01/2014). 29 LATAS DE TINTAS EXPREI, TIPO COLOR JET, DIVERSAS CORES <text:s/>(AVALIADO(S) EM R$435,00. PENHORADO EM 23/01/2014). 800 KILOGRAMAS DE PREGO 8 <text:s/>(AVALIADO(S) EM R$4.800,00. PENHORADO EM 23/01/2014). 10 QUILOS DE PARAFUSOS 10 <text:s/>(AVALIADO(S) EM R$220,00. PENHORADO EM 23/01/2014). 30 METROS DE MANGUEIRA DE POÇO <text:s/>(AVALIADO(S) EM R$90,00. PENHORADO EM 23/01/2014). 30 CAIXAS DE ENERGIA PARA LAGE <text:s/>(AVALIADO(S) EM R$30,00. PENHORADO EM 23/01/2014). 5 LINHAS DE PEDREIRO <text:s/>(AVALIADO(S) EM R$30,00. PENHORADO EM 23/01/2014). 30 BISNAGAS DE TINTAS, CORES DIVERSAS <text:s/>(AVALIADO(S) EM R$90,00. PENHORADO EM 23/01/2014). 8 DIJUNTORES 25X30X40 <text:s/>(AVALIADO(S) EM R$160,00. PENHORADO EM 23/01/2014). 40 REATORES 220X110 <text:s/>(AVALIADO(S) EM R$1.120,00. PENHORADO EM 23/01/2014). 14 TORNEIRAS DE PIA <text:s/>(AVALIADO(S) EM R$56,00. PENHORADO EM 23/01/2014). 200 FITAS ISOLANTE L 20 <text:s/>(AVALIADO(S) EM R$600,00. PENHORADO EM 23/01/2014). 1 MÁQUINA DE FAZER SACOLAS, MARCA LEEDER MAQ, CHASSI 520, ANO 04.05 MODELO 5DM COM MOTOR, COM ALGUMA FERRUGEM, EM PLENO FUNCIONAMENTO E EM RAZOÁVEL ESTADO DE CONSERVAÇÃO. <text:s/>(AVALIADO(S) EM R$7.000,00. PENHORADO EM 23/01/2014). 6 CAMPANHIAS MUSICAL, NOVAS <text:s/>(AVALIADO(S) EM R$108,00. PENHORADO EM 23/01/2014). 5 LITROS ÓLEO DE LINHAÇA <text:s/>(AVALIADO(S) EM R$45,00. PENHORADO EM 23/01/2014). 4 MARTELOS, NOVOS, <text:s/>(AVALIADO(S) EM R$52,00. PENHORADO EM 23/01/2014). 120 CALHAS PARA FIO, NOVOS <text:s/>(AVALIADO(S) EM R$360,00. PENHORADO EM 23/01/2014). 22 LÂMPADAS FLUORESCENTE, NOVAS, DE 1.00M <text:s/>(AVALIADO(S) EM R$220,00. PENHORADO EM 23/01/2014). 8 CHUVEIROS PLASTICOS, NOVOS <text:s/>(AVALIADO(S) EM R$64,00. PENHORADO EM 23/01/2014). 50 PÊRAS DE LÂMPADAS, NOVAS, <text:s/>(AVALIADO(S) EM R$350,00. PENHORADO EM 23/01/2014). 10 RÔLOS, NOVOS <text:s/>(AVALIADO(S) EM R$40,00. PENHORADO EM 23/01/2014). 6 TUBOS 50, NOVOS <text:s/>(AVALIADO(S) EM R$168,00. PENHORADO EM 23/01/2014). 2 PEÇAS DE TUBO 100, NOVOS <text:s/>(AVALIADO(S) EM R$88,00. PENHORADO EM 23/01/2014). 8 PEÇAS DE TUBO 75, NOVOS <text:s/>(AVALIADO(S) EM R$272,00. PENHORADO EM 23/01/2014). 14 JOELHOS 75, NOVOS <text:s/>(AVALIADO(S) EM R$98,00. PENHORADO EM 23/01/2014). 30 CAIXAS DE LUZ FLUORESCENTE, NOVOS <text:s/></text:span><text:soft-page-break/><text:span text:style-name="T1">(AVALIADO(S) EM R$660,00. PENHORADO EM 23/01/2014). 12 CABOS DE ENCHADAS, NOVOS <text:s/>(AVALIADO(S) EM R$72,00. PENHORADO EM 23/01/2014). 10 PEÇAS DE TUBO 25, NOVOS <text:s/>(AVALIADO(S) EM R$110,00. PENHORADO EM 23/01/2014). 6 PEÇAS DE TUBO 20, NOVOS <text:s/>(AVALIADO(S) EM R$60,00. PENHORADO EM 23/01/2014). 11 PEÇAS DE TUBO 32, NOVOS <text:s/>(AVALIADO(S) EM R$286,00. PENHORADO EM 23/01/2014). 30 METROS DE TELA PLASTICAS, NOVOS <text:s/>(AVALIADO(S) EM R$240,00. PENHORADO EM 23/01/2014). 100 LÂMPADAS 150. NOVAS <text:s/>(AVALIADO(S) EM R$600,00. PENHORADO EM 23/01/2014). 30 LÂMPADAS 200, NOVAS <text:s/>(AVALIADO(S) EM R$210,00. PENHORADO EM 23/01/2014). 6 PIAS COM 80X60X100, NOVAS <text:s/>(AVALIADO(S) EM R$408,00. PENHORADO EM 23/01/2014). 100 TOMADAS FEMEA ELETRICAS, NOVAS <text:s/>(AVALIADO(S) EM R$300,00. PENHORADO EM 23/01/2014). 100 TOMADAS MACHO ELETRICA, NOVAS <text:s/>(AVALIADO(S) EM R$300,00. PENHORADO EM 23/01/2014). 300 JOELHOS ROSCA E SOLDA 20, ESGOTO, NOVOS <text:s/>(AVALIADO(S) EM R$300,00. PENHORADO EM 23/01/2014). 50 METROS DE TELA DE ARAME <text:s/>(AVALIADO(S) EM R$400,00. PENHORADO EM 23/01/2014). 400 LUVAS 20 ROSA SOLDA <text:s/>(AVALIADO(S) EM R$240,00. PENHORADO EM 23/01/2014). 500 JOELHOS DE ESGOTO 25, NOVOS <text:s/>(AVALIADO(S) EM R$350,00. PENHORADO EM 23/01/2014). 400 TCR DE ESGOTO 25, NOVOS <text:s/>(AVALIADO(S) EM R$280,00. PENHORADO EM 23/01/2014). 70 LUVAS ESGOTO 32, NOVOS <text:s/>(AVALIADO(S) EM R$105,00. PENHORADO EM 23/01/2014). 1 CARRO DE MÃO, NOVO <text:s/>(AVALIADO(S) EM R$85,00. PENHORADO EM 23/01/2014). 50 RESISTÊNCIAS CORONA, NOVAS <text:s/>(AVALIADO(S) EM R$500,00. PENHORADO EM 23/01/2014). 100 TAMPAS CEGA DE ENERGIA, NOVAS <text:s/>(AVALIADO(S) EM R$350,00. PENHORADO EM 23/01/2014). 300 TCR 25 ROSCA SOLDA, NOVOS <text:s/>(AVALIADO(S) EM R$300,00. PENHORADO EM 23/01/2014). 200 TCR 20 ROSCA SOLDA, NOVOS <text:s/>(AVALIADO(S) EM R$160,00. PENHORADO EM 23/01/2014). 500 LUVAS 25 ROSCA SOLDA, NOVOS <text:s/>(AVALIADO(S) EM R$450,00. PENHORADO EM 23/01/2014). 12 RALOS DE BANHEIRO, PLASTICO, NOVOS <text:s/>(AVALIADO(S) EM R$24,00. PENHORADO EM 23/01/2014). 10 ANTENAS DE TV, NOVOS <text:s/>(AVALIADO(S) EM R$220,00. PENHORADO EM 23/01/2014). 10 COPOS DE LIQUIDIFICADOR, NOVOS <text:s/>(AVALIADO(S) EM R$80,00. PENHORADO EM 23/01/2014). 3 ROLOS DE FIO PARA ANTENA EXTERNA <text:s/>(AVALIADO(S) EM R$150,00. PENHORADO EM 23/01/2014). 16 JOELHOS 50, NOVOS <text:s/>(AVALIADO(S) EM R$112,00. PENHORADO EM 23/01/2014). 30 JOELHOS 25, NOVOS <text:s/>(AVALIADO(S) EM R$30,00. PENHORADO EM 23/01/2014). 10 SACOS DE ARGAMASSA, COLA FIRME <text:s/>(AVALIADO(S) EM R$80,00. PENHORADO EM 23/01/2014). 6 SACOS DE CIMENTO NASAU <text:s/>(AVALIADO(S) EM R$150,00. PENHORADO EM 23/01/2014). 500 JOELHOS 20, NOVOS <text:s/>(AVALIADO(S) EM R$300,00. PENHORADO EM 23/01/2014). 300 LIXAS PARA FERRO <text:s/>(AVALIADO(S) EM R$900,00. PENHORADO EM 23/01/2014). </text:span></text:p>
      <text:p text:style-name="P3">Localização: <text:span text:style-name="T1">AVENIDA ANTONIO CARLOS MAGALHÃES, Nº 593, CIDADE NOVA, FEIRA DE SANTANA/BA.</text:span></text:p>
      <text:p text:style-name="P3">Avaliação: R$ <text:span text:style-name="T1">29.059,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0 <text:s text:c="7"/></text:span></text:p>
      <text:p text:style-name="P3">Processo: <text:span text:style-name="T1">0001015-84.2013.5.05.0195 RTOrd</text:span></text:p>
      <text:p text:style-name="P3">Rte: <text:span text:style-name="T1">GISLANE DE JESUS GUEDES - </text:span>Adv Rte: <text:span text:style-name="T1">HELINZBENDER DOS SANTOS NASCIMENTO</text:span></text:p>
      <text:p text:style-name="P3">Rdo: <text:span text:style-name="T1">DE SOUZA ESCOLA DE IDIOMAS LTDA. - ME - </text:span>Adv Rdo: <text:span text:style-name="T1">LUIZ GONZAGA FERREIRA</text:span></text:p>
      <text:p text:style-name="P3">Bens: <text:span text:style-name="T1">1 AR-CONDICONADORES DE AR, SPLIT, MARCA GREE, COR BRANCA, CAPACIDADE DE 7000 BTUS, 220 VOLTS, FUNCIONANDO E EM BOM ESTADO DE CONSERVAÇÃO Nº DE SÉRIE: 17174GWCNO9DAND1A3A/I, <text:s/>(AVALIADO(S) EM R$851,00. PENHORADO EM 11/06/2014). 1 AR-CONDICONADORES DE AR, SPLIT, MARCA GREE, COR BRANCA, CAPACIDADE DE 7000 BTUS, 220 VOLTS, FUNCIONANDO E EM BOM ESTADO DE CONSERVAÇÃO Nº DE SÉRIE: 6725GMCN07DAND1A3A/I, <text:s/>(AVALIADO(S) EM R$851,00. PENHORADO EM 11/06/2014). 1 AR-CONDICONADORES DE AR, SPLIT, MARCA GREE, COR BRANCA, CAPACIDADE DE 7000 BTUS, 220 VOLTS, FUNCIONANDO E EM BOM ESTADO DE CONSERVAÇÃO Nº DE SÉRIE: 16725GWCN07DAND1A3A/I, <text:s/>(AVALIADO(S) EM R$851,00. PENHORADO EM 11/06/2014). 1 AR-CONDICONADORES DE AR, SPLIT, MARCA GREE, COR BRANCA, CAPACIDADE DE 7000 BTUS, 220 VOLTS, FUNCIONANDO E EM BOM ESTADO DE CONSERVAÇÃO Nº DE SÉRIE: 17174GWCNI2DBND1A3B/I, <text:s/>(AVALIADO(S) EM R$851,00. PENHORADO EM 11/06/2014). </text:span></text:p>
      <text:p text:style-name="P3">Localização: <text:span text:style-name="T1">AV. SR. DOS PASSOS, 35, CENTRO, FEIRA DE SANTANA/BA</text:span></text:p>
      <text:p text:style-name="P3">Avaliação: R$ <text:span text:style-name="T1">3.404,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1 <text:s text:c="7"/></text:span><text:s text:c="4"/>1ª HASTA - 16/10/2013</text:p>
      <text:p text:style-name="P3">Processo: <text:span text:style-name="T1">0001030-24.2011.5.05.0195 RTOrd</text:span></text:p>
      <text:p text:style-name="P3">Rte: <text:span text:style-name="T1">RUAN HENRIQUE CHAVES DE JESUS - </text:span>Adv Rte: <text:span text:style-name="T1">MARCELL AURÉLIO BARRETO CORREIA</text:span></text:p>
      <text:p text:style-name="P3">Rdo: <text:span text:style-name="T1">DALLAS MOVEIS INDÚSTRIA E COMÉRCIO LTDA. - </text:span>Adv Rdo: <text:span text:style-name="T1">ARY NEWTON BELO PINA</text:span></text:p>
      <text:p text:style-name="P3">Bens: <text:span text:style-name="T1">1 MOVEL/MÓDULO P/ESCRITÓRIO, EM MDF E LACA, BEGE, C/ 3 GAVETAS E 3 PORTAS, NOVO. <text:s/>(AVALIADO(S) EM R$1.500,00. PENHORADO EM 13/06/2014). </text:span></text:p>
      <text:p text:style-name="P3">Localização: <text:span text:style-name="T1">DALLAS MÓVEIS - RUA CARRALHO - 73 - FSA</text:span></text:p>
      <text:p text:style-name="P3">Avaliação: R$ <text:span text:style-name="T1">1.5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2 <text:s text:c="7"/></text:span><text:s text:c="4"/>1ª HASTA - 18/06/2014 <text:s text:c="3"/>2ª HASTA - 20/08/2014</text:p>
      <text:p text:style-name="P3">Processo: <text:span text:style-name="T1">0001177-84.2010.5.05.0195 CauInom</text:span></text:p>
      <text:p text:style-name="P3">Rte: <text:span text:style-name="T1">SINDICATO DOS TRABALHADORES NAS EMPRESAS DE ABATE ANIMAL NO ESTADO DA BAHIA - SINDICARNE - </text:span>Adv Rte: </text:p>
      <text:p text:style-name="P3">Rdo: <text:span text:style-name="T1">MATADOURO JOAO SANTOS LTDA. ME - </text:span>Adv Rdo: </text:p>
      <text:p text:style-name="P3">Bens: <text:span text:style-name="T1">1 CONTÂINER COM CAMÊRA REFRIGERADA MEDINDO APROXIMADAMENTE 7,00M COMP X 2,80M LARG X 3,00M ALT, COR BRANCA, COM MOTOR TERMO KING, MOD. MD 300 DA INGERSOLL RAND, 380 VOLTS, EM FUNCIONAMENTO, À DIESEL E GASOLINA <text:s/>(AVALIADO(S) EM R$83.000,00. PENHORADO EM 18/12/2013). </text:span></text:p>
      <text:p text:style-name="P3">Localização: <text:span text:style-name="T1">FAZENDA PEDRA DO FOGO, SANTA BÁRBARA, SEDE DA DEMANDADA</text:span></text:p>
      <text:p text:style-name="P3">Avaliação: R$ <text:span text:style-name="T1">83.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3 <text:s text:c="7"/></text:span></text:p>
      <text:p text:style-name="P3"><text:soft-page-break/>Processo: <text:span text:style-name="T1">0001251-07.2011.5.05.0195 RTOrd</text:span></text:p>
      <text:p text:style-name="P3">Rte: <text:span text:style-name="T1">LUIZ CARLOS LIMA BARBOSA - </text:span>Adv Rte: <text:span text:style-name="T1">PEDRO AUGUSTO CARVALHAL DE ALMEIDA</text:span></text:p>
      <text:p text:style-name="P3">Rdo: <text:span text:style-name="T1">CAMELO TRANSPORTES DE CARGAS LTDA. - </text:span>Adv Rdo: <text:span text:style-name="T1">EMANOEL ALVES DE SOUZA JUNIOR</text:span></text:p>
      <text:p text:style-name="P3">Bens: <text:span text:style-name="T1">7000 LITROS DE COMBUSTÍVEL, TIPO GASOLINA, CADA LITRO A R$2,99 <text:s/>(AVALIADO(S) EM R$20.930,00. PENHORADO EM 03/12/2013). 2662 LITROS DE COMBUSTÍVEL, TIPO ÒLEO DIESEL <text:s/>(AVALIADO(S) EM R$6.255,70. PENHORADO EM 03/12/2013). </text:span></text:p>
      <text:p text:style-name="P3">Localização: <text:span text:style-name="T1">ROD. BR 116, KM 31, POSTO SANTA BÁRBARA, SANTA BÁRBARA-BA</text:span></text:p>
      <text:p text:style-name="P3">Avaliação: R$ <text:span text:style-name="T1">27.185,7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4 <text:s text:c="7"/></text:span></text:p>
      <text:p text:style-name="P3">Processo: <text:span text:style-name="T1">0001483-48.2013.5.05.0195 RTOrd</text:span></text:p>
      <text:p text:style-name="P3">Rte: <text:span text:style-name="T1">GABRIEL PAIVA DE OLIVEIRA - </text:span>Adv Rte: <text:span text:style-name="T1">KELVIN DO AMAZONAS SOUSA FERREIRA</text:span></text:p>
      <text:p text:style-name="P3">Rdo: <text:span text:style-name="T1">JAMBEIRO METAIS LTDA. - ME - </text:span>Adv Rdo: </text:p>
      <text:p text:style-name="P3">Bens: <text:span text:style-name="T1">1 TORNO MECÂNICO, COM MOTOR 2,5 CV E CARRINHO, BANCADA, COR VERDE, SEM MAIS IDENTIFICAÇÃO. FUNCIONANDO E EM RAZOÁVEL ESTADO DE CONSERVAÇÃO. <text:s/>(AVALIADO(S) EM R$4.000,00. PENHORADO EM 01/07/2014). </text:span></text:p>
      <text:p text:style-name="P3">Localização: <text:span text:style-name="T1">ESTRADA FEIRA/SÃO GONÇALO, S/N, (EM FRENTE A VIPAL BORRACHAS)</text:span></text:p>
      <text:p text:style-name="P3">Avaliação: R$ <text:span text:style-name="T1">4.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5 <text:s text:c="7"/></text:span></text:p>
      <text:p text:style-name="P3">Processo: <text:span text:style-name="T1">0001728-59.2013.5.05.0195 RTOrd</text:span></text:p>
      <text:p text:style-name="P3">Rte: <text:span text:style-name="T1">RENAN CARLOS BARBOSA DOS SANTOS - </text:span>Adv Rte: <text:span text:style-name="T1">THIAGO DA SILVA CERQUEIRA</text:span></text:p>
      <text:p text:style-name="P3">Rdo: <text:span text:style-name="T1">RENILTON DE LIMA ALMEIDA - ME - </text:span>Adv Rdo: <text:span text:style-name="T1">LORENA ARAÚJO GALVÃO</text:span></text:p>
      <text:p text:style-name="P3">Bens: <text:span text:style-name="T1">1 VEÍCULO MARCA/MODELO VW/SAVEIRO 1.6, ANO MODELO 2003, ANO FABRICAÇÃO 2003, COR PRATA, COM PARA CHOQUE DIANTEIRO RACHADO, PONTOS DE FERRUGEM EMBAIXO DA PORTA DO LADO ESQUERDO, PNEUS CARECAS, COM 206.426 KM RODADOS, A GASOLINA. CONSTA NO SITE DO DETRAN/BA LICENCIAMENTOS EM ATRASO E MULTAS. PROPRIETÁRIO: RENILTON DE LIMA ALMEIDA. PLACA: JOW-1160, CHASSI: 9BWEB05X43P045112, RENAVAM: 800551702, DATA DO REGISTRO DA PENHORA: 16/07/2014, <text:s/>(AVALIADO(S) EM R$13.000,00. PENHORADO EM 15/04/2014). </text:span></text:p>
      <text:p text:style-name="P3">Localização: <text:span text:style-name="T1">AV. ELÍSIO SANTANA, 212, CENTRO, IRARÁ-BA</text:span></text:p>
      <text:p text:style-name="P3">Obs. Bem: <text:span text:style-name="T1"><text:s/>É POSSÍVEL EXISTIR OUTRAS MULTAS AINDA NÃO REGISTRADAS NO DETRAN - EM PROCESSAMENTO. <text:s text:c="2"/></text:span></text:p>
      <text:p text:style-name="P3">Avaliação: R$ <text:span text:style-name="T1">13.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6 <text:s text:c="7"/></text:span><text:s text:c="4"/>1ª HASTA - 18/06/2014 <text:s text:c="3"/>2ª HASTA - 20/08/2014</text:p>
      <text:p text:style-name="P3">Processo: <text:span text:style-name="T1">0001768-75.2012.5.05.0195 RTOrd</text:span></text:p>
      <text:p text:style-name="P3">Rte: <text:span text:style-name="T1">JOSE DOS SANTOS MIRANDA MOURA - </text:span>Adv Rte: <text:span text:style-name="T1">JANNINE SERRA ARAÚJO</text:span></text:p>
      <text:p text:style-name="P3">Rdo: <text:span text:style-name="T1">SOLEM - SOLUCOES EM EMBALAGENS LTDA. - EPP - </text:span>Adv Rdo: <text:span text:style-name="T1">MARCO ANTONIO GOMES PEREIRA</text:span></text:p>
      <text:p text:style-name="P3">Bens: <text:span text:style-name="T1">550 CONTENTORES FLEXÍVEIS, DE FABRICAÇÃO PRÓPRIA, NOVOS, POSSUINDO LOGOMARCA DE TERCEIROS, COM DIMENSÃO DE 90X90X1,20, CAPACIDADE PARA 1000KG, UTILIZADOS PARA ACONDICIONAMENTO DE GRÃOS, PRODUTOS QUÍMICOS, MINERAIS E FERTILIZANTES, ENTRE OUTROS. <text:s/>(AVALIADO(S) EM R$11.550,00. PENHORADO EM 27/02/2014). </text:span></text:p>
      <text:p text:style-name="P3">Localização: <text:span text:style-name="T1">AV HAMILTON PEREIRA DALTRO, 900, LOT. AVE MARIA, CORAÇÃO DE MARIA/BA</text:span></text:p>
      <text:p text:style-name="P3">Avaliação: R$ <text:span text:style-name="T1">11.55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7 <text:s text:c="7"/></text:span></text:p>
      <text:p text:style-name="P3">Processo: <text:span text:style-name="T1">0000058-51.2011.5.05.0196 RTOrd</text:span></text:p>
      <text:p text:style-name="P3">Rte: <text:span text:style-name="T1">EDNA SANTANA BARBOSA - </text:span>Adv Rte: <text:span text:style-name="T1">JOSÉ CLAÚDIO FRANCO BACELAR</text:span></text:p>
      <text:p text:style-name="P3">Rdo: <text:span text:style-name="T1">FUNDAÇÃO DE APOIO AO MENOR DE FEIRA DE SANTANA - </text:span>Adv Rdo: <text:span text:style-name="T1">ANDRE LUIZ MUNDURUCA CAMPOS</text:span></text:p>
      <text:p text:style-name="P3">Bens: <text:span text:style-name="T1">1 GUILHOTINA INDUSTRIAL PARA BORRACHA, SEM MARCA OU REFERENCIAS DE CARACTERISTICAS VISÍVEIS, COR VERDE, USADA, DITA FUNCIONANDO, MAS SEM POSSIBILIDADE DE TESTE NA OCASIÃO <text:s/>(AVALIADO(S) EM R$7.000,00. PENHORADO EM 10/12/2013). </text:span></text:p>
      <text:p text:style-name="P3">Localização: <text:span text:style-name="T1">RUA SENADOR QUINTINO, S/Nº - AVIÁRIO FAZENDA DO MENOR</text:span></text:p>
      <text:p text:style-name="P3">Avaliação: R$ <text:span text:style-name="T1">7.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8 <text:s text:c="7"/></text:span><text:s text:c="4"/>1ª HASTA - 16/10/2013 <text:s text:c="3"/>2ª HASTA - 10/12/2013 <text:s text:c="3"/>3ª HASTA - 20/08/2014</text:p>
      <text:p text:style-name="P3">Processo: <text:span text:style-name="T1">0000233-11.2012.5.05.0196 RTOrd</text:span></text:p>
      <text:p text:style-name="P3">Rte: <text:span text:style-name="T1">TATIANA ALVES DA SILVA - </text:span>Adv Rte: <text:span text:style-name="T1">BRUNO RIBEIRO FILADELFO</text:span></text:p>
      <text:p text:style-name="P3">Rdo: <text:span text:style-name="T1">INDUSTRIA DE CALCADOS E CONFECCOES TAKE LTDA. - </text:span>Adv Rdo: <text:span text:style-name="T1">WENDEL LOPES PEDREIRA</text:span></text:p>
      <text:p text:style-name="P3">Bens: <text:span text:style-name="T1">308 PARES DE SANDÁLIAS, CORES (DOURADA, AMARELA, VERMELHA E BEGE), MARCA UZZE, REF. 122, TAMANHOS VARIADOS, FEMININA, NOVAS, <text:s/>(AVALIADO(S) EM R$6.776,00. PENHORADO EM 09/04/2014). </text:span></text:p>
      <text:p text:style-name="P3">Localização: <text:span text:style-name="T1">R ANTONIO BACELAR-62 AMELIA RODRIGUES-BA</text:span></text:p>
      <text:p text:style-name="P3">Avaliação: R$ <text:span text:style-name="T1">6.776,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oft-page-break/><text:span text:style-name="T1"/></text:p>
      <text:p text:style-name="P3">Lote: <text:span text:style-name="T1">129 <text:s text:c="7"/></text:span><text:s text:c="4"/>1ª HASTA - 20/08/2014</text:p>
      <text:p text:style-name="P3">Processo: <text:span text:style-name="T1">0000332-78.2012.5.05.0196 RTOrd</text:span></text:p>
      <text:p text:style-name="P3">Rte: <text:span text:style-name="T1">SAMUEL DE JESUS - </text:span>Adv Rte: <text:span text:style-name="T1">ARIVALDO MARQUES DO ESPIRITO SANTO JÚNIOR</text:span></text:p>
      <text:p text:style-name="P3">Rdo: <text:span text:style-name="T1">VALDIANE LIMA SOUZA E SANTOS - </text:span>Adv Rdo: <text:span text:style-name="T1">AILTON CARDOSO DA SILVA JÚNIOR</text:span></text:p>
      <text:p text:style-name="P3">Bens: <text:span text:style-name="T1">1 AR CONDICIONADO, MARCA KOMECO, 9000 BTUS, COR BEGE, EM BOM ESTADO DE CONSERVAÇÃO E FUNCIONANDO <text:s/>(AVALIADO(S) EM R$800,00. PENHORADO EM 18/03/2013). 1 IMPRESSORA HP OFFICE JET J4660, ALL-IN-ONE, CORES BEGE E CINZA, EM BOM ESTADO E FUNCIONANDO <text:s/>(AVALIADO(S) EM R$100,00. PENHORADO EM 18/03/2013). 1 IMPRESSORA LASER JET 1022N, CORES CINZA E BEGE, EM BOM ESTADO E FUNCIONANDO <text:s/>(AVALIADO(S) EM R$100,00. PENHORADO EM 18/03/2013). 1 IMPRESSORA EPSON LX 300+, COR BEGE, EM BOM ESTADO E FUNCIONANDO <text:s/>(AVALIADO(S) EM R$150,00. PENHORADO EM 18/03/2013). 7 ESTANTES DE AÇO PARA ESCRITÓRIO, COM 05 PRATELEIRAS CADA, EM REGULAR ESTADO <text:s/>(AVALIADO(S) EM R$700,00. PENHORADO EM 18/03/2013). 5 CADEIRAS COMUM PARA ESCRITÓRIO BASTANTE USADAS, BASE METÁLICA E TECIDO ESTOFADO NAS CORES AZUL E PRETO <text:s/>(AVALIADO(S) EM R$200,00. PENHORADO EM 18/03/2013). 5 CPU'S DE COMPUTADOR, COM AS SEGUINTES CONFIGURAÇÕES: INTEL CELERON 430@1.80GHZ, 2 GB DE RAM; AMD SEMPROM, 1.6 GHZ, 1GB DE RAM, INTEL PENTIUM DUAL 1.80 GHZ, 2GB DE RAM ; INTEL CELERON 1.6 GHZ, 1GB DE RAM E; AMD SEMPROM 1.6 GHZ 480 MB DE RAM EM BOM ESTADO E FUNCIONANDO <text:s/>(AVALIADO(S) EM R$1.250,00. PENHORADO EM 18/03/2013). </text:span></text:p>
      <text:p text:style-name="P3">Localização: <text:span text:style-name="T1">RUA ARNOLD SILVA, 71, KALILÂNDIA, FSA/BA</text:span></text:p>
      <text:p text:style-name="P3">Avaliação: R$ <text:span text:style-name="T1">3.3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0 <text:s text:c="7"/></text:span></text:p>
      <text:p text:style-name="P3">Processo: <text:span text:style-name="T1">0000444-18.2010.5.05.0196 RTOrd</text:span></text:p>
      <text:p text:style-name="P3">Rte: <text:span text:style-name="T1">IZAIAS SOUZA DE OLIVEIRA - </text:span>Adv Rte: <text:span text:style-name="T1">ELEOMAR MOREIRA DIAS BARBOSA</text:span></text:p>
      <text:p text:style-name="P3">Rdo: <text:span text:style-name="T1">FUNDAÇÃO DE APOIO AO MENOR DE FEIRA DE SANTANA - </text:span>Adv Rdo: <text:span text:style-name="T1">ANDRE LUIZ MUNDURUCA CAMPOS</text:span></text:p>
      <text:p text:style-name="P3">Bens: <text:span text:style-name="T1">1 MÁQUINA CHAMADA FÁBRICA DE SACOS PLÁSTICOS, USADA, COR VERDE, DITA FUNCIONANDO, MAS SEM POSSIBILIDADE DE TESTE, MARCA NEW MAQ 220 V, COM DESGASTE NA PINTURA <text:s/>(AVALIADO(S) EM R$40.000,00. PENHORADO EM 19/04/2013). </text:span></text:p>
      <text:p text:style-name="P3">Localização: <text:span text:style-name="T1">RUA SENADOR QUINTINO, S/N, AVIÁRIO, FEIRA DE SANTANA</text:span></text:p>
      <text:p text:style-name="P3">Avaliação: R$ <text:span text:style-name="T1">4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1 <text:s text:c="7"/></text:span><text:s text:c="4"/>1ª HASTA - 16/10/2013</text:p>
      <text:p text:style-name="P3">Processo: <text:span text:style-name="T1">0000500-80.2012.5.05.0196 RTOrd</text:span></text:p>
      <text:p text:style-name="P3">Rte: <text:span text:style-name="T1">JILCELIA CANUTO SILVA - </text:span>Adv Rte: <text:span text:style-name="T1">FÁBIO FRANCO BACELAR</text:span></text:p>
      <text:p text:style-name="P3">Rdo: <text:span text:style-name="T1">FUNDACAO DE APOIO AO MENOR DE FEIRA DE SANTANA - </text:span>Adv Rdo: <text:span text:style-name="T1">ANDRE LUIZ MUNDURUCA CAMPOS</text:span></text:p>
      <text:p text:style-name="P3">Bens: <text:span text:style-name="T1">1 SILO INDUSTRIAL ELEVADO EM INOX, MEDINDO APROXIMADAMENTE 4,6M DE ALTURA, SEM MOTOR, SEM NÚMERO DE IDENTIFICAÇÃO, SEM CONDIÇÕES DE TESTAR O FUNCIONAMENTO <text:s/>(AVALIADO(S) EM R$30.000,00. PENHORADO EM 10/07/2014). </text:span></text:p>
      <text:p text:style-name="P3">Localização: <text:span text:style-name="T1">RUA SENADOR QUINTINO, S/N, AVIÁRIO, FSA/BA</text:span></text:p>
      <text:p text:style-name="P3">Avaliação: R$ <text:span text:style-name="T1">3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2 <text:s text:c="7"/></text:span><text:s text:c="4"/>1ª HASTA - 20/08/2014</text:p>
      <text:p text:style-name="P3">Processo: <text:span text:style-name="T1">0001152-97.2012.5.05.0196 RTOrd</text:span></text:p>
      <text:p text:style-name="P3">Rte: <text:span text:style-name="T1">DANIELA MARQUES DOS SANTOS - </text:span>Adv Rte: <text:span text:style-name="T1">WENDEL LOPES PEDREIRA</text:span></text:p>
      <text:p text:style-name="P3">Rdo: <text:span text:style-name="T1">FENIX COURO LTDA. - </text:span>Adv Rdo: <text:span text:style-name="T1">ANGÉLICA SUELY MARIANI ALVES</text:span></text:p>
      <text:p text:style-name="P3">Bens: <text:span text:style-name="T1">1 MÁQUINA DE COSTURA INDUSTRIAL ELETRÔNICA , MARCA SIRUBA R718-02, ACOMPANHADA DE BANCADA, MOTOR, PEDAL, EM PLENO FUNCIONAMENTO. <text:s/>(AVALIADO(S) EM R$5.000,00. PENHORADO EM 21/05/2014). </text:span></text:p>
      <text:p text:style-name="P3">Localização: <text:span text:style-name="T1">RUA JOÃO LAZARO,117, CENTRO, AMÉLIA RODRIGUES/BA.</text:span></text:p>
      <text:p text:style-name="P3">Avaliação: R$ <text:span text:style-name="T1">5.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3 <text:s text:c="7"/></text:span></text:p>
      <text:p text:style-name="P3">Processo: <text:span text:style-name="T1">0001263-52.2010.5.05.0196 RTOrd</text:span></text:p>
      <text:p text:style-name="P3">Rte: <text:span text:style-name="T1">IEDA OLIVEIRA GONZAGA - </text:span>Adv Rte: <text:span text:style-name="T1">PAULO EGÍDIO MERCÊS CHAVES SILVA</text:span></text:p>
      <text:p text:style-name="P3">Rdo: <text:span text:style-name="T1">M DOS SANTOS GONZAGA (ESPÓLIO DE) - MARIA DOS SANTOS GONZAGA - </text:span>Adv Rdo: </text:p>
      <text:p text:style-name="P3">Bens: <text:span text:style-name="T1">1 IMÓVEL SITUADO À RUA ARTUR CORDEIRO Nº 51, FAZENDO ESQUINA COM A RUA LIBANIO PEREIRA GOMES, NESTA CIDADE, HOJE CONSTITUÍDO DE 2 PAVIMENTOS, O PRIMEIRO TÉRREO, DESTINADO A COMÉRCIO, COM UM SALÃO, UM SANITÁRIO , COM DUAS PORTAS DE FERRO NA FRENTE PARA A RUA ARTUR CORDEIRO E 5 PORTAS DO LADO PARA A RUA LIBÂNIA PEREIRA GOMES, UMA ESCADA QUE DÁ ACESSO AO SEGUNDO PAVIMENTO (1º ANDAR), DESTINADO À RESIDÊNCIA, CONSTITUÍDO DE 2 JANELÕES DE FRENTE PARA A RUA ARTUR CORDEIRO E 5 JANELÕES DE FRENTE PARA A RUA LIBÂNIA PEREIRA GOMES, COM 4 QUARTOS, 3 SALAS, COZINHA, SANITÁRIO, UMA DEPENDÊNCIA, ÁREA DE CIRCULAÇÃO, ESCADA DE ACESSO AO PRIMEIRO PAVIMENTO, OCUPANDO UMA ÁREA DE TERRA FOREIRA AO PATRIMÔNIO MUNICIPAL, MEDINDO 6 METROS DE FRENTE POR 20 METROS DE FRENTE A FUNDO, PERFAZENDO UMA ÁREA TOTAL DE 120,00 M2, TERRENOS DA VILA GABRIEL, REGISTRADA NO CARTÓRIO DO 1º OFICIO DE REGISTRO DE IMÓVEIS E HIPOTECAS DA COMARCA DE FEIRA DE SANTANA, LIVRO 3º CM, ÀS FLS 222, NÚMERO DE ORDEM 59.796, NÚMERO ANTERIOR 1.132, 3ºN, , AVERBADA À MARGEM DAS TRANSCRIÇÕES 54.766, ÀS FLS. 67 DO LIVRO 3-CH; 59.796, ÀS FLS 222 DO LIVRO 3-CM E 64.229, ÀS FLS 83, DO LIVRO 3-CQ. INSCRIÇÃO MUNICIPAL: 01011120120002, <text:s/>(AVALIADO(S) EM R$600.000,00. PENHORADO EM 25/02/2014). </text:span></text:p>
      <text:p text:style-name="P3">Localização: <text:span text:style-name="T1">RUA ARTUR CORDEIRO, 51, CENTRO, FEIRA DE SANTANA</text:span></text:p>
      <text:p text:style-name="P3">Avaliação: R$ <text:span text:style-name="T1">600.000,00</text:span></text:p>
      <text:p text:style-name="P3"><text:soft-page-break/>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4 <text:s text:c="7"/></text:span></text:p>
      <text:p text:style-name="P3">Processo: <text:span text:style-name="T1">0138000-33.2008.5.05.0196 EXF</text:span></text:p>
      <text:p text:style-name="P3">Rte: <text:span text:style-name="T1">UNIÃO FEDERAL (FAZENDA NACIONAL) - </text:span>Adv Rte: </text:p>
      <text:p text:style-name="P3">Rdo: <text:span text:style-name="T1">HOTEL TURISMO LAGO AZUL LTDA. - </text:span>Adv Rdo: </text:p>
      <text:p text:style-name="P3">Bens: <text:span text:style-name="T1">11 TELEVISORES COLORIDOS, MARCA PHILIPS, DE 21", TELA PLANA, COM CONTROLE REMOTO, EM BOM ESTADO DE CONSERVAÇÃO E PLENO FUNCIONAMENTO <text:s/>(AVALIADO(S) EM R$4.950,00. PENHORADO EM 27/05/2011). 11 GELADEIRAS, TIPO FRIGIBAR, NA COR BRANCA, MARCA CONSUL TOP 12, EM BOM ESTADO DE CONSERVAÇÃO E PLENO FUNCIONAMENTO <text:s/>(AVALIADO(S) EM R$5.500,00. PENHORADO EM 27/05/2011). 5 APARELHOS DE AR-CONDICIONADO, MARCA CONSUL ELETRONIC, DE 7.500 BTU'S, EM BOM ESTADO DE CONSERVAÇÃO E PLENO FUNCIONAMENTO <text:s/>(AVALIADO(S) EM R$2.500,00. PENHORADO EM 27/05/2011). 2 APARELHOS DE AR-CONDICIONADO, LG GOLD PROTECTION, 7500 BTU'S, EM BOM ESTADO DE CONSERVAÇÃO E PLENO FUNCIONAMENTO <text:s/>(AVALIADO(S) EM R$1.000,00. PENHORADO EM 27/05/2011). 3 APARELHOS DE AR-CONDICIONADO, GREE GOLD LAYER, DE 7.500 BTU'S, EM BOM ESTADO DE CONSERVAÇÃO E PLENO FUNCIONAMENTO <text:s/>(AVALIADO(S) EM R$1.500,00. PENHORADO EM 27/05/2011). 1 APARELHO DE AR-CONDICIONADO, CONSUL AIR MASTER, DE 10.000 BTU'S, EM BOM ESTADO DE CONSERVAÇÃO E PLENO FUNCIONAMENTO <text:s/>(AVALIADO(S) EM R$800,00. PENHORADO EM 27/05/2011). 5 COLCHÕES DE CASAL, ORTOBOM PRÓ SAÚDE, EM TECIDO BEGE, EM BOM ESTADO DE CONSERVAÇÃO <text:s/>(AVALIADO(S) EM R$1.500,00. PENHORADO EM 27/05/2011). 1 FREEZER HORIZONTAL, SEM MARCA APARENTE, COR BRANCA, COM 02 TAMPAS, EM RAZOÁVEL ESTADO DE CONSERVAÇÃO E PLENO FUNCIONAMENTO <text:s/>(AVALIADO(S) EM R$1.500,00. PENHORADO EM 27/05/2011). 1 GELADEIRA DUPLEX, MARCA BOSCH, COR BRANCA, EM BOM ESTADO DE CONSERVAÇÃO E PLENO FUNCIONAMENTO <text:s/>(AVALIADO(S) EM R$1.200,00. PENHORADO EM 27/05/2011). 1 GELADEIRA DUPLEX, MARCA CONTINENTAL, 460, COR BRANCA, EM BOM ESTADO DE CONSERVAÇÃO E PLENO FUNCIONAMENTO <text:s/>(AVALIADO(S) EM R$1.200,00. PENHORADO EM 27/05/2011). </text:span></text:p>
      <text:p text:style-name="P3">Localização: <text:span text:style-name="T1">AV. CONTORNO, 777, CONCEIÇÃO, FEIRA DE SANTANA</text:span></text:p>
      <text:p text:style-name="P3">Avaliação: R$ <text:span text:style-name="T1">21.65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5 <text:s text:c="7"/></text:span></text:p>
      <text:p text:style-name="P3">Processo: <text:span text:style-name="T1">0010400-58.2001.5.05.0201 RT</text:span></text:p>
      <text:p text:style-name="P3">Rte: <text:span text:style-name="T1">LAURO AMORIM DA SILVA - </text:span>Adv Rte: <text:span text:style-name="T1">GILMAR ARAUJO RIBEIRO</text:span></text:p>
      <text:p text:style-name="P3">Rdo: <text:span text:style-name="T1">DIAMANTINA CONSTRUÇÃO E CONSERVAÇÃO LTDA - </text:span>Adv Rdo: <text:span text:style-name="T1">ETIENNE COSTA MAGALHÃES</text:span></text:p>
      <text:p text:style-name="P3">Bens: <text:span text:style-name="T1">1 IMÓVEL URBANO, SITUADO NA RUA LAURO FARANI DE FREITAS, 95, CONSTITUÍDO DE 1º E 2º PISO COM ÁREAS DE APROXIMADAS DE 152M2, <text:s/>PRIMEIRO PISO COM ÁREA APROXIMADA DE 152M2, EM BOM ESTADO DE CONSERVAÇÃO, QUE AVALIO EM R$100.000,00 . SEGUNDO PISO COM ÁREA APROXIMADA DE 152M2, EM BOM ESTADO DE CONSERVAÇÃO, QUE AVALIO EM R$120.000,00. INSCRIÇÃO MUNICIPAL: 1000, <text:s/>(AVALIADO(S) EM R$220.000,00. PENHORADO EM 09/04/2014). </text:span></text:p>
      <text:p text:style-name="P3">Localização: <text:span text:style-name="T1">RUA LAURO FARANI DE FREITAS, 95, CENTRO, ITABERABA/BA.</text:span></text:p>
      <text:p text:style-name="P3">Avaliação: R$ <text:span text:style-name="T1">22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6 <text:s text:c="7"/></text:span></text:p>
      <text:p text:style-name="P3">Processo: <text:span text:style-name="T1">0011300-65.2006.5.05.0201 AIDMP</text:span></text:p>
      <text:p text:style-name="P3">Rte: <text:span text:style-name="T1">CARLITO PIRES DOS SANTOS - </text:span>Adv Rte: </text:p>
      <text:p text:style-name="P3">Rdo: <text:span text:style-name="T1">COMPANHIA AGRÍCOLA VOLTA DO RIO - </text:span>Adv Rdo: </text:p>
      <text:p text:style-name="P3">Bens: <text:span text:style-name="T1">1 60 HECTARES DA FAZENDA VOLTA DO RIO, REGISTRADA NO CARTÓRIO DO 2º OFÍCIO DO REGISTRO DE IMÓVEIS E HIPOTECAS DA COMARCA DE ITABERABA, COM MATRÍCULA 1.879 (21.08.96), TOMANDO COMO REFERENCIA O PONTO 1 (MATA-BURRO), CUJAS COORDENADAS SÃO S 12°40.614' E W 040°11.022° SEGUINDO NA DIREÇÃO NORTE <text:s/>POR 600 METROS ATÉ O PONTO 2, CUJAS COORDENADAS SÃO S 12°40.390'E W 040°11.274' E 1000 METROS DE FRENTE A FUNDO NA DIREÇÃO 300° NOROESTE ; LIMITES : NORTE E OESTE COM TERRAS DA DEMANDADA, COMPANHIA AGRÍCOLA VOLTA DO RIOS; LESTE COM A ESTRADA DE ACESSO TAMBÉM INCLUSA NA PROPRIEDADEDA DEMANDADA; SUL COM TERRAS DA FAZENDA DE PROPRIEDADE DO SR. ANTÔNIO SERRA (ATUALMENTE, SEGUNDO INFORMAÇÕES LOCAIS). TENDO COMO BENFEITORIAS UMA POCILGA BASTANTE DEPRECIADA E UMA REDE ELÉTRICA QUE CORTA A ÁREA PENHORADA. TRATA-SE DE TERRA BRUTA, SEM CULTIVOS, QUE AVALIO EM R$180.000,00 MATRÍCULA: 1879, DATA DO REGISTRO DA PENHORA: 03/04/2014, <text:s/>(AVALIADO(S) EM R$180.000,00. PENHORADO EM 03/04/2014). </text:span></text:p>
      <text:p text:style-name="P3">Localização: <text:span text:style-name="T1">FAZENDA VOLTA DO RIO, ZONA RURAL ITABERABA-BA</text:span></text:p>
      <text:p text:style-name="P3">Avaliação: R$ <text:span text:style-name="T1">18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7 <text:s text:c="7"/></text:span></text:p>
      <text:p text:style-name="P3">Processo: <text:span text:style-name="T1">0013900-25.2007.5.05.0201 RT</text:span></text:p>
      <text:p text:style-name="P3">Rte: <text:span text:style-name="T1">LÍVIO ALVES DE LIMA NETTO - </text:span>Adv Rte: <text:span text:style-name="T1">ACHIBALDO NUNES DOS SANTOS</text:span></text:p>
      <text:p text:style-name="P3">Rdo: <text:span text:style-name="T1">COOPERATIVA DOS PRODUTORES DE GADO LEITEIRO DE BOA VISTA DO TUPIM LTDA. - COOPERTUPIM - </text:span>Adv Rdo: <text:span text:style-name="T1">MURILLO RIBEIRO SENNA PINHEIRO</text:span></text:p>
      <text:p text:style-name="P3">Bens: <text:span text:style-name="T1">1 RESFRIADOR DE LEITE EM AÇO INOX DA MARCA LDELAVAL, TIPE: DXC, CAPACITY; 4.000 LITROS, TANK Nº 50261, COM MOTOR, EM FUNCIONAMENTO E ÓTIMO ESTADO DE CONSERVAÇÃO. <text:s/>(AVALIADO(S) EM R$50.000,00. PENHORADO EM 15/04/2010). </text:span></text:p>
      <text:p text:style-name="P3">Localização: <text:span text:style-name="T1">AV. JOÃO DURVAL - BOA VISTA DO TUPIM</text:span></text:p>
      <text:p text:style-name="P3">Avaliação: R$ <text:span text:style-name="T1">50.000,00</text:span></text:p>
      <text:p text:style-name="P3">Data do leilão: <text:span text:style-name="T1">22/10/2014 às 08:30h</text:span></text:p>
      <text:p text:style-name="P3">Local do leilão: <text:span text:style-name="T1">Teatro da Câmara dos Dirigentes Lojistas - CDL-, situado na Av. Monsenhor Galvão, nº 173, Centro, Feira de </text:span><text:soft-page-break/><text:span text:style-name="T1">Santana-Ba.</text:span></text:p>
      <text:p text:style-name="P3"><text:span text:style-name="T1"/></text:p>
      <text:p text:style-name="P3">Lote: <text:span text:style-name="T1">138 <text:s text:c="7"/></text:span></text:p>
      <text:p text:style-name="P3">Processo: <text:span text:style-name="T1">0015400-29.2007.5.05.0201 RT</text:span></text:p>
      <text:p text:style-name="P3">Rte: <text:span text:style-name="T1">ALFREDO PEREIRA DOS SANTOS - </text:span>Adv Rte: <text:span text:style-name="T1">HUD RIBEIRO SILVA</text:span></text:p>
      <text:p text:style-name="P3">Rdo: <text:span text:style-name="T1">CONDE COMÉRCIO E INDÚSTRIA LTDA. - </text:span>Adv Rdo: <text:span text:style-name="T1">ETIENNE COSTA MAGALHÃES</text:span></text:p>
      <text:p text:style-name="P3">Bens: <text:span text:style-name="T1">1 TALHA BLOCO, MARCA MGM MECÂNICA GERAL E MÁQUINAS, EM FUNCIONAMENTO, PARA UTILIZAÇÃO COM QUATRO DISCOS DIAMANTADOS NA VERTICAL E UM NA HORIZONTAL (OS DISCOS NÃO FAZEM PARTE DESTA PENHORA), COM CARRINHO E TRILHO, PAINEL DE CONTROLE, CAPA DE PROTEÇÃO DOS DISCOS. Nº DE SÉRIE: 155370, <text:s/>(AVALIADO(S) EM R$80.000,00. PENHORADO EM 25/09/2013). </text:span></text:p>
      <text:p text:style-name="P3">Localização: <text:span text:style-name="T1">RODOVIA BA RUI BARBOSA X UTINGA, RUI BARBOSA - BAHIA</text:span></text:p>
      <text:p text:style-name="P3">Avaliação: R$ <text:span text:style-name="T1">8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9 <text:s text:c="7"/></text:span></text:p>
      <text:p text:style-name="P3">Processo: <text:span text:style-name="T1">0000173-52.2014.5.05.0201 CartPrec</text:span></text:p>
      <text:p text:style-name="P3">Rte: <text:span text:style-name="T1">AELSON OLIVEIRA DA SILVA - </text:span>Adv Rte: </text:p>
      <text:p text:style-name="P3">Rdo: <text:span text:style-name="T1">CHAPADA DIAMANTINA COMERCIO DE GENEROS ALIMENTICIOS LTDA. - </text:span>Adv Rdo: </text:p>
      <text:p text:style-name="P3">Bens: <text:span text:style-name="T1">1 BALANÇA ELETRÔNICA ELGIN, MODELO DP PLUS, CAPACIDADE PARA 15KG, EM <text:s/>BOM ESTADO DE CONSERVAÇÃO <text:s/>(AVALIADO(S) EM R$500,00. PENHORADO EM 21/07/2014). </text:span></text:p>
      <text:p text:style-name="P3">Localização: <text:span text:style-name="T1">RUA HORÁCIO DE MATOS, 640, CENTRO, SEABRA</text:span></text:p>
      <text:p text:style-name="P3">Avaliação: R$ <text:span text:style-name="T1">5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0 <text:s text:c="7"/></text:span></text:p>
      <text:p text:style-name="P3">Processo: <text:span text:style-name="T1">0022200-15.2003.5.05.0201 RT</text:span></text:p>
      <text:p text:style-name="P3">Rte: <text:span text:style-name="T1">ALTAIR DE JESUS - </text:span>Adv Rte: <text:span text:style-name="T1">MARCELO LIBERATO DE MATTOS</text:span></text:p>
      <text:p text:style-name="P3">Rdo: <text:span text:style-name="T1">AQUARIUS INDÚSTRIA DE MÓVEIS LTDA. - </text:span>Adv Rdo: <text:span text:style-name="T1">ILSON AZEVEDO OLIVEIRA</text:span></text:p>
      <text:p text:style-name="P3">Bens: <text:span text:style-name="T1">5 CONJUNTOS DE SALA, MODELO ÁGATA, UMA MESA COM SEIS CADEIRAS CADA, TAMPO DE MESA EM VIDRO 1,60 X0,80, CADEIRA EM MADEIRA E MDF, COR TABACO, NOVOS <text:s/>(AVALIADO(S) EM R$7.400,00. PENHORADO EM 23/10/2013). </text:span></text:p>
      <text:p text:style-name="P3">Localização: <text:span text:style-name="T1">BR 242, KM 91 MÓVEIS</text:span></text:p>
      <text:p text:style-name="P3">Avaliação: R$ <text:span text:style-name="T1">7.4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1 <text:s text:c="7"/></text:span><text:s text:c="4"/>1ª HASTA - 18/06/2014 <text:s text:c="3"/>2ª HASTA - 20/08/2014</text:p>
      <text:p text:style-name="P3">Processo: <text:span text:style-name="T1">0025000-06.2009.5.05.0201 RTOrd</text:span></text:p>
      <text:p text:style-name="P3">Rte: <text:span text:style-name="T1">VASCO DOS SANTOS BISPO - </text:span>Adv Rte: <text:span text:style-name="T1">GILMAR ARAUJO RIBEIRO</text:span></text:p>
      <text:p text:style-name="P3">Rdo: <text:span text:style-name="T1">EMPRESA ITAPOÃ INDÚSTRIA DE MÓVEIS LTDA. - </text:span>Adv Rdo: <text:span text:style-name="T1">ILSON AZEVEDO OLIVEIRA</text:span></text:p>
      <text:p text:style-name="P3">Bens: <text:span text:style-name="T1">1 GLEBA DE 1590M² DO TERRENO REGISTRADO NO CARTÓRIO DE REGISTRO DE IMÓVEIS DA COMARCA DE ITABERABA-BA, COM 10 METROS DE FRENTE X 159 METROS DE FRENTE A FUNDO, LOCALIZADA A RODOVIA BA 046, KM 01, ITABERABA-RUY BARBOSA. LIMITES: FRENTE - RODOVIA BA 046; FUNDO E DIREITA - TERRAS DA DEMANDADA, ITAPOÃ INDÚSTRIA DE MÓVEIS LTDA; ESQUERDA - TERRAS DA AQUÁRIOS INDÚSTRIA DE MÓVEIS LTDA (PLANTA EM ANEXO). INSCRIÇÃO MUNICIPAL: 123, <text:s/>(AVALIADO(S) EM R$95.400,00. PENHORADO EM 04/06/2013). </text:span></text:p>
      <text:p text:style-name="P3">Localização: <text:span text:style-name="T1">RODOVIA BA 046</text:span></text:p>
      <text:p text:style-name="P3">Avaliação: R$ <text:span text:style-name="T1">95.4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2 <text:s text:c="7"/></text:span></text:p>
      <text:p text:style-name="P3">Processo: <text:span text:style-name="T1">0028800-76.2008.5.05.0201 RT</text:span></text:p>
      <text:p text:style-name="P3">Rte: <text:span text:style-name="T1">DORIZÉLIA COSTA RODRIGUES - </text:span>Adv Rte: <text:span text:style-name="T1">PABLO PICASSO SILVA DIAS</text:span></text:p>
      <text:p text:style-name="P3">Rdo: <text:span text:style-name="T1">SEBASTIÃO ANTONIO PEREIRA DOS SANTOS - </text:span>Adv Rdo: <text:span text:style-name="T1">ETIENNE COSTA MAGALHÃES</text:span></text:p>
      <text:p text:style-name="P3">Bens: <text:span text:style-name="T1">1 FREEZER HORIZONTAL, MARCA METALFRIO, COR BRANCA, 520 LITROS DATA REAVALIAÇÃO: 13/12/2013, VALOR DA REAVALIAÇÃO(POR UNIDADE): R$900,00, <text:s/>(AVALIADO(S) EM R$900,00. PENHORADO EM 07/04/2010). 1 FREEZER HORIZONTAL, MARCA METALFRIO, COR BRANCA, 520 LITROS DATA REAVALIAÇÃO: 13/12/2013, VALOR DA REAVALIAÇÃO(POR UNIDADE): R$900,00, <text:s/>(AVALIADO(S) EM R$900,00. PENHORADO EM 07/04/2010). 1 REFRIGERADOR DE FRIOS, VERTICAL, MARCA METALFRIO, COM PORTA EM VIDRO BLINDEX, SEM Nº DE SERIÉ DATA REAVALIAÇÃO: 13/12/2013, VALOR DA REAVALIAÇÃO(POR UNIDADE): R$1.800,00, <text:s/>(AVALIADO(S) EM R$1.800,00. PENHORADO EM 07/04/2010). 1 BALANÇA ELETRÕNICA, MARCA FILIZOLA, MODELO EA-15 DATA REAVALIAÇÃO: 13/12/2013, VALOR DA REAVALIAÇÃO(POR UNIDADE): R$300,00, <text:s/>(AVALIADO(S) EM R$300,00. PENHORADO EM 07/04/2010). 1 CORTADOR DE FRIOS, MARCA VISA DATA REAVALIAÇÃO: 13/12/2013, VALOR DA REAVALIAÇÃO(POR UNIDADE): R$700,00, <text:s/>(AVALIADO(S) EM R$700,00. PENHORADO EM 07/04/2010). 1 TELEVISOR 14", MARCA CCE DATA REAVALIAÇÃO: 13/12/2013, VALOR DA REAVALIAÇÃO(POR UNIDADE): R$80,00, <text:s/>(AVALIADO(S) EM R$80,00. PENHORADO EM 07/04/2010). 1 ESTABILIZADOR, MARCA SMS DATA REAVALIAÇÃO: 13/12/2013, VALOR DA REAVALIAÇÃO(POR UNIDADE): R$50,00, <text:s/>(AVALIADO(S) EM R$50,00. PENHORADO EM 07/04/2010). </text:span></text:p>
      <text:p text:style-name="P3">Localização: <text:span text:style-name="T1">RUA DO CURRAL, S/N, LENÇÓIS/BA</text:span></text:p>
      <text:p text:style-name="P3">Avaliação: R$ <text:span text:style-name="T1">4.73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3 <text:s text:c="7"/></text:span></text:p>
      <text:p text:style-name="P3"><text:soft-page-break/>Processo: <text:span text:style-name="T1">0000288-44.2012.5.05.0201 RTOrd</text:span></text:p>
      <text:p text:style-name="P3">Rte: <text:span text:style-name="T1">EDILSON DA SILVA SOUZA - </text:span>Adv Rte: </text:p>
      <text:p text:style-name="P3">Rdo: <text:span text:style-name="T1">IACU AGROPASTORIL LTDA. - </text:span>Adv Rdo: </text:p>
      <text:p text:style-name="P3">Bens: <text:span text:style-name="T1">7 TUBOS GALVONIZADOS DE 6" PARA IRRIGAÇÃO EM BOM ESTADO DE CONSERVAÇÃO <text:s/>(AVALIADO(S) EM R$3.150,00. PENHORADO EM 09/07/2013). </text:span></text:p>
      <text:p text:style-name="P3">Localização: <text:span text:style-name="T1">BR116, KM 530, IAÇU-BA</text:span></text:p>
      <text:p text:style-name="P3">Avaliação: R$ <text:span text:style-name="T1">3.15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4 <text:s text:c="7"/></text:span><text:s text:c="4"/>1ª HASTA - 18/06/2014 <text:s text:c="3"/>2ª HASTA - 20/08/2014</text:p>
      <text:p text:style-name="P3">Processo: <text:span text:style-name="T1">0000339-55.2012.5.05.0201 ExFis</text:span></text:p>
      <text:p text:style-name="P3">Rte: <text:span text:style-name="T1">UNIÃO FEDERAL (FAZENDA NACIONAL) - </text:span>Adv Rte: </text:p>
      <text:p text:style-name="P3">Rdo: <text:span text:style-name="T1">CAPRI NORDESTE INDUSTRIA DE MOVEIS LTDA. - </text:span>Adv Rdo: </text:p>
      <text:p text:style-name="P3">Bens: <text:span text:style-name="T1">66 CADEIRAS, MODELO 106, MADEIRA MACIÇA, COR IMBUIA, ASSENTO EM ESTOFADO COURINO <text:s/>(AVALIADO(S) EM R$23.100,00. PENHORADO EM 08/01/2013). </text:span></text:p>
      <text:p text:style-name="P3">Localização: <text:span text:style-name="T1">BR 242, KM91, MOVEIS CAPRI, ITABERABA-BA</text:span></text:p>
      <text:p text:style-name="P3">Avaliação: R$ <text:span text:style-name="T1">23.1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5 <text:s text:c="7"/></text:span><text:s text:c="4"/>1ª HASTA - 18/06/2014 <text:s text:c="3"/>2ª HASTA - 20/08/2014</text:p>
      <text:p text:style-name="P3">Processo: <text:span text:style-name="T1">0000341-25.2012.5.05.0201 ExFis</text:span></text:p>
      <text:p text:style-name="P3">Rte: <text:span text:style-name="T1">UNIÃO FEDERAL (FAZENDA NACIONAL) - </text:span>Adv Rte: </text:p>
      <text:p text:style-name="P3">Rdo: <text:span text:style-name="T1">ITAPOA INDUSTRIA DE MOVEIS LTDA. - </text:span>Adv Rdo: </text:p>
      <text:p text:style-name="P3">Bens: <text:span text:style-name="T1">118 CADEIRAS, MODELO 106, MADEIRA MACIÇA, COR IMBUIA, COM ASSENTO ESTOFADO EM COURINO <text:s/>(AVALIADO(S) EM R$41.300,00. PENHORADO EM 08/01/2013). </text:span></text:p>
      <text:p text:style-name="P3">Localização: <text:span text:style-name="T1">BR 242, KM 91, MOVEIS CAPRI, ITABERABA-BA</text:span></text:p>
      <text:p text:style-name="P3">Avaliação: R$ <text:span text:style-name="T1">41.3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6 <text:s text:c="7"/></text:span><text:s text:c="4"/>1ª HASTA - 18/06/2014 <text:s text:c="3"/>2ª HASTA - 20/08/2014</text:p>
      <text:p text:style-name="P3">Processo: <text:span text:style-name="T1">0000407-73.2010.5.05.0201 ExFis</text:span></text:p>
      <text:p text:style-name="P3">Rte: <text:span text:style-name="T1">UNIÃO FEDERAL (FAZENDA NACIONAL) - </text:span>Adv Rte: </text:p>
      <text:p text:style-name="P3">Rdo: <text:span text:style-name="T1">INDÚSTRIA E COMÉRCIO E MOVEIS VE LTDA. - </text:span>Adv Rdo: </text:p>
      <text:p text:style-name="P3">Bens: <text:span text:style-name="T1">27 SALAS (MESA COM 4 CADEIRAS), MODELO SALA CHAPADA, MESA EM MDF COM VIDRO 4MM, CADEIRA EM MDF, COR TABACO COM BRANCO, NOVAS <text:s/>(AVALIADO(S) EM R$21.600,00. PENHORADO EM 23/04/2013). </text:span></text:p>
      <text:p text:style-name="P3">Localização: <text:span text:style-name="T1">AV. LUIZ VIANA FILHO, 01, ITABERABA -BA</text:span></text:p>
      <text:p text:style-name="P3">Avaliação: R$ <text:span text:style-name="T1">21.6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7 <text:s text:c="7"/></text:span></text:p>
      <text:p text:style-name="P3">Processo: <text:span text:style-name="T1">0000401-61.2013.5.05.0201 RTOrd</text:span></text:p>
      <text:p text:style-name="P3">Rte: <text:span text:style-name="T1">ANTONIA SAMPAIO OLIVEIRA - </text:span>Adv Rte: <text:span text:style-name="T1">GABRIEL RODRIGUES PINHEIRO SANTOS</text:span></text:p>
      <text:p text:style-name="P3">Rdo: <text:span text:style-name="T1">PIZZARIA E PASTELARIA DE &amp; UA LTDA. - ME - </text:span>Adv Rdo: <text:span text:style-name="T1">VALMIRO PEDREIRA DE JESUS</text:span></text:p>
      <text:p text:style-name="P3">Bens: <text:span text:style-name="T1">1 FREEZER HORIZONTAL, 2 PORTAS, 519L, MARCA CONSUL, BRANCO, COM AVARIAS, EM FUNCIONAMENTO</text:span></text:p>
      <text:p text:style-name="P3"><text:span text:style-name="T1"><text:s text:c="2"/>(AVALIADO(S) EM R$900,00. PENHORADO EM 24/04/2014). 1 FREEZER HORIZONTAL, 2 PORTAS, MARCA CONSUL FREEZER 530, BRANCO, COM AVARIAS, EM FUNCIONAMENTO <text:s/>(AVALIADO(S) EM R$900,00. PENHORADO EM 24/04/2014). 1 REFRIGERADOR R 280, MARCA ELECTROLUX, EM FUNCIONAMENTO, EM PÉSSIMAS CONDIÇÕES <text:s/>(AVALIADO(S) EM R$300,00. PENHORADO EM 24/04/2014). 1 CHAPA A GÁS 80CM, EM FUNCIONAMENTO, EM PÉSSIMAS CONDIÇÕES <text:s/>(AVALIADO(S) EM R$200,00. PENHORADO EM 24/04/2014). 1 ESTUFA PARA SALGADOS, SEM FUNCIONAMENTO, MARCA EDANCA <text:s/>(AVALIADO(S) EM R$100,00. PENHORADO EM 24/04/2014). 1 FOGÃO DUAS BOCAS, MARCA DAKO, EM PÉSSIMAS CONDIÇÕES, <text:s/>EM FUNCIONAMENTO <text:s/>(AVALIADO(S) EM R$300,00. PENHORADO EM 24/04/2014). 1 BALCÃO FEFRIGERADOR COM VITRINE DE VIDRO, COR BRANCA, EM FUNCIONAMENTO <text:s/>(AVALIADO(S) EM R$300,00. PENHORADO EM 24/04/2014). 1 TV 40", LCD, MARCA SONY, COR PRETA, EM FUNCINAMENTO <text:s/>(AVALIADO(S) EM R$1.000,00. PENHORADO EM 24/04/2014). </text:span></text:p>
      <text:p text:style-name="P3">Localização: <text:span text:style-name="T1">RUA MANOEL DIAS, 93, ITABERABA</text:span></text:p>
      <text:p text:style-name="P3">Avaliação: R$ <text:span text:style-name="T1">4.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8 <text:s text:c="7"/></text:span></text:p>
      <text:p text:style-name="P3">Processo: <text:span text:style-name="T1">0052200-37.1999.5.05.0201 CP</text:span></text:p>
      <text:p text:style-name="P3">Rte: <text:span text:style-name="T1">JOSE LIBERIO SANTOS CAMACHO - </text:span>Adv Rte: </text:p>
      <text:p text:style-name="P3">Rdo: <text:span text:style-name="T1">ARGILEU VARGAS DE OLIVEIRA (FUNDATEC ENGENHARIA) - </text:span>Adv Rdo: </text:p>
      <text:p text:style-name="P3">Bens: <text:span text:style-name="T1">1 FAZENDA SÃO GERÔNIMO, ANTIGA FAZENDA LAGOA COM ÁREA DE 44HA, LOCALIZADA NO DISTRITO DE NOVO ACRE, MUNICÍPIO DE IRAMAIA, SEM BENFEITORIAS, EM CAPOEIRA E MATOS, LIMITANDO PELA NASCENTE, COM TERRAS DE NILZA SILVA GONDIM, PARTINDO DO RIO JEQUI, PELO VALE ATÉ A LAGOA E DESTA SEGUINDO RUMO A ESTRADA DO SINCORÁ DA SERRA; PELO POENTE COM TERRAS DO ESPÓLIO DE LAURO AGUIAR; PELO NORTE COM A ESTRADA D SINCORÁ DA SERRA E PELO SUL COM O RIO JEQUI, MATRÍCULA SOB O Nº 1382, REGISTRO Nº 4, 1382, FEITO EM 14/08/1989, ÀS FLS. 222, LIVRO Nº 2-E NO CARTÓRIO DE REGISTRO DE IMÓVEIS DE COMARCA DE BARRA DA ESTIVA-BA., PERTENCENTE AO SR. ARGILEU VARGAS DE OLIVEIRA. DATA REAVALIAÇÃO: 08/01/2008, MATRÍCULA: 1382, VALOR DA REAVALIAÇÃO(POR UNIDADE): R$10.000,00, DATA CIÊNCIA CÔNJUGE: </text:span><text:soft-page-break/><text:span text:style-name="T1">08/08/2013, DATA DO REGISTRO DA PENHORA: 25/11/2009, <text:s/>(AVALIADO(S) EM R$10.000,00. PENHORADO EM 22/02/2000). 1 FAZENDA SÃO GERÔNIMO, ANTIGA FAZENDA ALTO ALEGRE, COM ÁREA TOTAL DE 220HA LOCALIZADA NO DISTRITO DE NOVO ALEGRE, MUNICÍPIO DE IRAMAIA/BA., CONTENDO MATOS E CAPOEIRAS, PASTOS NATIVO E PASTO CULTIVADO, PARCIALMENTE CERCADO DE ARAME FARPADO, UMA PARTE DE BREJO, LIMITANDO-SE DO BARRO DO CÓRREGO DO CAMPO DO MEIO, RUMO DIRETO AO ALTO DO BOQUEIRÃO, RIO ABAIXO ATÉ O OLHO D´ÁGUA DENOMINADO TIRIRICA E DAI RUMO DIRETO AO ALTO DO BOQUEIRÃO, REGISTRADA NO CARTÓRIO DE REGISTRO DE IMÓVEIS DA COMARCA DE BARRA DA ESTIVA-BA., MATRÍCULA Nº 2266, REGISTRO Nº 2.2266, FEITO EM 14/08/1989, ÀS FLS. 221, LIVRO Nº 2-H, PERTENCENTE AO SR. ARGILEU VARGAS DE OLIVEIRA. DATA REAVALIAÇÃO: 08/01/2008, MATRÍCULA: 2266, VALOR DA REAVALIAÇÃO(POR UNIDADE): R$90.000,00, DATA CIÊNCIA CÔNJUGE: 08/08/2013, DATA DO REGISTRO DA PENHORA: 25/11/2009, <text:s/>(AVALIADO(S) EM R$90.000,00. PENHORADO EM 22/02/2000). </text:span></text:p>
      <text:p text:style-name="P3">Localização: <text:span text:style-name="T1">DISTRITO DE NOVO ACRE, MUNICÍPIO DE IRAMAIA/BA.</text:span></text:p>
      <text:p text:style-name="P3">Avaliação: R$ <text:span text:style-name="T1">10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9 <text:s text:c="7"/></text:span><text:s text:c="4"/>1ª HASTA - 18/06/2014 <text:s text:c="3"/>2ª HASTA - 20/08/2014</text:p>
      <text:p text:style-name="P3">Processo: <text:span text:style-name="T1">0000531-56.2010.5.05.0201 ExTiEx</text:span></text:p>
      <text:p text:style-name="P3">Rte: <text:span text:style-name="T1">UNIÃO FEDERAL(PGF) - </text:span>Adv Rte: </text:p>
      <text:p text:style-name="P3">Rdo: <text:span text:style-name="T1">OLÍMPIA INDÚSTRIA DE MÓVEIS LTDA.(MÓVEIS CAPRI) - </text:span>Adv Rdo: </text:p>
      <text:p text:style-name="P3">Bens: <text:span text:style-name="T1">1 APARADOR SHIRLEY COM VIDRO BIZOTADO E MODELADO DE 8MM, MEDINDO 130 X 30 CM, COM PRATELEIRA AUXILIAR, ESTRUTURA EM MDF, TUBOS CROMADOS EM HOT STAMPING, COR IMBUIA. <text:s/>(AVALIADO(S) EM R$400,00. PENHORADO EM 04/07/2013). </text:span></text:p>
      <text:p text:style-name="P3">Localização: <text:span text:style-name="T1">BR 242, KM 91, ITABERABA-BA</text:span></text:p>
      <text:p text:style-name="P3">Avaliação: R$ <text:span text:style-name="T1">4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0 <text:s text:c="7"/></text:span><text:s text:c="4"/>1ª HASTA - 18/06/2014 <text:s text:c="3"/>2ª HASTA - 20/08/2014</text:p>
      <text:p text:style-name="P3">Processo: <text:span text:style-name="T1">0000569-68.2010.5.05.0201 ExTiEx</text:span></text:p>
      <text:p text:style-name="P3">Rte: <text:span text:style-name="T1">UNIÃO FEDERAL - I.N.S.S. - </text:span>Adv Rte: </text:p>
      <text:p text:style-name="P3">Rdo: <text:span text:style-name="T1">RIVIERA INDÚSTRIA DE MÓVEIS LTDA. - </text:span>Adv Rdo: </text:p>
      <text:p text:style-name="P3">Bens: <text:span text:style-name="T1">1 APARADOR DUDA, EM MADEIRA, COM TAMPO DE VIDRO 8MM BIZOTADO, 120CMX30CM, COR IMBUIA, EM ÓTIMO ESTADO <text:s/>(AVALIADO(S) EM R$500,00. PENHORADO EM 08/01/2013). </text:span></text:p>
      <text:p text:style-name="P3">Localização: <text:span text:style-name="T1">FÁBRICA DE MÓVEIS CAPRI</text:span></text:p>
      <text:p text:style-name="P3">Avaliação: R$ <text:span text:style-name="T1">5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1 <text:s text:c="7"/></text:span></text:p>
      <text:p text:style-name="P3">Processo: <text:span text:style-name="T1">0000653-69.2010.5.05.0201 ExTiEx</text:span></text:p>
      <text:p text:style-name="P3">Rte: <text:span text:style-name="T1">UNIÃO FEDERAL - I.N.S.S. - </text:span>Adv Rte: </text:p>
      <text:p text:style-name="P3">Rdo: <text:span text:style-name="T1">DANUBIO INDUSTRIA DE MÓVEIS(MÓVEIS CAPRI) - </text:span>Adv Rdo: </text:p>
      <text:p text:style-name="P3">Bens: <text:span text:style-name="T1">2 APARADORES SHIRLEY COM VIDRO BIZOTADO E MODELADO DE 8MM, MEDINDO 130 X 30 CM, COM PRATELEIRA AUXILIAR, ESTRUTURA EM MDF, TUBOS CROMADOS EM HOT STAMPING, COR IMBUIA <text:s/>(AVALIADO(S) EM R$800,00. PENHORADO EM 12/06/2013). </text:span></text:p>
      <text:p text:style-name="P3">Localização: <text:span text:style-name="T1">BR 242, KM91, ITABERABA - BA</text:span></text:p>
      <text:p text:style-name="P3">Avaliação: R$ <text:span text:style-name="T1">8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2 <text:s text:c="7"/></text:span></text:p>
      <text:p text:style-name="P3">Processo: <text:span text:style-name="T1">0000673-60.2010.5.05.0201 ExTiEx</text:span></text:p>
      <text:p text:style-name="P3">Rte: <text:span text:style-name="T1">UNIÃO FEDERAL - I.N.S.S. - </text:span>Adv Rte: </text:p>
      <text:p text:style-name="P3">Rdo: <text:span text:style-name="T1">CAPRI NORDESTE INDÚSTRIA DE MÓVEIS LTDA. - </text:span>Adv Rdo: </text:p>
      <text:p text:style-name="P3">Bens: <text:span text:style-name="T1">2 APARADORES SHIRLEY COM VIDRO BIZOTADO E MODELADO DE 8MM, MEDINDO 130 X 30 CM, COM PRATELEIRA AUXILIAR, ESTRUTURA EM MDF, TUBOS CROMADOS EM HOT STAMPING, COR IMBUIA <text:s/>(AVALIADO(S) EM R$800,00. PENHORADO EM 04/07/2013). </text:span></text:p>
      <text:p text:style-name="P3">Localização: <text:span text:style-name="T1">BR 242, KM 91, ITABERABA-BA</text:span></text:p>
      <text:p text:style-name="P3">Avaliação: R$ <text:span text:style-name="T1">8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3 <text:s text:c="7"/></text:span></text:p>
      <text:p text:style-name="P3">Processo: <text:span text:style-name="T1">0000869-25.2013.5.05.0201 ExFis</text:span></text:p>
      <text:p text:style-name="P3">Rte: <text:span text:style-name="T1">UNIÃO FEDERAL (FAZENDA NACIONAL) - </text:span>Adv Rte: </text:p>
      <text:p text:style-name="P3">Rdo: <text:span text:style-name="T1">OMS AGROPECUARIA LTDA. - ME - </text:span>Adv Rdo: </text:p>
      <text:p text:style-name="P3">Bens: <text:span text:style-name="T1">1 5.700KG DE LIMÃO, PRODUÇÃO PRÓPRIA, EM BOAS CONDIÇÕES DE CONSUMO <text:s/>(AVALIADO(S) EM R$6.840,00. PENHORADO EM 09/04/2014). </text:span></text:p>
      <text:p text:style-name="P3">Localização: <text:span text:style-name="T1">FSA, BR242, KM 57, ITABERABA-A</text:span></text:p>
      <text:p text:style-name="P3">Avaliação: R$ <text:span text:style-name="T1">6.84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text:soft-page-break/>Lote: <text:span text:style-name="T1">154 <text:s text:c="7"/></text:span></text:p>
      <text:p text:style-name="P3">Processo: <text:span text:style-name="T1">0000870-10.2013.5.05.0201 ExFis</text:span></text:p>
      <text:p text:style-name="P3">Rte: <text:span text:style-name="T1">UNIÃO FEDERAL (FAZENDA NACIONAL) - </text:span>Adv Rte: </text:p>
      <text:p text:style-name="P3">Rdo: <text:span text:style-name="T1">OMS AGROPECUARIA LTDA. - ME - </text:span>Adv Rdo: </text:p>
      <text:p text:style-name="P3">Bens: <text:span text:style-name="T1">1 <text:s/>4.500KG DE LIMÃO, PRODUÇÃO PRÓPRIA, EM BOAS CONDIÇÕES DE CONSUMO <text:s/>(AVALIADO(S) EM R$5.400,00. PENHORADO EM 09/04/2014). </text:span></text:p>
      <text:p text:style-name="P3">Localização: <text:span text:style-name="T1">FSA, KM 57, BR 242, ITABERABA-BA</text:span></text:p>
      <text:p text:style-name="P3">Avaliação: R$ <text:span text:style-name="T1">5.4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5 <text:s text:c="7"/></text:span></text:p>
      <text:p text:style-name="P3">Processo: <text:span text:style-name="T1">0000871-92.2013.5.05.0201 ExFis</text:span></text:p>
      <text:p text:style-name="P3">Rte: <text:span text:style-name="T1">UNIÃO FEDERAL (FAZENDA NACIONAL) - </text:span>Adv Rte: </text:p>
      <text:p text:style-name="P3">Rdo: <text:span text:style-name="T1">OMS AGROPECUARIA LTDA. - ME - </text:span>Adv Rdo: </text:p>
      <text:p text:style-name="P3">Bens: <text:span text:style-name="T1">1 15.000KG DE LIMÃO, PRODUÇÃO PRÓPRIA, EM BOAS CONDIÇÕES DE CONSUMO <text:s/>(AVALIADO(S) EM R$18.000,00. PENHORADO EM 09/04/2014). </text:span></text:p>
      <text:p text:style-name="P3">Localização: <text:span text:style-name="T1">FSA, BR 242, KM 57, ITABERABA-BA</text:span></text:p>
      <text:p text:style-name="P3">Avaliação: R$ <text:span text:style-name="T1">18.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6 <text:s text:c="7"/></text:span><text:s text:c="4"/>1ª HASTA - 20/08/2014</text:p>
      <text:p text:style-name="P3">Processo: <text:span text:style-name="T1">0000241-78.2010.5.05.0221 RTOrd</text:span></text:p>
      <text:p text:style-name="P3">Rte: <text:span text:style-name="T1">EDSON DE JESUS SANTOS - </text:span>Adv Rte: <text:span text:style-name="T1">LUIZ EDUARDO DO AMOR PIMENTA</text:span></text:p>
      <text:p text:style-name="P3">Rdo: <text:span text:style-name="T1">M.R. OLIVEIRA SOUZA - </text:span>Adv Rdo: <text:span text:style-name="T1">SAULO JOSÉ BORGES DUARTE</text:span></text:p>
      <text:p text:style-name="P3">Bens: <text:span text:style-name="T1">174 PORTA CARTÕES DE METAL NOVOS <text:s/>(AVALIADO(S) EM R$678,60. PENHORADO EM 27/08/2012). 5 DUZIAS DE CHAVEIROS DOURADOS NOVOS <text:s/>(AVALIADO(S) EM R$180,00. PENHORADO EM 27/08/2012). 2 DUZIAS DE SANDALIAS CHAVEIRO NOVAS <text:s/>(AVALIADO(S) EM R$72,00. PENHORADO EM 27/08/2012). 20 BOBINAS PARA FAX <text:s/>(AVALIADO(S) EM R$100,00. PENHORADO EM 27/08/2012). 351 QUADROS DE PLASTICO <text:s/>(AVALIADO(S) EM R$2.632,50. PENHORADO EM 27/08/2012). 770 CANETAS MOLIM DISNEY <text:s/>(AVALIADO(S) EM R$2.310,00. PENHORADO EM 27/08/2012). 2373 ADESIVOS DECORADOS. <text:s/>(AVALIADO(S) EM R$11.865,00. PENHORADO EM 27/08/2012). 46 APITOS <text:s/>(AVALIADO(S) EM R$161,00. PENHORADO EM 27/08/2012). 401 CADERNOS COM ADESIVOS <text:s/>(AVALIADO(S) EM R$2.005,00. PENHORADO EM 27/08/2012). 240 BONECAS <text:s/>(AVALIADO(S) EM R$1.200,00. PENHORADO EM 27/08/2012). 1092 CHAVEIROS DISNEY TOYSTORY <text:s/>(AVALIADO(S) EM R$3.276,00. PENHORADO EM 27/08/2012). 550 CANETAS LANTERNA LONGZ <text:s/>(AVALIADO(S) EM R$3.850,00. PENHORADO EM 27/08/2012). 1920 FLORES DE SILICONE <text:s/>(AVALIADO(S) EM R$3.840,00. PENHORADO EM 27/08/2012). 7 SECADORES DE CABELO SCARLETT HD 68-3 <text:s/>(AVALIADO(S) EM R$266,00. PENHORADO EM 27/08/2012). 3 CHAPINHAS KANG HUA <text:s/>(AVALIADO(S) EM R$120,00. PENHORADO EM 27/08/2012). 8 QUADROS GRANDES <text:s/>(AVALIADO(S) EM R$1.440,00. PENHORADO EM 27/08/2012). </text:span></text:p>
      <text:p text:style-name="P3">Localização: <text:span text:style-name="T1">PRAÇA DA BANDEIRA, 44, ALAGOINHAS-BA</text:span></text:p>
      <text:p text:style-name="P3">Avaliação: R$ <text:span text:style-name="T1">33.996,1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7 <text:s text:c="7"/></text:span></text:p>
      <text:p text:style-name="P3">Processo: <text:span text:style-name="T1">0000460-86.2013.5.05.0221 CartPrec</text:span></text:p>
      <text:p text:style-name="P3">Rte: <text:span text:style-name="T1">DÉBORA DE OLIVEIRA SANTOS - </text:span>Adv Rte: </text:p>
      <text:p text:style-name="P3">Rdo: <text:span text:style-name="T1">T. CURCINO BASTOS (SUPERMERCADO CENTRAL) - </text:span>Adv Rdo: </text:p>
      <text:p text:style-name="P3">Bens: <text:span text:style-name="T1">1 VEÍCULO MARCA MMC/PAJERO, TR4 FLEX, ANO 2008, MODELO 2008, COR PRATA, PLACA POLICIAL JRF 4849, 16V, ESPECIE UTILITÁRIO/JEEP. CONSTA NO SITE DO DETRAN/BA AO BRADESCO ADM DE CONSORCIOS LTDA. MULTAS EM TRAMITAÇÃO. PROPRIETÁRIO: TARCIO CURCINO BASTOS. CHASSI: 93XFRH77W8C828186, NOTA FISCAL: ., DATA DO REGISTRO DA PENHORA: 10/06/2013, <text:s/>(AVALIADO(S) EM R$41.000,00. PENHORADO EM 19/04/2013). 1 VEÍCULO VW/KOMBI, COR BRANCA, PLACA POLICIAL JST9961, ANO 2009, MODELO 2010, FUNCIONANDO CHASSI: 9BWMFO7X4APO14811, NOTA FISCAL: ., <text:s/>(AVALIADO(S) EM R$22.000,00. PENHORADO EM 19/04/2013). </text:span></text:p>
      <text:p text:style-name="P3">Localização: <text:span text:style-name="T1">RUA CONSELHEIRO COUTO, 111, CENTRO, ALAGOINHAS-BA</text:span></text:p>
      <text:p text:style-name="P3">Obs. Bem: <text:span text:style-name="T1"><text:s/>É POSSÍVEL EXISTIR OUTRAS MULTAS AINDA NÃO REGISTRADAS NO DETRAN - EM PROCESSAMENTO. <text:s text:c="3"/>/ <text:s/>É POSSÍVEL EXISTIR OUTRAS MULTAS AINDA NÃO REGISTRADAS NO DETRAN - EM PROCESSAMENTO. <text:s text:c="2"/></text:span></text:p>
      <text:p text:style-name="P3">Avaliação: R$ <text:span text:style-name="T1">63.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8 <text:s text:c="7"/></text:span></text:p>
      <text:p text:style-name="P3">Processo: <text:span text:style-name="T1">0048200-26.2002.5.05.0221 RT</text:span></text:p>
      <text:p text:style-name="P3">Rte: <text:span text:style-name="T1">EDNA MORGADO FIGUEREDO - </text:span>Adv Rte: <text:span text:style-name="T1">SERGIO BARTILOTTI ANSELMO</text:span></text:p>
      <text:p text:style-name="P3">Rdo: <text:span text:style-name="T1">BENEDITO NASCIMENTO DOS SANTOS - </text:span>Adv Rdo: </text:p>
      <text:p text:style-name="P3">Bens: <text:span text:style-name="T1">1 MARCA FIAT, MODELO STRADA WORKING, COR BRANCA, 2 PORTAS, COMBUSTÍVEL FLEX, ANO E MODELO 2014, RENAVAN 222401. CONSTA NO SITE DO DETRAN/BA AO BANCO ITAU VEÍCULOS SA. PROPRIETÁRIO: BENEDITO NASCIMENTO SANTOS. CHASSI: 9BD578141E7768145, NOTA FISCAL: 000022440, <text:s/>(AVALIADO(S) EM R$33.000,00. PENHORADO EM 27/02/2014). </text:span></text:p>
      <text:p text:style-name="P3">Localização: <text:span text:style-name="T1">RUA CARLOS AZEVEDO, Nº. 67, CENTRO</text:span></text:p>
      <text:p text:style-name="P3">Obs. Bem: <text:span text:style-name="T1"><text:s/>É POSSÍVEL EXISTIR OUTRAS MULTAS AINDA NÃO REGISTRADAS NO DETRAN - EM PROCESSAMENTO. <text:s text:c="2"/></text:span></text:p>
      <text:p text:style-name="P3">Avaliação: R$ <text:span text:style-name="T1">33.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oft-page-break/><text:span text:style-name="T1"/></text:p>
      <text:p text:style-name="P3">Lote: <text:span text:style-name="T1">159 <text:s text:c="7"/></text:span><text:s text:c="4"/>1ª HASTA - 20/08/2014</text:p>
      <text:p text:style-name="P3">Processo: <text:span text:style-name="T1">0000485-36.2012.5.05.0221 ACum</text:span></text:p>
      <text:p text:style-name="P3">Rte: <text:span text:style-name="T1">SINDICATO DOS EMPREGADOS NO COMÉRCIO DE ALAGOINHAS - </text:span>Adv Rte: </text:p>
      <text:p text:style-name="P3">Rdo: <text:span text:style-name="T1">GILPLAST COMERCIO DE EMBALAGENS LTDA. (SUPERMERCADO BEIRA RIO) - </text:span>Adv Rdo: </text:p>
      <text:p text:style-name="P3">Bens: <text:span text:style-name="T1">1 EXPOSITOR DE PRODUTOS, MARCA REFRIGOL, SEM NÚMERO DE SÉRIE OU ESPECIFICAÇÕES <text:s/>(AVALIADO(S) EM R$2.100,00. PENHORADO EM 04/09/2013). </text:span></text:p>
      <text:p text:style-name="P3">Localização: <text:span text:style-name="T1">AVENIDA <text:s/>RUI BARBOSA, S/Nº</text:span></text:p>
      <text:p text:style-name="P3">Avaliação: R$ <text:span text:style-name="T1">2.1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0 <text:s text:c="7"/></text:span></text:p>
      <text:p text:style-name="P3">Processo: <text:span text:style-name="T1">0055800-54.2009.5.05.0221 RTOrd</text:span></text:p>
      <text:p text:style-name="P3">Rte: <text:span text:style-name="T1">ELINALDO DA PAIXÃO SANTOS - </text:span>Adv Rte: <text:span text:style-name="T1">MAURICIO ANTUNES BOIRON CARDOSO</text:span></text:p>
      <text:p text:style-name="P3">Rdo: <text:span text:style-name="T1">SBJ PREMOLDADOS LTDA. - </text:span>Adv Rdo: <text:span text:style-name="T1">ANTONIO LUIZ DA COSTA</text:span></text:p>
      <text:p text:style-name="P3">Bens: <text:span text:style-name="T1">1 EMPILHADEIRA HIDRÁULICA MANUAL MARCA BREMEN, CAPACIDADE 2000KG, SEMI NOVA, FUNCIONANDO <text:s/>(AVALIADO(S) EM R$3.300,00. PENHORADO EM 15/05/2014). 19 LAVANDERIAS DUPLAS DE CONCRETO, COMPRIMENTO 1,13 E 0,60 CM DE LARGURA, SEM OS PÉS <text:s/>(AVALIADO(S) EM R$4.750,00. PENHORADO EM 15/05/2014). </text:span></text:p>
      <text:p text:style-name="P3">Localização: <text:span text:style-name="T1">RUA MANOEL VITORINO, 198, CENTRO, ALAGOINHAS-BA</text:span></text:p>
      <text:p text:style-name="P3">Avaliação: R$ <text:span text:style-name="T1">8.05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1 <text:s text:c="7"/></text:span><text:s text:c="4"/>1ª HASTA - 18/06/2014 <text:s text:c="3"/>2ª HASTA - 20/08/2014</text:p>
      <text:p text:style-name="P3">Processo: <text:span text:style-name="T1">0000601-76.2011.5.05.0221 RTOrd</text:span></text:p>
      <text:p text:style-name="P3">Rte: <text:span text:style-name="T1">DEUSDETE DOS SANTOS MIRANDA - </text:span>Adv Rte: <text:span text:style-name="T1">LUIZ EDUARDO DO AMOR PIMENTA</text:span></text:p>
      <text:p text:style-name="P3">Rdo: <text:span text:style-name="T1">RÁDIO EMISSORA DE ALAGOINHAS - </text:span>Adv Rdo: <text:span text:style-name="T1">ANA VERENA LOPES NOGUEIRA</text:span></text:p>
      <text:p text:style-name="P3">Bens: <text:span text:style-name="T1">1 ESTABILIZADOR ELETRÔNICO DIGITAL MICROPROCESSADO, MARCA BETA ELETRONIC, MODELO CMS TI 30000, POTÊNCIA 30KVA, 220 VOLTS, ANO 2005. Nº DE SÉRIE: 21673-B, <text:s/>(AVALIADO(S) EM R$18.000,00. PENHORADO EM 02/12/2013). </text:span></text:p>
      <text:p text:style-name="P3">Localização: <text:span text:style-name="T1">AV. JURACY MAGALHÃES, S/N</text:span></text:p>
      <text:p text:style-name="P3">Avaliação: R$ <text:span text:style-name="T1">18.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2 <text:s text:c="7"/></text:span><text:s text:c="4"/>1ª HASTA - 20/08/2014</text:p>
      <text:p text:style-name="P3">Processo: <text:span text:style-name="T1">0000624-22.2011.5.05.0221 RTOrd</text:span></text:p>
      <text:p text:style-name="P3">Rte: <text:span text:style-name="T1">WAGNER ROQUE DOS SANTOS - </text:span>Adv Rte: <text:span text:style-name="T1">SAULO JOSÉ BORGES DUARTE</text:span></text:p>
      <text:p text:style-name="P3">Rdo: <text:span text:style-name="T1">CHABA CHARUTOS DA BAHIA LTDA. - </text:span>Adv Rdo: </text:p>
      <text:p text:style-name="P3">Bens: <text:span text:style-name="T1">1 MÁQUINA PARA DESTALAR FUMOS, MARCA BV ARENCO PMB, TIPO 0243400009 Nº DE SÉRIE: 77177, <text:s/>(AVALIADO(S) EM R$400.000,00. PENHORADO EM 12/12/2013). </text:span></text:p>
      <text:p text:style-name="P3">Localização: <text:span text:style-name="T1">AVENIDA JURACY MAGALHÃES, 1274, CENTRO, ALAGOINHAS, BAHIA</text:span></text:p>
      <text:p text:style-name="P3">Avaliação: R$ <text:span text:style-name="T1">40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3 <text:s text:c="7"/></text:span><text:s text:c="4"/>1ª HASTA - 18/06/2014 <text:s text:c="3"/>2ª HASTA - 20/08/2014</text:p>
      <text:p text:style-name="P3">Processo: <text:span text:style-name="T1">0000704-49.2012.5.05.0221 RTOrd</text:span></text:p>
      <text:p text:style-name="P3">Rte: <text:span text:style-name="T1">FRANCISCO SANTOS DA SILVA - </text:span>Adv Rte: <text:span text:style-name="T1">SEBASTIAO DUQUE DA SILVA</text:span></text:p>
      <text:p text:style-name="P3">Rdo: <text:span text:style-name="T1">ROCHA MENDES COMERCIO DE MATERIAIS DE CONSTRUCAO LTDA. (HILTON MATERIAIS DE CONSTRUÇÃO) - </text:span>Adv Rdo: </text:p>
      <text:p text:style-name="P3">Bens: <text:span text:style-name="T1">5 MANGUEIRAS 3/4, 50 METROS, MARCA FORTLEV, PARA ELETRODUTO <text:s/>(AVALIADO(S) EM R$300,00. PENHORADO EM 08/08/2013). 3 MANGUEIRAS 1/2, 50 METROS, MARCA FORTLEV, PARA ELETRODUTO. <text:s/>(AVALIADO(S) EM R$150,00. PENHORADO EM 08/08/2013). 2 PIAS DE GRANITO COM 1 CUBA INOX, 1,60M DE COMPRIMENTO, SENDO UMA POP VERDE E UMA POP PRETA. <text:s/>(AVALIADO(S) EM R$900,00. PENHORADO EM 08/08/2013). 1 PIA DE GRANITO COM UMA CUBA INOX, MEDINDO 1,50M, POP VERDE. <text:s/>(AVALIADO(S) EM R$400,00. PENHORADO EM 08/08/2013). 5 ESTANTES DE AÇO, COM 6 PRATELEIRAS. <text:s/>(AVALIADO(S) EM R$550,00. PENHORADO EM 08/08/2013). 1 COMPUTADOR MARCA POSITIVO, COM 15", COM CPU DE 500G HD E 2G MEMÓRIA, FUNCIONANDO. <text:s/>(AVALIADO(S) EM R$1.000,00. PENHORADO EM 08/08/2013). 1 BALCÃO DE AÇO COM TRÊS PRATELEIRAS DE VIDRO, EM BOM ESTADO DE CONSERVAÇÃO. <text:s/>(AVALIADO(S) EM R$1.000,00. PENHORADO EM 08/08/2013). </text:span></text:p>
      <text:p text:style-name="P3">Localização: <text:span text:style-name="T1">RUA MANOEL VITORINO, S/N - ALAGOINHAS - BA</text:span></text:p>
      <text:p text:style-name="P3">Avaliação: R$ <text:span text:style-name="T1">4.3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4 <text:s text:c="7"/></text:span><text:s text:c="4"/>1ª HASTA - 20/08/2014</text:p>
      <text:p text:style-name="P3">Processo: <text:span text:style-name="T1">0000722-70.2012.5.05.0221 ACum</text:span></text:p>
      <text:p text:style-name="P3">Rte: <text:span text:style-name="T1">SINDICATO DOS EMPREGADOS NO COMÉRCIO DE CATU - </text:span>Adv Rte: </text:p>
      <text:p text:style-name="P3">Rdo: <text:span text:style-name="T1">EDVAN VILAS BOAS DE JESUS ME(MERCADINHO VILAS BOAS) - </text:span>Adv Rdo: </text:p>
      <text:p text:style-name="P3">Bens: <text:span text:style-name="T1">1 BALCÃO COM TAMPO DE GRANITO, COM FORMATO EM L, COM APROXIMADAMENTE 1,00 M DE ALTURA, 2,00 M DE LARGURA E 0,75 M DE PROFUNDIDADE, EM REGULAR ESTADO DE CONSERVAÇÃO <text:s/>(AVALIADO(S) EM R$500,00. PENHORADO EM 04/09/2013). </text:span></text:p>
      <text:p text:style-name="P3">Localização: <text:span text:style-name="T1">RUA OSCAR PEREIRA SOBRINHO, 272 PLANALTO, CATU/BA</text:span></text:p>
      <text:p text:style-name="P3"><text:soft-page-break/>Avaliação: R$ <text:span text:style-name="T1">5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5 <text:s text:c="7"/></text:span></text:p>
      <text:p text:style-name="P3">Processo: <text:span text:style-name="T1">0074800-79.2005.5.05.0221 RT</text:span></text:p>
      <text:p text:style-name="P3">Rte: <text:span text:style-name="T1">CARLOS AUGUSTO MACHADO DE SOUZA - </text:span>Adv Rte: <text:span text:style-name="T1">BRUNO HENRIQUE LIMA DE OLIVEIRA</text:span></text:p>
      <text:p text:style-name="P3">Rdo: <text:span text:style-name="T1">MANOEL ANTÔNIO DE SOUZA &amp; CIA LTDA. - </text:span>Adv Rdo: <text:span text:style-name="T1">LUIZ ALVES DOS SANTOS</text:span></text:p>
      <text:p text:style-name="P3">Bens: <text:span text:style-name="T1">1 FREEZER HORIZONTAL, COR BRANCA, MARCA CONSUL, COM 2 PORTAS, MODELO CHB53CBBNA, SÉRIE JL1356322, CAPACIDADE PARA 24 QUILOS, EM BOM ESTADO DE CONSERVAÇÃO FUNCIONANDO Nº DE SÉRIE: JL1356322, <text:s/>(AVALIADO(S) EM R$1.500,00. PENHORADO EM 05/12/2012). 1 FREEZER HORIZONTAL, COR BRANCA, MARCA CONSUL 530, COM 02 PORTAS, MODELO CHB53CBBNA, CAPACIDADE PARA 24 QUILOS, EM BOM ESTADO DE CONSERVAÇÃO FUNCIONANDO <text:s/>(AVALIADO(S) EM R$1.500,00. PENHORADO EM 05/12/2012). 1 FREEZER HORIZONTAL, COR BRANCA, MARCA CONSUL, SEM MAIS IDENTIFICAÇÃO, <text:s/>EM BOM ESTADO DE CONSERVAÇÃO E FUNCIONANDO <text:s/>(AVALIADO(S) EM R$500,00. PENHORADO EM 05/12/2012). 4 ILHAS EXPOSITORAS PARA REFRIGERAÇÃO, MARCA GELOPAR, MEDINDO APROXIMADAMENTE 3.0X1.0 METROS, 220 W, COR PREDOMINANTE <text:s/>BRANCA. DUAS MODELOS GSRV-300, E DUAS NÃO SENDO POSSÍVEL IDENTIFICAR O MODELO <text:s/>(AVALIADO(S) EM R$10.000,00. PENHORADO EM 05/12/2012). 6 BALCÕES PARA CAIXA DE SUPERMERCADO, COR PREDOMINANTE BRANCA, MARCA REFRIMATE,TODOS EM BOM ESTADO DE CONSERVAÇÃO. <text:s/>(AVALIADO(S) EM R$9.600,00. PENHORADO EM 05/12/2012). 1 FREEZER EXPOSITOR VERTICAL, MARCA REFRIMATE, CINCO <text:s/>PORTAS MEDINDO APROXIMADAMENTE 2,90X2,00 METROS. <text:s/>(AVALIADO(S) EM R$3.500,00. PENHORADO EM 05/12/2012). 1 FREEZER EXPOSITOR VERTICAL, MARCA SULFRIO, TRÊS PORTAS, MEDINDO APROXIMADAMENTE 2,00X2,00 METROS. <text:s/>(AVALIADO(S) EM R$2.500,00. PENHORADO EM 05/12/2012). 1 FREEZER EXPOSITOR VERTICAL, MARCA GELOPAR, QUATRO PORTAS, MEDINDO APROXIMADAMENTE 2,00X2,00 METROS <text:s/>(AVALIADO(S) EM R$3.500,00. PENHORADO EM 05/12/2012). </text:span></text:p>
      <text:p text:style-name="P3">Localização: <text:span text:style-name="T1">AV. MANGABINHA, S/Nº (SUPERMERCADO), CENTRO, RIO REAL-BA</text:span></text:p>
      <text:p text:style-name="P3">Avaliação: R$ <text:span text:style-name="T1">32.6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6 <text:s text:c="7"/></text:span><text:s text:c="4"/>1ª HASTA - 18/06/2014 <text:s text:c="3"/>2ª HASTA - 20/08/2014</text:p>
      <text:p text:style-name="P3">Processo: <text:span text:style-name="T1">0080600-49.2009.5.05.0221 RTOrd</text:span></text:p>
      <text:p text:style-name="P3">Rte: <text:span text:style-name="T1">CLAUDEMIR CONCEIÇÃO DOS SANTOS - </text:span>Adv Rte: <text:span text:style-name="T1">JOSÉ MARCOS REIS DO CARMO</text:span></text:p>
      <text:p text:style-name="P3">Rdo: <text:span text:style-name="T1">ESPÓLIO DE MARINO SIMÕES SANTANA(INVENTARIANTE MARINO SIMÕES SANTANA JÚNIOR) - </text:span>Adv Rdo: </text:p>
      <text:p text:style-name="P3">Bens: <text:span text:style-name="T1">1 MOINHO INDUSTRIAL COM ESTEIRA EM ESTRUTURA DE FERRO E ALUMINIO, EM BOM ESTADO DE CONSERVAÇÃO E EM FUNCIONAMENTO, SEM MARCA APARENTE. <text:s/>(AVALIADO(S) EM R$200.000,00. PENHORADO EM 02/08/2012). </text:span></text:p>
      <text:p text:style-name="P3">Localização: <text:span text:style-name="T1">ESTRADA DO PALAME, KM 2,5, PALAME, ESPLANADA - BA</text:span></text:p>
      <text:p text:style-name="P3">Avaliação: R$ <text:span text:style-name="T1">20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7 <text:s text:c="7"/></text:span></text:p>
      <text:p text:style-name="P3">Processo: <text:span text:style-name="T1">0080800-56.2009.5.05.0221 RTOrd</text:span></text:p>
      <text:p text:style-name="P3">Rte: <text:span text:style-name="T1">LUCIANO SANTOS DO NASCIMENTO - </text:span>Adv Rte: <text:span text:style-name="T1">BENJAMIN MORAES DO CARMO</text:span></text:p>
      <text:p text:style-name="P3">Rdo: <text:span text:style-name="T1">VIDRAÇARIA MACEDO LTDA. - </text:span>Adv Rdo: <text:span text:style-name="T1">WILSON SOUSA TEIXEIRA</text:span></text:p>
      <text:p text:style-name="P3">Bens: <text:span text:style-name="T1">1 MÁQUINA DE CORTAR ALUMÍNIO, MARCA BOSCH, MODELO GCM 12, 220 VOLTS, FUNCIONANDO Nº DE SÉRIE: 889030006, <text:s/>(AVALIADO(S) EM R$1.500,00. PENHORADO EM 18/12/2013). 2 JANELAS BLINDEX EM VIDRO TEMPERADO, MEDINDO 1,40M (COMP)X 1,70M (ALT) <text:s/>(AVALIADO(S) EM R$600,00. PENHORADO EM 18/12/2013). 1 JANELA BLINDEX EM VIDRO INCOLOR, MEDINDO 1,60M (COMP)X 0,60CM (ALT) <text:s/>(AVALIADO(S) EM R$300,00. PENHORADO EM 18/12/2013). 1 JANELA BLINDEX EM VIDRO INCOLOR, MEDINDO 1,68CM (COMP)X 0,68CM (ALT) <text:s/>(AVALIADO(S) EM R$400,00. PENHORADO EM 18/12/2013). </text:span></text:p>
      <text:p text:style-name="P3">Localização: <text:span text:style-name="T1">CRUZEIRO DOS MONTES, Nº. 109, ALAGOINHAS VELHA, ALAGOINHAS, BAHIA</text:span></text:p>
      <text:p text:style-name="P3">Avaliação: R$ <text:span text:style-name="T1">2.8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8 <text:s text:c="7"/></text:span><text:s text:c="4"/>1ª HASTA - 20/08/2014</text:p>
      <text:p text:style-name="P3">Processo: <text:span text:style-name="T1">0091800-92.2005.5.05.0221 RT</text:span></text:p>
      <text:p text:style-name="P3">Rte: <text:span text:style-name="T1">CÉLIA DE SOUZA SANTOS - </text:span>Adv Rte: <text:span text:style-name="T1">JOSÉ MARQUES DE SOUZA</text:span></text:p>
      <text:p text:style-name="P3">Rdo: <text:span text:style-name="T1">SIDNEY ALMEIDA ROZEMBERG - </text:span>Adv Rdo: <text:span text:style-name="T1">WILSON SOUSA TEIXEIRA JÚNIOR</text:span></text:p>
      <text:p text:style-name="P3">Bens: <text:span text:style-name="T1">6 BOMBAS DE COMBUSTIVEL MARCA GBR MODELO A 2/4B, NOVAS FUNCIONANDO. <text:s/>(AVALIADO(S) EM R$66.000,00. PENHORADO EM 22/02/2011). 2 FILTROS PARA ÓLEO DIESEL, EM BOM ESTADO E FUNCIONANDO. <text:s/>(AVALIADO(S) EM R$16.000,00. PENHORADO EM 22/02/2011). </text:span></text:p>
      <text:p text:style-name="P3">Localização: <text:span text:style-name="T1">ROD. BR 101, KM 66, POSTO PINHEIRO, ENTRE RIOS-BA</text:span></text:p>
      <text:p text:style-name="P3">Avaliação: R$ <text:span text:style-name="T1">82.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9 <text:s text:c="7"/></text:span></text:p>
      <text:p text:style-name="P3">Processo: <text:span text:style-name="T1">0000954-53.2010.5.05.0221 RTOrd</text:span></text:p>
      <text:p text:style-name="P3">Rte: <text:span text:style-name="T1">VALDIR BARBOSA - </text:span>Adv Rte: <text:span text:style-name="T1">MAURICIO ANTUNES BOIRON CARDOSO</text:span></text:p>
      <text:p text:style-name="P3">Rdo: <text:span text:style-name="T1">SOC. DE ESTUDOS EMP. DE ALAGOINHAS LTDA. - </text:span>Adv Rdo: <text:span text:style-name="T1">CLEONICE MORAES SILVA ARAUJO</text:span></text:p>
      <text:p text:style-name="P3">Bens: <text:span text:style-name="T1">173 CARTEIRAS DE ESTUDANTE, TIPO UNIVERSITÁRIA, COM ESTOFADO AZUL, COM BRAÇO LATERAL EM MDF <text:s/>(AVALIADO(S) EM R$38.925,00. PENHORADO EM 11/10/2012). </text:span></text:p>
      <text:p text:style-name="P3"><text:soft-page-break/>Localização: <text:span text:style-name="T1">RUA DO CATU S/Nº, ALAGOINHAS-BA</text:span></text:p>
      <text:p text:style-name="P3">Avaliação: R$ <text:span text:style-name="T1">38.925,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0 <text:s text:c="7"/></text:span></text:p>
      <text:p text:style-name="P3">Processo: <text:span text:style-name="T1">0001285-30.2013.5.05.0221 CartPrec</text:span></text:p>
      <text:p text:style-name="P3">Rte: <text:span text:style-name="T1">STÊNIO DE BRITO SILVA JÚNIOR - </text:span>Adv Rte: </text:p>
      <text:p text:style-name="P3">Rdo: <text:span text:style-name="T1">ZULEIDO SOARES VERAS - </text:span>Adv Rdo: </text:p>
      <text:p text:style-name="P3">Bens: <text:span text:style-name="T1">1 FAZENDA SITUADA NO MUNICIPIO DE JANDAIRA, MEDINDO 487,8 HECTARES, REGISTRADA NO CARTÓRIO DE REGISTRO DE IMÓVEIS NO 1º OFICIO DO MUNICIPIO DE RIO REAL NO LIVRO Nº 2 ÀS FLS. 278 MATRÍCULA: 3.944, DATA DO REGISTRO DA PENHORA: 04/07/2013, CÓDIGO DO IMÓVEL - INCRA: 0319066008141, <text:s/>(AVALIADO(S) EM R$1.000.000,00. PENHORADO EM 12/04/2013). </text:span></text:p>
      <text:p text:style-name="P3">Localização: <text:span text:style-name="T1">MUNICIPIO DE JANDAIRA</text:span></text:p>
      <text:p text:style-name="P3">Avaliação: R$ <text:span text:style-name="T1">1.00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1 <text:s text:c="7"/></text:span></text:p>
      <text:p text:style-name="P3">Processo: <text:span text:style-name="T1">0001343-38.2010.5.05.0221 RTOrd</text:span></text:p>
      <text:p text:style-name="P3">Rte: <text:span text:style-name="T1">ULISSES DA SILVA ARAUJO - </text:span>Adv Rte: <text:span text:style-name="T1">MARCIO ANTONIO MOTA DE MEDEIROS</text:span></text:p>
      <text:p text:style-name="P3">Rdo: <text:span text:style-name="T1">LOCAR GUINDASTES E TRANSPORTES INTERMODAIS S.A. - </text:span>Adv Rdo: <text:span text:style-name="T1">TOMAZ MARCHI NETO</text:span></text:p>
      <text:p text:style-name="P3">Bens: <text:span text:style-name="T1">1 CAMINHÃO CAVALO TRATOR, MARCA SCANIA, MODELO G 420 A 6X4, 2008/2008, PLACA APZ7896-SP, COR BRANCA PLACA: APZ-7896, CHASSI: 9BSG6X40083626470, RENAVAM: 963202405, DATA DO REGISTRO DA PENHORA: 10/10/2013, <text:s/>(AVALIADO(S) EM R$250.000,00. PENHORADO EM 10/10/2013). </text:span></text:p>
      <text:p text:style-name="P3">Localização: <text:span text:style-name="T1">BA 093, KM 43 POJUCA/BA</text:span></text:p>
      <text:p text:style-name="P3">Obs. Bem: <text:span text:style-name="T1"><text:s/>É POSSÍVEL EXISTIR OUTRAS MULTAS AINDA NÃO REGISTRADAS NO DETRAN - EM PROCESSAMENTO. <text:s text:c="2"/></text:span></text:p>
      <text:p text:style-name="P3">Avaliação: R$ <text:span text:style-name="T1">25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2 <text:s text:c="7"/></text:span><text:s text:c="4"/>1ª HASTA - 20/08/2014</text:p>
      <text:p text:style-name="P3">Processo: <text:span text:style-name="T1">0001376-28.2010.5.05.0221 RTOrd</text:span></text:p>
      <text:p text:style-name="P3">Rte: <text:span text:style-name="T1">EDILSON DE SANTANA SANTOS - </text:span>Adv Rte: <text:span text:style-name="T1">THIARA FERREIRA RIOS OLIVEIRA</text:span></text:p>
      <text:p text:style-name="P3">Rdo: <text:span text:style-name="T1">JO-RAY - SILVICULTURA E INSTALACOES LTDA. ME - </text:span>Adv Rdo: <text:span text:style-name="T1">COARACI PAULO TEIXEIRA OTT</text:span></text:p>
      <text:p text:style-name="P3">Bens: <text:span text:style-name="T1">1 FOSFATADEIRA, MODELO TFFOI, EM REGULAR ESTADO DE CONSERVAÇÃO. <text:s/>(AVALIADO(S) EM R$5.000,00. PENHORADO EM 04/11/2013). </text:span></text:p>
      <text:p text:style-name="P3">Localização: <text:span text:style-name="T1">LOCALIDADE DENOMINADA LAGOA SECA, FAZENDA SALGADO</text:span></text:p>
      <text:p text:style-name="P3">Avaliação: R$ <text:span text:style-name="T1">5.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3 <text:s text:c="7"/></text:span></text:p>
      <text:p text:style-name="P3">Processo: <text:span text:style-name="T1">0001437-49.2011.5.05.0221 RTOrd</text:span></text:p>
      <text:p text:style-name="P3">Rte: <text:span text:style-name="T1">JOSE ADENILSON DE FREITAS LIMA - </text:span>Adv Rte: <text:span text:style-name="T1">DJALMA ALVES CHAVES</text:span></text:p>
      <text:p text:style-name="P3">Rdo: <text:span text:style-name="T1">COTTO BAHIA INDUSTRIA E COMERCIO LTDA. - </text:span>Adv Rdo: <text:span text:style-name="T1">MAURICIO ANTUNES BOIRON CARDOSO</text:span></text:p>
      <text:p text:style-name="P3">Bens: <text:span text:style-name="T1">3407 M2 DE LAJOTA COMERCIAL "PEQUENAS IMPERFEIÇÕES", MEDINDO 11,5X25CM, CADA LAJOTA, COR TERRA COTTO, ACOMODADAS EM 56,7 PALETES. <text:s/>(AVALIADO(S) EM R$34.070,00. PENHORADO EM 28/10/2013). </text:span></text:p>
      <text:p text:style-name="P3">Localização: <text:span text:style-name="T1">BR 101, KM 110,8 - ALAGOINHAS - BA</text:span></text:p>
      <text:p text:style-name="P3">Avaliação: R$ <text:span text:style-name="T1">34.07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4 <text:s text:c="7"/></text:span></text:p>
      <text:p text:style-name="P3">Processo: <text:span text:style-name="T1">0001483-72.2010.5.05.0221 RTOrd</text:span></text:p>
      <text:p text:style-name="P3">Rte: <text:span text:style-name="T1">REGINALDO SANTANA DE JESUS - </text:span>Adv Rte: <text:span text:style-name="T1">DJALMA ALVES CHAVES</text:span></text:p>
      <text:p text:style-name="P3">Rdo: <text:span text:style-name="T1">M. ANÉSIA &amp; CIA LTDA. - </text:span>Adv Rdo: <text:span text:style-name="T1">RENATO RIBEIRO DE SÁ BITTENCOURT CAMARA</text:span></text:p>
      <text:p text:style-name="P3">Bens: <text:span text:style-name="T1">43 CARRINHOS DE SUPERMERCADO DE METAL, COM 04 RODAS, SENDO DUAS FRONTAI DIRECIONAVEIS, NOVOS <text:s/>(AVALIADO(S) EM R$16.684,00. PENHORADO EM 22/08/2012). </text:span></text:p>
      <text:p text:style-name="P3">Localização: <text:span text:style-name="T1">RUA CONSELHEIRO COUTO, 11</text:span></text:p>
      <text:p text:style-name="P3">Avaliação: R$ <text:span text:style-name="T1">16.684,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5 <text:s text:c="7"/></text:span></text:p>
      <text:p text:style-name="P3">Processo: <text:span text:style-name="T1">0001540-56.2011.5.05.0221 RTOrd</text:span></text:p>
      <text:p text:style-name="P3">Rte: <text:span text:style-name="T1">FABIANE DE MIRANDA MEDEIROS FERNANDES - </text:span>Adv Rte: <text:span text:style-name="T1">SEBASTIAO DUQUE DA SILVA</text:span></text:p>
      <text:p text:style-name="P3">Rdo: <text:span text:style-name="T1">SUPERMEDEIROS COMERCIAL DE ALIMENTOS LTDA. - </text:span>Adv Rdo: <text:span text:style-name="T1">JOSÉ EDUARDO FERREIRA DA SILVA</text:span></text:p>
      <text:p text:style-name="P3">Bens: <text:span text:style-name="T1">1 BALCÃO PARA FATIADOS MARCA CARRIER, MODELO GAB MOD COMBI LA, COM 2,50M DE COMPRIMENTO, CÓDIGO CBLA025, ANO 2007, FUNCIONANDO, EM ESTADO REGULAR DE CONSERVAÇÃO Nº DE SÉRIE: 30046848311061936, <text:s/>(AVALIADO(S) EM R$3.900,00. PENHORADO EM 29/08/2013). 1 BALCÃO PARA CARNE VERDE, MARCA CARRIER, MODELO GAB MOD CERES, MEDINDO 2,50M DE COMPRIMENTO, CÓDIGO CE00025, ANO 2007, FUNCIONANDO, EM ESTADO REGULAR DE CONSERVAÇÃO Nº DE SÉRIE: 30046848491161936, <text:s/>(AVALIADO(S) EM R$4.600,00. PENHORADO EM 29/08/2013). </text:span></text:p>
      <text:p text:style-name="P3"><text:soft-page-break/>Localização: <text:span text:style-name="T1">PRAÇA JJ SEABRA, Nº. 63, CENTRO, ALAGOINHAS-BAHIA</text:span></text:p>
      <text:p text:style-name="P3">Avaliação: R$ <text:span text:style-name="T1">8.5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6 <text:s text:c="7"/></text:span></text:p>
      <text:p text:style-name="P3">Processo: <text:span text:style-name="T1">0001573-80.2010.5.05.0221 RTOrd</text:span></text:p>
      <text:p text:style-name="P3">Rte: <text:span text:style-name="T1">CARLOS ANTONIO DOS SANTOS - </text:span>Adv Rte: <text:span text:style-name="T1">SEBASTIAO DUQUE DA SILVA</text:span></text:p>
      <text:p text:style-name="P3">Rdo: <text:span text:style-name="T1">JAGUAR SEGURANCA PRIVADA LTDA. - ME - </text:span>Adv Rdo: <text:span text:style-name="T1">FIDEL CARLOS SOUZA DANTAS</text:span></text:p>
      <text:p text:style-name="P3">Bens: <text:span text:style-name="T1">1 FIAT. MODELO UNO MILLE FIRE FLEX, ANO E MODELO 2006, PLACA POLICIAL JQP 5042, RENAVAN 879441216, COR VERMELHA. CONSTA NO SITE DO DETRAN/BA ALIENAÇÃO FIDUCIÁRIA BV FINANCEIRA S A C FI, LICENCIAMENTOS EM ATRASO <text:s/>E MULTAS. VEÍCULO COM NOTIFICAÇÃO FISCAL - SEFAZ. PROPRIETÁRIO: GOMES E VASCONCELOS LTDA. CHASSI: 9BD15822764804454, <text:s/>(AVALIADO(S) EM R$12.000,00. PENHORADO EM 16/07/2013). </text:span></text:p>
      <text:p text:style-name="P3">Localização: <text:span text:style-name="T1">RUA CONSELHEIRO JUNQUEIRA, 290, ALAGOINHAS/BAHIA</text:span></text:p>
      <text:p text:style-name="P3">Obs. Bem: <text:span text:style-name="T1"><text:s/>É POSSÍVEL EXISTIR OUTRAS MULTAS AINDA NÃO REGISTRADAS NO DETRAN - EM PROCESSAMENTO. <text:s text:c="2"/></text:span></text:p>
      <text:p text:style-name="P3">Avaliação: R$ <text:span text:style-name="T1">12.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7 <text:s text:c="7"/></text:span><text:s text:c="4"/>1ª HASTA - 20/08/2014</text:p>
      <text:p text:style-name="P3">Processo: <text:span text:style-name="T1">0001609-25.2010.5.05.0221 RTOrd</text:span></text:p>
      <text:p text:style-name="P3">Rte: <text:span text:style-name="T1">MARCIO NASCIMENTO DOS SANTOS - </text:span>Adv Rte: <text:span text:style-name="T1">FERNANDA CARDOSO DO NASCIMENTO</text:span></text:p>
      <text:p text:style-name="P3">Rdo: <text:span text:style-name="T1">AMC DOS SANTOS COMÉRCIO DE <text:s/>MOTOS-ME - </text:span>Adv Rdo: <text:span text:style-name="T1">WILSON SOUSA TEIXEIRA</text:span></text:p>
      <text:p text:style-name="P3">Bens: <text:span text:style-name="T1">3 CAVALETES CENTRAL DA CG 99, COR PRETA <text:s/>(AVALIADO(S) EM R$135,00. PENHORADO EM 25/11/2013). 4 CÂMARAS DE AR <text:s/>(AVALIADO(S) EM R$100,00. PENHORADO EM 25/11/2013). 3 PARES DE PROTETOR DE MÃO, MARCA YAMAHA <text:s/>(AVALIADO(S) EM R$60,00. PENHORADO EM 25/11/2013). 19 ALÇAS DA RABETA, CROMADAS <text:s/>(AVALIADO(S) EM R$570,00. PENHORADO EM 25/11/2013). 2 BAGAGEIROS <text:s/>(AVALIADO(S) EM R$90,00. PENHORADO EM 25/11/2013). 13 PARES DE PUNHO TIPO COMUM <text:s/>(AVALIADO(S) EM R$195,00. PENHORADO EM 25/11/2013). 7 PARES DE PUNHO CROMADO <text:s/>(AVALIADO(S) EM R$80,50. PENHORADO EM 25/11/2013). 3 SUSPIROS DE MOTOR <text:s/>(AVALIADO(S) EM R$15,00. PENHORADO EM 25/11/2013). 2 VISEIRAS <text:s/>(AVALIADO(S) EM R$20,00. PENHORADO EM 25/11/2013). 2 PARALAMAS DA BIZ <text:s/>(AVALIADO(S) EM R$100,00. PENHORADO EM 25/11/2013). 55 PARES DE RETROVISORES VARIADOS <text:s/>(AVALIADO(S) EM R$825,00. PENHORADO EM 25/11/2013). 3 LONAS DE FREIO PARA TITAN <text:s/>(AVALIADO(S) EM R$60,00. PENHORADO EM 25/11/2013). 3 LENTES DO FAROL DA CG 99 <text:s/>(AVALIADO(S) EM R$30,00. PENHORADO EM 25/11/2013). 3 IGNIÇÕES DA CG TITAN <text:s/>(AVALIADO(S) EM R$51,00. PENHORADO EM 25/11/2013). 1 STOP COMPLETO DA CG TITAN 125 <text:s/>(AVALIADO(S) EM R$40,00. PENHORADO EM 25/11/2013). 1 IGNIÇÃO DA YBR <text:s/>(AVALIADO(S) EM R$35,00. PENHORADO EM 25/11/2013). 20 MANETES DE EMBREAGEM DA TITAN <text:s/>(AVALIADO(S) EM R$160,00. PENHORADO EM 25/11/2013). 4 PARES DE PUNHO DA BIZ <text:s/>(AVALIADO(S) EM R$120,00. PENHORADO EM 25/11/2013). 2 PARES DE PISCA DA XR 200 <text:s/>(AVALIADO(S) EM R$80,00. PENHORADO EM 25/11/2013). 2 BOBINAS DA IGNIÇÃO <text:s/>(AVALIADO(S) EM R$60,00. PENHORADO EM 25/11/2013). 1 PACOTE DE LENTE PISCA DA TITAN <text:s/>(AVALIADO(S) EM R$50,00. PENHORADO EM 25/11/2013). 11 LENTES DE STOP CG TITAN 125 <text:s/>(AVALIADO(S) EM R$110,00. PENHORADO EM 25/11/2013). 10 PARES DE RETROVISORES <text:s/>(AVALIADO(S) EM R$200,00. PENHORADO EM 25/11/2013). 2 LENTES DO STOP TITAN 125 <text:s/>(AVALIADO(S) EM R$20,00. PENHORADO EM 25/11/2013). 3 CARCAÇAS DO FAROL DA CG TITAN <text:s/>(AVALIADO(S) EM R$45,00. PENHORADO EM 25/11/2013). 4 TRIPÉS CENTRAL DA 99 <text:s/>(AVALIADO(S) EM R$180,00. PENHORADO EM 25/11/2013). 1 PORTA CORRENTE <text:s/>(AVALIADO(S) EM R$20,00. PENHORADO EM 25/11/2013). 1 PROTETOR DE MÃO UNIVERSAL <text:s/>(AVALIADO(S) EM R$50,00. PENHORADO EM 25/11/2013). 5 LENTES DO STOP DA BIZ <text:s/>(AVALIADO(S) EM R$50,00. PENHORADO EM 25/11/2013). 6 AROS DO FAROL DA CG TITAN <text:s/>(AVALIADO(S) EM R$90,00. PENHORADO EM 25/11/2013). 1 PEDAL DE PARTIDA DA CG TITAN <text:s/>(AVALIADO(S) EM R$30,00. PENHORADO EM 25/11/2013). 1 BLOCO ÓPTICO <text:s/>(AVALIADO(S) EM R$20,00. PENHORADO EM 25/11/2013). 2 SACOS DE ADESIVOS DIVERSOS <text:s/>(AVALIADO(S) EM R$100,00. PENHORADO EM 25/11/2013). 6 SUPORTES PARA CAPACETE LEG F <text:s/>(AVALIADO(S) EM R$30,00. PENHORADO EM 25/11/2013). 2 CARCAÇAS SUPERIOR DA TITAN <text:s/>(AVALIADO(S) EM R$20,00. PENHORADO EM 25/11/2013). 16 PROTETORES DE PERNAS (MATA CACHORRO) <text:s/>(AVALIADO(S) EM R$800,00. PENHORADO EM 25/11/2013). 8 SANFONAS DE SUSPENSÃ DA XR 200 <text:s/>(AVALIADO(S) EM R$280,00. PENHORADO EM 25/11/2013). 9 SANFONAS DE SUSPENSÃO DA TITAN <text:s/>(AVALIADO(S) EM R$90,00. PENHORADO EM 25/11/2013). 14 JOGOS COMPLETO DE CILINDRO MESTRE DO FREIO <text:s/>(AVALIADO(S) EM R$301,00. PENHORADO EM 25/11/2013). 3 SUPORTES DO FAROL DA CG 99 <text:s/>(AVALIADO(S) EM R$45,00. PENHORADO EM 25/11/2013). 1 LÂMPADA DO FAROL ORIGINAL, MARCA PHILIPS <text:s/>(AVALIADO(S) EM R$20,00. PENHORADO EM 25/11/2013). 1 TRAVA DO BANCO DA BIZ <text:s/>(AVALIADO(S) EM R$30,00. PENHORADO EM 25/11/2013). 1 RABETA TRASEIRA <text:s/>(AVALIADO(S) EM R$30,00. PENHORADO EM 25/11/2013). 4 SUPORTES DE ALUMÍNIO DA CG TITAN <text:s/>(AVALIADO(S) EM R$200,00. PENHORADO EM 25/11/2013). 1 MÁQUINA DE FURAR MARCA BOSCH <text:s/>(AVALIADO(S) EM R$200,00. PENHORADO EM 25/11/2013). 21 PARES DE LENTE DO PISCA DA CG 99 <text:s/>(AVALIADO(S) EM R$840,00. PENHORADO EM 25/11/2013). 10 PARES DE LENTE DO PISCA TRASEIRO DA BIZ <text:s/>(AVALIADO(S) EM R$50,00. PENHORADO EM 25/11/2013). 16 PARES DE LENTE DO PISCA DIANTEIRO DA BIZ <text:s/>(AVALIADO(S) EM R$80,00. PENHORADO EM 25/11/2013). 5 CARCAÇAS DO FAROL DA CG 99 <text:s/>(AVALIADO(S) EM R$100,00. PENHORADO EM 25/11/2013). 3 AROS DO FAROL DA CG 99 <text:s/>(AVALIADO(S) EM R$45,00. PENHORADO EM 25/11/2013). 2 SUPORTES DO FAROL DA CBX 200 <text:s/>(AVALIADO(S) EM R$40,00. PENHORADO EM 25/11/2013). 2 AMORTECEDORES COMPLETO DA BROS <text:s/>(AVALIADO(S) EM R$600,00. PENHORADO EM 25/11/2013). 8 CABOS DIVERSOS (EMBREAGEM, FREIO, ACELERADOR, VELOCÍMETRO) <text:s/>(AVALIADO(S) EM R$96,00. PENHORADO EM 25/11/2013). 3 PARES DE RETROVISOR GVS <text:s/>(AVALIADO(S) EM R$150,00. PENHORADO EM 25/11/2013). 4 SUPORTES PARA CAPACETE <text:s/>GLADIADOR <text:s/>(AVALIADO(S) EM R$140,00. PENHORADO EM 25/11/2013). 3 CAPAS DE CHUVA <text:s/>(AVALIADO(S) EM R$240,00. PENHORADO EM 25/11/2013). 2 PARES DE AMORTECEDOR COMPLETO PARA MOTO DE 150 CILINDRADAS <text:s/>(AVALIADO(S) EM R$200,00. PENHORADO EM 25/11/2013). </text:span></text:p>
      <text:p text:style-name="P3">Localização: <text:span text:style-name="T1">RUA MARECHAL BITTENCOURT, 16, CENTRO</text:span></text:p>
      <text:p text:style-name="P3">Avaliação: R$ <text:span text:style-name="T1">8.418,5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8 <text:s text:c="7"/></text:span><text:s text:c="4"/>1ª HASTA - 20/08/2014</text:p>
      <text:p text:style-name="P3"><text:soft-page-break/>Processo: <text:span text:style-name="T1">0001656-62.2011.5.05.0221 RTOrd</text:span></text:p>
      <text:p text:style-name="P3">Rte: <text:span text:style-name="T1">ANDRÉ XAVIER DE SOUZA - </text:span>Adv Rte: <text:span text:style-name="T1">ANAIRAN DE SANTANA GOMES</text:span></text:p>
      <text:p text:style-name="P3">Rdo: <text:span text:style-name="T1">V B SALVADOR - TERRAPLENAGEM (SÃO LUIZ TERRAPLANAGEM SERVIÇOS FLORESTAIS) - </text:span>Adv Rdo: <text:span text:style-name="T1">ANTONIO CASTRO ALVES DE ARAÚJO</text:span></text:p>
      <text:p text:style-name="P3">Bens: <text:span text:style-name="T1">1 ESTEIRA COMPLETA PARA COMPOR TRATOR. <text:s/>(AVALIADO(S) EM R$20.000,00. PENHORADO EM 12/08/2013). </text:span></text:p>
      <text:p text:style-name="P3">Localização: <text:span text:style-name="T1">AV. AGENOR BATISTA, S/Nº, INHAMBUPE-BA</text:span></text:p>
      <text:p text:style-name="P3">Avaliação: R$ <text:span text:style-name="T1">2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9 <text:s text:c="7"/></text:span><text:s text:c="4"/>1ª HASTA - 18/06/2014 <text:s text:c="3"/>2ª HASTA - 20/08/2014</text:p>
      <text:p text:style-name="P3">Processo: <text:span text:style-name="T1">0001768-65.2010.5.05.0221 RTOrd</text:span></text:p>
      <text:p text:style-name="P3">Rte: <text:span text:style-name="T1">SÉRGIO DOS SANTOS MOREIRA - </text:span>Adv Rte: <text:span text:style-name="T1">PABLO PIMENTA FRAIFE</text:span></text:p>
      <text:p text:style-name="P3">Rdo: <text:span text:style-name="T1">CERÂMICA NOVA PASTORA - </text:span>Adv Rdo: <text:span text:style-name="T1">JOSÉ ARTUR FONTES PINTO CARDOSO</text:span></text:p>
      <text:p text:style-name="P3">Bens: <text:span text:style-name="T1">1 CORTADOR AUTOMÁTICO, MARCA MS SOUZA, MODELO MB352/2600, FABRICAÇÃO 09/2008, PESO 250 KG, COR AMARELA E VERDE, EM BOM ESTADO DE CONSERVAÇÃO E EM FUNCIONAMENTO Nº DE SÉRIE: S2, <text:s/>(AVALIADO(S) EM R$10.000,00. PENHORADO EM 19/07/2013). </text:span></text:p>
      <text:p text:style-name="P3">Localização: <text:span text:style-name="T1">RUA NOVA PASTORA, CERÂMICA NOVA PASTORA, CARDEAL DA SILVA</text:span></text:p>
      <text:p text:style-name="P3">Avaliação: R$ <text:span text:style-name="T1">1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0 <text:s text:c="7"/></text:span><text:s text:c="4"/>1ª HASTA - 20/08/2014</text:p>
      <text:p text:style-name="P3">Processo: <text:span text:style-name="T1">0002161-87.2010.5.05.0221 RTOrd</text:span></text:p>
      <text:p text:style-name="P3">Rte: <text:span text:style-name="T1">MARIA JOSÉ DA CONCEIÇÃO SILVA - </text:span>Adv Rte: <text:span text:style-name="T1">THAIS DE FARO TELES ROSEIRA</text:span></text:p>
      <text:p text:style-name="P3">Rdo: <text:span text:style-name="T1">CHABA CHARUTOS DA BAHIA LTDA. - </text:span>Adv Rdo: <text:span text:style-name="T1">JOSÉ IVAM DAMASCENO FLORES</text:span></text:p>
      <text:p text:style-name="P3">Bens: <text:span text:style-name="T1">1 MÁQUINA DE SECAR FUMO, MARCA BV ARENCO, TIPO BD 200 NO. 70136 PRECISANDO DE PINTURA E LIMPEZA Nº DE SÉRIE: 70136, <text:s/>(AVALIADO(S) EM R$257.000,00. PENHORADO EM 08/01/2014). </text:span></text:p>
      <text:p text:style-name="P3">Localização: <text:span text:style-name="T1">AVENIDA JURACY MAGALHAES, 1274, CENTRO ALAGOINHAS/BA</text:span></text:p>
      <text:p text:style-name="P3">Avaliação: R$ <text:span text:style-name="T1">257.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1 <text:s text:c="7"/></text:span><text:s text:c="4"/>1ª HASTA - 18/06/2014 <text:s text:c="3"/>2ª HASTA - 20/08/2014</text:p>
      <text:p text:style-name="P3">Processo: <text:span text:style-name="T1">0000153-37.2010.5.05.0222 RTOrd</text:span></text:p>
      <text:p text:style-name="P3">Rte: <text:span text:style-name="T1">ELIETE OLIVEIRA DE SANTANA SOUZA - </text:span>Adv Rte: <text:span text:style-name="T1">MIGUEL GONÇALVES DIAS</text:span></text:p>
      <text:p text:style-name="P3">Rdo: <text:span text:style-name="T1">RADIO EMISSORA DE ALAGOINHAS LTDA. - </text:span>Adv Rdo: <text:span text:style-name="T1">SÉRGIO GÓES DE SANTANA</text:span></text:p>
      <text:p text:style-name="P3">Bens: <text:span text:style-name="T1">1 TORRE TRANSMISSORA MEDINDO 60 METROS, MARCA MAPRA,FABRICADA POR MICTRONIC, TODA GALVANIZADA <text:s/>(AVALIADO(S) EM R$100.000,00. PENHORADO EM 03/05/2011). </text:span></text:p>
      <text:p text:style-name="P3">Localização: <text:span text:style-name="T1">AV. JURACY MAGALHÃES, BAVEL, CENTRO ALAGOINHAS</text:span></text:p>
      <text:p text:style-name="P3">Avaliação: R$ <text:span text:style-name="T1">10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2 <text:s text:c="7"/></text:span><text:s text:c="4"/>1ª HASTA - 18/06/2014 <text:s text:c="3"/>2ª HASTA - 20/08/2014</text:p>
      <text:p text:style-name="P3">Processo: <text:span text:style-name="T1">0000396-10.2012.5.05.0222 RTOrd</text:span></text:p>
      <text:p text:style-name="P3">Rte: <text:span text:style-name="T1">CLEBER CARDOSO DOS SANTOS - </text:span>Adv Rte: <text:span text:style-name="T1">AGUSTINHO ROBERTO DE OLIVEIRA ARAUJO</text:span></text:p>
      <text:p text:style-name="P3">Rdo: <text:span text:style-name="T1">KIVIA FERNANDA VITAL OLIVEIRA - ME - </text:span>Adv Rdo: <text:span text:style-name="T1">ZENOR DAS VIRGENS SILVA NETO</text:span></text:p>
      <text:p text:style-name="P3">Bens: <text:span text:style-name="T1">1 LIXADEIRA DE MADEIRA E FERRO, MARCA VONDER, EAV 1807, Nº. DE SÉRIE 110123188, CAPACIDADE DISCO (180 MM), 1800 W, 8000 RPM, 230V, 50/60HZ, EIXO ROSCA M14. <text:s/>(AVALIADO(S) EM R$1.250,00. PENHORADO EM 10/09/2013). </text:span></text:p>
      <text:p text:style-name="P3">Localização: <text:span text:style-name="T1">RODOVIA ALAGOINHAS, S/N, LAGOA SECA.</text:span></text:p>
      <text:p text:style-name="P3">Avaliação: R$ <text:span text:style-name="T1">1.25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3 <text:s text:c="7"/></text:span><text:s text:c="4"/>1ª HASTA - 20/08/2014</text:p>
      <text:p text:style-name="P3">Processo: <text:span text:style-name="T1">0091200-73.2002.5.05.0222 RT</text:span></text:p>
      <text:p text:style-name="P3">Rte: <text:span text:style-name="T1">JOILSON ALVES DA SILVA - </text:span>Adv Rte: <text:span text:style-name="T1">SERGIO BARTILOTTI ANSELMO</text:span></text:p>
      <text:p text:style-name="P3">Rdo: <text:span text:style-name="T1">FUNERÁRIA UNIVERSAL - </text:span>Adv Rdo: <text:span text:style-name="T1">JURACY ERASMO BATATINHA E SILVA</text:span></text:p>
      <text:p text:style-name="P3">Bens: <text:span text:style-name="T1">4 URNAS TIPO ONIX ESCAMA DE PEIXE, COR MEL <text:s/>(AVALIADO(S) EM R$24.000,00. PENHORADO EM 31/10/2013). 1 URNA TIPO LEDMAR 08, COR MOGNO <text:s/>(AVALIADO(S) EM R$4.000,00. PENHORADO EM 31/10/2013). </text:span></text:p>
      <text:p text:style-name="P3">Localização: <text:span text:style-name="T1">RUA 15 DE NOVEMBRO, 155, CENTRO</text:span></text:p>
      <text:p text:style-name="P3">Avaliação: R$ <text:span text:style-name="T1">28.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4 <text:s text:c="7"/></text:span></text:p>
      <text:p text:style-name="P3">Processo: <text:span text:style-name="T1">0095900-53.2006.5.05.0222 RT</text:span></text:p>
      <text:p text:style-name="P3">Rte: <text:span text:style-name="T1">EGIDIO SANTIAGO DOS SANTOS - </text:span>Adv Rte: <text:span text:style-name="T1">SEBASTIAO DUQUE DA SILVA</text:span></text:p>
      <text:p text:style-name="P3">Rdo: <text:span text:style-name="T1">ESPÓLIO DE JESÉ BARRETO DA SILVA - </text:span>Adv Rdo: <text:span text:style-name="T1">WILSON SOUSA TEIXEIRA</text:span></text:p>
      <text:p text:style-name="P3">Bens: <text:span text:style-name="T1">225 ARROBAS DE GADO. DATA REAVALIAÇÃO: 18/11/2013, RAÇA: 17, PESO(KG): 250, VALOR DA REAVALIAÇÃO(POR UNIDADE): R$101,00, <text:s/>(AVALIADO(S) EM R$22.725,00. PENHORADO EM 28/11/2012). </text:span></text:p>
      <text:p text:style-name="P3">Localização: <text:span text:style-name="T1">FAZENDAS <text:s/>COVAS, ZONA RURAL DE CRISÓPOLIS - BA</text:span></text:p>
      <text:p text:style-name="P3"><text:soft-page-break/>Avaliação: R$ <text:span text:style-name="T1">22.725,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5 <text:s text:c="7"/></text:span></text:p>
      <text:p text:style-name="P3">Processo: <text:span text:style-name="T1">0097700-24.2003.5.05.0222 RT</text:span></text:p>
      <text:p text:style-name="P3">Rte: <text:span text:style-name="T1">JOSE ADROALDO DOS SANTOS - </text:span>Adv Rte: <text:span text:style-name="T1">SERGIO BARTILOTTI ANSELMO</text:span></text:p>
      <text:p text:style-name="P3">Rdo: <text:span text:style-name="T1">CONSTRUTORA IRMÃOS FERREIRA LTDA. - </text:span>Adv Rdo: <text:span text:style-name="T1">MÁRIO SENNA CARVALHO DOS SANTOS</text:span></text:p>
      <text:p text:style-name="P3">Bens: <text:span text:style-name="T1">1 CAMINHÃO BASCULANTE, MARCA M. BENZ, MODELO 2423 K, 2004/2004, COR BRANCA, COM 175319 KM RODADOS ATÉ A PRESENTE DATA, COM DIVERSOS PONTOS DE FERRUGEM NA CAÇAMBA E ALGUNS DESCASCAMENTOS NA PINTURA EXTERNA DA CABINE. CONSTA NO SITE DO DETRAN/BA AL. FIDUCIÁRIA AO BANCO DAIMLERCHRYSLER SA. LICENCIAMENTO EM ATRASO. PROPRIETÁRIO: CIF CONSTRUTORA IRMÃOS FERREIRA LTDA. PLACA: JQH-4201, CHASSI: 9BM6933864B381777, RENAVAM: 832026530, DATA REAVALIAÇÃO: 21/11/2013, VALOR DA REAVALIAÇÃO(POR UNIDADE): R$85.000,00, <text:s/>(AVALIADO(S) EM R$85.000,00. PENHORADO EM 21/11/2013). </text:span></text:p>
      <text:p text:style-name="P3">Localização: <text:span text:style-name="T1">ROD. POJUCA/CATU KM 02 LOTE 104/6. POJUCA- BA</text:span></text:p>
      <text:p text:style-name="P3">Obs. Bem: <text:span text:style-name="T1"><text:s/>É POSSÍVEL EXISTIR OUTRAS MULTAS AINDA NÃO REGISTRADAS NO DETRAN - EM PROCESSAMENTO. <text:s text:c="2"/></text:span></text:p>
      <text:p text:style-name="P3">Acordo: <text:span text:style-name="T1"><text:s/>ESTE LOTE ENCONTRÁ-SE EM CUMPRIMENTO DE ACORDO E PODE SER RETIRADO DA HASTA ! </text:span></text:p>
      <text:p text:style-name="P3">Avaliação: R$ <text:span text:style-name="T1">85.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6 <text:s text:c="7"/></text:span></text:p>
      <text:p text:style-name="P3">Processo: <text:span text:style-name="T1">0001420-44.2010.5.05.0222 RTOrd</text:span></text:p>
      <text:p text:style-name="P3">Rte: <text:span text:style-name="T1">DIVANICE DOS SANTOS - </text:span>Adv Rte: <text:span text:style-name="T1">MARCIO ANTONIO MOTA DE MEDEIROS</text:span></text:p>
      <text:p text:style-name="P3">Rdo: <text:span text:style-name="T1">A C ROCHA BADARO - </text:span>Adv Rdo: <text:span text:style-name="T1">SERGIO LUCIANO ROCHA DE MELO</text:span></text:p>
      <text:p text:style-name="P3">Bens: <text:span text:style-name="T1">5 TELEVISORES DE LCD, MARCA SAMSUNG, 20 ", EM BOM ESTADO DE CONSERVAÇÃO <text:s/>(AVALIADO(S) EM R$5.000,00. PENHORADO EM 24/04/2013). </text:span></text:p>
      <text:p text:style-name="P3">Localização: <text:span text:style-name="T1">RUA RIO BRANCO, MOTEL ACONCHEGO, CHESF, CATU/BA</text:span></text:p>
      <text:p text:style-name="P3">Avaliação: R$ <text:span text:style-name="T1">5.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7 <text:s text:c="7"/></text:span><text:s text:c="4"/>1ª HASTA - 18/06/2014 <text:s text:c="3"/>2ª HASTA - 20/08/2014</text:p>
      <text:p text:style-name="P3">Processo: <text:span text:style-name="T1">0139000-53.2009.5.05.0222 RTOrd</text:span></text:p>
      <text:p text:style-name="P3">Rte: <text:span text:style-name="T1">JOSÉ DOS SANTOS FILHO - </text:span>Adv Rte: <text:span text:style-name="T1">JOÃO RICARDO SOUSA DE CASTRO</text:span></text:p>
      <text:p text:style-name="P3">Rdo: <text:span text:style-name="T1">CELTA CONSTRUÇÕES LIMPEZA E TRANSPORTES LTDA. - </text:span>Adv Rdo: <text:span text:style-name="T1">ZENOR DAS VIRGENS SILVA NETO</text:span></text:p>
      <text:p text:style-name="P3">Bens: <text:span text:style-name="T1">1 CONJUNTO DE ESCRITÓRIO, CONSTITUIDO DE DUAS MESAS PARA EXECUTIVO E ESTANTE, TUDO EM GRANITO PRETO EM EXCELENTE ESTADO DE CONSERVAÇÃO. <text:s/>(AVALIADO(S) EM R$5.000,00. PENHORADO EM 04/11/2013). </text:span></text:p>
      <text:p text:style-name="P3">Localização: <text:span text:style-name="T1">RUA DA FRANÇA, S/N - CASA- INHAMBUPE - BA</text:span></text:p>
      <text:p text:style-name="P3">Avaliação: R$ <text:span text:style-name="T1">5.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8 <text:s text:c="7"/></text:span></text:p>
      <text:p text:style-name="P3">Processo: <text:span text:style-name="T1">0157900-84.2009.5.05.0222 RTOrd</text:span></text:p>
      <text:p text:style-name="P3">Rte: <text:span text:style-name="T1">FRANCISCA BATISTA DA SILVA - </text:span>Adv Rte: <text:span text:style-name="T1">ANTONIO ROBERTO PRATES MAIA</text:span></text:p>
      <text:p text:style-name="P3">Rdo: <text:span text:style-name="T1">INDUSTRIAL DE COCOS ITAPOAN LTDA. - </text:span>Adv Rdo: </text:p>
      <text:p text:style-name="P3">Bens: <text:span text:style-name="T1">1 BALANÇA DE 34 TONELADAS, ELETRÔNICA E DIGITAL, MEDINDO 8X3 METROS, MODELO 820 MTX, MARCA TOLEDO, EM BOM ESTADO DE CONSERVAÇÃO. DATA REAVALIAÇÃO: 07/04/2014, VALOR DA REAVALIAÇÃO(POR UNIDADE): R$24.000,00, <text:s/>(AVALIADO(S) EM R$24.000,00. PENHORADO EM 07/04/2014). </text:span></text:p>
      <text:p text:style-name="P3">Localização: <text:span text:style-name="T1">ESTRADA DO PALAME, BAIXIOS, POVOADO DE PALAME - ESPLANADA - BAHIA</text:span></text:p>
      <text:p text:style-name="P3">Avaliação: R$ <text:span text:style-name="T1">24.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9 <text:s text:c="7"/></text:span><text:s text:c="4"/>1ª HASTA - 20/08/2014</text:p>
      <text:p text:style-name="P3">Processo: <text:span text:style-name="T1">0167600-84.2009.5.05.0222 RTOrd</text:span></text:p>
      <text:p text:style-name="P3">Rte: <text:span text:style-name="T1">CELMA SANTANA MACHADO - </text:span>Adv Rte: <text:span text:style-name="T1">MIGUEL GONÇALVES DIAS</text:span></text:p>
      <text:p text:style-name="P3">Rdo: <text:span text:style-name="T1">RADIO EMISSORA DE ALAGOINHAS LTDA. - </text:span>Adv Rdo: <text:span text:style-name="T1">ANTÔNIO CARLOS RÊGO DE BURGOS</text:span></text:p>
      <text:p text:style-name="P3">Bens: <text:span text:style-name="T1">1 VEÍCULO, MARCA/MODELO SR/RANDON, SEMI REBOQUE,ANO FABRICAÇÃO <text:s/>1986, ANO MODELO 1986. RENAVAM: 304430587 PROPRIETÁRIO: RADIO EMISSORA DE ALAGOINHAS LTDA. PLACA: KFI-4194, CHASSI: 68448000000000000, RENAVAM: 304430587, DATA DO REGISTRO DA PENHORA: 01/05/2014, <text:s/>(AVALIADO(S) EM R$100.000,00. PENHORADO EM 25/07/2012). </text:span></text:p>
      <text:p text:style-name="P3">Localização: <text:span text:style-name="T1">RUA PAULO AFONSO S/N - GARAGEM DO TRIO BARRETÃO. ALAGOINHAS/BA.</text:span></text:p>
      <text:p text:style-name="P3">Obs. Bem: <text:span text:style-name="T1"><text:s/>É POSSÍVEL EXISTIR OUTRAS MULTAS AINDA NÃO REGISTRADAS NO DETRAN - EM PROCESSAMENTO. <text:s text:c="2"/></text:span></text:p>
      <text:p text:style-name="P3">Avaliação: R$ <text:span text:style-name="T1">10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90 <text:s text:c="7"/></text:span></text:p>
      <text:p text:style-name="P3">Processo: <text:span text:style-name="T1">0001690-63.2013.5.05.0222 CartPrec</text:span></text:p>
      <text:p text:style-name="P3">Rte: <text:span text:style-name="T1">JOHN HERBERT SILVA ANDRADE - </text:span>Adv Rte: </text:p>
      <text:p text:style-name="P3">Rdo: <text:span text:style-name="T1">EVERTON ADONEL PAGANELLY CARVALHO - </text:span>Adv Rdo: </text:p>
      <text:p text:style-name="P3"><text:soft-page-break/>Bens: <text:span text:style-name="T1">1 MARCA CHEVROLET, MODELO CORSA SEDAN MAXX, ANO 2004,MODELO 2005, COR BEGE, À GASOLINA. CONSTA NO SITE DO DETRAN/BA AO BANCO PANAMERICANO S A. PROPRIETÁRIO: EVERTON ADONEL PAGANELLY CARVALHO. PLACA: JPR-5379, CHASSI: 9BGXH19X050169624, RENAVAM: 841982600, <text:s/>(AVALIADO(S) EM R$13.000,00. PENHORADO EM 31/03/2014). </text:span></text:p>
      <text:p text:style-name="P3">Localização: <text:span text:style-name="T1">CONJUNTO CAMPO BELO, RUA NOEL ROSA, Nº 148, ALAGOINHAS IV, ALAGOINHAS, BAHIA</text:span></text:p>
      <text:p text:style-name="P3">Obs. Bem: <text:span text:style-name="T1"><text:s/>É POSSÍVEL EXISTIR OUTRAS MULTAS AINDA NÃO REGISTRADAS NO DETRAN - EM PROCESSAMENTO. <text:s text:c="2"/></text:span></text:p>
      <text:p text:style-name="P3">Avaliação: R$ <text:span text:style-name="T1">13.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91 <text:s text:c="7"/></text:span></text:p>
      <text:p text:style-name="P3">Processo: <text:span text:style-name="T1">0001883-78.2013.5.05.0222 CartPrec</text:span></text:p>
      <text:p text:style-name="P3">Rte: <text:span text:style-name="T1">LUCILENE DE JESUS SOUZA - </text:span>Adv Rte: </text:p>
      <text:p text:style-name="P3">Rdo: <text:span text:style-name="T1">T. CURCINO BASTOS LTDA. - </text:span>Adv Rdo: </text:p>
      <text:p text:style-name="P3">Bens: <text:span text:style-name="T1">1 BALCÃO DE LATICÍNIOS INDUSTRIAL, MARCA ELETROFRIO, MODELO NLB 43,89, MEDINDO 4,70 M Nº DE SÉRIE: 2773/10, <text:s/>(AVALIADO(S) EM R$14.300,00. PENHORADO EM 04/04/2014). 1 BALCÃO DE CARNE, MARCA AUDEN, MODELO LUXIS, MEDINDO 3,50M Nº DE SÉRIE: 28159, <text:s/>(AVALIADO(S) EM R$7.200,00. PENHORADO EM 04/04/2014). </text:span></text:p>
      <text:p text:style-name="P3">Localização: <text:span text:style-name="T1">PRAÇA DIONÍSIO E EVILÁSIO, Nº. 17, CENTRO, ALAGOINHAS</text:span></text:p>
      <text:p text:style-name="P3">Avaliação: R$ <text:span text:style-name="T1">21.5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92 <text:s text:c="7"/></text:span></text:p>
      <text:p text:style-name="P3">Processo: <text:span text:style-name="T1">0000442-43.2011.5.05.0251 CartPrec</text:span></text:p>
      <text:p text:style-name="P3">Rte: <text:span text:style-name="T1">GENIVALDO SAMPAIO - </text:span>Adv Rte: </text:p>
      <text:p text:style-name="P3">Rdo: <text:span text:style-name="T1">EDNEUZA TRABUCO DE QUEIROZ OLIVEIRA - </text:span>Adv Rdo: </text:p>
      <text:p text:style-name="P3">Bens: <text:span text:style-name="T1">1 CAMINHÃO MARCA/MODELO MERCEDES BENZ/L1620, ANO 1999, <text:s/>COR AMARELA, COMBUSTÍVEL DIESEL, TIPO CAMINHÃO/CAR. PROPRIETÁRIO: EDMARIO TRABUCO DE QUEIROZ. PLACA: KDV-6520, CHASSI: 9BM695014XB204575, RENAVAM: 725883405, DATA DO REGISTRO DA PENHORA: 19/07/2013, <text:s/>(AVALIADO(S) EM R$90.000,00. PENHORADO EM 19/07/2013). </text:span></text:p>
      <text:p text:style-name="P3">Localização: <text:span text:style-name="T1">RUA PROFESSORA ALICE, 255, CASA, BARROCAS - BA</text:span></text:p>
      <text:p text:style-name="P3">Obs. Bem: <text:span text:style-name="T1"><text:s/>É POSSÍVEL EXISTIR OUTRAS MULTAS AINDA NÃO REGISTRADAS NO DETRAN - EM PROCESSAMENTO. <text:s text:c="2"/></text:span></text:p>
      <text:p text:style-name="P3">Avaliação: R$ <text:span text:style-name="T1">9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93 <text:s text:c="7"/></text:span></text:p>
      <text:p text:style-name="P3">Processo: <text:span text:style-name="T1">0128200-49.2004.5.05.0251 ACU</text:span></text:p>
      <text:p text:style-name="P3">Rte: <text:span text:style-name="T1">SINDICATO DOS TRABALHADORES NAS INDÚSTRIAS DE FIAÇÃO E TECELAGEM EM GERAL-SINDTÊXTIL - </text:span>Adv Rte: </text:p>
      <text:p text:style-name="P3">Rdo: <text:span text:style-name="T1">SISALÂNDIA FIOS NATURAIS LTDA - </text:span>Adv Rdo: </text:p>
      <text:p text:style-name="P3">Bens: <text:span text:style-name="T1">68460 KG DE SISAL BRUTO, TIPO 3 <text:s/>(AVALIADO(S) EM R$130.074,00. PENHORADO EM 10/02/2014). </text:span></text:p>
      <text:p text:style-name="P3">Localização: <text:span text:style-name="T1">AV LUÍZ EDUARDO MAGALHÃES, CENTRO, RETIROLÂNDIA - BA</text:span></text:p>
      <text:p text:style-name="P3">Avaliação: R$ <text:span text:style-name="T1">130.074,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94 <text:s text:c="7"/></text:span></text:p>
      <text:p text:style-name="P3">Processo: <text:span text:style-name="T1">0002250-83.2011.5.05.0251 ExFis</text:span></text:p>
      <text:p text:style-name="P3">Rte: <text:span text:style-name="T1">UNIÃO FEDERAL (FAZENDA NACIONAL) - </text:span>Adv Rte: </text:p>
      <text:p text:style-name="P3">Rdo: <text:span text:style-name="T1">SISALEIRA BANCO DE AREIA LTDA. - </text:span>Adv Rdo: </text:p>
      <text:p text:style-name="P3">Bens: <text:span text:style-name="T1">3 MÁQUINAS DE BENEFICIAR SISAL, TODAS EQUIPADAS COM MOTOR <text:s/>ELÉTRICO DE 7 HP, EM BOM ESTADO DE CONSERVAÇÃO E <text:s/>FUNCIONAMENTO, PINTADOS NA COR PRATA. <text:s/>(AVALIADO(S) EM R$24.000,00. PENHORADO EM 20/02/2014). </text:span></text:p>
      <text:p text:style-name="P3">Localização: <text:span text:style-name="T1">RUA BANCO DE AREIA, Nº 100/436, JUAZEIRO, VALENTE - BA</text:span></text:p>
      <text:p text:style-name="P3">Avaliação: R$ <text:span text:style-name="T1">24.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95 <text:s text:c="7"/></text:span></text:p>
      <text:p text:style-name="P3">Processo: <text:span text:style-name="T1">0013300-27.2003.5.05.0271 RT</text:span></text:p>
      <text:p text:style-name="P3">Rte: <text:span text:style-name="T1">GERALDO DE JESUS - </text:span>Adv Rte: <text:span text:style-name="T1">JOAO ROGERIO NUNES DE ARAUJO</text:span></text:p>
      <text:p text:style-name="P3">Rdo: <text:span text:style-name="T1">O ESPÓLIO DE ALFREDO TUVO DOS SANTOS FILHO - </text:span>Adv Rdo: <text:span text:style-name="T1">CARLOS ROBERTO AGUIAR DE PELLEGRINI FREITAS</text:span></text:p>
      <text:p text:style-name="P3">Bens: <text:span text:style-name="T1">1 AQUÁRIO COMPLETO MEDINDO 2,05 METROS DE COMPRIMENTO, 40 CM DE LARGURA E 45 CM DE ALTURA, COM CINCO FILTROS BIOLÓGICOS E ILUMINAÇÃO. JUNTAMENTE COM UM MÓVEL BASE, FABRICADO EM PEROBA ROSA, COM QUATRO GAVETAS E QUATRO PORTAS. <text:s/>(AVALIADO(S) EM R$10.000,00. PENHORADO EM 30/04/2014). </text:span></text:p>
      <text:p text:style-name="P3">Localização: <text:span text:style-name="T1">PRAÇA ANA OLIVEIRA, S/N, GRANDE HOTEL SANTO ANTÔNIO, DISTRITO DE CALDAS DO JORRO, TUCANO-BA</text:span></text:p>
      <text:p text:style-name="P3">Avaliação: R$ <text:span text:style-name="T1">1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96 <text:s text:c="7"/></text:span></text:p>
      <text:p text:style-name="P3"><text:soft-page-break/>Processo: <text:span text:style-name="T1">0013400-79.2003.5.05.0271 RT</text:span></text:p>
      <text:p text:style-name="P3">Rte: <text:span text:style-name="T1">AUGUSTO MANOEL DE JESUS - </text:span>Adv Rte: <text:span text:style-name="T1">JOAO ROGERIO NUNES DE ARAUJO</text:span></text:p>
      <text:p text:style-name="P3">Rdo: <text:span text:style-name="T1">O ESPÓLIO DE ALFREDO TUVO DOS SANTOS FILHO - </text:span>Adv Rdo: <text:span text:style-name="T1">CARLOS ROBERTO AGUIAR DE PELLEGRINI FREITAS</text:span></text:p>
      <text:p text:style-name="P3">Bens: <text:span text:style-name="T1">1 AQUÁRIO COMPLETO MEDINDO 2,05 METROS DE COMPRIMENTO, 40 CM DE LARGURA E 45 CM DE ALTURA, COM CINCO FILTROS BIOLÓGICOS E ILUMINAÇÃO. JUNTAMENTE COM UM MÓVEL BASE, FABRICADO EM PEROBA ROSA, COM QUATRO GAVETAS E QUATRO PORTAS. <text:s/>(AVALIADO(S) EM R$10.000,00. PENHORADO EM 30/04/2014). </text:span></text:p>
      <text:p text:style-name="P3">Localização: <text:span text:style-name="T1">PRAÇA ANA OLIVEIRA, S/N, DISTRITO DE CALDAS DO JORRO, TUCANO BA</text:span></text:p>
      <text:p text:style-name="P3">Avaliação: R$ <text:span text:style-name="T1">1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97 <text:s text:c="7"/></text:span></text:p>
      <text:p text:style-name="P3">Processo: <text:span text:style-name="T1">0013500-34.2003.5.05.0271 RT</text:span></text:p>
      <text:p text:style-name="P3">Rte: <text:span text:style-name="T1">JOSÉ JESUS DE MOURA - </text:span>Adv Rte: <text:span text:style-name="T1">JOAO ROGERIO NUNES DE ARAUJO</text:span></text:p>
      <text:p text:style-name="P3">Rdo: <text:span text:style-name="T1">ALFREDO TUVO DOS SANTOS FILHO (ESPÓLIO DE) - </text:span>Adv Rdo: <text:span text:style-name="T1">CARLOS ROBERTO AGUIAR DE PELLEGRINI FREITAS</text:span></text:p>
      <text:p text:style-name="P3">Bens: <text:span text:style-name="T1">1 AQUÁRIO COMPLETO MEDINDO 2,05 METROS DE COMPRIMENTO, 40 CM DE LARGURA E 45 CM DE ALTURA, COM CINCO FILTROS BIOLÓGICOS E ILUMINAÇÃO. JUNTAMENTE COM UM MÓVEL BASE, FABRICADO EM PEROBA ROSA, COM QUATRO GAVETAS E QUATRO PORTAS. <text:s/>(AVALIADO(S) EM R$10.000,00. PENHORADO EM 30/04/2014). </text:span></text:p>
      <text:p text:style-name="P3">Localização: <text:span text:style-name="T1">PRAÇA ANA OLIVEIRA, S/N, GRANDE HOTEL SANTO ANTÔNIO, DISTRITO DE CALDAS DO JORRO, TUCANO BA</text:span></text:p>
      <text:p text:style-name="P3">Avaliação: R$ <text:span text:style-name="T1">1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98 <text:s text:c="7"/></text:span></text:p>
      <text:p text:style-name="P3">Processo: <text:span text:style-name="T1">0000166-44.2014.5.05.0271 CartPrec</text:span></text:p>
      <text:p text:style-name="P3">Rte: <text:span text:style-name="T1">JOSENILSON PEREIRA DE SOUZA - </text:span>Adv Rte: </text:p>
      <text:p text:style-name="P3">Rdo: <text:span text:style-name="T1">SEVERO DE MAREIRA LTDA. (ASAVISION OU ÓTICA EUCLIDENSE - </text:span>Adv Rdo: </text:p>
      <text:p text:style-name="P3">Bens: <text:span text:style-name="T1">50 ARMAÇÕES PARA ÓCULOS MARCA DI CAPRI, EM CORES E MODELOS VARIADOS <text:s/>(AVALIADO(S) EM R$5.000,00. PENHORADO EM 28/08/2014). </text:span></text:p>
      <text:p text:style-name="P3">Localização: <text:span text:style-name="T1">RUA ELSON TORRES DE AQUINO, 05, EUCLIDES DA CUNHA BA</text:span></text:p>
      <text:p text:style-name="P3">Avaliação: R$ <text:span text:style-name="T1">5.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99 <text:s text:c="7"/></text:span><text:s text:c="4"/>1ª HASTA - 20/08/2014</text:p>
      <text:p text:style-name="P3">Processo: <text:span text:style-name="T1">0030400-82.2009.5.05.0271 RTOrd</text:span></text:p>
      <text:p text:style-name="P3">Rte: <text:span text:style-name="T1">JACINTO DE SOUZA SANTANA - </text:span>Adv Rte: <text:span text:style-name="T1">LAURENTINO SILVA CAMPOS NETTO</text:span></text:p>
      <text:p text:style-name="P3">Rdo: <text:span text:style-name="T1">RÁDIO PIQUARAÇÁ <text:s/>LTDA. - </text:span>Adv Rdo: <text:span text:style-name="T1">CARLOS ALBERTO MOREIRA AQUINO</text:span></text:p>
      <text:p text:style-name="P3">Bens: <text:span text:style-name="T1">1 TRANSMISSOR DE RADIODIFUSÃO EM AM, MARCA SNE COM POTÊNCIA IRRADIADA DE 5.000 WATTS-MOD SNE 5000. <text:s/>(AVALIADO(S) EM R$45.000,00. PENHORADO EM 08/10/2012). </text:span></text:p>
      <text:p text:style-name="P3">Localização: <text:span text:style-name="T1">RUA DESEMBARGADOR SÁVIO MARTINS, S/N E/OU <text:s/>NO PARQUE <text:s/>DE TRANSMISSÃO DA RÁDIO PIQUARAÇÁ LTDA, TENDO COMO PONTO DE REFERÊNCIA A VIZINHANÇA DO ESTADIO MUNICIPAL DE FUTEBOL , MONTE SANTO -BA</text:span></text:p>
      <text:p text:style-name="P3">Avaliação: R$ <text:span text:style-name="T1">45.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00 <text:s text:c="7"/></text:span></text:p>
      <text:p text:style-name="P3">Processo: <text:span text:style-name="T1">0000423-11.2010.5.05.0271 RTOrd</text:span></text:p>
      <text:p text:style-name="P3">Rte: <text:span text:style-name="T1">SIMONE SANTANA - </text:span>Adv Rte: <text:span text:style-name="T1">JOSÉ SANTANA LEÃO</text:span></text:p>
      <text:p text:style-name="P3">Rdo: <text:span text:style-name="T1">MARISTELA SILVA DOS SANTOS MASCARENHAS E CIA LTDA. - </text:span>Adv Rdo: <text:span text:style-name="T1">MARCUS VINICÍUS SILVA ALMEIDA</text:span></text:p>
      <text:p text:style-name="P3">Bens: <text:span text:style-name="T1">1 ESTUFA DE CULTURA, MODELO 002 CB, MARCA FANEM <text:s/>(AVALIADO(S) EM R$4.000,00. PENHORADO EM 19/08/2014). 1 EQUIPAMENTO PARA HEMOGRAMA COMPLETO, MARCA BIO ENG Nº DE SÉRIE: 1386, <text:s/>(AVALIADO(S) EM R$20.000,00. PENHORADO EM 19/08/2014). </text:span></text:p>
      <text:p text:style-name="P3">Localização: <text:span text:style-name="T1">RUA JOÃO FERNANDES DA GAMA, 160, RIBEIRA DO POMBAL - BA</text:span></text:p>
      <text:p text:style-name="P3">Avaliação: R$ <text:span text:style-name="T1">24.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01 <text:s text:c="7"/></text:span></text:p>
      <text:p text:style-name="P3">Processo: <text:span text:style-name="T1">0046600-04.2008.5.05.0271 RS</text:span></text:p>
      <text:p text:style-name="P3">Rte: <text:span text:style-name="T1">MARIA MADALENA DE JESUS - </text:span>Adv Rte: <text:span text:style-name="T1">JOSELINO RIBEIRO</text:span></text:p>
      <text:p text:style-name="P3">Rdo: <text:span text:style-name="T1">SESSA-SOCIEDADE DE EDUCACAO SUPERIOR DO SEMI-ARIDO LTDA. - ME - </text:span>Adv Rdo: <text:span text:style-name="T1">CLEVSON LIMA BOMFIM</text:span></text:p>
      <text:p text:style-name="P3">Bens: <text:span text:style-name="T1">3 POLTRONAS EM MADEIRA MACIÇA, COM TRÊS LUGARES CADA, MEDINDO CERCA DE 2,5 METROS DE COMPRIMENTO <text:s/>(AVALIADO(S) EM R$1.500,00. PENHORADO EM 18/07/2014). 2 POLTRONAS EM MADEIRA MACIÇA, COM UM LUGAR CADA, MEDINDO CERCA DE 75 CENTÍMETROS DE LARGURA CADA. <text:s/>(AVALIADO(S) EM R$600,00. PENHORADO EM 18/07/2014). 1 BALCÃO EM "L" EM MADEIRA E COMPENSADO, MEDINDO CERCA DE 2,5 METROS POR 1,5 METROS, COM COBERTURA EM GRANITO, 04 PORTAS E 04 GAVETAS <text:s/>(AVALIADO(S) EM R$1.500,00. PENHORADO EM 18/07/2014). 3 COMPUTADORES, MARCA CHIPSET, COM OS RESPECTIVOS MONITORES DE 14" MARCA AOC. <text:s/>(AVALIADO(S) EM R$2.000,01. PENHORADO EM 18/07/2014). </text:span></text:p>
      <text:p text:style-name="P3">Localização: <text:span text:style-name="T1">BR 110, S/N, MUNICÍPIO DE TUCANO</text:span></text:p>
      <text:p text:style-name="P3">Avaliação: R$ <text:span text:style-name="T1">5.600,01</text:span></text:p>
      <text:p text:style-name="P3"><text:soft-page-break/>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02 <text:s text:c="7"/></text:span></text:p>
      <text:p text:style-name="P3">Processo: <text:span text:style-name="T1">0000963-54.2013.5.05.0271 RTOrd</text:span></text:p>
      <text:p text:style-name="P3">Rte: <text:span text:style-name="T1">MARIZA REIS DE MATOS - </text:span>Adv Rte: <text:span text:style-name="T1">JOSÉ MILTON DE CARVALHO</text:span></text:p>
      <text:p text:style-name="P3">Rdo: <text:span text:style-name="T1">ARILZA CARMEZIM INDUSTRIA E COMERCIO DE BOLSAS LTDA. - ME - </text:span>Adv Rdo: <text:span text:style-name="T1">LAURENTINO SILVA CAMPOS NETTO</text:span></text:p>
      <text:p text:style-name="P3">Bens: <text:span text:style-name="T1">6 BOLSAS EM COURO, CONFECÇÃO PRÓPRIA DA ARILZA CARMEZIN, REFERÊNCIAS, 478/505/486/435/509/451, EM CORES DIVERSAS <text:s/>(AVALIADO(S) EM R$1.500,00. PENHORADO EM 28/08/2014). </text:span></text:p>
      <text:p text:style-name="P3">Localização: <text:span text:style-name="T1">RUA MAJOR ANTONIO, N° 70, EUCLIDES DA CUNHA BA</text:span></text:p>
      <text:p text:style-name="P3">Avaliação: R$ <text:span text:style-name="T1">1.5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03 <text:s text:c="7"/></text:span></text:p>
      <text:p text:style-name="P3">Processo: <text:span text:style-name="T1">0000976-24.2011.5.05.0271 RTOrd</text:span></text:p>
      <text:p text:style-name="P3">Rte: <text:span text:style-name="T1">PEDRO DE BRITO LIMA - </text:span>Adv Rte: <text:span text:style-name="T1">RANULFO DE ABREU CAMPOS</text:span></text:p>
      <text:p text:style-name="P3">Rdo: <text:span text:style-name="T1">DIEGO C. VALADARES DIAS - </text:span>Adv Rdo: <text:span text:style-name="T1">CARLOS ALBERTO MOREIRA AQUINO</text:span></text:p>
      <text:p text:style-name="P3">Bens: <text:span text:style-name="T1">1 CAPACETE MIXS, MODELO FOKKER PAINT <text:s/>(AVALIADO(S) EM R$600,00. PENHORADO EM 28/08/2014). </text:span></text:p>
      <text:p text:style-name="P3">Localização: <text:span text:style-name="T1">R. OTAVIO MANGABEIRA, 22 EUCLIDES DA CUNHA</text:span></text:p>
      <text:p text:style-name="P3">Avaliação: R$ <text:span text:style-name="T1">6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04 <text:s text:c="7"/></text:span></text:p>
      <text:p text:style-name="P3">Processo: <text:span text:style-name="T1">0001082-20.2010.5.05.0271 RTOrd</text:span></text:p>
      <text:p text:style-name="P3">Rte: <text:span text:style-name="T1">LUZINETE DE JESUS - </text:span>Adv Rte: <text:span text:style-name="T1">MARIA IZABEL MACHADO</text:span></text:p>
      <text:p text:style-name="P3">Rdo: <text:span text:style-name="T1">MARIA CELESTE DE OLIVEIRA - </text:span>Adv Rdo: <text:span text:style-name="T1">ALEXANDRE PEIXINHO OLIVEIRA</text:span></text:p>
      <text:p text:style-name="P3">Bens: <text:span text:style-name="T1">1 ANTENA PARA RECEPÇÃO DE INTERNET EM ALUMÍNIO, COM HASTE. INSTALADA. <text:s/>(AVALIADO(S) EM R$150,00. PENHORADO EM 14/05/2014). </text:span></text:p>
      <text:p text:style-name="P3">Localização: <text:span text:style-name="T1">RUA SANTOS DUMONT, 136, CANUDOS - BA</text:span></text:p>
      <text:p text:style-name="P3">Avaliação: R$ <text:span text:style-name="T1">15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05 <text:s text:c="7"/></text:span></text:p>
      <text:p text:style-name="P3">Processo: <text:span text:style-name="T1">0001086-52.2013.5.05.0271 RTOrd</text:span></text:p>
      <text:p text:style-name="P3">Rte: <text:span text:style-name="T1">JESSIANE SANTOS DOS REIS - </text:span>Adv Rte: <text:span text:style-name="T1">RENATA MATOS NASCIMENTO</text:span></text:p>
      <text:p text:style-name="P3">Rdo: <text:span text:style-name="T1">COMERCIAL DE PROD FARMACEUTICOS MACHADO OLIVEIRA LTDA. - ME - </text:span>Adv Rdo: <text:span text:style-name="T1">MARIA IZABEL MACHADO</text:span></text:p>
      <text:p text:style-name="P3">Bens: <text:span text:style-name="T1">1 06 BALCÕES EM VIDRO E COM BASE EM MADEIRA PARA EXPOSIÇÃO DE MERCADORIAS, TODOS COM CERCA DE 90 CENTÍMETROS DE ALTURA E 35 CENTÍMETROS DE PROFUNDIDADE. COM OS SEGUINTES COMPRIMENTOS INDIVIDUAIS APROXIMADOS: A) 80 CM; B) 1,20 M; C) 2,00 M; D) 1,20 M; E) 2,75 M; F) EM "L": 2,35 M X 1,35 M. <text:s/>(AVALIADO(S) EM R$7.000,00. PENHORADO EM 05/08/2014). 1 BALCÃO EM MADEIRA COM TRÊS GAVETAS, MEDINDO CERCA DE 1,20 <text:s/>METROS DE COMPRIMENTO, POR 1,30 METROS DE ALTURA E 80 CENTÍMETROS DE PROFUNDIDADE. <text:s/>(AVALIADO(S) EM R$1.000,00. PENHORADO EM 05/08/2014). 1 MESA DE MADEIRA EM "L", MEDINDO CERCA DE 1,60 X 1,70 METROS DE COMPRIMENTO, <text:s/>E 80 CENTÍMETROS DE ALTURA. <text:s/>(AVALIADO(S) EM R$1.000,00. PENHORADO EM 05/08/2014). 1 BALCÃO EM MADEIRA E VIDRO, EM "L", COM 04 GAVETAS, MEDINDO 1,50 X 1,50 METROS DE COMPRIMENTO, POR 1,20 METROS DE ALTURA, MAIS 60 CENTÍMETROS DE ALTURA DO VIDRO, CONFORME FOTO EM ANEXO. <text:s/>(AVALIADO(S) EM R$2.000,00. PENHORADO EM 05/08/2014). </text:span></text:p>
      <text:p text:style-name="P3">Localização: <text:span text:style-name="T1">PRAÇA DR. JOSÉ MARCELINO, N° 10, MUNICÍPIO DE TUCANO - BA</text:span></text:p>
      <text:p text:style-name="P3">Avaliação: R$ <text:span text:style-name="T1">11.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06 <text:s text:c="7"/></text:span></text:p>
      <text:p text:style-name="P3">Processo: <text:span text:style-name="T1">0075500-92.2008.5.05.0401 RT</text:span></text:p>
      <text:p text:style-name="P3">Rte: <text:span text:style-name="T1">ROQUE DE OLIVEIRA NASCIMENTO - </text:span>Adv Rte: <text:span text:style-name="T1">LÚCIA MARIA TAVARES BARCELLOS</text:span></text:p>
      <text:p text:style-name="P3">Rdo: <text:span text:style-name="T1">ESPÓLIO DE NELSON FLORIANO CARDOSO - </text:span>Adv Rdo: <text:span text:style-name="T1">JOSÉ CARLOS BRANDÃO FILHO</text:span></text:p>
      <text:p text:style-name="P3">Bens: <text:span text:style-name="T1">1 IMÓVEL RURAL, DENOMINADO SÍTIO RETIRO, MEDINDO 27 TAREFAS MATRÍCULA: 0957, DATA DO REGISTRO DA PENHORA: 24/10/2013, CÓDIGO DO IMÓVEL - INCRA: 0321095009598, <text:s/>(AVALIADO(S) EM R$120.000,00. PENHORADO EM 14/09/2010). </text:span></text:p>
      <text:p text:style-name="P3">Localização: <text:span text:style-name="T1">SÍTIO RETIRO, ZONA RURAL, GOVERNADOR MANGABEIRA</text:span></text:p>
      <text:p text:style-name="P3">Avaliação: R$ <text:span text:style-name="T1">12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07 <text:s text:c="7"/></text:span></text:p>
      <text:p text:style-name="P3">Processo: <text:span text:style-name="T1">0000103-54.2014.5.05.0421 CartPrec</text:span></text:p>
      <text:p text:style-name="P3">Rte: <text:span text:style-name="T1">MÁRCIO BENÍCIO MIRANDA VALASQUES - </text:span>Adv Rte: </text:p>
      <text:p text:style-name="P3">Rdo: <text:span text:style-name="T1">ÂNGELO GIAVARINI - </text:span>Adv Rdo: </text:p>
      <text:p text:style-name="P3">Bens: <text:span text:style-name="T1">2 AR-CONDICIONADO SLIMI MARCA/MODELO BRISE, REFERENCIA B2512FC - 220 - 01, EM BOM ESTADO DE USO. <text:s/>(AVALIADO(S) EM R$1.800,00. PENHORADO EM 11/04/2014). 1 MÁQUINA DE LAVAR, MARCA COLORMAQ - 11KG, INOX, EM BOM ESTADO DE USO. <text:s/>(AVALIADO(S) EM R$500,00. PENHORADO EM 11/04/2014). 1 TELEVISOR </text:span><text:soft-page-break/><text:span text:style-name="T1">LCD/SAMSUNG, MODELO LN 40A3303, NÚMERO DE SÉRIE AO963XEQSO2443P, EM BOM ETADO DE USO, GABINETE PRETO. <text:s/>(AVALIADO(S) EM R$700,00. PENHORADO EM 11/04/2014). </text:span></text:p>
      <text:p text:style-name="P3">Localização: <text:span text:style-name="T1">RUA TUBARÃO, 790 - LOTEAMENTO ILHA DOURADA - TAIRU - VERA CRUZ-BA</text:span></text:p>
      <text:p text:style-name="P3">Avaliação: R$ <text:span text:style-name="T1">3.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08 <text:s text:c="7"/></text:span></text:p>
      <text:p text:style-name="P3">Processo: <text:span text:style-name="T1">0000266-34.2014.5.05.0421 CartPrec</text:span></text:p>
      <text:p text:style-name="P3">Rte: <text:span text:style-name="T1">SINPOSBA- SINDICATO DOS TRABALHADORES EM POSTOS DE SERVIÇOS DE COMBUSTÍVEIS E DERIVADOS DE PETRÓLEO DO ESTADO DA BAHIA - </text:span>Adv Rte: </text:p>
      <text:p text:style-name="P3">Rdo: <text:span text:style-name="T1">SUPRICEL COMBUSTÍVEIS PLANALTO LTDA. - </text:span>Adv Rdo: </text:p>
      <text:p text:style-name="P3">Bens: <text:span text:style-name="T1">1 BOMBA INDUSTRIAL PARA ABASTECIMENTO DE COMBUSTÍVEL, TIPO ETANOL/GASOLINA COMUM, MARCA "DRESSER WAYNE", MODELO 3G2203 P, ANO DE FABRICAÇÃO 2010, VAZÃO MÁXIMA DE 51/MIN, PRESSÃO MÁXIMA DE 0,29 MPA, PRESSÃO MÍNIMA 0,05 MPA, COM DUAS MANGUEIRAS, EM EXCELENTE ESTADO DE USO. Nº DE SÉRIE: 132.036, <text:s/>(AVALIADO(S) EM R$15.000,00. PENHORADO EM 05/08/2014). 1 BOMBA INDUSTRIAL PARA ABASTECIMENTO DE COMBUSTÍVEL, MARCA "DRESSER WAYNE", TIPO GASOLINA COMUM, MODELO 3G2207 P, ANO DE FABRICAÇÃO 2010, VAZÃO MÁXIMA DE 501/MIN, VAZÃO MÍNIMA DE 51/MIN, PRESSÃO MÁXIMA DE 0,29 MPA, PRESSÃO MÍNIMA 0,05 MPA, COM DUAS MANGUEIRAS, EM EXCELENTE ESTADO DE USO. Nº DE SÉRIE: 132.330, <text:s/>(AVALIADO(S) EM R$15.000,00. PENHORADO EM 05/08/2014). 1 BOMBA INDUSTRIAL PARA ABASTECIMENTO DE COMBUSTÍVEL, TIPO GASOLINA COMUM/PODIUM, MARCA "DRESSER WAYNE" MODELO 3G2203 P, ANO DE FABRICAÇÃO 2010, VAZÃO MÁXIMA DE 501/MIN, VAZÃO MÍNIMA DE 51/MIN, PRESSÃO MÁXIMA DE 0,29 MPA, PRESSÃO MÍNIMA 0,05 MPA, COM DUAS MANGUEIRAS, EM EXCELENTE ESTADO DE USO. Nº DE SÉRIE: 132.051, <text:s/>(AVALIADO(S) EM R$15.000,00. PENHORADO EM 05/08/2014). 1 BOMBA INDUSTRIAL PARA ABASTECIMENTO DE COMBUSTÍVEL, TIPO ETANOL/GASOLINA ADITIVADA SUPRA, MARCA "DRESSER WAYNE" MODELO 3G2203 P, ANO DE FABRICAÇÃO 2010, VAZÃO MÁXIMA DE 501/MIN, VAZÃO MÍNIMA DE 51/MIN, PRESSÃO MÁXIMA DE 0,29 MPA, PRESSÃO MÍNIMA 0,05 MPA, COM DUAS MANGUEIRAS, EM EXCELENTE ESTADO DE USO. Nº DE SÉRIE: 132.057, <text:s/>(AVALIADO(S) EM R$15.000,00. PENHORADO EM 05/08/2014). 1 BOMBA INDUSTRIAL PARA ABASTECIMENTO DE COMBUSTÍVEL, TIPO DIESEL COMUM, MARCA "DRESSER WAYNE", MODELO 3G2203 P, ANO DE FABRICAÇÃO 2010, VAZÃO MÁXIMA DE 501/MIN, VAZÃO MÍNIMA DE 51/MIN, PRESSÃO MÁXIMA DE 0,29 MPA, PRESSÃO MÍNIMA 0,05 MPA, COM DUAS MANGUEIRAS, EM EXCELENTE ESTADO DE USO. Nº DE SÉRIE: 132.018, <text:s/>(AVALIADO(S) EM R$15.000,00. PENHORADO EM 05/08/2014). 1 BOMBA INDUSTRIAL PARA ABASTECIMENTO DE COMBUSTÍVEL, TIPO DIESEL COMUM, MARCA "DRESSER WAYNE", MODELO 3G2203 P, ANO DE FABRICAÇÃO 2010, VAZÃO MÁXIMA DE 501/MIN, VAZÃO MÍNIMA DE 51/MIN, PRESSÃO MÁXIMA DE 0,29 MPA, PRESSÃO MÍNIMA 0,05 MPA, COM DUAS MANGUEIRAS, EM EXCELENTE ESTADO DE USO. Nº DE SÉRIE: 132.019, <text:s/>(AVALIADO(S) EM R$15.000,00. PENHORADO EM 05/08/2014). 1 FILTRO PRENSA PARA ÓLEO DIESEL, FABRICANTE METALSINTER, MODELO 5000 STD, CAPACIDADE PARA QUATRO BOMBAS CONVENCIONAIS, ANO FABRICAÇÃO 01/2011, VAZÃO NOMINAL 90001/HORA, VAZÃO FILTRAGEM 1501/MIN, EM EXCELENTE ESTADO DE USO. Nº DE SÉRIE: 25543, <text:s/>(AVALIADO(S) EM R$10.000,00. PENHORADO EM 05/08/2014). 1 ESTRUTURA METÁLICA COM SEIS PILARES DE SUSTENTAÇÃO, PARA COBERTURA DE POSTO DE COMBUSTÍVEL, MEDINDO APROXIMADAMENTE 20MX 14M, EM BOM ESTADO DE USO. <text:s/>(AVALIADO(S) EM R$112.000,00. PENHORADO EM 05/08/2014). </text:span></text:p>
      <text:p text:style-name="P3">Localização: <text:span text:style-name="T1">AV. ANTÔNIO CARLOS MAGALHÃES, 574-SÃO PAULO-CEP: 44.571-000-SANTO ANTONIO DE JESUS-BA</text:span></text:p>
      <text:p text:style-name="P3">Avaliação: R$ <text:span text:style-name="T1">212.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09 <text:s text:c="7"/></text:span></text:p>
      <text:p text:style-name="P3">Processo: <text:span text:style-name="T1">0000428-34.2011.5.05.0421 CartPrec</text:span></text:p>
      <text:p text:style-name="P3">Rte: <text:span text:style-name="T1">DAMARIO ANTONIO DA SILVA - </text:span>Adv Rte: </text:p>
      <text:p text:style-name="P3">Rdo: <text:span text:style-name="T1">CIPLAN CONST INCORP PLANEJ LTDA. E PROMOV - </text:span>Adv Rdo: </text:p>
      <text:p text:style-name="P3">Bens: <text:span text:style-name="T1">1 LOTE DE Nº 03, QUADRA 21, LOTEAMENTO PONTA DA ILHA, VERA CRUZ/BA, MATRÍCULA 1081 DO CRIH DE ITAPARICA/BA. MATRÍCULA: 1081, DATA DO REGISTRO DA PENHORA: 25/04/2014, <text:s/>(AVALIADO(S) EM R$130.000,00. PENHORADO EM 09/08/2012). </text:span></text:p>
      <text:p text:style-name="P3">Localização: <text:span text:style-name="T1">LOTEAMENTO PONTA DA ILHA, VERA CRUZ/BA</text:span></text:p>
      <text:p text:style-name="P3">Avaliação: R$ <text:span text:style-name="T1">13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10 <text:s text:c="7"/></text:span></text:p>
      <text:p text:style-name="P3">Processo: <text:span text:style-name="T1">0000451-43.2012.5.05.0421 RTOrd</text:span></text:p>
      <text:p text:style-name="P3">Rte: <text:span text:style-name="T1">JACIANA DAMACENA SANTOS SOUZA - </text:span>Adv Rte: <text:span text:style-name="T1">WASHINGTON ALVES LOPES</text:span></text:p>
      <text:p text:style-name="P3">Rdo: <text:span text:style-name="T1">IRMANDADE DA SANTA CASA DE MISERICORDIA DA CIDADE DE NAZARÉ-HOSPITAL GONÇALVES MARTINS - </text:span>Adv Rdo: <text:span text:style-name="T1">BIANCA MACHADO MENDONÇA</text:span></text:p>
      <text:p text:style-name="P3">Bens: <text:span text:style-name="T1">1 AUTO CLAVE/MODELO HS, MARCA SERCON, EM AÇO E AÇO INOX, DATA DE FABRICAÇÃO 01/03/2009, CAPACIDADE 100, MTD 129, VOLTAGEM 220 VOLTS, NÚMERO DE REGISTRO DO MS 10259750005, EM BOM ESTADO DE USO. Nº DE SÉRIE: 070576, <text:s/>(AVALIADO(S) EM R$29.000,00. PENHORADO EM 30/07/2014). 1 AR CONDICIONADO DETETO YORK, COR BEGE, COM CONTROLE REMOTO, EM BOM ESTADO DE USO. <text:s/>(AVALIADO(S) EM R$2.000,00. PENHORADO EM 30/07/2014). 1 APARELHO DE AR CONDICIONADO DETETO, MARCA GREEN, COR BEGE, EM BOM ESTADO DE USO. <text:s/>(AVALIADO(S) EM R$2.000,00. PENHORADO EM 30/07/2014). 1 MACA INOX, MARCIA, EM BOM ESTADO DE USO, COM RODIZIOS E ESCADA DE 02 DEGRAUS. MODELO E SÉRIE DESCONHECIDOS. <text:s/>(AVALIADO(S) EM R$1.000,00. PENHORADO EM 30/07/2014). 5 MACAS DE AÇO, COR BRANCA COM COCHONETE FORRADO EM NAPA, COM ROZIDIOS E ESCADA DE 02 DEGRAUS, EM BOM ESTADO DE USO. <text:s/>(AVALIADO(S) EM R$2.000,00. PENHORADO EM 30/07/2014). 1 TREZE CAMAS-HOSPITALAR, EM AÇO, COR BRANCA, TIPO SIMPLES,COM COLCHÃO FORRADO EM NAPA AZUL, EM BOM ESTADO DE USO. <text:s/>(AVALIADO(S) EM R$4.000,00. PENHORADO EM 30/07/2014). </text:span></text:p>
      <text:p text:style-name="P3">Localização: <text:span text:style-name="T1">FERREIRA BASTOS, 04-CEP.:44.400-000-NAZARÉ-BA</text:span></text:p>
      <text:p text:style-name="P3">Avaliação: R$ <text:span text:style-name="T1">40.000,00</text:span></text:p>
      <text:p text:style-name="P3">Data do leilão: <text:span text:style-name="T1">22/10/2014 às 08:30h</text:span></text:p>
      <text:p text:style-name="P3"><text:soft-page-break/>Local do leilão: <text:span text:style-name="T1">Teatro da Câmara dos Dirigentes Lojistas - CDL-, situado na Av. Monsenhor Galvão, nº 173, Centro, Feira de Santana-Ba.</text:span></text:p>
      <text:p text:style-name="P3"><text:span text:style-name="T1"/></text:p>
      <text:p text:style-name="P3">Lote: <text:span text:style-name="T1">211 <text:s text:c="7"/></text:span></text:p>
      <text:p text:style-name="P3">Processo: <text:span text:style-name="T1">0053500-43.2005.5.05.0421 RT</text:span></text:p>
      <text:p text:style-name="P3">Rte: <text:span text:style-name="T1">EDVALSON NASCIMENTO NOVAIS - </text:span>Adv Rte: <text:span text:style-name="T1">KARINA PIMENTEL DE MOURA</text:span></text:p>
      <text:p text:style-name="P3">Rdo: <text:span text:style-name="T1">CODICAL ATACADISTA LTDA. - </text:span>Adv Rdo: <text:span text:style-name="T1">DANIELA MACHADO CARVALHO</text:span></text:p>
      <text:p text:style-name="P3">Bens: <text:span text:style-name="T1">1 EXPOSITOR FRIGORÍFICO DE CARNES E AVES, REVESTIMENTO EXTERNO EM AÇO, COR PREDOMINANTE AZUL CLARO COM FRISOS EM AMARELO, MEDINDO APROXIMADAMENTE: FRENTE COM 10 METROS (C), ALTURA DE 1,80 METROS, PROFUNDIDADE DE 1,20 METROS, COMPOSTO DE 01 GABINETE EXPOSITOR ABERTO/HORIZONTAL, 16 PORTAS VITRINES EM VIDROS RETOS TEMPERADOS TRANSPARENTE/VERTICAL, COM ILUMINAÇÃO INTERNA, MODELO VENDOR 2,5M/LINDE, VOLTAGEM 220, CÓDIGO 1150719, DEGELO 3750, RESISTÊNCIA 840, MARCA SERAL DO BRASIL S/A INDÚSTRIA METALÚRGICA, EM BOM ESTADO DE USO. <text:s/>(AVALIADO(S) EM R$25.000,00. PENHORADO EM 16/05/2014). 1 EXPOSITOR FRIGORÍFICO DE CARNES E AVES, REVESTIMENTO EXTERNO EM AÇO. TIPO ILHA COR PREDOMINANTE AZUL CLARO COM FRISOS EM AMARELO, MEDINDO APROXIMADAMENTE: FRENTE 8 METROS (C), ALTURA: 1,00 METROS, LARGURA: 2,00 METROS, COMPOSTO DE 04 GABINETES EXPOSITORES ABERTOS/HORIZONTAL, COM ILUMINAÇÃO INTERNA, MODELO LINDE/NÚMERO DE SÉRIE E OUTRAS EXPECIFICAÇÕES DESCONHECIDOS, MARCA SERAL DO BRASIL S/A INDÚSTRIA METALÚRGICA, EM BOM ESTADO DE USO. <text:s/>(AVALIADO(S) EM R$15.000,00. PENHORADO EM 16/05/2014). </text:span></text:p>
      <text:p text:style-name="P3">Localização: <text:span text:style-name="T1">AV. BARROS DE ALMEIDA Nº 43, CENTRO, CEP.:44.570-000-SANTO ANTONIO DE JESUS-BA</text:span></text:p>
      <text:p text:style-name="P3">Avaliação: R$ <text:span text:style-name="T1">4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12 <text:s text:c="7"/></text:span></text:p>
      <text:p text:style-name="P3">Processo: <text:span text:style-name="T1">0000611-05.2011.5.05.0421 RTOrd</text:span></text:p>
      <text:p text:style-name="P3">Rte: <text:span text:style-name="T1">CLAUDIO DE JESUS SENA - </text:span>Adv Rte: <text:span text:style-name="T1">TIBURTINO ALMEIDA SILVA</text:span></text:p>
      <text:p text:style-name="P3">Rdo: <text:span text:style-name="T1">GPS AMBIENTAL SERVIÇOS E COMÉRCIO LTDA. - </text:span>Adv Rdo: </text:p>
      <text:p text:style-name="P3">Bens: <text:span text:style-name="T1">1 PRENSA HIDRÁULICA PARA MATERIAL DE RECICLAGEM, MATERIAL ELÉTRICO TRIFÁSICO, CAPACIDADE DE 500KG PARA CADA FARDO, COR VERDE COM DOIS PISTÕES, EM FUNCIONAMENTO, RAZOÁVEL ESTADO DE CONSERVAÇÃO. <text:s/>(AVALIADO(S) EM R$5.000,00. PENHORADO EM 16/06/2014). </text:span></text:p>
      <text:p text:style-name="P3">Localização: <text:span text:style-name="T1">SITIO 03 AMIGOS, BR 101, KM 270 - TABOCAL - SANTO ANTONIO DE JESUS-BA</text:span></text:p>
      <text:p text:style-name="P3">Avaliação: R$ <text:span text:style-name="T1">5.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13 <text:s text:c="7"/></text:span></text:p>
      <text:p text:style-name="P3">Processo: <text:span text:style-name="T1">0063100-54.2006.5.05.0421 CP</text:span></text:p>
      <text:p text:style-name="P3">Rte: <text:span text:style-name="T1">ANTONIO ALVES SANTIAGO - </text:span>Adv Rte: </text:p>
      <text:p text:style-name="P3">Rdo: <text:span text:style-name="T1">DELTA MARICULTURA LTDA. - </text:span>Adv Rdo: </text:p>
      <text:p text:style-name="P3">Bens: <text:span text:style-name="T1">1 LOTE DE N° 09, DA QD 42, COM 600,00 M², LOTEAMENTO JARDIM BALNEÁRIO, NA LOCALIDADE DE BARRA GRANDE-VERA CRUZ-BA MATRÍCULA: 8589, DATA DO REGISTRO DA PENHORA: 21/08/2012, <text:s/>(AVALIADO(S) EM R$18.000,00. PENHORADO EM 21/08/2012). 1 ÁREA DE TERRENO PRÓPRIO, LOTE 04, QD 35, COM 600,00M². AVALIADO O METRO QUADRADO EM R$30,00 MATRÍCULA: 14854, DATA DO REGISTRO DA PENHORA: 21/08/2012, <text:s/>(AVALIADO(S) EM R$18.000,00. PENHORADO EM 21/08/2012). 1 LOTES DE N°S 08,10,12,14 E 15, DA QD 42, COM 3.000,00 M². AVALIADO O METRO QUADRADO EM R$30,00 MATRÍCULA: 1212, DATA DO REGISTRO DA PENHORA: 21/08/2012, <text:s/>(AVALIADO(S) EM R$90.000,00. PENHORADO EM 21/08/2012). 1 LOTES DE N°S 16 E 17, DA QD 42, COM 1,280,00 M². AVALIADO O METRO QUADRADO EM R$30,00 MATRÍCULA: 986, DATA DO REGISTRO DA PENHORA: 21/08/2012, <text:s/>(AVALIADO(S) EM R$38.400,00. PENHORADO EM 21/08/2012). 1 ÁREA DE TERRENO PRÓPRIO, LOTE 05, QD 35, COM 600,00M². AVALIADO O METRO QUADRADO EM R$30,00 MATRÍCULA: 14853, DATA DO REGISTRO DA PENHORA: 21/08/2012, <text:s/>(AVALIADO(S) EM R$18.000,00. PENHORADO EM 21/08/2012). </text:span></text:p>
      <text:p text:style-name="P3">Localização: <text:span text:style-name="T1">IMEDIAÇÕES DO LOTEAMENTO BALNEÁRIO VERA CRUZ, NA LOCALIDADE DE BARRA GRANDE-VERA CRUZ-BA</text:span></text:p>
      <text:p text:style-name="P3">Avaliação: R$ <text:span text:style-name="T1">182.4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14 <text:s text:c="7"/></text:span><text:s text:c="4"/>1ª HASTA - 20/08/2014</text:p>
      <text:p text:style-name="P3">Processo: <text:span text:style-name="T1">0000742-77.2011.5.05.0421 RTOrd</text:span></text:p>
      <text:p text:style-name="P3">Rte: <text:span text:style-name="T1">ODINEIDE HONORATO SOUZA - </text:span>Adv Rte: <text:span text:style-name="T1">TIBURTINO ALMEIDA SILVA</text:span></text:p>
      <text:p text:style-name="P3">Rdo: <text:span text:style-name="T1">GPS - AMBIENTAL SERVIÇOS E COMÉRCIO LTDA. - </text:span>Adv Rdo: </text:p>
      <text:p text:style-name="P3">Bens: <text:span text:style-name="T1">1 PRENSA HIDRÁULICA PARA MATERIAL DE RECICLAGEM, MOTOR ELÉTRICO TRIFÁSICO, CAPACIDADE 500KG PARA CADA FARDO, COR VERDE, COM DOIS PISTÕES, EM RAZOÁVEL ESTADO DE CONSERVAÇÃO E BOM ESTADO DE FUNCIONAMENTO. <text:s/>(AVALIADO(S) EM R$5.000,00. PENHORADO EM 13/02/2014). </text:span></text:p>
      <text:p text:style-name="P3">Localização: <text:span text:style-name="T1">RUA ALAN KARDEC, 264, SALA 03, 01 ANDAR - PERTO DA FEIRA LIVRE - CENTRO - SANTO ANTONIO DE JESUS-BA</text:span></text:p>
      <text:p text:style-name="P3">Avaliação: R$ <text:span text:style-name="T1">5.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15 <text:s text:c="7"/></text:span></text:p>
      <text:p text:style-name="P3">Processo: <text:span text:style-name="T1">0000939-66.2010.5.05.0421 RTOrd</text:span></text:p>
      <text:p text:style-name="P3">Rte: <text:span text:style-name="T1">PEDRO CELESTINO DE JESUS - </text:span>Adv Rte: <text:span text:style-name="T1">JOSEMAR GOMES BRITO</text:span></text:p>
      <text:p text:style-name="P3">Rdo: <text:span text:style-name="T1">LEORDINO GONCALVES DE ARAUJO - </text:span>Adv Rdo: <text:span text:style-name="T1">ALLINE IRAILDES DE LOIOLA FERREIRA VEIGA</text:span></text:p>
      <text:p text:style-name="P3">Bens: <text:span text:style-name="T1">1 BOVINO, MACHO, PESANDO APROXIMADAMENTE, 15 ARROBAS, RAÇA MESTIÇA, PELAGEM NA COR MARROM, VIVO. RAÇA: 17, PESO(KG): 15, <text:s/>(AVALIADO(S) EM R$1.500,00. PENHORADO EM 28/03/2014). </text:span></text:p>
      <text:p text:style-name="P3"><text:soft-page-break/>Localização: <text:span text:style-name="T1">FAZENDA ALTO DA BOA SORTE (VIZINHA À FAZENDA RIO BRANCO - CEP 45325-000 - BREJÕES-BA</text:span></text:p>
      <text:p text:style-name="P3">Avaliação: R$ <text:span text:style-name="T1">1.5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16 <text:s text:c="7"/></text:span></text:p>
      <text:p text:style-name="P3">Processo: <text:span text:style-name="T1">0154100-33.2009.5.05.0421 RTSum</text:span></text:p>
      <text:p text:style-name="P3">Rte: <text:span text:style-name="T1">EVILÁSIO JOSÉ DOS SANTOS - </text:span>Adv Rte: <text:span text:style-name="T1">JOSEMAR GOMES BRITO</text:span></text:p>
      <text:p text:style-name="P3">Rdo: <text:span text:style-name="T1">ASSOCIAÇÃO DOS PRODUTORES RURAIS DO PONTO CHIQUE - </text:span>Adv Rdo: <text:span text:style-name="T1">KELVIN DO AMAZONAS SOUSA FERREIRA</text:span></text:p>
      <text:p text:style-name="P3">Bens: <text:span text:style-name="T1">1 TRATOR AGRÍCOLA, MARCA VALTRA, MODELO 685, VERMELHO, MOTOR MWM, EM RAZOÁVEL ESTADO DE CONSERVAÇÃO. NÃO FUNCIONA. Nº DE SÉRIE: 06852407185, <text:s/>(AVALIADO(S) EM R$15.000,00. PENHORADO EM 23/07/2014). </text:span></text:p>
      <text:p text:style-name="P3">Localização: <text:span text:style-name="T1">LOCALIDADE DE PONTO CHIQUE - PRÓXIMO AO MERCADINHO DE NENA - REPRESENTADA POR SEU PRESIDENTE DOMINGOS CÉSAR - MUNIZ FERREIRA-BA</text:span></text:p>
      <text:p text:style-name="P3">Avaliação: R$ <text:span text:style-name="T1">15.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17 <text:s text:c="7"/></text:span></text:p>
      <text:p text:style-name="P3">Processo: <text:span text:style-name="T1">0001912-16.2013.5.05.0421 CartPrec</text:span></text:p>
      <text:p text:style-name="P3">Rte: <text:span text:style-name="T1">SINDICATO DOS TRABALHADORES EM POSTOS DE SERVIÇOS DE COMBUSTÍVEIS E DERIVADOS DE PETRÓLEO DO ESTADO DA BAHIA- SINPOSBA - </text:span>Adv Rte: </text:p>
      <text:p text:style-name="P3">Rdo: <text:span text:style-name="T1">SUPRICEL APOIO OPERACIONAL A EMPRESAS LTDA. - </text:span>Adv Rdo: </text:p>
      <text:p text:style-name="P3">Bens: <text:span text:style-name="T1">1 BOMBA INDUSTRIAL PARA ABASTECIMENTO DE COMBUSTÍVEL, TIPO ETANOL/GASOLINA COMUM, MARCA DRESSER WAYNE, MODELO 3G2203 P, Nº DE SÉRIE 132.036, ANO DE FABRICAÇÃO 2010, VAZÃO MÁXIMA DE 501/MIN, VAZÃO MÍNIMA DE 51/MIN, PRESSÃO MÁXIMA DE 0,29 MPA, PRESSÃO MÍNIMA DE 0,05 MPA, COM DUAS MANGUEIRAS, EM EXCELENTE ESTADO DE USO. <text:s/>(AVALIADO(S) EM R$15.000,00. PENHORADO EM 25/03/2014). 1 FILTRO PRENSA PARA ÓLEO DIESEL, FABRICANTE METALSINTER, MODELO 5000STD, SÉRIE 25543, CAPACIDADE PARA 04 BOMBAS CONVENCIONAIS, ANO DE FABRICAÇÃO 01/2011, VAZÃO NOMINAL 90001/HORA, VAZÃO FILTRAGEM 1501/MIN, EM EXCELENTE ESTADO DE USO. <text:s/>(AVALIADO(S) EM R$10.000,00. PENHORADO EM 25/03/2014). </text:span></text:p>
      <text:p text:style-name="P3">Localização: <text:span text:style-name="T1">AV. ANTONIO CARLOS MAGALHÃES, 574 - SÃO PAULO - SANTO ANTONIO DE JESUS-BA</text:span></text:p>
      <text:p text:style-name="P3">Avaliação: R$ <text:span text:style-name="T1">25.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18 <text:s text:c="7"/></text:span><text:s text:c="4"/>1ª HASTA - 20/08/2014</text:p>
      <text:p text:style-name="P3">Processo: <text:span text:style-name="T1">0000022-12.2013.5.05.0431 RTSum</text:span></text:p>
      <text:p text:style-name="P3">Rte: <text:span text:style-name="T1">ANTONIO SANTANA DOS SANTOS - </text:span>Adv Rte: <text:span text:style-name="T1">MAURICIO EDINGTON COUTINHO</text:span></text:p>
      <text:p text:style-name="P3">Rdo: <text:span text:style-name="T1">CONSTRUTORA E EMPREENDIMENTOS MILLENNIUM LTDA. - ME - </text:span>Adv Rdo: <text:span text:style-name="T1">MARCELO DANTAS CABRAL</text:span></text:p>
      <text:p text:style-name="P3">Bens: <text:span text:style-name="T1">1 CONJUNTO DE CADEIRAS DE 3 LUGARES, NA COR AZUL, EM ESTADO DE NOVO <text:s/>(AVALIADO(S) EM R$300,00. PENHORADO EM 12/09/2013). 1 MESA EM MADEIRA AGLOMERADA, REVESTIDA EM FÓRMICA AZUL E CINZA, COM 2 GAVETAS, EM ESTADO DE NOVO <text:s/>(AVALIADO(S) EM R$350,00. PENHORADO EM 12/09/2013). 1 MESA EM MADEIRA AGLOMERADA, ESTILO DIRETOR, REVESTIDA EM FÓRMICA AZUL E CINZA, COM 2 GAVETAS, EM ESTADO DE NOVA <text:s/>(AVALIADO(S) EM R$370,00. PENHORADO EM 12/09/2013). 1 MESA DE ESCRITÓRIO EM "L", MADEIRA AGLOMERADA, REVESTIDA EM FÓRMICA AZUL E CINZA, PÉS EM AÇO INOXIDÁVEL, 2 GAVETAS, EM ESTADO DE NOVA. <text:s/>(AVALIADO(S) EM R$600,00. PENHORADO EM 12/09/2013). 1 CADEIRA ESTILO POLTRONA PRESIDENTE, REVESTIDA EM CORVIN PRETO, COM RODÍZIO, ESPALDAR ALTO, DISPOSITIVO DE CONTROLE DE ALTURA E RECLINAÇÃO, EM ESTADO DE NOVA <text:s/>(AVALIADO(S) EM R$600,00. PENHORADO EM 12/09/2013). 1 VENTILADOR DA MARCA ARNO VITALITÊ, NA COR BRANCA, 220V, N.º SÉRIE 20/10, MOD. W40-NE, EM ESTADO DE NOVO. <text:s/>(AVALIADO(S) EM R$300,00. PENHORADO EM 12/09/2013). 1 BEBEBOURO ELETRÔNICO DA MARCA DJO PRATIC, NA COR BRANCA E DETALHES EM AZUL, TENSÃO 220V, EM ESTADO DE NOVO. <text:s/>(AVALIADO(S) EM R$350,00. PENHORADO EM 12/09/2013). 2 MÓDULOS DE ESTABILIZAÇÃO DE ENERGIA, MARCA BMI, MOD. PTC 0300B!, POTÊNCIA NOMINAL 300VA/300W, TENSÃO 115/220V, AUTOMÁTICA, SÉRIE 00105, NA COR PRETA, EM ESTADO DE NOVO <text:s/>(AVALIADO(S) EM R$300,00. PENHORADO EM 12/09/2013). 1 CADEIRA DE ESCRITÓRIO EM AÇO E PLÁSTICO, NA COR PRETA, SEM BRAÇOS, ESTADO DE NOVO <text:s/>(AVALIADO(S) EM R$300,00. PENHORADO EM 12/09/2013). 1 CADEIRA ESTILO POLTRONA PRESIDENTE, REVESTIDA EM CORVIN PRETO, COM RODÍZIOS, ESPALDAR ALTO, DISPOSITIVO DE CONTROLE DE ALTURA E INCLINAÇÃO, ESTADO DE NOVO. <text:s/>(AVALIADO(S) EM R$600,00. PENHORADO EM 12/09/2013). </text:span></text:p>
      <text:p text:style-name="P3">Localização: <text:span text:style-name="T1">AV. GOV. GONCALVES, 20, SL. 201</text:span></text:p>
      <text:p text:style-name="P3">Avaliação: R$ <text:span text:style-name="T1">4.07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19 <text:s text:c="7"/></text:span><text:s text:c="4"/>1ª HASTA - 20/08/2014</text:p>
      <text:p text:style-name="P3">Processo: <text:span text:style-name="T1">0000065-80.2012.5.05.0431 RTOrd</text:span></text:p>
      <text:p text:style-name="P3">Rte: <text:span text:style-name="T1">JAIME ALVES PEREIRA - </text:span>Adv Rte: <text:span text:style-name="T1">CRECENCIO SANTANA FILHO</text:span></text:p>
      <text:p text:style-name="P3">Rdo: <text:span text:style-name="T1">LUCINETE FERREIRA DA SILVA &amp; CIA LTDA. ME - </text:span>Adv Rdo: <text:span text:style-name="T1">CRISTINA MARIA GAMA PACHECO</text:span></text:p>
      <text:p text:style-name="P3">Bens: <text:span text:style-name="T1">1 MANEQUIM CARECATA, FEMININA, COM CABEÇA, BRAÇOS E PERNAS, COM APROX. 1,8 M DE ALTURA, COR BEGE, EM USO, BOM ESTADO DE CONSERVAÇÃO. <text:s/>(AVALIADO(S) EM R$220,00. PENHORADO EM 09/08/2012). 1 PURIFICADOR DE ÁGUA, MARCA IBBL, MOD. FR 600, NÚMERO DE SÉRIE 907P134725, COR BRANCA, 220V, FUNCIONANDO, EM BOM ESTADO. <text:s/>(AVALIADO(S) EM R$500,00. PENHORADO EM 09/08/2012). </text:span></text:p>
      <text:p text:style-name="P3">Localização: <text:span text:style-name="T1">RUA MANOEL LUZ, 16, CENTRO (VIP MODAS)</text:span></text:p>
      <text:p text:style-name="P3">Avaliação: R$ <text:span text:style-name="T1">720,00</text:span></text:p>
      <text:p text:style-name="P3">Data do leilão: <text:span text:style-name="T1">22/10/2014 às 08:30h</text:span></text:p>
      <text:p text:style-name="P3">Local do leilão: <text:span text:style-name="T1">Teatro da Câmara dos Dirigentes Lojistas - CDL-, situado na Av. Monsenhor Galvão, nº 173, Centro, Feira de </text:span><text:soft-page-break/><text:span text:style-name="T1">Santana-Ba.</text:span></text:p>
      <text:p text:style-name="P3"><text:span text:style-name="T1"/></text:p>
      <text:p text:style-name="P3">Lote: <text:span text:style-name="T1">220 <text:s text:c="7"/></text:span><text:s text:c="4"/>1ª HASTA - 20/08/2014</text:p>
      <text:p text:style-name="P3">Processo: <text:span text:style-name="T1">0027200-14.2005.5.05.0431 RT</text:span></text:p>
      <text:p text:style-name="P3">Rte: <text:span text:style-name="T1">PAULO NEY TAVARES JORGE - </text:span>Adv Rte: <text:span text:style-name="T1">GUIDO ARAÚJO MAGALHÃES JUNIOR</text:span></text:p>
      <text:p text:style-name="P3">Rdo: <text:span text:style-name="T1">INDUCOMPRE INDUSTRIA COMERCIO E PRESTACAO DE SERVICOS L - </text:span>Adv Rdo: <text:span text:style-name="T1">LUIZ GONZAGA DE PAULA VIEIRA</text:span></text:p>
      <text:p text:style-name="P3">Bens: <text:span text:style-name="T1">1 MÁQUINA SECADORA DE BORRACHA NATURAL (GEB), FABRICADA POR MARKINTEC, MODELO 22 X 1000/05, EM DESUSO HÁ MAIS DE 05 <text:s/>ANOS, SEM MOTOR, MEDINDO APROXIMADAMENTE 26M X 2,7M X 5M (COMPRIMENTO <text:s/>X LARGURA X ALTURA), COMPOSTA DE FERRO, CHAPA, COM ISOLOMENTO EM LÃ DE VIDRO, EM RAZOÁVEL ESTADO DE CONSERVAÇÃO. <text:s/>(AVALIADO(S) EM R$80.000,00. PENHORADO EM 24/01/2014). </text:span></text:p>
      <text:p text:style-name="P3">Localização: <text:span text:style-name="T1">RODOVIA ITUBERÁ - CAMAMU(FAZENDA CULTROSA), KM 24</text:span></text:p>
      <text:p text:style-name="P3">Avaliação: R$ <text:span text:style-name="T1">80.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21 <text:s text:c="7"/></text:span><text:s text:c="4"/>1ª HASTA - 18/06/2014 <text:s text:c="3"/>2ª HASTA - 20/08/2014</text:p>
      <text:p text:style-name="P3">Processo: <text:span text:style-name="T1">0000312-61.2012.5.05.0431 RTOrd</text:span></text:p>
      <text:p text:style-name="P3">Rte: <text:span text:style-name="T1">JESSICA PAMELA BOMFIM SILVA - </text:span>Adv Rte: <text:span text:style-name="T1">CRECENCIO SANTANA FILHO</text:span></text:p>
      <text:p text:style-name="P3">Rdo: <text:span text:style-name="T1">PREVINA-SE COMERCIO E SERVICOS DE EQUIPAMENTOS ELETRONICOS E ALARMES LTDA. - </text:span>Adv Rdo: <text:span text:style-name="T1">KLEBER JOSÉ MARTINS FERREIRA</text:span></text:p>
      <text:p text:style-name="P3">Bens: <text:span text:style-name="T1">1 IMPRESSORA MULTIFUNCIONAL HP PSC 1510 ACCIN-ONE, COR PREDOMINANTE CINZA, JATO DE TINTA, N° SÉRIE <text:s/>BR62N2MOVS, EM BOM ESTADO DE CONSERVAÇÃO E USO. <text:s/>(AVALIADO(S) EM R$200,00. PENHORADO EM 19/02/2013). 1 MESA DE ESCRITÓRIO EXECUTIVA, MEDINDO 1,60 M X 0,75M DE LARGURA, COMPOSTA DE QUATRO GAVETAS E UMA BAIA PARA GABINETE, REVESTIDA EM FÓRMICA BRANCA E AZUL, EM ESTADO RAZOÁVEL DE CONSERVAÇÃO, CÓDIGO APRESENTANDO ALGUMAS AVARIAS. <text:s/>(AVALIADO(S) EM R$800,00. PENHORADO EM 19/02/2013). 1 CADEIRA EXECUTIVA DA MARCA RUNAPEL, GIRATÓRIA, SEM BRAÇOS, NA COR PRETA, EM BOM ESTADO DE CONSERVAÇÃO E USO. <text:s/>(AVALIADO(S) EM R$400,00. PENHORADO EM 19/02/2013). 1 IMPRESSORA HP LASER JET P1102W, COR PRETA, EM PERFEITO ESTADO DE CONSERVAÇÃO E USO <text:s/>(AVALIADO(S) EM R$300,00. PENHORADO EM 19/02/2013). 1 TV LG, 29 POLEGADAS, TELA PLANA, MODELO <text:s/>FLATRON, COR PREDOMINANTE CINZA, BIVOLT, USADA E FUNCIONANDO <text:s/>(AVALIADO(S) EM R$400,00. PENHORADO EM 19/02/2013). 1 ESTABILIZADOR NO-BREAK, MARCA MAX CONTROL, COR PRETA, EM PERFEITO ESTADO DE USO E CONSERVAÇÃO <text:s/>(AVALIADO(S) EM R$200,00. PENHORADO EM 19/02/2013). 1 ARMÁRIO DE ESCRITÓRIO, SEM MARCA APARENTE, COM <text:s/>QUATRO PRATELEIRAS INTERNAS, REVESTIDA EM FÓRMICA AZUL, DUAS PORTAS. <text:s/>(AVALIADO(S) EM R$300,00. PENHORADO EM 19/02/2013). 1 ESTABILIZADOR NO-BREAK, MARCA MICRO SOL, <text:s/>MODELO <text:s/>COMIEG3, POTÊNCIA 300A, COR PRETA. <text:s/>(AVALIADO(S) EM R$200,00. PENHORADO EM 19/02/2013). </text:span></text:p>
      <text:p text:style-name="P3">Localização: <text:span text:style-name="T1">RUA SETE DE SETEMBRO, VALENÇA-BA</text:span></text:p>
      <text:p text:style-name="P3">Avaliação: R$ <text:span text:style-name="T1">2.8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22 <text:s text:c="7"/></text:span><text:s text:c="4"/>1ª HASTA - 20/08/2014</text:p>
      <text:p text:style-name="P3">Processo: <text:span text:style-name="T1">0000316-98.2012.5.05.0431 RTOrd</text:span></text:p>
      <text:p text:style-name="P3">Rte: <text:span text:style-name="T1">ADEILDA ANASTACIA DE SANTANA - </text:span>Adv Rte: <text:span text:style-name="T1">CRECENCIO SANTANA FILHO</text:span></text:p>
      <text:p text:style-name="P3">Rdo: <text:span text:style-name="T1">DILTON GOMES DA SILVA &amp; CIA LTDA. - </text:span>Adv Rdo: <text:span text:style-name="T1">MAURICIO EDINGTON COUTINHO</text:span></text:p>
      <text:p text:style-name="P3">Bens: <text:span text:style-name="T1">1 FREEZER HORIZONTAL, DUAS PORTAS, 520 LITROS DE CAPACIDADE, MARCA METALFRIO, EM BOM ESTADO DE CONSERVAÇÃO, COR BRANCA, FUNCIONANDO, 220 VOLTS <text:s/>(AVALIADO(S) EM R$1.500,00. PENHORADO EM 27/05/2013). 1 FREEZER HORIZONTAL, DUAS PORTAS, 385 LITROS DE CAPACIDADE, MARCA ELECTROLUX, EM BOM ESTADO DE CONSERVAÇÃO, COR BRANCA, FUNCIONANDO, 220 VOLTS <text:s/>(AVALIADO(S) EM R$1.200,00. PENHORADO EM 27/05/2013). 1 FORNO INDUSTRIAL, MARCA PROGÁS, UM METRO DE LARGURA X UM METRO DE PROFUNDIDADE X CINQUENTA CENTÍMETROS DE ALTURA, COM SUPORTE DE 90 CENTÍMETROS DE ALTURA, BOM ESTADO DE CONSERVAÇÃO, FUNCIONANDO <text:s/>(AVALIADO(S) EM R$1.300,00. PENHORADO EM 27/05/2013). 1 FOGÃO INDUSTRIAL, MARCA DAKO, COM QUATRO BOCAS, COURAÇADO, COR PREDOMINANTE BRANCA, FUNCIONANDO, EM BOM ESTADO DE CONSERVAÇÃO <text:s/>(AVALIADO(S) EM R$1.200,00. PENHORADO EM 27/05/2013). </text:span></text:p>
      <text:p text:style-name="P3">Localização: <text:span text:style-name="T1">RUA JUVÊNCIO RESENDE, Nº 5, CENTRO, VALENÇA-BA</text:span></text:p>
      <text:p text:style-name="P3">Avaliação: R$ <text:span text:style-name="T1">5.2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23 <text:s text:c="7"/></text:span></text:p>
      <text:p text:style-name="P3">Processo: <text:span text:style-name="T1">0000468-49.2012.5.05.0431 RTSum</text:span></text:p>
      <text:p text:style-name="P3">Rte: <text:span text:style-name="T1">OLEGARIO CERQUEIRA PIRES - </text:span>Adv Rte: <text:span text:style-name="T1">IVAN NOZARI MORENO ARAGON</text:span></text:p>
      <text:p text:style-name="P3">Rdo: <text:span text:style-name="T1">PRATIGI TRANSPORTES LTDA. - </text:span>Adv Rdo: <text:span text:style-name="T1">WALTER FERRÃO JUNIOR</text:span></text:p>
      <text:p text:style-name="P3">Bens: <text:span text:style-name="T1">1 FREEZER HORIZONTAL, 02 <text:s/>PORTAS, 220V, 420 LITROS, CONSUL, COR BRANCA, MODELO CHB42CBBNA, EM EXCELENTE ESTADO DE CONSERVAÇÃO E EM PLENO FUNCIONAMENTO <text:s/>(AVALIADO(S) EM R$2.300,00. PENHORADO EM 30/10/2013). </text:span></text:p>
      <text:p text:style-name="P3">Localização: <text:span text:style-name="T1">RUA RENATO BRAGA, 326, CENTRO, ITUBERÁ -BA</text:span></text:p>
      <text:p text:style-name="P3">Avaliação: R$ <text:span text:style-name="T1">2.3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24 <text:s text:c="7"/></text:span><text:s text:c="4"/>1ª HASTA - 18/06/2014 <text:s text:c="3"/>2ª HASTA - 20/08/2014</text:p>
      <text:p text:style-name="P3">Processo: <text:span text:style-name="T1">0000799-31.2012.5.05.0431 RTSum</text:span></text:p>
      <text:p text:style-name="P3">Rte: <text:span text:style-name="T1">COSME CONCEICAO DOS SANTOS - </text:span>Adv Rte: <text:span text:style-name="T1">CRISTINA MARIA GAMA PACHECO</text:span></text:p>
      <text:p text:style-name="P3">Rdo: <text:span text:style-name="T1">VITAL DA SILVA SANTOS - ME - </text:span>Adv Rdo: <text:span text:style-name="T1">MARCELO DANTAS CABRAL</text:span></text:p>
      <text:p text:style-name="P3">Bens: <text:span text:style-name="T1">1 BETONEIRA INDUSTRIAL DE 500 LITROS, COR PREDOMINANTE AMARELA, BASTANTE USADA, COM </text:span><text:soft-page-break/><text:span text:style-name="T1">DIVERSOS PONTOS DE FERRUGEM, COM MOTOR EM RAZOÁVEL ESTADO DE CONSERVAÇÃO, APARENTANDO TER MAIS DE 15 ANOS DE USO, BEM DESGASTADA PELO TEMPO, COMPLETA (CAÇAMBA, BOJO E RODAS); NÃO SENDO POSSÍVEL VERIFICAR SE ESTAVA FUNCIONANDO, EM VIRTUDE DE FALTA DE ENERGIA SUFICIENTE/CAPAZ DE PÔR O EQUIPAMENTO PARA FUNCIONAR; NÃO POSSUI MARCA APARENTE; 760 WATTS, 220 VOLTS, MOTOR MODELO TRIFÁSICO <text:s/>(AVALIADO(S) EM R$12.000,00. PENHORADO EM 14/08/2013). </text:span></text:p>
      <text:p text:style-name="P3">Localização: <text:span text:style-name="T1">CAMINHO 01, CASA 09, URBIS, VALENÇA-BA</text:span></text:p>
      <text:p text:style-name="P3">Avaliação: R$ <text:span text:style-name="T1">12.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25 <text:s text:c="7"/></text:span></text:p>
      <text:p text:style-name="P3">Processo: <text:span text:style-name="T1">0090100-91.2009.5.05.0431 RTOrd</text:span></text:p>
      <text:p text:style-name="P3">Rte: <text:span text:style-name="T1">JOELMA JESUS CONCEIÇÃO - </text:span>Adv Rte: <text:span text:style-name="T1">FELIPE EDMUNDO DOS SANTOS QUADROS</text:span></text:p>
      <text:p text:style-name="P3">Rdo: <text:span text:style-name="T1">MIRALDO ANDRADE NUNES - </text:span>Adv Rdo: <text:span text:style-name="T1">ROBERT SALES ANDRADE</text:span></text:p>
      <text:p text:style-name="P3">Bens: <text:span text:style-name="T1">1 FREZER MARCA CONSUL, SEM MODELO APARENTE, COR PREDOMINANTE BRANCA, TIPO HORIZONTAL, COM 02 PORTAS, 220V, EM REGULAR ESTADO DE CONSERVAÇÃO, MEDINDO 1,20M X 0,73M X 0,90M ( COMP X LARG X ALTURA), FUNCIONANDO <text:s/>(AVALIADO(S) EM R$1.000,00. PENHORADO EM 22/08/2012). </text:span></text:p>
      <text:p text:style-name="P3">Localização: <text:span text:style-name="T1">RUA CONSELHEIRO BALTAZAR, 258, CENTRO, PETISCO BAR, VALENÇA-BA</text:span></text:p>
      <text:p text:style-name="P3">Avaliação: R$ <text:span text:style-name="T1">1.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26 <text:s text:c="7"/></text:span><text:s text:c="4"/>1ª HASTA - 20/08/2014</text:p>
      <text:p text:style-name="P3">Processo: <text:span text:style-name="T1">0107100-41.2008.5.05.0431 AIAT</text:span></text:p>
      <text:p text:style-name="P3">Rte: <text:span text:style-name="T1">MANOEL AURELINO CONCEIÇÃO - </text:span>Adv Rte: </text:p>
      <text:p text:style-name="P3">Rdo: <text:span text:style-name="T1">MUTUPIRANGA INDUSTRIAL LTDA. - ME - </text:span>Adv Rdo: </text:p>
      <text:p text:style-name="P3">Bens: <text:span text:style-name="T1">1 CENTRÍFUGA DECANTAR VERTICAL, MARCA PIRATININGA, MODELO E1518.42B1, ORDEM FABRICAÇÃO 00414020, PRESSÃO DE TRABALHO RPM 15.000, SEM MOTOR, FORA DE USO, COM DIVERSOS PONTOS DE FERRUGEM, COR PREDOMINANTE AZUL, APARENTANDO TER MAIS DE 20 ANOS <text:s/>(AVALIADO(S) EM R$75.000,00. PENHORADO EM 18/12/2013). </text:span></text:p>
      <text:p text:style-name="P3">Localização: <text:span text:style-name="T1">RODOVIA NILO PEÇANHA/ITUBERÁ, KM 01/KM 04</text:span></text:p>
      <text:p text:style-name="P3">Avaliação: R$ <text:span text:style-name="T1">75.000,00</text:span></text:p>
      <text:p text:style-name="P3">Data do leilão: <text:span text:style-name="T1">22/10/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2T10:58:48.810000000</meta:creation-date>
    <dc:date>2014-09-22T11:02:08.445000000</dc:date>
    <meta:editing-duration>P0D</meta:editing-duration>
    <meta:editing-cycles>1</meta:editing-cycles>
    <meta:generator>LibreOffice/4.1.2.3$Windows_x86 LibreOffice_project/40b2d7fde7e8d2d7bc5a449dc65df4d08a7dd38</meta:generator>
    <meta:document-statistic meta:table-count="0" meta:image-count="0" meta:object-count="0" meta:page-count="46" meta:paragraph-count="2076" meta:word-count="32597" meta:character-count="220486" meta:non-whitespace-character-count="186659"/>
  </office:meta>
</office:document-meta>
</file>