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none" fo:font-weight="normal"/>
    </style:style>
    <style:style style:name="P2"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normal"/>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fo:font-size="7.5pt" fo:font-style="normal" style:text-underline-style="none" fo:font-weight="bold"/>
    </style:style>
    <style:style style:name="P4"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bold"/>
    </style:style>
    <style:style style:name="P5"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7.5pt" fo:font-style="normal" style:text-underline-style="solid" style:text-underline-width="auto" style:text-underline-color="font-color" fo:font-weight="normal"/>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break-before="auto" fo:break-after="auto" fo:keep-with-next="auto"/>
      <style:text-properties style:font-name="Arial1" fo:font-size="7.5pt" fo:font-style="normal" style:text-underline-style="none" fo:font-weight="normal"/>
    </style:style>
    <style:style style:name="T1" style:family="text">
      <style:text-properties fo:font-weight="normal"/>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DER JUDICIÁRIO</text:p>
      <text:p text:style-name="P1">JUSTIÇA DO TRABALHO</text:p>
      <text:p text:style-name="P1">TRIBUNAL REGIONAL DO TRABALHO - 5ª REGIÃO</text:p>
      <text:p text:style-name="P1">SECRETARIA DE COORDENAÇÃO JUDICÁRIA DE 1ª INSTÂNCIA</text:p>
      <text:p text:style-name="P1">Serviço de Distribuição de Mandados Judiciais, Avaliação e Depósito - SDMAD</text:p>
      <text:p text:style-name="P1"/>
      <text:p text:style-name="P4">PUBLICAÇÃO</text:p>
      <text:p text:style-name="P4"/>
      <text:p text:style-name="P4"/>
      <text:p text:style-name="P5">EDITAL DE LEILÃO</text:p>
      <text:p text:style-name="P1"/>
      <text:p text:style-name="P1">Data: 19/11/2014</text:p>
      <text:p text:style-name="P1"/>
      <text:p text:style-name="P2">O SERVIÇO DE DISTRIBUIÇÃO DE MANDADOS JUDICIAIS, AVALIAÇÃO E DEPÓSITO DO TRIBUNAL REGIONAL DO TRABALHO DA QUINTA REGIÃO - SDMAD, faz saber que serão levados a leilão, pelo maior lanço, os bens penhorados em diversos processos do TRT - 5ª Região, os quais poderão ser encontrados nos endereços constantes do Edital.</text:p>
      <text:p text:style-name="P2"/>
      <text:p text:style-name="P2">A partir desta data, um extrato da relação detalhada dos processos das Varas Trabalhistas que compõem o Pólo estará disponível em cada Secretaria, no quadro mural e no térreo do Fórum Juiz Antônio Carlos Araújo de Oliveira, Salvador/Ba, além de estar sendo publicado nesta data, no Diário Oficial do TRT da 5ª Região, que está à disposição no site www.trt5.jus.br. <text:s/>A retirada dos bens far-se-á mediante a apresentação do Auto de Arrematação ou Auto de Adjudicação. Os bens não arrematados poderão ser levados a nova hasta pública, conforme calendário oficial.</text:p>
      <text:p text:style-name="P2"/>
      <text:p text:style-name="P2">O presente Edital será afixado nos locais acima indicados e divulgado no site do Tribunal Regional do Trabalho da 5ª Região, bem como no endereço eletrônico www.nordesteleiloes.com.br.</text:p>
      <text:p text:style-name="P2"/>
      <text:p text:style-name="P2"/>
      <text:p text:style-name="P2"/>
      <text:p text:style-name="P2">Segue, abaixo, a relação de processos que serão levados à hasta pública.</text:p>
      <text:p text:style-name="P2"/>
      <text:p text:style-name="P2"/>
      <text:p text:style-name="P2"/>
      <text:p text:style-name="P2"/>
      <text:p text:style-name="P2"/>
      <text:p text:style-name="P2">Dr. Ivo Daniel Póvoas de Souza</text:p>
      <text:p text:style-name="P2"/>
      <text:p text:style-name="P2">Juiz do Trabalho</text:p>
      <text:p text:style-name="P2"/>
      <text:p text:style-name="P2"/>
      <text:p text:style-name="P2"/>
      <text:p text:style-name="P2">Jaqueline Rocha Silva</text:p>
      <text:p text:style-name="P2"/>
      <text:p text:style-name="P2">Diretora do SDMAD</text:p>
      <text:p text:style-name="P2"/>
      <text:p text:style-name="P2"/>
      <text:p text:style-name="P2"/>
      <text:p text:style-name="P2"/>
      <text:p text:style-name="P2"/>
      <text:p text:style-name="P2"/>
      <text:p text:style-name="P2"/>
      <text:p text:style-name="P3">Lote: <text:span text:style-name="T1">1 <text:s text:c="7"/></text:span></text:p>
      <text:p text:style-name="P3">Processo: <text:span text:style-name="T1">0000063-20.2012.5.05.0461 RTOrd</text:span></text:p>
      <text:p text:style-name="P3">Rte: <text:span text:style-name="T1">RENATO SILVA PASCOAL - </text:span>Adv Rte: <text:span text:style-name="T1">EDSON CAETANO DE IGLESSIAS</text:span></text:p>
      <text:p text:style-name="P3">Rdo: <text:span text:style-name="T1">SANTANA INOVACAO DE LAJES E MATERIAIS PARA CONSTRUCAO LTDA. ME. - </text:span>Adv Rdo: <text:span text:style-name="T1">ALEXANDRE AFONSO BRANDÃO BARRETO</text:span></text:p>
      <text:p text:style-name="P3">Bens: <text:span text:style-name="T1">3 METROS DE AREIA LAVADA <text:s/>(AVALIADO(S) EM R$210,00. PENHORADO EM 10/02/2014). 17 PLACAS DE CONCRETO <text:s/>(AVALIADO(S) EM R$8.500,00. PENHORADO EM 10/02/2014). </text:span></text:p>
      <text:p text:style-name="P3">Localização: <text:span text:style-name="T1">AV. AMÉLIA AMADO, 396</text:span></text:p>
      <text:p text:style-name="P3">Avaliação: R$ <text:span text:style-name="T1">8.71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 <text:s text:c="7"/></text:span></text:p>
      <text:p text:style-name="P3">Processo: <text:span text:style-name="T1">0000534-36.2012.5.05.0461 RTOrd</text:span></text:p>
      <text:p text:style-name="P3">Rte: <text:span text:style-name="T1">NAIANA DE JESUS SILVA - </text:span>Adv Rte: <text:span text:style-name="T1">RAMON BATISTA NOGUEIRA</text:span></text:p>
      <text:p text:style-name="P3">Rdo: <text:span text:style-name="T1">JENIVAL DA CUNHA SANTOS - </text:span>Adv Rdo: </text:p>
      <text:p text:style-name="P3">Bens: <text:span text:style-name="T1">1 GELADEIRA ELETROLUX, RDE, SUPER, USADA, FUNCIONANDO <text:s/>(AVALIADO(S) EM R$350,00. PENHORADO EM 19/02/2014). 1 FORNO INDUSTRIAL, A GÁS, MEDINDO APROXIMADAMENTE 1,50 CM / 1,50 CM, USADO FUNCIONANDO <text:s/>(AVALIADO(S) EM R$1.500,00. PENHORADO EM 19/02/2014). 1 AMASSADEIRA, ARV 7, VENÂNCIO, USADA, FUNCIONANDO <text:s/>(AVALIADO(S) EM R$1.500,00. PENHORADO EM 19/02/2014). 1 FREEZZER CONSUL 280, USADO, FUNCIONANDO <text:s/>(AVALIADO(S) EM R$450,00. PENHORADO EM 19/02/2014). </text:span></text:p>
      <text:p text:style-name="P3">Localização: <text:span text:style-name="T1">RUA CASTRO ALVES, 191, B. SANTO ANTÔNIO, ITABUNA/BA</text:span></text:p>
      <text:p text:style-name="P3">Avaliação: R$ <text:span text:style-name="T1">3.8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 <text:s text:c="7"/></text:span><text:s text:c="4"/>1ª HASTA - 26/02/2014</text:p>
      <text:p text:style-name="P3">Processo: <text:span text:style-name="T1">0000683-66.2011.5.05.0461 RTOrd</text:span></text:p>
      <text:p text:style-name="P3"><text:soft-page-break/>Rte: <text:span text:style-name="T1">COSME NOGUEIRA FERNANDES JUNIOR - </text:span>Adv Rte: <text:span text:style-name="T1">JOSÉ AUGUSTO FERREIRA FILHO</text:span></text:p>
      <text:p text:style-name="P3">Rdo: <text:span text:style-name="T1">J SILVA DA CRUZ - </text:span>Adv Rdo: <text:span text:style-name="T1">WLADIMIR SILVA CARDOSO</text:span></text:p>
      <text:p text:style-name="P3">Bens: <text:span text:style-name="T1">1 APARELHO DE AR CONDICIONADO SPLIT MARCA ELGIN, 24.000 BTUS CONSERVADO FUNCIONANDO, NÃO SENDO POSSIVEL OBSERVAR O Nº, DE SERIE, COM CONTROLE REMOTO FUNCIONANDO <text:s/>(AVALIADO(S) EM R$3.000,00. PENHORADO EM 17/07/2014). 1 APARELHO DE AR CONDICIONADO SPLIT MARCA KOMECO, CONSERVADO, FUNCIOANDO, SEM CONTROLE REMOTO, 12.000 BTUS, Nº DE SERIE E REF. NÃO OBSERVADOS <text:s/>(AVALIADO(S) EM R$880,00. PENHORADO EM 17/07/2014). </text:span></text:p>
      <text:p text:style-name="P3">Localização: <text:span text:style-name="T1">AV. PRINCESA ISABEL, 395, SALA 4. SÃO CAETANO, ITABUNA-BA</text:span></text:p>
      <text:p text:style-name="P3">Avaliação: R$ <text:span text:style-name="T1">3.88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 <text:s text:c="7"/></text:span></text:p>
      <text:p text:style-name="P3">Processo: <text:span text:style-name="T1">0077600-68.2007.5.05.0461 RT</text:span></text:p>
      <text:p text:style-name="P3">Rte: <text:span text:style-name="T1">FLORÊNCIO DE JESUS BISPO - </text:span>Adv Rte: <text:span text:style-name="T1">OLGA KARLA LEO DE SÁ FIALHO REIS</text:span></text:p>
      <text:p text:style-name="P3">Rdo: <text:span text:style-name="T1">TATHIANE BATISTA SANTOS-ME - </text:span>Adv Rdo: <text:span text:style-name="T1">CLAUDIO SILVA MATOS</text:span></text:p>
      <text:p text:style-name="P3">Bens: <text:span text:style-name="T1">600 METRO DE MADEIRA LINEAR 7X3 <text:s/>(AVALIADO(S) EM R$3.600,00. PENHORADO EM 18/07/2014). 350 METRO DE MADEIRA LINEAR 5X2 <text:s/>(AVALIADO(S) EM R$1.225,00. PENHORADO EM 18/07/2014). 1 JOELHO MERA PARA ÁGUA <text:s/>(AVALIADO(S) EM R$0,50. PENHORADO EM 18/07/2014). </text:span></text:p>
      <text:p text:style-name="P3">Localização: <text:span text:style-name="T1">AVENIDA AMÉLIA AMADO, 396, CENTRO, ITABUNA BAHIA</text:span></text:p>
      <text:p text:style-name="P3">Avaliação: R$ <text:span text:style-name="T1">4.825,5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 <text:s text:c="7"/></text:span></text:p>
      <text:p text:style-name="P3">Processo: <text:span text:style-name="T1">0092600-74.2008.5.05.0461 RT</text:span></text:p>
      <text:p text:style-name="P3">Rte: <text:span text:style-name="T1">JOSEILMA HONORIO DE OLIVEIRA SILVA - </text:span>Adv Rte: <text:span text:style-name="T1">BASILIO SANTANA MARINHO</text:span></text:p>
      <text:p text:style-name="P3">Rdo: <text:span text:style-name="T1">ITABUNA TEXTIL S.A. - </text:span>Adv Rdo: <text:span text:style-name="T1">ALAN CONRADO DE ALMEIDA</text:span></text:p>
      <text:p text:style-name="P3">Bens: <text:span text:style-name="T1">2618 CAMISETAS DE MICROFRIBA, TRIFIL, TAMANHO MÉDIO, COR VERMELHA, REFERÊNCIA CO4151ME686 <text:s/>(AVALIADO(S) EM R$28.667,10. PENHORADO EM 08/01/2013). </text:span></text:p>
      <text:p text:style-name="P3">Localização: <text:span text:style-name="T1">AV. IBICARAÍ, 4530, NOVA ITABUNA, ITABUNA-BA</text:span></text:p>
      <text:p text:style-name="P3">Avaliação: R$ <text:span text:style-name="T1">28.667,1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 <text:s text:c="7"/></text:span></text:p>
      <text:p text:style-name="P3">Processo: <text:span text:style-name="T1">0096100-51.2008.5.05.0461 RT</text:span></text:p>
      <text:p text:style-name="P3">Rte: <text:span text:style-name="T1">BOENERGES OLIVEIRA DA SILVA - </text:span>Adv Rte: <text:span text:style-name="T1">BRUNO DUARTE AMAZONAS PEDROSO</text:span></text:p>
      <text:p text:style-name="P3">Rdo: <text:span text:style-name="T1">ITABUNA TEXTIL S.A. - </text:span>Adv Rdo: <text:span text:style-name="T1">ALAN CONRADO DE ALMEIDA</text:span></text:p>
      <text:p text:style-name="P3">Bens: <text:span text:style-name="T1">229 CAMISETAS MANGA LONGA SCALA, COR PRETA, TAM. ÚNICO <text:s/>(AVALIADO(S) EM R$17.163,55. PENHORADO EM 28/10/2013). </text:span></text:p>
      <text:p text:style-name="P3">Localização: <text:span text:style-name="T1">AV. IBICARAÍ, 4530, NOVA ITABUNA,ITABUNA</text:span></text:p>
      <text:p text:style-name="P3">Avaliação: R$ <text:span text:style-name="T1">17.163,55</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 <text:s text:c="7"/></text:span></text:p>
      <text:p text:style-name="P3">Processo: <text:span text:style-name="T1">0104800-26.2002.5.05.0461 RT</text:span></text:p>
      <text:p text:style-name="P3">Rte: <text:span text:style-name="T1">RAIMUNDO ARAUJO FILHO - </text:span>Adv Rte: <text:span text:style-name="T1">LUILSON GOMES PINHO</text:span></text:p>
      <text:p text:style-name="P3">Rdo: <text:span text:style-name="T1">REALYTE SHOW E WHISKERIA QUINTA DAS OLIVEIRAS LTDA. - </text:span>Adv Rdo: </text:p>
      <text:p text:style-name="P3">Bens: <text:span text:style-name="T1">1 UM PRÉDIO DESTINADO PARA COMÉRCIO DE POSTO DE ABASTECIMENTO, BAR, RESTAURANTES E LANCHONETE, COM TODOS OS SEUS MÓVEIS, ACESSÓRIOS. DATA REAVALIAÇÃO: 21/07/2014, PENHORA EM OUTRA JUSTIÇA: N, MATRÍCULA: 1050, VALOR DA REAVALIAÇÃO(POR UNIDADE): R$200.000,00, DATA DO REGISTRO DA PENHORA: 16/06/2014, <text:s/>(AVALIADO(S) EM R$200.000,00. PENHORADO EM 23/05/2010). </text:span></text:p>
      <text:p text:style-name="P3">Localização: <text:span text:style-name="T1">AV. 23 DE ABRUL, Nº 280- CENTRO- FLORESTA AZUL/BA</text:span></text:p>
      <text:p text:style-name="P3">Avaliação: R$ <text:span text:style-name="T1">2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 <text:s text:c="7"/></text:span></text:p>
      <text:p text:style-name="P3">Processo: <text:span text:style-name="T1">0000898-39.2011.5.05.0462 RTOrd</text:span></text:p>
      <text:p text:style-name="P3">Rte: <text:span text:style-name="T1">FRANCISCO NUNES DOS SANTOS - </text:span>Adv Rte: <text:span text:style-name="T1">LUCAS ARAUJO GONCALVES DE SOUZA</text:span></text:p>
      <text:p text:style-name="P3">Rdo: <text:span text:style-name="T1">METALMAX INDÚSTRIA E COMÉRCIO DE MÓVEIS LTDA. - </text:span>Adv Rdo: <text:span text:style-name="T1">ROBSON CAZAES DOS ANJOS</text:span></text:p>
      <text:p text:style-name="P3">Bens: <text:span text:style-name="T1">1 VEÍCULO TIPO CAMINHÃO, MARCA VOLKSWAGEN, MODELO 8.150, TIPO BAÚ, COR BRANCA, COMBUSTÃO A DIESEL, ANO/MODELO 2005. LICENCIADO 2014. CONSTA NO SITE DO DETRNA/BA RESTRIÇÃO FIDUCIÁRIA EM FAVOR DO BANCO BRADESCO S.A. PLACA: JQT-0319, CHASSI: 9BWAD52R05R522685, RENAVAM: 859429393, <text:s/>(AVALIADO(S) EM R$65.000,00. PENHORADO EM 03/10/2013). </text:span></text:p>
      <text:p text:style-name="P3">Localização: <text:span text:style-name="T1">RUA DA FRANÇA, 50, SÃO JUDAS, ITABUNA-BA</text:span></text:p>
      <text:p text:style-name="P3">Obs. Bem: <text:span text:style-name="T1"><text:s/>É POSSÍVEL EXISTIR OUTRAS MULTAS AINDA NÃO REGISTRADAS NO DETRAN - EM PROCESSAMENTO. <text:s text:c="2"/></text:span></text:p>
      <text:p text:style-name="P3">Avaliação: R$ <text:span text:style-name="T1">65.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 <text:s text:c="7"/></text:span><text:s text:c="4"/>1ª HASTA - 27/08/2014</text:p>
      <text:p text:style-name="P3"><text:soft-page-break/>Processo: <text:span text:style-name="T1">0000075-62.2011.5.05.0463 RTOrd</text:span></text:p>
      <text:p text:style-name="P3">Rte: <text:span text:style-name="T1">JOSIVAL SILVA DE OLIVEIRA - </text:span>Adv Rte: <text:span text:style-name="T1">LEANDRO SILVA FRANCO</text:span></text:p>
      <text:p text:style-name="P3">Rdo: <text:span text:style-name="T1">N. DOS SANTOS RIBEIRO - ME - </text:span>Adv Rdo: <text:span text:style-name="T1">CRISTIANO LIMA ARAÚJO</text:span></text:p>
      <text:p text:style-name="P3">Bens: <text:span text:style-name="T1">1 BUFFET PARA EXPOSIÇÃO DE ALIMENTOS COMPOSTO DE TRÊS MÓDULOS: UMA PARTE MEDINDO 1,20MT DE COMPRIMENTO POR 1,0 MT DE LARGURA DENOMINADO APARADOR; SEGUNDO MÓDULO DENOMINADO PISTA FRIA, MEDINDO 2,10MT DE COMPRIMENTO POR 1,0MT DE LARGURA E O TERCEIRO MÓDULO UTILIZADO PARA ALIMENTOS QUENTES, MEDINDO 2MT DE COMPRIMENTO POR 1,0MT DE LARGURA, ELÉTRICO, TODO EM ALUMÍNIO E GRANITO, COM PRATELEIRA EM TODA A EXTENSÃO E COBERTURA EM VIDRO, FUNCIONANDO A PARTE ELÉTRICA E REFRIGERADA. <text:s/>(AVALIADO(S) EM R$8.000,00. PENHORADO EM 09/05/2013). </text:span></text:p>
      <text:p text:style-name="P3">Localização: <text:span text:style-name="T1">BR 101, KM 505, POSTO ATALAIA, BAIRRO CATULÉ, ITABUNA-BA</text:span></text:p>
      <text:p text:style-name="P3">Avaliação: R$ <text:span text:style-name="T1">8.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 <text:s text:c="7"/></text:span><text:s text:c="4"/>1ª HASTA - 27/08/2014</text:p>
      <text:p text:style-name="P3">Processo: <text:span text:style-name="T1">0000471-05.2012.5.05.0463 RTOrd</text:span></text:p>
      <text:p text:style-name="P3">Rte: <text:span text:style-name="T1">EDMILSON PEREIRA DA SILVA - </text:span>Adv Rte: <text:span text:style-name="T1">ALBERTO FERREIRA SANTOS</text:span></text:p>
      <text:p text:style-name="P3">Rdo: <text:span text:style-name="T1">L. F. L. COMERCIAL LTDA.-ME - </text:span>Adv Rdo: <text:span text:style-name="T1">FABIANA RODRIGUES ROCHA</text:span></text:p>
      <text:p text:style-name="P3">Bens: <text:span text:style-name="T1">1 APARELHO DE SOM, MARCA SONY, GENEZEI, DISC CHANGER, FST-ZX 800, 880W RMS (200W X 4 + 80W), (DVD VIDEO/MP3/DIVX), MODELO HCD-ZX 800, USADO, FUNCIONANDO <text:s/>(AVALIADO(S) EM R$1.100,00. PENHORADO EM 30/04/2014). </text:span></text:p>
      <text:p text:style-name="P3">Localização: <text:span text:style-name="T1">RUA D, Nº 118, LOTEAMENTO JARDIM GRAPIUNA, BAIRRO SANTO ANTÔNIO, ITABUNA</text:span></text:p>
      <text:p text:style-name="P3">Avaliação: R$ <text:span text:style-name="T1">1.1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 <text:s text:c="7"/></text:span></text:p>
      <text:p text:style-name="P3">Processo: <text:span text:style-name="T1">0158400-48.2005.5.05.0463 RT</text:span></text:p>
      <text:p text:style-name="P3">Rte: <text:span text:style-name="T1">JORDAN SOARES DA SILVA - </text:span>Adv Rte: <text:span text:style-name="T1">RAFLE MUNIZ SALUME</text:span></text:p>
      <text:p text:style-name="P3">Rdo: <text:span text:style-name="T1">ITABUNA TEXTIL S.A. - </text:span>Adv Rdo: <text:span text:style-name="T1">ERICK ACHY DE OLIVEIRA</text:span></text:p>
      <text:p text:style-name="P3">Bens: <text:span text:style-name="T1">132 CAMISETAS MANGA LONGA MEL, REFERENCIA A00729UN001 <text:s/>(AVALIADO(S) EM R$2.105,40. PENHORADO EM 10/06/2014). </text:span></text:p>
      <text:p text:style-name="P3">Localização: <text:span text:style-name="T1">AV. IBICARAÍ, 4530, NOVA ITABUNA, ITABUNA</text:span></text:p>
      <text:p text:style-name="P3">Avaliação: R$ <text:span text:style-name="T1">2.105,4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 <text:s text:c="7"/></text:span></text:p>
      <text:p text:style-name="P3">Processo: <text:span text:style-name="T1">0160500-73.2005.5.05.0463 RT</text:span></text:p>
      <text:p text:style-name="P3">Rte: <text:span text:style-name="T1">SILVANA ALVES DE ALMEIDA - </text:span>Adv Rte: <text:span text:style-name="T1">EDMILTON CARNEIRO ALMEIDA</text:span></text:p>
      <text:p text:style-name="P3">Rdo: <text:span text:style-name="T1">ITABUNA TEXTIL S.A. - </text:span>Adv Rdo: <text:span text:style-name="T1">MARIA DAS GRAÇAS DE MORAIS OLIVEIRA TORRES</text:span></text:p>
      <text:p text:style-name="P3">Bens: <text:span text:style-name="T1">5050 KITS 3*1 CALCINHA BÁSICA TAMANHO GRANDE CORES SORTIDAS <text:s/>(AVALIADO(S) EM R$75.497,50. PENHORADO EM 26/06/2013). </text:span></text:p>
      <text:p text:style-name="P3">Localização: <text:span text:style-name="T1">FABRICA DA DEMANDADA</text:span></text:p>
      <text:p text:style-name="P3">Avaliação: R$ <text:span text:style-name="T1">75.497,5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 <text:s text:c="7"/></text:span></text:p>
      <text:p text:style-name="P3">Processo: <text:span text:style-name="T1">0000040-36.2010.5.05.0464 RTOrd</text:span></text:p>
      <text:p text:style-name="P3">Rte: <text:span text:style-name="T1">LUIZ DOS SANTOS LOPES - </text:span>Adv Rte: <text:span text:style-name="T1">RAMON BATISTA NOGUEIRA</text:span></text:p>
      <text:p text:style-name="P3">Rdo: <text:span text:style-name="T1">TATHIANE BATISTA SANTOS - ME - </text:span>Adv Rdo: <text:span text:style-name="T1">MÁRCIO ANTONIO ROCHA LOPES</text:span></text:p>
      <text:p text:style-name="P3">Bens: <text:span text:style-name="T1">500 METROS DE RIPÃO DE 5X2 <text:s/>(AVALIADO(S) EM R$1.750,00. PENHORADO EM 21/05/2014). 300 METROS DE BARROTES <text:s/>7X3 <text:s/>(AVALIADO(S) EM R$1.800,00. PENHORADO EM 21/05/2014). 7 FORMAS DE AÇO PARA CONCRETO <text:s/>(AVALIADO(S) EM R$2.450,00. PENHORADO EM 21/05/2014). </text:span></text:p>
      <text:p text:style-name="P3">Localização: <text:span text:style-name="T1">AV. AMÉLIA AMADO , 396 ITABUNA -BA</text:span></text:p>
      <text:p text:style-name="P3">Avaliação: R$ <text:span text:style-name="T1">6.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 <text:s text:c="7"/></text:span><text:s text:c="4"/>1ª HASTA - 27/08/2014</text:p>
      <text:p text:style-name="P3">Processo: <text:span text:style-name="T1">0000039-17.2011.5.05.0464 RTOrd</text:span></text:p>
      <text:p text:style-name="P3">Rte: <text:span text:style-name="T1">ISRAEL FRANÇA DE SENA - </text:span>Adv Rte: <text:span text:style-name="T1">PAULO DE TARSO DE ANDRADE RAMOS</text:span></text:p>
      <text:p text:style-name="P3">Rdo: <text:span text:style-name="T1">AGORA EDITORA GRÁFICA LTDA. - </text:span>Adv Rdo: <text:span text:style-name="T1">FRANCISCO VALDECE FERREIRA DE SOUSA</text:span></text:p>
      <text:p text:style-name="P3">Bens: <text:span text:style-name="T1">1 CENTRAL DE AR CONDICIONADO MARCA GREE ELETRIC, CAPACIDADE 36.000 BTU'S, TRIFÁSICO, SEM IDENTIFICAÇÃO QUANTO AO NÚMERO DE SÉRIE, MODELO GST6022LB, COR BRANCA, FUNCIONANDO. <text:s/>(AVALIADO(S) EM R$2.500,00. PENHORADO EM 20/11/2013). 1 APARELHO DE AR CONDICIONADO MARCA CONSUL, CAPACIDADE 12000BTUS, SEM IDENTIFICAÇÃO QUANTO AO NÚMERO DE SÉRIE E MODELO, GABINETE MARRON, FUNCIONANDO <text:s/>(AVALIADO(S) EM R$600,00. PENHORADO EM 20/11/2013). </text:span></text:p>
      <text:p text:style-name="P3">Localização: <text:span text:style-name="T1">RUA JUCA LEÃO Nº. 65, CENTRO, ITABUNA</text:span></text:p>
      <text:p text:style-name="P3">Avaliação: R$ <text:span text:style-name="T1">3.1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text:soft-page-break/>Lote: <text:span text:style-name="T1">15 <text:s text:c="7"/></text:span></text:p>
      <text:p text:style-name="P3">Processo: <text:span text:style-name="T1">0000087-73.2011.5.05.0464 RTOrd</text:span></text:p>
      <text:p text:style-name="P3">Rte: <text:span text:style-name="T1">TADEU DE OLIVEIRA MAGALHÃES - </text:span>Adv Rte: <text:span text:style-name="T1">VALLÉRIA SOUSA BASTOS</text:span></text:p>
      <text:p text:style-name="P3">Rdo: <text:span text:style-name="T1">AMT FASHION CALÇADOS E CONFECÇÕES LTDA. - </text:span>Adv Rdo: <text:span text:style-name="T1">ANDIRLEI NASCIMENTO SILVA</text:span></text:p>
      <text:p text:style-name="P3">Bens: <text:span text:style-name="T1">6 (SEIS)PARES DE SANDÁLIAS FEMININAS MARCA TOP VISION COR MANGA, REF. 3190904, NUMERAÇÃO VARIADA. <text:s/>(AVALIADO(S) EM R$899,94. PENHORADO EM 21/03/2013). 8 (OITO) PARES DE SANDALIAS FEMININAS MARCA TOP VISION. COR TRIGO, REF. 3230313, NUMERAÇÃO VARIADA <text:s/>(AVALIADO(S) EM R$1.039,92. PENHORADO EM 21/03/2013). 6 (SEIS) PARES DE <text:s/>SANDALIAS FEMININAS MARCA TOP VISION COR PRETA, NUMERAÇÃO VARIADA. REF. 3180841. <text:s/>(AVALIADO(S) EM R$899,94. PENHORADO EM 21/03/2013). 8 (OITO) PARES DE TENIS FEMININOS MARCA TOP VISION, COR ROYAL, NUMERAÇÃO VARIADA, REF. 3350401 <text:s/>(AVALIADO(S) EM R$1.039,92. PENHORADO EM 21/03/2013). 8 (OITO) PARES DE SANDALIAS FEMININAS MARCA TOP VISION, COR CROCO, REF. 3305401, NUMERAÇÃO VARIADA <text:s/>(AVALIADO(S) EM R$1.039,92. PENHORADO EM 21/03/2013). 10 (DEZ) PARES DE SANDÁLIAS FEMININAS, MARCA TOP VISION, COR MARRON, REFERÊNCIA 256.0613, NUMERAÇÃO VARIADA <text:s/>(AVALIADO(S) EM R$1.699,90. PENHORADO EM 21/03/2013). 11 (ONZE)PARES DE SANDÁLIAS FEMININAS MARCA TOP VISION, COR PRETA, REFERÊNCIA 2560613, NÚMERAÇÃO VARIADA <text:s/>(AVALIADO(S) EM R$1.869,89. PENHORADO EM 21/03/2013). 6 (SEIS) PARES DE SANDÁLIAS FEMININAS MARCA TOP VISION,COR PRETA, REFERÊNCIA 2530361, NÚMERAÇÃO VARIADA <text:s/>(AVALIADO(S) EM R$779,94. PENHORADO EM 21/03/2013). 8 (OITO) PARES SANDÁLIAS FEMININAS, MARCA TOP VISION COR PRETA, REFERÊNCIA 2560602, NÚMERAÇÃO VARIADA. <text:s/>(AVALIADO(S) EM R$1.359,92. PENHORADO EM 21/03/2013). 7 PARES DE SANDÁLIAS FEMININAS MARCA TOP VISION, COR TRIGO, NÚMERAÇÃO VARIADA <text:s/>(AVALIADO(S) EM R$909,93. PENHORADO EM 21/03/2013). 9 (NOVE) PARES DE SANDÁLIAS FEMININAS MARCA TOP VISION, COR <text:s/>PRETA, REFERÊNCIA 2560662, NÚMERAÇÃO VARIADA <text:s/>(AVALIADO(S) EM R$1.034,91. PENHORADO EM 21/03/2013). 1 (UM) PAR DE SANDÁLIA FEMININA MARCA TOP VISION, COR PRETA, REFERÊNCIA 2550508. <text:s/>(AVALIADO(S) EM R$129,99. PENHORADO EM 21/03/2013). 4 (QUATRO) PARES DE SANDÁLIAS FEMININAS, MARCA TOP VISION , COR <text:s/>BLACK, REFERÊNCIA 2566606, NÚMERAÇÃO VARIADA <text:s/>(AVALIADO(S) EM R$479,96. PENHORADO EM 21/03/2013). 10 PARES DE SAPATOS MASCULINOS MARCA, DOCTOR SHOES, COR CAFÉ REFERÊNCIA 302, NÚMERAÇÃO VARIADA. <text:s/>(AVALIADO(S) EM R$1.789,90. PENHORADO EM 21/03/2013). 8 PARES DE SAPATOS MASCULINO MARCA DOCTOR SHOES, PRETA, REFERÊNCIA 321. <text:s/>(AVALIADO(S) EM R$1.431,92. PENHORADO EM 21/03/2013). </text:span></text:p>
      <text:p text:style-name="P3">Localização: <text:span text:style-name="T1">PRAÇA ADAMI, 44, CENTRO ITABUNA-BA</text:span></text:p>
      <text:p text:style-name="P3">Acordo: <text:span text:style-name="T1"><text:s/>ESTE LOTE ENCONTRÁ-SE EM CUMPRIMENTO DE ACORDO E PODE SER RETIRADO DA HASTA ! </text:span></text:p>
      <text:p text:style-name="P3">Avaliação: R$ <text:span text:style-name="T1">16.405,9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6 <text:s text:c="7"/></text:span></text:p>
      <text:p text:style-name="P3">Processo: <text:span text:style-name="T1">0018800-38.2007.5.05.0464 RT</text:span></text:p>
      <text:p text:style-name="P3">Rte: <text:span text:style-name="T1">ANDRÉ DE OLIVEIRA GUIMARÃES - </text:span>Adv Rte: <text:span text:style-name="T1">ALBERTO FERREIRA SANTOS</text:span></text:p>
      <text:p text:style-name="P3">Rdo: <text:span text:style-name="T1">ITABUNA TEXTIL S.A. - </text:span>Adv Rdo: <text:span text:style-name="T1">INDIRA SILVA RIELLA COSTA LESSA</text:span></text:p>
      <text:p text:style-name="P3">Bens: <text:span text:style-name="T1">170 CAMISETAS MANGA LONGA SCALA COR PRETA, TAM. ÚNICO <text:s/>(AVALIADO(S) EM R$12.741,50. PENHORADO EM 28/10/2013). </text:span></text:p>
      <text:p text:style-name="P3">Localização: <text:span text:style-name="T1">AV. IBICARAÍ, 4530, NOVA ITABUNA, ITABUNA</text:span></text:p>
      <text:p text:style-name="P3">Avaliação: R$ <text:span text:style-name="T1">12.741,5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7 <text:s text:c="7"/></text:span></text:p>
      <text:p text:style-name="P3">Processo: <text:span text:style-name="T1">0026300-87.2009.5.05.0464 RTOrd</text:span></text:p>
      <text:p text:style-name="P3">Rte: <text:span text:style-name="T1">EUDES FERREIRA DOS SANTOS - </text:span>Adv Rte: <text:span text:style-name="T1">JOSÉ ROBERTO FARIA FILGUEIRAS</text:span></text:p>
      <text:p text:style-name="P3">Rdo: <text:span text:style-name="T1">METALMAX INDÚSTRIA E COMÉRCIO - </text:span>Adv Rdo: <text:span text:style-name="T1">ROBSON CAZAES DOS ANJOS</text:span></text:p>
      <text:p text:style-name="P3">Bens: <text:span text:style-name="T1">1 UM CAMINHÃO, MARCA VOLKSWAGEN, MODELO 8.150, TIPO BAÚ, COR BRANCA, ANO/MODELO 2005. CONSTA NO SITE DO DETRAN/BA ALIENAÇÃO FIDUCIÁRIA EM FAVOR DO BANCO BRADESCO S.A. PLACA: JQT-0319, CHASSI: 9BWAD52R05R522685, RENAVAM: 859429393, IPVA: R$2.012,00, LICENCIAMENTO: R$2.012,00, DPVAT: R$2.012,00, <text:s/>(AVALIADO(S) EM R$65.000,00. PENHORADO EM 22/08/2013). </text:span></text:p>
      <text:p text:style-name="P3">Localização: <text:span text:style-name="T1">RUA DA FRANÇA, 50, SÃO JUDAS, ITABUNA, BAHIA</text:span></text:p>
      <text:p text:style-name="P3">Obs. Bem: <text:span text:style-name="T1"><text:s/>É POSSÍVEL EXISTIR OUTRAS MULTAS AINDA NÃO REGISTRADAS NO DETRAN - EM PROCESSAMENTO. <text:s text:c="2"/></text:span></text:p>
      <text:p text:style-name="P3">Avaliação: R$ <text:span text:style-name="T1">65.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8 <text:s text:c="7"/></text:span></text:p>
      <text:p text:style-name="P3">Processo: <text:span text:style-name="T1">0034000-17.2009.5.05.0464 RTOrd</text:span></text:p>
      <text:p text:style-name="P3">Rte: <text:span text:style-name="T1">JOSÉ ROBERTO DOS SANTOS - </text:span>Adv Rte: <text:span text:style-name="T1">JOSÉ CARNEIRO ALVES</text:span></text:p>
      <text:p text:style-name="P3">Rdo: <text:span text:style-name="T1">AUTO PEÇAS E AMORTECEDORES CR LTDA. - </text:span>Adv Rdo: <text:span text:style-name="T1">CARLOS ANTONIO DE SOUSA</text:span></text:p>
      <text:p text:style-name="P3">Bens: <text:span text:style-name="T1">4 AMORTECEDORES RECONDICIONADOS, PARA CORSA SEDAN <text:s/>(AVALIADO(S) EM R$300,00. PENHORADO EM 17/02/2014). 2 AMORTECEDORES RECONDICIONADOS, PARA VEÍCULOS STRADA <text:s/>(AVALIADO(S) EM R$180,00. PENHORADO EM 17/02/2014). </text:span></text:p>
      <text:p text:style-name="P3">Localização: <text:span text:style-name="T1">AV. IBICARAÍ, 3364, NOVA ITABUNA, ITABUNA</text:span></text:p>
      <text:p text:style-name="P3">Avaliação: R$ <text:span text:style-name="T1">48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9 <text:s text:c="7"/></text:span></text:p>
      <text:p text:style-name="P3">Processo: <text:span text:style-name="T1">0046200-90.2008.5.05.0464 RT</text:span></text:p>
      <text:p text:style-name="P3">Rte: <text:span text:style-name="T1">LUIZ FERREIRA DA SILVA LIMA - </text:span>Adv Rte: <text:span text:style-name="T1">ANDIRLEI NASCIMENTO SILVA</text:span></text:p>
      <text:p text:style-name="P3">Rdo: <text:span text:style-name="T1">METALMAX INDUSTRIA E COMERCIO DE MOVEIS LTDA. - </text:span>Adv Rdo: <text:span text:style-name="T1">ROBSON CAZAES DOS ANJOS</text:span></text:p>
      <text:p text:style-name="P3">Bens: <text:span text:style-name="T1">1 UM CAMINHÃO, MARCA VOLKSWAGEM, MODELO 8.150, TIPO BAÚ, COR BRANCO, COMBUSTÃO A DIESEL, </text:span><text:soft-page-break/><text:span text:style-name="T1">ANO/MODELO 2005. PLACA: JQT-0319, CHASSI: 9BWAD52R05R522685, RENAVAM: 859429393, DATA DO REGISTRO DA PENHORA: 19/11/2012, <text:s/>(AVALIADO(S) EM R$67.000,00. PENHORADO EM 06/11/2012). </text:span></text:p>
      <text:p text:style-name="P3">Localização: <text:span text:style-name="T1">RUA FRANÇA 50, SÃO JUDAS - ITABUNA-BA</text:span></text:p>
      <text:p text:style-name="P3">Obs. Bem: <text:span text:style-name="T1"><text:s/>É POSSÍVEL EXISTIR OUTRAS MULTAS AINDA NÃO REGISTRADAS NO DETRAN - EM PROCESSAMENTO. <text:s text:c="2"/></text:span></text:p>
      <text:p text:style-name="P3">Acordo: <text:span text:style-name="T1"><text:s/>ESTE LOTE ENCONTRÁ-SE EM CUMPRIMENTO DE ACORDO E PODE SER RETIRADO DA HASTA ! </text:span></text:p>
      <text:p text:style-name="P3">Avaliação: R$ <text:span text:style-name="T1">67.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0 <text:s text:c="7"/></text:span></text:p>
      <text:p text:style-name="P3">Processo: <text:span text:style-name="T1">0081300-09.2008.5.05.0464 CP</text:span></text:p>
      <text:p text:style-name="P3">Rte: <text:span text:style-name="T1">RAILDA CONCEIÇÃO SILVA - </text:span>Adv Rte: </text:p>
      <text:p text:style-name="P3">Rdo: <text:span text:style-name="T1">CAITITU CONFECÇÕES LTDA. E OUTROS (3) - </text:span>Adv Rdo: </text:p>
      <text:p text:style-name="P3">Bens: <text:span text:style-name="T1">1 UM IMÓVEL URBANO, TIPO CASA, DESTINADO AO COMÉRCIO, SITUADO À AVENIDA SANGIOVANI, S/N, ARATACA, BAHIA. ÁREA CONSTRUÍDA DE 77,52M². SENDO 6,60M DE FRENTE POR 10,20M DE FRENTE A FUNDO. ÁREA TOTAL DO TERRENO 220,40M² (7,60 X 29M). CONSTRUÇÃO EM ALENARIA DE PEDRAS, BLOCOS, COBERTO COM TELHAS DE CERÂMICA, COM DIVISÕES INTERNAS, ADAPTADO PARA ARMAZÉM DE COMPRA DE CACAU E ESCRITÓRIO. CONSTRUÇÃO EM RUÍNA, COM PARTE DO TELHADO DESTRUÍDO, BEM COMO FORRO E PISO. DATA REAVALIAÇÃO: 24/05/2011, MATRÍCULA: LIVRO 191 FLS 58, VALOR DA REAVALIAÇÃO(POR UNIDADE): R$12.000,00, DATA DO REGISTRO DA PENHORA: 04/02/2005, <text:s/>(AVALIADO(S) EM R$12.000,00. PENHORADO EM 04/02/2005). </text:span></text:p>
      <text:p text:style-name="P3">Localização: <text:span text:style-name="T1">AV. SANGIOVANI, S/N</text:span></text:p>
      <text:p text:style-name="P3">Avaliação: R$ <text:span text:style-name="T1">12.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1 <text:s text:c="7"/></text:span></text:p>
      <text:p text:style-name="P3">Processo: <text:span text:style-name="T1">0001104-81.2010.5.05.0464 RTOrd</text:span></text:p>
      <text:p text:style-name="P3">Rte: <text:span text:style-name="T1">MARLENE NERES ROCHA - </text:span>Adv Rte: <text:span text:style-name="T1">ALBERTO FERREIRA SANTOS</text:span></text:p>
      <text:p text:style-name="P3">Rdo: <text:span text:style-name="T1">ITABUNA TEXTIL S.A. - </text:span>Adv Rdo: <text:span text:style-name="T1">SAUL VENANCIO DE QUADROS FILHO</text:span></text:p>
      <text:p text:style-name="P3">Bens: <text:span text:style-name="T1">408 KITS 6X1 MEIA ESPORTIVA CANO LONGO, TAMANHO ÚNICO, ITEM T08703UN 001 <text:s/>(AVALIADO(S) EM R$5.255,04. PENHORADO EM 06/05/2013). </text:span></text:p>
      <text:p text:style-name="P3">Localização: <text:span text:style-name="T1">AV. IBICARAÍ, 4530 - NOVA ITABUNA</text:span></text:p>
      <text:p text:style-name="P3">Avaliação: R$ <text:span text:style-name="T1">5.255,04</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2 <text:s text:c="7"/></text:span></text:p>
      <text:p text:style-name="P3">Processo: <text:span text:style-name="T1">0000099-69.2012.5.05.0491 RTOrd</text:span></text:p>
      <text:p text:style-name="P3">Rte: <text:span text:style-name="T1">MAXIMINO RAMOS DE JESUS - </text:span>Adv Rte: <text:span text:style-name="T1">CARLOS ALBERTO DE ANDRADE</text:span></text:p>
      <text:p text:style-name="P3">Rdo: <text:span text:style-name="T1">G. L. <text:s/>MATERIAL DE CONSTRUÇÃO LTDA. - </text:span>Adv Rdo: </text:p>
      <text:p text:style-name="P3">Bens: <text:span text:style-name="T1">190 M2(CENTO E NOVENTA) METROS QUADRADOS DE LAJE PRÉ-MOLDADA, SENDO O METRO QUADRADO NO VALOR DE R$ 25,00 (VINTE E CINCO REAIS) <text:s/>(AVALIADO(S) EM R$4.750,00. PENHORADO EM 16/05/2014). </text:span></text:p>
      <text:p text:style-name="P3">Localização: <text:span text:style-name="T1">RODOVIA PONTAL/BUERAREMA, N. 36, NA. SRA. DA VITÓRIA, ILHÉUS/BA</text:span></text:p>
      <text:p text:style-name="P3">Avaliação: R$ <text:span text:style-name="T1">4.75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3 <text:s text:c="7"/></text:span></text:p>
      <text:p text:style-name="P3">Processo: <text:span text:style-name="T1">0000464-60.2011.5.05.0491 RTOrd</text:span></text:p>
      <text:p text:style-name="P3">Rte: <text:span text:style-name="T1">DIEGO DE JESUS SANTANA - </text:span>Adv Rte: <text:span text:style-name="T1">NADINE GENOT</text:span></text:p>
      <text:p text:style-name="P3">Rdo: <text:span text:style-name="T1">EMERSON TADEU CARILO PINTO (LAVA JATO BRILHO CAR) - </text:span>Adv Rdo: <text:span text:style-name="T1">EMERSON DE OLIVEIRA BRANDÃO</text:span></text:p>
      <text:p text:style-name="P3">Bens: <text:span text:style-name="T1">1 UM VEÍCULO FIAT/PÁLIO FIRE FLEX, ANO DE FABRICAÇÃO 2005/2006, DE COR VERDE, APRESENTANDO UMA MORSA NO CAPUR. CONSTA NO SITE DO DETRAN/BA A EXISTÊNCIA DE MULTAS. PLACA: DRE-5871, CHASSI: 9BD17146062583141, RENAVAM: 850837227, <text:s/>(AVALIADO(S) EM R$10.000,00. PENHORADO EM 17/01/2014). </text:span></text:p>
      <text:p text:style-name="P3">Localização: <text:span text:style-name="T1">PRAÇA OTÁVIO MANGABEIRA, N. 44, ILHÉUS/BA</text:span></text:p>
      <text:p text:style-name="P3">Obs. Bem: <text:span text:style-name="T1"><text:s/>É POSSÍVEL EXISTIR OUTRAS MULTAS AINDA NÃO REGISTRADAS NO DETRAN - EM PROCESSAMENTO. <text:s text:c="2"/></text:span></text:p>
      <text:p text:style-name="P3">Avaliação: R$ <text:span text:style-name="T1">1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4 <text:s text:c="7"/></text:span><text:s text:c="4"/>1ª HASTA - 14/05/2014 <text:s text:c="3"/>2ª HASTA - 27/08/2014</text:p>
      <text:p text:style-name="P3">Processo: <text:span text:style-name="T1">0000699-90.2012.5.05.0491 RTSum</text:span></text:p>
      <text:p text:style-name="P3">Rte: <text:span text:style-name="T1">NERIVALDO GALVÃO DE SOUZA - </text:span>Adv Rte: <text:span text:style-name="T1">JOSÉ AFFONSO CARRASCO</text:span></text:p>
      <text:p text:style-name="P3">Rdo: <text:span text:style-name="T1">TARISUL RECICLAGEM DE MATERIAIS LTDA./NP RICARDO VALENTE - </text:span>Adv Rdo: <text:span text:style-name="T1">EMERSON MENEZES DO VALE</text:span></text:p>
      <text:p text:style-name="P3">Bens: <text:span text:style-name="T1">1 UMA PRENSA HIDRÁULICA, PRÓPRIA <text:s/>PARA CONFECÇÃO DE FARDOS <text:s/>DE MATERIAIS <text:s/>RECICLAVEIS, DE 350 <text:s/>BAR DE PRESSÃO, COM MOTOR TRIFÁSICO, COM CAPACIDADE PARA PRENSAR <text:s/>ATÉ MIL KG DE <text:s/>PRODUTOS EM CADA OPERAÇÃO, EM BOM ESTADO DE CONSERVAÇÃO E FUNCIONAMENTO <text:s/>(AVALIADO(S) EM R$50.000,00. PENHORADO EM 12/12/2013). </text:span></text:p>
      <text:p text:style-name="P3">Localização: <text:span text:style-name="T1">RUA SANTA LUIZA, N. 1059, SÃO MIGUEL, ILHÉUS/BA</text:span></text:p>
      <text:p text:style-name="P3">Avaliação: R$ <text:span text:style-name="T1">5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5 <text:s text:c="7"/></text:span><text:s text:c="4"/>1ª HASTA - 19/11/2013 <text:s text:c="3"/>2ª HASTA - 14/05/2014 <text:s text:c="3"/>3ª HASTA - 27/08/2014</text:p>
      <text:p text:style-name="P3"><text:soft-page-break/>Processo: <text:span text:style-name="T1">0000983-98.2012.5.05.0491 CartPrec</text:span></text:p>
      <text:p text:style-name="P3">Rte: <text:span text:style-name="T1">INSS - </text:span>Adv Rte: </text:p>
      <text:p text:style-name="P3">Rdo: <text:span text:style-name="T1">SUFER COMÉRCIO DE MATERIAIS PARA CONSTRUÇÃO LTDA. - - </text:span>Adv Rdo: </text:p>
      <text:p text:style-name="P3">Bens: <text:span text:style-name="T1">785 SETECENTOS E OITENTA E CINCO BLOCOS DE CONCRETO, COM DIMENSÃO PADRÃO 0,09X0.19X0.39 CM UTILIZADOS <text:s/>NA CONSTRUÇÃO CIVIL, COM VALOR UNITÁRIO R$ 1.40 (UM REAL E QUARENTA CENTAVOS) <text:s/>(AVALIADO(S) EM R$1.099,00. PENHORADO EM 18/06/2013). </text:span></text:p>
      <text:p text:style-name="P3">Localização: <text:span text:style-name="T1">RODOVIA ILHÉUS/ITABUNA, KM 04, SÍTIO MATINGUÍ</text:span></text:p>
      <text:p text:style-name="P3">Avaliação: R$ <text:span text:style-name="T1">1.099,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6 <text:s text:c="7"/></text:span></text:p>
      <text:p text:style-name="P3">Processo: <text:span text:style-name="T1">0001700-49.2008.5.05.0492 RS</text:span></text:p>
      <text:p text:style-name="P3">Rte: <text:span text:style-name="T1">JANILTON DE ASSIS SILVA - </text:span>Adv Rte: <text:span text:style-name="T1">CARLOS ALBERTO DE ANDRADE</text:span></text:p>
      <text:p text:style-name="P3">Rdo: <text:span text:style-name="T1">PURO DESIGN LTDA.-NOME FANTASIA CERVEJARIA CORONEL - </text:span>Adv Rdo: </text:p>
      <text:p text:style-name="P3">Bens: <text:span text:style-name="T1">1 QUOTAS DE CAPITAL DA FIRMA PURO DESIGN LTDA COM CNPJ SOB N. 01.745.637/0001-34, SENDO A PARTICIPAÇÃO DO DEMANDADO EM 50% DAS COTAS CNPJ: 05.475.177/0001-68, NOME DO SÓCIO: WAGNER AUGUSTO OSÓRIO, CPF: 09088369615, COTA PENHORADA (%): R$50,00, NOME DA EMPRESA: WAGNER AUGUSTO OSÓRIO, <text:s/>(AVALIADO(S) EM R$10.000,00. PENHORADO EM 27/06/2013). </text:span></text:p>
      <text:p text:style-name="P3">Localização: <text:span text:style-name="T1">RUA D, N. 191, JARDIM ATLÂNTICO I, ILHÉUS/BA</text:span></text:p>
      <text:p text:style-name="P3">Avaliação: R$ <text:span text:style-name="T1">1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7 <text:s text:c="7"/></text:span></text:p>
      <text:p text:style-name="P3">Processo: <text:span text:style-name="T1">0008200-97.2009.5.05.0492 RTSum</text:span></text:p>
      <text:p text:style-name="P3">Rte: <text:span text:style-name="T1">PEDRO FERNANDES DE JESUS - </text:span>Adv Rte: <text:span text:style-name="T1">CARLOS ALBERTO DE ANDRADE</text:span></text:p>
      <text:p text:style-name="P3">Rdo: <text:span text:style-name="T1">EMA CONSTRUTORA LTDA. - ME - </text:span>Adv Rdo: <text:span text:style-name="T1">RONEY DANILO GOMES SANTOS</text:span></text:p>
      <text:p text:style-name="P3">Bens: <text:span text:style-name="T1">3500 COTAS DA EMPRESA EMA CONSTRUTORA PERTENCENTES AO SÓCIO ERNANI P ANDRADE ALVES DE SANTANA DATA DE AVERBAÇÃO DA PENHORA: 26/02/2014, CNPJ: 09.222.101/0001-81, NOME DO SÓCIO: ERNANI P ANDRADE ALVES DE SANTANA, CPF: 02463385553, COTA PENHORADA (%): R$0,70, NOME DA EMPRESA: EMA CONSTRUTORA LTDA ME, <text:s/>(AVALIADO(S) EM R$3.500,00. PENHORADO EM 06/02/2014). 3500 COTAS DA EMPRESA EMA CONSTRUTORA PERTENCENTES À SÓCIA MARLUCE MARIA TIMES DORIA DE SANTANA DATA DE AVERBAÇÃO DA PENHORA: 26/02/2014, CNPJ: 09.222.101/0001-81, NOME DO SÓCIO: MARLUCE MARIA TIMES DORIA DE SANTANA, CPF: 03627667549, COTA PENHORADA (%): R$0,70, NOME DA EMPRESA: EMA CONSTRUTORA LTDA ME, <text:s/>(AVALIADO(S) EM R$3.500,00. PENHORADO EM 06/02/2014). </text:span></text:p>
      <text:p text:style-name="P3">Localização: <text:span text:style-name="T1">TRAVESSA MARIA FERREIRA, 165-2º ANDAR, CENTRO, ITABUNA-BA, CEP 45.600-732</text:span></text:p>
      <text:p text:style-name="P3">Avaliação: R$ <text:span text:style-name="T1">7.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8 <text:s text:c="7"/></text:span></text:p>
      <text:p text:style-name="P3">Processo: <text:span text:style-name="T1">0009700-19.2000.5.05.0492 RT</text:span></text:p>
      <text:p text:style-name="P3">Rte: <text:span text:style-name="T1">JOSE EDUARDO DE SOUZA SANTOS - </text:span>Adv Rte: <text:span text:style-name="T1">MARCOS FLAVIO RHEM DA SILVA</text:span></text:p>
      <text:p text:style-name="P3">Rdo: <text:span text:style-name="T1">BAHIANA DISTRIBUIDORA DE GÁS LTDA - </text:span>Adv Rdo: <text:span text:style-name="T1">MARCUS VILLA COSTA</text:span></text:p>
      <text:p text:style-name="P3">Bens: <text:span text:style-name="T1">14000 COTAS SOCIAIS DA EMPRESA SATURNO SERVIÇOS GERAIS LTDA - ME CNPJ: 00.710.842/0001-37, NOME DO SÓCIO: EDIMICIO SANTOS NUNES, CPF: 67905200582, COTA PENHORADA (%): R$20,00, NOME DA EMPRESA: SATURNO SERVIÇOS GERAIS LTDA ME, <text:s/>(AVALIADO(S) EM R$14.000,00. PENHORADO EM 14/04/2014). 56000 COTAS SOCIAIS DA EMPRESA SATURNO SERVIÇOS GERAIS LTDA - ME CNPJ: 00.710.842/0001-37, NOME DO SÓCIO: ANA CRISTINA DE JESUS NASCIMENTO, CPF: 82699127515, COTA PENHORADA (%): R$80,00, NOME DA EMPRESA: SATURNO SERVIÇOS GERAIS LTDA ME, <text:s/>(AVALIADO(S) EM R$56.000,00. PENHORADO EM 14/04/2014). </text:span></text:p>
      <text:p text:style-name="P3">Localização: <text:span text:style-name="T1">RUA MUCUGE, 113, SALA 206, CENTRO EMPRESARIAL, LAURO DE FREITAS/BA - CEP 42700-000</text:span></text:p>
      <text:p text:style-name="P3">Avaliação: R$ <text:span text:style-name="T1">7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29 <text:s text:c="7"/></text:span></text:p>
      <text:p text:style-name="P3">Processo: <text:span text:style-name="T1">0000124-16.2011.5.05.0492 RTSum</text:span></text:p>
      <text:p text:style-name="P3">Rte: <text:span text:style-name="T1">ANTONIO BERNARDES DE JESUS LAVIGNE - </text:span>Adv Rte: <text:span text:style-name="T1">CLEUSA ERUDILHO D'EL REI</text:span></text:p>
      <text:p text:style-name="P3">Rdo: <text:span text:style-name="T1">TERRAZA ENGENHARIA E CONSTRUÇÃO LTDA. - </text:span>Adv Rdo: <text:span text:style-name="T1">RODRIGO OLIVIERI MACEDO</text:span></text:p>
      <text:p text:style-name="P3">Bens: <text:span text:style-name="T1">1643 QUOTAS QUE A DEMANDADA POSSUI NA EMPRESA TERRAZA ENGENHARIA E CONSTRUÇÕES LTDA. CNPJ: 01.839.465/0001-01, NOME DO SÓCIO: ANTÔNIO SANTOS MENDES, CPF: 12602230510, COTA PENHORADA (%): R$0,35, NOME DA EMPRESA: TERRAZAS ENGENHARIA E CONSTRUÇÕES LTDA, <text:s/>(AVALIADO(S) EM R$1.643,00. PENHORADO EM 28/01/2014). </text:span></text:p>
      <text:p text:style-name="P3">Localização: <text:span text:style-name="T1">RUA UBARANAS, 23-E, PITUBA, SALVADOR/BA - CEP 41.900-390</text:span></text:p>
      <text:p text:style-name="P3">Avaliação: R$ <text:span text:style-name="T1">1.643,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0 <text:s text:c="7"/></text:span></text:p>
      <text:p text:style-name="P3">Processo: <text:span text:style-name="T1">0000205-62.2011.5.05.0492 RTOrd</text:span></text:p>
      <text:p text:style-name="P3">Rte: <text:span text:style-name="T1">JULIAN NASCIMENTO SANTOS - </text:span>Adv Rte: <text:span text:style-name="T1">CARLOS ALBERTO DE ANDRADE</text:span></text:p>
      <text:p text:style-name="P3">Rdo: <text:span text:style-name="T1">PIRES SILVA COMERCIO DE PRODUTOS ALIMENTICIOS LTDA. (CASA DO TEMPERO) - </text:span>Adv Rdo: </text:p>
      <text:p text:style-name="P3">Bens: <text:span text:style-name="T1">400 QUOTAS DO CAPITAL SOCIAL DA EMPRESA PIRES SILVA COMÉRCIO DE PRODUTOS ALIMENTÍCIOS LTDA ME DATA DE AVERBAÇÃO DA PENHORA: 11/06/2014, CNPJ: 08.593.912/0001-26, NOME DO SÓCIO: SIDERVAL SANTOS </text:span><text:soft-page-break/><text:span text:style-name="T1">PIRES, CPF: 02382718544, COTA PENHORADA (%): R$1,00, NOME DA EMPRESA: PIRES SILVA COMÉRCIO DE PRODUTOS ALIMENTÍCIOS LTDA, <text:s/>(AVALIADO(S) EM R$400,00. PENHORADO EM 25/04/2014). 39600 QUOTAS DO CAPITAL SOCIAL DA EMPRESA PIRES SILVA COMÉRCIO DE PRODUTOS ALIMENTÍCIOS LTDA. CNPJ: 08.593.912/0001-26, NOME DO SÓCIO: GUILHERME DE ARAÚJO SILVA, CPF: 99777495587, COTA PENHORADA (%): R$99,00, NOME DA EMPRESA: PIRES SILVA COMÉRCIO DE PRODUTOS ALIMENTÍCIOS LTDA, <text:s/>(AVALIADO(S) EM R$39.600,00. PENHORADO EM 25/04/2014). </text:span></text:p>
      <text:p text:style-name="P3">Localização: <text:span text:style-name="T1">JUNTA COMERCIAL DO ESTADO DA BAHIA</text:span></text:p>
      <text:p text:style-name="P3">Avaliação: R$ <text:span text:style-name="T1">4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1 <text:s text:c="7"/></text:span></text:p>
      <text:p text:style-name="P3">Processo: <text:span text:style-name="T1">0000206-47.2011.5.05.0492 RTOrd</text:span></text:p>
      <text:p text:style-name="P3">Rte: <text:span text:style-name="T1">EMERSON NUNES DOS REIS - </text:span>Adv Rte: <text:span text:style-name="T1">CARLOS ALBERTO DE ANDRADE</text:span></text:p>
      <text:p text:style-name="P3">Rdo: <text:span text:style-name="T1">PIRES SILVA COMERCIO DE PRODUTOS ALIMENTÍCIOS LTDA. (CASA DO TEMPERO) - </text:span>Adv Rdo: </text:p>
      <text:p text:style-name="P3">Bens: <text:span text:style-name="T1">39600 QUOTAS DO CAPITAL SOCIAL DA EMPRESA PIRES SILVA COMÉRCIO DE PRODUTOS ALIMENTÍCIOS LTDA - CNPJ 08.593.912/0001-26 DATA DE AVERBAÇÃO DA PENHORA: 07/10/2013, CNPJ: 08.593.912/0001-26, NOME DO SÓCIO: GUILHERME DE ARAUJO SILVA, CPF: 00000000000, COTA PENHORADA (%): R$99,00, NOME DA EMPRESA: PIRES SILVA COMÉRCIO DE PRODUTOS ALIMENTÍCIOS LDTA, <text:s/>(AVALIADO(S) EM R$39.600,00. PENHORADO EM 20/06/2013). </text:span></text:p>
      <text:p text:style-name="P3">Localização: <text:span text:style-name="T1">RUA D. PEDRO II, 69, 1º PISO, SALA 12, CENTRO, ILHÉUS-BA, CEP 45653010</text:span></text:p>
      <text:p text:style-name="P3">Avaliação: R$ <text:span text:style-name="T1">39.6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2 <text:s text:c="7"/></text:span><text:s text:c="4"/>1ª HASTA - 27/08/2014</text:p>
      <text:p text:style-name="P3">Processo: <text:span text:style-name="T1">0000226-38.2011.5.05.0492 RTOrd</text:span></text:p>
      <text:p text:style-name="P3">Rte: <text:span text:style-name="T1">RAEL SIZENANDO LUZ - </text:span>Adv Rte: <text:span text:style-name="T1">CARLOS ALBERTO DE ANDRADE</text:span></text:p>
      <text:p text:style-name="P3">Rdo: <text:span text:style-name="T1">LUA NOVA CONSTRUTORA LTDA. - </text:span>Adv Rdo: <text:span text:style-name="T1">JOSÉ VICTOR PESSOA</text:span></text:p>
      <text:p text:style-name="P3">Bens: <text:span text:style-name="T1">3000 (TRÊS MIL) COTAS DE CAPITAL DOS SÓCIOS CLÁUDIA CONCEIÇÃO COSTA E CLEMENTE ARAÚJO SANTANA SILVA JÚNIOR, REFERENTES À EMPRESA LUA NOVA CONSTRUTORA LTDA, CNPJ 10.668.624/0001-35, NO VALOR NOMINAL DE 1.00 (UM) REAL CADA COTA DATA DE AVERBAÇÃO DA PENHORA: 27/01/2014, CNPJ: 10.668.624/0001-35, NOME DO SÓCIO: CLEMENTE AUGUSTO SANTANA SILVA JUNIOR, CPF: 02482322588, COTA PENHORADA (%): R$3.000,00, NOME DA EMPRESA: LUA NOVA CONSTRUTORA LTDA, <text:s/>(AVALIADO(S) EM R$3.000,00. PENHORADO EM 27/11/2013). </text:span></text:p>
      <text:p text:style-name="P3">Localização: <text:span text:style-name="T1">AV. OSVALDO CRUZ, N. 57, CIDADE NOVA, ILHÉUS/BA</text:span></text:p>
      <text:p text:style-name="P3">Avaliação: R$ <text:span text:style-name="T1">3.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3 <text:s text:c="7"/></text:span><text:s text:c="4"/>1ª HASTA - 27/08/2014</text:p>
      <text:p text:style-name="P3">Processo: <text:span text:style-name="T1">0034400-44.2009.5.05.0492 RTSum</text:span></text:p>
      <text:p text:style-name="P3">Rte: <text:span text:style-name="T1">MARIA FABIANA DOS SANTOS - </text:span>Adv Rte: <text:span text:style-name="T1">CARLOS ALBERTO DE ANDRADE</text:span></text:p>
      <text:p text:style-name="P3">Rdo: <text:span text:style-name="T1">ESPLAN SERVIÇOS E TERCEIRIZAÇÃO LTDA. - ME - </text:span>Adv Rdo: </text:p>
      <text:p text:style-name="P3">Bens: <text:span text:style-name="T1">1600 QUOTAS , SENDO CADA QUOTA NO VALOR DE R$1.00 DATA DE AVERBAÇÃO DA PENHORA: 07/03/2014, CNPJ: 96.707.708/0001-56, NOME DO SÓCIO: ANDERSON LOMBA DE OLIVEIRA, CPF: 00012044598, COTA PENHORADA (%): R$15,00, NOME DA EMPRESA: ESPLAN SERVIÇOS E TERCEIRIZAÇÃO LTDA ME, <text:s/>(AVALIADO(S) EM R$1.600,00. PENHORADO EM 23/01/2014). </text:span></text:p>
      <text:p text:style-name="P3">Localização: <text:span text:style-name="T1">RUA JASMIM DO CAIRO, N. 43, CASA JARDIM DAS MARGARIDAS, CEP 41.502-405, SALVADOR/BA</text:span></text:p>
      <text:p text:style-name="P3">Avaliação: R$ <text:span text:style-name="T1">1.6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4 <text:s text:c="7"/></text:span></text:p>
      <text:p text:style-name="P3">Processo: <text:span text:style-name="T1">0034500-96.2009.5.05.0492 RTSum</text:span></text:p>
      <text:p text:style-name="P3">Rte: <text:span text:style-name="T1">IVO AROUCA DOS SANTOS - </text:span>Adv Rte: <text:span text:style-name="T1">CARLOS ALBERTO DE ANDRADE</text:span></text:p>
      <text:p text:style-name="P3">Rdo: <text:span text:style-name="T1">ESPLAN SERVIÇOS E TERCEIRIZAÇÃO LTDA. - ME - </text:span>Adv Rdo: </text:p>
      <text:p text:style-name="P3">Bens: <text:span text:style-name="T1">7135 COTAS DA EMPRESA ESPLAN SERVIÇOS E TERCEIRIZAÇÃO LTDA - ME PERTENTENCES À SÓCIO <text:s/>ANDERSON LOMBA DE OLIVEIRA DATA DE AVERBAÇÃO DA PENHORA: 02/12/2013, CNPJ: 96.707.708/0001-56, NOME DO SÓCIO: ANDERSON LOMBA DE OLIVEIRA, CPF: 00012044598, COTA PENHORADA (%): R$6,54, NOME DA EMPRESA: ESPLAN SERVIÇOS E TERCEIRIZAÇÃO LTDA ME, <text:s/>(AVALIADO(S) EM R$7.135,00. PENHORADO EM 29/11/2013). 7135 COTAS DA EMPRESA ESPLAN SERVIÇOS E TERCEIRIZAÇÃO LTDA - ME PERTENTENCES À SÓCIA LEILA MARIA LOMBA DA SILVA DATA DE AVERBAÇÃO DA PENHORA: 02/12/2013, CNPJ: 96.707.708/0001-56, NOME DO SÓCIO: LEILA MARIA LOMBA DA SILVA, CPF: 73786217734, COTA PENHORADA (%): R$6,54, NOME DA EMPRESA: ESPLAN SERVIÇOS E TERCEIRIZAÇÃO LTDA ME, <text:s/>(AVALIADO(S) EM R$7.135,00. PENHORADO EM 29/11/2013). </text:span></text:p>
      <text:p text:style-name="P3">Localização: <text:span text:style-name="T1">AVENIDA SANTOS DUMMONT, 1200-KM 0, SALA 201, CENTRO EMP. IPITANGA, EST. DO COCO, LAURO DE FREITAS-BA, CEP 42700000</text:span></text:p>
      <text:p text:style-name="P3">Avaliação: R$ <text:span text:style-name="T1">14.27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5 <text:s text:c="7"/></text:span></text:p>
      <text:p text:style-name="P3">Processo: <text:span text:style-name="T1">0036600-24.2009.5.05.0492 RTSum</text:span></text:p>
      <text:p text:style-name="P3">Rte: <text:span text:style-name="T1">RENIVALDO SANTOS ROCHA - </text:span>Adv Rte: <text:span text:style-name="T1">CARLOS ALBERTO DE ANDRADE</text:span></text:p>
      <text:p text:style-name="P3">Rdo: <text:span text:style-name="T1">ESPLAN SERVIÇOS E TERCEIRIZAÇÃO LTDA. - ME - </text:span>Adv Rdo: </text:p>
      <text:p text:style-name="P3"><text:soft-page-break/>Bens: <text:span text:style-name="T1">5000 COTAS DA EMPRESA ESPLAN SERVIÇOS E TERCEIRIZAÇÃO LTDA ME, PERTENCENTES À SÓCIA LEILA MARIA LOMBA DA SILVA DATA DE AVERBAÇÃO DA PENHORA: 26/02/2014, CNPJ: 96.707.708/0001-56, NOME DO SÓCIO: LEILA MARIA LOMBA DA SILVA, CPF: 73786217734, COTA PENHORADA (%): R$4,58, NOME DA EMPRESA: ESPLAN SERVIÇOS E TERCEIRIZAÇÃO LTDA ME, <text:s/>(AVALIADO(S) EM R$5.000,00. PENHORADO EM 23/01/2014). 5000 COTAS DA EMPRESA ESPLAN SERVIÇOS E TERCEIRIZAÇÃO LTDA ME DATA DE AVERBAÇÃO DA PENHORA: 26/02/2014, CNPJ: 96.707.708/0001-56, NOME DO SÓCIO: ANDERSON LOMBA DE OLIVEIRA, CPF: 00012044598, COTA PENHORADA (%): R$4,58, NOME DA EMPRESA: ESPLAN SERVIÇOS E TERCEIRIZAÇÃO LTDA ME, <text:s/>(AVALIADO(S) EM R$5.000,00. PENHORADO EM 23/01/2014). </text:span></text:p>
      <text:p text:style-name="P3">Localização: <text:span text:style-name="T1">AV. SANTOS DUMONT, 1200-KM, SALA 201, CENTRO EMPRESARIAL IPITANGA, ESTRADA DO COCO, LAURO DE FREITAS-BA, CEP 42.700-000.</text:span></text:p>
      <text:p text:style-name="P3">Avaliação: R$ <text:span text:style-name="T1">1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6 <text:s text:c="7"/></text:span></text:p>
      <text:p text:style-name="P3">Processo: <text:span text:style-name="T1">0040300-42.2008.5.05.0492 RS</text:span></text:p>
      <text:p text:style-name="P3">Rte: <text:span text:style-name="T1">EUNICE SANTOS OLIVEIRA - </text:span>Adv Rte: <text:span text:style-name="T1">CARLOS ALBERTO DE ANDRADE</text:span></text:p>
      <text:p text:style-name="P3">Rdo: <text:span text:style-name="T1">PEDRO EGBERTO CARACAS ANDRADE - </text:span>Adv Rdo: <text:span text:style-name="T1">CLEBER RORIZ FERREIRA FILHO</text:span></text:p>
      <text:p text:style-name="P3">Bens: <text:span text:style-name="T1">1 UMA TV DE MARCA LG, 29 POLEGADAS , À CORES, COM CONTROLE REMOTO, NÚMERO DE SÉRIE NÃO APARENTE, EM PERFEITO ESTADO DE FUNCIONAMENTO DATA REAVALIAÇÃO: 30/04/2014, VALOR DA REAVALIAÇÃO(POR UNIDADE): R$400,00, <text:s/>(AVALIADO(S) EM R$400,00. PENHORADO EM 30/04/2014). 1 UM REFRIGERADOR DE MARCA CONSUL DE 300 LITROS, GELO SECO, NÚMERO DE SÉRIE NÃO APARENTE, EM PERFEITO ESTADO DE FUNCIONAMENTO DATA REAVALIAÇÃO: 30/04/2014, VALOR DA REAVALIAÇÃO(POR UNIDADE): R$200,00, <text:s/>(AVALIADO(S) EM R$200,00. PENHORADO EM 30/04/2014). 1 UM BEBEDOURO DE MARCA ESMALTEC, ÁGUA NATURAL E GELADA NÚMERO DE SÉRIE NÃO APARENTE, EM PERFEITO ESTADO DE FUNCIONAMENTO DATA REAVALIAÇÃO: 30/04/2014, VALOR DA REAVALIAÇÃO(POR UNIDADE): R$200,00, <text:s/>(AVALIADO(S) EM R$200,00. PENHORADO EM 30/04/2014). 1 UM FORNO MICROOONDAS, DE MARCA CCE, 20 LITROS, MODELO M-20T, NÚMERO DE SÉRIE NÃO PARENTE, EM PERFEITO ESTADO DE FUNCIONAMENTO DATA REAVALIAÇÃO: 30/04/2014, VALOR DA REAVALIAÇÃO(POR UNIDADE): R$200,00, <text:s/>(AVALIADO(S) EM R$200,00. PENHORADO EM 30/04/2014). </text:span></text:p>
      <text:p text:style-name="P3">Localização: <text:span text:style-name="T1">RUA 06, Nº100, JARDIM PONTAL, PONTAL, ILHÉUS</text:span></text:p>
      <text:p text:style-name="P3">Avaliação: R$ <text:span text:style-name="T1">1.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7 <text:s text:c="7"/></text:span></text:p>
      <text:p text:style-name="P3">Processo: <text:span text:style-name="T1">0000417-20.2010.5.05.0492 RTOrd</text:span></text:p>
      <text:p text:style-name="P3">Rte: <text:span text:style-name="T1">ANTÔNIO CÉSAR TAVARES - </text:span>Adv Rte: <text:span text:style-name="T1">CARLOS ALBERTO DE ANDRADE</text:span></text:p>
      <text:p text:style-name="P3">Rdo: <text:span text:style-name="T1">COBRATEC SEGURANÇA INTEGRADA LTDA. - </text:span>Adv Rdo: </text:p>
      <text:p text:style-name="P3">Bens: <text:span text:style-name="T1">12500 COTAS SOCIAIS DA EMPRESA COBRATEC SEGURANÇA INTEGRADA LTDA DATA DE AVERBAÇÃO DA PENHORA: 18/06/2014, CNPJ: 00.251.973/0001-01, NOME DO SÓCIO: LUIZ ANTONIO SANTOS DA SILVA, CPF: 41174496568, COTA PENHORADA (%): R$5,26, NOME DA EMPRESA: COBRATEC SEGURANÇA INTEGRADA LTDA, <text:s/>(AVALIADO(S) EM R$12.500,00. PENHORADO EM 14/04/2014). </text:span></text:p>
      <text:p text:style-name="P3">Localização: <text:span text:style-name="T1">RUA MARIA ISABEL, 332, CENTRO, LAURO DE FREITAS-BA, CEP 42.700-000</text:span></text:p>
      <text:p text:style-name="P3">Avaliação: R$ <text:span text:style-name="T1">12.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8 <text:s text:c="7"/></text:span></text:p>
      <text:p text:style-name="P3">Processo: <text:span text:style-name="T1">0000675-30.2010.5.05.0492 RTSum</text:span></text:p>
      <text:p text:style-name="P3">Rte: <text:span text:style-name="T1">REGINALDO ALMEIDA SANTOS - </text:span>Adv Rte: <text:span text:style-name="T1">SANDRA REGINA HONORATO DOS SANTOS</text:span></text:p>
      <text:p text:style-name="P3">Rdo: <text:span text:style-name="T1">LUNIS - CONSTRUÇÕES E TERRAPLANAGEM LTDA. - </text:span>Adv Rdo: </text:p>
      <text:p text:style-name="P3">Bens: <text:span text:style-name="T1">60000 COTAS NA SOCIEDADE DA EMPRESA LUNYS CONSTRUÇÕES E TERRAPLENAGEM LTDA - ME CNPJ: 04.324.766/0001-82, NOME DO SÓCIO: PAULO DE JESUS SANTOS, CPF: 70897107500, COTA PENHORADA (%): R$10,00, NOME DA EMPRESA: LUNYS CONSTRUÇÕES E TERRAPLENAGEM LTDA, <text:s/>(AVALIADO(S) EM R$60.000,00. PENHORADO EM 06/02/2014). 540000 COTAS NA SOCIEDADE DA EMPRESA LUNYS CONSTRUÇÕES E TERRAPLENAGEM LTDA - ME CNPJ: 04.324.766/0001-82, NOME DO SÓCIO: ONIAS BENTO DA SILVA NETO, CPF: 07251319500, COTA PENHORADA (%): R$90,00, NOME DA EMPRESA: LUNYS CONSTRUÇÕES E TERRAPLENAGEM LTDA, <text:s/>(AVALIADO(S) EM R$540.000,00. PENHORADO EM 19/12/2013). </text:span></text:p>
      <text:p text:style-name="P3">Localização: <text:span text:style-name="T1">RUA RENATO BRAGA, 05, CENTRO, ITUBERÁ/BA - CEP 45435-000</text:span></text:p>
      <text:p text:style-name="P3">Avaliação: R$ <text:span text:style-name="T1">6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39 <text:s text:c="7"/></text:span></text:p>
      <text:p text:style-name="P3">Processo: <text:span text:style-name="T1">0069000-67.2004.5.05.0492 RS</text:span></text:p>
      <text:p text:style-name="P3">Rte: <text:span text:style-name="T1">EDUARDO DOS SANTOS REIS - </text:span>Adv Rte: <text:span text:style-name="T1">CARLOS ALBERTO DE ANDRADE</text:span></text:p>
      <text:p text:style-name="P3">Rdo: <text:span text:style-name="T1">TIME INDUSTRIA E COMERCIO DE BEBIDAS LTDA.(UKIA REFRIGERANTES) - </text:span>Adv Rdo: <text:span text:style-name="T1">JOSÉ AFFONSO CARRASCO</text:span></text:p>
      <text:p text:style-name="P3">Bens: <text:span text:style-name="T1">15450 COTAS DO SÓCIO ANTONIO MATEUS SANTOS DATA DE AVERBAÇÃO DA PENHORA: 26/02/2014, CNPJ: 05.247.467/0001-54, NOME DO SÓCIO: ANTONIO MATEUS SANTOS, CPF: 62408100534, COTA PENHORADA (%): R$51,50, NOME DA EMPRESA: TIME INDUSTRIA E COMERCIO DE BEBIDAS LTDA ME, <text:s/>(AVALIADO(S) EM R$15.450,00. PENHORADO EM 19/12/2013). 14550 COTAS DO SÓCIO ARCIRLEY OLIVEIRA DE SOUZA DATA DE AVERBAÇÃO DA PENHORA: 26/02/2014, CNPJ: 05.247.467/0001-54, NOME DO SÓCIO: ARCIRLEY OLIVEIRA DE SOUZA, CPF: 01773383507, COTA PENHORADA (%): R$48,50, NOME DA EMPRESA: TIME INDUSTRIA E COMERCIO DE BEBIDAS LTDA ME, <text:s/>(AVALIADO(S) EM R$14.550,00. PENHORADO EM 19/12/2013). </text:span></text:p>
      <text:p text:style-name="P3">Localização: <text:span text:style-name="T1">RODOVIA BA262, KM1, IGUAPE, ILHÉUS-BA</text:span></text:p>
      <text:p text:style-name="P3"><text:soft-page-break/>Avaliação: R$ <text:span text:style-name="T1">3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0 <text:s text:c="7"/></text:span><text:s text:c="4"/>1ª HASTA - 14/05/2014</text:p>
      <text:p text:style-name="P3">Processo: <text:span text:style-name="T1">0000691-13.2012.5.05.0492 RTSum</text:span></text:p>
      <text:p text:style-name="P3">Rte: <text:span text:style-name="T1">NILSON GALVÃO DE SOUZA - </text:span>Adv Rte: <text:span text:style-name="T1">JOSÉ AFFONSO CARRASCO</text:span></text:p>
      <text:p text:style-name="P3">Rdo: <text:span text:style-name="T1">TARISUL RECICLAGEM DE MATERIAIS LTDA. - </text:span>Adv Rdo: <text:span text:style-name="T1">EMERSON MENEZES DO VALE</text:span></text:p>
      <text:p text:style-name="P3">Bens: <text:span text:style-name="T1">1 UMA PRENSA HIDRÁULICA, PRÓPRIA <text:s/>PARA CONFECÇÃO DE FARDOS <text:s/>DE MATERIAIS <text:s/>RCCICLAVEIS, DE 350 <text:s/>BAR DE PRESSÃO, COM MOTOR TRIFÁSICO, COM CAPACIDADE PARA PRENSAR <text:s/>ATÉ MIL KG DE <text:s/>PRODUTOS EM CADA OPERAÇÃO, EM BOM ESTADO DE CONSERVAÇÃO <text:s/>(AVALIADO(S) EM R$50.000,00. PENHORADO EM 12/12/2013). </text:span></text:p>
      <text:p text:style-name="P3">Localização: <text:span text:style-name="T1">RUA SANTA LUIZA, N. 1059, ILHÉUS, BA</text:span></text:p>
      <text:p text:style-name="P3">Acordo: <text:span text:style-name="T1"><text:s/>ESTE LOTE ENCONTRÁ-SE EM CUMPRIMENTO DE ACORDO E PODE SER RETIRADO DA HASTA ! <text:s/>/ ESTE BEM FOI OBJETO DE PENHORA TAMBÉM NOS PROCESSOS 0000816.78.2012.5.05.0492 RTS E NO PROCE. <text:s/>0000699.90.2012.5.05.0491 RTR</text:span></text:p>
      <text:p text:style-name="P3">Avaliação: R$ <text:span text:style-name="T1">5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1 <text:s text:c="7"/></text:span></text:p>
      <text:p text:style-name="P3">Processo: <text:span text:style-name="T1">0000727-55.2012.5.05.0492 RTOrd</text:span></text:p>
      <text:p text:style-name="P3">Rte: <text:span text:style-name="T1">ELIELSON SOUZA PINHO - </text:span>Adv Rte: <text:span text:style-name="T1">CARLA RITA BRACCHI SILVEIRA</text:span></text:p>
      <text:p text:style-name="P3">Rdo: <text:span text:style-name="T1">CENTRO DE FORMAÇÃO DE CONDUTORES REGIONAL LTDA. - </text:span>Adv Rdo: <text:span text:style-name="T1">JOSE CARLOS MONTEIRO COSTA SEGUNDO</text:span></text:p>
      <text:p text:style-name="P3">Bens: <text:span text:style-name="T1">1 UM VEÚCULO FORD KÁ FLEX, ANO DE FABRICAÇÃO E DE MODELO 2009, COR PRETA, PINTURA COM ARRANHÕES LATERAIS E FRONTAIS, BANCOS COM PEQUENOS RASGOS NO ESTOFAMENTO, 1.0, 3 PORTAS. PLACA: JSF-3445, CHASSI: 9BF2K53A99B100043, RENAVAM: 139440020, <text:s/>(AVALIADO(S) EM R$16.000,00. PENHORADO EM 25/06/2014). </text:span></text:p>
      <text:p text:style-name="P3">Localização: <text:span text:style-name="T1">RUA VISCONDE DE MAUÁ, N. 74, CENTRO, ILHÉUS. BA</text:span></text:p>
      <text:p text:style-name="P3">Obs. Bem: <text:span text:style-name="T1"><text:s/>É POSSÍVEL EXISTIR OUTRAS MULTAS AINDA NÃO REGISTRADAS NO DETRAN - EM PROCESSAMENTO. <text:s text:c="2"/></text:span></text:p>
      <text:p text:style-name="P3">Avaliação: R$ <text:span text:style-name="T1">16.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2 <text:s text:c="7"/></text:span><text:s text:c="4"/>1ª HASTA - 14/05/2014 <text:s text:c="3"/>2ª HASTA - 27/08/2014</text:p>
      <text:p text:style-name="P3">Processo: <text:span text:style-name="T1">0104500-63.2005.5.05.0492 RS</text:span></text:p>
      <text:p text:style-name="P3">Rte: <text:span text:style-name="T1">ANTONIO COSTA SANTOS - </text:span>Adv Rte: <text:span text:style-name="T1">CARLOS ALBERTO DE ANDRADE</text:span></text:p>
      <text:p text:style-name="P3">Rdo: <text:span text:style-name="T1">RADIO BAHIANA DE ILHEUS LTDA. - </text:span>Adv Rdo: <text:span text:style-name="T1">ALEXANDRE CAMÊLO XAVIER</text:span></text:p>
      <text:p text:style-name="P3">Bens: <text:span text:style-name="T1">1 UM COMPUTADOR INTEL(R) CELERON(R) CPU E 3200 2,40GHZ, MEMÓRIA RAM DE 1GB, SISTEMA OPERACIONAL DE 32 BIT'S, MONITOR AOC DE 14", TECLADO E MOUSE, PRETOS, EM FUNCIONAMENTO <text:s/>(AVALIADO(S) EM R$500,00. PENHORADO EM 23/08/2013). 1 UMA MESA, COR CINZA, MEDINDO 1.10M DE LARGURA, 0.55M DE COMPRIMENTO E 0,70M DE ALTURA, COM 02 GAVETAS <text:s/>(AVALIADO(S) EM R$150,00. PENHORADO EM 23/08/2013). 1 OITO CADEIRAS COM ESTOFAMENTO EM 7 DELAS NA COR AZUL E 1 NA COR CINZA <text:s/>(AVALIADO(S) EM R$400,00. PENHORADO EM 23/08/2013). 1 UMA MESA DE SOM , MARCA AUDIOLINE, MODELO CAS-208, COM 08 CANAIS, EM FUNCIONAMENTO <text:s/>(AVALIADO(S) EM R$600,00. PENHORADO EM 23/08/2013). 1 UM APARELHO TRANSMISSOR, MARCA STRIDER MULTOPLEX, MODELO RPU LINK SERIES, TIPO AUDIOPROCESSADOR&amp;STÉREO GENERATOR CARDS, EM FUNCIONAMENTO, COR AZUL, <text:s/>(AVALIADO(S) EM R$2.000,00. PENHORADO EM 23/08/2013). 1 UMA IMPRESSORA HP, COR PRETA, BR 9AJGKORF, EM FUNCIONAMENTO <text:s/>(AVALIADO(S) EM R$200,00. PENHORADO EM 23/08/2013). 1 UMA MESA, COR AZUL, MEDINDO CERCA DE 0.60M DE COMPRIMENTO, 1.3 DE LARGURA <text:s/>E 0.7 M DE ALTURA COM 02 GAVETAS <text:s/>(AVALIADO(S) EM R$200,00. PENHORADO EM 23/08/2013). 1 UMA MESA PARA COMPUTADOR, COR BRANCA, MEDINDO CERCA DE 0.8M DE COMPRIMENTO, 1,0M DE LARGURA E 0,7 M DE ALTURA <text:s/>(AVALIADO(S) EM R$150,00. PENHORADO EM 23/08/2013). 1 UM CONDICIONADOR DE MARCA CONSUL, MODELO BEM ESTAR <text:s/>(AVALIADO(S) EM R$700,00. PENHORADO EM 23/08/2013). 1 COMPUTADOR INTEL CELERON, CPU E3200, 2,40GHZ, 1,99GB DE RAM, COM MONITOR 14", TECLADO E MOUSE COR PRETA, EM FUNCIONAMENTO <text:s/>(AVALIADO(S) EM R$500,00. PENHORADO EM 23/08/2013). </text:span></text:p>
      <text:p text:style-name="P3">Localização: <text:span text:style-name="T1">RUA DO PONTALZINHO, 269, CONQUISTA, ILHÉUS</text:span></text:p>
      <text:p text:style-name="P3">Avaliação: R$ <text:span text:style-name="T1">5.4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3 <text:s text:c="7"/></text:span></text:p>
      <text:p text:style-name="P3">Processo: <text:span text:style-name="T1">0120000-67.2008.5.05.0492 RT</text:span></text:p>
      <text:p text:style-name="P3">Rte: <text:span text:style-name="T1">GENILSON JOSÉ DOS SANTOS - </text:span>Adv Rte: <text:span text:style-name="T1">ANA CARLA CORREIA FERNANDES</text:span></text:p>
      <text:p text:style-name="P3">Rdo: <text:span text:style-name="T1">EMA CONSTRUTORA LTDA-ME - </text:span>Adv Rdo: <text:span text:style-name="T1">RONEY DANILO GOMES SANTOS</text:span></text:p>
      <text:p text:style-name="P3">Bens: <text:span text:style-name="T1">4000 COTAS DE PROPRIEDADE DE MARLUCE MARIA TIMES DORIA DE SANTANA DATA DE AVERBAÇÃO DA PENHORA: 26/02/2014, CNPJ: 09.222.101/0001-81, NOME DO SÓCIO: MARLUCE MARIA TIMES DORIA DE SANTANA, CPF: 03627667549, COTA PENHORADA (%): R$0,80, NOME DA EMPRESA: EMA CONSTRUTORA LTDA ME, <text:s/>(AVALIADO(S) EM R$4.000,00. PENHORADO EM 17/01/2014). 4000 COTAS DE PROPRIEDADE DE ERNANI P ANDRADE ALVES DE SANTANA DATA DE AVERBAÇÃO DA PENHORA: 26/02/2014, CNPJ: 09.222.101/0001-81, NOME DO SÓCIO: ERNANI P ANDRADE ALVES DE SANTANA, CPF: 02463385553, COTA PENHORADA (%): R$0,80, NOME DA EMPRESA: EMA CONSTRUTORA LTDA ME, <text:s/>(AVALIADO(S) EM R$4.000,00. PENHORADO EM 17/01/2014). </text:span></text:p>
      <text:p text:style-name="P3">Localização: <text:span text:style-name="T1">TRAVESSA MARIA FERREIRA, 165, 2º ANDAR, CENTRO, ITABUNA-BA, CEP 45600732</text:span></text:p>
      <text:p text:style-name="P3">Avaliação: R$ <text:span text:style-name="T1">8.000,00</text:span></text:p>
      <text:p text:style-name="P3">Data do leilão: <text:span text:style-name="T1">19/11/2014 às 08:30h</text:span></text:p>
      <text:p text:style-name="P3">Local do leilão: <text:span text:style-name="T1">AUDITÓRIO DO FÓRUM HUMBERTO MACHADO, SITUADO NA RUA UBALDO DANTAS, S/Nº, SÃO </text:span><text:soft-page-break/><text:span text:style-name="T1">CAETANO, ITABUNA-BA</text:span></text:p>
      <text:p text:style-name="P3"><text:span text:style-name="T1"/></text:p>
      <text:p text:style-name="P3">Lote: <text:span text:style-name="T1">44 <text:s text:c="7"/></text:span><text:s text:c="4"/>1ª HASTA - 27/08/2014</text:p>
      <text:p text:style-name="P3">Processo: <text:span text:style-name="T1">0158600-85.1993.5.05.0492 RT</text:span></text:p>
      <text:p text:style-name="P3">Rte: <text:span text:style-name="T1">MANOEL ALVES DOS SANTOS - </text:span>Adv Rte: </text:p>
      <text:p text:style-name="P3">Rdo: <text:span text:style-name="T1">EDASBA-EMP DESENV AGROP SUL DA BAHIA - </text:span>Adv Rdo: <text:span text:style-name="T1">VALDICK CALDAS BOMFIM</text:span></text:p>
      <text:p text:style-name="P3">Bens: <text:span text:style-name="T1">1 UMA ÁREA DE TERRAS, MEDINDO QUATRO MIL, NOVECENTOS E VINTE E OITO METROS E QUARENTA E QUATRO CENTÍMETROS QUADRADOS. PENHORA EM OUTRA JUSTIÇA: NÃO INFORMADO, HIPOTECA: R$1.150.000,00, MATRÍCULA: 13817, DATA CIÊNCIA CÔNJUGE: 23/01/2014, DATA DO REGISTRO DA PENHORA: 05/07/2013, <text:s/>(AVALIADO(S) EM R$150.000,00. PENHORADO EM 29/05/2012). </text:span></text:p>
      <text:p text:style-name="P3">Localização: <text:span text:style-name="T1">ALTO DO AMPARO - MALHADO ( NO CARTÓRIO DE REGISTRO DE IMÓVEIS O ENDEREÇO É: AV. MISAEL TAVARES, S/N - BAIRRO GETÚLIO VARGAS - ILHÉUS)</text:span></text:p>
      <text:p text:style-name="P3">Avaliação: R$ <text:span text:style-name="T1">15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5 <text:s text:c="7"/></text:span></text:p>
      <text:p text:style-name="P3">Processo: <text:span text:style-name="T1">0000459-32.2011.5.05.0493 RTOrd</text:span></text:p>
      <text:p text:style-name="P3">Rte: <text:span text:style-name="T1">INACINEIDE PEREIRA DOS SANTOS - </text:span>Adv Rte: <text:span text:style-name="T1">ABEL SANTANA DOS REIS</text:span></text:p>
      <text:p text:style-name="P3">Rdo: <text:span text:style-name="T1">MISTURA FINA BAR E RESTAURANTE LTDA. - </text:span>Adv Rdo: <text:span text:style-name="T1">CARLOS ALBERTO DE ANDRADE</text:span></text:p>
      <text:p text:style-name="P3">Bens: <text:span text:style-name="T1">1 HUM VEÍCULO ECOSPORT , ANO 2011, COR PRATA, MODELO FREE STYLE, ANO 2010, MODELO 2011, EM NOME DO EXECUTADO, COM ALGUNS RISCOS PELA LATERIA CONFORME FOTOS, EM FUNCIONAMENTO E COM PEQUENO AMASSADO NO CAPÔ.CONSTA NO SITE DO DETRAN/BA ALIENAÇÃO FIDUCIÁRIA EM FAVOR DO BANCO BREDESCO FINANCIAMNTOS S.A., ALÉM DA EXISTÊNCIA DE MULTAS. PLACA: NTF-7980, CHASSI: 9BFZE55P2B8588568, RENAVAM: 201875209, <text:s/>(AVALIADO(S) EM R$37.750,00. PENHORADO EM 31/07/2014). </text:span></text:p>
      <text:p text:style-name="P3">Localização: <text:span text:style-name="T1">RUA PEDRO LONGO, N. 265, PITUBA, ITACARÉ/BA</text:span></text:p>
      <text:p text:style-name="P3">Obs. Bem: <text:span text:style-name="T1"><text:s/>É POSSÍVEL EXISTIR OUTRAS MULTAS AINDA NÃO REGISTRADAS NO DETRAN - EM PROCESSAMENTO. <text:s text:c="2"/></text:span></text:p>
      <text:p text:style-name="P3">Avaliação: R$ <text:span text:style-name="T1">37.75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6 <text:s text:c="7"/></text:span></text:p>
      <text:p text:style-name="P3">Processo: <text:span text:style-name="T1">0000565-57.2012.5.05.0493 RTOrd</text:span></text:p>
      <text:p text:style-name="P3">Rte: <text:span text:style-name="T1">DERNIVALDO DORIA DE SOUZA - </text:span>Adv Rte: <text:span text:style-name="T1">THAIANA MARIA LOPES DE ABREU</text:span></text:p>
      <text:p text:style-name="P3">Rdo: <text:span text:style-name="T1">FRUBRA INVEST AGRICOLA LTDA. - </text:span>Adv Rdo: <text:span text:style-name="T1">DIELSON FERNANDES LESSA</text:span></text:p>
      <text:p text:style-name="P3">Bens: <text:span text:style-name="T1">1 IMÓVEL RURAL DENOMINADO "FAZENDA LUGANO", EX BOM SOSSEGO, SITUADO NO RIO ALIANÇA, ZONA DA COLÔNIA JAPONESA, NO MUNICÍPIO DE UNA/BA, MEDINDO 139HA, 19A E 30CA (CENTO E TRINTA E NOVE HECTARES, DEZENOVE ARES E TRINTA CENTIARES), CONSTITUÍDA DE TERRENOS PRÓPRIOS, CONFORME TÍTULO DOMINIAL N° 16.450, CONFORME CCIR EMISSÃO 2003 A 2005 E NA RECEITA FEDERAL 26976992-7. HIPOTECA: R$901.047,47, MATRÍCULA: 349, DATA DO REGISTRO DA PENHORA: 10/06/2014, CÓDIGO DO IMÓVEL - INCRA: 9501147338149, <text:s/>(AVALIADO(S) EM R$420.000,00. PENHORADO EM 08/11/2013). </text:span></text:p>
      <text:p text:style-name="P3">Localização: <text:span text:style-name="T1">ROD. UNA/ARATACA, KM. 12, UNA/BA</text:span></text:p>
      <text:p text:style-name="P3">Avaliação: R$ <text:span text:style-name="T1">42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7 <text:s text:c="7"/></text:span></text:p>
      <text:p text:style-name="P3">Processo: <text:span text:style-name="T1">0000566-42.2012.5.05.0493 RTOrd</text:span></text:p>
      <text:p text:style-name="P3">Rte: <text:span text:style-name="T1">JORGE DA SILVA FONSECA - </text:span>Adv Rte: <text:span text:style-name="T1">THIARA CARVALHO LISBOA DE SANTANA</text:span></text:p>
      <text:p text:style-name="P3">Rdo: <text:span text:style-name="T1">FRUBRA INVEST AGRICOLA LTDA. - </text:span>Adv Rdo: <text:span text:style-name="T1">VANESSA DE MACEDO SIMÕES</text:span></text:p>
      <text:p text:style-name="P3">Bens: <text:span text:style-name="T1">1 IMÓVEL RURAL DENOMINADO "FAZENDA LUGANO" EX BOM SOSSEGO, SITUADO NO RIO ALIANÇA, ZONA DA COLÔNIA JAPONESA, NO MUNICÍPIO DE UNA/BA, MEDINDO 139HA, 19A E 30CA (CENTO E TRINTA E NOVE HECTARES, DEZENOVE ARES E TRINTA CENTIARES) CONSTITUÍDA DE TERRENOS PRÓPRIOS, CONFORME TÍTULO DOMINIAL N° 16.450, CONFORME CCIR EMISSÃO 2003 A 2005E NA RECEITA FEDERAL 26976992-7 HIPOTECA: R$901.047,47, MATRÍCULA: 349, CONDOMÍNIO: R$0,00, DATA DO REGISTRO DA PENHORA: 04/06/2014, CÓDIGO DO IMÓVEL - INCRA: 9501147338149, <text:s/>(AVALIADO(S) EM R$420.000,00. PENHORADO EM 08/11/2013). </text:span></text:p>
      <text:p text:style-name="P3">Localização: <text:span text:style-name="T1">ROD. UNA/ARATACA, KM. 12, UNA/BA</text:span></text:p>
      <text:p text:style-name="P3">Avaliação: R$ <text:span text:style-name="T1">42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48 <text:s text:c="7"/></text:span></text:p>
      <text:p text:style-name="P3">Processo: <text:span text:style-name="T1">0000567-27.2012.5.05.0493 RTOrd</text:span></text:p>
      <text:p text:style-name="P3">Rte: <text:span text:style-name="T1">LEONILTON DOS SANTOS - </text:span>Adv Rte: <text:span text:style-name="T1">THIARA CARVALHO LISBOA DE SANTANA</text:span></text:p>
      <text:p text:style-name="P3">Rdo: <text:span text:style-name="T1">FRUBRA INVEST AGRICOLA LTDA. - </text:span>Adv Rdo: <text:span text:style-name="T1">DIELSON FERNANDES LESSA</text:span></text:p>
      <text:p text:style-name="P3">Bens: <text:span text:style-name="T1">1 IMÓVEL RURAL DENOMINADO "FAZENDA LUGANO" EX BOM SOSSEGO, SITUADO NO RIO ALIANÇA, ZONA DA COLÔNIA JAPONESA, NO MUNICÍPIO DE UNA/BA, MEDINDO 139HA, 19A E 30CA (CENTO E TRINTA E NOVE HECTARES, DEZENOVE ARES E TRINTA CENTIARES), CONSTITUÍDA DE TERRENOS PRÓPRIOS, CONFORME TÍTULO DOMINIAL N° 16.450, CONFORME CCIR EMISSÃO 2003 A 2005 E NA RECEITA FEDERAL 26976992-7 HIPOTECA: R$901.047,47, MATRÍCULA: 349, DATA DO REGISTRO DA PENHORA: 10/06/2014, CÓDIGO DO IMÓVEL - INCRA: 9501147338149, <text:s/>(AVALIADO(S) EM R$420.000,00. PENHORADO EM 08/11/2013). </text:span></text:p>
      <text:p text:style-name="P3">Localização: <text:span text:style-name="T1">ROD. UNA/ARATACA, KM. 12</text:span></text:p>
      <text:p text:style-name="P3">Avaliação: R$ <text:span text:style-name="T1">42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oft-page-break/><text:span text:style-name="T1"/></text:p>
      <text:p text:style-name="P3">Lote: <text:span text:style-name="T1">49 <text:s text:c="7"/></text:span></text:p>
      <text:p text:style-name="P3">Processo: <text:span text:style-name="T1">0000823-67.2012.5.05.0493 RTOrd</text:span></text:p>
      <text:p text:style-name="P3">Rte: <text:span text:style-name="T1">JOSÉ RENATO FARIAS DA ROCHA - </text:span>Adv Rte: <text:span text:style-name="T1">RUY MANOEL DE SANTANA FILHO</text:span></text:p>
      <text:p text:style-name="P3">Rdo: <text:span text:style-name="T1">FRUBRA INVEST AGRICOLA LTDA./FAZENDA ZURIGO - </text:span>Adv Rdo: </text:p>
      <text:p text:style-name="P3">Bens: <text:span text:style-name="T1">1 UM IMÓVEL AGRÍCOLA DENOMINADO FAZENDA LUGANO, EX BOM SOSSEGO, SITUADA NO LUGAR RIO ALIANÇA, ZONA DA COLONIA JAPONESA , NO MUNICÍPIO DE UNA, MEDINDO 139 HECTARES 19ARES E 30 CENTIARESCONSTRUÍDA EM TERRENOS PRÓPRIO, CONFORME TÍTULO <text:s/>DOMINIAL Nº 16.450, SOB O Nº 950.114.733.814-9, CONFORME CCIR EMISSÃO 2003 A 2005, E NA RECEITA FEDERAL SOB Nº 26976992-7, LIMITANDO-SE AO NORTE COM RAÍZES <text:s/>AGROPECUÁRIAS LTDA, AO SUL COM <text:s/>MOACIR MESSIAS, AO LESTE COM RIO ALIANÇA AO OESTE COM MOACIR MESSIAS E RAÍZES AGROPECUÁRIA LTDA, REGISTRADO NO LIVRO 02 DE REGISTRO GERAL ,NO CARTÓRIO DE REGISTRO DE IMÓVEIS DE UNA. MATRÍCULA: 349, DATA DO REGISTRO DA PENHORA: 11/04/2014, DATA DA CIÊNCIA DO CREDOR: 20/02/2014, CÓDIGO DO IMÓVEL - INCRA: 9501147338149, <text:s/>(AVALIADO(S) EM R$420.000,00. PENHORADO EM 19/02/2014). </text:span></text:p>
      <text:p text:style-name="P3">Localização: <text:span text:style-name="T1">RIO <text:s/>ALIANÇA ,ZONA DA COLÔNIA <text:s/>JAPONESA ,ESTRADA UNA-ARATACA</text:span></text:p>
      <text:p text:style-name="P3">Avaliação: R$ <text:span text:style-name="T1">42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0 <text:s text:c="7"/></text:span></text:p>
      <text:p text:style-name="P3">Processo: <text:span text:style-name="T1">0011800-40.2007.5.05.0511 RT</text:span></text:p>
      <text:p text:style-name="P3">Rte: <text:span text:style-name="T1">BRENDA NASCIMENTO FERREIRA - </text:span>Adv Rte: <text:span text:style-name="T1">NELSON CARLOS MORENO FREITAS</text:span></text:p>
      <text:p text:style-name="P3">Rdo: <text:span text:style-name="T1">SIMCO SERVIÇOS IMÓVEIS E CONSTRUÇÃO LTDA. - </text:span>Adv Rdo: </text:p>
      <text:p text:style-name="P3">Bens: <text:span text:style-name="T1">1 APARELHO DE RECEPTOR GTR-1 GEODÉSICO- GPS, MARCA TH TECHGEO, EM PERFEITO ESTADO DE CONSERVAÇÃO E FUNCIONAMENTO <text:s/>(AVALIADO(S) EM R$8.000,00. PENHORADO EM 12/08/2008). </text:span></text:p>
      <text:p text:style-name="P3">Localização: <text:span text:style-name="T1">RUA DUQUE DE CAXIAS, 483 - EUNÁPOLIS(BA)</text:span></text:p>
      <text:p text:style-name="P3">Avaliação: R$ <text:span text:style-name="T1">8.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1 <text:s text:c="7"/></text:span></text:p>
      <text:p text:style-name="P3">Processo: <text:span text:style-name="T1">0020100-59.2005.5.05.0511 RT</text:span></text:p>
      <text:p text:style-name="P3">Rte: <text:span text:style-name="T1">CLAUDIO DOUGLAS COELHO MARTINS - </text:span>Adv Rte: <text:span text:style-name="T1">EVANDRO TAVARES CHAVES</text:span></text:p>
      <text:p text:style-name="P3">Rdo: <text:span text:style-name="T1">MARIAUGUSTA DA SILVA RIBEIRO - </text:span>Adv Rdo: <text:span text:style-name="T1">SILMAR JOSÉ FERREIRA</text:span></text:p>
      <text:p text:style-name="P3">Bens: <text:span text:style-name="T1">45077 QUARENTA E CINCO MIL SETENTA E SETE LITROS DE GASOLINA COMUM <text:s/>(AVALIADO(S) EM R$134.780,23. PENHORADO EM 11/04/2011). </text:span></text:p>
      <text:p text:style-name="P3">Localização: <text:span text:style-name="T1">AVENIDA 22 DE ABRIL, 35, CENTRO, PORTO SEGURO-BAHIA</text:span></text:p>
      <text:p text:style-name="P3">Avaliação: R$ <text:span text:style-name="T1">134.780,23</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2 <text:s text:c="7"/></text:span></text:p>
      <text:p text:style-name="P3">Processo: <text:span text:style-name="T1">0088200-32.2006.5.05.0511 RT</text:span></text:p>
      <text:p text:style-name="P3">Rte: <text:span text:style-name="T1">JENER NEVES DE AZEVEDO - </text:span>Adv Rte: <text:span text:style-name="T1">SILMAR JOSÉ FERREIRA</text:span></text:p>
      <text:p text:style-name="P3">Rdo: <text:span text:style-name="T1">GIACOMIN INDUSTRIA E COMERCIO DE ARGAMASSA E FILITO LTDA. - ME - </text:span>Adv Rdo: <text:span text:style-name="T1">WANDA GOMES DE MACEDO</text:span></text:p>
      <text:p text:style-name="P3">Bens: <text:span text:style-name="T1">1200 SACAS DE GRANFILITO(ARGILA COMPOSTA PARA REBOCO), COM PESO INDIVIDUAL DE 18 KG, COM PREÇO INDIVIDUAL DE R$ 3,00(TRÊS REAIS). NÃO HAVIA A QUANTIDADE SUFICIENTE, CONTUDO O DEMANDADO GARANTIU A ENTREGA JA QUE É PRODUTOR E POSSUI MUITO MAIS EM MATÉRIA BRUTA E ESTÁ EM CONSTANTE PROCESSO DE PRODUÇÃO. <text:s/>(AVALIADO(S) EM R$3.600,00. PENHORADO EM 03/05/2012). </text:span></text:p>
      <text:p text:style-name="P3">Localização: <text:span text:style-name="T1">FAZENDA FRAGA GIACOMIN, RODOVIA GABIARRA, TONI RIVALDO <text:s/>EUNÁPOLIS</text:span></text:p>
      <text:p text:style-name="P3">Avaliação: R$ <text:span text:style-name="T1">3.6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3 <text:s text:c="7"/></text:span></text:p>
      <text:p text:style-name="P3">Processo: <text:span text:style-name="T1">0088200-27.2009.5.05.0511 RTOrd</text:span></text:p>
      <text:p text:style-name="P3">Rte: <text:span text:style-name="T1">CÉLIA ROSA DA SILVA - </text:span>Adv Rte: <text:span text:style-name="T1">NELSON CARLOS MORENO FREITAS</text:span></text:p>
      <text:p text:style-name="P3">Rdo: <text:span text:style-name="T1">J.DE A. T. ALMEIDA - </text:span>Adv Rdo: <text:span text:style-name="T1">EVERTON RIBEIRO TAMANDARÉ</text:span></text:p>
      <text:p text:style-name="P3">Bens: <text:span text:style-name="T1">1 FOGÃO INDUSTRIAL DE 06 BOCAS, COM BASE, MARCA METALMAQ EM ESTADO RAZOAVEL DE CONSERVAÇÃO E EM FUNCIONAMENTO <text:s/>(AVALIADO(S) EM R$600,00. PENHORADO EM 28/06/2011). </text:span></text:p>
      <text:p text:style-name="P3">Localização: <text:span text:style-name="T1">AVENIDA TORDESILHA, 270, DINAH BORGES, EUNÁPOLIS</text:span></text:p>
      <text:p text:style-name="P3">Avaliação: R$ <text:span text:style-name="T1">6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4 <text:s text:c="7"/></text:span></text:p>
      <text:p text:style-name="P3">Processo: <text:span text:style-name="T1">0102800-87.2008.5.05.0511 RT</text:span></text:p>
      <text:p text:style-name="P3">Rte: <text:span text:style-name="T1">JONATHAS DE OLIVEIRA - </text:span>Adv Rte: <text:span text:style-name="T1">ROBSON DAROS</text:span></text:p>
      <text:p text:style-name="P3">Rdo: <text:span text:style-name="T1">ESPÓLIO DE DEJANIRA RESENDE DE SOUZA - </text:span>Adv Rdo: <text:span text:style-name="T1">ROBERTA TUTRUT PLÁCIDO DOS SANTOS</text:span></text:p>
      <text:p text:style-name="P3">Bens: <text:span text:style-name="T1">1 IMÓVEL RURAL AGRÍCOLA DENOMINADA BREJÕES, MARGEM DIREITA DO RIO JEQUITINHONHA, COM ÁREA DE 80 HECTARES, LOCALIZADA NA ESTRADA ITAPEBI/BELMONTE, ENTRADA À DIREITA APÓS 13 KM, SEGUINDO A REDE ELÉTRICA POR 02 KM, MATA BURRO À ESQUERDA, ZONA RURAL DE ITAPEBI, LIVRO 02, DO CARTÓRIO DE REGISTRO DE IMÓVEIS DA COMARCA DE ITAPEBI - BA (CONFORME CERTIDÃO DO PRÓPRIO CARTÓRIO NOS AUTOS), CONTENDO AS SEGUINTES BENFEITORIAS: - 01 SEDE: COM PISO DE CERÂMICA, TELHAS DE CERÂMICA E </text:span><text:soft-page-break/><text:span text:style-name="T1">FORRO DE PVC, CONTENDO 01 SALA, 01 SALA DE JANTAR E COZINHA JUNTAS, 03 QUARTOS, 01 BANHEIRO, ÁREA DE SERVIÇO, 01 DISPENSA, 01 ESCRITÓRIO, VARANDA AO REDOR DA CASA; AO LADO, UMA PISCINA INACABADA; AOS FUNDOS, 01 ÁREA GRANDE, COBERTA COM TELHAS E PISO DE CERÂMICA, INCLUINDO ÁREA DE CHURRASQUEIRA; 01 "CANARIL" COM 03 CÔMODOS; 02 CÔMODOS UTILIZADOS COMO DEPÓSITO; MAIS AO FUNDO, PEQUENO VIVEIRO PARA AVES. - 01 CASA ONDE VIVE O GERENTE, COBERTA COM TELHAS ETERNIT E PISO VERMELHÃO CONTENDO: 01 SALA, 03 QUARTOS, 01 COZINHA, 01 BANHEIRO, 01 SALA DE JANTAR. AO LADO, 01 COZINHA SEPARADA COM ÁREA DE SERVIÇO E BANHEIRO; 01 GALINHEIRO COBERTO COM TELHAS ETERNIT; 06 BAIAS PARA CAVALOS, COBERTAS COM TELHAS ETERNIT E MAIS 06 CÔMODOS, UTILIZADOS COMO DEPÓSITO. - 01 CAIXA D´ÁGUA CILÍNDRICA, COM 01 CÔMODO EMBAIXO. - 01 GALPÃO COBERTO COM TELHAS ETERNIT, COM ÁREA ABERTA MAIS 04 CÔMODOS, COBERTOS. - 01 CURRAL FEITO COM ESTACAS DE MADEIRA, ONDE A ÁREA PRINCIPAL É COBERTA COM TELHAS ETERNIT, PISO CIMENTADO, E ÁREA DESCOBERTAS COM PISO DE PEDRAS. - 04 CASAS PARA TRABALHADORES COBERTAS COM TELHAS ETERNIT, CONTENDO: 02 QUARTOS, 01 SALA, 01 COZINHA, SENDO QUE 01 DELAS POSSUI BANHEIRO E AS OUTRAS 03 PARTILHAM 01 BANHEIRO COMUNITÁRIO. - 03 SILOS PARA RAÇÃO. - 01 REPRESA, AOS FUNDOS. - 01 POÇO ARTESIANO, AOS FUNDOS. - 01 NASCENTE FLUVIAL NO LADO ESQUERDO DA FAZENDA. CONSTA DA CERTIDÃO DE MATRÍCULA DO IMÓVEL A EXISTÊNCIA DE CÉDULA RURAL PIGNORATÍCIA E HIPOTECÁRIA. MATRÍCULA: 207, DATA CIÊNCIA CÔNJUGE: 10/05/2012, DATA DO REGISTRO DA PENHORA: 21/05/2013, <text:s/>(AVALIADO(S) EM R$650.000,00. PENHORADO EM 30/04/2012). </text:span></text:p>
      <text:p text:style-name="P3">Localização: <text:span text:style-name="T1">LOCALIZADA NA ESTRADA ITAPEBI/BELMONTE, ENTRADA À DIREITA APÓS 13 KM, SEGUINDO A REDE ELÉTRICA POR 02 KM, MATA BURRO À ESQUERDA, ZONA RURAL DE ITAPEBI</text:span></text:p>
      <text:p text:style-name="P3">Avaliação: R$ <text:span text:style-name="T1">65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5 <text:s text:c="7"/></text:span></text:p>
      <text:p text:style-name="P3">Processo: <text:span text:style-name="T1">0001652-62.2010.5.05.0511 RTOrd</text:span></text:p>
      <text:p text:style-name="P3">Rte: <text:span text:style-name="T1">JOSEVAL DA CRUZ ALVES - </text:span>Adv Rte: <text:span text:style-name="T1">DELILLE SANTOS TEIXEIRA</text:span></text:p>
      <text:p text:style-name="P3">Rdo: <text:span text:style-name="T1">W. ANGELO MOVEIS-ME - </text:span>Adv Rdo: <text:span text:style-name="T1">ROBSON DAROS</text:span></text:p>
      <text:p text:style-name="P3">Bens: <text:span text:style-name="T1">1 UM ARMÁRIO GUARDA-ROUPAS ESTILO CLOSET, MARCA NOVO HORIZONTE, MODELO <text:s/>DAKAR, CONSTRUÍDO EM MDF (100%), COM TRÊS PORTAS CORREDIÇAS, SENDO AS LATERAIS COM ESPELHOS <text:s/>E MDF NO SENTIDO HORIZONTAL, E A CENTRAL TODA ESPELHADA, CONTENDO 06 GAVETAS TRÊS <text:s/>CABIDEIROS E DEMAIS DIVISÓRIAS INTERNAS, MEDINDO 2,80M DE COMPRIMENTO X 2,36M DE ALTURA X 0,61M DE PROFUNDIDADE, COR IMBUIA, NOVO. <text:s/>(AVALIADO(S) EM R$2.750,00. PENHORADO EM 09/08/2013). 1 UM ARMÁRIO GUARDA-ROUPAS ESTILO CLOSET, MARCA NOVO HORIZONTE, MODELO MÔNACO, CONSTRUÍDO EM MDF (100%), DUAS PORTAS CORREDIÇAS, COM ESPELHO E MDF NO SENTIDO HORIZONTAL, CONTENDO 4 GAVETAS DOIS CABIDEIROS E DEMAIS DIVISÓRIAS <text:s/>INTERNAS, MEDINDO 2, 45M DE COMPRIMENTO X 2,28M DE ALTURA X 0,55M DE PROFUNDIDADE, COR PRETO E BRANCO, NOVO. <text:s/>(AVALIADO(S) EM R$1.700,00. PENHORADO EM 09/08/2013). 1 UM COLCHÃO DE ESPUMA, CASAL, MEDINDO 1,38M X 1,88 X 0,16, DENSIDADE <text:s/>D-33, MARCA ELEGANCE, NOVO. <text:s/>(AVALIADO(S) EM R$400,00. PENHORADO EM 09/08/2013). </text:span></text:p>
      <text:p text:style-name="P3">Localização: <text:span text:style-name="T1">AVENDA SANTOS DOMONT, 623, EUNÁPOLIS-BAHIA</text:span></text:p>
      <text:p text:style-name="P3">Avaliação: R$ <text:span text:style-name="T1">4.85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6 <text:s text:c="7"/></text:span></text:p>
      <text:p text:style-name="P3">Processo: <text:span text:style-name="T1">0172400-64.2009.5.05.0511 RTOrd</text:span></text:p>
      <text:p text:style-name="P3">Rte: <text:span text:style-name="T1">LENI FERRANA DE SOUZA - </text:span>Adv Rte: <text:span text:style-name="T1">JOSE HENRIQUE BARBOSA</text:span></text:p>
      <text:p text:style-name="P3">Rdo: <text:span text:style-name="T1">ALMIR DA SILVA DE JESUS (SERRARIA DO PAIXÃO) - </text:span>Adv Rdo: </text:p>
      <text:p text:style-name="P3">Bens: <text:span text:style-name="T1">300 TREZENTAS CAIXAS DE MAMÃO HAVAI, 54 CM DE COMPRIMENTO, 28 CM DE LARGURA, 17 CM DE ALTURA, <text:s/>CADA CAIXA. <text:s/>(AVALIADO(S) EM R$300,00. PENHORADO EM 12/04/2012). </text:span></text:p>
      <text:p text:style-name="P3">Localização: <text:span text:style-name="T1">AV. GUARATINGA, 3410</text:span></text:p>
      <text:p text:style-name="P3">Avaliação: R$ <text:span text:style-name="T1">3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7 <text:s text:c="7"/></text:span></text:p>
      <text:p text:style-name="P3">Processo: <text:span text:style-name="T1">0206100-65.2008.5.05.0511 RT</text:span></text:p>
      <text:p text:style-name="P3">Rte: <text:span text:style-name="T1">JEFERSON BARBOSA DE SOUZA - </text:span>Adv Rte: <text:span text:style-name="T1">DELILLE SANTOS TEIXEIRA</text:span></text:p>
      <text:p text:style-name="P3">Rdo: <text:span text:style-name="T1">J. DE A. T. ALMEIDA - </text:span>Adv Rdo: <text:span text:style-name="T1">EVERTON RIBEIRO TAMANDARÉ</text:span></text:p>
      <text:p text:style-name="P3">Bens: <text:span text:style-name="T1">1 FORNO INDUSTRIAL INOX À GAS, BAIXA <text:s/>E ALTA PRESSÃO, COM PORTA DE VÍDRO E BASE DE METAL INCLUSA, APRESENTANDO OXIDAÇÃO NA PARTE DO FUNDO DEVIDO AO TEMPO SEM UTILIZAÇÃO, MAS EM BOM ESTADO GERAL E EM FUNCIONAMENTO (SEGUNDO A SRA. JOSILENE) <text:s/>(AVALIADO(S) EM R$950,00. PENHORADO EM 01/03/2013). 1 TV CONVENCIONAL TELA PLANA LG, 29", COR PRETA COM DETALHE PRETO, EM FUNCIONAMENTO E ÓTIMO ESTADO DE CONSERVAÇÃO, SEM DANOS OU ARRANHÕES VISIVEIS <text:s/>(AVALIADO(S) EM R$380,00. PENHORADO EM 01/03/2013). 1 TV CONVENCIONAL TOSHIBA, 20", COR PRETA, EM FUNCIONAMENTO E ÓTIMO ESTADO DE CONSERVAÇÃO, SEM DANOS OU ARRANHÕES VISIVEIS <text:s/>(AVALIADO(S) EM R$180,00. PENHORADO EM 01/03/2013). 1 AR CONDICIONADO DE JANELA ELETROLUX, 7.500 BTUS, COR BRANCA EM ÓTIMO ESTADO DE CONSERVAÇÃO E FUNCIONAMENTO, SEM DANOS OU AVARIAS VISÍVEIS <text:s/>(AVALIADO(S) EM R$550,00. PENHORADO EM 01/03/2013). </text:span></text:p>
      <text:p text:style-name="P3">Localização: <text:span text:style-name="T1">AV. TORDESILHA Nº 270, DINAH BORGES, EUNÁPOLIS(BA)</text:span></text:p>
      <text:p text:style-name="P3">Avaliação: R$ <text:span text:style-name="T1">2.06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8 <text:s text:c="7"/></text:span></text:p>
      <text:p text:style-name="P3">Processo: <text:span text:style-name="T1">0000036-22.2010.5.05.0521 ExTiEx</text:span></text:p>
      <text:p text:style-name="P3">Rte: <text:span text:style-name="T1">INSTITUTO NACIONAL DA SEGURIDADE SOCIAL - </text:span>Adv Rte: </text:p>
      <text:p text:style-name="P3"><text:soft-page-break/>Rdo: <text:span text:style-name="T1">CERÂMICA JOPES LTDA. - </text:span>Adv Rdo: </text:p>
      <text:p text:style-name="P3">Bens: <text:span text:style-name="T1">2000 LAJOTAS FABRICADA DE BARRO QUEIMADO, DEZ (10) FUROS, MEDINDO 19X19X09, PRIMEIRA QUALIDADE. <text:s/>(AVALIADO(S) EM R$600,00. PENHORADO EM 07/05/2014). </text:span></text:p>
      <text:p text:style-name="P3">Localização: <text:span text:style-name="T1">ESTANDO NO PÁTIO DA FABRICA, RUA LOMANTO JUNIOR, 658 - JAQUEIRA - ITAMARAJU - ABA</text:span></text:p>
      <text:p text:style-name="P3">Avaliação: R$ <text:span text:style-name="T1">6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59 <text:s text:c="7"/></text:span></text:p>
      <text:p text:style-name="P3">Processo: <text:span text:style-name="T1">0000153-76.2011.5.05.0521 RTSum</text:span></text:p>
      <text:p text:style-name="P3">Rte: <text:span text:style-name="T1">RODRIGO BRITO DA SILVA - </text:span>Adv Rte: <text:span text:style-name="T1">JOÃO ADEMIR FONTES DE ARAUJO</text:span></text:p>
      <text:p text:style-name="P3">Rdo: <text:span text:style-name="T1">GILDEMAR DOMINGUES SANTANA - </text:span>Adv Rdo: </text:p>
      <text:p text:style-name="P3">Bens: <text:span text:style-name="T1">2 PORTA DE VIDRO, <text:s/>COR VERDE, ESPEÇUSA 08 MM, UMA MEDINDO 0,85M X 2,16M E A OUTRA DA MESMA ESPESSURA, MEDINDO 0,95 X 2,08M, MARCA VIDROS E VIDROS <text:s/>(AVALIADO(S) EM R$2.500,00. PENHORADO EM 25/09/2013). 1 PORTA DE VIDRO FIXA, COR VERDE, ESPESSURA 08MM, MEDINDO 0.90 X 2,04M, MARCA VIDRO E VIDRO <text:s/>(AVALIADO(S) EM R$1.250,00. PENHORADO EM 25/09/2013). </text:span></text:p>
      <text:p text:style-name="P3">Localização: <text:span text:style-name="T1">ESTANDO NA AV. BRASIL, 1084 - ITAMARAJU</text:span></text:p>
      <text:p text:style-name="P3">Avaliação: R$ <text:span text:style-name="T1">3.75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0 <text:s text:c="7"/></text:span></text:p>
      <text:p text:style-name="P3">Processo: <text:span text:style-name="T1">0018400-47.2007.5.05.0521 RS</text:span></text:p>
      <text:p text:style-name="P3">Rte: <text:span text:style-name="T1">BENEVALDO PAIXÃO DO NASCIMENTO - </text:span>Adv Rte: <text:span text:style-name="T1">SONIA MARIA NUNES MOREIRA</text:span></text:p>
      <text:p text:style-name="P3">Rdo: <text:span text:style-name="T1">JOSÉ HELIO - </text:span>Adv Rdo: <text:span text:style-name="T1">GIDEÃO ROCHA BARRETO</text:span></text:p>
      <text:p text:style-name="P3">Bens: <text:span text:style-name="T1">1 IMÓVEL COMERCIAL COM 240 M² (20X12), ÁREA CONSTRUÍDA DE 203,51M² INSCRIÇÃO MUNICIPAL: 01110260032001, <text:s/>(AVALIADO(S) EM R$100.000,00. PENHORADO EM 11/07/2013). </text:span></text:p>
      <text:p text:style-name="P3">Localização: <text:span text:style-name="T1">RUA HERMENEGILDO SULZ ALMEIDA, S/N, BAIRRO SÃO SEBASTIAO - PRADO-BA</text:span></text:p>
      <text:p text:style-name="P3">Avaliação: R$ <text:span text:style-name="T1">1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1 <text:s text:c="7"/></text:span></text:p>
      <text:p text:style-name="P3">Processo: <text:span text:style-name="T1">0000213-49.2011.5.05.0521 RTOrd</text:span></text:p>
      <text:p text:style-name="P3">Rte: <text:span text:style-name="T1">NETÁNÍZIA DOS SANTOS CERQUEIRA - </text:span>Adv Rte: <text:span text:style-name="T1">JOÃO ADEMIR FONTES DE ARAUJO</text:span></text:p>
      <text:p text:style-name="P3">Rdo: <text:span text:style-name="T1">CERÂMICA JOPES LTDA. - </text:span>Adv Rdo: <text:span text:style-name="T1">MARCOS AURÉLIO RODRIGUES TEIXEIRA</text:span></text:p>
      <text:p text:style-name="P3">Bens: <text:span text:style-name="T1">1.5 UMA MIL E QUINHENTAS LAJOTAS, MEDINDO 19 X 19 X 09 CM, DE PRIMEIRA QUALIDADE <text:s/>(AVALIADO(S) EM R$460,01. PENHORADO EM 10/04/2014). </text:span></text:p>
      <text:p text:style-name="P3">Localização: <text:span text:style-name="T1">ESTANDO NO PÁTIO DA EXECUTADA, RUA: LOMANTO JUNIOR, 658 - JAQUEIRA - ITAMARAJU BA</text:span></text:p>
      <text:p text:style-name="P3">Avaliação: R$ <text:span text:style-name="T1">460,01</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2 <text:s text:c="7"/></text:span></text:p>
      <text:p text:style-name="P3">Processo: <text:span text:style-name="T1">0000219-22.2012.5.05.0521 RTSum</text:span></text:p>
      <text:p text:style-name="P3">Rte: <text:span text:style-name="T1">PATRICIA DOS ANJOS FONSECA - </text:span>Adv Rte: <text:span text:style-name="T1">JORGE ALBERTO CABRAL E SILVA</text:span></text:p>
      <text:p text:style-name="P3">Rdo: <text:span text:style-name="T1">RUIVALDO DA SILVA AZEVEDO DE ALCOBACA - </text:span>Adv Rdo: <text:span text:style-name="T1">ADRIANA OLIVEIRA DE ALMEIDA</text:span></text:p>
      <text:p text:style-name="P3">Bens: <text:span text:style-name="T1">3 MESAS DE MADEIRA, COM DOIS BANCOS, MEDINDO 2,50M DE COMPRIMENTO, LARGURA 0.80M, ALTURA 0,90M, COM PÉS NA FORMA DE X (XIS), DE DIVERSOS TIPOS DE MADEIRAS. EXEMPLO: TANIBUCA, CUPIABA, ANGICO E OUTRAS MADEIRAS DO MESMO NÍVEL. NOVA. <text:s/>(AVALIADO(S) EM R$6.000,00. PENHORADO EM 05/12/2013). 600 METROS LINEARES DE RIPA DE MADEIRA, MEDINDO DE 4,0CM LARGURA E 1,5CM DE ESPESSURA, COM PEÇAS ACIMA DE 2,5M DE COMPRIMENTO, MADEIRA MIXTA, OU SEJA DE MADEIRA QUE É USADA EM "TAIPA" <text:s/>(AVALIADO(S) EM R$840,00. PENHORADO EM 05/12/2013). </text:span></text:p>
      <text:p text:style-name="P3">Localização: <text:span text:style-name="T1">AV. PERIMETRAL, 467 - ITAMARAJU BA</text:span></text:p>
      <text:p text:style-name="P3">Avaliação: R$ <text:span text:style-name="T1">6.84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3 <text:s text:c="7"/></text:span></text:p>
      <text:p text:style-name="P3">Processo: <text:span text:style-name="T1">0000486-28.2011.5.05.0521 RTOrd</text:span></text:p>
      <text:p text:style-name="P3">Rte: <text:span text:style-name="T1">LUCIANO DE JESUS CARDOSO - </text:span>Adv Rte: </text:p>
      <text:p text:style-name="P3">Rdo: <text:span text:style-name="T1">MONTE PASCOAL CONSTRUTORA INDÚSTRIAL ECOMÉRCIO LTDA. - </text:span>Adv Rdo: <text:span text:style-name="T1">ARTHUR PATRICK MOREIRA SILVA</text:span></text:p>
      <text:p text:style-name="P3">Bens: <text:span text:style-name="T1">50 MANILHAS (1000) MIL MM <text:s/>(AVALIADO(S) EM R$10.500,00. PENHORADO EM 19/03/2014). </text:span></text:p>
      <text:p text:style-name="P3">Localização: <text:span text:style-name="T1">RUA CARLOS GOMES, 538 - CIDADE BAIXA - ITAMARAJU - BA</text:span></text:p>
      <text:p text:style-name="P3">Avaliação: R$ <text:span text:style-name="T1">10.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4 <text:s text:c="7"/></text:span></text:p>
      <text:p text:style-name="P3">Processo: <text:span text:style-name="T1">0008200-19.2005.5.05.0531 RT</text:span></text:p>
      <text:p text:style-name="P3">Rte: <text:span text:style-name="T1">JOÃO ORLANDO DOS SANTOS - </text:span>Adv Rte: <text:span text:style-name="T1">ORLANDO DE JESUS MARTINS</text:span></text:p>
      <text:p text:style-name="P3">Rdo: <text:span text:style-name="T1">REDE TIGRÃO SERVIÇOS E PARTICIPAÇÕES S/C LTDA. - </text:span>Adv Rdo: <text:span text:style-name="T1">RICARDO ANDRADE MAGRO</text:span></text:p>
      <text:p text:style-name="P3">Bens: <text:span text:style-name="T1">1 LOTES 03 E 04 DA QUADRA F DO LOTEAMENTO SÍTIO DA BARRA, MEDINDO CADA UM 15M² DE FRENTE E FUNDO, POR 40M² NAS LATERAIS. OS LOTES NÃO SÃO SEPARADOS ENTRE SI, SENDO QUE NOS MESMOS FOI </text:span><text:soft-page-break/><text:span text:style-name="T1">EDIFICADO UM VILLAGE DENOMINADO VILLAGE DO ITANHÉM, CONSTITUÍDO DE TRÊS CASAS GEMINADAS DE UM LADO E QUATRO CASA GEMINADAS DE OUTRO, SENDO SEIS IDÊNTICAS, DE FRENTE UMAS PARA AS OUTRAS, E UMA, COM A FRENTE PARA A RUA C. AS CASAS SÃO DE ALVANARIA, COM PORTAS E JANELAS DE MADEIRA, BEM CONSERVADAS. MATRÍCULA: 12.656, DATA DO REGISTRO DA PENHORA: 13/09/2010, <text:s/>(AVALIADO(S) EM R$300.000,00. PENHORADO EM 13/09/2010). </text:span></text:p>
      <text:p text:style-name="P3">Localização: <text:span text:style-name="T1">LOTEAMENTO SITIO DA BARRA, ALCOBAÇA/BA</text:span></text:p>
      <text:p text:style-name="P3">Avaliação: R$ <text:span text:style-name="T1">3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5 <text:s text:c="7"/></text:span><text:s text:c="4"/>1ª HASTA - 14/05/2014 <text:s text:c="3"/>2ª HASTA - 27/08/2014</text:p>
      <text:p text:style-name="P3">Processo: <text:span text:style-name="T1">0033300-78.2002.5.05.0531 RT</text:span></text:p>
      <text:p text:style-name="P3">Rte: <text:span text:style-name="T1">NILSON JESUS DOS SANTOS - </text:span>Adv Rte: <text:span text:style-name="T1">NILDES MARCIA FERREIRA SOUZA</text:span></text:p>
      <text:p text:style-name="P3">Rdo: <text:span text:style-name="T1">RUI MACEDO (ESQUADRIA PITUBA) - </text:span>Adv Rdo: <text:span text:style-name="T1">GILBERTO FERNANDO LOUBACK</text:span></text:p>
      <text:p text:style-name="P3">Bens: <text:span text:style-name="T1">1 LIXADEIRA DE FITA INDUSTRIAL, COM MOTOR TRIFÁSICO 3CV, MEDINDO 6,8 METROS, SEM MARCA APARENTE, SEM ETIQUETA DE ESPECIFICAÇÕES, EM PLENO FUNCIONAMENTO. <text:s/>(AVALIADO(S) EM R$7.500,00. PENHORADO EM 06/09/2013). 1 ESQUADREJADEIRA DE MADEIRA COM MOTOR DE 7,5 CV, COM EIXO DE UMA POLEGADA, MEDINDO 1,70 METROS DE LARGURA X 0,9 METROS DE ALTURA; BRAÇO DO CARRINHO MEDINDO 2,20 METROS, EM PLENO FUNCIONAMENTO, SEM AVARIAS. <text:s/>(AVALIADO(S) EM R$1.500,00. PENHORADO EM 06/09/2013). </text:span></text:p>
      <text:p text:style-name="P3">Localização: <text:span text:style-name="T1">RUA DA PITUBA, 400, BELA VISTA, TEIXEIRA DE FREITAS/BA</text:span></text:p>
      <text:p text:style-name="P3">Avaliação: R$ <text:span text:style-name="T1">9.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6 <text:s text:c="7"/></text:span></text:p>
      <text:p text:style-name="P3">Processo: <text:span text:style-name="T1">0047100-37.2006.5.05.0531 RS</text:span></text:p>
      <text:p text:style-name="P3">Rte: <text:span text:style-name="T1">ALESSANDRO FERRAZ DA SILVA - </text:span>Adv Rte: <text:span text:style-name="T1">RENDERSON JOAN FEITOSA</text:span></text:p>
      <text:p text:style-name="P3">Rdo: <text:span text:style-name="T1">DEMIRVAL FERREIRA DULTRA - </text:span>Adv Rdo: </text:p>
      <text:p text:style-name="P3">Bens: <text:span text:style-name="T1">1 02 TANQUES DE AÇO INOX PARA LEITE, UM COM CAPACIDADE DE 2200 LITROS E OUTRO COM CAPACIDADE DE 500 LITROS EM BOM ESTADO DE CONSERVAÇÃO AVALIDADOS EM <text:s/>R$7.200,00 (SETE MIL E DUZENTOS REAIS) E R$1.800,00 (UM MIL E OITOCENTOS REAIS) RESPECTIVAMENTE. DATA REAVALIAÇÃO: 18/02/2011, VALOR DA REAVALIAÇÃO(POR UNIDADE): R$9.000,00, <text:s/>(AVALIADO(S) EM R$9.000,00. PENHORADO EM 15/08/2007). </text:span></text:p>
      <text:p text:style-name="P3">Localização: <text:span text:style-name="T1">RUA PRESIDENTE DUTRA 231, CACHOEIRA DO MATO TEIXEIRA DE FREITAS/BA</text:span></text:p>
      <text:p text:style-name="P3">Avaliação: R$ <text:span text:style-name="T1">9.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7 <text:s text:c="7"/></text:span></text:p>
      <text:p text:style-name="P3">Processo: <text:span text:style-name="T1">0077200-67.2009.5.05.0531 RTOrd</text:span></text:p>
      <text:p text:style-name="P3">Rte: <text:span text:style-name="T1">GEOVANE PEREIRA DA CONCEIÇÃO - </text:span>Adv Rte: <text:span text:style-name="T1">WILLIAN PORTELA BARBOSA</text:span></text:p>
      <text:p text:style-name="P3">Rdo: <text:span text:style-name="T1">FÁBRICA DE BLOCOS HUMBERTO FERNANDES VARELA - </text:span>Adv Rdo: </text:p>
      <text:p text:style-name="P3">Bens: <text:span text:style-name="T1">1 CAMINHÃO MARCA/MODELO GM/CHEVROLET D60, ANO/MODELO 1975 PLACA: GVJ-5456, CHASSI: 0000D683EBR18326J, RENAVAM: 245678034, DATA DO REGISTRO DA PENHORA: 13/10/2011, <text:s/>(AVALIADO(S) EM R$15.000,00. PENHORADO EM 06/07/2011). </text:span></text:p>
      <text:p text:style-name="P3">Localização: <text:span text:style-name="T1">RUA ALMENARA, 259, AROEIRA, MUCURI-BA</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8 <text:s text:c="7"/></text:span></text:p>
      <text:p text:style-name="P3">Processo: <text:span text:style-name="T1">0099300-36.1997.5.05.0531 RT</text:span></text:p>
      <text:p text:style-name="P3">Rte: <text:span text:style-name="T1">AMARO NETO - </text:span>Adv Rte: <text:span text:style-name="T1">ISIDRO CARDOSO DA CRUZ</text:span></text:p>
      <text:p text:style-name="P3">Rdo: <text:span text:style-name="T1">MECANICA TEIXEIRA DIESEL LTDA-ME - </text:span>Adv Rdo: <text:span text:style-name="T1">EDNEIA ANDRADE SOUZA SALES</text:span></text:p>
      <text:p text:style-name="P3">Bens: <text:span text:style-name="T1">1 (UMA) MÁQUINA DE SOLDA "PICCOLA" - 400, MARCA BAMBOZZI, 400 AMPERES, 60 HZ, 15 A 100% KVA, 3 FASES, EM FUNCIONAMENTO, QUE AVALIO EM R$ 1.500,00 (UM MIL E QUINHENTOS REAIS). <text:s/>(AVALIADO(S) EM R$1.500,00. PENHORADO EM 14/08/2013). 1 (UMA) MÁQUINA DE LAVAGEM RÁPIDA A VAPOR, MARCA WAP CSL, QUE JÁ SE ENCONTRA PENHORADA NOS AUTOS DO PROCESSO Nº 0025800-58.2002.5.05.0531 RT, QUE AVALIO EM R$ 6.500,00 (SEIS MIL E QUINHENTOS REAIS). <text:s/>(AVALIADO(S) EM R$6.500,00. PENHORADO EM 14/08/2013). </text:span></text:p>
      <text:p text:style-name="P3">Localização: <text:span text:style-name="T1">MECÂNICA TEIXEIRA DIESEL LTDA., RODOVIA BR 101, KM 878.</text:span></text:p>
      <text:p text:style-name="P3">Avaliação: R$ <text:span text:style-name="T1">8.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69 <text:s text:c="7"/></text:span></text:p>
      <text:p text:style-name="P3">Processo: <text:span text:style-name="T1">0001270-38.2012.5.05.0531 RTOrd</text:span></text:p>
      <text:p text:style-name="P3">Rte: <text:span text:style-name="T1">CINTHIA SANTOS DA SILVA - </text:span>Adv Rte: <text:span text:style-name="T1">VICENTE TEIXEIRA DE MACEDO</text:span></text:p>
      <text:p text:style-name="P3">Rdo: <text:span text:style-name="T1">CEMOL-CENTRO EDUCACIONAL MONTEIRO LOBATO LTDA - </text:span>Adv Rdo: <text:span text:style-name="T1">SANDRA BASTOS PEREIRA</text:span></text:p>
      <text:p text:style-name="P3">Bens: <text:span text:style-name="T1">1 COPIADORA MARCA RICON - AFÍCIO MP 1500, BRANCA, EM PLENO FUNCIONAMENTO Nº DE SÉRIE: L6766900090, <text:s/>(AVALIADO(S) EM R$4.500,00. PENHORADO EM 16/05/2013). </text:span></text:p>
      <text:p text:style-name="P3">Localização: <text:span text:style-name="T1">RUA TOMÉ DE SOUZA, 83-A, CENTRO, TEIXEIRA DE FREITAS/BA</text:span></text:p>
      <text:p text:style-name="P3">Avaliação: R$ <text:span text:style-name="T1">4.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oft-page-break/><text:span text:style-name="T1"/></text:p>
      <text:p text:style-name="P3">Lote: <text:span text:style-name="T1">70 <text:s text:c="7"/></text:span></text:p>
      <text:p text:style-name="P3">Processo: <text:span text:style-name="T1">0132000-45.2009.5.05.0531 CartPrec</text:span></text:p>
      <text:p text:style-name="P3">Rte: <text:span text:style-name="T1">MARIA DO CARMO MARQUES DOS SANTOS - </text:span>Adv Rte: </text:p>
      <text:p text:style-name="P3">Rdo: <text:span text:style-name="T1">WELLINGTON FERREIRA AGUILAR JÚNIOR - </text:span>Adv Rdo: </text:p>
      <text:p text:style-name="P3">Bens: <text:span text:style-name="T1">1 06(SEIS) HECTARES E 84(OITENTA E QUATRO) ARES DE TERRAS DA FAZENDA ESMERALDA, SITUADOS A DIREITA DA VIA DE ACESSO DA REFERIDA FAZENDA, ONDE ENCONTRA-SE A CASA PRINCIPAL, OS QUAIS AVALIO EM R$2.600,00 (DOIS MIL E SEISCENTOS REAIS) POR HECTARE, TOTALIZANDO R$17.784,00 (DEZESSETE MIL, SETECENTOS E OITENTA E QUATRO REAIS). MATRÍCULA: 2559, DATA DO REGISTRO DA PENHORA: 24/01/2011, CÓDIGO DO IMÓVEL - INCRA: 3250400029765, <text:s/>(AVALIADO(S) EM R$17.784,00. PENHORADO EM 05/10/2010). </text:span></text:p>
      <text:p text:style-name="P3">Localização: <text:span text:style-name="T1">ZONA DO CÓRREGO ÁGUA FRIA, DISTRITO DE IBIRAJÁ, ITANHÉM/BA</text:span></text:p>
      <text:p text:style-name="P3">Avaliação: R$ <text:span text:style-name="T1">17.784,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1 <text:s text:c="7"/></text:span></text:p>
      <text:p text:style-name="P3">Processo: <text:span text:style-name="T1">0001342-25.2012.5.05.0531 CartPrec</text:span></text:p>
      <text:p text:style-name="P3">Rte: <text:span text:style-name="T1">MANOEL FERNANDES DA CRUZ - </text:span>Adv Rte: </text:p>
      <text:p text:style-name="P3">Rdo: <text:span text:style-name="T1">BH SERVIÇOS DE CONSTRUÇÃO CIVIL LTDA + 02 - </text:span>Adv Rdo: </text:p>
      <text:p text:style-name="P3">Bens: <text:span text:style-name="T1">1 (UM) JOGO COM 04 (QUATRO) CADEIRAS E 01 (UMA) MESA PARA VARANDA EM MADEIRA DE LÍPIO, TODAS ENVERNIZADAS, QUE AVALIO EM R$ 1.200,00 (UM MIL E DUZENTOS REAIS). <text:s/>(AVALIADO(S) EM R$1.200,00. PENHORADO EM 23/07/2013). </text:span></text:p>
      <text:p text:style-name="P3">Localização: <text:span text:style-name="T1">NA EMPRESA HEARTWOOD, <text:s/>RUA BOA ESPERANÇA, 40, BAIA DOS ANJOS, DISTRITO DE POSTO DA MATA, NOVA VIÇOSA</text:span></text:p>
      <text:p text:style-name="P3">Avaliação: R$ <text:span text:style-name="T1">1.2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2 <text:s text:c="7"/></text:span></text:p>
      <text:p text:style-name="P3">Processo: <text:span text:style-name="T1">0174500-97.2007.5.05.0531 RS</text:span></text:p>
      <text:p text:style-name="P3">Rte: <text:span text:style-name="T1">JOSÉ ALDEMÁRIO SIMÕES (MÁRIO) - </text:span>Adv Rte: <text:span text:style-name="T1">LUIZ DA SILVA LEAL</text:span></text:p>
      <text:p text:style-name="P3">Rdo: <text:span text:style-name="T1">BARBOSA LOCAÇÃO DE MÃO DE OBRA LTDA - </text:span>Adv Rdo: <text:span text:style-name="T1">SILVANY SILVEIRA SANTOS</text:span></text:p>
      <text:p text:style-name="P3">Bens: <text:span text:style-name="T1">64 (SESSENTA E QUATRO) TONELADAS DE CANA DE AÇUCAR IN NATURA NO VALOR DE R$65,00 (SESSENTA E CINCO REAIS) A TONELADA, TOTALIZANDO R$4.160,00 (QUATRO MIL, CENTO E SESSENTA REAIS). <text:s/>(AVALIADO(S) EM R$4.160,00. PENHORADO EM 01/08/2012). </text:span></text:p>
      <text:p text:style-name="P3">Localização: <text:span text:style-name="T1">RODOVIA IBIRAPUA/MEDEIROS KM 0, MEDEIROS NETO /BA</text:span></text:p>
      <text:p text:style-name="P3">Acordo: <text:span text:style-name="T1"><text:s/>ESTE LOTE ENCONTRÁ-SE EM CUMPRIMENTO DE ACORDO E PODE SER RETIRADO DA HASTA ! </text:span></text:p>
      <text:p text:style-name="P3">Avaliação: R$ <text:span text:style-name="T1">4.16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3 <text:s text:c="7"/></text:span></text:p>
      <text:p text:style-name="P3">Processo: <text:span text:style-name="T1">0197200-96.2009.5.05.0531 RTOrd</text:span></text:p>
      <text:p text:style-name="P3">Rte: <text:span text:style-name="T1">CLAUDIO VIANA DE JESUS - </text:span>Adv Rte: <text:span text:style-name="T1">RENDERSON JOAN FEITOSA</text:span></text:p>
      <text:p text:style-name="P3">Rdo: <text:span text:style-name="T1">ROBERTO DA SILVA CHAVES - </text:span>Adv Rdo: <text:span text:style-name="T1">IVO NASCIMENTO BARBOSA</text:span></text:p>
      <text:p text:style-name="P3">Bens: <text:span text:style-name="T1">1 MÁQUINA DE RECORTE DE VINIL (PLOTER), MARCA BOCAT - 60, 240VAC, 50-60 HZ, MÁX. 0,5A, COBA 001046, FUNCIONANDO, ANO 2001. Nº DE SÉRIE: COBA 001046, <text:s/>(AVALIADO(S) EM R$4.000,00. PENHORADO EM 23/04/2013). </text:span></text:p>
      <text:p text:style-name="P3">Localização: <text:span text:style-name="T1">RUA WALL DISNEY, 36, SÃO LOURENÇO, TEIXEIRA DE FREITAS</text:span></text:p>
      <text:p text:style-name="P3">Avaliação: R$ <text:span text:style-name="T1">4.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4 <text:s text:c="7"/></text:span></text:p>
      <text:p text:style-name="P3">Processo: <text:span text:style-name="T1">0002281-05.2012.5.05.0531 CartPrec</text:span></text:p>
      <text:p text:style-name="P3">Rte: <text:span text:style-name="T1">ALEXANDRE PEREIRA DOS SANTOS - </text:span>Adv Rte: </text:p>
      <text:p text:style-name="P3">Rdo: <text:span text:style-name="T1">UNIÃO INDUSTRIAL AÇUCAREIRA LTDA - </text:span>Adv Rdo: </text:p>
      <text:p text:style-name="P3">Bens: <text:span text:style-name="T1">1 MARCA/MODELO FIAT/FIORINO (AMBULÂNCIA), COR BRANCA, FAB/MODELO 2010/2011, COM 51.623 KM RODADOS ATÉ ESTA DATA, EM BOM FUNCIONAMENTO PLACA: NYS-0434, CHASSI: 9BD255429B8897739, RENAVAM: 321742079, <text:s/>(AVALIADO(S) EM R$24.000,00. PENHORADO EM 02/05/2013). </text:span></text:p>
      <text:p text:style-name="P3">Localização: <text:span text:style-name="T1">ROD MIRO ROCHA, 996, KM 10 LAJEDÃO-BA</text:span></text:p>
      <text:p text:style-name="P3">Obs. Bem: <text:span text:style-name="T1"><text:s/>É POSSÍVEL EXISTIR OUTRAS MULTAS AINDA NÃO REGISTRADAS NO DETRAN - EM PROCESSAMENTO. <text:s text:c="2"/></text:span></text:p>
      <text:p text:style-name="P3">Avaliação: R$ <text:span text:style-name="T1">24.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5 <text:s text:c="7"/></text:span></text:p>
      <text:p text:style-name="P3">Processo: <text:span text:style-name="T1">0002320-02.2012.5.05.0531 CartPrec</text:span></text:p>
      <text:p text:style-name="P3">Rte: <text:span text:style-name="T1">EDNALDA AGRIPINO DOS SANTOS - </text:span>Adv Rte: </text:p>
      <text:p text:style-name="P3">Rdo: <text:span text:style-name="T1">JOSÉ CLÁUDIO DOS SANTOS ME - </text:span>Adv Rdo: </text:p>
      <text:p text:style-name="P3">Bens: <text:span text:style-name="T1">1 MÁQUINA DE COSTURA ELÉTRICA, MARCA "HOLDEN", MODELO WP6-7D, FUNCIONANDO, QUE VEM ACOMPANHADA DE UMA MESA COM TAMPO DE MADEIRA, BASE DE FERRO E SUPORTE PARA DOIS CARRETEIS. <text:s/>(AVALIADO(S) EM R$800,00. PENHORADO EM 24/04/2013). 1 MÁQUINA DE COSTURA ELÉTRICA, MARCA "LANMAX", MODELO GM288-501, NÚMERO DE SÉRIE 4039918, FUNCIONANDO, QUE VEM ACOMPANHADA DE UMA MESA COM TAMPO DE MADEIRA, BASE DE FERRO E SUPORTE PARA 5 (CINCO) CARRETEIS. <text:s/>(AVALIADO(S) EM R$800,00. PENHORADO EM 24/04/2013). 1 MÁQUINA DE COSTURA ELÉTRICA, MARCA "SIRUBA", MODELO 516X2-56, </text:span><text:soft-page-break/><text:span text:style-name="T1">FUNCIONANDO, QUE VEM ACOMPANHADA DE UMA MESA COM TAMPO DE MADEIRA, BASE DE FERRO E SUPORTE PARA 5 (CINCO) CARRETEIS. <text:s/>(AVALIADO(S) EM R$800,00. PENHORADO EM 24/04/2013). </text:span></text:p>
      <text:p text:style-name="P3">Localização: <text:span text:style-name="T1">BR 101, KM 884, POSTO MALACARNE, TEIXEIRA DE FREITAS</text:span></text:p>
      <text:p text:style-name="P3">Avaliação: R$ <text:span text:style-name="T1">2.4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6 <text:s text:c="7"/></text:span></text:p>
      <text:p text:style-name="P3">Processo: <text:span text:style-name="T1">0000023-30.2010.5.05.0551 RTSum</text:span></text:p>
      <text:p text:style-name="P3">Rte: <text:span text:style-name="T1">EDIVALDO SANTOS ANDRADE - </text:span>Adv Rte: <text:span text:style-name="T1">BRUNO CARDOSO BRITTO</text:span></text:p>
      <text:p text:style-name="P3">Rdo: <text:span text:style-name="T1">MARIO SANTOS DAMASCENO - </text:span>Adv Rdo: </text:p>
      <text:p text:style-name="P3">Bens: <text:span text:style-name="T1">1 UM CONDICIONADOR DE AR SPLIT MARCA KOMEGO MODELO KOS 09 FC 3LX - 220V CAP 9.000 BTUS DATA REAVALIAÇÃO: 30/04/2014, VALOR DA REAVALIAÇÃO(POR UNIDADE): R$720,00, <text:s/>(AVALIADO(S) EM R$720,00. PENHORADO EM 12/09/2012). 1 UMA TV DE LCD (MONITOR), MARCA SAMSUNG, MODELO T24OM, 220V, COR PRETA, SYNC MASTER DATA REAVALIAÇÃO: 30/04/2014, VALOR DA REAVALIAÇÃO(POR UNIDADE): R$450,00, <text:s/>(AVALIADO(S) EM R$450,00. PENHORADO EM 12/09/2012). </text:span></text:p>
      <text:p text:style-name="P3">Localização: <text:span text:style-name="T1">RUA EVERALDO SANTOS, 73, SÃO JOSÉ, JEQUIÉ-BAHIA</text:span></text:p>
      <text:p text:style-name="P3">Avaliação: R$ <text:span text:style-name="T1">1.17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7 <text:s text:c="7"/></text:span></text:p>
      <text:p text:style-name="P3">Processo: <text:span text:style-name="T1">0008000-83.2004.5.05.0551 RS</text:span></text:p>
      <text:p text:style-name="P3">Rte: <text:span text:style-name="T1">JOSÉ CARLOS DE AMORIM RIBEIRO - </text:span>Adv Rte: <text:span text:style-name="T1">HUGO DA PAIXÃO ROCHA</text:span></text:p>
      <text:p text:style-name="P3">Rdo: <text:span text:style-name="T1">JOAO BOSCOLO DOS SANTOS ME - </text:span>Adv Rdo: <text:span text:style-name="T1">ANTONIO CARLOS SOUSA RODRIGUES</text:span></text:p>
      <text:p text:style-name="P3">Bens: <text:span text:style-name="T1">1 2,5 M² DE ESPELHO CRISTAL 3 MM DE ESPESSURA MARCA GUARDIAN <text:s/>(AVALIADO(S) EM R$250,00. PENHORADO EM 06/05/2014). </text:span></text:p>
      <text:p text:style-name="P3">Localização: <text:span text:style-name="T1">RUA L, LOT. ÁGUA BRANCA, 22</text:span></text:p>
      <text:p text:style-name="P3">Avaliação: R$ <text:span text:style-name="T1">25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8 <text:s text:c="7"/></text:span></text:p>
      <text:p text:style-name="P3">Processo: <text:span text:style-name="T1">0000357-30.2011.5.05.0551 RTSum</text:span></text:p>
      <text:p text:style-name="P3">Rte: <text:span text:style-name="T1">ROQUE ANTÔNIO DOS SANTOS - </text:span>Adv Rte: <text:span text:style-name="T1">OSVALDO SILVEIRA LOPES NETO</text:span></text:p>
      <text:p text:style-name="P3">Rdo: <text:span text:style-name="T1">MÁRIO SANTOS DAMACENA - </text:span>Adv Rdo: </text:p>
      <text:p text:style-name="P3">Bens: <text:span text:style-name="T1">2 CONDICIONADOR DE AR SPLIT, MARCA KOMECO, MODELO KOS09FC3LX, 220V, CAPACIDADE 9000 BTU'S DATA REAVALIAÇÃO: 03/07/2014, VALOR DA REAVALIAÇÃO(POR UNIDADE): R$700,00, <text:s/>(AVALIADO(S) EM R$1.400,00. PENHORADO EM 06/12/2012). 2 SOFÁS DE 3 LUGARES, REVESTIDOS EM MATERIAL SIMILAR A COURO, NA COR PRETA. DATA REAVALIAÇÃO: 03/07/2014, VALOR DA REAVALIAÇÃO(POR UNIDADE): R$400,00, <text:s/>(AVALIADO(S) EM R$800,00. PENHORADO EM 06/12/2012). 1 TV DE LCD (MONITOR), MARCA SAMSUNG, MODELO T24OM 220V, COR PRETA, SYNC MASTER. DATA REAVALIAÇÃO: 03/07/2014, VALOR DA REAVALIAÇÃO(POR UNIDADE): R$400,00, <text:s/>(AVALIADO(S) EM R$400,00. PENHORADO EM 06/12/2012). 1 IMPRESSORA HP, PHOTOMASTER C4480, PRETA, FUNCIONANDO E EM BOM ESTADO DATA REAVALIAÇÃO: 03/07/2014, VALOR DA REAVALIAÇÃO(POR UNIDADE): R$300,00, <text:s/>(AVALIADO(S) EM R$300,00. PENHORADO EM 06/12/2012). </text:span></text:p>
      <text:p text:style-name="P3">Localização: <text:span text:style-name="T1">2ª TRAVESSA EVERALDO SANTOS, Nº 73, BAIRRO SÃO JOSÉ, JEQUIÉ(BA)</text:span></text:p>
      <text:p text:style-name="P3">Avaliação: R$ <text:span text:style-name="T1">2.9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79 <text:s text:c="7"/></text:span></text:p>
      <text:p text:style-name="P3">Processo: <text:span text:style-name="T1">0000366-26.2010.5.05.0551 RTOrd</text:span></text:p>
      <text:p text:style-name="P3">Rte: <text:span text:style-name="T1">LUARLE FRANCINE DOS SANTOS ANDRADE - </text:span>Adv Rte: <text:span text:style-name="T1">LUÍS FERNANDO SUZART PINTO</text:span></text:p>
      <text:p text:style-name="P3">Rdo: <text:span text:style-name="T1">ESCOLA TÉCNICA DE ENFERMAGEM DE JEQUIÉ LTDA. - </text:span>Adv Rdo: <text:span text:style-name="T1">JESSE SOUZA SANTOS</text:span></text:p>
      <text:p text:style-name="P3">Bens: <text:span text:style-name="T1">46 CADEIRAS UNIVERSITÁRIAS, ASSENTO FÓRMICA E PRANCHETA, EM MADEIRA FORRADAS COM FÓRMICA BRANCA, EM ÓTIMO ESTADO DE CONSERVAÇÃO <text:s/>(AVALIADO(S) EM R$4.048,00. PENHORADO EM 10/04/2014). 24 CADEIRAS UNIVERSITÁRIAS, ASSENTO EM FÓRMICA E PRANCHETA EM MADEIRA FORRADA COM FÓRMICA BRANCA DATA REAVALIAÇÃO: 10/04/2014, VALOR DA REAVALIAÇÃO(POR UNIDADE): R$60,00, <text:s/>(AVALIADO(S) EM R$1.440,00. PENHORADO EM 18/05/2011). </text:span></text:p>
      <text:p text:style-name="P3">Localização: <text:span text:style-name="T1">AV. JOÃO GOULART, N.º 12, 2.º ANDAR, CENTRO, JEQUIÉ - BAHIA</text:span></text:p>
      <text:p text:style-name="P3">Avaliação: R$ <text:span text:style-name="T1">5.488,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0 <text:s text:c="7"/></text:span><text:s text:c="4"/>1ª HASTA - 14/05/2014</text:p>
      <text:p text:style-name="P3">Processo: <text:span text:style-name="T1">0066200-10.2009.5.05.0551 RTOrd</text:span></text:p>
      <text:p text:style-name="P3">Rte: <text:span text:style-name="T1">JOILSON FERREIRA DA SILVA - </text:span>Adv Rte: </text:p>
      <text:p text:style-name="P3">Rdo: <text:span text:style-name="T1">ANJOS DA NOITE VIGILÂNCIA E SEGURANÇA LTDA. - </text:span>Adv Rdo: </text:p>
      <text:p text:style-name="P3">Bens: <text:span text:style-name="T1">1 CENTRAL DE MONITORAMENTO PROTER DOMUN, DIGITAL RECEIVER, COM CAPACIDADE PARA ATÉ 75 CLIENTES, 4.4, BEM CONSERVADA, FUNCIONANDO <text:s/>(AVALIADO(S) EM R$4.000,00. PENHORADO EM 05/11/2013). </text:span></text:p>
      <text:p text:style-name="P3">Localização: <text:span text:style-name="T1">TRAVESSA EVERALDO SANTOS, 73, POMPÍLIO SAMPAIO</text:span></text:p>
      <text:p text:style-name="P3">Avaliação: R$ <text:span text:style-name="T1">4.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oft-page-break/><text:span text:style-name="T1"/></text:p>
      <text:p text:style-name="P3">Lote: <text:span text:style-name="T1">81 <text:s text:c="7"/></text:span><text:s text:c="4"/>1ª HASTA - 14/05/2014</text:p>
      <text:p text:style-name="P3">Processo: <text:span text:style-name="T1">0000937-26.2012.5.05.0551 CartPrec</text:span></text:p>
      <text:p text:style-name="P3">Rte: <text:span text:style-name="T1">NILTON SANTOS GOMES - </text:span>Adv Rte: </text:p>
      <text:p text:style-name="P3">Rdo: <text:span text:style-name="T1">JEQUIE SEGURANCA PATRIMONIAL LTDA. - ME - </text:span>Adv Rdo: </text:p>
      <text:p text:style-name="P3">Bens: <text:span text:style-name="T1">1 CENTRAL DE MONITORAMENTO PROTER DOMUS, DIGITAL RECEIVER, COM CAPACIDADE PARA ATÉ 75 CLIENTES, 4.4 CANAIS, BEM CONSERVADA <text:s/>(AVALIADO(S) EM R$4.000,00. PENHORADO EM 05/11/2013). 1 TV/MONITOR LCD, MARCA SAMSUNG, MOD. T240M, SYNCMASTER, COR PRETA, FUNCIONANDO, BEM CONSERVADA <text:s/>(AVALIADO(S) EM R$300,00. PENHORADO EM 05/11/2013). </text:span></text:p>
      <text:p text:style-name="P3">Localização: <text:span text:style-name="T1">2ª TV. EVERALDO SANTOS, 73, POMPÍLIO SAMPAIO</text:span></text:p>
      <text:p text:style-name="P3">Avaliação: R$ <text:span text:style-name="T1">4.3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2 <text:s text:c="7"/></text:span><text:s text:c="4"/>1ª HASTA - 19/11/2013</text:p>
      <text:p text:style-name="P3">Processo: <text:span text:style-name="T1">0001293-55.2011.5.05.0551 RTSum</text:span></text:p>
      <text:p text:style-name="P3">Rte: <text:span text:style-name="T1">VALTER DE JESUS - </text:span>Adv Rte: <text:span text:style-name="T1">MATEUS SANTOS SOUZA</text:span></text:p>
      <text:p text:style-name="P3">Rdo: <text:span text:style-name="T1">CIDADE SOL COMÉRCIO E REPRESENTAÇÕES LTDA.(NOME DE FANTASIA MARMORARIA CIDADE SOL) - </text:span>Adv Rdo: <text:span text:style-name="T1">HOYAMA TOURINHO SIMÕES DE CARVALHO</text:span></text:p>
      <text:p text:style-name="P3">Bens: <text:span text:style-name="T1">4 VIDROS FIXOS TEMPERADOS INCOLOR 10 MM COM PERFURAÇÕES PARA FERRAGENS NÃO INCLUSAS, MEDINDO CADA UM 2.20M POR 0.65M, PERFAZENDO UM TOTAL DE 5.72M², BEM CONSERVADOS DATA REAVALIAÇÃO: 10/04/2014, VALOR DA REAVALIAÇÃO(POR UNIDADE): R$328,90, <text:s/>(AVALIADO(S) EM R$1.315,60. PENHORADO EM 24/10/2012). 4 VIDROS PIVOTANTES TEMPERADOS INCOLOR 10MM SEM FERRAGENS INCLUSAS MEDINDO CADA UM 2.00M POR 0.40M, PERFAZENDO UM TOTAL DE 3.20M², BEM CONSERVADOS DATA REAVALIAÇÃO: 10/04/2014, VALOR DA REAVALIAÇÃO(POR UNIDADE): R$184,00, <text:s/>(AVALIADO(S) EM R$736,00. PENHORADO EM 24/10/2012). 2 VIDROS PIVOTANTES TEMPERADOS INCOLOR 10 MM, SEM FERRAGENS INCLUSAS, MEDINDO CADA UM 1.74M POR 0.30M, PERFAZENDO UM TOTAL DE 1.04M², BEM CONSERVADOS DATA REAVALIAÇÃO: 10/04/2014, VALOR DA REAVALIAÇÃO(POR UNIDADE): R$119,60, <text:s/>(AVALIADO(S) EM R$239,20. PENHORADO EM 24/10/2012). 1 JANELA DE VIDRO TEMPERADO INCOLOR SENDO UM LADO FIXO MEDINDO 1.40M POR 0.90M, E UM LADO MÓVEL MEDINDO 1.40M POR 0.96M, DE 8 MM, PERFAZENDO UM TOTAL DE 2.60M² BEM CONSERVADOS DATA REAVALIAÇÃO: 10/04/2014, VALOR DA REAVALIAÇÃO(POR UNIDADE): R$400,00, <text:s/>(AVALIADO(S) EM R$400,00. PENHORADO EM 24/10/2012). 2 VIDROS FIXOS INCOLOR TEMPERADO MEDINDO CADA UM 2.30M POR 0.63M, 10MM, IDEAL PARA PORTA DE CORRER, PERFAZENDO UM TOTAL DE 2.9M², BEM CONSERVADOS DATA REAVALIAÇÃO: 10/04/2014, VALOR DA REAVALIAÇÃO(POR UNIDADE): R$328,90, <text:s/>(AVALIADO(S) EM R$657,80. PENHORADO EM 24/10/2012). 2 VIDROS FIXOS TEMPERADOS INCOLOR 10MM, IDEAL PARA PORTA DE CORRER, MEDINDO CADA UM 2.36M POR 0.68M, PERFAZENDO UM TOTAL DE 3.21M², BEM CONSERVADOS DATA REAVALIAÇÃO: 10/04/2014, VALOR DA REAVALIAÇÃO(POR UNIDADE): R$369,15, <text:s/>(AVALIADO(S) EM R$738,30. PENHORADO EM 24/10/2012). 18 PEÇAS DE MÁRMORE BRANCO POLIDO, MEDINDO CADA UMA 2.90M POR 1.68M E 0.02M DE ESPESSURA, NOVAS DATA REAVALIAÇÃO: 10/04/2014, VALOR DA REAVALIAÇÃO(POR UNIDADE): R$584,64, <text:s/>(AVALIADO(S) EM R$10.523,52. PENHORADO EM 24/10/2012). </text:span></text:p>
      <text:p text:style-name="P3">Localização: <text:span text:style-name="T1">6ª TV. GOV. LOMANTO JR., 116, JOAQUIM ROMÃO</text:span></text:p>
      <text:p text:style-name="P3">Avaliação: R$ <text:span text:style-name="T1">14.610,42</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3 <text:s text:c="7"/></text:span><text:s text:c="4"/>1ª HASTA - 26/02/2014</text:p>
      <text:p text:style-name="P3">Processo: <text:span text:style-name="T1">0001305-35.2012.5.05.0551 RTSum</text:span></text:p>
      <text:p text:style-name="P3">Rte: <text:span text:style-name="T1">VALDENICE XAVIER COSTA - </text:span>Adv Rte: <text:span text:style-name="T1">ARIVALDO DA SILVA NASCIMENTO</text:span></text:p>
      <text:p text:style-name="P3">Rdo: <text:span text:style-name="T1">ARTE LINE ETIQUETAS LTDA. - ME - </text:span>Adv Rdo: <text:span text:style-name="T1">RAIMUNDO RIBEIRO BATISTA</text:span></text:p>
      <text:p text:style-name="P3">Bens: <text:span text:style-name="T1">2 DUAS MÁQUINAS INJETORAS RESINJET, PARA ETIQUETAS EMBORRACHADAS, FABRICANTE GILMARQS REF. 34 E 51, ANO DE FABRICAÇÃO 2002/2003 <text:s/>(AVALIADO(S) EM R$2.400,00. PENHORADO EM 24/09/2013). </text:span></text:p>
      <text:p text:style-name="P3">Localização: <text:span text:style-name="T1">RUA BENTO ALEXANDRE, S/Nº - CENTRO - BOA NOVA/BA</text:span></text:p>
      <text:p text:style-name="P3">Avaliação: R$ <text:span text:style-name="T1">2.4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4 <text:s text:c="7"/></text:span></text:p>
      <text:p text:style-name="P3">Processo: <text:span text:style-name="T1">0248500-37.2009.5.05.0551 RTSum</text:span></text:p>
      <text:p text:style-name="P3">Rte: <text:span text:style-name="T1">CORNÉLIO CRECENCIO COSTA - </text:span>Adv Rte: <text:span text:style-name="T1">ELYSIO DE JESUS SOUZA</text:span></text:p>
      <text:p text:style-name="P3">Rdo: <text:span text:style-name="T1">GILMAR APARECIDO CARVALHO - PANIFICADORA ITAIGARA - </text:span>Adv Rdo: </text:p>
      <text:p text:style-name="P3">Bens: <text:span text:style-name="T1">4 METROS DE GONDOLAS DE CENTRO PARA EXPOSIÇÃO DE ALIMENTOS. EM MATERIAL METÁLICO, ESMALTADO DE BRANCO, COM CINCO PRATELEIRAS, MEDINDO 1.60M DE ALTURA. <text:s/>(AVALIADO(S) EM R$1.400,00. PENHORADO EM 08/04/2014). </text:span></text:p>
      <text:p text:style-name="P3">Localização: <text:span text:style-name="T1">RUA DO BOIADEIRO Nº 75, BAIRRO ITAIGARA</text:span></text:p>
      <text:p text:style-name="P3">Avaliação: R$ <text:span text:style-name="T1">1.4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5 <text:s text:c="7"/></text:span><text:s text:c="4"/>1ª HASTA - 27/08/2013</text:p>
      <text:p text:style-name="P3">Processo: <text:span text:style-name="T1">0320700-76.2008.5.05.0551 CP</text:span></text:p>
      <text:p text:style-name="P3">Rte: <text:span text:style-name="T1">PROCURADORIA GERAL FEDERAL - PGF - </text:span>Adv Rte: </text:p>
      <text:p text:style-name="P3">Rdo: <text:span text:style-name="T1">ANTONIO CARLOS GOMES DE FIGUEIREDO - </text:span>Adv Rdo: </text:p>
      <text:p text:style-name="P3">Bens: <text:span text:style-name="T1">22 PEÇAS DE MÁRMORE BRANCO POLIDO MEDINDO CADA UMA 2.90M POR 1.68M E 0.02 DE ESPESSURA, NOVAS, BEM CONSERVADAS DATA REAVALIAÇÃO: 11/06/2014, VALOR DA REAVALIAÇÃO(POR UNIDADE): R$584,64, <text:s/>(AVALIADO(S) EM R$12.862,08. PENHORADO EM 22/10/2012). </text:span></text:p>
      <text:p text:style-name="P3">Localização: <text:span text:style-name="T1">AV. GOVERNADOR LOMANTO JR., 116, JOAQUIM ROMÃO</text:span></text:p>
      <text:p text:style-name="P3"><text:soft-page-break/>Avaliação: R$ <text:span text:style-name="T1">12.862,08</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6 <text:s text:c="7"/></text:span><text:s text:c="4"/>1ª HASTA - 14/05/2014 <text:s text:c="3"/>2ª HASTA - 27/08/2014</text:p>
      <text:p text:style-name="P3">Processo: <text:span text:style-name="T1">0000170-21.2013.5.05.0561 RTSum</text:span></text:p>
      <text:p text:style-name="P3">Rte: <text:span text:style-name="T1">SANDRA NASCIMENTO DE SOUZA - </text:span>Adv Rte: <text:span text:style-name="T1">IRENE MÁRCIA ESTEBANEZ MACHADO SEPÚLVEDA</text:span></text:p>
      <text:p text:style-name="P3">Rdo: <text:span text:style-name="T1">KALINKA DURCO DOS REIS - </text:span>Adv Rdo: </text:p>
      <text:p text:style-name="P3">Bens: <text:span text:style-name="T1">1 CAMA DE CASAL, MDF, CORES TABACO/CREME, COM COLCHÃO <text:s/>(AVALIADO(S) EM R$500,00. PENHORADO EM 12/03/2014). 1 CÔMODA DE MADEIRA, COM 04 (QUATRO) GAVETAS, COR TABACO <text:s/>(AVALIADO(S) EM R$250,00. PENHORADO EM 12/03/2014). 1 FOGÃO, DAKO, 4 (QUATRO) BOCAS, BRANCO, COM FERRUGEM, FALTANDO UM BOTÃO <text:s/>(AVALIADO(S) EM R$150,00. PENHORADO EM 12/03/2014). 1 SOFÁ CAMA, COR PREDOMINANTE DO TECIDO: PRETA; COM LISTRAS BRANCAS, <text:s/>(AVALIADO(S) EM R$170,00. PENHORADO EM 12/03/2014). </text:span></text:p>
      <text:p text:style-name="P3">Localização: <text:span text:style-name="T1">AV. DOS NAVEGANTES, 35, COROA VERMELHA, SANTA CRUZ DE CABRÁLIA-BA</text:span></text:p>
      <text:p text:style-name="P3">Acordo: <text:span text:style-name="T1"><text:s/>ESTE LOTE ENCONTRÁ-SE EM CUMPRIMENTO DE ACORDO E PODE SER RETIRADO DA HASTA ! </text:span></text:p>
      <text:p text:style-name="P3">Avaliação: R$ <text:span text:style-name="T1">1.07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7 <text:s text:c="7"/></text:span></text:p>
      <text:p text:style-name="P3">Processo: <text:span text:style-name="T1">0000244-12.2012.5.05.0561 RTOrd</text:span></text:p>
      <text:p text:style-name="P3">Rte: <text:span text:style-name="T1">WAGNER NOVAIS RODRIGUES DOS SANTOS - </text:span>Adv Rte: <text:span text:style-name="T1">RODRIGO DIAS TREVISOL</text:span></text:p>
      <text:p text:style-name="P3">Rdo: <text:span text:style-name="T1">YEMIL JULIO SIBARA - </text:span>Adv Rdo: </text:p>
      <text:p text:style-name="P3">Bens: <text:span text:style-name="T1">1 CASA Nº 10, LOCALIZADA NO "CONDOMÍNIO TRÓPICO DO ARRAIAL", SITUADO À MARGEM DA ESTRADA QUE DEMANDA AO ARRAIAL D'AJUDA, NESTE MUNICÍPIO DE PORTO SEGURO - BA, CONSTITUÍDA DE DOIS PAVIMENTOS (TÉRREO E PAVIMENTO SUPERIOR), CONTENDO NO TÉRREO UMA SALA, SALA DE JANTAR , COZINHA E BANHEIRO, UMA SUÍTE E ESCADA DE ACESSO, E NO PAVIMENTO SUPERIOR, UM HALL, UMA SUÍTE COM VARANDA, UM QUARTO, UM QUARTO COM VARANDA E UM BANHEIRO, ÁREA PRIVATIVA REAL DE CONSTRUÇÃO DE 183,04 M2, COM ÁREA PRIVATIVA DE TERRENO DE 382,757 M2, PERFAZENDO UMA ÁREA TOTAL DE TERRENO DE 564,361M2 E UMA FRAÇÃO IDEAL DE 0,879080, CONFRONTANDO-SE DE FRENTE COM A RUA DE ACESSO E COM A CASA Nº 09 - 21,20M, FUNDO COM A ESTRADA DO ARRAIAL - 21,43M, DO LADO DIREITO COM O MURO DE DIVISA COM EDUARDO CAIRO - 19,68M E DO LADO ESQUERDO COM A CASA Nº 11 - 15,28M. MATRÍCULA: 29.329, DATA DO REGISTRO DA PENHORA: 26/09/2013, <text:s/>(AVALIADO(S) EM R$400.000,00. PENHORADO EM 14/06/2013). </text:span></text:p>
      <text:p text:style-name="P3">Localização: <text:span text:style-name="T1">ESTRADA DA BALSA, Nº 1500 - ARRAIAL D'AJUDA - PORTO SEGURO - BA</text:span></text:p>
      <text:p text:style-name="P3">Avaliação: R$ <text:span text:style-name="T1">4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8 <text:s text:c="7"/></text:span></text:p>
      <text:p text:style-name="P3">Processo: <text:span text:style-name="T1">0070800-78.2008.5.05.0561 CP</text:span></text:p>
      <text:p text:style-name="P3">Rte: <text:span text:style-name="T1">HINDENBURGO RAMOS DA PAIXÃO - </text:span>Adv Rte: </text:p>
      <text:p text:style-name="P3">Rdo: <text:span text:style-name="T1">ROGÉRIO DORNELAS - </text:span>Adv Rdo: </text:p>
      <text:p text:style-name="P3">Bens: <text:span text:style-name="T1">1 IMÓVEL RURAL DENOMINADO "CONJUNTO CAMPO DOS URUBUS", SITUADO NO LUGAR CONHECIDO POR OUTEIROS DA CONCEIÇÃO, REGITRADO NA MATRÍCULA 107, LIVRO C DO CARTÓRIO DE REGISTRO DE IMÓVEIS E ANEXOS DE BELMONTE MATRÍCULA: 107, DATA DO REGISTRO DA PENHORA: 09/12/2008, <text:s/>(AVALIADO(S) EM R$300.000,00. PENHORADO EM 16/10/2008). </text:span></text:p>
      <text:p text:style-name="P3">Localização: <text:span text:style-name="T1">ZONA RURAL, LOCAL CONHECIDO COMO <text:s/>"OITEIROS DA CONCEIÇÃO", INTERIRO DA MARGEM DIREITA DO RIO JEQUITINHONHA EM BELMONTE - BAHIA</text:span></text:p>
      <text:p text:style-name="P3">Avaliação: R$ <text:span text:style-name="T1">3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89 <text:s text:c="7"/></text:span><text:s text:c="4"/>1ª HASTA - 14/05/2014 <text:s text:c="3"/>2ª HASTA - 27/08/2014</text:p>
      <text:p text:style-name="P3">Processo: <text:span text:style-name="T1">0074600-80.2009.5.05.0561 RTOrd</text:span></text:p>
      <text:p text:style-name="P3">Rte: <text:span text:style-name="T1">ESPÓLIO DE ROMÁRIO SOUZA ARGOLO - </text:span>Adv Rte: <text:span text:style-name="T1">FRANCISCO DE ASSIS DE BRAGANÇA PIMENTEL</text:span></text:p>
      <text:p text:style-name="P3">Rdo: <text:span text:style-name="T1">OLIVEIRA &amp; VALIENSE LTDA. - </text:span>Adv Rdo: <text:span text:style-name="T1">DELILLE SANTOS TEIXEIRA</text:span></text:p>
      <text:p text:style-name="P3">Bens: <text:span text:style-name="T1">3 FREEZER HORIZONTAL BRANCO, TAMPO DE VIDRO, CAPACIDADE APROXIMADA DE 320 LITROS, 220 V., EM BOM ESTADO DE CONSERVAÇÃO E FUNCIONANDO. <text:s/>(AVALIADO(S) EM R$1.800,00. PENHORADO EM 31/01/2014). </text:span></text:p>
      <text:p text:style-name="P3">Localização: <text:span text:style-name="T1">PRAIA DA PITINGA, S/N - ARRAIAL D'AJUDA - PORTO SEGURO</text:span></text:p>
      <text:p text:style-name="P3">Avaliação: R$ <text:span text:style-name="T1">1.8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0 <text:s text:c="7"/></text:span></text:p>
      <text:p text:style-name="P3">Processo: <text:span text:style-name="T1">0000796-45.2010.5.05.0561 RTOrd</text:span></text:p>
      <text:p text:style-name="P3">Rte: <text:span text:style-name="T1">TAISA ALMEIDA DE JESUS - </text:span>Adv Rte: <text:span text:style-name="T1">JOSÉ EDUARDO SOUSA DA SILVA</text:span></text:p>
      <text:p text:style-name="P3">Rdo: <text:span text:style-name="T1">LANCHES E COMPANHIA - </text:span>Adv Rdo: </text:p>
      <text:p text:style-name="P3">Bens: <text:span text:style-name="T1">1 LOTE 25 DA QUADRA "O", SITUADO NA ALAMEDA DOS FLAMBOYANTS, PORTO SEGURO VILLAGE 2ª ETAPA "B", PORTO SEGURO-BAHIA, COM ÁREA TOTAL DE 500 M². MATRÍCULA: 14868, DATA DO REGISTRO DA PENHORA: 04/02/2014, <text:s/>(AVALIADO(S) EM R$40.000,00. PENHORADO EM 04/02/2014). </text:span></text:p>
      <text:p text:style-name="P3">Localização: <text:span text:style-name="T1">LOTE 25 DA QUADRA "O", SITUADO NA ALAMEDA DOS FLAMBOYANTS, PORTO SEGURO VILLAGE 2ª ETAPA "B", PORTO SEGURO-BAHIA</text:span></text:p>
      <text:p text:style-name="P3">Avaliação: R$ <text:span text:style-name="T1">40.000,00</text:span></text:p>
      <text:p text:style-name="P3">Data do leilão: <text:span text:style-name="T1">19/11/2014 às 08:30h</text:span></text:p>
      <text:p text:style-name="P3">Local do leilão: <text:span text:style-name="T1">AUDITÓRIO DO FÓRUM HUMBERTO MACHADO, SITUADO NA RUA UBALDO DANTAS, S/Nº, SÃO </text:span><text:soft-page-break/><text:span text:style-name="T1">CAETANO, ITABUNA-BA</text:span></text:p>
      <text:p text:style-name="P3"><text:span text:style-name="T1"/></text:p>
      <text:p text:style-name="P3">Lote: <text:span text:style-name="T1">91 <text:s text:c="7"/></text:span></text:p>
      <text:p text:style-name="P3">Processo: <text:span text:style-name="T1">0082100-37.2008.5.05.0561 RT</text:span></text:p>
      <text:p text:style-name="P3">Rte: <text:span text:style-name="T1">JANACIRA SANTOS DE JESUS - </text:span>Adv Rte: <text:span text:style-name="T1">JOSE HENRIQUE BARBOSA</text:span></text:p>
      <text:p text:style-name="P3">Rdo: <text:span text:style-name="T1">SERRATE &amp; SERRATE LTDA. - </text:span>Adv Rdo: <text:span text:style-name="T1">HELIO JOSE LEAL LIMA</text:span></text:p>
      <text:p text:style-name="P3">Bens: <text:span text:style-name="T1">16 (DEZESSEIS) CONJUNTOS DE MESA COM QUATRO CADEIRAS (CADA CONJUNTO), EM MADEIRA DE LEI, EM BOM ESTADO DE CONSERVAÇÃO E EM USO NO ESTABELECIMENTO DO EXECUTADO, POR MIM AVALIADO EM R$ 200,00 (DUZENTOS REAIS) CADA CONJUNTO DE MESA COM 04 CADEIRAS, TOTALIZANDO R$ 3.200,00 (TRÊS MIL E DUZENTOS REAIS) <text:s/>(AVALIADO(S) EM R$3.200,00. PENHORADO EM 11/03/2014). </text:span></text:p>
      <text:p text:style-name="P3">Localização: <text:span text:style-name="T1">RESTAURANTE DA TIA NENZINHA, AV. PORTUGAL, 170, PASSARELA DO ÁLCOOL</text:span></text:p>
      <text:p text:style-name="P3">Avaliação: R$ <text:span text:style-name="T1">3.2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2 <text:s text:c="7"/></text:span><text:s text:c="4"/>1ª HASTA - 27/08/2014</text:p>
      <text:p text:style-name="P3">Processo: <text:span text:style-name="T1">0000844-33.2012.5.05.0561 RTOrd</text:span></text:p>
      <text:p text:style-name="P3">Rte: <text:span text:style-name="T1">PAULO VIEIRA DO NASCIMENTO - </text:span>Adv Rte: <text:span text:style-name="T1">DELILLE SANTOS TEIXEIRA</text:span></text:p>
      <text:p text:style-name="P3">Rdo: <text:span text:style-name="T1">EDMILSON SOARES OLIVEIRA - </text:span>Adv Rdo: <text:span text:style-name="T1">MARCELO SOUZA DE OLIVEIRA</text:span></text:p>
      <text:p text:style-name="P3">Bens: <text:span text:style-name="T1">1 MÁQUINA RESPIGADEIRA, 03 (TRÊS) EIXOS, MARCA INVICTA (ROCKWELL), COM MOTOR DE 03 (TRÊS) KVA, COR VERDE, EM FUNCIONAMENTO <text:s/>(AVALIADO(S) EM R$9.500,00. PENHORADO EM 12/05/2014). </text:span></text:p>
      <text:p text:style-name="P3">Localização: <text:span text:style-name="T1">RUA PROJETADA, 01, CAMBOLO, PORTO SEGURO-BA</text:span></text:p>
      <text:p text:style-name="P3">Acordo: <text:span text:style-name="T1"><text:s/>ESTE LOTE ENCONTRÁ-SE EM CUMPRIMENTO DE ACORDO E PODE SER RETIRADO DA HASTA ! </text:span></text:p>
      <text:p text:style-name="P3">Avaliação: R$ <text:span text:style-name="T1">9.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3 <text:s text:c="7"/></text:span></text:p>
      <text:p text:style-name="P3">Processo: <text:span text:style-name="T1">0000839-74.2013.5.05.0561 CartPrec</text:span></text:p>
      <text:p text:style-name="P3">Rte: <text:span text:style-name="T1">ANDRE MOREIRA DE LIMA - </text:span>Adv Rte: </text:p>
      <text:p text:style-name="P3">Rdo: <text:span text:style-name="T1">ARMANDO BUENO PURCHIO RAFFI - </text:span>Adv Rdo: </text:p>
      <text:p text:style-name="P3">Bens: <text:span text:style-name="T1">1 FRAÇÃO IDEAL DE 50% (CINQUENTA POR CENTO) DO APARTAMENTO Nº10 (DUPLEX), LOCALIZADO NO BLOCO 03 DO CONDOMÍNIO RESIDENCIAL SOL DA BAHIA, SITUADO À RUA PICUÍ, NO LOTEAMENTO PARAÍSO DOS PATAXÓS, NESTA CIDADE DE PORTO SEGURO-BAHIA, CONSTITUÍDO DE 02 PAVIMENTOS (TÉRREO E PAVIMENTO SUPERIOR), CONTENDO NO TÉRREO: SALA, COZINHA, LAVABO, ÁREA DE SERVIÇO E ESCADA DE ACESSO, E NO PAVIMENTO SUPERIOR: HALL, UMA SUÍTE E UMA SUÍTE COM SACADA, COM ÁREA PRIVATIVA DE CONSTRUÇÃO DE 102,59M², ÁREA PRIVATIVA DE TERRENO DE 126,00M², ÁREA COMUM PROPORCIONAL DE TERRENO DE 28,664M² E FRAÇÃO IDEAL DE 0,0736719; CONFRONTANDO DE FRENTE COM ÁREA COMUM DE LAZER, FUNDO COM O MURO DE DIVISA COM O LOTE 09, DO LADO DIREITO COM O MURO DE DIVISA COM O LOTE Nº 05, E DO LADO ESQUERDO COM O APARTAMENTO Nº 07. CADASTRADO NA PREFEITURA MUNICIPAL LOCAL SOB O Nº 01.04.0301.0100.010, CRI DE PORTO SEGURO-BAHIA MATRÍCULA: 30360, DATA DO REGISTRO DA PENHORA: 14/08/2014, INSCRIÇÃO MUNICIPAL: 010403010100010, <text:s/>(AVALIADO(S) EM R$150.000,00. PENHORADO EM 10/07/2013). </text:span></text:p>
      <text:p text:style-name="P3">Localização: <text:span text:style-name="T1">RUA PICUÍ, CONDOMÍNIO RESIDENCIAL SOL DA BAHIA, APTO. Nº 10, LOTEAMENTO PARAÍSO DOS PATAXÓS</text:span></text:p>
      <text:p text:style-name="P3">Avaliação: R$ <text:span text:style-name="T1">15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4 <text:s text:c="7"/></text:span><text:s text:c="4"/>1ª HASTA - 21/11/2013 <text:s text:c="3"/>2ª HASTA - 14/05/2014 <text:s text:c="3"/>3ª HASTA - 27/08/2014</text:p>
      <text:p text:style-name="P3">Processo: <text:span text:style-name="T1">0000843-82.2011.5.05.0561 CartPrec</text:span></text:p>
      <text:p text:style-name="P3">Rte: <text:span text:style-name="T1">DONIZETI DE LIMA BUENO - </text:span>Adv Rte: </text:p>
      <text:p text:style-name="P3">Rdo: <text:span text:style-name="T1">CASA DE FAZENDA CONST. INCORP. LTDA. - </text:span>Adv Rdo: </text:p>
      <text:p text:style-name="P3">Bens: <text:span text:style-name="T1">1 LANCHA BOSTON WHALER 170 DAUNTLESS (17'), COR BRANCA, USADA, EM BOM ESTADO DE CONSERVAÇÃO, MOTOR A SER REPARADO, COM REBOQUE REGISTRO: 293-001917-4, NOME: DELEGACIA DA CAPITANIA DOS PORTOS EM PORTO SEGURO - BA, DATA DO REGISTRO DA PENHORA: 18/07/2013, <text:s/>(AVALIADO(S) EM R$130.000,00. PENHORADO EM 26/09/2012). </text:span></text:p>
      <text:p text:style-name="P3">Localização: <text:span text:style-name="T1">FAZENDA SANTO ANTONIO, HOTEL TOCA DO MARLIN - SANTO ANDRÉ - SANTA CRUZ DE CABRÁLIA - BA</text:span></text:p>
      <text:p text:style-name="P3">Obs. Bem: <text:span text:style-name="T1"><text:s/>É POSSÍVEL EXISTIR OUTRAS MULTAS AINDA NÃO REGISTRADAS NA CAPITANIA DOS PORTOS. <text:s text:c="2"/></text:span></text:p>
      <text:p text:style-name="P3">Avaliação: R$ <text:span text:style-name="T1">13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5 <text:s text:c="7"/></text:span></text:p>
      <text:p text:style-name="P3">Processo: <text:span text:style-name="T1">0001078-44.2014.5.05.0561 CartPrec</text:span></text:p>
      <text:p text:style-name="P3">Rte: <text:span text:style-name="T1">JORGE EMANUEL DE ARAUJO VIANNA - </text:span>Adv Rte: </text:p>
      <text:p text:style-name="P3">Rdo: <text:span text:style-name="T1">EBM ADMINISTRAÇÃO DE HOTÉIS E RESTAURANTES LTDA. - </text:span>Adv Rdo: </text:p>
      <text:p text:style-name="P3">Bens: <text:span text:style-name="T1">70 APARELHOS DE AR CONDICIONADO "SPLIT", MARCA ELECTROLUX, DE 7.000 BTU'S <text:s/>(AVALIADO(S) EM R$28.000,00. PENHORADO EM 18/08/2014). </text:span></text:p>
      <text:p text:style-name="P3">Localização: <text:span text:style-name="T1">BR 367, KM 67,5 PRAIA DE TAPERAPUAN - HOTEL BEACH HILLS - PORTO SEGURO - BAHIA</text:span></text:p>
      <text:p text:style-name="P3">Avaliação: R$ <text:span text:style-name="T1">28.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6 <text:s text:c="7"/></text:span></text:p>
      <text:p text:style-name="P3">Processo: <text:span text:style-name="T1">0001139-70.2012.5.05.0561 CartPrec</text:span></text:p>
      <text:p text:style-name="P3"><text:soft-page-break/>Rte: <text:span text:style-name="T1">ZOEDI CORINO LEME - </text:span>Adv Rte: </text:p>
      <text:p text:style-name="P3">Rdo: <text:span text:style-name="T1">AUTO VIAÇÃO SANTA BARBARA LTDA. - </text:span>Adv Rdo: </text:p>
      <text:p text:style-name="P3">Bens: <text:span text:style-name="T1">1 CASA SITUADA DE FRENTE PARA A AV. PORTUGAL, 516, BAIRRO CENTRO, NESTA CIDADE DE PORTO SEGURO, EDIFICADA EM ALVENARIA DE PEDRAS, PAREDES DE LAJOTAS, ESTRUTURA DE CONCRETO ARMADO, PISO CERÂMICO/TABUADO, COBERTURA DE TELHAS DE BARRO, COM ÁREA TOTAL CONSTRUÍDA DE 188,78 M2, CONTENDO DOIS PAVIMENTOS (TÉRREO E SUPERIOR), CONTENDO NO TÉRREO: DOIS QUATROS, TRÊS SALAS, ÁREA DE CIRCULAÇÃO, COZINHA, DOIS BANHEIROS E ÁREA DE SERVIÇO, E NO PAVIMENTO SUPERIOR: DOIS QUARTOS, UM BANHIERO WE UMA ÁREA DE CIRULAÇÃO, MATRÍCULA: 11.753, DATA DO REGISTRO DA PENHORA: 24/03/2014, INSCRIÇÃO MUNICIPAL: 01020010348001, <text:s/>(AVALIADO(S) EM R$200.000,00. PENHORADO EM 07/01/2013). </text:span></text:p>
      <text:p text:style-name="P3">Localização: <text:span text:style-name="T1">AVENIDA PORTUGAL, Nº 516</text:span></text:p>
      <text:p text:style-name="P3">Avaliação: R$ <text:span text:style-name="T1">2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7 <text:s text:c="7"/></text:span></text:p>
      <text:p text:style-name="P3">Processo: <text:span text:style-name="T1">0001221-67.2013.5.05.0561 RTOrd</text:span></text:p>
      <text:p text:style-name="P3">Rte: <text:span text:style-name="T1">FLAVIO JORDAO DE OLIVEIRA - </text:span>Adv Rte: <text:span text:style-name="T1">CAMILA NUNES SILVEIRA</text:span></text:p>
      <text:p text:style-name="P3">Rdo: <text:span text:style-name="T1">ANNA MARIA PIRODDI - </text:span>Adv Rdo: </text:p>
      <text:p text:style-name="P3">Bens: <text:span text:style-name="T1">1 CONJUNTO FORMADO POR MESA DE MADEIRA MACIÇA RETANGULAR, MEDINDO APROXIMADAMENTE 3,5M DE COMPRIMENTO X 1,0M DE LARGURA, COM 10 (DEZ) CADEIRAS DE MADEIRA MACIÇA <text:s/>(AVALIADO(S) EM R$1.500,00. PENHORADO EM 27/05/2014). 2 SOFÁ EM MADEIRA MACIÇA, PARA 04 (QUATRO) PESSOAS, COM DUAS ALMOFADAS (ENCOSTO/ASSENTO) NAS CORES BRANCAS E PRETAS <text:s/>(AVALIADO(S) EM R$1.400,00. PENHORADO EM 27/05/2014). </text:span></text:p>
      <text:p text:style-name="P3">Localização: <text:span text:style-name="T1">RUA 26 DE ABRIL, 28, CHÁCARAS PANORÂMICAS, SANTA CRUZ DE CABRÁLIA-BA</text:span></text:p>
      <text:p text:style-name="P3">Avaliação: R$ <text:span text:style-name="T1">2.9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8 <text:s text:c="7"/></text:span><text:s text:c="4"/>1ª HASTA - 14/05/2014 <text:s text:c="3"/>2ª HASTA - 27/08/2014</text:p>
      <text:p text:style-name="P3">Processo: <text:span text:style-name="T1">0001474-26.2011.5.05.0561 RTOrd</text:span></text:p>
      <text:p text:style-name="P3">Rte: <text:span text:style-name="T1">FLORA CRISTINA MOREIRA - </text:span>Adv Rte: <text:span text:style-name="T1">RENATA CRISTINA DE SOUZA MAIA</text:span></text:p>
      <text:p text:style-name="P3">Rdo: <text:span text:style-name="T1">XURUPITA VACATION CLUB AGÊNCIA DE VIAGENS LTDA. - </text:span>Adv Rdo: <text:span text:style-name="T1">EVANDRO TAVARES CHAVES</text:span></text:p>
      <text:p text:style-name="P3">Bens: <text:span text:style-name="T1">3 MESAS DE ESCRITÓRIO, EM MADEIRA DE LEI, MEDINDO 1,80M X 0,80M X 0,80M CADA. <text:s/>(AVALIADO(S) EM R$2.400,00. PENHORADO EM 25/01/2013). 2 MESAS DE ESCRITÓRIO, EM MADEIRA DE LEI, MEDINDO 1,20M X 0,80 X 0,80M (CADA). <text:s/>(AVALIADO(S) EM R$1.000,00. PENHORADO EM 25/01/2013). 3 IMPRESSORAS A LASER, COLORIDAS, MARCA HP, MODELO HP COLOR LASER JET CP3505N. <text:s/>(AVALIADO(S) EM R$600,00. PENHORADO EM 25/01/2013). 4 ARMÁRIOS DO TIPO ARQUIVO, EM MDF, COM 04 GAVETAS CADA <text:s/>(AVALIADO(S) EM R$800,00. PENHORADO EM 25/01/2013). </text:span></text:p>
      <text:p text:style-name="P3">Localização: <text:span text:style-name="T1">RUA B, Nº 25 - TAPERAPUAN - PORTO SEGURO - BA</text:span></text:p>
      <text:p text:style-name="P3">Avaliação: R$ <text:span text:style-name="T1">4.8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99 <text:s text:c="7"/></text:span><text:s text:c="4"/>1ª HASTA - 14/05/2014 <text:s text:c="3"/>2ª HASTA - 27/08/2014</text:p>
      <text:p text:style-name="P3">Processo: <text:span text:style-name="T1">0158200-96.2009.5.05.0561 RTOrd</text:span></text:p>
      <text:p text:style-name="P3">Rte: <text:span text:style-name="T1">GILVAN FERNANDES DA SILVA - </text:span>Adv Rte: <text:span text:style-name="T1">ILMA RAMOS SANTOS FALCÃO</text:span></text:p>
      <text:p text:style-name="P3">Rdo: <text:span text:style-name="T1">POUSADA ALDEIA DAS CORES LTDA. - </text:span>Adv Rdo: <text:span text:style-name="T1">GUSTAVO AMORIM DE LACERDA</text:span></text:p>
      <text:p text:style-name="P3">Bens: <text:span text:style-name="T1">4 CONJUNTOS DE UMA MESA COM PLACA RETANGULAR DE GRANITO CINZA (APROXIMADAMENTE 120CM X 80CM), COM BASE DE MADEIRA E MAIS QUATRO CADEIRAS DE MADEIRA, COM RECOSTO E ASSENTOS CONSTITUÍDOS DE TIRAS SEQUENCIAIS DE MADEIRA, ESTADO DE CONSERVAÇÃO RAZOÁVEL <text:s/>(AVALIADO(S) EM R$1.000,00. PENHORADO EM 06/12/2013). 1 CONJUNTO DE UMA MESA <text:s/>COM PLACA RETANGULAR DE GRANITO CINZA (APROXIMADAMENTE 120CMX0,80CM), COM BASE DE MADEIRA E MAIS DOIS BANCOS LONGOS DE MADEIRA (APROXIMADAMENTE 120CMX0,35CMX0,40CM) SEM RECOSTO, ESTADO DE CONSERVAÇÃO RAZOÁVEL <text:s/>(AVALIADO(S) EM R$250,00. PENHORADO EM 06/12/2013). 1 CONJUNTO DE UMA MESA COM PLACA RETAGULAR DE GRANITO (APROXIMADAMENTE 120CMX80CM) E COM BASE DE MADEIRA E MAIS UM BANCO LONGO DE MADEIRA (APROXIMADAMENTE <text:s/>120CMX35CMX40CM), SEM RECOSTO E DUAS CADEIRAS DE MADEIRA, COM RECOSTO E ASSENTOS CONSTITUÍDOS DE TIRAS SEQUENCIAIS DE MADEIRA, ESTADO DE CONSERVAÇÃO RAZOÁVEL. <text:s/>(AVALIADO(S) EM R$250,00. PENHORADO EM 06/12/2013). 1 BANCO RÚSTICO DE MADEIRA, ESTRUTURA RESISTENTE, APARENTEMENTE ARTESANAL, SEM FORMAS GEOMÉTRICAS DEFINIDAS, COM DOIS BRAÇOS, RECOSTO E ASSENTO APLAINADO, ESTADO DE CONSERVAÇÃO RAZOÁVEL <text:s/>(AVALIADO(S) EM R$750,00. PENHORADO EM 06/12/2013). 1 MESA DE MADEIRA LONGA PARA REFEIÇÕES (APROXIMADAMENTE 4M X 90CM), ESTADO DE CONSERVAÇÃO RAZOÁVEL <text:s/>(AVALIADO(S) EM R$750,00. PENHORADO EM 06/12/2013). 1 ARMÁRIO DE MADEIRA COM TAMPO DE MÁRMORE BRANCO (APROXIMADAMENTE 90CMX40CM), COM DUAS GAVETAS <text:s/>NA PARTE SUPEIOR, AMBAS COM PUXADORES INDIVIDUAIS FEITOS DE PEQUENOS CILINDROS MACIÇOS DA MESMA MADEIRA, SEGUIDAS DE TRÊS GAVETAS EMPILHADAS NA PARTE INFERIOR, CADA UMA DELAS COM DOIS PUXADORES CILÍNDRICOS DE MADEIRA, EM BOM ESTADO DE CONSERVAÇÃO <text:s/>(AVALIADO(S) EM R$500,00. PENHORADO EM 06/12/2013). 1 ARMÁRIO DE MADEIRA COM TAMPO DE MÁRMORE BRANCO (APROXIMADAMENTE 120CMX40CM), COM QUATRO GAVETAS EMPILHADAS NA PARTE INFERIOR, CADA UMA DELAS COM DOIS PUXADORES CILINDRICOS DE MADEIRA E AO LADO DIREITO DESTAS QUATRO GAVETAS, SOB REFERENCIAL DE FRENTE PARA O OBJETO ESTÁ UMA DIVISÓRIA <text:s/>ANEXADA COM UMA PORTA COM UM PUXADOR NO MESMO PADRÃO. <text:s/>(AVALIADO(S) EM R$600,00. PENHORADO EM 06/12/2013). </text:span></text:p>
      <text:p text:style-name="P3">Localização: <text:span text:style-name="T1">RUA DO CAJUEIRO, N 10 - TRANCOSO</text:span></text:p>
      <text:p text:style-name="P3">Avaliação: R$ <text:span text:style-name="T1">4.1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text:soft-page-break/>Lote: <text:span text:style-name="T1">100 <text:s text:c="7"/></text:span><text:s text:c="4"/>1ª HASTA - 27/08/2014</text:p>
      <text:p text:style-name="P3">Processo: <text:span text:style-name="T1">0158400-40.2008.5.05.0561 RT</text:span></text:p>
      <text:p text:style-name="P3">Rte: <text:span text:style-name="T1">IVONEIDE LOURDES DOS SANTOS SILVA - </text:span>Adv Rte: <text:span text:style-name="T1">RENATA CRISTINA DE SOUZA MAIA</text:span></text:p>
      <text:p text:style-name="P3">Rdo: <text:span text:style-name="T1">PORTO D'AJUDA EMPREENDIMENTOS TURISTICOS LTDA. - </text:span>Adv Rdo: <text:span text:style-name="T1">GIORDHAN NOGUEIRA REIS</text:span></text:p>
      <text:p text:style-name="P3">Bens: <text:span text:style-name="T1">1 GELADEIRA ESMALTEC, DUPLEX, RCD 37, INOX, COR ACINZENTADA, CAPACIDADE DE CERCA DE 300 LITROS, COM SISTEMA DE DESCONGELAMENTO CÍCLICO, 220V, FUNCIONANDO, EM ÓTIMO ESTADO DE CONSERVAÇÃO, <text:s/>(AVALIADO(S) EM R$1.150,00. PENHORADO EM 01/08/2013). 1 GELADEIRA ELECTROLUX, UMA PORTA, COM CONGELADOR E REFRIGERADOR, BRANCA, UMA MAÇANETA CINZA HORIZONTAL, UMA ÚNICA PORTA, CAPACIDADE APROXIMADA DE 250 LITROS, 220V, FUNCIONANDO, EM BOM ESTADO DE CONSERVAÇÃO, <text:s/>(AVALIADO(S) EM R$670,00. PENHORADO EM 01/08/2013). 1 FREEZER VERTICAL, ELECTROLUX, BRANCO GELO, CAPACIDADE APROXIMADA 170 LITROS, 220V, FUNCIONANDO, EM ESTADO DE CONSERVAÇÃO RAZOÁVEL, <text:s/>(AVALIADO(S) EM R$450,00. PENHORADO EM 01/08/2013). 1 FREEZER HORIZONTAL, CÔNSUL, BRANCO, DIMENSÃO CÚBICA, CAPACIDADE APROXIMADA DE 220 LITROS, 220V, COM RODAS, EM BOM ESTADO DE CONSERVAÇÃO, FUNCIONANDO, <text:s/>(AVALIADO(S) EM R$750,00. PENHORADO EM 01/08/2013). 1 MICROONDAS, PHILCO, BRANCO, PORTA PRETA, PEQUENO, 220V <text:s/>(AVALIADO(S) EM R$200,00. PENHORADO EM 01/08/2013). 5 ARMÁRIOS DE TRÊS PORTAS, DUAS PRATELEIRAS NA SECÇÃO DE UMA PORTA, UMA PRATELEIRA NA SECÇÃO DE DUAS PORTAS, INSERIDO NESTA O ESPAÇO PARA PENDURAR ROUPAS EM CABIDES, COM DIMENSÃO APROXIMADA DE 2M DE ALTURA X 90CM DE LARGURA E 40 CM DE PROFUNDIDADE, EM BOM ESTADO DE CONSERVAÇÃO, <text:s/>(AVALIADO(S) EM R$875,00. PENHORADO EM 01/08/2013). 1 BANCADA RÚSTICA E ANTIGA, DE MADEIRA, COM ASPECTO DE LAREIRA, TODA EM MADEIRA MACIÇA, COR ESCURA, <text:s/>(AVALIADO(S) EM R$300,00. PENHORADO EM 01/08/2013). 4 TVS, 14 POLEGADAS, CCE, COR CINZA, EM BOM ESTADO DE CONSERVAÇÃO E FUNCIONANDO, <text:s/>(AVALIADO(S) EM R$480,00. PENHORADO EM 01/08/2013). </text:span></text:p>
      <text:p text:style-name="P3">Localização: <text:span text:style-name="T1">ESTRADA DO ARRAIAL, N.115, "POUSADA PORTO D'AJUDA", ARRAIAL D'AJUDA,</text:span></text:p>
      <text:p text:style-name="P3">Avaliação: R$ <text:span text:style-name="T1">4.875,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1 <text:s text:c="7"/></text:span><text:s text:c="4"/>1ª HASTA - 27/08/2014</text:p>
      <text:p text:style-name="P3">Processo: <text:span text:style-name="T1">0001662-19.2011.5.05.0561 RTOrd</text:span></text:p>
      <text:p text:style-name="P3">Rte: <text:span text:style-name="T1">ADILSON SÉRGIO DE OLIVEIRA - </text:span>Adv Rte: <text:span text:style-name="T1">RENATA CRISTINA DE SOUZA MAIA</text:span></text:p>
      <text:p text:style-name="P3">Rdo: <text:span text:style-name="T1">MARCENARIA RESTITUICAO LTDA. - </text:span>Adv Rdo: <text:span text:style-name="T1">UEDSON DIAS</text:span></text:p>
      <text:p text:style-name="P3">Bens: <text:span text:style-name="T1">1 MÁQUINA DE DESENGROSSO INVICTA, COMPLETA, COM MOTOR, SEM NÚMERO DE SÉRIE, COR PREDOMINANTE: VERDE <text:s/>(AVALIADO(S) EM R$4.000,00. PENHORADO EM 06/05/2013). 1 MÁQUINA DE DESEMPENO, MARCA RUAS, COR PREDOMINANTE: VERDE Nº DE SÉRIE: 1372, <text:s/>(AVALIADO(S) EM R$1.700,00. PENHORADO EM 06/05/2013). </text:span></text:p>
      <text:p text:style-name="P3">Localização: <text:span text:style-name="T1">PRAÇA DO SAPOTI, S/N, SAPOTI, PORTO SEGURO-BA</text:span></text:p>
      <text:p text:style-name="P3">Acordo: <text:span text:style-name="T1"><text:s/>ESTE LOTE ENCONTRÁ-SE EM CUMPRIMENTO DE ACORDO E PODE SER RETIRADO DA HASTA ! </text:span></text:p>
      <text:p text:style-name="P3">Avaliação: R$ <text:span text:style-name="T1">5.7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2 <text:s text:c="7"/></text:span><text:s text:c="4"/>1ª HASTA - 27/08/2014</text:p>
      <text:p text:style-name="P3">Processo: <text:span text:style-name="T1">0174500-36.2009.5.05.0561 RTSum</text:span></text:p>
      <text:p text:style-name="P3">Rte: <text:span text:style-name="T1">CARLOS EDUARDO BARBOSA PINTO - </text:span>Adv Rte: <text:span text:style-name="T1">LEOPOLDO EUSTÁQUIO DA COSTA</text:span></text:p>
      <text:p text:style-name="P3">Rdo: <text:span text:style-name="T1">MARCELO FERREIRA BARBOSA - </text:span>Adv Rdo: </text:p>
      <text:p text:style-name="P3">Bens: <text:span text:style-name="T1">1 FRAÇÃO CORRESPONDENTE A 1.000 (MIL METROS QUARADOS DO TERRENO URBANO , DENOMINADO SÍTIO SÃO JOÃO, SITUADO À MARGEM ESQUERDA DO RIO BURANHÉM, EM ARRAIAL D'AJUDA, NESTE MUNICÍPIO DE PORTO SEGURO(BA), COM ÁREA TOTAL DE 7.440,00 M2(SETE MIL, QUATROCENTOS E QUARENTA METROS <text:s/>QUADRADOS); LIMITANDO AO NORTE COM A RUA <text:s/>EXISTENTE (80,00 METROS), AO SUL COM IVONE RAMOS SANTOS (40,00 METROS), <text:s/>E MAIS COM A RUA PARTICULAR PERTENCENTE A IVONE RAMOS SANTOS (40,00 METROS) À <text:s/>LESTE COM IVONE RAMOS SANTOS (62,00 METROS) <text:s/>E MAIS COM IVONE RAMOS SANTOS (62,00 METROS) E A OESTE COM IVONE RAMOS SANTOS (124,00 METROS), CUJA ÁREA DE FORMATO IRREGULAR" MATRÍCULA: 20.066, DATA DO REGISTRO DA PENHORA: 19/02/2014, INSCRIÇÃO MUNICIPAL: 06020130057001, <text:s/>(AVALIADO(S) EM R$400.000,00. PENHORADO EM 21/11/2013). </text:span></text:p>
      <text:p text:style-name="P3">Localização: <text:span text:style-name="T1">ARRAIAL D'AJUDA - PORTO SEGURO- BA</text:span></text:p>
      <text:p text:style-name="P3">Avaliação: R$ <text:span text:style-name="T1">4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3 <text:s text:c="7"/></text:span><text:s text:c="4"/>1ª HASTA - 29/08/2013 <text:s text:c="3"/>2ª HASTA - 14/05/2014 <text:s text:c="3"/>3ª HASTA - 27/08/2014</text:p>
      <text:p text:style-name="P3">Processo: <text:span text:style-name="T1">0001781-14.2010.5.05.0561 RTOrd</text:span></text:p>
      <text:p text:style-name="P3">Rte: <text:span text:style-name="T1">EDISON DI FABIO - </text:span>Adv Rte: <text:span text:style-name="T1">FERNANDA CHRISTIANINI SALVATORE</text:span></text:p>
      <text:p text:style-name="P3">Rdo: <text:span text:style-name="T1">ASSOCIAÇÃO EDUCACIONAL PERO VAZ DE CAMINHA - </text:span>Adv Rdo: <text:span text:style-name="T1">ERNANDA LÚCIA MACHADO FARIA SAFFRAN</text:span></text:p>
      <text:p text:style-name="P3">Bens: <text:span text:style-name="T1">58 (CINQUENTA E OITO) CARTEIRAS DE METAL, COR CINZA, COM TAMPO DE MADEIRA, TAMBÉM CINZA, COM ASSENTO E ENCOSTO COM ESPUMA, COBERTOS DE TECIDO NA COR VERDE, APRESENTANDO TODAS AS CARTEIRAS PEQUENOS ARRANHÕES. <text:s/>(AVALIADO(S) EM R$4.640,00. PENHORADO EM 12/11/2012). </text:span></text:p>
      <text:p text:style-name="P3">Localização: <text:span text:style-name="T1">ASSOCIAÇÃO EDUCACIONAL PERO VAZ DE CAMINHA, RUA DA MATA, S/N COROA VERMELHA</text:span></text:p>
      <text:p text:style-name="P3">Avaliação: R$ <text:span text:style-name="T1">4.64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4 <text:s text:c="7"/></text:span><text:s text:c="4"/>1ª HASTA - 27/08/2014</text:p>
      <text:p text:style-name="P3">Processo: <text:span text:style-name="T1">0186400-50.2008.5.05.0561 RS</text:span></text:p>
      <text:p text:style-name="P3">Rte: <text:span text:style-name="T1">CINTIA MARIA FERNANDES ALVES - </text:span>Adv Rte: <text:span text:style-name="T1">LEOPOLDO EUSTÁQUIO DA COSTA</text:span></text:p>
      <text:p text:style-name="P3">Rdo: <text:span text:style-name="T1">POUSADA REPÚBLICA DAS BANANAS - </text:span>Adv Rdo: </text:p>
      <text:p text:style-name="P3">Bens: <text:span text:style-name="T1">6 BELICHES DE MADEIRA, COR ESCURA, ESTRUTURA RÚSTICA, APARENTEMENTE RESISTENTE, EM </text:span><text:soft-page-break/><text:span text:style-name="T1">RAZOÁVEL ESTADO DE CONSERVAÇÃO, <text:s/>(AVALIADO(S) EM R$2.040,00. PENHORADO EM 25/07/2013). 2 MESAS DE MADEIRA, TÁBUA PLANA DE APROXIMADAMENTE 70CM X 120CM, QUATRO PERNAS, EM ESTADO RAZOÁVEL DE CONSERVAÇÃO, <text:s/>(AVALIADO(S) EM R$440,00. PENHORADO EM 25/07/2013). 1 SOFÁ FORRADO TECIDO SIMILAR AO COURINO, COR BRANCO GELO, SEM BRAÇOS, DIMENSÃO APROXIMADA DO ASSENTO DE 80CM X 100CM, EM BOM ESTADO DE CONSERVAÇÃO, <text:s/>(AVALIADO(S) EM R$300,00. PENHORADO EM 25/07/2013). 3 CAMAS DE MADEIRA, COR ESCURA, ESTRUTURA RÚSTICA, APARENTEMENTE RESISTENTE, BAIXA ALTURA EM RELAÇÃO AO SOLO, EM ESTADO RAZOÁVEL DE CONSERVAÇÃO, <text:s/>(AVALIADO(S) EM R$720,00. PENHORADO EM 25/07/2013). 2 CRIADOS MUDOS, ESTILO CLÁSSICO, RÚSTICO, MADEIRA ESCURA, TRÊS GAVETAS, COM PUXADORES ARREDONDADOS DE MADEIRA, <text:s/>(AVALIADO(S) EM R$260,00. PENHORADO EM 25/07/2013). 1 ESCRIVANINHA, TÁBUA PLANA DE DIMENSÃO APROXIMADA DE 40CM X 90CM, PÉS EM ESTRUTURA METÁLICA, APARENTEMENTE RESISTENTE, EM BOM ESTADO DE CONSERVAÇÃO, <text:s/>(AVALIADO(S) EM R$160,00. PENHORADO EM 25/07/2013). 1 MESA DE MADEIRA, TÁBUA PLANA DE APROXIMADAMENTE 70CM X 120CM, QUATRO PERNAS, EM ESTADO RAZOÁVEL DE CONSERVAÇÃO, COM ALGUNS FUROS <text:s/>(AVALIADO(S) EM R$150,00. PENHORADO EM 25/07/2013). 2 GELADEIRAS, DE APROXIMADAMENTE 400 LITROS, COR BRANCA, FUNCIONAMENTO INDEFINIDO, 220V, UMA DELAS MARCA ELETROLUX, <text:s/>(AVALIADO(S) EM R$240,00. PENHORADO EM 25/07/2013). 1 CONJUNTO DE UMA MESA DE VIDRO COM TRÊS CADEIRAS DE MADEIRA, MESA DE DIMENSÕES APROXIMADAS DE 70CM X 90CM, BASE DE TUBOS DE METAL PINTADOS DE BRANCO, E AS TRÊS CADEIRAS DE MADEIRA COM RECOSTO E ASSENTO FORMADOS POR TIRAS DE MADEIRA EM PARALELO, <text:s/>(AVALIADO(S) EM R$340,00. PENHORADO EM 25/07/2013). </text:span></text:p>
      <text:p text:style-name="P3">Localização: <text:span text:style-name="T1">RUA SANTO ANTÔNIO, S/N, CENTRO, POUSADA REPÚBLICA DAS BANANAS, DISTRITO DE ARRAIAL D'AJUDA, <text:s/>PORTO SEGURO-BA</text:span></text:p>
      <text:p text:style-name="P3">Avaliação: R$ <text:span text:style-name="T1">4.65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5 <text:s text:c="7"/></text:span><text:s text:c="4"/>1ª HASTA - 21/11/2013 <text:s text:c="3"/>2ª HASTA - 14/05/2014 <text:s text:c="3"/>3ª HASTA - 27/08/2014</text:p>
      <text:p text:style-name="P3">Processo: <text:span text:style-name="T1">0192800-46.2009.5.05.0561 RTSum</text:span></text:p>
      <text:p text:style-name="P3">Rte: <text:span text:style-name="T1">CLÁUDIA PEREIRA SILVA - </text:span>Adv Rte: <text:span text:style-name="T1">EVANDRO TAVARES CHAVES</text:span></text:p>
      <text:p text:style-name="P3">Rdo: <text:span text:style-name="T1">ASSOCIACAO EDUCACIONAL PERO VAZ DE CAMINHA - </text:span>Adv Rdo: <text:span text:style-name="T1">ERNANDA LÚCIA MACHADO FARIA SAFFRAN</text:span></text:p>
      <text:p text:style-name="P3">Bens: <text:span text:style-name="T1">6 CARTEIRAS UNIVERSITÁRIAS ESTOFADAS, COM PRANCHETA DE MADEIRA, ESTRUTURA DE METAL NA COR CINZA, ESTOFAMENTO NA COR VERDE <text:s/>(AVALIADO(S) EM R$360,00. PENHORADO EM 13/08/2013). </text:span></text:p>
      <text:p text:style-name="P3">Localização: <text:span text:style-name="T1">RUA DA MATA, S/N, STA. CRUZ CABRÁLIA</text:span></text:p>
      <text:p text:style-name="P3">Avaliação: R$ <text:span text:style-name="T1">36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6 <text:s text:c="7"/></text:span></text:p>
      <text:p text:style-name="P3">Processo: <text:span text:style-name="T1">0002115-14.2011.5.05.0561 RTOrd</text:span></text:p>
      <text:p text:style-name="P3">Rte: <text:span text:style-name="T1">EUNICE MARIA DA SILVA - </text:span>Adv Rte: <text:span text:style-name="T1">KÁTIA REGINA FERREIRA SOUZA TAURINHO</text:span></text:p>
      <text:p text:style-name="P3">Rdo: <text:span text:style-name="T1">MARILEIDE DA SILVA SOUZA - ME - </text:span>Adv Rdo: <text:span text:style-name="T1">ALAN SOUZA DA SILVA</text:span></text:p>
      <text:p text:style-name="P3">Bens: <text:span text:style-name="T1">1 TERRENO URBANO COM ÁREA TOTAL DE 87,87M2, LIMITANDO-SE AO NORTE COM A RUA JALVO PORTELA (4,50) METROS, AO SUL COM MARIA D'AJUDA SORIANO (5,00 METROS), A LESTE COM SANDRA R. DOS SANTOS (18,00 METROS) E À OESTE COM JOSÉ B. DE SOUZA, (19,00 METROS), DE PROPRIEDADE DO SR. EPAMINONDAS COSTA SILVA, INSCRITO NO9 CPF SOB Nº 436.360.045-49 E DA SRA. MARILEIDE DA SILVA SOUZA, INSCRITA NO CPF SOB Nº 977.250.995-49. MATRÍCULA: 9690 DO LIVRO 117, DATA DO REGISTRO DA PENHORA: 21/07/2014, <text:s/>(AVALIADO(S) EM R$20.000,00. PENHORADO EM 30/10/2013). </text:span></text:p>
      <text:p text:style-name="P3">Localização: <text:span text:style-name="T1">RUA JALVO PORTELA , BAIRRO ANTONIO TITO - PORTO SEGURO - BA</text:span></text:p>
      <text:p text:style-name="P3">Avaliação: R$ <text:span text:style-name="T1">2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7 <text:s text:c="7"/></text:span></text:p>
      <text:p text:style-name="P3">Processo: <text:span text:style-name="T1">0002144-30.2012.5.05.0561 RTSum</text:span></text:p>
      <text:p text:style-name="P3">Rte: <text:span text:style-name="T1">EDENILSON SILVA SANTOS - </text:span>Adv Rte: <text:span text:style-name="T1">LUCAS HEITMANN DE ABREU</text:span></text:p>
      <text:p text:style-name="P3">Rdo: <text:span text:style-name="T1">AD SOL INCORPORACAO E CONSTRUCAO LTDA. - ME - </text:span>Adv Rdo: </text:p>
      <text:p text:style-name="P3">Bens: <text:span text:style-name="T1">1 FRAÇÃO IDEAL (43%) DO LOTE Nº12 (DOZE), DA QUADRA I, SITUADO À RUA ¿A¿, NO LOTEAMENTO PARAÍSO DOS PATAXÓS, NESTA CIDADE DE PORTO SEGURO-BA, COM ÁREA TOTAL DE 11.000M² (ONZE MIL METROS QUADRADOS), LIMITANDO-SE DE FRENTE COM A RUA ¿A¿ (123M, FUNDO COM ÁREA VERDE (124M), DO LADO DIREITO COM O LOTE Nº13 (83M) E DO LADO ESQUERDO COM ÁREA VERDE (108M), CADASTRADO NA PREFEITURA MUNCIPAL SOB Nº 01.04.320.0710-001 MATRÍCULA: 018132, DATA DO REGISTRO DA PENHORA: 15/05/2014, INSCRIÇÃO MUNICIPAL: 01043200710001, <text:s/>(AVALIADO(S) EM R$141.900,00. PENHORADO EM 30/10/2013). </text:span></text:p>
      <text:p text:style-name="P3">Localização: <text:span text:style-name="T1">LOTE Nº12 (DOZE), DA QUADRA I, SITUADO À RUA ¿A¿, NO LOTEAMENTO PARAÍSO DOS PATAXÓS</text:span></text:p>
      <text:p text:style-name="P3">Avaliação: R$ <text:span text:style-name="T1">141.9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08 <text:s text:c="7"/></text:span><text:s text:c="4"/>1ª HASTA - 27/08/2014</text:p>
      <text:p text:style-name="P3">Processo: <text:span text:style-name="T1">0002468-20.2012.5.05.0561 RTSum</text:span></text:p>
      <text:p text:style-name="P3">Rte: <text:span text:style-name="T1">KEIZIANE SANTOS DE OLIVEIRA - </text:span>Adv Rte: <text:span text:style-name="T1">DARLINGTON BALDACCI</text:span></text:p>
      <text:p text:style-name="P3">Rdo: <text:span text:style-name="T1">PORTO SEGURO HOSTEL E LOCADORA LTDA. - ME - </text:span>Adv Rdo: <text:span text:style-name="T1">GABRIELLA JUNQUEIRA GARCEZ BARBOSA DE OLIVEIRA E SILVA</text:span></text:p>
      <text:p text:style-name="P3">Bens: <text:span text:style-name="T1">1 BALCÃO REFRIGERADO, PARA ACONDICIONAR ALIMENTOS E BEBIDAS, MARCA REFRIMATE POR MIM AVALIADO EM R$ 700,00_(SETECENTOS REAIS). <text:s/>(AVALIADO(S) EM R$700,00. PENHORADO EM 24/03/2014). </text:span></text:p>
      <text:p text:style-name="P3">Localização: <text:span text:style-name="T1">RUA COVA DA MOÇA 720 - CENTRO - PORTO SEGURO - BA</text:span></text:p>
      <text:p text:style-name="P3">Avaliação: R$ <text:span text:style-name="T1">700,00</text:span></text:p>
      <text:p text:style-name="P3">Data do leilão: <text:span text:style-name="T1">19/11/2014 às 08:30h</text:span></text:p>
      <text:p text:style-name="P3">Local do leilão: <text:span text:style-name="T1">AUDITÓRIO DO FÓRUM HUMBERTO MACHADO, SITUADO NA RUA UBALDO DANTAS, S/Nº, SÃO </text:span><text:soft-page-break/><text:span text:style-name="T1">CAETANO, ITABUNA-BA</text:span></text:p>
      <text:p text:style-name="P3"><text:span text:style-name="T1"/></text:p>
      <text:p text:style-name="P3">Lote: <text:span text:style-name="T1">109 <text:s text:c="7"/></text:span><text:s text:c="4"/>1ª HASTA - 27/08/2014</text:p>
      <text:p text:style-name="P3">Processo: <text:span text:style-name="T1">0001400-14.2008.5.05.0581 RT</text:span></text:p>
      <text:p text:style-name="P3">Rte: <text:span text:style-name="T1">JOSE CARLOS MARQUES DOS SANTOS - </text:span>Adv Rte: <text:span text:style-name="T1">ALEXANDRE FIGUEIREDO NOIA CORREIA</text:span></text:p>
      <text:p text:style-name="P3">Rdo: <text:span text:style-name="T1">ABACUC - ASSOCIAÇÃO BARROCHENSE CULTURAL (RÁDIO COMUNITÁRIA) - </text:span>Adv Rdo: <text:span text:style-name="T1">NEIDE SANTOS PEREIRA RIBEIRO</text:span></text:p>
      <text:p text:style-name="P3">Bens: <text:span text:style-name="T1">1 UM TRANSMISSOR DE FM, MARCA TELETRONIX, MODELO SP5025, ALWAYS ON AIR, 25W, FABRICAÇÃO 05/12. FUNCIONANDO. Nº DE SÉRIE: 2711B, <text:s/>(AVALIADO(S) EM R$2.400,00. PENHORADO EM 24/10/2013). </text:span></text:p>
      <text:p text:style-name="P3">Localização: <text:span text:style-name="T1">RADIO COMUNITÁRIA DE BARRA DO ROCHA</text:span></text:p>
      <text:p text:style-name="P3">Avaliação: R$ <text:span text:style-name="T1">2.4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0 <text:s text:c="7"/></text:span><text:s text:c="4"/>1ª HASTA - 26/02/2014 <text:s text:c="3"/>2ª HASTA - 14/05/2014 <text:s text:c="3"/>3ª HASTA - 27/08/2014</text:p>
      <text:p text:style-name="P3">Processo: <text:span text:style-name="T1">0000062-34.2010.5.05.0581 RTOrd</text:span></text:p>
      <text:p text:style-name="P3">Rte: <text:span text:style-name="T1">JOCELIA DIAS BAIXA FRIA SANTOS - </text:span>Adv Rte: <text:span text:style-name="T1">MIGUEL RODRIGUES GOIS</text:span></text:p>
      <text:p text:style-name="P3">Rdo: <text:span text:style-name="T1">RENATA NASCIMENTO MAGNO - </text:span>Adv Rdo: <text:span text:style-name="T1">MARIA DA GLÓRIA DOS SANTOS ALVES</text:span></text:p>
      <text:p text:style-name="P3">Bens: <text:span text:style-name="T1">1 UM APARELHO DE TV, MARCA LG 14, MODELO CP 14B86, SÉRIE 205A204575, FUNCIONANDO. <text:s/>(AVALIADO(S) EM R$200,00. PENHORADO EM 10/07/2013). 1 UMA CAMA BOX, MARCA RECONFLEX, MODELO FORT FLEX SOMMIER, COM CABECEIRA ESTOFADA NA COR BRANCA <text:s/>(AVALIADO(S) EM R$1.900,00. PENHORADO EM 10/07/2013). 1 UM GUARDA ROUPA DE SEIS PORTAS, MARCA MOVERAMA COR BRANCA, PUXADORES NA COR PRETA, DETALHES NA COR CAPE <text:s/>(AVALIADO(S) EM R$1.500,00. PENHORADO EM 10/07/2013). 1 UM SOFÁ DE 04 LUGARES, REVESTIMENTO EM TECIDO, COR MARRON, CONFORTÁVEL <text:s/>(AVALIADO(S) EM R$3.500,00. PENHORADO EM 10/07/2013). 1 UM APARELHO DE TV, MARCA SAMSUNG, 32, LCD, MODELO/SÉRIE LN32R71, AO593XEPC00846B, FUNCIONANDO. <text:s/>(AVALIADO(S) EM R$1.000,00. PENHORADO EM 10/07/2013). 1 UM CONJUNTO DE SOFÁ, 3 E 2 LUGARES REVESTIMENTO EM TECIDO, COR BEGE. <text:s/>(AVALIADO(S) EM R$900,00. PENHORADO EM 10/07/2013). </text:span></text:p>
      <text:p text:style-name="P3">Localização: <text:span text:style-name="T1">RUA EDSON MARTINS, 335 CENTRO, UBAITABA</text:span></text:p>
      <text:p text:style-name="P3">Acordo: <text:span text:style-name="T1"><text:s/>ESTE LOTE ENCONTRÁ-SE EM CUMPRIMENTO DE ACORDO E PODE SER RETIRADO DA HASTA ! </text:span></text:p>
      <text:p text:style-name="P3">Avaliação: R$ <text:span text:style-name="T1">9.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1 <text:s text:c="7"/></text:span></text:p>
      <text:p text:style-name="P3">Processo: <text:span text:style-name="T1">0000109-08.2010.5.05.0581 RTOrd</text:span></text:p>
      <text:p text:style-name="P3">Rte: <text:span text:style-name="T1">EDSON PEREIRA DE OLIVEIRA - </text:span>Adv Rte: <text:span text:style-name="T1">RITA DE CASSIA MUNIZ CALUMBY</text:span></text:p>
      <text:p text:style-name="P3">Rdo: <text:span text:style-name="T1">INDÚSTRIA E COMÉRCIO DE MÓVEIS GANDULAR LTDA. - </text:span>Adv Rdo: <text:span text:style-name="T1">LUIS ALBERTO SANTOS SIMÕES</text:span></text:p>
      <text:p text:style-name="P3">Bens: <text:span text:style-name="T1">1 SETE CONJUNTOS DE ESTOFADOS ITÁLIA, DE CANTO. <text:s/>(AVALIADO(S) EM R$1.434,00. PENHORADO EM 13/12/2013). </text:span></text:p>
      <text:p text:style-name="P3">Localização: <text:span text:style-name="T1">ENDEREÇO DA EMPRESA DEMANDADA, GANDU-BA</text:span></text:p>
      <text:p text:style-name="P3">Avaliação: R$ <text:span text:style-name="T1">1.434,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2 <text:s text:c="7"/></text:span><text:s text:c="4"/>1ª HASTA - 14/05/2014 <text:s text:c="3"/>2ª HASTA - 27/08/2014</text:p>
      <text:p text:style-name="P3">Processo: <text:span text:style-name="T1">0000168-93.2010.5.05.0581 RTOrd</text:span></text:p>
      <text:p text:style-name="P3">Rte: <text:span text:style-name="T1">MARIA NATIVIDADE MARTINS - </text:span>Adv Rte: <text:span text:style-name="T1">RITA DE CASSIA MUNIZ CALUMBY</text:span></text:p>
      <text:p text:style-name="P3">Rdo: <text:span text:style-name="T1">FUNDAÇÃO HOSPITALAR E MATERNIDADE SANTA CECÍLIA - </text:span>Adv Rdo: <text:span text:style-name="T1">AGNALDO ALMEIDA TEIXEIRA</text:span></text:p>
      <text:p text:style-name="P3">Bens: <text:span text:style-name="T1">1 AUTOCLAVE UNIVERSAL PROSMATIC T (MÁQUINA PARA ESTRERILIZAR), MARCA PRISMATEC, MODELO 215, 8000 WATTS, 220 VOLTS, SEM NÚMERO DE SÉRIE APARENTE, QUE SE DIZ EM FUNCIONAMENTO. <text:s/>(AVALIADO(S) EM R$8.000,00. PENHORADO EM 07/08/2013). 1 FOGÃO A GÁS, MARCA ATLAS, QUATRO BOCAS, NOVO E AINDA NA CAIXA. <text:s/>(AVALIADO(S) EM R$250,00. PENHORADO EM 07/08/2013). 1 MESA PARA PARTO EM AÇO INOXIDÁVEL. <text:s/>(AVALIADO(S) EM R$6.000,00. PENHORADO EM 07/08/2013). 4 CILINDROS DE GÁS GLP DE 45KG CADA, CONTENDO PONTOS DE FERRUGEM. <text:s/>(AVALIADO(S) EM R$600,00. PENHORADO EM 07/08/2013). 1 PIA EM AÇO INOX, DE APROXIMADAMENTE 2,5M DE FRENTE, COM TRÊS GAVETAS NA LATERAL ESQUERDA E PORTA DE CORRER À DIREITA. <text:s/>(AVALIADO(S) EM R$2.000,00. PENHORADO EM 07/08/2013). 1 BISTURI ELETRÔNICO, MARCA MEDCIR, BMO - 870 SOUND STATE, SEM NÚMERO DE SÉRIE APARENTE, QUE SE DIZ EM FUNCIONAMENTO. <text:s/>(AVALIADO(S) EM R$500,00. PENHORADO EM 07/08/2013). 1 PIA EM AÇO INOX, UTILIZADA COMO LAVANDERIA, DE APROXIMANDAMENTE UM METRO. <text:s/>(AVALIADO(S) EM R$800,00. PENHORADO EM 07/08/2013). 1 ARMÁRIO DE PAREDE EM AÇO INOX, COM PORTAS DE VIDRO. <text:s/>(AVALIADO(S) EM R$1.000,00. PENHORADO EM 07/08/2013). 2 ESTANTE DE FERRO, COR BRANCA. <text:s/>(AVALIADO(S) EM R$200,00. PENHORADO EM 07/08/2013). 1 MESA CIRÚRGICA REGULÁVEL DE FERRO, MARCA MERCEDES IMEX, COM REGULAGEM, QUE SE DIZ EM FUNCIONAMENTO. <text:s/>(AVALIADO(S) EM R$5.000,00. PENHORADO EM 07/08/2013). </text:span></text:p>
      <text:p text:style-name="P3">Localização: <text:span text:style-name="T1">PRAÇA GUADALAJARA, 01, CENTRO, BARRA DO ROCHA BA</text:span></text:p>
      <text:p text:style-name="P3">Avaliação: R$ <text:span text:style-name="T1">24.35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3 <text:s text:c="7"/></text:span></text:p>
      <text:p text:style-name="P3">Processo: <text:span text:style-name="T1">0036500-64.2007.5.05.0581 RS</text:span></text:p>
      <text:p text:style-name="P3">Rte: <text:span text:style-name="T1">TONILSON SANTOS SOUZA - </text:span>Adv Rte: <text:span text:style-name="T1">RAYMUNDO LUIZ SANTANA BARBOZA</text:span></text:p>
      <text:p text:style-name="P3">Rdo: <text:span text:style-name="T1">CONTABILIDADE DINAMICA LTDA. - </text:span>Adv Rdo: </text:p>
      <text:p text:style-name="P3">Bens: <text:span text:style-name="T1">1 UM COMPUTADOR DE MONITOR LG, TELA PLANA E SLIM, FLATRON W1752T, COR PRETA, WINDOWS XP, PROCESSADOR X86 FAMILY 6 MODELO 23 STTEPING 10, MEMÓRIA DE 2 GB, COM GABINETE, TECLADO E MOUSE, EM FUNCIONAMENTO. <text:s/>(AVALIADO(S) EM R$900,00. PENHORADO EM 13/12/2013). 1 UM COMPUTADOR COM MONITOR AOC PRETO E CINZA, TELA PLANA E SLIM, COM GABINETE, TECLADO E MAUSE, EM FUNCIONAMENTO, </text:span><text:soft-page-break/><text:span text:style-name="T1">WINDOWS XP, PROCESSADOR X86 FAMILY 15 MODEL 4 STEPPING 9 DE 2800 MHZ, MEMÓRIA DE 2GB. <text:s/>(AVALIADO(S) EM R$900,00. PENHORADO EM 13/12/2013). 1 UM COMPUTADOR COM MONITOR LG, TELA PLANA E SLIM, FLATRON, COM GABINETE, TECLADO E MAUSE, COR CINZA, PROCESSADOR DE 1814 MHZ, MEMÓRIA DE 2GB, WINDOWS XP, EM FUNCIONAMENTO. <text:s/>(AVALIADO(S) EM R$900,00. PENHORADO EM 13/12/2013). </text:span></text:p>
      <text:p text:style-name="P3">Localização: <text:span text:style-name="T1">CONTABILIDADE DINÂMICA LTDA, LOCALIZADA NO 1º ANDAR DO SHOPPING GAN, RUA PERILLO BENJAMIM, CENTRO, GANDU-BA</text:span></text:p>
      <text:p text:style-name="P3">Avaliação: R$ <text:span text:style-name="T1">2.7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4 <text:s text:c="7"/></text:span></text:p>
      <text:p text:style-name="P3">Processo: <text:span text:style-name="T1">0000543-26.2012.5.05.0581 RTOrd</text:span></text:p>
      <text:p text:style-name="P3">Rte: <text:span text:style-name="T1">LOURIVAL DA SILVA - </text:span>Adv Rte: <text:span text:style-name="T1">AMILCAR LOPES DE NORONHA</text:span></text:p>
      <text:p text:style-name="P3">Rdo: <text:span text:style-name="T1">MAMEDE GARRIDO RAMETH ( ESPÓLIO DE ) - </text:span>Adv Rdo: <text:span text:style-name="T1">PAULO SANTANA BARBOSA</text:span></text:p>
      <text:p text:style-name="P3">Bens: <text:span text:style-name="T1">2 ANIMAIS DE SERVIÇOS, MUARES, BURROS, PELAGEM VERMELHA, IDADE APROXIMADA DE TRÊS ANOS; SADIOS. RAÇA: 46, <text:s/>(AVALIADO(S) EM R$6.000,00. PENHORADO EM 20/05/2014). 1 UM ANIMAL DE SERVIÇO, MULA, PELAGEM "RUSSA", IDADE APROXIMADA DE TRÊS ANOS. RAÇA: 46, <text:s/>(AVALIADO(S) EM R$4.000,00. PENHORADO EM 20/05/2014). 1 MOTO SERRA, MARCA STILL, MODELO MAGNUM, Nº 038. FUNCIONANDO. <text:s/>(AVALIADO(S) EM R$2.600,00. PENHORADO EM 20/05/2014). 2 PULVERIZADOR COSTAL, MANUAL, MARCA GUARANY, CAPACIDADE 20 L. FUNCIONANDO. <text:s/>(AVALIADO(S) EM R$400,00. PENHORADO EM 20/05/2014). </text:span></text:p>
      <text:p text:style-name="P3">Localização: <text:span text:style-name="T1">FAZENDA BAIXA DE AREIA, GANDU</text:span></text:p>
      <text:p text:style-name="P3">Avaliação: R$ <text:span text:style-name="T1">13.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5 <text:s text:c="7"/></text:span></text:p>
      <text:p text:style-name="P3">Processo: <text:span text:style-name="T1">0000615-47.2011.5.05.0581 CartPrec</text:span></text:p>
      <text:p text:style-name="P3">Rte: <text:span text:style-name="T1">VALDINETE NASCIMENTO DA SILVA - </text:span>Adv Rte: </text:p>
      <text:p text:style-name="P3">Rdo: <text:span text:style-name="T1">INDÚSTRIA E COMÉRCIO DE DERIVADOS DE FRUTAS NOVA COROA LTDA. - </text:span>Adv Rdo: </text:p>
      <text:p text:style-name="P3">Bens: <text:span text:style-name="T1">1 MÁQUINA PARA TRITURAR FRUTAS, EM AÇO INOX, COM DUAS SAÍDAS, COM REDUTOR DE VELOCIDADES, MOTOR ELÉTRICO DE 3 CV, SEM NUMERAÇÃO DE SÉRIE, FABRICAÇÃO METALÚRGICA FARIAS, EM FUNCIONAMENTO, DIMENSÕES APROXIMADAS (COM SUPORTE) 2,50X1,20X1,00 M, USADO, CONFORME FOTOS. <text:s/>(AVALIADO(S) EM R$5.500,00. PENHORADO EM 28/04/2014). </text:span></text:p>
      <text:p text:style-name="P3">Localização: <text:span text:style-name="T1">FAZENDA NOVA COROA VERDE , ROD. BR 330, KM 12, BARRA DO ROCHA/BA</text:span></text:p>
      <text:p text:style-name="P3">Avaliação: R$ <text:span text:style-name="T1">5.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6 <text:s text:c="7"/></text:span><text:s text:c="4"/>1ª HASTA - 14/05/2014 <text:s text:c="3"/>2ª HASTA - 27/08/2014</text:p>
      <text:p text:style-name="P3">Processo: <text:span text:style-name="T1">0000686-83.2010.5.05.0581 RTOrd</text:span></text:p>
      <text:p text:style-name="P3">Rte: <text:span text:style-name="T1">VELDO DA ANUNCIAÇÃO CORDEIRO - </text:span>Adv Rte: <text:span text:style-name="T1">JOSÉ RAIMUNDO SILVA DE SANTANA</text:span></text:p>
      <text:p text:style-name="P3">Rdo: <text:span text:style-name="T1">SOCIEDADE HOSPITALAR SÃO VICENTE DE PAULO - </text:span>Adv Rdo: <text:span text:style-name="T1">CLEMILSON LIMA RIBEIRO</text:span></text:p>
      <text:p text:style-name="P3">Bens: <text:span text:style-name="T1">1 APARELHO DE RAIO X, MARCA TOSHIBA, ROTANO DE 300, MOD. E7239X, INSERT, 0A439, COMPLETO COM MESA BOOK, TRANSFORMADOR, COMANDO E BIOMBO. FUNCIONANDO Nº DE SÉRIE: 0B043, <text:s/>(AVALIADO(S) EM R$30.000,00. PENHORADO EM 12/08/2013). 1 HIDRO EXTRATOR PENDULAR, MARCA MAMUTE, MODELO HE-30P, MOTOR ELÉTRICO WEG 220V, COMANDO LOMBARD ESTRELA, MODELO 14. FUNCIONANDO. <text:s/>(AVALIADO(S) EM R$10.000,00. PENHORADO EM 12/08/2013). </text:span></text:p>
      <text:p text:style-name="P3">Localização: <text:span text:style-name="T1">LOTEAMENTO BELA VISTA, S/N - UBAITABA-BAHIA</text:span></text:p>
      <text:p text:style-name="P3">Avaliação: R$ <text:span text:style-name="T1">4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7 <text:s text:c="7"/></text:span><text:s text:c="4"/>1ª HASTA - 27/08/2014</text:p>
      <text:p text:style-name="P3">Processo: <text:span text:style-name="T1">0000785-19.2011.5.05.0581 RTOrd</text:span></text:p>
      <text:p text:style-name="P3">Rte: <text:span text:style-name="T1">TATIANA SILVA DE SOUZA - </text:span>Adv Rte: <text:span text:style-name="T1">PAULO ESPERINDEUS DE FREITAS</text:span></text:p>
      <text:p text:style-name="P3">Rdo: <text:span text:style-name="T1">ANTONIO CARLOS JAMBEIRO VASCONCELOS - </text:span>Adv Rdo: <text:span text:style-name="T1">JOSÉ RAIMUNDO SILVA DE SANTANA</text:span></text:p>
      <text:p text:style-name="P3">Bens: <text:span text:style-name="T1">1 UMA REFRESQUEIRA, MARCA IBBL, DUAS CUBAS, CAPACIDADE TOTAL 30L, SISTEMA DE AGITAÇÃO COM PA,EVAPORADOR EM AÇO INOX, TORNEIRAS EM POLICARBONATO, GABINET EM AÇO ESCOVADO. PINGADEIRA REMOVÍVEL.110 VOLTS. FUNCIONANDO. <text:s/>(AVALIADO(S) EM R$1.500,00. PENHORADO EM 23/04/2014). </text:span></text:p>
      <text:p text:style-name="P3">Localização: <text:span text:style-name="T1">PADARIA LUZITANA</text:span></text:p>
      <text:p text:style-name="P3">Avaliação: R$ <text:span text:style-name="T1">1.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18 <text:s text:c="7"/></text:span><text:s text:c="4"/>1ª HASTA - 14/05/2014 <text:s text:c="3"/>2ª HASTA - 27/08/2014</text:p>
      <text:p text:style-name="P3">Processo: <text:span text:style-name="T1">0000848-44.2011.5.05.0581 RTOrd</text:span></text:p>
      <text:p text:style-name="P3">Rte: <text:span text:style-name="T1">WANESSA DE ÁVILA SOARES SANTOS - </text:span>Adv Rte: <text:span text:style-name="T1">JOSÉ RAIMUNDO SILVA DE SANTANA</text:span></text:p>
      <text:p text:style-name="P3">Rdo: <text:span text:style-name="T1">SOCIEDADE HOSPITALAR SÃO VICENTE DE PAULO - </text:span>Adv Rdo: <text:span text:style-name="T1">LEANDRO SANTOS BARRETO</text:span></text:p>
      <text:p text:style-name="P3">Bens: <text:span text:style-name="T1">1 AUTOCLAVE HORIZONTAL, TIPO HOSPITALAR, MARCA LUTZ FERRANDO, AQUECIMENTO ELÉTRICO, 220 VOLTS, INDICADORES ANALÓGICOS. FUNCIONANDO <text:s/>(AVALIADO(S) EM R$12.000,00. PENHORADO EM 12/08/2013). </text:span></text:p>
      <text:p text:style-name="P3">Localização: <text:span text:style-name="T1">LOTEAMENTO BELA VISTA, S/N UBAITABA-BAHIA</text:span></text:p>
      <text:p text:style-name="P3">Avaliação: R$ <text:span text:style-name="T1">12.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oft-page-break/><text:span text:style-name="T1"/></text:p>
      <text:p text:style-name="P3">Lote: <text:span text:style-name="T1">119 <text:s text:c="7"/></text:span></text:p>
      <text:p text:style-name="P3">Processo: <text:span text:style-name="T1">0000849-29.2011.5.05.0581 RTOrd</text:span></text:p>
      <text:p text:style-name="P3">Rte: <text:span text:style-name="T1">GUINÁRIO GOMES LOPES - </text:span>Adv Rte: <text:span text:style-name="T1">RITA DE CASSIA MUNIZ CALUMBY</text:span></text:p>
      <text:p text:style-name="P3">Rdo: <text:span text:style-name="T1">CONSTRUTORA CINZA M.E - </text:span>Adv Rdo: <text:span text:style-name="T1">MARCELO MENDONÇA TEIXEIRA</text:span></text:p>
      <text:p text:style-name="P3">Bens: <text:span text:style-name="T1">1 MÁQUINA PARA FABRICAÇÃO DE BLOCOS DE CIMENTO, MARCA PERMAQ, MODELO MBM, EQUIPADA COM MOTOR ELÉTRICO TRIFÁSICO. FUNCIONANDO. Nº DE SÉRIE: 360, <text:s/>(AVALIADO(S) EM R$8.000,00. PENHORADO EM 03/06/2014). 1 FORMA PARA FABRICAÇÃODE BLOCOS DE CIMENTO COM 03 FUROS, CONFECCIONADA EM FERRO. NOVA. <text:s/>(AVALIADO(S) EM R$1.500,00. PENHORADO EM 03/06/2014). 1 MAQUINA PARA FABRICAÇÃO DE BLOCOS DE CIMENTO COM 2 FUROS, PARA ALVENARIA, TRÊS BLOCOS POR VEZ. SEM USO. <text:s/>(AVALIADO(S) EM R$1.500,00. PENHORADO EM 03/06/2014). </text:span></text:p>
      <text:p text:style-name="P3">Localização: <text:span text:style-name="T1">SITIO BOA VISTA, ITAMARI-BA</text:span></text:p>
      <text:p text:style-name="P3">Avaliação: R$ <text:span text:style-name="T1">11.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0 <text:s text:c="7"/></text:span><text:s text:c="4"/>1ª HASTA - 14/05/2014 <text:s text:c="3"/>2ª HASTA - 27/08/2014</text:p>
      <text:p text:style-name="P3">Processo: <text:span text:style-name="T1">0001064-05.2011.5.05.0581 RTOrd</text:span></text:p>
      <text:p text:style-name="P3">Rte: <text:span text:style-name="T1">CARMELITA LIMA DE ARAÚJO - </text:span>Adv Rte: <text:span text:style-name="T1">ROGERIO PEREIRA DOS SANTOS</text:span></text:p>
      <text:p text:style-name="P3">Rdo: <text:span text:style-name="T1">SOCIEDADE HOSPITALAR SÃO VICENTE DE PAULO - </text:span>Adv Rdo: <text:span text:style-name="T1">LEANDRO SANTOS BARRETO</text:span></text:p>
      <text:p text:style-name="P3">Bens: <text:span text:style-name="T1">1 APARELHO DE RAIO X, MARCA TOSHIBA, ROTANODE 300, SÉRIE OB043, MOD. E7239X, INSERT E7239, SÉRIE 0A439, COMPLETO, COM MESA BOOK, TRANFORMADOR, COMANDO E BIOMBO. FUNCIONANDO. Nº DE SÉRIE: 0A439, <text:s/>(AVALIADO(S) EM R$30.000,00. PENHORADO EM 28/08/2013). </text:span></text:p>
      <text:p text:style-name="P3">Localização: <text:span text:style-name="T1">LOTEAMENTO BELA VISTA, S/N, UBAITABA, BAHIA</text:span></text:p>
      <text:p text:style-name="P3">Avaliação: R$ <text:span text:style-name="T1">3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1 <text:s text:c="7"/></text:span><text:s text:c="4"/>1ª HASTA - 14/05/2014 <text:s text:c="3"/>2ª HASTA - 27/08/2014</text:p>
      <text:p text:style-name="P3">Processo: <text:span text:style-name="T1">0118900-67.2009.5.05.0581 RTOrd</text:span></text:p>
      <text:p text:style-name="P3">Rte: <text:span text:style-name="T1">GILMA GONÇALVES DA SILVA - </text:span>Adv Rte: <text:span text:style-name="T1">ALEXANDRE FIGUEIREDO NOIA CORREIA</text:span></text:p>
      <text:p text:style-name="P3">Rdo: <text:span text:style-name="T1">FUNDAÇÃO HOSPITALAR E MATERNIDADE SANTA CECÍLIA - </text:span>Adv Rdo: <text:span text:style-name="T1">AGNALDO ALMEIDA TEIXEIRA</text:span></text:p>
      <text:p text:style-name="P3">Bens: <text:span text:style-name="T1">1 REFRIGERADOR ESMALTEC R320, EM MAU ESTADO DE CONSERVAÇÃO, SEM FUNCIONAMENTO. <text:s/>(AVALIADO(S) EM R$150,00. PENHORADO EM 13/11/2012). 1 FREEZER HORIZONTAL METALFRIO, CINCO PORTAS, COM PONTOS DE FERRUGEM, SEM FUNCIONAMENTO. <text:s/>(AVALIADO(S) EM R$200,00. PENHORADO EM 13/11/2012). 1 FOGÃO ATLAS GRÉCIA PLUS, QUATRO BOCAS, NOVO, EM PERFEITO ESTADO. <text:s/>(AVALIADO(S) EM R$200,00. PENHORADO EM 13/11/2012). 1 MESA DE MADEIRA, COM QUATRO CADEIRAS, EM BOM ESTADO. <text:s/>(AVALIADO(S) EM R$200,00. PENHORADO EM 13/11/2012). 1 FOGÃO INDUSTRIAL ALFA, SEIS BOCAS, COM FORNO EM MAU ESTADO, SEM CONDIÇÕES DE VERIFICAR FUNCIONAMENTO NO ATO DA PENHORA. <text:s/>(AVALIADO(S) EM R$150,00. PENHORADO EM 13/11/2012). 1 TELEVISÃO CCE, QUATORZE POLEGADAS DE TUBO, FUNCIONANDO EM BOM ESTADO. <text:s/>(AVALIADO(S) EM R$100,00. PENHORADO EM 13/11/2012). 1 CILINDRO DE OXIGÊNIO, CAP. CINCO LITROS, SEM VÁLVULA, EM ESTADO RAZOÁVEL, COM AVARIAS NA PINTURA <text:s/>(AVALIADO(S) EM R$400,00. PENHORADO EM 13/11/2012). 2 DOIS CILINDROS DE OXIGÊNIO, CAP. SETE LITROS, COM VÁLVULA, EM ESTADO RAZOÁVEL COM AVARIAS NA PINTURA. <text:s/>(AVALIADO(S) EM R$1.200,00. PENHORADO EM 13/11/2012). 4 QUATRO CAMAS HOSPITALARES REGULÁVEIS, TIPO BERÇO COM ARMAÇÃO TUBULAR, TAMANHO MÉDIO, EM ESTADO RUIM PRECISANDO DE REPAROS. <text:s/>(AVALIADO(S) EM R$560,00. PENHORADO EM 13/11/2012). 1 UM CONDICIONADOR DE AR CONSUL, 7500 BTU'S, AVARIADO. <text:s/>(AVALIADO(S) EM R$100,00. PENHORADO EM 13/11/2012). 1 BALCÃO DE MADEIRA MACIÇA, MEDINDO CERCA DE 70 CM X 150 CM X 120 CM, EM BOM ESTADO, COM AVARIA NA LATERAL DIREITA <text:s/>(AVALIADO(S) EM R$700,00. PENHORADO EM 13/11/2012). 3 TRÊS CADEIRAS DE MADEIRA EM BOM ESTADO. <text:s/>(AVALIADO(S) EM R$150,00. PENHORADO EM 13/11/2012). </text:span></text:p>
      <text:p text:style-name="P3">Localização: <text:span text:style-name="T1">PRAÇA GUADALARARA, Nº 01 ¿ CENTRO, BARRA DO ROCHA</text:span></text:p>
      <text:p text:style-name="P3">Avaliação: R$ <text:span text:style-name="T1">4.11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2 <text:s text:c="7"/></text:span></text:p>
      <text:p text:style-name="P3">Processo: <text:span text:style-name="T1">0121200-70.2007.5.05.0581 RT</text:span></text:p>
      <text:p text:style-name="P3">Rte: <text:span text:style-name="T1">PAULO CEZAR DE MORAIS SILVA - </text:span>Adv Rte: <text:span text:style-name="T1">ALEXANDRE FIGUEIREDO NOIA CORREIA</text:span></text:p>
      <text:p text:style-name="P3">Rdo: <text:span text:style-name="T1">MILTON PEREIRA SANTOS - </text:span>Adv Rdo: <text:span text:style-name="T1">OSIEL FERNANDES DE SOUZA</text:span></text:p>
      <text:p text:style-name="P3">Bens: <text:span text:style-name="T1">1 VEÍCULO DE MARCA/MODELO: F4000/FORD, ANO 1987 PLACA: JLK-1745, CHASSI: 9BFKXXL54HDB55510, RENAVAM: 216667674, <text:s/>(AVALIADO(S) EM R$15.000,00. PENHORADO EM 22/03/2012). </text:span></text:p>
      <text:p text:style-name="P3">Localização: <text:span text:style-name="T1">RUA DURVAL QUEIROZ, 126, NOVA PALMA- GONGOGI</text:span></text:p>
      <text:p text:style-name="P3">Obs. Bem: <text:span text:style-name="T1"><text:s/>É POSSÍVEL EXISTIR OUTRAS MULTAS AINDA NÃO REGISTRADAS NO DETRAN - EM PROCESSAMENTO. <text:s text:c="2"/></text:span></text:p>
      <text:p text:style-name="P3">Avaliação: R$ <text:span text:style-name="T1">15.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3 <text:s text:c="7"/></text:span><text:s text:c="4"/>1ª HASTA - 14/05/2014 <text:s text:c="3"/>2ª HASTA - 27/08/2014</text:p>
      <text:p text:style-name="P3">Processo: <text:span text:style-name="T1">0001310-35.2010.5.05.0581 RTOrd</text:span></text:p>
      <text:p text:style-name="P3">Rte: <text:span text:style-name="T1">ORISVALDO DE SOUZA PEREIRA - </text:span>Adv Rte: <text:span text:style-name="T1">RITA DE CASSIA MUNIZ CALUMBY</text:span></text:p>
      <text:p text:style-name="P3">Rdo: <text:span text:style-name="T1">LUIZ FRANCISCO DOS SANTOS DE UBATA - ME (MADEIREIRA SÃO LUIS) - </text:span>Adv Rdo: <text:span text:style-name="T1">MIGUEL RODRIGUES GOIS</text:span></text:p>
      <text:p text:style-name="P3">Bens: <text:span text:style-name="T1">1 UMA MÁQUINA RESPRIGADEIRA, MARCA MAZUTTI, TRÊS EIXOS, MODELO TA10, UTILIZADO NA CONFECÇÃO DE ESPIGAS EM GERAL NA INDUSTRIA MOVELEIRA. 380 VOLS. Nº DE SÉRIE: 012, <text:s/>(AVALIADO(S) EM R$6.800,00. PENHORADO EM 08/10/2013). 1 UMA MÁQUINA DESENGROSSADEIRA, MARCA INVICTA, ESCALA DE 25CM, SEM NÚMERO DE SÉRIE APARENTE. FUNCIONANDO. <text:s/>(AVALIADO(S) EM R$4.600,00. PENHORADO EM 08/10/2013). </text:span></text:p>
      <text:p text:style-name="P3">Localização: <text:span text:style-name="T1">RUA DO ASFALTO, 323, UBATÃ</text:span></text:p>
      <text:p text:style-name="P3"><text:soft-page-break/>Avaliação: R$ <text:span text:style-name="T1">11.4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4 <text:s text:c="7"/></text:span><text:s text:c="4"/>1ª HASTA - 27/08/2014</text:p>
      <text:p text:style-name="P3">Processo: <text:span text:style-name="T1">0001479-51.2012.5.05.0581 CartPrec</text:span></text:p>
      <text:p text:style-name="P3">Rte: <text:span text:style-name="T1">TAHUANA LEÃO MONTE ARRAIS TONELLI E OUTRO - </text:span>Adv Rte: </text:p>
      <text:p text:style-name="P3">Rdo: <text:span text:style-name="T1">CLÍNICA SORRISO BRILHANTE E OUTROS ( 1) - </text:span>Adv Rdo: </text:p>
      <text:p text:style-name="P3">Bens: <text:span text:style-name="T1">1 UM APARELHO DE RAIO X PANORÂMICO GENDEX, TIPO ORTHORALIX 9200 DMF, REFERÊNCIA 9869-401-01801, BIVOLT, USADA, EM FUNCIONAMENTO. Nº DE SÉRIE: 1816307DP, <text:s/>(AVALIADO(S) EM R$35.000,00. PENHORADO EM 18/11/2013). </text:span></text:p>
      <text:p text:style-name="P3">Localização: <text:span text:style-name="T1">NA CLÍNICA SORRISO BRILHANTE, NA RUA PERILO BENJAMIM, S/N, 1º ANDAR, CENTRO, GANDU-BA</text:span></text:p>
      <text:p text:style-name="P3">Avaliação: R$ <text:span text:style-name="T1">35.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5 <text:s text:c="7"/></text:span></text:p>
      <text:p text:style-name="P3">Processo: <text:span text:style-name="T1">0001582-29.2010.5.05.0581 RTOrd</text:span></text:p>
      <text:p text:style-name="P3">Rte: <text:span text:style-name="T1">CRISTIANE CRUZ DOS SANTOS - </text:span>Adv Rte: <text:span text:style-name="T1">PAULO ESPERINDEUS DE FREITAS</text:span></text:p>
      <text:p text:style-name="P3">Rdo: <text:span text:style-name="T1">COAN COMÉRCIO ALIMENTÍCIO DO NORDESTE LTDA. - </text:span>Adv Rdo: <text:span text:style-name="T1">MIGUEL RODRIGUES GOIS</text:span></text:p>
      <text:p text:style-name="P3">Bens: <text:span text:style-name="T1">1 UM VEÍCULO TOYOTA/BANDEIRANTE, TIPO CAMINHONETE, CHASSI:9BRBJ0080S1004750, ANO/MODELO 1995, COR AZUL, CARROCERIA DE MADEIRA, MAÇANETA PORTA MOTORISTA DANIFICADA, ELEVADOR DOS VIDROS COM DEFEITO, EM FUNCIONAMENTO, LICENCIADO ATÉ 2007, PONTOS DE FERRUGEM NA CARROCERIA, PENHORADO NO PROCESSO Nº 1583-14.2010.5.05.0581 RTORD.CONSTA NO SITE DO DETRAN/BA PENDÊNCIA FISCAL JUNTO À SEFAZ, ALÉM DE ALIENAÇÃO FIDUCIÁRIA EM FAVOR DO BANCO FINASA S.A. PLACA: JLE-7475, CHASSI: 9BRBJ008051004750, RENAVAM: 633845221, DATA DO REGISTRO DA PENHORA: 23/10/2013, <text:s/>(AVALIADO(S) EM R$25.000,00. PENHORADO EM 23/10/2013). 1 UM BALCÃO REFRIGERADO GELOPAR, MODELO GEVD-180, 110 VOLTS, 680 WATS, Nº DE SÉRIE 48/2006, EM FUNCIONAMENTO, INOX. <text:s/>(AVALIADO(S) EM R$10.000,00. PENHORADO EM 23/10/2013). </text:span></text:p>
      <text:p text:style-name="P3">Localização: <text:span text:style-name="T1">RUA CARLOS COSTA PENA, 42, CENTRO, IBIRATAIA</text:span></text:p>
      <text:p text:style-name="P3">Obs. Bem: <text:span text:style-name="T1"><text:s/>É POSSÍVEL EXISTIR OUTRAS MULTAS AINDA NÃO REGISTRADAS NO DETRAN - EM PROCESSAMENTO. <text:s text:c="2"/></text:span></text:p>
      <text:p text:style-name="P3">Avaliação: R$ <text:span text:style-name="T1">35.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6 <text:s text:c="7"/></text:span><text:s text:c="4"/>1ª HASTA - 27/08/2014</text:p>
      <text:p text:style-name="P3">Processo: <text:span text:style-name="T1">0001595-28.2010.5.05.0581 RTOrd</text:span></text:p>
      <text:p text:style-name="P3">Rte: <text:span text:style-name="T1">MARIA DO ROSÁRIO CONCEIÇÃO BOMFIM - </text:span>Adv Rte: <text:span text:style-name="T1">JOSÉ RAIMUNDO SILVA DE SANTANA</text:span></text:p>
      <text:p text:style-name="P3">Rdo: <text:span text:style-name="T1">SOCIEDADE HOSPITALAR SÃO VICENTE DE PAULO - </text:span>Adv Rdo: <text:span text:style-name="T1">GABRIELA GONÇALVES BARRETO RIBEIRO</text:span></text:p>
      <text:p text:style-name="P3">Bens: <text:span text:style-name="T1">1 UM APARELHO DE RAIO X, MARCA TOSHIBA, ROTANODE 300, SÉRIE 0B043, MODELO E7239X, INSERT E7239, SÉRIE 0A439, COMPLETO, COM MESA BOOK, TANSFORMADOR, COMANDO E BIOMBO. Nº DE SÉRIE: 0B043, <text:s/>(AVALIADO(S) EM R$30.000,00. PENHORADO EM 26/09/2013). </text:span></text:p>
      <text:p text:style-name="P3">Localização: <text:span text:style-name="T1">HOSPITAL SÃO VICVENTE DE PAULO, UBAITABA</text:span></text:p>
      <text:p text:style-name="P3">Avaliação: R$ <text:span text:style-name="T1">3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7 <text:s text:c="7"/></text:span><text:s text:c="4"/>1ª HASTA - 27/08/2014</text:p>
      <text:p text:style-name="P3">Processo: <text:span text:style-name="T1">0321200-52.2008.5.05.0581 RS</text:span></text:p>
      <text:p text:style-name="P3">Rte: <text:span text:style-name="T1">DUCIRLANDIA FERRAZ DE SOUZA OLIVEIRA - </text:span>Adv Rte: <text:span text:style-name="T1">EMERSON SANTANA DOS SANTOS</text:span></text:p>
      <text:p text:style-name="P3">Rdo: <text:span text:style-name="T1">CALHEIRA &amp; RZEHAK LTDA. - </text:span>Adv Rdo: <text:span text:style-name="T1">MARCELO MENDONÇA TEIXEIRA</text:span></text:p>
      <text:p text:style-name="P3">Bens: <text:span text:style-name="T1">1 ARTEFATO DECORATIVO DE CERÂMICA DENOMINADO "PEIXE III" - MARCA CORES DA TERRA</text:span></text:p>
      <text:p text:style-name="P3"><text:span text:style-name="T1"><text:s text:c="2"/>(AVALIADO(S) EM R$2.171,05. PENHORADO EM 20/02/2014). 1 ARTEFATO DECORATIVO DE CERÂMICA DENOMINADO "ABROBINHA ESCULTURAL" - MARCA CORES DA TERRA. <text:s/>(AVALIADO(S) EM R$689,33. PENHORADO EM 20/02/2014). </text:span></text:p>
      <text:p text:style-name="P3">Localização: <text:span text:style-name="T1">FAZENDA BARRA DA SAPUCAIA</text:span></text:p>
      <text:p text:style-name="P3">Avaliação: R$ <text:span text:style-name="T1">2.860,38</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8 <text:s text:c="7"/></text:span><text:s text:c="4"/>1ª HASTA - 27/08/2014</text:p>
      <text:p text:style-name="P3">Processo: <text:span text:style-name="T1">0000064-69.2014.5.05.0611 CartPrec</text:span></text:p>
      <text:p text:style-name="P3">Rte: <text:span text:style-name="T1">ORLÂNDIO PEREIRA DA SILVA - </text:span>Adv Rte: </text:p>
      <text:p text:style-name="P3">Rdo: <text:span text:style-name="T1">AMORIM SANTANA TRANSPORTES LTDA. - ME - </text:span>Adv Rdo: </text:p>
      <text:p text:style-name="P3">Bens: <text:span text:style-name="T1">1 (UM) PNEU PARA PATROL(MOTONIVELADORA), REFERÊNCIA 14.00-24TG, MARCA WESTLAKE, USADO <text:s/>(AVALIADO(S) EM R$1.400,00. PENHORADO EM 25/03/2014). </text:span></text:p>
      <text:p text:style-name="P3">Localização: <text:span text:style-name="T1">AV. BRAULINO SANTOS, Nº25 - BAIRRO CANDEIAS - VITÓRIA DA CONQUISTA - BA</text:span></text:p>
      <text:p text:style-name="P3">Avaliação: R$ <text:span text:style-name="T1">1.4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29 <text:s text:c="7"/></text:span></text:p>
      <text:p text:style-name="P3">Processo: <text:span text:style-name="T1">0000269-69.2012.5.05.0611 ConPag</text:span></text:p>
      <text:p text:style-name="P3">Rte: <text:span text:style-name="T1">IRMAOS MOTA RODRIGUES LTDA. - </text:span>Adv Rte: </text:p>
      <text:p text:style-name="P3">Rdo: <text:span text:style-name="T1">CLAUDIO DOS SANTOS - </text:span>Adv Rdo: </text:p>
      <text:p text:style-name="P3"><text:soft-page-break/>Bens: <text:span text:style-name="T1">1 (UM) BALCÃO FRIGORÍFICO (PARA CARNE), MODELO PECC - 200 VM, MARCA POLAR, EM AÇO INOXIDÁVEL E PLÁSTICO NAS LATERAIS, COR VERMELHA, 220 VOLTS, SEMI NOVO, FUNCIONANDO</text:span></text:p>
      <text:p text:style-name="P3"><text:span text:style-name="T1"><text:s text:c="2"/>(AVALIADO(S) EM R$6.500,00. PENHORADO EM 07/08/2014). </text:span></text:p>
      <text:p text:style-name="P3">Localização: <text:span text:style-name="T1">AV. JURACY MAGALHÃES, 418</text:span></text:p>
      <text:p text:style-name="P3">Avaliação: R$ <text:span text:style-name="T1">6.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0 <text:s text:c="7"/></text:span><text:s text:c="4"/>1ª HASTA - 27/08/2014</text:p>
      <text:p text:style-name="P3">Processo: <text:span text:style-name="T1">0000442-59.2013.5.05.0611 RTSum</text:span></text:p>
      <text:p text:style-name="P3">Rte: <text:span text:style-name="T1">PAULO SERGIO GONCALVES DE OLIVEIRA - </text:span>Adv Rte: <text:span text:style-name="T1">MANOEL JOSÉ FILHO</text:span></text:p>
      <text:p text:style-name="P3">Rdo: <text:span text:style-name="T1">INDUSTRIA DE ARTEFATOS DE ALUMINIO VITORIA LTDA. - EPP - </text:span>Adv Rdo: <text:span text:style-name="T1">GUSTAVO JOSÉ AMARAL DE MAGALHÃES</text:span></text:p>
      <text:p text:style-name="P3">Bens: <text:span text:style-name="T1">1 UMA REBITADEIRA PNEUMÁTICA - EM BOM ESTADO DE CONSERVAÇÃO E FUNCIONAMENTO. <text:s/>(AVALIADO(S) EM R$6.000,00. PENHORADO EM 31/03/2014). </text:span></text:p>
      <text:p text:style-name="P3">Localização: <text:span text:style-name="T1">RUA TUPINAMBÁS, 99 - PARQUE ANTONIO VICENTE ANDRADE - PATAGONIA - VITÓRIA DA CONQUISTA/BA</text:span></text:p>
      <text:p text:style-name="P3">Avaliação: R$ <text:span text:style-name="T1">6.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1 <text:s text:c="7"/></text:span></text:p>
      <text:p text:style-name="P3">Processo: <text:span text:style-name="T1">0000481-22.2014.5.05.0611 CartPrec</text:span></text:p>
      <text:p text:style-name="P3">Rte: <text:span text:style-name="T1">EUGENIO PASSOS RIBEIRO - </text:span>Adv Rte: </text:p>
      <text:p text:style-name="P3">Rdo: <text:span text:style-name="T1">ENERG CONSTRUCOES ELETRICAS LTDA. - EPP - </text:span>Adv Rdo: </text:p>
      <text:p text:style-name="P3">Bens: <text:span text:style-name="T1">1 AUTOMÓVEL FIAT UNO MILLE SMART ANO FAB 2001 COR BRANCA, CAT PART, SEM RESERVA, EM PÉSSIMO ESTADO <text:s/>DE CONSERVAÇÃO PLACA: CXY-9148, CHASSI: 9BD15808814253888, RENAVAM: 755937678, MULTA: R$191,54, IPVA: R$456,63, LICENCIAMENTO: R$188,89, DPVAT: R$211,30, DATA DO REGISTRO DA PENHORA: 06/08/2014, <text:s/>(AVALIADO(S) EM R$3.500,00. PENHORADO EM 11/06/2014). </text:span></text:p>
      <text:p text:style-name="P3">Localização: <text:span text:style-name="T1">RUA JOSE PEQUENO, 35, JUREMA</text:span></text:p>
      <text:p text:style-name="P3">Obs. Bem: <text:span text:style-name="T1"><text:s/>É POSSÍVEL EXISTIR OUTRAS MULTAS AINDA NÃO REGISTRADAS NO DETRAN - EM PROCESSAMENTO. <text:s text:c="2"/></text:span></text:p>
      <text:p text:style-name="P3">Avaliação: R$ <text:span text:style-name="T1">3.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2 <text:s text:c="7"/></text:span></text:p>
      <text:p text:style-name="P3">Processo: <text:span text:style-name="T1">0000528-30.2013.5.05.0611 RTSum</text:span></text:p>
      <text:p text:style-name="P3">Rte: <text:span text:style-name="T1">MARIA REJANE DE SOUZA SILVA - </text:span>Adv Rte: <text:span text:style-name="T1">ALESSANDRA OLIVEIRA ABREU</text:span></text:p>
      <text:p text:style-name="P3">Rdo: <text:span text:style-name="T1">P.X. CENTRO DE FORMACAO DE CONDUTORES LTDA. - ME - </text:span>Adv Rdo: <text:span text:style-name="T1">ERACTON SERGIO PINTO MELO</text:span></text:p>
      <text:p text:style-name="P3">Bens: <text:span text:style-name="T1">1 (UMA) MOTO HONDA/CG 125 FAN, KS, 2010/2011 PLACA: NTP-2733, CHASSI: 9C2JC4110AR664640, RENAVAM: 227532520, DATA DO REGISTRO DA PENHORA: 15/01/2014, <text:s/>(AVALIADO(S) EM R$4.000,00. PENHORADO EM 05/12/2013). </text:span></text:p>
      <text:p text:style-name="P3">Localização: <text:span text:style-name="T1">RUA SIFREDO PEDRAL SAMPAIO, Nº 209</text:span></text:p>
      <text:p text:style-name="P3">Obs. Bem: <text:span text:style-name="T1"><text:s/>É POSSÍVEL EXISTIR OUTRAS MULTAS AINDA NÃO REGISTRADAS NO DETRAN - EM PROCESSAMENTO. <text:s text:c="2"/></text:span></text:p>
      <text:p text:style-name="P3">Avaliação: R$ <text:span text:style-name="T1">4.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3 <text:s text:c="7"/></text:span></text:p>
      <text:p text:style-name="P3">Processo: <text:span text:style-name="T1">0000831-78.2012.5.05.0611 RTOrd</text:span></text:p>
      <text:p text:style-name="P3">Rte: <text:span text:style-name="T1">AGENALDO GAMA SILVEIRA - </text:span>Adv Rte: <text:span text:style-name="T1">NILTON DUTRA DE ALMEIDA</text:span></text:p>
      <text:p text:style-name="P3">Rdo: <text:span text:style-name="T1">VIACAO VITORIA LTDA. - </text:span>Adv Rdo: <text:span text:style-name="T1">ADILON DE BRITO NOGUEIRA ARÊAS</text:span></text:p>
      <text:p text:style-name="P3">Bens: <text:span text:style-name="T1">1 UM ÔNIBUS DA MARCA/MODELO VW/INDUSCAR APACHE U, ANO/MODELO DE FABRICAÇÃO 2005, MOTOR BUSUCFBSN6AQ18379CAIQ, EM BOM ESTADO DE CONSERVAÇÃO E FUNCIONAMENTO. CONSTA NO SITE DO DETRAN/BA A EXISTÊNCIA DE MULTAS. PLACA: HSF-8646, CHASSI: 9BWRP82W45R531343, RENAVAM: 869670077, DATA DO REGISTRO DA PENHORA: 15/09/2014, <text:s/>(AVALIADO(S) EM R$80.000,00. PENHORADO EM 10/06/2014). </text:span></text:p>
      <text:p text:style-name="P3">Localização: <text:span text:style-name="T1">GARAGEM DA EMPRESA VIAÇÃO VITÓRIA EM VITÓRIA DA CONQUISTA/BA.</text:span></text:p>
      <text:p text:style-name="P3">Obs. Bem: <text:span text:style-name="T1"><text:s/>É POSSÍVEL EXISTIR OUTRAS MULTAS AINDA NÃO REGISTRADAS NO DETRAN - EM PROCESSAMENTO. <text:s text:c="2"/></text:span></text:p>
      <text:p text:style-name="P3">Avaliação: R$ <text:span text:style-name="T1">8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4 <text:s text:c="7"/></text:span><text:s text:c="4"/>1ª HASTA - 27/08/2014</text:p>
      <text:p text:style-name="P3">Processo: <text:span text:style-name="T1">0000832-29.2013.5.05.0611 RTSum</text:span></text:p>
      <text:p text:style-name="P3">Rte: <text:span text:style-name="T1">VINICIUS FERREIRA DIAS - </text:span>Adv Rte: <text:span text:style-name="T1">ANA CLÁUDIA AZEVEDO FREITAS</text:span></text:p>
      <text:p text:style-name="P3">Rdo: <text:span text:style-name="T1">INDUSTRIA DE ARTEFATOS DE ALUMINIO VITORIA LTDA. - EPP - </text:span>Adv Rdo: <text:span text:style-name="T1">GUSTAVO JOSÉ AMARAL DE MAGALHÃES</text:span></text:p>
      <text:p text:style-name="P3">Bens: <text:span text:style-name="T1">1 UM TORNO PARA REPUXO - MARCA MIRIAM - 2859 M300 - EM BOM ESTADO DE CONSERVAÇÃO E FUNCIONAMENTO Nº DE SÉRIE: 2859 M300, <text:s/>(AVALIADO(S) EM R$11.400,00. PENHORADO EM 31/03/2014). </text:span></text:p>
      <text:p text:style-name="P3">Localização: <text:span text:style-name="T1">RUA TUPINAMBÁS, 99 - PARQUE ANTONIO VICENTE ANDRADE - VITÓRIA DA CONQUISTA/BA</text:span></text:p>
      <text:p text:style-name="P3">Avaliação: R$ <text:span text:style-name="T1">11.4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text:soft-page-break/>Lote: <text:span text:style-name="T1">135 <text:s text:c="7"/></text:span></text:p>
      <text:p text:style-name="P3">Processo: <text:span text:style-name="T1">0000947-50.2013.5.05.0611 ACP</text:span></text:p>
      <text:p text:style-name="P3">Rte: <text:span text:style-name="T1">MINISTERIO PUBLICO DO TRABALHO - </text:span>Adv Rte: </text:p>
      <text:p text:style-name="P3">Rdo: <text:span text:style-name="T1">SUPER PUBLICIDADE EM ACRILICO E TOLDOS LTDA. - ME - </text:span>Adv Rdo: </text:p>
      <text:p text:style-name="P3">Bens: <text:span text:style-name="T1">1 (UM) VEÍCULO, FORD/COURRIER, ANO FABRICAÇÃO 2002, MODELO 2003. CONSTA NO SITE DO DETRAN/BA ALIENAÇÃO FIDUCIÁRIA EM FAVOR DO BANCO DO BRASIL S.A. PLACA: JMR-0826, CHASSI: 9BFNSZPPA3B941278, RENAVAM: 799345318, MULTA: R$0,00, IPVA: R$315,72, LICENCIAMENTO: R$93,14, DPVAT: R$110,38, DATA DO REGISTRO DA PENHORA: 15/09/2014, <text:s/>(AVALIADO(S) EM R$8.500,00. PENHORADO EM 10/07/2014). </text:span></text:p>
      <text:p text:style-name="P3">Localização: <text:span text:style-name="T1">RUA VIRIATO RIBEIRO, Nº33-B-BAIRRO ALTO MARON - VITÓRIA DA CONQUISTA-BA</text:span></text:p>
      <text:p text:style-name="P3">Obs. Bem: <text:span text:style-name="T1"><text:s/>É POSSÍVEL EXISTIR OUTRAS MULTAS AINDA NÃO REGISTRADAS NO DETRAN - EM PROCESSAMENTO. <text:s text:c="2"/></text:span></text:p>
      <text:p text:style-name="P3">Avaliação: R$ <text:span text:style-name="T1">8.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6 <text:s text:c="7"/></text:span><text:s text:c="4"/>1ª HASTA - 27/08/2014</text:p>
      <text:p text:style-name="P3">Processo: <text:span text:style-name="T1">0100900-94.2007.5.05.0611 EXF</text:span></text:p>
      <text:p text:style-name="P3">Rte: <text:span text:style-name="T1">UNIÃO FEDERAL (FAZENDA NACIONAL) - </text:span>Adv Rte: </text:p>
      <text:p text:style-name="P3">Rdo: <text:span text:style-name="T1">ERIELSON MARINHO DA SILVEIRA - </text:span>Adv Rdo: </text:p>
      <text:p text:style-name="P3">Bens: <text:span text:style-name="T1">1 QUOTA-PARTE PERTENCENTE A ERIELSON MARINHO DA SILVEIRA, DE 01(UM) LOTE DE TERRENO, SITUADO NA AV. SÃO GERALDO, BAIRRO ALTO MARON, NA CIDADE DE VITÓRIA DA CONQUISTA - BA, MEDINDO 16,90(DEZESSEIS METROS E NOVENTA CENTÍMETROS) DE FRENTE, 0,00M(ZERO METRO) DE FUNDO E DA FRENTE AO FUNDO PELO LADO ESQUERDO 23,80M(VINTE E TRÊS METROS E OITENTA CENTÍMETROS) E PELO LADO DIREITO 23,60M(VINTE E TRÊS METROS E SESSENTA CENTÍMETROS), FORMANDO UMA ÁREA TOTAL DE 200,26M2(DUZENTOS METROS E VINTE E SEIS CENTÍMETROS QUADRADOS), LIMITANDO-SE COM A RUA MONTE CASTELO, COM MARIA JOSÉ SANTOS, REGISTRADO NO CARTÓRIO DO REGISTRO DE IMÓVEIS E HIPOTECAS DO 2º OFÍCIO <text:s/>DA COMARCA DE VITÓRIA DA CONQUISTA - BA, EM NOME DE ERIELSON MARINHO DA SILVEIRA E GILBERTO MARINHO DA SILVEIRA, SOB O Nº R-1/33.393. AVALIADO EM R$300.000,00(TREZENTOS MIL REAIS), EM 14.04.2011.</text:span></text:p>
      <text:p text:style-name="P3"><text:span text:style-name="T1"/></text:p>
      <text:p text:style-name="P3"><text:span text:style-name="T1">OBSERVAÇÃO: NESTE TERRENO ENCONTRA-SE CONSTRUÍDO UM PRÉDIO, COM ANDAR TÉRREO DESTINADO PARA O COMÉRCIO E ANDAR SUPERIOR COM APARTAMENTOS; CONFORME R-2/33.393, ESTE IMÓVEL ENCONTRA-SE PENHORADO EM PROCESSO DO JUIZADO ESPECIAL DA COMARCA DE VITÓRIA DA CONQUISTA - BA.</text:span></text:p>
      <text:p text:style-name="P3"><text:span text:style-name="T1"><text:s/>PENHORA EM OUTRA JUSTIÇA: JUIZADO ESPECIAL DA COMARCA DE VITÓRIA DA CONQUISTA, MATRÍCULA: R-1/33.393, DATA CIÊNCIA CÔNJUGE: 27/04/2011, DATA DO REGISTRO DA PENHORA: 25/06/2014, <text:s/>(AVALIADO(S) EM R$300.000,00. PENHORADO EM 14/04/2011). </text:span></text:p>
      <text:p text:style-name="P3">Localização: <text:span text:style-name="T1">AV. SÃO GERALDO, Nº 1225 - BAIRRO ALTO MARON - VITÓRIA DA CONQUISTA</text:span></text:p>
      <text:p text:style-name="P3">Avaliação: R$ <text:span text:style-name="T1">3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7 <text:s text:c="7"/></text:span></text:p>
      <text:p text:style-name="P3">Processo: <text:span text:style-name="T1">0106000-93.2008.5.05.0611 AIAT</text:span></text:p>
      <text:p text:style-name="P3">Rte: <text:span text:style-name="T1">HELIO FERREIRA NASCIMENTO - </text:span>Adv Rte: </text:p>
      <text:p text:style-name="P3">Rdo: <text:span text:style-name="T1">CONDOMÍNIO CONSTRUTOR CENTRO COMERCIAL GRAND VILLE - </text:span>Adv Rdo: </text:p>
      <text:p text:style-name="P3">Bens: <text:span text:style-name="T1">1 IMÓVEL MATRICULADO SOB Nº 43.809, LOTE DENOMINADO "E", MEDINDO 277,30M PELA FRENTE COM A AV. LUIS EDUARDO MAGALHÃES; 103,30M+44,14M PELO FUNDO COM A EMBASA; 168,50M PELO LADO DIREITO COM A COOPERATIVA MISTA AGROPECUÁRIA; 30,00M+110,00M+26,30M+72,20M PELO LADO ESQUERDO COM A AVENIDA EXISTENTE DO LOTEAMENTO CHÁCARA GUANABARA. ÁREA TOTAL DE 35.267,49M². REGISTRADO SOB Nº 16.443, LIVRO 2G5, FLS. 159 DO CARTÓRIO DO 1º OFÍCIO DE IMÓVEIS E HIPOTECAS DE VITÓRIA DA CONQUISTA EM NOME DE CELESTE CORREIA PHILADELPHO E SUMAYA DE FILADELF FUAD. </text:span></text:p>
      <text:p text:style-name="P3"><text:span text:style-name="T1"/></text:p>
      <text:p text:style-name="P3"><text:span text:style-name="T1">INSCRIÇÃO MUNICIPAL Nº 01.12.413.0861.001 CORRESPONDENTE AO LOTE E-1, LOTE DESMEMBRADO DO LOTE "E", IMÓVEL EDIFICADO COM A CONSTRUÇÃO DO SHOPPING, MEDINDO 157,00 METROS PELA FRENTE COM A AVENIDA LUIS EDUARDO MAGALHÃES; 132,00 METROS PELO FUNDO COM O LOTE E3; 42,00 METROS PELO LADO DIREITO COM O LOTE E-2; 17,00 METROS + 35,35 METROS PELO LADO ESQUERDO COM A AVENIDA DO LOTEAMENTO CHÁCARAS GUANABARA, COM ÁREA TOTAL DE 6.281,50 M2(SEIS MIL, DUZENTOS E OITENTA E UM METROS E CINQUENTA CENTÍMETROS QUADRADOS), COM SUAS BENFEITORIAS, AVALIADO EM R$4.000.000,00(QUATRO MILHÕES DE REAIS).</text:span></text:p>
      <text:p text:style-name="P3"><text:span text:style-name="T1"/></text:p>
      <text:p text:style-name="P3"><text:span text:style-name="T1">PENHORA REALIZADA PELO(A) OFICIAL(A) DE JUSTIÇA: RUTE DO NASCIMENTO B. MORAIS. DEVERÁ O ARREMATANTE OU ADJUDICANTE, QUANDO DO OFERECIMENTO DE LANCE, VERIFICAR A SITUAÇÃO ATUAL DOS BENS SOB PENA DO LANCE SER CONSIDERADO PERFEITO, ACABADO E IRRETRATÁVEL, NOS TERMOS DO ART. 694 COMBINADO COM O ART. 125 DO CPC. AO RECEBER O AUTO DE ARREMATAÇÃO, DEVE O ARREMATANTE INFORMAR NO PRAZO PRECLUSIVO DE 05 DIAS QUAISQUER IRREGULARIDADES EM RELAÇÃO AO RECEBIMENTO DO BEM, SOB PENA DE A ARREMATAÇÃO SER CONSIDERADA PERFEITA E ACABADA. CASO NECESSÁRIO O ACOMPANHAMENTO DE OFICIAL DE JUSTIÇA PARA ENTREGA DO BEM ARREMATADO, DEVE O ARREMATANTE AGENDAR A DILIGÊNCIA JUNTO À SEÇÃO DOS OFICIAIS DE JUSTIÇA DESTE FÓRUM.</text:span></text:p>
      <text:p text:style-name="P3"><text:span text:style-name="T1"/></text:p>
      <text:p text:style-name="P3"><text:span text:style-name="T1">OBSERVAÇÃO: HÁ INFORMAÇÕES AS FLS. 430/435 E 442/445 DESTES AUTOS, QUE O EXECUTADO CONDOMÍNIO CONSTRUTOR CENTRO COMERCIAL GRAND VILLE E LOGISTIC - TECNOLOGIA EM CONSTRUÇÃO CIVIL, RESPONDE ATUALMENTE NA JUSTIÇA FEDERAL <text:s/>DESTA CIDADE DE VITÓRIA DA CONQUISTA, A UMA EXECUÇÃO FISCAL TOMBADA SOB Nº 0001014-41.2011.4.01.3307, QUE ESTÁ GARANTIDA POR ESTE MESMO IMÓVEL.</text:span></text:p>
      <text:p text:style-name="P3"><text:span text:style-name="T1"><text:s/>MATRÍCULA: 43809, DATA DO REGISTRO DA PENHORA: 17/09/2014, INSCRIÇÃO MUNICIPAL: 01124130861001, <text:s/>(AVALIADO(S) EM R$4.000.000,00. PENHORADO EM 16/06/2014). </text:span></text:p>
      <text:p text:style-name="P3">Localização: <text:span text:style-name="T1">AV. LUIS EDUARDO MAGALHÃES</text:span></text:p>
      <text:p text:style-name="P3">Avaliação: R$ <text:span text:style-name="T1">4.00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oft-page-break/><text:span text:style-name="T1"/></text:p>
      <text:p text:style-name="P3">Lote: <text:span text:style-name="T1">138 <text:s text:c="7"/></text:span></text:p>
      <text:p text:style-name="P3">Processo: <text:span text:style-name="T1">0001285-92.2011.5.05.0611 RTOrd</text:span></text:p>
      <text:p text:style-name="P3">Rte: <text:span text:style-name="T1">HIDELBERTO PEREIRA SANTOS - </text:span>Adv Rte: <text:span text:style-name="T1">LUCIANE MARTINS MOREIRA</text:span></text:p>
      <text:p text:style-name="P3">Rdo: <text:span text:style-name="T1">CHRISTOVAM GARCIA FERNANDES JUNIOR - </text:span>Adv Rdo: <text:span text:style-name="T1">TAIRONE FERRAZ PORTO</text:span></text:p>
      <text:p text:style-name="P3">Bens: <text:span text:style-name="T1">1 (UM)VEÍCULO FIAT/PALIO WK ADVENTURE FLEX, ANO/MODELO 2009/2010, PROPRIETÁRIO CHRISTOVAM GARCIA FERNANDES JÚNIOR, COR PREDOMINANTE BRANCA, BOM ESTADO DE USO CONSERVAÇÃO, SEM AVARIAS APARENTES. CONSTA NO SITE DO DETRAN/BA ALIENAÇÃO FIDUCIÁRIA EM FAVOR DO BANCO BRADESCO S.A., ALÉM DA EXISTÊNCIA DE MULTAS. PLACA: JSF-6206, CHASSI: 9BD17309TA4277104, RENAVAM: 139557407, <text:s/>(AVALIADO(S) EM R$33.000,00. PENHORADO EM 13/09/2013). </text:span></text:p>
      <text:p text:style-name="P3">Localização: <text:span text:style-name="T1">AV. BRAULINO SANTOS, 565 - B. CANDEIAS - V. CONQUISTA-BA</text:span></text:p>
      <text:p text:style-name="P3">Obs. Bem: <text:span text:style-name="T1"><text:s/>É POSSÍVEL EXISTIR OUTRAS MULTAS AINDA NÃO REGISTRADAS NO DETRAN - EM PROCESSAMENTO. <text:s text:c="2"/></text:span></text:p>
      <text:p text:style-name="P3">Avaliação: R$ <text:span text:style-name="T1">33.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39 <text:s text:c="7"/></text:span><text:s text:c="4"/>1ª HASTA - 14/05/2014 <text:s text:c="3"/>2ª HASTA - 27/08/2014</text:p>
      <text:p text:style-name="P3">Processo: <text:span text:style-name="T1">0001304-98.2011.5.05.0611 RTOrd</text:span></text:p>
      <text:p text:style-name="P3">Rte: <text:span text:style-name="T1">ARIOSVALDO DE LIMA - </text:span>Adv Rte: <text:span text:style-name="T1">SIZINO DUQUE DOS SANTOS</text:span></text:p>
      <text:p text:style-name="P3">Rdo: <text:span text:style-name="T1">PAX PERFEIÇÃO GOLDEN - </text:span>Adv Rdo: <text:span text:style-name="T1">GILMARA APARECIDA SILVA BRAGA</text:span></text:p>
      <text:p text:style-name="P3">Bens: <text:span text:style-name="T1">1 UMA URNA FUNERÁRIA SUPERLUXO, MADEIRA, COR MARROM MOGNO <text:s/>(AVALIADO(S) EM R$8.000,00. PENHORADO EM 10/06/2013). </text:span></text:p>
      <text:p text:style-name="P3">Localização: <text:span text:style-name="T1">RUA NILO PEÇANHA, Nº 65 - BAIRRO SUMARÉ- VIT. DA CONQUISTA-BA</text:span></text:p>
      <text:p text:style-name="P3">Avaliação: R$ <text:span text:style-name="T1">8.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0 <text:s text:c="7"/></text:span><text:s text:c="4"/>1ª HASTA - 27/08/2014</text:p>
      <text:p text:style-name="P3">Processo: <text:span text:style-name="T1">0000244-19.2013.5.05.0612 CartPrec</text:span></text:p>
      <text:p text:style-name="P3">Rte: <text:span text:style-name="T1">GEILZA NASCIMENTO DOS SANTOS - </text:span>Adv Rte: </text:p>
      <text:p text:style-name="P3">Rdo: <text:span text:style-name="T1">ALBERICO MENDES NAVARRO E OUTROS (1) - </text:span>Adv Rdo: </text:p>
      <text:p text:style-name="P3">Bens: <text:span text:style-name="T1">1 MESA DE JANTAR, TAMPO DE GRANITO BRANCO MANCHADO, MEDINDO 1,36M DE LARGURA X 2,10M DE COMPRIMENTO, DE OITO LUGARES, COM OITO CADEIRAS DE MADEIRA, COR ESCURA, MESA COM ESTRUTURA DE GRANITO, NO MESMO PADRÃO DO TAMPO, BOM ESTADO DE USO E CONSERVAÇÃO <text:s/>(AVALIADO(S) EM R$6.000,00. PENHORADO EM 30/04/2013). </text:span></text:p>
      <text:p text:style-name="P3">Localização: <text:span text:style-name="T1">RUA PASTOR DE SOUZA FREIRE, 340, APT. 904, VITORIA DA CONQUISTA - BAHIA</text:span></text:p>
      <text:p text:style-name="P3">Avaliação: R$ <text:span text:style-name="T1">6.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1 <text:s text:c="7"/></text:span><text:s text:c="4"/>1ª HASTA - 27/08/2014</text:p>
      <text:p text:style-name="P3">Processo: <text:span text:style-name="T1">0000268-47.2013.5.05.0612 RTOrd</text:span></text:p>
      <text:p text:style-name="P3">Rte: <text:span text:style-name="T1">DAYANE SANTOS DE OLIVEIRA - </text:span>Adv Rte: <text:span text:style-name="T1">JANE MEIRA GOMES</text:span></text:p>
      <text:p text:style-name="P3">Rdo: <text:span text:style-name="T1">RENOVE RECICLAGEM LTDA. - ME - </text:span>Adv Rdo: <text:span text:style-name="T1">BIANCA BORGES EPITÁCIO</text:span></text:p>
      <text:p text:style-name="P3">Bens: <text:span text:style-name="T1">1 UMA SECADORA PARA RECICLAGEM COM MOTOR DE 20CV, FABRICADA PELA "MACPLAST", COM PALHETA INTERNA, UM ANO DE USO APROXIMADAMENTE, EM BOM ESTADO DE FUNCIONAMENTO. <text:s/>(AVALIADO(S) EM R$15.000,00. PENHORADO EM 21/10/2013). 1 UM ACUMULADOR DE MATERIAL RECICLÁVEL TIPO FUNIL, FABRICAÇÃO ARTESANAL, EM BOM ESTADO DE FUNCIONAMENTO. <text:s/>(AVALIADO(S) EM R$5.000,00. PENHORADO EM 21/10/2013). </text:span></text:p>
      <text:p text:style-name="P3">Localização: <text:span text:style-name="T1">INSTALADA NA LINHA DE PRODUÇÃO DA EMPRESA DEMANDADA, RUA 4, Nº 280, LAGOA DAS FLORES, FUNDOS DO DISTRITO INDUSTRIAL DOS IMBORÉS.</text:span></text:p>
      <text:p text:style-name="P3">Avaliação: R$ <text:span text:style-name="T1">20.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2 <text:s text:c="7"/></text:span><text:s text:c="4"/>1ª HASTA - 27/08/2014</text:p>
      <text:p text:style-name="P3">Processo: <text:span text:style-name="T1">0000277-09.2013.5.05.0612 RTOrd</text:span></text:p>
      <text:p text:style-name="P3">Rte: <text:span text:style-name="T1">AFONSO VIEIRA SILVA - </text:span>Adv Rte: <text:span text:style-name="T1">MARCUS VINICIUS DE SOUZA SILVA</text:span></text:p>
      <text:p text:style-name="P3">Rdo: <text:span text:style-name="T1">METAVIL IND E COMERCIO DE ARTEFATOS DE ALUMINIO LTDA. - EPP - </text:span>Adv Rdo: <text:span text:style-name="T1">GUSTAVO JOSÉ AMARAL DE MAGALHÃES</text:span></text:p>
      <text:p text:style-name="P3">Bens: <text:span text:style-name="T1">1 UM TORNO PARA REPUXO - MARCA MIRIAM - MODELO 250 - EM BOM ESTADO DE CONSERVAÇÃO E FUNCIONAMENTO. Nº DE SÉRIE: ABR486, <text:s/>(AVALIADO(S) EM R$8.000,00. PENHORADO EM 26/02/2014). 1 UM TORNO PARA REPUXO - MARCA TORSOL MT 32 - EM BOM ESTADO DE CONSERVAÇÃO E FUNCIONAMENTO. Nº DE SÉRIE: 94, <text:s/>(AVALIADO(S) EM R$10.000,00. PENHORADO EM 26/02/2014). </text:span></text:p>
      <text:p text:style-name="P3">Localização: <text:span text:style-name="T1">RODOVIA BR 116 - KM 836 - JATOBÁ - VITÓRIA DA CONQUISTA/BA</text:span></text:p>
      <text:p text:style-name="P3">Avaliação: R$ <text:span text:style-name="T1">18.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3 <text:s text:c="7"/></text:span></text:p>
      <text:p text:style-name="P3">Processo: <text:span text:style-name="T1">0000344-71.2013.5.05.0612 RTSum</text:span></text:p>
      <text:p text:style-name="P3">Rte: <text:span text:style-name="T1">ALINE SOARES DOS ANJOS - </text:span>Adv Rte: <text:span text:style-name="T1">AILSON MOURA SANTANA</text:span></text:p>
      <text:p text:style-name="P3">Rdo: <text:span text:style-name="T1">COMPERFIL CONSULTORIA - ASSESSORIA ADMINISTRATIVA E CONTABIL - EIRELI - ME - </text:span>Adv Rdo: </text:p>
      <text:p text:style-name="P3">Bens: <text:span text:style-name="T1">3 TRES COMPUTADORES COM CPU, MONITOR, TECLADO E MOUSE DA MARCA IBM-LENOVO, CONFIGURAÇÃO CPU, PROCESSADOR I3, HD 500 GB, MEMÓRIA 4GB, DVD-RW, MONITOR 18,5. <text:s/>(AVALIADO(S) EM R$3.300,00. PENHORADO EM 16/07/2014). </text:span></text:p>
      <text:p text:style-name="P3"><text:soft-page-break/>Localização: <text:span text:style-name="T1">PRAÇA TANCREDO NEVES Nº 45, CENTRO, NESTA</text:span></text:p>
      <text:p text:style-name="P3">Avaliação: R$ <text:span text:style-name="T1">3.3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4 <text:s text:c="7"/></text:span></text:p>
      <text:p text:style-name="P3">Processo: <text:span text:style-name="T1">0000379-31.2013.5.05.0612 RTSum</text:span></text:p>
      <text:p text:style-name="P3">Rte: <text:span text:style-name="T1">ADRIANA SOARES NASCIMENTO - </text:span>Adv Rte: <text:span text:style-name="T1">ADEMIR OLIVEIRA GOES</text:span></text:p>
      <text:p text:style-name="P3">Rdo: <text:span text:style-name="T1">INDUSTRIA DE ARTEFATOS DE ALUMINIO VITORIA LTDA. - EPP - </text:span>Adv Rdo: <text:span text:style-name="T1">GUSTAVO JOSÉ AMARAL DE MAGALHÃES</text:span></text:p>
      <text:p text:style-name="P3">Bens: <text:span text:style-name="T1">1 UMA LIXADEIRA HIDRONEW - MODELO HNLA 24, EM BOM ESTADO DE CONSERVAÇÃO E FUNCIONAMENTO. Nº DE SÉRIE: 3040-09, <text:s/>(AVALIADO(S) EM R$27.000,00. PENHORADO EM 05/08/2014). </text:span></text:p>
      <text:p text:style-name="P3">Localização: <text:span text:style-name="T1">RUA TUPINAMBÁS, 99 - PARQUE ANTONIO VICENTE ANDRADE - VITÓRIA DA CONQUISTA/BA</text:span></text:p>
      <text:p text:style-name="P3">Avaliação: R$ <text:span text:style-name="T1">27.0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5 <text:s text:c="7"/></text:span><text:s text:c="4"/>1ª HASTA - 14/05/2014 <text:s text:c="3"/>2ª HASTA - 27/08/2014</text:p>
      <text:p text:style-name="P3">Processo: <text:span text:style-name="T1">0000501-44.2013.5.05.0612 RTSum</text:span></text:p>
      <text:p text:style-name="P3">Rte: <text:span text:style-name="T1">SIDENI DE ANDRADE SANTOS - </text:span>Adv Rte: <text:span text:style-name="T1">MANOEL JOSÉ FILHO</text:span></text:p>
      <text:p text:style-name="P3">Rdo: <text:span text:style-name="T1">ASA BRANCA LTDA. - ME - </text:span>Adv Rdo: </text:p>
      <text:p text:style-name="P3">Bens: <text:span text:style-name="T1">1 (UM) RECHAUD, PARA USO EM RESTAURANTES, COM SETE(07) COMPARTIMENTOS, ELÉTRICO, ESTRUTURA METÁLICA, CUBAS E COBERTURA DE AÇO INOX, PINTURA DA ESTRUTURA COR PRETA COM DESGASTES <text:s/>(AVALIADO(S) EM R$3.500,00. PENHORADO EM 04/12/2013). 1 (UM) ARMÁRIO, COM CRISTALEIRA NA PARTE SUPERIOR, SENDO A PARTE INFERIOR COM 04 PORTAS, DUAS EM CADA LATERAL, MAIS QUATRO GAVETAS NO CENTRO E A CRISTALEIRA COM CINCO PORTAS, ESTRUTURA DE MADEIRA, PARTES FABRICADAS COM COMPENSADO REVESTIDO COM LAMINADO DE MADEIRA CLARA, PERFEITO ESTADO DE CONSERVAÇÃO <text:s/>(AVALIADO(S) EM R$7.000,00. PENHORADO EM 04/12/2013). </text:span></text:p>
      <text:p text:style-name="P3">Localização: <text:span text:style-name="T1">AV. OLÍVIA FLORES, Nº913 - BAIRRO CANDEIAS - VITÓRIA DA CONQUISTA - BA</text:span></text:p>
      <text:p text:style-name="P3">Avaliação: R$ <text:span text:style-name="T1">10.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6 <text:s text:c="7"/></text:span><text:s text:c="4"/>1ª HASTA - 27/08/2014</text:p>
      <text:p text:style-name="P3">Processo: <text:span text:style-name="T1">0000646-37.2012.5.05.0612 RTSum</text:span></text:p>
      <text:p text:style-name="P3">Rte: <text:span text:style-name="T1">DIEGO LIMA PIRES - </text:span>Adv Rte: <text:span text:style-name="T1">REINALDO CHAGAS RIBEIRO</text:span></text:p>
      <text:p text:style-name="P3">Rdo: <text:span text:style-name="T1">INDUSTRIA DE ARTEFATOS DE ALUMINIO VITORIA LTDA. - </text:span>Adv Rdo: <text:span text:style-name="T1">DANILO SANTANA BRANDÃO</text:span></text:p>
      <text:p text:style-name="P3">Bens: <text:span text:style-name="T1">2 REBITADEIRA A PEDAL - MARCA MIRIAM - EM BOM ESTADO DE CONSERVAÇÃO E FUNCIONAMENTO. <text:s/>(AVALIADO(S) EM R$9.600,00. PENHORADO EM 26/02/2014). </text:span></text:p>
      <text:p text:style-name="P3">Localização: <text:span text:style-name="T1">RUA TUPINAMBÁS, 99 - PARQUE ANTONIO VICENTE ANDRADE - PATAGONIA - VITÓRIA DA CONQUISTA/BA</text:span></text:p>
      <text:p text:style-name="P3">Avaliação: R$ <text:span text:style-name="T1">9.6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7 <text:s text:c="7"/></text:span></text:p>
      <text:p text:style-name="P3">Processo: <text:span text:style-name="T1">0000893-81.2013.5.05.0612 RTOrd</text:span></text:p>
      <text:p text:style-name="P3">Rte: <text:span text:style-name="T1">MIGUEL RODRIGUES DOS SANTOS FILHO - </text:span>Adv Rte: <text:span text:style-name="T1">DABLIO RENINGAN FERRAZ PINTO</text:span></text:p>
      <text:p text:style-name="P3">Rdo: <text:span text:style-name="T1">PILAR DA VITORIA CONSTRUCOES LTDA. - ME - </text:span>Adv Rdo: <text:span text:style-name="T1">LUCAS MOREIRA MARTINS DIAS</text:span></text:p>
      <text:p text:style-name="P3">Bens: <text:span text:style-name="T1">1 02(DOIS) ARMÁRIOS PARA ESCRITÓRIO, FABRICADOS COM MADEIRA PRENSADA, REVESTIDOS COM FÓRMICA AZUL, BORDA DE PCV CINZA, CADA UM COM DUAS PORTAS E UMA DIVISÓRIA INTERNA, MEDINDO APROXIMADAMENTE 80CM DE COMP. X 40CM DE LARG. X <text:s/>80CM DE ALTURA, BOM ESTADO DE CONSERVAÇÃO <text:s/>(AVALIADO(S) EM R$300,00. PENHORADO EM 30/07/2014). </text:span></text:p>
      <text:p text:style-name="P3">Localização: <text:span text:style-name="T1">TV. SANTA HELENA, Nº12 - BAIRRO SUMARÉ - VITÓRIA DA CONQUISTA - BA</text:span></text:p>
      <text:p text:style-name="P3">Avaliação: R$ <text:span text:style-name="T1">3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8 <text:s text:c="7"/></text:span></text:p>
      <text:p text:style-name="P3">Processo: <text:span text:style-name="T1">0001065-23.2013.5.05.0612 RTSum</text:span></text:p>
      <text:p text:style-name="P3">Rte: <text:span text:style-name="T1">REGIANE DE JESUS SANTOS - </text:span>Adv Rte: <text:span text:style-name="T1">MANOEL JOSÉ FILHO</text:span></text:p>
      <text:p text:style-name="P3">Rdo: <text:span text:style-name="T1">ASA BRANCA LTDA. - ME - </text:span>Adv Rdo: <text:span text:style-name="T1">MANFREDO BRAGA FILHO</text:span></text:p>
      <text:p text:style-name="P3">Bens: <text:span text:style-name="T1">2 (DUAS) MESAS DE ALUMÍNIO, MEDINDO 1MX1M, CADA UMA, COM 04(QUATRO ) CADEIRAS DE ALUMÍNIO, BOM ESTADO DE USO E CONSERVAÇÃO <text:s/>(AVALIADO(S) EM R$1.500,00. PENHORADO EM 10/06/2014). </text:span></text:p>
      <text:p text:style-name="P3">Localização: <text:span text:style-name="T1">AV. OLÍVIA FLORES, Nº913 - BAIRRO CANDEIAS - VITÓRIA DA CONQUISTA - BA</text:span></text:p>
      <text:p text:style-name="P3">Avaliação: R$ <text:span text:style-name="T1">1.5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Lote: <text:span text:style-name="T1">149 <text:s text:c="7"/></text:span></text:p>
      <text:p text:style-name="P3">Processo: <text:span text:style-name="T1">0005300-16.2007.5.05.0621 RT</text:span></text:p>
      <text:p text:style-name="P3">Rte: <text:span text:style-name="T1">ALESSANDRA SANTOS ROCHA - </text:span>Adv Rte: <text:span text:style-name="T1">DERMIRAL DOS SANTOS COELHO FILHO</text:span></text:p>
      <text:p text:style-name="P3">Rdo: <text:span text:style-name="T1">CENTRO EDUCACIONAL EVANGÉLICO PAULO DE TARSO - </text:span>Adv Rdo: <text:span text:style-name="T1">HILDÉRICO DE SOUZA FERRAZ NOGUEIRA</text:span></text:p>
      <text:p text:style-name="P3">Bens: <text:span text:style-name="T1">1 IMÓVE URBANO, SITUADO NA TRAVESSA RECIFE, Nº 31, NOVA ITAPETINGA, COMPREENDENDO OS LOTES </text:span><text:soft-page-break/><text:span text:style-name="T1">03(TRÊS) E 10(DEZ) DA QUADRA 10(DEZ), NUMA ÁREA TOTAL DE 390M²(TREZENTOS E NOVENTA METROS QUADRADOS) COM APROXIMADAMENTE 340M²(TREZENTOS E QUARENTA METROS QUADRADOS) DE ÁREA CONSTRUÍDA, CONTENDO 04(QUATRO) SALAS GRANDES COM LAJE E CONCRETO, PISO EM CERÂMICA, SANITÁRIOS, LAVABO, ESCRITÓRIO, DISPENSA, CONZINHA, VARANDA COBERTA, LIMITANDO-SE NA FRENTE COM A MENCIONADA TRAVESSA, DE UM LADO COM A 2ª IGREJA BATISTA, DO OUTRO LADO JOÃO ALVES NETO E NO FUNDO COM ZACARIAS RODRIGUES NOVAIS. DATA REAVALIAÇÃO: 15/05/2013, MATRÍCULA: 5543, VALOR DA REAVALIAÇÃO(POR UNIDADE): R$248.300,00, DATA DO REGISTRO DA PENHORA: 24/08/2010, <text:s/>(AVALIADO(S) EM R$248.300,00. PENHORADO EM 16/04/2009). </text:span></text:p>
      <text:p text:style-name="P3">Localização: <text:span text:style-name="T1">TRAVESSA RECIFE, Nº 31 - BAIRRO NOVA ITAPETINGA-BA</text:span></text:p>
      <text:p text:style-name="P3">Avaliação: R$ <text:span text:style-name="T1">248.300,00</text:span></text:p>
      <text:p text:style-name="P3">Data do leilão: <text:span text:style-name="T1">19/11/2014 às 08:30h</text:span></text:p>
      <text:p text:style-name="P3">Local do leilão: <text:span text:style-name="T1">AUDITÓRIO DO FÓRUM HUMBERTO MACHADO, SITUADO NA RUA UBALDO DANTAS, S/Nº, SÃO CAETANO, ITABUNA-BA</text:span></text:p>
      <text:p text:style-name="P3"><text:span text:style-name="T1"/></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5T10:32:57.62</meta:creation-date>
    <dc:date>2014-10-15T10:35:23.63</dc:date>
    <meta:editing-duration>P0D</meta:editing-duration>
    <meta:editing-cycles>1</meta:editing-cycles>
    <meta:generator>LibreOffice/4.0.0.3$Windows_x86 LibreOffice_project/7545bee9c2a0782548772a21bc84a9dcc583b89</meta:generator>
    <meta:document-statistic meta:table-count="0" meta:image-count="0" meta:object-count="0" meta:page-count="31" meta:paragraph-count="1389" meta:word-count="20953" meta:character-count="141858" meta:non-whitespace-character-count="120252"/>
  </office:meta>
</office:document-meta>
</file>