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Arial1" fo:font-size="7.5pt" fo:font-style="normal" style:text-underline-style="none" fo:font-weight="normal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Arial1" fo:font-size="7.5pt" fo:font-style="normal" style:text-underline-style="none" fo:font-weight="normal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Arial1" fo:font-size="7.5pt" fo:font-style="normal" style:text-underline-style="none" fo:font-weight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Arial1" fo:font-size="7.5pt" fo:font-style="normal" style:text-underline-style="solid" style:text-underline-width="auto" style:text-underline-color="font-color" fo:font-weight="bold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Arial1" fo:font-size="7.5pt" fo:font-style="normal" style:text-underline-style="solid" style:text-underline-width="auto" style:text-underline-color="font-color" fo:font-weight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keep-with-next="auto"/>
      <style:text-properties style:font-name="Arial1" fo:font-size="7.5pt" fo:font-style="normal" style:text-underline-style="none" fo:font-weight="normal"/>
    </style:style>
    <style:style style:name="T1" style:family="text">
      <style:text-properties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ODER JUDICIÁRIO</text:p>
      <text:p text:style-name="P1">JUSTIÇA DO TRABALHO</text:p>
      <text:p text:style-name="P1">TRIBUNAL REGIONAL DO TRABALHO - 5ª REGIÃO</text:p>
      <text:p text:style-name="P1">SECRETARIA DE COORDENAÇÃO JUDICÁRIA DE 1ª INSTÂNCIA</text:p>
      <text:p text:style-name="P1">Serviço de Distribuição de Mandados Judiciais, Avaliação e Depósito - SDMAD</text:p>
      <text:p text:style-name="P1"/>
      <text:p text:style-name="P4">PUBLICAÇÃO</text:p>
      <text:p text:style-name="P4"/>
      <text:p text:style-name="P4"/>
      <text:p text:style-name="P5">EDITAL DE LEILÃO</text:p>
      <text:p text:style-name="P1"/>
      <text:p text:style-name="P1">Data: 26/11/2014</text:p>
      <text:p text:style-name="P1"/>
      <text:p text:style-name="P2">O SERVIÇO DE DISTRIBUIÇÃO DE MANDADOS JUDICIAIS, AVALIAÇÃO E DEPÓSITO DO TRIBUNAL REGIONAL DO TRABALHO DA QUINTA REGIÃO - SDMAD, faz saber que serão levados a leilão, pelo maior lanço, os bens penhorados em diversos processos do TRT - 5ª Região, os quais poderão ser encontrados nos endereços constantes do Edital.</text:p>
      <text:p text:style-name="P2"/>
      <text:p text:style-name="P2">A partir desta data, um extrato da relação detalhada dos processos das Varas Trabalhistas que compõem o Pólo estará disponível em cada Secretaria, no quadro mural e no térreo do Fórum Juiz Antônio Carlos Araújo de Oliveira, Salvador/Ba, além de estar sendo publicado nesta data, no Diário Oficial do TRT da 5ª Região, que está à disposição no site www.trt5.jus.br. <text:s/>A retirada dos bens far-se-á mediante a apresentação do Auto de Arrematação ou Auto de Adjudicação. Os bens não arrematados poderão ser levados a nova hasta pública, conforme calendário oficial.</text:p>
      <text:p text:style-name="P2"/>
      <text:p text:style-name="P2">O presente Edital será afixado nos locais acima indicados e divulgado no site do Tribunal Regional do Trabalho da 5ª Região, bem como no endereço eletrônico www.nordesteleiloes.com.br.</text:p>
      <text:p text:style-name="P2"/>
      <text:p text:style-name="P2"/>
      <text:p text:style-name="P2"/>
      <text:p text:style-name="P2">Segue, abaixo, a relação de processos que serão levados à hasta pública.</text:p>
      <text:p text:style-name="P2"/>
      <text:p text:style-name="P2"/>
      <text:p text:style-name="P2"/>
      <text:p text:style-name="P2"/>
      <text:p text:style-name="P2"/>
      <text:p text:style-name="P2">Dr. Ivo Daniel Póvoas de Souza</text:p>
      <text:p text:style-name="P2"/>
      <text:p text:style-name="P2">Juiz do Trabalho</text:p>
      <text:p text:style-name="P2"/>
      <text:p text:style-name="P2"/>
      <text:p text:style-name="P2"/>
      <text:p text:style-name="P2">Jaqueline Rocha Silva</text:p>
      <text:p text:style-name="P2"/>
      <text:p text:style-name="P2">Diretora do SDMAD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Lote: <text:span text:style-name="T1">1 <text:s text:c="7"/></text:span><text:s text:c="4"/>1ª HASTA - 19/03/2014</text:p>
      <text:p text:style-name="P3">Processo: <text:span text:style-name="T1">0011900-52.2009.5.05.0631 ACum</text:span></text:p>
      <text:p text:style-name="P3">Rte: <text:span text:style-name="T1">SINTRACON, SINDICATO DOS TRABALHADORES NA INDÚSTRIA DA CONSTRUÇÃO E DA MADEIRA DO ESTADO DA BAHIA - </text:span>Adv Rte: </text:p>
      <text:p text:style-name="P3">Rdo: <text:span text:style-name="T1">CERÂMICA SUDOESTE COISA BOA LTDA. - </text:span>Adv Rdo: </text:p>
      <text:p text:style-name="P3">Bens: <text:span text:style-name="T1">12000 BLOCOS DE CERÂMICA 24CM X 19CM X 9 CM <text:s/>(AVALIADO(S) EM R$3.600,00. PENHORADO EM 26/09/2013). </text:span></text:p>
      <text:p text:style-name="P3">Localização: <text:span text:style-name="T1">FAZENDA MANGA DO COLONIÃO, MUNICÍPIO DE IBIASSUCÊ (SEDE DA EXECUTADA)</text:span></text:p>
      <text:p text:style-name="P3">Avaliação: R$ <text:span text:style-name="T1">3.600,00</text:span></text:p>
      <text:p text:style-name="P3">Data do leilão: <text:span text:style-name="T1">26/11/2014 às 08:30h</text:span></text:p>
      <text:p text:style-name="P3">Local do leilão: <text:span text:style-name="T1">Solar Hotéis, Avenida Ahylon Macêdo, nº 2000, Boa Vista, Barreiras - BA.</text:span></text:p>
      <text:p text:style-name="P3"><text:span text:style-name="T1"/></text:p>
      <text:p text:style-name="P3">Lote: <text:span text:style-name="T1">2 <text:s text:c="7"/></text:span><text:s text:c="4"/>1ª HASTA - 16/07/2014</text:p>
      <text:p text:style-name="P3">Processo: <text:span text:style-name="T1">0019900-46.2006.5.05.0631 RT</text:span></text:p>
      <text:p text:style-name="P3">Rte: <text:span text:style-name="T1">ZENAIDE NOVAIS GUIMARÃES - </text:span>Adv Rte: <text:span text:style-name="T1">EDSON PEREIRA SANTOS</text:span></text:p>
      <text:p text:style-name="P3">Rdo: <text:span text:style-name="T1">ANTONINHO JOSE BERTI - </text:span>Adv Rdo: <text:span text:style-name="T1">CRISTINA SOARES SILVA</text:span></text:p>
      <text:p text:style-name="P3">Bens: <text:span text:style-name="T1">1 TRANSPORTADOR CONTÍNUO DE CORREIA PARA ELEVAÇÃO <text:s/>DE SACARIA, "800MM X 20" CONHECIDO COMO DAELA, NA COR VERDE. <text:s/>(AVALIADO(S) EM R$13.000,00. PENHORADO EM 24/06/2013). 2 PALETEIRAS PARA TRANSPORTE <text:s/>DE CARGA DE ATÉ 2000KG. <text:s/>(AVALIADO(S) EM R$2.000,00. PENHORADO EM 24/06/2013). </text:span></text:p>
      <text:p text:style-name="P3">Localização: <text:span text:style-name="T1">FAZENDA DOIS IRMÃO , ZONA RURAL, <text:s/>IBICOARA, BAHIA / FAZENDA DOIS IRMÃO , ZONA RURAL, IBICOARA, BAHIA</text:span></text:p>
      <text:p text:style-name="P3">Avaliação: R$ <text:span text:style-name="T1">15.000,00</text:span></text:p>
      <text:p text:style-name="P3">Data do leilão: <text:span text:style-name="T1">26/11/2014 às 08:30h</text:span></text:p>
      <text:p text:style-name="P3">Local do leilão: <text:span text:style-name="T1">Solar Hotéis, Avenida Ahylon Macêdo, nº 2000, Boa Vista, Barreiras - BA.</text:span></text:p>
      <text:p text:style-name="P3"><text:span text:style-name="T1"/></text:p>
      <text:p text:style-name="P3">Lote: <text:span text:style-name="T1">3 <text:s text:c="7"/></text:span><text:s text:c="4"/>1ª HASTA - 24/09/2013 <text:s text:c="3"/>2ª HASTA - 19/03/2014</text:p>
      <text:p text:style-name="P3">Processo: <text:span text:style-name="T1">0000407-44.2010.5.05.0631 RTSum</text:span></text:p>
      <text:p text:style-name="P3">Rte: <text:span text:style-name="T1">NAILTON LIMA VIEIRA - </text:span>Adv Rte: <text:span text:style-name="T1">NILDOBERTO LIMA MEIRA</text:span></text:p>
      <text:p text:style-name="P3">Rdo: <text:span text:style-name="T1">GRAFICA E PAPELARIA TANHACU LTDA. - </text:span>Adv Rdo: </text:p>
      <text:p text:style-name="P3">Bens: <text:span text:style-name="T1">1 MÁQUINA DE GRAMPEAR MANUAL, MARCA CATU <text:s/>(AVALIADO(S) EM R$300,00. PENHORADO EM 13/03/2013). 1 </text:span><text:soft-page-break/><text:span text:style-name="T1">MÁQUINA DE PICOTAR, SEM NOME DE MARCA, MANUSEADA A PEDAL, EM REGULAR ESTADO DE CONSERVAÇÃO <text:s/>(AVALIADO(S) EM R$400,00. PENHORADO EM 13/03/2013). 1 MÁQUINA TIPO GUILHOTINA, MARCA IMPACORT, MANUAL, <text:s/>EM BOM ESTADO DE CONSERVAÇÃO <text:s/>(AVALIADO(S) EM R$1.000,00. PENHORADO EM 13/03/2013). 1 IMPRESSORA OFFIET MARCA MUTILIT, EM REGULAR ESTADO DE CONSERVAÇÃO <text:s/>(AVALIADO(S) EM R$3.000,00. PENHORADO EM 13/03/2013). </text:span></text:p>
      <text:p text:style-name="P3">Localização: <text:span text:style-name="T1">AV. LAURA DE FREITAS, 704, CENTRO, TANHAÇU</text:span></text:p>
      <text:p text:style-name="P3">Avaliação: R$ <text:span text:style-name="T1">4.700,00</text:span></text:p>
      <text:p text:style-name="P3">Data do leilão: <text:span text:style-name="T1">26/11/2014 às 08:30h</text:span></text:p>
      <text:p text:style-name="P3">Local do leilão: <text:span text:style-name="T1">Solar Hotéis, Avenida Ahylon Macêdo, nº 2000, Boa Vista, Barreiras - BA.</text:span></text:p>
      <text:p text:style-name="P3"><text:span text:style-name="T1"/></text:p>
      <text:p text:style-name="P3">Lote: <text:span text:style-name="T1">4 <text:s text:c="7"/></text:span><text:s text:c="4"/>1ª HASTA - 16/07/2014</text:p>
      <text:p text:style-name="P3">Processo: <text:span text:style-name="T1">0045600-53.2008.5.05.0631 RS</text:span></text:p>
      <text:p text:style-name="P3">Rte: <text:span text:style-name="T1">NIVALDO OLIVEIRA MACHADO - </text:span>Adv Rte: <text:span text:style-name="T1">JOSÉ WALTER PIRES</text:span></text:p>
      <text:p text:style-name="P3">Rdo: <text:span text:style-name="T1">DELSON &amp; LUCIANO INDUSTRIA E COMERCIO DE CERAMICA LTDA. - ME - </text:span>Adv Rdo: <text:span text:style-name="T1">TALES EDUARDO DE SOUZA SALU</text:span></text:p>
      <text:p text:style-name="P3">Bens: <text:span text:style-name="T1">1 CORREIA TRANSPORTADORA <text:s/>(AVALIADO(S) EM R$5.000,00. PENHORADO EM 12/01/2014). </text:span></text:p>
      <text:p text:style-name="P3">Localização: <text:span text:style-name="T1">POVOADO DA COBRA, ESTRADA ITUAÇU/TANHAÇU</text:span></text:p>
      <text:p text:style-name="P3">Avaliação: R$ <text:span text:style-name="T1">5.000,00</text:span></text:p>
      <text:p text:style-name="P3">Data do leilão: <text:span text:style-name="T1">26/11/2014 às 08:30h</text:span></text:p>
      <text:p text:style-name="P3">Local do leilão: <text:span text:style-name="T1">Solar Hotéis, Avenida Ahylon Macêdo, nº 2000, Boa Vista, Barreiras - BA.</text:span></text:p>
      <text:p text:style-name="P3"><text:span text:style-name="T1"/></text:p>
      <text:p text:style-name="P3">Lote: <text:span text:style-name="T1">5 <text:s text:c="7"/></text:span></text:p>
      <text:p text:style-name="P3">Processo: <text:span text:style-name="T1">0000505-92.2011.5.05.0631 RTOrd</text:span></text:p>
      <text:p text:style-name="P3">Rte: <text:span text:style-name="T1">ALLAN DA SILVA SOUZA - </text:span>Adv Rte: <text:span text:style-name="T1">PEDRO AUGUSTO CARVALHAL DE ALMEIDA</text:span></text:p>
      <text:p text:style-name="P3">Rdo: <text:span text:style-name="T1">POSTO DE COMBUSTIVEL BELANISA LTDA. (POSTO COLLINS) - </text:span>Adv Rdo: <text:span text:style-name="T1">CORIOLANDO JOSE DOS SANTOS JUNIOR</text:span></text:p>
      <text:p text:style-name="P3">Bens: <text:span text:style-name="T1">5300 LITROS DE COMBUSTÍVEL TIPO GASOLINA COMUM <text:s/>(AVALIADO(S) EM R$16.748,00. PENHORADO EM 20/05/2014). </text:span></text:p>
      <text:p text:style-name="P3">Localização: <text:span text:style-name="T1">POSTO DE COMBUSTÍVEL BELANISA (POSTO COLLINS,) AV. ANTONIO MOURÃO GUIMARAES, 468, CENTRO, BRUMADO</text:span></text:p>
      <text:p text:style-name="P3">Avaliação: R$ <text:span text:style-name="T1">16.748,00</text:span></text:p>
      <text:p text:style-name="P3">Data do leilão: <text:span text:style-name="T1">26/11/2014 às 08:30h</text:span></text:p>
      <text:p text:style-name="P3">Local do leilão: <text:span text:style-name="T1">Solar Hotéis, Avenida Ahylon Macêdo, nº 2000, Boa Vista, Barreiras - BA.</text:span></text:p>
      <text:p text:style-name="P3"><text:span text:style-name="T1"/></text:p>
      <text:p text:style-name="P3">Lote: <text:span text:style-name="T1">6 <text:s text:c="7"/></text:span></text:p>
      <text:p text:style-name="P3">Processo: <text:span text:style-name="T1">0000507-62.2011.5.05.0631 RTOrd</text:span></text:p>
      <text:p text:style-name="P3">Rte: <text:span text:style-name="T1">JOAQUIM LIMA MEIRA - </text:span>Adv Rte: <text:span text:style-name="T1">PEDRO AUGUSTO CARVALHAL DE ALMEIDA</text:span></text:p>
      <text:p text:style-name="P3">Rdo: <text:span text:style-name="T1">POSTO DE COMBUSTIVEL BELANISA LTDA. (POSTO COLLINS) - </text:span>Adv Rdo: <text:span text:style-name="T1">CORIOLANDO JOSE DOS SANTOS JUNIOR</text:span></text:p>
      <text:p text:style-name="P3">Bens: <text:span text:style-name="T1">6100 LITROS DE COMBUSTÍVEL TIPO GASOLINA COMUM <text:s/>(AVALIADO(S) EM R$19.276,00. PENHORADO EM 20/05/2014). </text:span></text:p>
      <text:p text:style-name="P3">Localização: <text:span text:style-name="T1">AV. DR. ANTONIO MOURÃO GUIMARÃES, 468, POSTO COLLINS</text:span></text:p>
      <text:p text:style-name="P3">Avaliação: R$ <text:span text:style-name="T1">19.276,00</text:span></text:p>
      <text:p text:style-name="P3">Data do leilão: <text:span text:style-name="T1">26/11/2014 às 08:30h</text:span></text:p>
      <text:p text:style-name="P3">Local do leilão: <text:span text:style-name="T1">Solar Hotéis, Avenida Ahylon Macêdo, nº 2000, Boa Vista, Barreiras - BA.</text:span></text:p>
      <text:p text:style-name="P3"><text:span text:style-name="T1"/></text:p>
      <text:p text:style-name="P3">Lote: <text:span text:style-name="T1">7 <text:s text:c="7"/></text:span><text:s text:c="4"/>1ª HASTA - 19/03/2014 <text:s text:c="3"/>2ª HASTA - 16/07/2014</text:p>
      <text:p text:style-name="P3">Processo: <text:span text:style-name="T1">0000676-15.2012.5.05.0631 RTOrd</text:span></text:p>
      <text:p text:style-name="P3">Rte: <text:span text:style-name="T1">MIGUEL DE BARROS PORTO - </text:span>Adv Rte: <text:span text:style-name="T1">NILDOBERTO LIMA MEIRA</text:span></text:p>
      <text:p text:style-name="P3">Rdo: <text:span text:style-name="T1">VANDERLITO ALVES DE SOUZA &amp; CIA LTDA. - </text:span>Adv Rdo: <text:span text:style-name="T1">KAÉGELA PATRÍCIA ROCHA MILHAZES DE SOUZA</text:span></text:p>
      <text:p text:style-name="P3">Bens: <text:span text:style-name="T1">1 VEÍCULO SEMI-REBOQUE SR/RANDON, COR BRANCA, PARA TRANSPORTE DE COMBUSTÍVEL, ANO 1985, MODELO 1985. CONSTA NO SITE DO DETRAN/BA LICENCIAMENTOS EM ATRASO.PROPRIETÁRIO: VANDERLITO ALVES DE SOUZA E CIA LTDA. PLACA: JLR-6555, CHASSI: 00000000000063738, RENAVAM: 217084923, MULTA: R$0,00, IPVA: R$85,00, LICENCIAMENTO: R$326,40, DATA DO REGISTRO DA PENHORA: 08/10/2013, DATA DA CIÊNCIA DO CREDOR: 08/10/2013, <text:s/>(AVALIADO(S) EM R$25.000,00. PENHORADO EM 08/10/2013). </text:span></text:p>
      <text:p text:style-name="P3">Localização: <text:span text:style-name="T1">AV. CEL. SANTOS, 955, SÃO FÉLIX, BRUMADO - BA</text:span></text:p>
      <text:p text:style-name="P3">Obs. Bem: <text:span text:style-name="T1"><text:s/>É POSSÍVEL EXISTIR OUTRAS MULTAS AINDA NÃO REGISTRADAS NO DETRAN - EM PROCESSAMENTO. <text:s text:c="2"/></text:span></text:p>
      <text:p text:style-name="P3">Avaliação: R$ <text:span text:style-name="T1">25.000,00</text:span></text:p>
      <text:p text:style-name="P3">Data do leilão: <text:span text:style-name="T1">26/11/2014 às 08:30h</text:span></text:p>
      <text:p text:style-name="P3">Local do leilão: <text:span text:style-name="T1">Solar Hotéis, Avenida Ahylon Macêdo, nº 2000, Boa Vista, Barreiras - BA.</text:span></text:p>
      <text:p text:style-name="P3"><text:span text:style-name="T1"/></text:p>
      <text:p text:style-name="P3">Lote: <text:span text:style-name="T1">8 <text:s text:c="7"/></text:span></text:p>
      <text:p text:style-name="P3">Processo: <text:span text:style-name="T1">0073600-29.2009.5.05.0631 CartPrec</text:span></text:p>
      <text:p text:style-name="P3">Rte: <text:span text:style-name="T1">ODASIO NOVAIS DA SILVA - </text:span>Adv Rte: </text:p>
      <text:p text:style-name="P3">Rdo: <text:span text:style-name="T1">FRANCISCO RIBEIRO LINS FILHO - </text:span>Adv Rdo: </text:p>
      <text:p text:style-name="P3">Bens: <text:span text:style-name="T1">1 VEÍCULO MARCA/MODELO MARCOPOLO/VOLARE W9 ON, ANO DE FABRICAÇÃO 2010, ANO MODELO 2011, COR PRATA. CONSTA NO SITE DETRAN/BA ALIENAÇÃO FIDUCIÁRIA AO BANCO PAN SA. MULTAS EM ATRASO E EM TRAMITAÇAO. PROPRIETÁRIO: FRANCISCO RIBEIRO LINS FILHO. PLACA: NTU-9212, CHASSI: 93PB40E3PBC034812, RENAVAM: 253244595, DATA DO REGISTRO DA PENHORA: 03/06/2014, <text:s/>(AVALIADO(S) EM R$170.000,00. PENHORADO EM 03/06/2014). </text:span></text:p>
      <text:p text:style-name="P3">Localização: <text:span text:style-name="T1">RUA ALAGOAS, 22/30, CENTRO - PRESIDENTE JÂNIO QUADROS - BA</text:span></text:p>
      <text:p text:style-name="P3">Obs. Bem: <text:span text:style-name="T1"><text:s/>É POSSÍVEL EXISTIR OUTRAS MULTAS AINDA NÃO REGISTRADAS NO DETRAN - EM PROCESSAMENTO. <text:s text:c="2"/></text:span></text:p>
      <text:p text:style-name="P3">Avaliação: R$ <text:span text:style-name="T1">170.000,00</text:span></text:p>
      <text:p text:style-name="P3">Data do leilão: <text:span text:style-name="T1">26/11/2014 às 08:30h</text:span></text:p>
      <text:p text:style-name="P3">Local do leilão: <text:span text:style-name="T1">Solar Hotéis, Avenida Ahylon Macêdo, nº 2000, Boa Vista, Barreiras - BA.</text:span></text:p>
      <text:p text:style-name="P3"><text:span text:style-name="T1"/></text:p>
      <text:p text:style-name="P3">Lote: <text:span text:style-name="T1">9 <text:s text:c="7"/></text:span></text:p>
      <text:p text:style-name="P3">Processo: <text:span text:style-name="T1">0120000-04.2009.5.05.0631 CartPrec</text:span></text:p>
      <text:p text:style-name="P3">Rte: <text:span text:style-name="T1">MARILENE MARIA DA CONCEIÇÃO - </text:span>Adv Rte: </text:p>
      <text:p text:style-name="P3">Rdo: <text:span text:style-name="T1">EMPRESA MÉDICA DE PARAMIRIM LTDA. - </text:span>Adv Rdo: </text:p>
      <text:p text:style-name="P3"><text:soft-page-break/>Bens: <text:span text:style-name="T1">1 LOTE DE TERRA, CONSTITUÍDO NO NÚMERO 01 DO LOTEAMENTO SÃO JOSÉ NA QUADRA A, LOCALIZADO ENTRE A AVENIDA SANTA CATARINA E RUA GOIÁS NA CIDADE DE PARAMIRIM-BA. ESTE LOTE POSSUI AS SEGUINTES DIMENSÕES: 14,92 METROS DE FRENTE POR 15,41 METROS DE FUNDO; 11,80 METROS DO LADO DIREITO E 18,65 METROS DO LADO ESQUERDO, PERFAZENDO UMA ÁREA TOTAL DE 221,34 METROS QUADRADOS. DATA REAVALIAÇÃO: 05/06/2014, MATRÍCULA: R5-1.817, VALOR DA REAVALIAÇÃO(POR UNIDADE): R$7.500,00, DATA DO REGISTRO DA PENHORA: 28/11/2011, INSCRIÇÃO MUNICIPAL: 01011050033000, <text:s/>(AVALIADO(S) EM R$7.500,00. PENHORADO EM 12/03/2010). </text:span></text:p>
      <text:p text:style-name="P3">Localização: <text:span text:style-name="T1">LOTEAMENTO SÃO JOSÉ, QUADRA A, ENTRE A AVENIDA SANTA CATARINA E A RUA GOIÁS NA CIDADE DE PARAMIRIM.</text:span></text:p>
      <text:p text:style-name="P3">Avaliação: R$ <text:span text:style-name="T1">7.500,00</text:span></text:p>
      <text:p text:style-name="P3">Data do leilão: <text:span text:style-name="T1">26/11/2014 às 08:30h</text:span></text:p>
      <text:p text:style-name="P3">Local do leilão: <text:span text:style-name="T1">Solar Hotéis, Avenida Ahylon Macêdo, nº 2000, Boa Vista, Barreiras - BA.</text:span></text:p>
      <text:p text:style-name="P3"><text:span text:style-name="T1"/></text:p>
      <text:p text:style-name="P3">Lote: <text:span text:style-name="T1">10 <text:s text:c="7"/></text:span><text:s text:c="4"/>1ª HASTA - 01/10/2014</text:p>
      <text:p text:style-name="P3">Processo: <text:span text:style-name="T1">0003100-44.2005.5.05.0641 RS</text:span></text:p>
      <text:p text:style-name="P3">Rte: <text:span text:style-name="T1">IZABEL DE JESUS ROCHA - </text:span>Adv Rte: <text:span text:style-name="T1">ALEXANDRE MAGNO COELHO DE AZEVEDO</text:span></text:p>
      <text:p text:style-name="P3">Rdo: <text:span text:style-name="T1">EUDIANA DONATO DE BARROS - </text:span>Adv Rdo: <text:span text:style-name="T1">NAYDSON LEÃO FIGUEIRÊDO</text:span></text:p>
      <text:p text:style-name="P3">Bens: <text:span text:style-name="T1">1 RACK FABRICADO EM MDF, AGLOMERADO, GAVETA PEQUENA, COMP. VERTICAL C PORTINHOLA ENVIDRAÇADA, MEDINDO 1,17M X 0,93M NA LATERAL, COR MARFIM, NOVO DATA REAVALIAÇÃO: 14/07/2014, VALOR DA REAVALIAÇÃO(POR UNIDADE): R$50,00, <text:s/>(AVALIADO(S) EM R$50,00. PENHORADO EM 07/07/2005). 1 MÁQUINA DE COSTURA MARCA SINGER, MOD. PRECISA, BEGE, MUITO BOM ESTADO DE CONSERVAÇÃO DATA REAVALIAÇÃO: 14/07/2014, VALOR DA REAVALIAÇÃO(POR UNIDADE): R$150,00, <text:s/>(AVALIADO(S) EM R$150,00. PENHORADO EM 07/07/2005). 2 MÁQUINAS DE COSTURA MARCA SINGER, MODELO PRET À PORTER 5, COR BEGE, SEMINOVAS DATA REAVALIAÇÃO: 14/07/2014, VALOR DA REAVALIAÇÃO(POR UNIDADE): R$150,00, <text:s/>(AVALIADO(S) EM R$300,00. PENHORADO EM 07/07/2005). 1 CAMA DE CASAL, MOGNO, 100% MDF, NOVA DATA REAVALIAÇÃO: 14/07/2014, VALOR DA REAVALIAÇÃO(POR UNIDADE): R$75,00, <text:s/>(AVALIADO(S) EM R$75,00. PENHORADO EM 07/07/2005). 1 APARELHO DE AR CONDICIONADO, MARCA CÔNSUL, 7.000 BTUS, MARROM, CONSERVADO DATA REAVALIAÇÃO: 14/07/2014, VALOR DA REAVALIAÇÃO(POR UNIDADE): R$100,00, <text:s/>(AVALIADO(S) EM R$100,00. PENHORADO EM 07/07/2005). 2 ARMÁRIOS AÇO, MARCA ITATIAIA, 03 PORTAS, BRANCA, <text:s/>1,20M X 0,54M, SEMINOVOS DATA REAVALIAÇÃO: 14/07/2014, VALOR DA REAVALIAÇÃO(POR UNIDADE): R$37,50, <text:s/>(AVALIADO(S) EM R$75,00. PENHORADO EM 07/07/2005). 1 CONJUNTO DE ESTOFADOS, EM TECIDO, 02 LUGARES, BEGE, BOM ESTADO DATA REAVALIAÇÃO: 14/07/2014, VALOR DA REAVALIAÇÃO(POR UNIDADE): R$200,00, <text:s/>(AVALIADO(S) EM R$200,00. PENHORADO EM 07/07/2005). 1 MESA DE GRANITO, 06 CADEIRAS, 1,80M X 1,00M, SEMINOVA DATA REAVALIAÇÃO: 14/07/2014, VALOR DA REAVALIAÇÃO(POR UNIDADE): R$150,00, <text:s/>(AVALIADO(S) EM R$150,00. PENHORADO EM 07/07/2005). 2 CADEIRAS, ARMAÇÃO DE FERRO, PRETAS, ACOLCHOADO EM COURO, CREME, BOM ESTADO DATA REAVALIAÇÃO: 14/07/2014, VALOR DA REAVALIAÇÃO(POR UNIDADE): R$50,00, <text:s/>(AVALIADO(S) EM R$100,00. PENHORADO EM 07/07/2005). 1 REFRIGERADOR 300L, CONSUL, MODELO CRA30CBBNA, BRANCO, SEMINOVO DATA REAVALIAÇÃO: 14/07/2014, Nº DE SÉRIE: JH996889, VALOR DA REAVALIAÇÃO(POR UNIDADE): R$150,00, <text:s/>(AVALIADO(S) EM R$150,00. PENHORADO EM 07/07/2005). 1 FOGÃO DAKO, MODELO <text:s/>MILLE, 04 BOCAS, TAMPA DE VIDRO, BRANCA, ESTADO SATISFATÓRIO DATA REAVALIAÇÃO: 14/07/2014, VALOR DA REAVALIAÇÃO(POR UNIDADE): R$50,00, <text:s/>(AVALIADO(S) EM R$50,00. PENHORADO EM 07/07/2005). 1 BERÇO MANUFATURADO EM MDF/AGLOMERADO, MARFIM, 1,34M X 0,7, SEMINOVO DATA REAVALIAÇÃO: 14/07/2014, VALOR DA REAVALIAÇÃO(POR UNIDADE): R$50,00, <text:s/>(AVALIADO(S) EM R$50,00. PENHORADO EM 07/07/2005). 1 GUARDA-ROUPA, DEMÓBILE, 03 PORTAS, 02 GAVETAS, MARFIM, EM MDF, 1,81M X 0,90M, ÓTIMO ESTADO DATA REAVALIAÇÃO: 14/07/2014, VALOR DA REAVALIAÇÃO(POR UNIDADE): R$75,00, <text:s/>(AVALIADO(S) EM R$75,00. PENHORADO EM 07/07/2005). 1 QUADRO, ÓLEO SOBRE TELA, TEMA: AS RUÍNAS DE JERICÓ, 1,50 X 1,00, OBJETO DE EXPOSIÇÃO EM GALERIAS, MUITO BOM ESTADO DATA REAVALIAÇÃO: 14/07/2014, VALOR DA REAVALIAÇÃO(POR UNIDADE): R$250,00, <text:s/>(AVALIADO(S) EM R$250,00. PENHORADO EM 07/07/2005). 1 MÁQUINA DE COSTURA INDUSTRIAL, MARCA SINGER 2831K, OVERLOCK, COM BANCADA, PEDAIS E MOTOR, USADA, EM FUNCIONAMENTO DATA REAVALIAÇÃO: 14/07/2014, VALOR DA REAVALIAÇÃO(POR UNIDADE): R$650,00, <text:s/>(AVALIADO(S) EM R$650,00. PENHORADO EM 07/07/2005). 1 APARELHO DE TV DE 29", MARCA LG, CINEMASTER, USADA, FUNCIONANDO DATA REAVALIAÇÃO: 14/07/2014, VALOR DA REAVALIAÇÃO(POR UNIDADE): R$250,00, <text:s/>(AVALIADO(S) EM R$250,00. PENHORADO EM 07/07/2005). 1 ESTANTE EM MDF, CARES TABACO E BRANCO, USADA, ESTADO REGULAR DE CONSERVARÇÃO DATA REAVALIAÇÃO: 14/07/2014, VALOR DA REAVALIAÇÃO(POR UNIDADE): R$250,00, <text:s/>(AVALIADO(S) EM R$250,00. PENHORADO EM 07/07/2005). </text:span></text:p>
      <text:p text:style-name="P3">Localização: <text:span text:style-name="T1">AV. DURVAL LIMA, Nº 528, 1º ANDAR, APT. 01, BAIRRO IPIRANGA, GUANAMBI - BAHIA / AV. DURVAL LIMA, 528, 1º ANDAR, AP. 01, IPIRANGA, GUANAMBI</text:span></text:p>
      <text:p text:style-name="P3">Avaliação: R$ <text:span text:style-name="T1">2.925,00</text:span></text:p>
      <text:p text:style-name="P3">Data do leilão: <text:span text:style-name="T1">26/11/2014 às 08:30h</text:span></text:p>
      <text:p text:style-name="P3">Local do leilão: <text:span text:style-name="T1">Solar Hotéis, Avenida Ahylon Macêdo, nº 2000, Boa Vista, Barreiras - BA.</text:span></text:p>
      <text:p text:style-name="P3"><text:span text:style-name="T1"/></text:p>
      <text:p text:style-name="P3">Lote: <text:span text:style-name="T1">11 <text:s text:c="7"/></text:span><text:s text:c="4"/>1ª HASTA - 16/07/2014 <text:s text:c="3"/>2ª HASTA - 01/10/2014</text:p>
      <text:p text:style-name="P3">Processo: <text:span text:style-name="T1">0008400-16.2007.5.05.0641 RT</text:span></text:p>
      <text:p text:style-name="P3">Rte: <text:span text:style-name="T1">ADÃO RODRIGUES NOGUEIRA - </text:span>Adv Rte: <text:span text:style-name="T1">RONALDO ALMEIDA DOS SANTOS</text:span></text:p>
      <text:p text:style-name="P3">Rdo: <text:span text:style-name="T1">VALMIR FERREIRA SILVA - </text:span>Adv Rdo: <text:span text:style-name="T1">MURILO MARTINS CAMELO</text:span></text:p>
      <text:p text:style-name="P3">Bens: <text:span text:style-name="T1">1000 M²DE AZULEJOS MARCA ELIANE, MEDINDO 15X15CM CADA. <text:s/>(AVALIADO(S) EM R$14.000,00. PENHORADO EM 02/10/2013). </text:span></text:p>
      <text:p text:style-name="P3">Localização: <text:span text:style-name="T1">RUA SANTA EFIGÊNIA Nº 39, BAIRRO CENTRO, EM CARINHANHA/BA</text:span></text:p>
      <text:p text:style-name="P3">Avaliação: R$ <text:span text:style-name="T1">14.000,00</text:span></text:p>
      <text:p text:style-name="P3">Data do leilão: <text:span text:style-name="T1">26/11/2014 às 08:30h</text:span></text:p>
      <text:p text:style-name="P3">Local do leilão: <text:span text:style-name="T1">Solar Hotéis, Avenida Ahylon Macêdo, nº 2000, Boa Vista, Barreiras - BA.</text:span></text:p>
      <text:p text:style-name="P3"><text:span text:style-name="T1"/></text:p>
      <text:p text:style-name="P3">Lote: <text:span text:style-name="T1">12 <text:s text:c="7"/></text:span><text:s text:c="4"/>1ª HASTA - 01/10/2014</text:p>
      <text:p text:style-name="P3">Processo: <text:span text:style-name="T1">0033100-85.2009.5.05.0641 RTOrd</text:span></text:p>
      <text:p text:style-name="P3">Rte: <text:span text:style-name="T1">MOZART SANTANA DOMINGUES - </text:span>Adv Rte: <text:span text:style-name="T1">MURILO MARTINS CAMELO</text:span></text:p>
      <text:p text:style-name="P3">Rdo: <text:span text:style-name="T1">CONFECÇÕES M.H. LTDA. (A FORTIORI) - </text:span>Adv Rdo: <text:span text:style-name="T1">MARCO ANTONIO GUANAIS AGUIAR ROCHAEL FILHO</text:span></text:p>
      <text:p text:style-name="P3">Bens: <text:span text:style-name="T1">1 ÔNIBUS RODOVIÁRIO, TIPO LOTAÇÃO, MARCA MERCEDES-BENZ, MODELO OF 1115, CARROCERIA CIFERAL, ANO/MODELO 1988/1989, COR PREDOMINANTE BRANCA, MOVIDO A DIESEL, ASSENTOS EM COURINO AZUL, TODOS EM BOM ESTADO, PNEUS MEIA-VIDA, <text:s/>FUNCIONANDO, COM PEQUENAS AVARIAS NAS LATERAIS E NOS PÁRA-CHOQUES DIANTEIRO E TRASEIRO, LÂMPADAS E LANTERNAS FUNCIONANDO, EM BOM ESTADO GERAL DE CONSERVAÇÃO. CONSTA NO SITE DO DETRAN/BA LICENCIAMENTOS EM ATRASO E MULTA. SEFAZ - VEÍCULO COM </text:span><text:soft-page-break/><text:span text:style-name="T1">NOTIFICAÇÃO FISCAL. PROPRIETÁRIO: CONFECCOES MH LTDA. PLACA: KNG-3336, CHASSI: 9BM384091JB816960, RENAVAM: 314651225, DATA REAVALIAÇÃO: 06/06/2014, VALOR DA REAVALIAÇÃO(POR UNIDADE): R$28.000,00, DATA DO REGISTRO DA PENHORA: 24/07/2012, <text:s/>(AVALIADO(S) EM R$28.000,00. PENHORADO EM 24/07/2012). </text:span></text:p>
      <text:p text:style-name="P3">Localização: <text:span text:style-name="T1">RUA DA ESCOLA AGRICOLA, 18, BAIRRO OVIDIO TEIXEIRA, CAETITÉ</text:span></text:p>
      <text:p text:style-name="P3">Obs. Bem: <text:span text:style-name="T1"><text:s/>É POSSÍVEL EXISTIR OUTRAS MULTAS AINDA NÃO REGISTRADAS NO DETRAN - EM PROCESSAMENTO. <text:s text:c="2"/></text:span></text:p>
      <text:p text:style-name="P3">Avaliação: R$ <text:span text:style-name="T1">28.000,00</text:span></text:p>
      <text:p text:style-name="P3">Data do leilão: <text:span text:style-name="T1">26/11/2014 às 08:30h</text:span></text:p>
      <text:p text:style-name="P3">Local do leilão: <text:span text:style-name="T1">Solar Hotéis, Avenida Ahylon Macêdo, nº 2000, Boa Vista, Barreiras - BA.</text:span></text:p>
      <text:p text:style-name="P3"><text:span text:style-name="T1"/></text:p>
      <text:p text:style-name="P3">Lote: <text:span text:style-name="T1">13 <text:s text:c="7"/></text:span><text:s text:c="4"/>1ª HASTA - 16/07/2014 <text:s text:c="3"/>2ª HASTA - 01/10/2014</text:p>
      <text:p text:style-name="P3">Processo: <text:span text:style-name="T1">0039100-04.2009.5.05.0641 RTOrd</text:span></text:p>
      <text:p text:style-name="P3">Rte: <text:span text:style-name="T1">ELISANE LIMA SOUZA ALVES - </text:span>Adv Rte: <text:span text:style-name="T1">RANGEL FONSECA DE BRITO</text:span></text:p>
      <text:p text:style-name="P3">Rdo: <text:span text:style-name="T1">CAPRICHO BAG'S LTDA.-ME - </text:span>Adv Rdo: </text:p>
      <text:p text:style-name="P3">Bens: <text:span text:style-name="T1">200 MOCHILAS ESCOLAR, REF BEN 10. <text:s/>(AVALIADO(S) EM R$10.000,00. PENHORADO EM 17/10/2013). </text:span></text:p>
      <text:p text:style-name="P3">Localização: <text:span text:style-name="T1">RUA TEOBALDO ANDRADE, 87, CENTRO, GUANAMBI.</text:span></text:p>
      <text:p text:style-name="P3">Avaliação: R$ <text:span text:style-name="T1">10.000,00</text:span></text:p>
      <text:p text:style-name="P3">Data do leilão: <text:span text:style-name="T1">26/11/2014 às 08:30h</text:span></text:p>
      <text:p text:style-name="P3">Local do leilão: <text:span text:style-name="T1">Solar Hotéis, Avenida Ahylon Macêdo, nº 2000, Boa Vista, Barreiras - BA.</text:span></text:p>
      <text:p text:style-name="P3"><text:span text:style-name="T1"/></text:p>
      <text:p text:style-name="P3">Lote: <text:span text:style-name="T1">14 <text:s text:c="7"/></text:span><text:s text:c="4"/>1ª HASTA - 16/07/2014 <text:s text:c="3"/>2ª HASTA - 01/10/2014</text:p>
      <text:p text:style-name="P3">Processo: <text:span text:style-name="T1">0067300-55.2008.5.05.0641 RS</text:span></text:p>
      <text:p text:style-name="P3">Rte: <text:span text:style-name="T1">MARIA DE MATOS COSTA - </text:span>Adv Rte: <text:span text:style-name="T1">RAIMUNDO SILVA DA COSTA</text:span></text:p>
      <text:p text:style-name="P3">Rdo: <text:span text:style-name="T1">CONFECÇÕES MH ( FORTIORI) - </text:span>Adv Rdo: <text:span text:style-name="T1">KEYLLA GOMES DA SILVA CARVALHO</text:span></text:p>
      <text:p text:style-name="P3">Bens: <text:span text:style-name="T1">6 MÁQUINAS DE COSTURA INDUSTRIAL MARCA SIRUBA, MODELO OVERLOCK, 737 R, COM BANCADA, MOTOR E PEDAL, USADA, EM FUNCIONAMENTO E BOM ESTADO DE CONSERVAÇÃO. <text:s/>(AVALIADO(S) EM R$18.000,00. PENHORADO EM 21/11/2013). </text:span></text:p>
      <text:p text:style-name="P3">Localização: <text:span text:style-name="T1">RUA DA ESCOLA AGRÍCOLA Nº 18, BAIRRO OVÍDIO TEIXEIRA, EM CAETITÉ/BA</text:span></text:p>
      <text:p text:style-name="P3">Avaliação: R$ <text:span text:style-name="T1">18.000,00</text:span></text:p>
      <text:p text:style-name="P3">Data do leilão: <text:span text:style-name="T1">26/11/2014 às 08:30h</text:span></text:p>
      <text:p text:style-name="P3">Local do leilão: <text:span text:style-name="T1">Solar Hotéis, Avenida Ahylon Macêdo, nº 2000, Boa Vista, Barreiras - BA.</text:span></text:p>
      <text:p text:style-name="P3"><text:span text:style-name="T1"/></text:p>
      <text:p text:style-name="P3">Lote: <text:span text:style-name="T1">15 <text:s text:c="7"/></text:span><text:s text:c="4"/>1ª HASTA - 01/10/2014</text:p>
      <text:p text:style-name="P3">Processo: <text:span text:style-name="T1">0015200-34.2006.5.05.0661 RS</text:span></text:p>
      <text:p text:style-name="P3">Rte: <text:span text:style-name="T1">KEDMA LUANDA DE CARVALHO GALVÃO - </text:span>Adv Rte: <text:span text:style-name="T1">MARIA DENISE FIGUEIREDO DE ANDRADE CAMARGO</text:span></text:p>
      <text:p text:style-name="P3">Rdo: <text:span text:style-name="T1">CENTRO DE TEOLOGIA APLICADA <text:s/>INTEGRADA - CETAI - </text:span>Adv Rdo: <text:span text:style-name="T1">MARIO MACHADO JUNIOR</text:span></text:p>
      <text:p text:style-name="P3">Bens: <text:span text:style-name="T1">1 MÁQUINA DE XEROX MARCA RICOH ALÍCIO MP 1900, DE COR BEGE, QUE IMPRIME EM PRETO E BRANCO, EM BOM ESTADO E EM FUNCIONAMENTO <text:s/>(AVALIADO(S) EM R$2.000,00. PENHORADO EM 22/08/2013). 1 MÁQUINA DE XEROX MARCA RICOH ALICIO 1018D, COR BEGE, EM BOM ESTADO DE CONSERVAÇÃO E EM FUNCIONAMENTO <text:s/>(AVALIADO(S) EM R$2.000,00. PENHORADO EM 22/08/2013). 1 MÁQUINA DE XEROX MARCA XEROX, MODELO 5328, COR BEGE, QUE FAZ CÓPIA COLORIDA, EM BOM ESTADO E EM FUNCIONAMENTO <text:s/>(AVALIADO(S) EM R$2.300,00. PENHORADO EM 22/08/2013). </text:span></text:p>
      <text:p text:style-name="P3">Localização: <text:span text:style-name="T1">AVENIDA AHYLON MACEDO, 1029, "FACULDADE JOÃO CALVINO", MORADA NOBRE, BARREIRAS - BA</text:span></text:p>
      <text:p text:style-name="P3">Avaliação: R$ <text:span text:style-name="T1">6.300,00</text:span></text:p>
      <text:p text:style-name="P3">Data do leilão: <text:span text:style-name="T1">26/11/2014 às 08:30h</text:span></text:p>
      <text:p text:style-name="P3">Local do leilão: <text:span text:style-name="T1">Solar Hotéis, Avenida Ahylon Macêdo, nº 2000, Boa Vista, Barreiras - BA.</text:span></text:p>
      <text:p text:style-name="P3"><text:span text:style-name="T1"/></text:p>
      <text:p text:style-name="P3">Lote: <text:span text:style-name="T1">16 <text:s text:c="7"/></text:span><text:s text:c="4"/>1ª HASTA - 01/10/2014</text:p>
      <text:p text:style-name="P3">Processo: <text:span text:style-name="T1">0059900-95.2006.5.05.0661 RT</text:span></text:p>
      <text:p text:style-name="P3">Rte: <text:span text:style-name="T1">VALDETE DE ARAÚJO CARDOSO - </text:span>Adv Rte: <text:span text:style-name="T1">AIRTON PEREIRA PINTO</text:span></text:p>
      <text:p text:style-name="P3">Rdo: <text:span text:style-name="T1">CARLOS MOREIRA BARBOSA - </text:span>Adv Rdo: <text:span text:style-name="T1">GILSEM MATI TSUMANUMA FUSSUMA</text:span></text:p>
      <text:p text:style-name="P3">Bens: <text:span text:style-name="T1">1 COLHEITADEIRA MARCA "MASSEY FERGUSON", MODELO "MF-5650", Nº 027300783, MOTOR TW-8685B, COM PNEUS, COR VERMELHA, EM REGULAR ESTADO, FUNCIONANDO Nº DE SÉRIE: 27300783, <text:s/>(AVALIADO(S) EM R$65.000,00. PENHORADO EM 11/04/2009). </text:span></text:p>
      <text:p text:style-name="P3">Localização: <text:span text:style-name="T1">FAZENDA VALE VERDE, COTEGIPE - BA</text:span></text:p>
      <text:p text:style-name="P3">Avaliação: R$ <text:span text:style-name="T1">65.000,00</text:span></text:p>
      <text:p text:style-name="P3">Data do leilão: <text:span text:style-name="T1">26/11/2014 às 08:30h</text:span></text:p>
      <text:p text:style-name="P3">Local do leilão: <text:span text:style-name="T1">Solar Hotéis, Avenida Ahylon Macêdo, nº 2000, Boa Vista, Barreiras - BA.</text:span></text:p>
      <text:p text:style-name="P3"><text:span text:style-name="T1"/></text:p>
      <text:p text:style-name="P3">Lote: <text:span text:style-name="T1">17 <text:s text:c="7"/></text:span><text:s text:c="4"/>1ª HASTA - 16/07/2014 <text:s text:c="3"/>2ª HASTA - 01/10/2014</text:p>
      <text:p text:style-name="P3">Processo: <text:span text:style-name="T1">0065800-25.2007.5.05.0661 RT</text:span></text:p>
      <text:p text:style-name="P3">Rte: <text:span text:style-name="T1">ADEMILSON DA SILVA - </text:span>Adv Rte: <text:span text:style-name="T1">PATRICIA CARDOSO DA SILVEIRA</text:span></text:p>
      <text:p text:style-name="P3">Rdo: <text:span text:style-name="T1">EDNA DE OLIVEIRA MULLER - MARMITEX VITÓRIA - </text:span>Adv Rdo: <text:span text:style-name="T1">DANIEL GOMES BRITO</text:span></text:p>
      <text:p text:style-name="P3">Bens: <text:span text:style-name="T1">1 VEÍCULO MARCA/MODELO R/SHALLON CS A, ANO FABRICAÇÃO/ANO MODELO 2008/2008, COM DIVERSOS PONTOS DE FERRUGEM E COM BURACOS NA CARROCERIA DE MADEIRA. CONSTA NO SITE DO DETRAN/BA LICENCIAMENTOS EM ATRASO. PROPRIETÁRIA: EDNA DE OLIVEIRA MULLER/ MARMITEX VITORIA. PLACA: NKH-5351, CHASSI: 95ACSA2018G000627, RENAVAM: 951712713, <text:s/>(AVALIADO(S) EM R$3.400,00. PENHORADO EM 31/05/2012). </text:span></text:p>
      <text:p text:style-name="P3">Localização: <text:span text:style-name="T1">RUA JOSÉ CARDOSO DE LIMA, QUADRA 25, LOTES 01/02, LUIS EDUARDO MAGALHÃES - BA</text:span></text:p>
      <text:p text:style-name="P3">Obs. Bem: <text:span text:style-name="T1"><text:s/>É POSSÍVEL EXISTIR OUTRAS MULTAS AINDA NÃO REGISTRADAS NO DETRAN - EM PROCESSAMENTO. <text:s text:c="2"/></text:span></text:p>
      <text:p text:style-name="P3">Avaliação: R$ <text:span text:style-name="T1">3.400,00</text:span></text:p>
      <text:p text:style-name="P3">Data do leilão: <text:span text:style-name="T1">26/11/2014 às 08:30h</text:span></text:p>
      <text:p text:style-name="P3">Local do leilão: <text:span text:style-name="T1">Solar Hotéis, Avenida Ahylon Macêdo, nº 2000, Boa Vista, Barreiras - BA.</text:span></text:p>
      <text:p text:style-name="P3"><text:span text:style-name="T1"/></text:p>
      <text:p text:style-name="P3">Lote: <text:span text:style-name="T1">18 <text:s text:c="7"/></text:span><text:s text:c="4"/>1ª HASTA - 19/03/2014 <text:s text:c="3"/>2ª HASTA - 16/07/2014 <text:s text:c="3"/>3ª HASTA - 01/10/2014</text:p>
      <text:p text:style-name="P3">Processo: <text:span text:style-name="T1">0066100-84.2007.5.05.0661 RT</text:span></text:p>
      <text:p text:style-name="P3">Rte: <text:span text:style-name="T1">AMANDA NUNES DO NASCIMENTO - </text:span>Adv Rte: <text:span text:style-name="T1">NELSON LUIS LEMOS VALLADARES</text:span></text:p>
      <text:p text:style-name="P3">Rdo: <text:span text:style-name="T1">RETÍFICA E TORNEADORA GERAIS LTDA. (TORNOTEC) - </text:span>Adv Rdo: <text:span text:style-name="T1">JOSÉ AROLDO ALVES SILVA</text:span></text:p>
      <text:p text:style-name="P3">Bens: <text:span text:style-name="T1">1 RETIFICADORA DE EIXO VIRABREQUIM, MARCA VAN NORMAN, EIXO A GASOLINA, APROXIMADAMENTE 2000 (CAPACIDADE), FUNCIONANDO <text:s/>(AVALIADO(S) EM R$65.000,00. PENHORADO EM 12/06/2013). </text:span></text:p>
      <text:p text:style-name="P3">Localização: <text:span text:style-name="T1">AV. CLÉRISTON ANDRADE, 2545, LOTEAMENTO RIO GRANDE, BARREIRAS - BA</text:span></text:p>
      <text:p text:style-name="P3">Avaliação: R$ <text:span text:style-name="T1">65.000,00</text:span></text:p>
      <text:p text:style-name="P3"><text:soft-page-break/>Data do leilão: <text:span text:style-name="T1">26/11/2014 às 08:30h</text:span></text:p>
      <text:p text:style-name="P3">Local do leilão: <text:span text:style-name="T1">Solar Hotéis, Avenida Ahylon Macêdo, nº 2000, Boa Vista, Barreiras - BA.</text:span></text:p>
      <text:p text:style-name="P3"><text:span text:style-name="T1"/></text:p>
      <text:p text:style-name="P3">Lote: <text:span text:style-name="T1">19 <text:s text:c="7"/></text:span><text:s text:c="4"/>1ª HASTA - 16/07/2014 <text:s text:c="3"/>2ª HASTA - 01/10/2014</text:p>
      <text:p text:style-name="P3">Processo: <text:span text:style-name="T1">0000772-71.2011.5.05.0661 CartPrec</text:span></text:p>
      <text:p text:style-name="P3">Rte: <text:span text:style-name="T1">UNIÃO FEDERAL (PROCURADORIA SECCIONAL DA FAZENDA NACIONAL DE FRANCA) - </text:span>Adv Rte: </text:p>
      <text:p text:style-name="P3">Rdo: <text:span text:style-name="T1">AGROPECUÁRIA CMB LTDA. - </text:span>Adv Rdo: </text:p>
      <text:p text:style-name="P3">Bens: <text:span text:style-name="T1">1 PLANTADEIRA PST2, MARCA SUPER TATU, SÉRIE 988, ANO 1991, Nº 1140, BOM ESTADO, FUNCIONANDO REGULARMENTE Nº DE SÉRIE: 1140, <text:s/>(AVALIADO(S) EM R$10.000,00. PENHORADO EM 17/07/2012). </text:span></text:p>
      <text:p text:style-name="P3">Localização: <text:span text:style-name="T1">FAZENDA VALE VERDE, COTEGIPE - BA</text:span></text:p>
      <text:p text:style-name="P3">Avaliação: R$ <text:span text:style-name="T1">10.000,00</text:span></text:p>
      <text:p text:style-name="P3">Data do leilão: <text:span text:style-name="T1">26/11/2014 às 08:30h</text:span></text:p>
      <text:p text:style-name="P3">Local do leilão: <text:span text:style-name="T1">Solar Hotéis, Avenida Ahylon Macêdo, nº 2000, Boa Vista, Barreiras - BA.</text:span></text:p>
      <text:p text:style-name="P3"><text:span text:style-name="T1"/></text:p>
      <text:p text:style-name="P3">Lote: <text:span text:style-name="T1">20 <text:s text:c="7"/></text:span><text:s text:c="4"/>1ª HASTA - 16/07/2014 <text:s text:c="3"/>2ª HASTA - 01/10/2014</text:p>
      <text:p text:style-name="P3">Processo: <text:span text:style-name="T1">0081500-12.2005.5.05.0661 RT</text:span></text:p>
      <text:p text:style-name="P3">Rte: <text:span text:style-name="T1">LIOZITO DE JESUS DA CONCEIÇÃO - </text:span>Adv Rte: <text:span text:style-name="T1">MARIA THEREZA TEIXEIRA BASTOS</text:span></text:p>
      <text:p text:style-name="P3">Rdo: <text:span text:style-name="T1">CARLOS MOREIRA BARBOSA - </text:span>Adv Rdo: <text:span text:style-name="T1">GILSEM MATI TSUMANUMA FUSSUMA</text:span></text:p>
      <text:p text:style-name="P3">Bens: <text:span text:style-name="T1">1 COLHEITADEIRA MARCA "MASSEY FERGUSON", MODELO MF-5650, Nº 27300783, ANO 1989, MOTOR TW 8685 B, COM PNEUS, COR VERMELHA, EM REGULAR ESTADO, FUNCIONANDO DATA REAVALIAÇÃO: 13/07/2012, Nº DE SÉRIE: 27300783, VALOR DA REAVALIAÇÃO(POR UNIDADE): R$60.000,00, <text:s/>(AVALIADO(S) EM R$60.000,00. PENHORADO EM 11/04/2009). </text:span></text:p>
      <text:p text:style-name="P3">Localização: <text:span text:style-name="T1">FAZENDA VALE VERDE, COTEGIPE - BA</text:span></text:p>
      <text:p text:style-name="P3">Avaliação: R$ <text:span text:style-name="T1">60.000,00</text:span></text:p>
      <text:p text:style-name="P3">Data do leilão: <text:span text:style-name="T1">26/11/2014 às 08:30h</text:span></text:p>
      <text:p text:style-name="P3">Local do leilão: <text:span text:style-name="T1">Solar Hotéis, Avenida Ahylon Macêdo, nº 2000, Boa Vista, Barreiras - BA.</text:span></text:p>
      <text:p text:style-name="P3"><text:span text:style-name="T1"/></text:p>
      <text:p text:style-name="P3">Lote: <text:span text:style-name="T1">21 <text:s text:c="7"/></text:span><text:s text:c="4"/>1ª HASTA - 01/10/2014</text:p>
      <text:p text:style-name="P3">Processo: <text:span text:style-name="T1">0085100-70.2007.5.05.0661 RS</text:span></text:p>
      <text:p text:style-name="P3">Rte: <text:span text:style-name="T1">ANA MÁRCIA PEREIRA - </text:span>Adv Rte: <text:span text:style-name="T1">ALEXSANDRO PINHEIRO DA SILVA</text:span></text:p>
      <text:p text:style-name="P3">Rdo: <text:span text:style-name="T1">NELSON JORGE LIMA SANTOS - ME - </text:span>Adv Rdo: <text:span text:style-name="T1">MARIO MACHADO JUNIOR</text:span></text:p>
      <text:p text:style-name="P3">Bens: <text:span text:style-name="T1">1 MESA EM MADEIRA MDF, COR MARFIM, COM DUAS GAVETAS E DOIS ESPELHOS ACOPLADOS NA LATERAL, SEMINOVA, COM CERCA DE SETE MESES DE USO, EM BOM ESTADO <text:s/>(AVALIADO(S) EM R$2.700,00. PENHORADO EM 11/12/2013). </text:span></text:p>
      <text:p text:style-name="P3">Localização: <text:span text:style-name="T1">RUA PIAUÍ, QUADRA 61, LOTE 01, "OPTICA DA FÁBRICA", CENTRO, LUIS EDUARDO MAGALHÃES - BA</text:span></text:p>
      <text:p text:style-name="P3">Avaliação: R$ <text:span text:style-name="T1">2.700,00</text:span></text:p>
      <text:p text:style-name="P3">Data do leilão: <text:span text:style-name="T1">26/11/2014 às 08:30h</text:span></text:p>
      <text:p text:style-name="P3">Local do leilão: <text:span text:style-name="T1">Solar Hotéis, Avenida Ahylon Macêdo, nº 2000, Boa Vista, Barreiras - BA.</text:span></text:p>
      <text:p text:style-name="P3"><text:span text:style-name="T1"/></text:p>
      <text:p text:style-name="P3">Lote: <text:span text:style-name="T1">22 <text:s text:c="7"/></text:span><text:s text:c="4"/>1ª HASTA - 01/10/2014</text:p>
      <text:p text:style-name="P3">Processo: <text:span text:style-name="T1">0000956-27.2011.5.05.0661 RTSum</text:span></text:p>
      <text:p text:style-name="P3">Rte: <text:span text:style-name="T1">NATANAEL MEIRA VALVERDE - </text:span>Adv Rte: <text:span text:style-name="T1">ELIZA SVAIZER LUSTOSA</text:span></text:p>
      <text:p text:style-name="P3">Rdo: <text:span text:style-name="T1">SESTRA - SERVICOS DE ENGENHARIA ELETRICA E SEGURANCA DO TRABALHO LTDA. - ME - </text:span>Adv Rdo: <text:span text:style-name="T1">PATRICIA CARDOSO DA SILVEIRA</text:span></text:p>
      <text:p text:style-name="P3">Bens: <text:span text:style-name="T1">1 APARELHO DE AR CONDICIONADO, MARCA ELECTROLUX, 10.000 BTUS, EM BOM ESTADO DE CONSERVAÇÃO (NÃO SPLIT) <text:s/>(AVALIADO(S) EM R$300,00. PENHORADO EM 13/01/2014). </text:span></text:p>
      <text:p text:style-name="P3">Localização: <text:span text:style-name="T1">RUA GLAUBER ROCHA, Nº 654, QUADRA 12, LOTE 01, SALA 02, JARDIM PARAÍSO, LUIS EDUARDO MAGALHÃES - BA</text:span></text:p>
      <text:p text:style-name="P3">Avaliação: R$ <text:span text:style-name="T1">300,00</text:span></text:p>
      <text:p text:style-name="P3">Data do leilão: <text:span text:style-name="T1">26/11/2014 às 08:30h</text:span></text:p>
      <text:p text:style-name="P3">Local do leilão: <text:span text:style-name="T1">Solar Hotéis, Avenida Ahylon Macêdo, nº 2000, Boa Vista, Barreiras - BA.</text:span></text:p>
      <text:p text:style-name="P3"><text:span text:style-name="T1"/></text:p>
      <text:p text:style-name="P3">Lote: <text:span text:style-name="T1">23 <text:s text:c="7"/></text:span><text:s text:c="4"/>1ª HASTA - 19/03/2014 <text:s text:c="3"/>2ª HASTA - 16/07/2014 <text:s text:c="3"/>3ª HASTA - 01/10/2014</text:p>
      <text:p text:style-name="P3">Processo: <text:span text:style-name="T1">0139200-09.2006.5.05.0661 RS</text:span></text:p>
      <text:p text:style-name="P3">Rte: <text:span text:style-name="T1">VALTER PEREIRA DOS SANTOS - </text:span>Adv Rte: <text:span text:style-name="T1">JULIANA FAUAZE LAFETÁ SANTOS NOVAIS</text:span></text:p>
      <text:p text:style-name="P3">Rdo: <text:span text:style-name="T1">IMOBILIÁRIA E INCORPORADORA VEREDA TROPICAL LTDA. - </text:span>Adv Rdo: <text:span text:style-name="T1">JEAN CARLO GONÇALVES BALDISSARELLA</text:span></text:p>
      <text:p text:style-name="P3">Bens: <text:span text:style-name="T1">1 ARQUIVO PARA PASTAS SUSPENSAS, COM 04 GAVETAS, MARCA PANDIN, COR TABACO, COM 1,20M DE ALTURA E 0,45M DE LARGURA, EM BOM ESTADO DE CONSERVAÇÃO <text:s/>(AVALIADO(S) EM R$350,00. PENHORADO EM 30/09/2009). </text:span></text:p>
      <text:p text:style-name="P3">Localização: <text:span text:style-name="T1">AV. LUIS EDUARDO MAGALHÃES, S/N, QD. 02, LT. 08, LUIS EDUARDO MAGALHÃES - BA</text:span></text:p>
      <text:p text:style-name="P3">Avaliação: R$ <text:span text:style-name="T1">350,00</text:span></text:p>
      <text:p text:style-name="P3">Data do leilão: <text:span text:style-name="T1">26/11/2014 às 08:30h</text:span></text:p>
      <text:p text:style-name="P3">Local do leilão: <text:span text:style-name="T1">Solar Hotéis, Avenida Ahylon Macêdo, nº 2000, Boa Vista, Barreiras - BA.</text:span></text:p>
      <text:p text:style-name="P3"><text:span text:style-name="T1"/></text:p>
      <text:p text:style-name="P3">Lote: <text:span text:style-name="T1">24 <text:s text:c="7"/></text:span><text:s text:c="4"/>1ª HASTA - 19/03/2014 <text:s text:c="3"/>2ª HASTA - 16/07/2014 <text:s text:c="3"/>3ª HASTA - 01/10/2014</text:p>
      <text:p text:style-name="P3">Processo: <text:span text:style-name="T1">0156600-36.2006.5.05.0661 RT</text:span></text:p>
      <text:p text:style-name="P3">Rte: <text:span text:style-name="T1">FABIO LUCIANO DOS SANTOS KURZ - </text:span>Adv Rte: <text:span text:style-name="T1">MARCELO HOFFMANN</text:span></text:p>
      <text:p text:style-name="P3">Rdo: <text:span text:style-name="T1">CARLOS ALBERTO TEIXEIRA &amp; CIA LTDA. (SEMENTES PASO ITA) - </text:span>Adv Rdo: <text:span text:style-name="T1">WAGNER GEORGE LEÃO DOS SANTOS</text:span></text:p>
      <text:p text:style-name="P3">Bens: <text:span text:style-name="T1">1 COLHEDEIRA DE GRÃOS NEW HOLLAND, MODELO 8055, ANO 1999, EM RAZOÁVEL ESTADO DE CONSERVAÇÃO, TODAVIA EM PLENO ESTADO DE FUNCIONAMENTO, CUJO CÓDIGO DE LOCALIZAÇÃO JUNTO À EXECUTADA É O DE Nº 057, ACOMPANHADA DE UMA PLATAFORMA DE GRÃOS 8055, NEW HOLLAND (PEÇA ORIGINAL), QUE, POR SEU TURNO, PRECISA DE MANUTENÇÃO PARA VOLTAR AO PLENO FUNCIONAMENTO, CUJA REFERÊNCIA É O Nº 8281937 <text:s/>(AVALIADO(S) EM R$95.000,00. PENHORADO EM 02/09/2011). </text:span></text:p>
      <text:p text:style-name="P3">Localização: <text:span text:style-name="T1">FAZENDA PASO ITA, LUIS EDUARDO MAGALHÃES - BA</text:span></text:p>
      <text:p text:style-name="P3">Avaliação: R$ <text:span text:style-name="T1">95.000,00</text:span></text:p>
      <text:p text:style-name="P3">Data do leilão: <text:span text:style-name="T1">26/11/2014 às 08:30h</text:span></text:p>
      <text:p text:style-name="P3">Local do leilão: <text:span text:style-name="T1">Solar Hotéis, Avenida Ahylon Macêdo, nº 2000, Boa Vista, Barreiras - BA.</text:span></text:p>
      <text:p text:style-name="P3"><text:span text:style-name="T1"/></text:p>
      <text:p text:style-name="P3"><text:soft-page-break/>Lote: <text:span text:style-name="T1">25 <text:s text:c="7"/></text:span><text:s text:c="4"/>1ª HASTA - 16/07/2014 <text:s text:c="3"/>2ª HASTA - 01/10/2014</text:p>
      <text:p text:style-name="P3">Processo: <text:span text:style-name="T1">0164100-85.2008.5.05.0661 RT</text:span></text:p>
      <text:p text:style-name="P3">Rte: <text:span text:style-name="T1">LETÍCIA XAVIER DA CONCEIÇÃO - </text:span>Adv Rte: <text:span text:style-name="T1">SAMUEL FERNANDES DE OLIVEIRA</text:span></text:p>
      <text:p text:style-name="P3">Rdo: <text:span text:style-name="T1">SÔNIA MARIA FIRMINO DE MELO - ME (SARA BABY) - </text:span>Adv Rdo: <text:span text:style-name="T1">JOSÉ BERNARDINO DE SANTANA NETO</text:span></text:p>
      <text:p text:style-name="P3">Bens: <text:span text:style-name="T1">1 SEMEADEIRA MARCA SEMEATO SG 16D, 16 LINHAS, ANO 1984, MODELO SG, PARADA HÁ APROXIMADAMENTE 2 ANOS, PRECISA DE UMA REVISÃO, BOM ESTADO DE CONSERVAÇÃO Nº DE SÉRIE: 17876, <text:s/>(AVALIADO(S) EM R$6.000,00. PENHORADO EM 22/10/2012). </text:span></text:p>
      <text:p text:style-name="P3">Localização: <text:span text:style-name="T1">RUA F, S/N, SAÍDA P/ SÃO DESIDÉRIO, BARREIRAS - BA</text:span></text:p>
      <text:p text:style-name="P3">Avaliação: R$ <text:span text:style-name="T1">6.000,00</text:span></text:p>
      <text:p text:style-name="P3">Data do leilão: <text:span text:style-name="T1">26/11/2014 às 08:30h</text:span></text:p>
      <text:p text:style-name="P3">Local do leilão: <text:span text:style-name="T1">Solar Hotéis, Avenida Ahylon Macêdo, nº 2000, Boa Vista, Barreiras - BA.</text:span></text:p>
      <text:p text:style-name="P3"><text:span text:style-name="T1"/></text:p>
      <text:p text:style-name="P3">Lote: <text:span text:style-name="T1">26 <text:s text:c="7"/></text:span><text:s text:c="4"/>1ª HASTA - 19/03/2014 <text:s text:c="3"/>2ª HASTA - 16/07/2014 <text:s text:c="3"/>3ª HASTA - 01/10/2014</text:p>
      <text:p text:style-name="P3">Processo: <text:span text:style-name="T1">0001686-04.2012.5.05.0661 CartPrec</text:span></text:p>
      <text:p text:style-name="P3">Rte: <text:span text:style-name="T1">ROBELIO RAMOS DE JESUS - </text:span>Adv Rte: </text:p>
      <text:p text:style-name="P3">Rdo: <text:span text:style-name="T1">PANIFICADORA E MERCADINHO RIBEIRO - </text:span>Adv Rdo: </text:p>
      <text:p text:style-name="P3">Bens: <text:span text:style-name="T1">1 FORNO PROGÁS A LENHA, DOZE PLACAS, COM CAPACIDADE PARA ASSAR 360 PÃES A CADA VINTE MINUTOS, MODELO 2012, VOLTAGEM 220V, DATA DE FABRICAÇÃO 19/09/2006, EM BOM ESTADO E EM FUNCIONAMENTO Nº DE SÉRIE: 10014, <text:s/>(AVALIADO(S) EM R$10.000,00. PENHORADO EM 08/03/2013). 1 AMASSADEIRA ESPIRAL, QUE PEGA QUARENTA QUILOS DE CAPACIDADE, MARCA PANMASTER, EM FUNCIONAMENTO, EM BOM ESTADO <text:s/>(AVALIADO(S) EM R$9.000,00. PENHORADO EM 08/03/2013). 1 CILINDRO, COM DOIS ROLOS, TRIFÁSICO, TRATA VINTE E CINCO QUILOS DE MASSA DE UMA VEZ, EM BOM ESTADO E EM FUNCIONAMENTO <text:s/>(AVALIADO(S) EM R$9.000,00. PENHORADO EM 08/03/2013). </text:span></text:p>
      <text:p text:style-name="P3">Localização: <text:span text:style-name="T1">RUA SÃO SEBASTIÃO, 446, BARREIRINHAS, BARREIRAS - BA</text:span></text:p>
      <text:p text:style-name="P3">Avaliação: R$ <text:span text:style-name="T1">28.000,00</text:span></text:p>
      <text:p text:style-name="P3">Data do leilão: <text:span text:style-name="T1">26/11/2014 às 08:30h</text:span></text:p>
      <text:p text:style-name="P3">Local do leilão: <text:span text:style-name="T1">Solar Hotéis, Avenida Ahylon Macêdo, nº 2000, Boa Vista, Barreiras - BA.</text:span></text:p>
      <text:p text:style-name="P3"><text:span text:style-name="T1"/></text:p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7T11:30:22.805000000</meta:creation-date>
    <dc:date>2014-10-27T11:30:55.198000000</dc:date>
    <meta:editing-duration>P0D</meta:editing-duration>
    <meta:editing-cycles>1</meta:editing-cycles>
    <meta:generator>LibreOffice/4.1.2.3$Windows_x86 LibreOffice_project/40b2d7fde7e8d2d7bc5a449dc65df4d08a7dd38</meta:generator>
    <meta:document-statistic meta:table-count="0" meta:image-count="0" meta:object-count="0" meta:page-count="6" meta:paragraph-count="254" meta:word-count="3674" meta:character-count="24890" meta:non-whitespace-character-count="21034"/>
  </office:meta>
</office:document-meta>
</file>