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1" fo:font-size="7.5pt" fo:font-style="normal" style:text-underline-style="none" fo:font-weight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1" fo:font-size="7.5pt" fo:font-style="normal" style:text-underline-style="none" fo:font-weight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1" fo:font-size="7.5pt" fo:font-style="normal" style:text-underline-style="none" fo:font-weight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1" fo:font-size="7.5pt" fo:font-style="normal" style:text-underline-style="solid" style:text-underline-width="auto" style:text-underline-color="font-color" fo:font-weight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1" fo:font-size="7.5pt" fo:font-style="normal" style:text-underline-style="solid" style:text-underline-width="auto" style:text-underline-color="font-color" fo:font-weight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style:font-name="Arial1" fo:font-size="7.5pt" fo:font-style="normal" style:text-underline-style="none" fo:font-weight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1" fo:font-size="7.5pt" fo:font-style="normal" style:text-underline-style="none" fo:font-weight="normal"/>
    </style:style>
    <style:style style:name="T1" style:family="text">
      <style:text-properties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DER JUDICIÁRIO</text:p>
      <text:p text:style-name="P1">JUSTIÇA DO TRABALHO</text:p>
      <text:p text:style-name="P1">TRIBUNAL REGIONAL DO TRABALHO - 5ª REGIÃO</text:p>
      <text:p text:style-name="P1">SECRETARIA DE COORDENAÇÃO JUDICÁRIA DE 1ª INSTÂNCIA</text:p>
      <text:p text:style-name="P1">Serviço de Distribuição de Mandados Judiciais, Avaliação e Depósito - SDMAD</text:p>
      <text:p text:style-name="P1"/>
      <text:p text:style-name="P4">PUBLICAÇÃO</text:p>
      <text:p text:style-name="P4"/>
      <text:p text:style-name="P4"/>
      <text:p text:style-name="P5">EDITAL DE LEILÃO</text:p>
      <text:p text:style-name="P1"/>
      <text:p text:style-name="P1">Data: 10/12/2014</text:p>
      <text:p text:style-name="P1"/>
      <text:p text:style-name="P2">O SERVIÇO DE DISTRIBUIÇÃO DE MANDADOS JUDICIAIS, AVALIAÇÃO E DEPÓSITO DO TRIBUNAL REGIONAL DO TRABALHO DA QUINTA REGIÃO - SDMAD, faz saber que serão levados a leilão, pelo maior lanço, os bens penhorados em diversos processos do TRT - 5ª Região, os quais poderão ser encontrados nos endereços constantes do Edital.</text:p>
      <text:p text:style-name="P2"/>
      <text:p text:style-name="P2">A partir desta data, um extrato da relação detalhada dos processos das Varas Trabalhistas que compõem o Pólo estará disponível em cada Secretaria, no quadro mural e no térreo do Fórum Juiz Antônio Carlos Araújo de Oliveira, Salvador/Ba, além de estar sendo publicado nesta data, no Diário Oficial do TRT da 5ª Região, que está à disposição no site www.trt5.jus.br. <text:s/>A retirada dos bens far-se-á mediante a apresentação do Auto de Arrematação ou Auto de Adjudicação. Os bens não arrematados poderão ser levados a nova hasta pública, conforme calendário oficial.</text:p>
      <text:p text:style-name="P2"/>
      <text:p text:style-name="P2">O presente Edital será afixado nos locais acima indicados e divulgado no site do Tribunal Regional do Trabalho da 5ª Região, bem como no endereço eletrônico www.nordesteleiloes.com.br.</text:p>
      <text:p text:style-name="P2"/>
      <text:p text:style-name="P2"/>
      <text:p text:style-name="P2"/>
      <text:p text:style-name="P2">Segue, abaixo, a relação de processos que serão levados à hasta pública.</text:p>
      <text:p text:style-name="P2"/>
      <text:p text:style-name="P2"/>
      <text:p text:style-name="P2"/>
      <text:p text:style-name="P2"/>
      <text:p text:style-name="P2"/>
      <text:p text:style-name="P2">Dr. Ivo Daniel Póvoas de Souza</text:p>
      <text:p text:style-name="P2"/>
      <text:p text:style-name="P2">Juiz do Trabalho</text:p>
      <text:p text:style-name="P2"/>
      <text:p text:style-name="P2"/>
      <text:p text:style-name="P2"/>
      <text:p text:style-name="P2">Jaqueline Rocha Silva</text:p>
      <text:p text:style-name="P2"/>
      <text:p text:style-name="P2">Diretora do SDMAD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Lote: <text:span text:style-name="T1">41 <text:s text:c="7"/></text:span></text:p>
      <text:p text:style-name="P3">Processo: <text:span text:style-name="T1">0000171-89.2010.5.05.0341 RTOrd</text:span></text:p>
      <text:p text:style-name="P3">Rte: <text:span text:style-name="T1">MARIA DO SOCORRO BAIA OLIVEIRA - </text:span>Adv Rte: <text:span text:style-name="T1">MÁRCIO JANDIR SILVA SOARES</text:span></text:p>
      <text:p text:style-name="P3">Rdo: <text:span text:style-name="T1">COPA FRUIT IMPORTAÇÃO E EXPORTAÇÃO S.A - </text:span>Adv Rdo: <text:span text:style-name="T1">LEONARDO BAHIA CABRAL</text:span></text:p>
      <text:p text:style-name="P3">Bens: <text:span text:style-name="T1">1 MATRÍCULA 11.739. IDENTIFICAÇÃO DO IMÓVEL. UMA ÁREA DE TERRA COM 332,14 HA, SENDO 172,00 HA IRRIGÁVEIS E 160,14 HA DE SEQUEIRO, SITUADA À MARGEM DIREITA DO RIO SÃO FRANCISCO, DESTINADA A IMPLANTAÇÃO DO PROJETO CURACÁ, DESTE MUNICÍPIO DE JUAZEIRO-BAHIA, CONSTITUÍDA PELO LOTE Nº 407, CADASTRADO NO INCRA SOB O Nº 310.042.050.121-3, COM OS SEGUINTES LIMITES E CONFRONTAÇÕES CONSTANTES NO MEMORIAL DESCRITIVO SEGUINTE: PARTINDO-SE DO MARCO M-1 VÉRTICE DESTE LOTE, COM COORDENADAS N 3.982.786,16 E E 714.464.84, REFERIDAS AO SISTEMA GAUSS TOPOGRÁFICO, SEGUE-SE PARALELO AO CANAL CO11101, COM AZIMUTE 89º59'01¿ E DISTÂNCIA 731,36 METROS, CHEGANDO-SE AO MARCO M-2 VÉRTICE DESTE LOTE, DESTE ACOMPANHANDO O DRENO, COM AZIMUTE 174º42'58¿ E DISTÂNCIA DE 299,92 METROS, ATINGE-SE O PONTO P-4 VÉRTICE DESTE LOTE, DAÍ POR UMA LINHA SECA. SEGUE-SE COM AZIMUTE 162º37'01¿ MEDE-SE 224,26 METROS ATÉ O MARCO M-3 VÉRTICE DESTE LOTE, PARTINDO-SE DESTE POR UMA LINHA SECA, COM AZIMUTE 245º48'31¿ E DISTANCIA 36,00 METROS, CEGA-SE AO MARCO M-4, VÉRTICE DESTE LOTE, DESTE PARALELO AO CONDUTO FORÇADO CF 7, COM AZIMUTE 207º45'51¿ E DISTANCIA 700,71 METROS, ATINGE-SE O MARCO M-5 VÉRTICE DESTE LOTE, CAÍ PARALELO AO CANAL CS 111 SEGUE-SE COM AZIMUTE 291º10'10¿ MEDE-SE 85,70 METROS, ATÉ O PONTO P-5, VÉRTICE DESTE LOTE, DESTE SEGUE-SE ACOMPANHANDO O CANAL CS 11, COM AZIMUTE 273º35'14¿ E DISTANCIA 545,81 METROS, CHEGANDO-SE AO PONTO P-6, VÉRTICE DESTE LOTE, DESTE ACOMPANHANDO O CANAL CS 111, COM AZIMUTE 240º00'38¿ E DISTANCIA 174,08 METROS, ATINGE-SE O PONTO P-7, VÉRTICE DESTE LOTE, DAI ACOMPANHANDO O CANAL CS 111, SEGUE-SE COM AZIMUTE 265º45'16¿ MEDE-SE 34,17 METROS ATÉ O PONTO P-8 VÉRTICE DESTE LOTE, PARTINDO-SE DESTE, ACOMPANHANDO O CANAL CS 111, COM AZIMUTE 295º42'14¿ E DISTANCIA 711,36 METROS, CHEGA-SE AO PONTO P-9 VÉRTICE DESTE LOTE, DESTA POR UMA LINHA SECA, COM AZIMUTE 296º37'29¿ E DISTANCIA 839,02 METROS ATINGE-SE O MARCO M-6-M4 VÉRTICE COMUM AOS LOTES L 10/ L 7, DAÍ SEGUE-SE POR UMA LINHA SECA, COM AZIMUTE 346º38'22¿ MEDE-SE 1.225,05 METROS, ATÉ O MARCO M-7 VÉRTICE DESTE LOTE, DAÍ SEGUE-SE ACOMPANHANDO UMA CERCA, COM AZIMUTE 111º10'13¿ E DISTANCIA 888,85 METROS, CHEGA-SE AO PONTO P-10 VÉRTICE DESTE LOTE, DESTE ACOMPANHANDO UMA CERCA, COM AZIMUTE 67º19'32¿ E DISTANCIA 605377 METROS, ATINGE-SE O PONTO P-1 VÉRTICE DESTE LOTE, DAÍ ACOMPANHANDO UMA CERCA, SEGUE-SE COM </text:span><text:soft-page-break/><text:span text:style-name="T1">AZIMUTE 29°28'53¿ MEDE-SE 356,44 METROS, ATÉ O PONTO P-2 VÉRTICE DESTE LOTE, PARTINDO-SE DESTE PARALELO A ESTRADA, COM AZIMUTE 158º16'32¿ E DISTANCIA 879,10 METROS, CEGA-SE AO PONTO P-3 VÉRTICE DESTE LOTE, DESTE POR UMA LINHA SECA, COM AZIMUTE 157º25'35¿ E DISTANCIA 189,35 METROS, ATINGE-SE O MARCO M-8 VÉRTICE DESTE LOTE, FINALMENTE, A PARTIR DESTE, SEGUE-SE POR UMA LINHA SECA, COM AZIMUTE 40º53'29¿ E DISTANCIA 84,47 METROS, CHEGA-SE AO MARCO M-1, INICIAL DO PERÍMETRO.</text:span></text:p>
      <text:p text:style-name="P2">EXISTEM DOIS CONTRATOS DE ARRENDAMENTO E SUBARRENDAMENTO DOS LOTE RURAIS (407 E 409) PARA FINS DE EXPLORAÇÃO AGRÍCOLA E DO PACKING HOUSE E CÂMARA FRIGORÍFICA ENTRE AS EMPRESAS COPA FRUIT IMPORTAÇÃO E EXPORTAÇÃO S.A, FRUITFROT AGRÍCOLA E EXPORTAÇÃO LTDA E <text:s/>AGRÍCOLA SÃO FRANCISCO LTDA (ARRENDANTES) <text:s/>E A SECCHI AGRÍCOLA IMPORTAÇÃO E EXPORTAÇÃO LTDA (ARRENDATÁRIA). <text:s/>O PRIMEIRO CONTRATO COM PRAZO DE VALIDADE DE 30 DE JANEIRO DE 2012 ATÉ 30 DE ABRIL DE 2017 E O SEGUNDO CONTRATO DE 1º DE MAIO DE 2017 ATÉ 31 DE MAIO DE 2021.</text:p>
      <text:p text:style-name="P2">OFERECIDO E DADO EM HIPOTECA DE PRIMEIRO A DÉCIMO SEGUNDO GRAU AO BANCO DO NORDESTE DO BRASIL S/A. CÓDIGO DO IMÓVEL - INCRA: 3100420501213, <text:s/>(AVALIADO(S) EM R$1.200.000,00. PENHORADO EM 11/11/2014). 1 ÁREA DE TERRA COM 223,4409 HECTARES, SENDO 72,000 HECTARES IRRIGÁVEIS E 151,4409 <text:s/>HECTARES DE SEQUEIRO, CORRESPONDENTE AO LOTE 409 DO PERÍMETRO IRRIGADO DE CURAÇÁ, SITUADO À MARGEM DO RIO SÃO FRANCISCO, NESTE MUNICÍPIO DE JUAZEIRO, COM LIMITES E CONFRONTAÇÕES DO MEMORIAL DESCRITIVO SEGUINTE: PARTINDO-SE DO MARCO M-1 VÉRTICE COMUM AOS LOTES L-08/L-09, DE COORDENADAS N 3.984.541,27 E E 715.186,85, REFERIDAS AOS SISTEMA GAUSS TOPOGRÁFICO SEGUE-SE UMA LINHA SECA, COM AZIMUTE 180º19'24¿ E DISTÂNCIA 847,25 METROS, CHEGA-SE AO PONTO P-8 CANTO DESTE LOTE, DESTE ACOMPANHANDO UM DRENO, COM AZIMUTE 179º19'14¿ E DISTANCIA 772,49 METROS, ATINGE-SE O PONTO P-7 CANTO DESTE LOTE, DAI ACOMPANHANDO UM DRENO SEGUE-SE COM AZIMUTE 177º40'54¿ MEDE-SE 126,32 METROS, ATÉ O MARCO M-2, VÉRTICE DESTE LOTE, PARTINDO-SE DESE ACOMPANHANDO O CANAL OT 311101, COM AZIMUTE 270°15'26¿ E DISTANCIA 731,78 METROS CHEGA-SE AO MARCO M-3 VÉRTICE DESTE LOTE, DESTE POR UMA LINHA SECA COM AZIMUTE 250º21'38¿ E DISTANCIA 58,52 METROS ATINGE-SE O MARCO M-4, VÉRTICE DESTE LOTE, DAI PARALELO A UMA ESTRADA SEGUE-SE COM AZIMUTE 338º26'30¿ MEDE-SE 461,15 METROS ATÉ O PONTO P-6 CANTO DESTE LOTE, DESTE SEGUE-SE PARALELO A UMA ESTRADA, COM AZIMUTE 335º37'49 E DISTANCIA 555,93 METROS, CHEGA-SE AO MARCO M-5 VÉRTICE DESTE LOTE, DESTE ACOMPANHANDO UMA CERCA, COM AZIMUTE 29º30'21¿ E DISTANCIA 852,41 METROS, ATINGE-SE O PONTO P-4 VÉRTICE DESTE LOTE, DAI ACOMPANHANDO UMA CERCA SEGUE-SE COM AZIMUTE 531º16'19¿ MEDE-SE 249,06 METROS ATE O PONTO P-3 VÉRTICE DESTE LOTE, PARTINDO-SE DESTE ACOMPANHANDO UMA CERCA COM AZIMUTE 04º59'58¿ E DISTANCIA 726,58 METROS, CHEGA-SE AO PONTO P-2, VÉRTICE DESTE LOTE, DESTE POR UMA LINHA SECA COM AZIMUTE 55º18'50¿ E DISTANCIA 111,53 METROS ATINGE-SE O MARCO M-5, VÉRTICE DESTE LOTE, DAI ACOMPANHANDO UMA CERCA SEGUE-SE COM AZIMUTE 157º30'39¿ MEDE-SE 656,11 METROS ATE O PONTO P-1 CANTO DESTE LOTE, DESTE SEGUE-SE ACOMPANHANDO UMA CERCA COM AZIMUTE 157º44'54¿ E DISTANCIA 725,11 METROS, CHEGA-SE AO PONTO P-9 VÉRTICE DESTE LOTE, FINALMENTE DESTE ACOMPANHANDO UMA CERCA COM AZIMUTE 135º07'43¿ E DISTANCIA 211,26 METROS CHEGA-SE AO M-1 INICIAL DO PERÍMETRO, TUDO CONFORME MATRÍCULA Nº 13.360 DO R-1.</text:p>
      <text:p text:style-name="P2">EXISTEM DOIS CONTRATOS DE ARRENDAMENTO E SUBARRENDAMENTO DOS LOTE RURAIS (407 E 409) PARA FINS DE EXPLORAÇÃO AGRÍCOLA E DO PACKING HOUSE E CÂMARA FRIGORÍFICA ENTRE AS EMPRESAS COPA FRUIT IMPORTAÇÃO E EXPORTAÇÃO S.A, FRUITFROT AGRÍCOLA E EXPORTAÇÃO LTDA E <text:s/>AGRÍCOLA SÃO FRANCISCO LTDA (ARRENDANTES) <text:s/>E A SECCHI AGRÍCOLA IMPORTAÇÃO E EXPORTAÇÃO LTDA (ARRENDATÁRIA). <text:s/>O PRIMEIRO CONTRATO COM PRAZO DE VALIDADE DE 30 DE JANEIRO DE 2012 ATÉ 30 DE ABRIL DE 2017 E O SEGUNDO CONTRATO DE 1º DE MAIO DE 2017 ATÉ 31 DE MAIO DE 2021.</text:p>
      <text:p text:style-name="P3"><text:span text:style-name="T1">OFERECIDO E DADO EM HIPOTECA DE PRIMEIRO A TERCEIRO GRAU, ENCONTRANDO-SE AINDA NA CONDIÇÃO DE PENHORA JUDICIAL ORIGINÁRIA DA AÇÃO DE EXECUÇÃO POR TÍTULO EXTRAJUDICIAL PROCESSO 001.200106094-5, PROPOSTO PELO BANCO BRADESCO. INSCRIÇÃO MUNICIPAL: 13.360, <text:s/>(AVALIADO(S) EM R$800.000,00. PENHORADO EM 12/11/2014). </text:span></text:p>
      <text:p text:style-name="P3">Localização: <text:span text:style-name="T1">LOTE 407 PROJETO CURACÁ, ZONA RURAL, JUAZEIRO/BA / LOTE 409 PROJETO CURACÁ, ZONA RURAL, JUAZEIRO/BA</text:span></text:p>
      <text:p text:style-name="P3">Avaliação: R$ <text:span text:style-name="T1">2.000.000,00</text:span></text:p>
      <text:p text:style-name="P3">Data do leilão: <text:span text:style-name="T1">10/12/2014 às 08:30h</text:span></text:p>
      <text:p text:style-name="P3">Local do leilão: <text:span text:style-name="T1">Grande Hotel de Juazeiro, Rua José Petitinga, 466, Santo Antônio, Juazeiro - BA.</text:span></text:p>
      <text:p text:style-name="P2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4T09:35:23.569000000</meta:creation-date>
    <dc:date>2014-11-17T08:11:18.650000000</dc:date>
    <meta:editing-duration>P0D</meta:editing-duration>
    <meta:editing-cycles>2</meta:editing-cycles>
    <meta:generator>LibreOffice/4.1.2.3$Windows_x86 LibreOffice_project/40b2d7fde7e8d2d7bc5a449dc65df4d08a7dd38</meta:generator>
    <meta:document-statistic meta:table-count="0" meta:image-count="0" meta:object-count="0" meta:page-count="2" meta:paragraph-count="29" meta:word-count="1327" meta:character-count="8531" meta:non-whitespace-character-count="7214"/>
  </office:meta>
</office:document-meta>
</file>