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10/12/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0780-58.2010.5.05.0281 CartPrec</text:span></text:p>
      <text:p text:style-name="P3">Rte: <text:span text:style-name="T1">CESAR PIRES DE OLIVEIRA - </text:span>Adv Rte: </text:p>
      <text:p text:style-name="P3">Rdo: <text:span text:style-name="T1">PAFAT (PLANO DE ASSISTÊNCIA FAMILIAR) - </text:span>Adv Rdo: </text:p>
      <text:p text:style-name="P3">Bens: <text:span text:style-name="T1">2 URNAS SEMI-LUXO <text:s/>(AVALIADO(S) EM R$4.000,00. PENHORADO EM 18/07/2014). 2 URNAS SIMPLES <text:s/>(AVALIADO(S) EM R$1.800,00. PENHORADO EM 18/07/2014). 2 URNAS DE LUXO <text:s/>(AVALIADO(S) EM R$6.000,00. PENHORADO EM 18/07/2014). </text:span></text:p>
      <text:p text:style-name="P3">Localização: <text:span text:style-name="T1">PRAÇA JOAO AMERICO DE OLIVEIRA, 42 / PRAÇA JOAO AMERICO DE OLIVEIRA, 42-TAPIRAMUTÁ / PRAÇA JOAO AMERICO DE OLIVEIRA</text:span></text:p>
      <text:p text:style-name="P3">Avaliação: R$ <text:span text:style-name="T1">11.8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 <text:s text:c="7"/></text:span></text:p>
      <text:p text:style-name="P3">Processo: <text:span text:style-name="T1">0000013-19.2012.5.05.0291 CartPrec</text:span></text:p>
      <text:p text:style-name="P3">Rte: <text:span text:style-name="T1">JOSELITA DA ROCHA COSTA - </text:span>Adv Rte: </text:p>
      <text:p text:style-name="P3">Rdo: <text:span text:style-name="T1">MONTMED LINHAS DE MONTAGEM LTDA. - </text:span>Adv Rdo: </text:p>
      <text:p text:style-name="P3">Bens: <text:span text:style-name="T1">1 FAZENDA MADURAI, IMÓVEL RURAL COM 1125 HECTARES, CERCADA, COM REDE ELÉTRICA, SEM PLANTAÇÕES COMERCIAIS OU OUTRAS BENFEITORIAS VISÍVEIS, LIMITANDO-SE AO NASCENTE COM ROMUALDO DE MATOS; POENTE, COM FRANCISCO DE ASSIS MELO COUTINHO E ADARLAN ALMEIDA; NORTE, COM TERRAS DE PAULO DENIS; SUL, COM AS TERRAS DE GILDÁSIO, POPULAR DAZÃO. MATRÍCULA: 1/9.710, DATA DO REGISTRO DA PENHORA: 28/05/2012, <text:s/>(AVALIADO(S) EM R$112.500,00. PENHORADO EM 19/03/2012). </text:span></text:p>
      <text:p text:style-name="P3">Localização: <text:span text:style-name="T1">BARRA DO MENDES</text:span></text:p>
      <text:p text:style-name="P3">Avaliação: R$ <text:span text:style-name="T1">112.5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 <text:s text:c="7"/></text:span></text:p>
      <text:p text:style-name="P3">Processo: <text:span text:style-name="T1">0000201-41.2014.5.05.0291 CartPrec</text:span></text:p>
      <text:p text:style-name="P3">Rte: <text:span text:style-name="T1">ARTUR RIBEIRO NETO - </text:span>Adv Rte: </text:p>
      <text:p text:style-name="P3"><text:soft-page-break/>Rdo: <text:span text:style-name="T1">PEE - PLENA EMPREENDIMENTOS E ENGENHARIA LTDA. - </text:span>Adv Rdo: </text:p>
      <text:p text:style-name="P3">Bens: <text:span text:style-name="T1">1 TRATOR MARCA CBT, SÉRIE 18400, MODELO PI 1105, MOTOR 11/13, COM CARREGADOR FRONTAL, COR AMARELA, ANO 1976, COM PINTURA DANIFICADA E PNEUS VELHOS. O BEM SE ENCONTRA EM UMA OFICINA MECÂNICA E NÃO FOI TESTADO O SEU FUNCIONAMENTO EM RAZÃO DE ESTAR O MOTOR SENDO REPARADO. <text:s/>(AVALIADO(S) EM R$15.000,00. PENHORADO EM 05/12/2012). </text:span></text:p>
      <text:p text:style-name="P3">Localização: <text:span text:style-name="T1">RUA ESTRADA RIO VERDE/MARAVILHA, ENTRADA PELA RODOVIA BA 052, ESTRADA DO FEIJÃO, ITAGUAÇU DA BAHIA.</text:span></text:p>
      <text:p text:style-name="P3">Avaliação: R$ <text:span text:style-name="T1">15.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 <text:s text:c="7"/></text:span></text:p>
      <text:p text:style-name="P3">Processo: <text:span text:style-name="T1">0000349-91.2010.5.05.0291 RTOrd</text:span></text:p>
      <text:p text:style-name="P3">Rte: <text:span text:style-name="T1">ACASSIO DE LIMA MONZINI - </text:span>Adv Rte: <text:span text:style-name="T1">WILLIAM FERREIRA EVANGELISTA</text:span></text:p>
      <text:p text:style-name="P3">Rdo: <text:span text:style-name="T1">ESPEDITA LEITE DE ARAUJO - </text:span>Adv Rdo: <text:span text:style-name="T1">VALDINEI LOPES DE OLIVEIRA</text:span></text:p>
      <text:p text:style-name="P3">Bens: <text:span text:style-name="T1">1 VEÍCULO MARCA VW, MODELO GOL, MOVIDO <text:s/>A GASOLINA, ANO DE FABRICAÇÃO 1998 E ANO MODELO 1999, NA COR CINZA, COM 04 PORTAS, COM 04 PNEUS DESGASTADOS, PINTURA TRINCADA E COM PEQUENO DESCASCADO NO PARALAMA DIANTEIRO (LADO DIREITO) E NO PÁRA-CHOQUE TRAZIDO. PAINEL QUEBRADO, ODÔMETRO NÃO FUNCIONANDO, PORTA DIANTEIRA (LADO DIREITO), COM A FECHADURA QUEBRADA, ABRE SOMENTE POR DENTRO. NÃO HÁ TAPETES DIANTEIROS E TRAZEIROS. MOTOR FUNCIONANDO, MAS ESTÁ "RAJANDO". CONSTA NO SITE DO DETRAN/BA ALIENAÇÃO FIDUCIÁRIA AO BANCO PANAMERICADO S.A. LICENCIAMENTOS EM ATRASO. VEÍCULO COM NOTIFICAÇÃO FISCAL - SEFAZ. PLACA: JMQ-7114, CHASSI: 9BWZZZ373WT128794, RENAVAM: 705971384, DATA DO REGISTRO DA PENHORA: 23/01/2014, <text:s/>(AVALIADO(S) EM R$4.000,00. PENHORADO EM 23/01/2014). </text:span></text:p>
      <text:p text:style-name="P3">Localização: <text:span text:style-name="T1">RUA CORUMBÁ, Nº 155 - IRECÊ-BA.</text:span></text:p>
      <text:p text:style-name="P3">Obs. Bem: <text:span text:style-name="T1"><text:s/>É POSSÍVEL EXISTIR OUTRAS MULTAS AINDA NÃO REGISTRADAS NO DETRAN - EM PROCESSAMENTO. <text:s text:c="2"/></text:span></text:p>
      <text:p text:style-name="P3">Avaliação: R$ <text:span text:style-name="T1">4.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 <text:s text:c="7"/></text:span></text:p>
      <text:p text:style-name="P3">Processo: <text:span text:style-name="T1">0048900-73.2008.5.05.0291 RT</text:span></text:p>
      <text:p text:style-name="P3">Rte: <text:span text:style-name="T1">GILVANETE ALMEIDA DOS SANTOS - </text:span>Adv Rte: <text:span text:style-name="T1">GUMERCINDO SOUZA DE ARAUJO</text:span></text:p>
      <text:p text:style-name="P3">Rdo: <text:span text:style-name="T1">ANTONIO JOSÉ BEZERRA DO NASCIMENTO - </text:span>Adv Rdo: <text:span text:style-name="T1">CARLOS LARANGEIRA MEDEIROS</text:span></text:p>
      <text:p text:style-name="P3">Bens: <text:span text:style-name="T1">1 PROPRIEDADE RURAL, DENOMINADA FAZENDA SANTO ANTÔNIO, COM 43 HECTARES, SITUADA NO MUNICÍPIO DE LAPÃO (BA), FORMADA DE CAPOEIRAS E CAATINGAS, LIMITANDO-SE: AO NASCENTE, COM EDUARDO PEREIRA DOURADO; AO POENTE, COM A FAZENDA J 5; AO NORTE, COM ADELSON SEBASTIÃO DE LIMA; E AO SUL, COM JÚLIO DUARTE RODRIGUES; OS IMÓVEIS RURAIS SÃO CONTÍGUOS E CONTAM COM AS SEGUINTES BENFEITORIAS, NÃO TENDO SIDO POSSÍVEL PRECISAR EM QUAL DELES ELAS SE LOCALIZAM, CUJO VALOR DE AVALIAÇÃO SE ENCONTRA ENGLOBADO PROPORCIONALMENTE NO VALOR DE CADA UM. MATRÍCULA: 0283, DATA DO REGISTRO DA PENHORA: 07/12/2012, INSCRIÇÃO MUNICIPAL: 0000199068911, <text:s/>(AVALIADO(S) EM R$100.000,00. PENHORADO EM 17/05/2012). 1 TERRENO (LOTE URBANO), LOCALIZADO NA RUA CANARANA, NO POVOADO DE AGUADA NOVA, NO MUNICÍPIO DE LAPÃO (BA), COM ÁREA DE 1.344 M², MEDINDO 25,20 M DE FRENTE, 46,20 M DE FUNDO, 49,00 M DO LADO DIREITO E 26,30 M DO LADO ESQUERDO, COM AS SEGUINTES LIMITAÇÕES: NASCENTE COM GERALDINO SERQUEIRA BARBOSA E IVAN JOSÉ DE SOUZA; POENTE COM A VIA PÚBLICA; AO NORTE, COM JOSÉLIO VIEIRA MATOS; E AO SUL COM FLORIBEL JOSÉ ALVES, FORAM CONSTRUÍDOS NO IMÓVEL: UM GALPÃO MEDINDO CERCA DE 600 M², COM COBERTURA DE MADEIRA SERRADA E TELHA DE CERÂMICA, COM PISO DE CIMENTO, COM REBOCO DE CIMENTO E AREIA, SEM PINTURA, ATUALMENTE UTILIZADO PARA LAVAGEM E EMBALAGEM DE CENOURA; UMA ÁREA DESTINADA A ESCRITÓRIO, MEDINDO CERCA DE 18 M², COM DUAS PORTAS E UMA JANELA, UM BANHEIRO, COM PISO DE CERÂMICA; E UMA CONSTRUÇÃO DE DOIS PAVIMENTOS, COM LAJE DE CONCRETO, COM REBOCO DE CIMENTO E AREIA, COM ÁREA APROXIMADA DE 80 M², CONTENDO NO PRIMEIRO PAVIMENTO TRÊS DEPÓSITOS, CADA UM COM UMA PORTA DE FRENTE, PISO DE CIMENTO; E NO SUPERIOR, DOIS QUARTOS CADA UM COM BANHEIRO (OS QUARTOS ESTAVAM FECHADOS E NÃO FOI POSSÍVEL VER O INTERIOR). MATRÍCULA: 0528, DATA DO REGISTRO DA PENHORA: 07/12/2012, <text:s/>(AVALIADO(S) EM R$200.000,00. PENHORADO EM 17/05/2012). </text:span></text:p>
      <text:p text:style-name="P3">Localização: <text:span text:style-name="T1">LAPÃO - BA.</text:span></text:p>
      <text:p text:style-name="P3">Avaliação: R$ <text:span text:style-name="T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6 <text:s text:c="7"/></text:span></text:p>
      <text:p text:style-name="P3">Processo: <text:span text:style-name="T1">0048900-73.2008.5.05.0291 RT</text:span></text:p>
      <text:p text:style-name="P3">Rte: <text:span text:style-name="T1">GILVANETE ALMEIDA DOS SANTOS - </text:span>Adv Rte: <text:span text:style-name="T1">GUMERCINDO SOUZA DE ARAUJO</text:span></text:p>
      <text:p text:style-name="P3">Rdo: <text:span text:style-name="T1">ANTONIO JOSÉ BEZERRA DO NASCIMENTO - </text:span>Adv Rdo: <text:span text:style-name="T1">CARLOS LARANGEIRA MEDEIROS</text:span></text:p>
      <text:p text:style-name="P3">Bens: <text:span text:style-name="T1">1 PROPRIEDADE RURAL, DENOMINADA FAZENDA SANTO ANTÔNIO, COM 43 HECTARES, SITUADA NO MUNICÍPIO DE LAPÃO (BA); IMITANDO-SE: AO NORTE, COM ALBERTINO MARQUES BORGES; AO POENTE, COM JOSÉ CLAUDINO DE ALMEIDA; AO NORTE, COM EDUARDO PEREIRA DOURADO; E AO SUL, COM TEODOMIRO PEREIRA DOS SANTOS; MATRÍCULA: 0523, DATA DO REGISTRO DA PENHORA: 07/12/2012, INSCRIÇÃO MUNICIPAL: 305154100177, <text:s/>(AVALIADO(S) EM R$100.000,00. PENHORADO EM 17/05/2012). </text:span></text:p>
      <text:p text:style-name="P3">Localização: <text:span text:style-name="T1">LAPÃO - BA.</text:span></text:p>
      <text:p text:style-name="P3">Avaliação: R$ <text:span text:style-name="T1">1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7 <text:s text:c="7"/></text:span><text:s text:c="4"/>1ª HASTA - 26/03/2014 <text:s text:c="3"/>2ª HASTA - 17/09/2014</text:p>
      <text:p text:style-name="P3">Processo: <text:span text:style-name="T1">0049400-23.2000.5.05.0291 RS</text:span></text:p>
      <text:p text:style-name="P3">Rte: <text:span text:style-name="T1">RIBUCIANO PEREIRA DA COSTA - </text:span>Adv Rte: <text:span text:style-name="T1">GILPETRON DOURADO DE MORAES</text:span></text:p>
      <text:p text:style-name="P3">Rdo: <text:span text:style-name="T1">JOSÉ CARLOS FERRAZ RIBEIRO - </text:span>Adv Rdo: <text:span text:style-name="T1">RINALDES MARTINS DE BARROS</text:span></text:p>
      <text:p text:style-name="P3">Bens: <text:span text:style-name="T1">1 CONJUNTO GERADOR, COMPOSTO DE MOTOR E GERADOR ELÉTRICO, KVA 9, VOLTS 127, ROT 1-800, MOD. E-9, FABRICADO POR KO-BACK S A, MOTOR MARCA YANMAR, 15 CV, MOVIDO A DIESEL <text:s/>(AVALIADO(S) EM </text:span><text:soft-page-break/><text:span text:style-name="T1">R$11.000,00. PENHORADO EM 06/06/2012). </text:span></text:p>
      <text:p text:style-name="P3">Localização: <text:span text:style-name="T1">FAZENDA PAU DARCO, POVOADO DE CATUABA, BONITO -BA.</text:span></text:p>
      <text:p text:style-name="P3">Avaliação: R$ <text:span text:style-name="T1">11.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8 <text:s text:c="7"/></text:span></text:p>
      <text:p text:style-name="P3">Processo: <text:span text:style-name="T1">0050900-46.2008.5.05.0291 RT</text:span></text:p>
      <text:p text:style-name="P3">Rte: <text:span text:style-name="T1">EVANILDO SOUZA OLIVEIRA - </text:span>Adv Rte: <text:span text:style-name="T1">ELIO BARROS DE ARAÚJO FILHO</text:span></text:p>
      <text:p text:style-name="P3">Rdo: <text:span text:style-name="T1">ANTONIO JOSÉ BEZERRA DO NASCIMENTO - </text:span>Adv Rdo: <text:span text:style-name="T1">CARLOS LARANGEIRA MEDEIROS</text:span></text:p>
      <text:p text:style-name="P3">Bens: <text:span text:style-name="T1">1 PROPRIEDADE RURAL, DENOMINADA FAZENDA SANTO ANTÔNIO, COM 43 HECTARES, SITUADA NO MUNICÍPIO DE LAPÃO (BA), REGISTRADA ÀS FLS 23, DO LIVRO 2-F, MATRICULADO SOB O Nº 0523, NO CARTÓRIO DE REGISTRO DE IMÓVEIS DE LAPÃO (BA), LIMITANDO-SE: AO NORTE, COM ALBERTINO MARQUES BORGES; AO POENTE, COM JOSÉ CLAUDINO DE ALMEIDA; AO NORTE, COM EDUARDO PEREIRA DOURADO; E AO SUL, COM TEODOMIRO PEREIRA DOS SANTOS; CADASTRADA NO INCRA SOB O Nº 305.154.100.0197-7. MATRÍCULA: 0523, DATA DO REGISTRO DA PENHORA: 07/12/2012, INSCRIÇÃO MUNICIPAL: 305154100177, <text:s/>(AVALIADO(S) EM R$100.000,00. PENHORADO EM 17/05/2012). </text:span></text:p>
      <text:p text:style-name="P3">Localização: <text:span text:style-name="T1">LAPÃO (BA)</text:span></text:p>
      <text:p text:style-name="P3">Avaliação: R$ <text:span text:style-name="T1">1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9 <text:s text:c="7"/></text:span></text:p>
      <text:p text:style-name="P3">Processo: <text:span text:style-name="T1">0065100-68.2002.5.05.0291 RT</text:span></text:p>
      <text:p text:style-name="P3">Rte: <text:span text:style-name="T1">JOSÉ MILTON DA SILVA - </text:span>Adv Rte: <text:span text:style-name="T1">GUMERCINDO SOUZA DE ARAUJO</text:span></text:p>
      <text:p text:style-name="P3">Rdo: <text:span text:style-name="T1">ALIOMAR ROCHA SOARES - </text:span>Adv Rdo: <text:span text:style-name="T1">VALDINEI LOPES DE OLIVEIRA</text:span></text:p>
      <text:p text:style-name="P3">Bens: <text:span text:style-name="T1">1 IMÓVEL RURAL DENOMINADO FAZENDA JUAZEIRO, COM 43 HA, LOCALIZADO NO MUNICÍPIO DE LAPÃO,(BA), COM CERCA DE MADEIRA E ARAME, <text:s/>COM DIVISÕES INTERNAS EM ARAME E MADEIRA, TODA BENEFICIADA, COM PORTÃO DE FERRO NA ENTRADA, CONTENDO UMA CASA DE RESIDÊNCIA, MEDINDO APROXIMADAMENTE 18M X 7M, COM SEIS JANELAS DE FRENTE, DUAS NA LATERAL, UMA PORTA DE FRENTE, UMA GARAGEM <text:s/>COM PORTA DE FERRO, 01 DEPÓSITO MEDINDO APROXIMADAMENTE 6M X 15M, COM UMA PORTA DE FERRO, COBERTO DE MADEIRA E TELHA, TRÊS POÇOS TUBULARES EM FUNCIONAMENTO, REDE DE ENERGIA ELÉTRICA. MATRÍCULA: 8/4919, DATA DO REGISTRO DA PENHORA: 30/04/2014, <text:s/>(AVALIADO(S) EM R$148.000,00. PENHORADO EM 11/01/2013). </text:span></text:p>
      <text:p text:style-name="P3">Localização: <text:span text:style-name="T1">LAPÃO (BA)</text:span></text:p>
      <text:p text:style-name="P3">Avaliação: R$ <text:span text:style-name="T1">148.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0 <text:s text:c="7"/></text:span></text:p>
      <text:p text:style-name="P3">Processo: <text:span text:style-name="T1">0070200-62.2006.5.05.0291 RT</text:span></text:p>
      <text:p text:style-name="P3">Rte: <text:span text:style-name="T1">DERMIVALDO ASSUNÇÃO DO NASCIMENTO - </text:span>Adv Rte: <text:span text:style-name="T1">GILPETRON DOURADO DE MORAES</text:span></text:p>
      <text:p text:style-name="P3">Rdo: <text:span text:style-name="T1">CELSO SILVA DOURADO - </text:span>Adv Rdo: <text:span text:style-name="T1">VINICIUS DOURADO LOULA SALUM</text:span></text:p>
      <text:p text:style-name="P3">Bens: <text:span text:style-name="T1">1 IMÓVEL RURAL DENOMINADO <text:s/>FAZENDA SAPECADO 2, LOCALIZADO NO DISTRITO DE SOARES, MUNICÍPIO DE AMÉRICA DOURADA (BA), DE PROPRIEDADE DO SR. CELSO SILVA DOURADO, COM ÁREA DE 43,5HA, LIMITANDO-SE <text:s/>AO NORTE, COM HERDEIRO DE ARLINDO PEDREIRO; AO SUL, COM O PROPRIETÁRIO; AO <text:s/>LESTE, COM HERDEIROS DE GREGÓRIO SILVA NASCIMENTO E AO OESTE, COM A ESTRADA DE SOARES AO POVOADO DE SAPECADO. CONTENDO AS SEGUINTES BENFEITORIAS: 02 POÇOS ARTESIANOS, COM VAZÃO APROXIMADA DE 3000L, <text:s/>CERCA DE ARAME (4 FIOS) E MADEIRA EM TODO O PERÍMETRO, COM DUAS DIVISÕES INTERNAS. DATA REAVALIAÇÃO: 14/06/2013, MATRÍCULA: 77, VALOR DA REAVALIAÇÃO(POR UNIDADE): R$60.000,00, DATA DO REGISTRO DA PENHORA: 01/03/2013, INSCRIÇÃO MUNICIPAL: 77, <text:s/>(AVALIADO(S) EM R$60.000,00. PENHORADO EM 22/07/2008). </text:span></text:p>
      <text:p text:style-name="P3">Localização: <text:span text:style-name="T1">AMÉRICA DOURADA -BA.</text:span></text:p>
      <text:p text:style-name="P3">Acordo: <text:span text:style-name="T1"><text:s/>ESTE LOTE ENCONTRÁ-SE EM CUMPRIMENTO DE ACORDO E PODE SER RETIRADO DA HASTA ! </text:span></text:p>
      <text:p text:style-name="P3">Avaliação: R$ <text:span text:style-name="T1">6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1 <text:s text:c="7"/></text:span></text:p>
      <text:p text:style-name="P3">Processo: <text:span text:style-name="T1">0087700-30.1995.5.05.0291 RT</text:span></text:p>
      <text:p text:style-name="P3">Rte: <text:span text:style-name="T1">VICENTES RAMOS DOS SANTOS - </text:span>Adv Rte: <text:span text:style-name="T1">GUMERCINDO SOUZA DE ARAUJO</text:span></text:p>
      <text:p text:style-name="P3">Rdo: <text:span text:style-name="T1">VALMIR MAGALHAES - </text:span>Adv Rdo: <text:span text:style-name="T1">HERMAN NUNES MACHADO</text:span></text:p>
      <text:p text:style-name="P3">Bens: <text:span text:style-name="T1">1 TERRENO VAGO SITO À QUADRA 01, LOTE 10, MEDINDO 10 METROS, OU SEJA, 300 M2 DE ÁREA TOTAL, COM LIMITES AO NORTE, COM TERRENO BALDIO; AO SUL, COM A RUA QUATORZE; AO LESTE, COM TERRENO BALDIO; A OESTE, COM O LOTE 9 MATRÍCULA: 4181, DATA DO REGISTRO DA PENHORA: 27/02/2007, INSCRIÇÃO MUNICIPAL: 024181, <text:s/>(AVALIADO(S) EM R$2.500,00. PENHORADO EM 27/09/2006). </text:span></text:p>
      <text:p text:style-name="P3">Localização: <text:span text:style-name="T1">XIQUE XIQUE-BA.</text:span></text:p>
      <text:p text:style-name="P3">Avaliação: R$ <text:span text:style-name="T1">2.5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2 <text:s text:c="7"/></text:span></text:p>
      <text:p text:style-name="P3">Processo: <text:span text:style-name="T1">0000932-08.2012.5.05.0291 CartPrec</text:span></text:p>
      <text:p text:style-name="P3">Rte: <text:span text:style-name="T1">ARTUR RIBEIRO NETO - </text:span>Adv Rte: </text:p>
      <text:p text:style-name="P3">Rdo: <text:span text:style-name="T1">PEE - PLENA EMPREENDIMENTOS E ENGENHARIA LTDA. - </text:span>Adv Rdo: </text:p>
      <text:p text:style-name="P3">Bens: <text:span text:style-name="T1">1 TRATOR MARCA CXBT, SÉRIE 18400, MODELO PI 1105 11/13, COM CARREGADOR FRONTAL, COR AMARELA, ANO 1976, COM PINTURA DANIFICADA E PNEUS VELHOS. O BEM SE ENCONTRA EM UMA OFICINA MECÂNICA E NÃO FOI TESTADO O SEU FUNCIONAMENTO EM RAZÃO DE ESTAR O MOTOR SENDO REPARADO <text:s/>(AVALIADO(S) EM R$15.000,00. PENHORADO EM 05/12/2012). </text:span></text:p>
      <text:p text:style-name="P3">Localização: <text:span text:style-name="T1">ESTRADA RIO VERDE/MARAVILHA-ENTRADA PELA ROODOVIA BA 052, ESTRADA DO FEIJÃO, ITAGUAÇU DA BAHIA</text:span></text:p>
      <text:p text:style-name="P3"><text:soft-page-break/>Avaliação: R$ <text:span text:style-name="T1">15.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3 <text:s text:c="7"/></text:span></text:p>
      <text:p text:style-name="P3">Processo: <text:span text:style-name="T1">0000979-79.2012.5.05.0291 RTOrd</text:span></text:p>
      <text:p text:style-name="P3">Rte: <text:span text:style-name="T1">FRANCISCO ASSIS LUCENA JUNIOR - </text:span>Adv Rte: <text:span text:style-name="T1">GUMERCINDO SOUZA DE ARAUJO</text:span></text:p>
      <text:p text:style-name="P3">Rdo: <text:span text:style-name="T1">ASSOCIACAO BENEFICENTE SA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9/04/2014, INSCRIÇÃO MUNICIPAL: 01030770149001, <text:s/>(AVALIADO(S) EM R$1.300.000,00. PENHORADO EM 19/02/2014).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4 <text:s text:c="7"/></text:span></text:p>
      <text:p text:style-name="P3">Processo: <text:span text:style-name="T1">0001054-84.2013.5.05.0291 RTOrd</text:span></text:p>
      <text:p text:style-name="P3">Rte: <text:span text:style-name="T1">GERSIONITA SILVA CERQUEIRA - </text:span>Adv Rte: <text:span text:style-name="T1">RITA DE CÁSSIA SAMPAIO PEREIRA SENA</text:span></text:p>
      <text:p text:style-name="P3">Rdo: <text:span text:style-name="T1">ASSOCIACAO BENEFICENTE SA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text:span><text:soft-page-break/><text:span text:style-name="T1">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8/12/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5 <text:s text:c="7"/></text:span></text:p>
      <text:p text:style-name="P3">Processo: <text:span text:style-name="T1">0001056-54.2013.5.05.0291 RTOrd</text:span></text:p>
      <text:p text:style-name="P3">Rte: <text:span text:style-name="T1">MARIA ENILDA DIAS DE OLIVEIRA SILVA - </text:span>Adv Rte: <text:span text:style-name="T1">RITA DE CÁSSIA SAMPAIO PEREIRA SENA</text:span></text:p>
      <text:p text:style-name="P3">Rdo: <text:span text:style-name="T1">ASSOCIACAO BENEFICENTE SA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text:span><text:soft-page-break/><text:span text:style-name="T1">19/12/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6 <text:s text:c="7"/></text:span><text:s text:c="4"/>1ª HASTA - 26/03/2014 <text:s text:c="3"/>2ª HASTA - 17/09/2014</text:p>
      <text:p text:style-name="P3">Processo: <text:span text:style-name="T1">0001152-40.2011.5.05.0291 RTOrd</text:span></text:p>
      <text:p text:style-name="P3">Rte: <text:span text:style-name="T1">DEIVID LUAN DE SOUZA - </text:span>Adv Rte: <text:span text:style-name="T1">JURACI DOURADO SOBRINHO</text:span></text:p>
      <text:p text:style-name="P3">Rdo: <text:span text:style-name="T1">JK COSMÉTICOS LTDA. - </text:span>Adv Rdo: <text:span text:style-name="T1">JORDEAN MARTINS DA SILVA</text:span></text:p>
      <text:p text:style-name="P3">Bens: <text:span text:style-name="T1">48 RECONSTRUTORES CAPILAR, PERFECT BLUSH, USO PROFISSIONAL, CONTENDO 1.000 ML, FABRICADO POR JES IND. COM. IMP. E EXP. COSMÉTICOS LTDA. <text:s/>(AVALIADO(S) EM R$3.744,00. PENHORADO EM 30/04/2013). </text:span></text:p>
      <text:p text:style-name="P3">Localização: <text:span text:style-name="T1">RUA RIO GRANDE DO SUL, Nº 38 A - IRECÊ - BA</text:span></text:p>
      <text:p text:style-name="P3">Avaliação: R$ <text:span text:style-name="T1">3.744,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7 <text:s text:c="7"/></text:span></text:p>
      <text:p text:style-name="P3">Processo: <text:span text:style-name="T1">0001188-19.2010.5.05.0291 RTOrd</text:span></text:p>
      <text:p text:style-name="P3">Rte: <text:span text:style-name="T1">MARIA JOSÉ DA SILVA DOURADO - </text:span>Adv Rte: <text:span text:style-name="T1">ELIO BARROS DE ARAÚJO FILHO</text:span></text:p>
      <text:p text:style-name="P3">Rdo: <text:span text:style-name="T1">PEDRO QUEIROZ DA SILVA (IRECÊ TURISMO) - </text:span>Adv Rdo: <text:span text:style-name="T1">CARLOS LARANGEIRA MEDEIROS</text:span></text:p>
      <text:p text:style-name="P3">Bens: <text:span text:style-name="T1">1 MESA PARA ESCRITÓRIO FABRICADA EM MDF, REVESTIDA COM FÓRMICA NA COR BRANCA COM DETALHES VERMELHOS, COM 06 GAVETAS, BEM CONSERVADA. <text:s/>(AVALIADO(S) EM R$250,00. PENHORADO EM 14/11/2013). 3 CADEIRAS ACOLCHOADAS, SEM APOIO PARA BRAÇO, COR VERMELHA E ESTRUTURA DE FERRO PRETA, BEM CONSERVADAS <text:s/>(AVALIADO(S) EM R$90,00. PENHORADO EM 14/11/2013). 1 BALCÃO PARA ESCRITÓRIO FABRICADO EM MDF REVESTIDO COM FÓRMICA NAS CORES BRANCA E VERMELHA, MEDINDO, APROXIMADAMENTE, 1,40 METROS DE ALTURA POR 3,00 METROS DE COMPRIMENTO, COM 04 ESTANTES INTERNAS E 01 GAVETA, BEM CONSERVADO <text:s/>(AVALIADO(S) EM R$300,00. PENHORADO EM 14/11/2013). 1 BALCÃO PARA ESCRITÓRIO FABRICADO EM MDF REVESTIDO COM FÓRMICA NAS CORES BRANCA E VERMELHA, MEDINDO, APROXIMADAMENTE, 0,90 METROS DE ALTURA POR 3,00 METROS DE COMPRIMENTO, COM 06 GAVETAS CUJO REVESTIMENTO ESTÁ DANIFICADO <text:s/>(AVALIADO(S) EM R$250,00. PENHORADO EM 14/11/2013). 1 IMPRESSORA MULTIFUNCIONAL LEXMARK, MODELO X 1270, FUNCIONANDO <text:s/>(AVALIADO(S) EM R$80,00. PENHORADO EM 14/11/2013). </text:span></text:p>
      <text:p text:style-name="P3">Localização: <text:span text:style-name="T1">AV. CARAÍBAS, Nº 03, CENTRO - <text:s/>IRECÊ.</text:span></text:p>
      <text:p text:style-name="P3">Avaliação: R$ <text:span text:style-name="T1">97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8 <text:s text:c="7"/></text:span></text:p>
      <text:p text:style-name="P3">Processo: <text:span text:style-name="T1">0001201-47.2012.5.05.0291 RTOrd</text:span></text:p>
      <text:p text:style-name="P3">Rte: <text:span text:style-name="T1">SILVANA FEITOSA DE OLIVEIRA - </text:span>Adv Rte: <text:span text:style-name="T1">JOÃO RAMILTON SANTOS REQUIÃO</text:span></text:p>
      <text:p text:style-name="P3">Rdo: <text:span text:style-name="T1">HOSPITAL MATERNIDAD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text:span><text:soft-page-break/><text:span text:style-name="T1">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9 <text:s text:c="7"/></text:span></text:p>
      <text:p text:style-name="P3">Processo: <text:span text:style-name="T1">0001202-32.2012.5.05.0291 RTOrd</text:span></text:p>
      <text:p text:style-name="P3">Rte: <text:span text:style-name="T1">GENEROSA ROCHA DOS SANTOS SOUZA - </text:span>Adv Rte: <text:span text:style-name="T1">MAGDA SOUZA DE ARAUJO</text:span></text:p>
      <text:p text:style-name="P3">Rdo: <text:span text:style-name="T1">ASSOCIACAO BENEFICENTE SA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0 <text:s text:c="7"/></text:span></text:p>
      <text:p text:style-name="P3">Processo: <text:span text:style-name="T1">0001203-17.2012.5.05.0291 RTOrd</text:span></text:p>
      <text:p text:style-name="P3">Rte: <text:span text:style-name="T1">ELIMÁRIA ALMEIDA DE SOUSA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text:span><text:soft-page-break/><text:span text:style-name="T1">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1 <text:s text:c="7"/></text:span></text:p>
      <text:p text:style-name="P3">Processo: <text:span text:style-name="T1">0001204-02.2012.5.05.0291 RTOrd</text:span></text:p>
      <text:p text:style-name="P3">Rte: <text:span text:style-name="T1">IZABEL PIRES DOS SANTOS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text:span><text:soft-page-break/><text:span text:style-name="T1">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2 <text:s text:c="7"/></text:span></text:p>
      <text:p text:style-name="P3">Processo: <text:span text:style-name="T1">0001205-84.2012.5.05.0291 RTOrd</text:span></text:p>
      <text:p text:style-name="P3">Rte: <text:span text:style-name="T1">ELENI SANTOS DA SILVA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3 <text:s text:c="7"/></text:span></text:p>
      <text:p text:style-name="P3">Processo: <text:span text:style-name="T1">0001206-69.2012.5.05.0291 RTOrd</text:span></text:p>
      <text:p text:style-name="P3">Rte: <text:span text:style-name="T1">MARLENE ALECRIM RAMOS - </text:span>Adv Rte: <text:span text:style-name="T1">JOÃO RAMILTON SANTOS REQUIÃ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text:span><text:soft-page-break/><text:span text:style-name="T1">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4 <text:s text:c="7"/></text:span></text:p>
      <text:p text:style-name="P3">Processo: <text:span text:style-name="T1">0001207-54.2012.5.05.0291 RTOrd</text:span></text:p>
      <text:p text:style-name="P3">Rte: <text:span text:style-name="T1">VANILDA DE SOUZA GONÇALVES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text:span><text:soft-page-break/><text:span text:style-name="T1">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5 <text:s text:c="7"/></text:span></text:p>
      <text:p text:style-name="P3">Processo: <text:span text:style-name="T1">0001208-39.2012.5.05.0291 RTOrd</text:span></text:p>
      <text:p text:style-name="P3">Rte: <text:span text:style-name="T1">TATIANE JESUS DA SILVA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6 <text:s text:c="7"/></text:span></text:p>
      <text:p text:style-name="P3">Processo: <text:span text:style-name="T1">0001211-91.2012.5.05.0291 RTOrd</text:span></text:p>
      <text:p text:style-name="P3">Rte: <text:span text:style-name="T1">MARIA DE FÁTIMA CERQUEIRA DE SOUZA - </text:span>Adv Rte: <text:span text:style-name="T1">MAGDA SOUZA DE ARAUJO</text:span></text:p>
      <text:p text:style-name="P3">Rdo: <text:span text:style-name="T1">ASSOCIACAO BENEFICENTE SA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text:span><text:soft-page-break/><text:span text:style-name="T1">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7 <text:s text:c="7"/></text:span></text:p>
      <text:p text:style-name="P3">Processo: <text:span text:style-name="T1">0001214-46.2012.5.05.0291 RTOrd</text:span></text:p>
      <text:p text:style-name="P3">Rte: <text:span text:style-name="T1">IVANEIDE PEREIRA MORAIS - </text:span>Adv Rte: <text:span text:style-name="T1">JOÃO RAMILTON SANTOS REQUIÃO</text:span></text:p>
      <text:p text:style-name="P3">Rdo: <text:span text:style-name="T1">ASSOCIACAO BENEFICENTE SAO FRANCISCO DE ASSIS - </text:span>Adv Rdo: </text:p>
      <text:p text:style-name="P3">Bens: <text:span text:style-name="T1">1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text:span><text:soft-page-break/><text:span text:style-name="T1">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S PARA SORO, 34 COLCHÕES, 10 COLCHÕES PARA BERÇO, 07 BERÇOS, 14 MESAS AUXILIARES, 11 LIXEIRAS PLÁSTICAS, 04 BALDES PLÁSTICOS, 04 FILTROS, 02 FOCOS DE PÉ MATRÍCULA: 2381, DATA DO REGISTRO DA PENHORA: 09/04/2014, INSCRIÇÃO MUNICIPAL: 01030770149001, <text:s/>(AVALIADO(S) EM R$1.300.000,00. PENHORADO EM 17/02/2014). </text:span></text:p>
      <text:p text:style-name="P3">Localização: <text:span text:style-name="T1">MORRO DO CHAPE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8 <text:s text:c="7"/></text:span></text:p>
      <text:p text:style-name="P3">Processo: <text:span text:style-name="T1">0001230-97.2012.5.05.0291 RTOrd</text:span></text:p>
      <text:p text:style-name="P3">Rte: <text:span text:style-name="T1">ZENILDE FRANÇA DOS SANTOS - </text:span>Adv Rte: <text:span text:style-name="T1">DANIELA FRANÇA DOS SANTOS</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7/12/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9 <text:s text:c="7"/></text:span></text:p>
      <text:p text:style-name="P3">Processo: <text:span text:style-name="T1">0001300-17.2012.5.05.0291 RTOrd</text:span></text:p>
      <text:p text:style-name="P3">Rte: <text:span text:style-name="T1">JULIANA MARQUES DOURADO VIENA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text:span><text:soft-page-break/><text:span text:style-name="T1">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0 <text:s text:c="7"/></text:span></text:p>
      <text:p text:style-name="P3">Processo: <text:span text:style-name="T1">0001302-84.2012.5.05.0291 RTOrd</text:span></text:p>
      <text:p text:style-name="P3">Rte: <text:span text:style-name="T1">EDINAURA ALVES DE SOUZA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text:span><text:soft-page-break/><text:span text:style-name="T1">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1 <text:s text:c="7"/></text:span></text:p>
      <text:p text:style-name="P3">Processo: <text:span text:style-name="T1">0001303-69.2012.5.05.0291 RTOrd</text:span></text:p>
      <text:p text:style-name="P3">Rte: <text:span text:style-name="T1">JOAQUIM GONCALVES NETO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8/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2 <text:s text:c="7"/></text:span></text:p>
      <text:p text:style-name="P3">Processo: <text:span text:style-name="T1">0001305-39.2012.5.05.0291 RTOrd</text:span></text:p>
      <text:p text:style-name="P3">Rte: <text:span text:style-name="T1">ROSENILCE MELO DE SOUZA OLIVEIRA - </text:span>Adv Rte: <text:span text:style-name="T1">JOÃO RAMILTON SANTOS REQUIÃO</text:span></text:p>
      <text:p text:style-name="P3">Rdo: <text:span text:style-name="T1">HOSPITAL MATERNIDADE SÃO FRANCISCO DE ASSIS/ASSOCIAÇÃO BENEFICENTE SÃO FRANCISCO DE ASSIS - </text:span>Adv Rdo: </text:p>
      <text:p text:style-name="P3"><text:soft-page-break/>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8/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3 <text:s text:c="7"/></text:span></text:p>
      <text:p text:style-name="P3">Processo: <text:span text:style-name="T1">0001306-24.2012.5.05.0291 RTOrd</text:span></text:p>
      <text:p text:style-name="P3">Rte: <text:span text:style-name="T1">JAILDE BARBOZA OLIVEIRA - </text:span>Adv Rte: <text:span text:style-name="T1">MAGDA SOUZA DE ARAUJ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text:span><text:soft-page-break/><text:span text:style-name="T1">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4 <text:s text:c="7"/></text:span></text:p>
      <text:p text:style-name="P3">Processo: <text:span text:style-name="T1">0001308-91.2012.5.05.0291 RTOrd</text:span></text:p>
      <text:p text:style-name="P3">Rte: <text:span text:style-name="T1">MARLI DE OLIVEIRA SANTOS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text:soft-page-break/>Lote: <text:span text:style-name="T1">35 <text:s text:c="7"/></text:span></text:p>
      <text:p text:style-name="P3">Processo: <text:span text:style-name="T1">0001309-76.2012.5.05.0291 RTOrd</text:span></text:p>
      <text:p text:style-name="P3">Rte: <text:span text:style-name="T1">ELISETE MARIA DOS SANTOS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6 <text:s text:c="7"/></text:span></text:p>
      <text:p text:style-name="P3">Processo: <text:span text:style-name="T1">0001310-61.2012.5.05.0291 RTOrd</text:span></text:p>
      <text:p text:style-name="P3">Rte: <text:span text:style-name="T1">NORMELIA DE OLIVEIRA BORGES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text:span><text:soft-page-break/><text:span text:style-name="T1">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7 <text:s text:c="7"/></text:span></text:p>
      <text:p text:style-name="P3">Processo: <text:span text:style-name="T1">0001312-31.2012.5.05.0291 RTOrd</text:span></text:p>
      <text:p text:style-name="P3">Rte: <text:span text:style-name="T1">MARINELZA ALVES DE OLIVEIRA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text:soft-page-break/>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8 <text:s text:c="7"/></text:span></text:p>
      <text:p text:style-name="P3">Processo: <text:span text:style-name="T1">0001313-16.2012.5.05.0291 RTOrd</text:span></text:p>
      <text:p text:style-name="P3">Rte: <text:span text:style-name="T1">LUCIANA OLIVEIRA BRITO GUIMARAES DE SOUSA - </text:span>Adv Rte: <text:span text:style-name="T1">MAGDA SOUZA DE ARAUJ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9 <text:s text:c="7"/></text:span></text:p>
      <text:p text:style-name="P3">Processo: <text:span text:style-name="T1">0000058-26.2013.5.05.0311 RTOrd</text:span></text:p>
      <text:p text:style-name="P3">Rte: <text:span text:style-name="T1">JOSE CARLOS RODRIGUES LOPES - </text:span>Adv Rte: <text:span text:style-name="T1">RAIMUNDO SILVA DA COSTA</text:span></text:p>
      <text:p text:style-name="P3">Rdo: <text:span text:style-name="T1">GENIVALDO NUNES BONFIM - ME - </text:span>Adv Rdo: <text:span text:style-name="T1">ASTROGILDO DOS LYRIOS ROCHA</text:span></text:p>
      <text:p text:style-name="P3">Bens: <text:span text:style-name="T1">1 ÁREA DE TERRA MEDINDO 22 HECTARES E CENTIARES, DENOMINADA "FAZENDA CATUNI DA GROTA" MUNICÍPIO DE JAGUARARI - BA, COTENDO UM PEQUENO CURRAL E UMA PEQUENA CASA, ENCAPUEIRADA, CERCADA, PORÉM SEM OUTRAS BENFEITORIAS, REGISTRADA NO CARTÓRIO DE REGISTRO DE IMÓVEIS DE JAGUARARI NO LIVRO 2RG, LETRA AF, FL. 93, SOB MATRÍCULA Nº 3070 MATRÍCULA: 3070, DATA DO REGISTRO DA PENHORA: 22/09/2014, <text:s/>(AVALIADO(S) EM R$80.000,00. PENHORADO EM 10/07/2014). </text:span></text:p>
      <text:p text:style-name="P3">Localização: <text:span text:style-name="T1">FAZENDA CATUNI DA GROTA - MUNICÍPIO DE JAGUARARI - BA</text:span></text:p>
      <text:p text:style-name="P3">Avaliação: R$ <text:span text:style-name="T1">8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0 <text:s text:c="7"/></text:span><text:s text:c="4"/>1ª HASTA - 17/09/2014</text:p>
      <text:p text:style-name="P3">Processo: <text:span text:style-name="T1">0000279-09.2013.5.05.0311 RTOrd</text:span></text:p>
      <text:p text:style-name="P3">Rte: <text:span text:style-name="T1">MANOEL LOPES DA SILVA NETO - </text:span>Adv Rte: <text:span text:style-name="T1">JOEL CAETANO DA SILVA NETO</text:span></text:p>
      <text:p text:style-name="P3">Rdo: <text:span text:style-name="T1">MV ALVES DA SILVA ALIMENTOS - ME - </text:span>Adv Rdo: <text:span text:style-name="T1">MARCELO PEREIRA DA SILVA</text:span></text:p>
      <text:p text:style-name="P3">Bens: <text:span text:style-name="T1">1 ILHA FRIGORÍFICA HORIZONTAL COM TAMPA DE VIDRO, 04 PORTAS, EM BOM ESTADO DE USO, MARCA TERMISA <text:s/>(AVALIADO(S) EM R$3.500,00. PENHORADO EM 17/02/2014). 1 ILHA FRIGORÍFICA MARCA FRIOMAX, <text:s/>COM 02 </text:span><text:soft-page-break/><text:span text:style-name="T1">PORTAS, EM BOM ESTADO DE USO E CONSERVAÇÃO <text:s/>(AVALIADO(S) EM R$3.000,00. PENHORADO EM 17/02/2014). </text:span></text:p>
      <text:p text:style-name="P3">Localização: <text:span text:style-name="T1">RUA DO COMÉRCIO, 298 - CENTRO DE PONTO NOVO - BA</text:span></text:p>
      <text:p text:style-name="P3">Avaliação: R$ <text:span text:style-name="T1">6.5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1 <text:s text:c="7"/></text:span></text:p>
      <text:p text:style-name="P3">Processo: <text:span text:style-name="T1">0091100-42.2008.5.05.0341 RT</text:span></text:p>
      <text:p text:style-name="P3">Rte: <text:span text:style-name="T1">JOSÉ CARLOS DE ALMEIDA - </text:span>Adv Rte: <text:span text:style-name="T1">ROGÉRIO QUINTINO BAHIA</text:span></text:p>
      <text:p text:style-name="P3">Rdo: <text:span text:style-name="T1">GLOBAL FRUIT INDÚSTRIA COMÉRCIO IMPORTAÇÃO E EXPORTAÇÃO LTDA. - </text:span>Adv Rdo: <text:span text:style-name="T1">CLAUDIA MAELI DINIZ JORGE ANDRADE</text:span></text:p>
      <text:p text:style-name="P3">Bens: <text:span text:style-name="T1">1 ÁREA DE TERRAS MEDINDO 14.700,00 M², SITUADO NO DISTRITO INDUSTRIAL DO SÃO FRANCISCO, EM JUAZEIRO/BA, CORRESPONDENTE AOS LOTES 13 E 14 DA QUADRA I-E, DO DISTRITO INDUSTRIAL, DESMEMBRADA DA PORÇÃO MAIOR DA ÁREA DESAPROPRIADA PELO CEDIN/CEDIC, COM AS SEGUINTES CARACTERÍSTICAS, LIMITES E CONFRONTAÇÕES, OBEDECENDO AO SEGUINTE MEMORIAL DESCRITIVO: PARTINDO DO PONTO E.O SITUADO A 15,00M DO EIXO DA RUA ASFALTADA, NO LIMITE DO CANTO DA CERCA EXISTENTE, SEGUINDO PARA O PONTO E.1, COM AZIMUTE 176º00 E DISTANCIA DE 79,40M CONFRONTANDO COM A SUDIC, SEGUINDO AO PONTO E.2, COM AZIMUTE DE 90º00 E DISTANCIA DE 149,00M CONFRONTANDO COM A AMÉRICA S/A, SEGUINDO AO PONTO E.3, COM AZIMUTE 90º00 E DISTANCIA DE 100,00M, CONFRONTANDO COM A ESTRADA DE ASFALTO DE ACESSO AO BAIRRO JOÃO PAULO II, SEGINDO AO PONTO E.4 COM AZIMUTE DE 90º00 E DISTANCIA DE 129,60M, FICANDO O POLIGONAL COM O PONTO E.O COM AZIMUTE DE 135º00 E UMA DISTANCIA DE 27,80M, CONFORME ESCRITURA PÚBLICA LAVRADA NAS NOTAS DO CARTÓRIO DE REGISTRO DE IMÓVEIS DO 2º OFÍCIO, DESTA COMARCA DE JUAZEIRO/BA, FLS. 133/135, DO LIVRO Nº. 02 - REGISTRO GERAL, MATRÍCULA Nº 6.679 (O BEM IMÓVEL) INSCRIÇÃO MUNICIPAL: 47038, <text:s/>(AVALIADO(S) EM R$3.400.000,00. PENHORADO EM 21/02/2014). </text:span></text:p>
      <text:p text:style-name="P3">Localização: <text:span text:style-name="T1">DISTRITO INDUSTRIAL DO SÃO FRANCISCO, LOTE 13 E 14, QD I-E, JUAZEIRO/BA.</text:span></text:p>
      <text:p text:style-name="P3">Avaliação: R$ <text:span text:style-name="T1">3.4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2 <text:s text:c="7"/></text:span><text:s text:c="4"/>1ª HASTA - 12/12/2013 <text:s text:c="3"/>2ª HASTA - 17/09/2014</text:p>
      <text:p text:style-name="P3">Processo: <text:span text:style-name="T1">0001007-62.2010.5.05.0341 RTOrd</text:span></text:p>
      <text:p text:style-name="P3">Rte: <text:span text:style-name="T1">MARIA JOSÉ DO NASCIMENTO - </text:span>Adv Rte: <text:span text:style-name="T1">MARIZELMA OLIVEIRA SILVA SOARES DE ALMEIDA</text:span></text:p>
      <text:p text:style-name="P3">Rdo: <text:span text:style-name="T1">CEDREL - CEDRO RECICLAGEM INDUSTRIAL LTDA. - </text:span>Adv Rdo: <text:span text:style-name="T1">JOSE WALTER L. DOS SANTOS</text:span></text:p>
      <text:p text:style-name="P3">Bens: <text:span text:style-name="T1">1 PRENSA DE DESAGUE, DE 150 TONELADAS, HIDRÁULICA, SEM MARCA APARENTE, FUNCIONANDO <text:s/>(AVALIADO(S) EM R$20.000,00. PENHORADO EM 20/05/2014). </text:span></text:p>
      <text:p text:style-name="P3">Localização: <text:span text:style-name="T1">DISTRITO INDUSTRIAL - SEDE DA CEDREL</text:span></text:p>
      <text:p text:style-name="P3">Avaliação: R$ <text:span text:style-name="T1">2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3 <text:s text:c="7"/></text:span><text:s text:c="4"/>1ª HASTA - 12/12/2013 <text:s text:c="3"/>2ª HASTA - 17/09/2014</text:p>
      <text:p text:style-name="P3">Processo: <text:span text:style-name="T1">0001008-47.2010.5.05.0341 RTOrd</text:span></text:p>
      <text:p text:style-name="P3">Rte: <text:span text:style-name="T1">JOSÉ GILVAN RODRIGUES - </text:span>Adv Rte: <text:span text:style-name="T1">MARIZELMA OLIVEIRA SILVA SOARES DE ALMEIDA</text:span></text:p>
      <text:p text:style-name="P3">Rdo: <text:span text:style-name="T1">CEDREL - CEDRO RECICLAGEM INDUSTRIAL LTDA. - </text:span>Adv Rdo: <text:span text:style-name="T1">JOSE WALTER L. DOS SANTOS</text:span></text:p>
      <text:p text:style-name="P3">Bens: <text:span text:style-name="T1">1 PRENSA HIDRÁULICA DE DESÁGUE PARA PLACA DE AGLOMERADO, 300 TONELADAS DE PRESSÃO, SEM MARCA, CHAPA DE FERRO, EM BOM ESTADO DE CONSERVAÇÃO E FUNCIONAMENTO <text:s/>(AVALIADO(S) EM R$40.000,00. PENHORADO EM 20/05/2014). </text:span></text:p>
      <text:p text:style-name="P3">Localização: <text:span text:style-name="T1">RODOVIA LOMANTO JÚNIOR, KM 05 - GALPÃP 06 - DISTRITO INDUSTRIAL - JUAZEIRO/BA</text:span></text:p>
      <text:p text:style-name="P3">Avaliação: R$ <text:span text:style-name="T1">4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4 <text:s text:c="7"/></text:span><text:s text:c="4"/>1ª HASTA - 11/06/2014 <text:s text:c="3"/>2ª HASTA - 17/09/2014</text:p>
      <text:p text:style-name="P3">Processo: <text:span text:style-name="T1">0001062-08.2013.5.05.0341 CartPrec</text:span></text:p>
      <text:p text:style-name="P3">Rte: <text:span text:style-name="T1">EDIVAN FONSECA DE ARAUJO - </text:span>Adv Rte: </text:p>
      <text:p text:style-name="P3">Rdo: <text:span text:style-name="T1">CONSTRUTORA LUMAX LTDA. - </text:span>Adv Rdo: </text:p>
      <text:p text:style-name="P3">Bens: <text:span text:style-name="T1">1 BETONEIRA MENEGOTTI 300 LTS, COM BOJO DE FERRO REFORÇADO, MANUAL, COM MOTOR TRIFÁSICO <text:s/>(AVALIADO(S) EM R$5.500,00. PENHORADO EM 04/10/2013). </text:span></text:p>
      <text:p text:style-name="P3">Localização: <text:span text:style-name="T1">SEDE DA CONSTRUTORA LUMAX, NO DISF</text:span></text:p>
      <text:p text:style-name="P3">Avaliação: R$ <text:span text:style-name="T1">5.5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5 <text:s text:c="7"/></text:span></text:p>
      <text:p text:style-name="P3">Processo: <text:span text:style-name="T1">0011400-82.2006.5.05.0342 RT</text:span></text:p>
      <text:p text:style-name="P3">Rte: <text:span text:style-name="T1">ANTÔNIO DO NASCIMENTO FILHO - </text:span>Adv Rte: <text:span text:style-name="T1">EVERALDO GONCALVES DA SILVA</text:span></text:p>
      <text:p text:style-name="P3">Rdo: <text:span text:style-name="T1">VIACAO ITAPEMIRIM S.A. - </text:span>Adv Rdo: <text:span text:style-name="T1">JOSÉ BRANDÃO DA SILVA FILHO</text:span></text:p>
      <text:p text:style-name="P3">Bens: <text:span text:style-name="T1">1 VEICULO PAS/ONIBUS, DISEL, MARCA/MODELO MBENZ/MPOLO PARAISO R, ANO/MODELO 2002/2002. DETRAN/ES. CONSTA NO SITE DO DETRAN/BA LICENCIAMENTOS EM ATRASO. PLACA: MSL-5025, CHASSI: BM66442382B323406, RENAVAM: 805363254, DATA DO REGISTRO DA PENHORA: 16/05/2014, <text:s/>(AVALIADO(S) EM R$218.000,00. PENHORADO EM 29/10/2012). </text:span></text:p>
      <text:p text:style-name="P3">Localização: <text:span text:style-name="T1">AV SETE DE SETEMBRO, 823, OURO PRETO, PETROLINA</text:span></text:p>
      <text:p text:style-name="P3">Obs. Bem: <text:span text:style-name="T1"><text:s/>É POSSÍVEL EXISTIR OUTRAS MULTAS AINDA NÃO REGISTRADAS NO DETRAN - EM PROCESSAMENTO. <text:s text:c="2"/></text:span></text:p>
      <text:p text:style-name="P3">Acordo: <text:span text:style-name="T1"><text:s/>ESTE LOTE ENCONTRÁ-SE EM CUMPRIMENTO DE ACORDO E PODE SER RETIRADO DA HASTA ! </text:span></text:p>
      <text:p text:style-name="P3">Avaliação: R$ <text:span text:style-name="T1">218.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6 <text:s text:c="7"/></text:span><text:s text:c="4"/>1ª HASTA - 17/09/2014</text:p>
      <text:p text:style-name="P3">Processo: <text:span text:style-name="T1">0000252-30.2013.5.05.0342 RTSum</text:span></text:p>
      <text:p text:style-name="P3"><text:soft-page-break/>Rte: <text:span text:style-name="T1">FRANCISCO RODRIGUES SIMIAO - </text:span>Adv Rte: <text:span text:style-name="T1">MICHAEL AMARAL ALENCAR ROCHA</text:span></text:p>
      <text:p text:style-name="P3">Rdo: <text:span text:style-name="T1">R MARTINS DUARTE - ME - </text:span>Adv Rdo: <text:span text:style-name="T1">NEUVANETE MARTINS DUARTE</text:span></text:p>
      <text:p text:style-name="P3">Bens: <text:span text:style-name="T1">8.65 GRANITO AQUALUX, COR PREDOMINANTE CINZA. <text:s/>(AVALIADO(S) EM R$3.027,50. PENHORADO EM 02/05/2014). </text:span></text:p>
      <text:p text:style-name="P3">Localização: <text:span text:style-name="T1">AV. MIGUEL SILVA SOUZA, Nº 02, PALMARES, JUAZEIRO/BA.</text:span></text:p>
      <text:p text:style-name="P3">Avaliação: R$ <text:span text:style-name="T1">3.027,5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7 <text:s text:c="7"/></text:span><text:s text:c="4"/>1ª HASTA - 11/06/2014 <text:s text:c="3"/>2ª HASTA - 17/09/2014</text:p>
      <text:p text:style-name="P3">Processo: <text:span text:style-name="T1">0038000-43.2006.5.05.0342 RT</text:span></text:p>
      <text:p text:style-name="P3">Rte: <text:span text:style-name="T1">OSVALDO ANTÔNIO DE ARAÚJO - </text:span>Adv Rte: <text:span text:style-name="T1">EVERALDO GONCALVES DA SILVA</text:span></text:p>
      <text:p text:style-name="P3">Rdo: <text:span text:style-name="T1">MARCELO ALMEIDA RIBEIRO (POSTO RIBEIRÃO) - </text:span>Adv Rdo: <text:span text:style-name="T1">MARY MONALISA DE CARVALHO COSTA</text:span></text:p>
      <text:p text:style-name="P3">Bens: <text:span text:style-name="T1">1 MOTOR ESTACIONÁRIO AGRALE, COM CAIXA DE MARCHA, M 790, PLACA DE IDENTIFICAÇÃO 266/10 <text:s/>(AVALIADO(S) EM R$20.000,00. PENHORADO EM 05/12/2013). </text:span></text:p>
      <text:p text:style-name="P3">Localização: <text:span text:style-name="T1">AV. RAUL ALVES, Nº 65, POSTO RIBEIRÃO, SENTO SÉ/BA.</text:span></text:p>
      <text:p text:style-name="P3">Avaliação: R$ <text:span text:style-name="T1">2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8 <text:s text:c="7"/></text:span><text:s text:c="4"/>1ª HASTA - 12/12/2013 <text:s text:c="3"/>2ª HASTA - 26/03/2014 <text:s text:c="3"/>3ª HASTA - 11/06/2014 <text:s text:c="3"/>4ª HASTA - 17/09/2014</text:p>
      <text:p text:style-name="P3">Processo: <text:span text:style-name="T1">0044700-79.1999.5.05.0342 RT</text:span></text:p>
      <text:p text:style-name="P3">Rte: <text:span text:style-name="T1">ESPOLIO DE ADEMIR DE SOUZA - </text:span>Adv Rte: <text:span text:style-name="T1">SANDRA MARIA DE BARROS SOARES</text:span></text:p>
      <text:p text:style-name="P3">Rdo: <text:span text:style-name="T1">DISTRIBUIDORA DE CARNES E FRIOS MORUMBY - </text:span>Adv Rdo: <text:span text:style-name="T1">ANTONIO JOSÉ DE SOUZA GUERRA</text:span></text:p>
      <text:p text:style-name="P3">Bens: <text:span text:style-name="T1">1 EXPOSITOR HORIZONTAL, COM QUATRO PORTAS, SEM MARCA APARENTE <text:s/>(AVALIADO(S) EM R$3.000,00. PENHORADO EM 20/06/2013). 1 BALCAO EXPOSITOR DE CARNE, DE MARCA GELOPAS, SEIS PORTAS, NOVO, FUNCIONANADO, EM EXCELENTE ESTADO DE CONSERVAÇÃO <text:s/>(AVALIADO(S) EM R$12.000,00. PENHORADO EM 20/06/2013). </text:span></text:p>
      <text:p text:style-name="P3">Localização: <text:span text:style-name="T1">TRAVESSA ANTÔNIO LUIZ FERREIRA, Nº 400, CENTRO, JUAZEIRO/BA. / TRAVESSA ANTONIO LUIZ FERREIRA, 400</text:span></text:p>
      <text:p text:style-name="P3">Avaliação: R$ <text:span text:style-name="T1">15.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9 <text:s text:c="7"/></text:span><text:s text:c="4"/>1ª HASTA - 11/06/2014 <text:s text:c="3"/>2ª HASTA - 17/09/2014</text:p>
      <text:p text:style-name="P3">Processo: <text:span text:style-name="T1">0062900-56.2007.5.05.0342 RT</text:span></text:p>
      <text:p text:style-name="P3">Rte: <text:span text:style-name="T1">CARLITO DA SILVA DOS SANTOS - </text:span>Adv Rte: <text:span text:style-name="T1">KAMERINO THADEU LINO DE ARAÚJO</text:span></text:p>
      <text:p text:style-name="P3">Rdo: <text:span text:style-name="T1">GIVALDO ALVES DOS SANTOS - M.E. (CARROCERIA JUAZEIRO) - </text:span>Adv Rdo: <text:span text:style-name="T1">MICAEL BENAIA GALDINO</text:span></text:p>
      <text:p text:style-name="P3">Bens: <text:span text:style-name="T1">1 MÁQUINA DESEMPENADEIRA, MARCA MAQ 100, MODELO DS 1800, FUNCIONANDO <text:s/>(AVALIADO(S) EM R$7.000,00. PENHORADO EM 21/02/2013). </text:span></text:p>
      <text:p text:style-name="P3">Localização: <text:span text:style-name="T1">CARROCERIA JUAZEIRO - RODOVIA LOMANTO JÚNIOR, KM 05, S/N</text:span></text:p>
      <text:p text:style-name="P3">Avaliação: R$ <text:span text:style-name="T1">7.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0 <text:s text:c="7"/></text:span><text:s text:c="4"/>1ª HASTA - 12/12/2013 <text:s text:c="3"/>2ª HASTA - 26/03/2014 <text:s text:c="3"/>3ª HASTA - 11/06/2014</text:p>
      <text:p text:style-name="P3">Processo: <text:span text:style-name="T1">0000760-44.2011.5.05.0342 RTSum</text:span></text:p>
      <text:p text:style-name="P3">Rte: <text:span text:style-name="T1">ELIOENAI DE SOUZA CRUZ BRITO - </text:span>Adv Rte: <text:span text:style-name="T1">ALISSON MENDONÇA DA SILVA ARAUJO</text:span></text:p>
      <text:p text:style-name="P3">Rdo: <text:span text:style-name="T1">GRÁFICA DA CIDADE - </text:span>Adv Rdo: </text:p>
      <text:p text:style-name="P3">Bens: <text:span text:style-name="T1">1 IMPRESSORA SHARP AL2030, BRANCA <text:s/>(AVALIADO(S) EM R$1.400,00. PENHORADO EM 23/09/2013). 2 IMPRESSORAS HP OFFICEJET PRO 8600, PRETA <text:s/>(AVALIADO(S) EM R$2.000,00. PENHORADO EM 23/09/2013). 1 IMPRESSORA SAMSUNG COLORXPRESSION <text:s/>(AVALIADO(S) EM R$900,00. PENHORADO EM 23/09/2013). </text:span></text:p>
      <text:p text:style-name="P3">Localização: <text:span text:style-name="T1">RUA PRINCESA ISABEL, Nº 188, SANTO ANTÔNIO, JUAZEIRO/BA.</text:span></text:p>
      <text:p text:style-name="P3">Avaliação: R$ <text:span text:style-name="T1">4.3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1 <text:s text:c="7"/></text:span><text:s text:c="4"/>1ª HASTA - 17/09/2014</text:p>
      <text:p text:style-name="P3">Processo: <text:span text:style-name="T1">0000922-39.2011.5.05.0342 CartPrec</text:span></text:p>
      <text:p text:style-name="P3">Rte: <text:span text:style-name="T1">MIGUEL DE SOUSA FURTADO - </text:span>Adv Rte: </text:p>
      <text:p text:style-name="P3">Rdo: <text:span text:style-name="T1">AGRÍCOLA SÃO FRANCISCO LTDA. E OUTRO - </text:span>Adv Rdo: </text:p>
      <text:p text:style-name="P3">Bens: <text:span text:style-name="T1">1 PACHING HOUSE, COMPOSTO POR UMA ANTECÂMARA FRIA, DOIS TÚNEIS DE RESFRIAMENTO DE PALLETS, DAS CÂMARAS FRIAS E UM SETOR DE EMBALAGEM, COM COBERTURA DE TELHA, PISO DE CIMENTO <text:s/>- EM BOM ESTADO DE CONSERVAÇÃO E FUNCIONAMENTO <text:s/>(AVALIADO(S) EM R$950.000,00. PENHORADO EM 13/02/2012). </text:span></text:p>
      <text:p text:style-name="P3">Localização: <text:span text:style-name="T1">NUCLEO PERIMETRO IRRIGADO DE CURAÇÁ - ITAMOTINGA BAHIA</text:span></text:p>
      <text:p text:style-name="P3">Avaliação: R$ <text:span text:style-name="T1">95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2 <text:s text:c="7"/></text:span><text:s text:c="4"/>1ª HASTA - 26/03/2014</text:p>
      <text:p text:style-name="P3">Processo: <text:span text:style-name="T1">0000992-90.2010.5.05.0342 RTOrd</text:span></text:p>
      <text:p text:style-name="P3">Rte: <text:span text:style-name="T1">SINESIO DIAS DOS SANTOS - </text:span>Adv Rte: <text:span text:style-name="T1">MARIZELMA OLIVEIRA SILVA SOARES DE ALMEIDA</text:span></text:p>
      <text:p text:style-name="P3">Rdo: <text:span text:style-name="T1">CEDREL - CEDRO RECICLAGEM INDUSTRIAL LTDA. - </text:span>Adv Rdo: <text:span text:style-name="T1">JOSE WALTER L. DOS SANTOS</text:span></text:p>
      <text:p text:style-name="P3">Bens: <text:span text:style-name="T1">1 PRENSA HIDRAULICA PARA COUROS, MARCA COPE. CAPACIDADE 1.200 TONELADAS, MEDINDO 1,20 X 1,40M, DE COR VERDE <text:s/>(AVALIADO(S) EM R$200.000,00. PENHORADO EM 15/08/2012). 1 MOINHO DE NAVALHA, SEM DESCRIÇÃO DE FABRICANTE, COM MOTOR DE 20 HP, NÃO SENDO POSSÍVEL ATESTAR O FUNCIONAMENTO DO MESMO. <text:s/>(AVALIADO(S) EM R$18.000,00. PENHORADO EM 12/03/2014). </text:span></text:p>
      <text:p text:style-name="P3">Localização: <text:span text:style-name="T1">DISTRITO INDUSTRIAL - CEDEREL</text:span></text:p>
      <text:p text:style-name="P3">Avaliação: R$ <text:span text:style-name="T1">218.000,00</text:span></text:p>
      <text:p text:style-name="P3">Data do leilão: <text:span text:style-name="T1">10/12/2014 às 08:30h</text:span></text:p>
      <text:p text:style-name="P3"><text:soft-page-break/>Local do leilão: <text:span text:style-name="T1">Grande Hotel de Juazeiro, Rua José Petitinga, 466, Santo Antônio, Juazeiro - BA.</text:span></text:p>
      <text:p text:style-name="P3"><text:span text:style-name="T1"/></text:p>
      <text:p text:style-name="P3">Lote: <text:span text:style-name="T1">53 <text:s text:c="7"/></text:span><text:s text:c="4"/>1ª HASTA - 11/06/2014 <text:s text:c="3"/>2ª HASTA - 17/09/2014</text:p>
      <text:p text:style-name="P3">Processo: <text:span text:style-name="T1">0001043-67.2011.5.05.0342 RTOrd</text:span></text:p>
      <text:p text:style-name="P3">Rte: <text:span text:style-name="T1">EVANDRO SILVA DE ARAUJO - </text:span>Adv Rte: <text:span text:style-name="T1">JOÃO LUIZ RIBEIRO DE SÁ</text:span></text:p>
      <text:p text:style-name="P3">Rdo: <text:span text:style-name="T1">JOSE FRANCISCO DO NASCIMENTO MOVEIS - </text:span>Adv Rdo: <text:span text:style-name="T1">SANDRO LUIZ DIAS BISPO</text:span></text:p>
      <text:p text:style-name="P3">Bens: <text:span text:style-name="T1">1 LICHADEIRA CIRCULAR, COM MOTOR DE 02 CAVALOS, EIXO Nº 2, E COR CINZA, COM UMA BANCADA, MEDINDO 85X70, EM BOM ESTADO DE CONSERVAÇÃO E FUNCIONAMENTO <text:s/>(AVALIADO(S) EM R$800,00. PENHORADO EM 04/09/2012). </text:span></text:p>
      <text:p text:style-name="P3">Localização: <text:span text:style-name="T1">RUA PADRE JOSE CARLOS, 100 - ALTO DA ALIANÇA - JUAZEIRO/BA</text:span></text:p>
      <text:p text:style-name="P3">Avaliação: R$ <text:span text:style-name="T1">8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4 <text:s text:c="7"/></text:span></text:p>
      <text:p text:style-name="P3">Processo: <text:span text:style-name="T1">0117100-76.2008.5.05.0342 RT</text:span></text:p>
      <text:p text:style-name="P3">Rte: <text:span text:style-name="T1">CÍCERO ADAILTON FRANCO MOTA - </text:span>Adv Rte: <text:span text:style-name="T1">JOÃO SEVERIANO DE SOUZA</text:span></text:p>
      <text:p text:style-name="P3">Rdo: <text:span text:style-name="T1">JOSÉ NILSON PEREIRA (ESPÓLIO DE) (PANIFICADORA SÃO GERALDO) - </text:span>Adv Rdo: </text:p>
      <text:p text:style-name="P3">Bens: <text:span text:style-name="T1">1 TERRENO DE FORMA RETANGULAR, AFORADO AO SR. JOSÉ NILSON PEREIRA, SITUADO A RUA RIACHUELO, NO BAIRRO JOÃO XXIII, NESTA CIDADE, REGISTRADO SOB A MATRÍCULA 16.042, NO CARTÓRIO DE REGISTRO DE IMÓVEIS DO 1º OFICIO, COM OS SEGUINTES LIMITES E DIMENSÕES; AO NORTE, EM SEGMENTO DE VINTE METROS, LIMÍTROFE COM O IMÓVEL DE ANA ALVES DE ANDRADE; AO SUL, EM SEGMENTO TAMBÉM DE 20 METROS, LIMÍTROFE COM O IMÓVEL DE RUY VALVERDE; AO LESTE, EM SEGMENTO DE CINCO METROS, LIMÍTROFE COM O IMÓVEL DE RAIMUNDO MIGUEL DOS SANTOS, E, AO OESTE, EM SEGMENTO AINDA DE CINCO METROS, LIMÍTROFE COM A RUA RIACHUELO, PERFAZENDO UMA ÁREA TOTAL DE CEM METROS QUADRADOS. R-1-16.042 - PROTOCOLO Nº 33.412. INSCRIÇÃO MUNICIPAL: 16042, <text:s/>(AVALIADO(S) EM R$40.000,00. PENHORADO EM 16/03/2012). </text:span></text:p>
      <text:p text:style-name="P3">Localização: <text:span text:style-name="T1">RUA RIACHUELO, JOÃO XXIII, JUAZEIRO/BA.</text:span></text:p>
      <text:p text:style-name="P3">Avaliação: R$ <text:span text:style-name="T1">4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5 <text:s text:c="7"/></text:span><text:s text:c="4"/>1ª HASTA - 11/06/2014 <text:s text:c="3"/>2ª HASTA - 17/09/2014</text:p>
      <text:p text:style-name="P3">Processo: <text:span text:style-name="T1">0130600-78.2009.5.05.0342 RTSum</text:span></text:p>
      <text:p text:style-name="P3">Rte: <text:span text:style-name="T1">CLÉBIO LUIS BARBOSA JATOBÁ - </text:span>Adv Rte: <text:span text:style-name="T1">RODRIGO CESAR SILVA DE ANDRADE</text:span></text:p>
      <text:p text:style-name="P3">Rdo: <text:span text:style-name="T1">LASTRO AGRICOLA S.A. - </text:span>Adv Rdo: <text:span text:style-name="T1">BRUNO MOURY FERNANDES</text:span></text:p>
      <text:p text:style-name="P3">Bens: <text:span text:style-name="T1">1 ÁREA DE TERRA, COM 653,6000HA, SENDO 204,4800HA IRRIGÁVEIS E 449,1200HA DE SEQUEIRO, REPRESENTADA PELO LOTE Nº 416, SITUADA À MARGEM DIREITA DO RIO SÃO FRANCISCO, DESTINADA À IMPLEMENTAÇÃO DO PROJETO IRRIGADO DE CURAÇÁ - MUNICÍPIO DE JUAZEIRO; COM OS LIMITES E CONFRONTAÇÕES CONSTANTES DO MEMORIAL DESCRITIVO SEGUINTE: PARTINDO-SE DO MARCO M-1-2 VÉRTICE COMUM AOS LOTES L01/L02, DE COORDENADAS N 3.979.874,06 E E 719.525,43 REFERIDAS AO SISTEMA GAUSS TOPOGRÁFICO, SEGUE-SE POR UMA LINHA SECA, AZIMUTE 180º05'21" E DISTÂNCIA 1.273,61M, CHEGA-SE AO PONTO P-1, CANTO DESTE LOTE, DESTE SEGUE-SE POR UMA LINHA SECA, AZIMUTE 180º05'00" E DISTÂNCIA 1.030,34M, ATINGINDO-SE O PONTO P-2, CANTO DESTE LOTE, DAÍ SEGUE-SE POR UMA LINHA SECA, AZIMUTE 180º04'03" MEDE-SE 1.068,34M, ATÉ O MAÇO M-2-V-6 CANTO DESTE LOTE, PARTINDO-SE DESTE SEGUE-SE POR UMA LINHA SECA, AZIMUTE 270º04'47" E DISTÂNCIA 1.769,13M, CHEGANDO-SE AO PONTO P-5 CANTO DESTE LOTE, DESTE SEGUE-SE POR UMA LINHA SECA, AZIMUTE 270º14'12" E DISTÂNCIA 607,62M, ATINGINDO-SE O MARCO M-3-M-5M VÉRTICE COMUM AOS LOTES L01/L03, DAÍ SEGUE-SE POR UMA LINHA SECA, AZIMUTE 0º14'06" MEDE-SE 655,79M, ATÉ O MARCO M-4 VÉRTICE COMUM AOS LOTES L03/L01/L05, DAÍ SEGUE-SE POR UMA LINHA SECA, AZIMUTE 0º16'11" E DISTÂNCIA 1.276,71M, CHEGA-SE AOS MARCOS M-5-M-6, VÉRTICE COMUM DOS LOTES L01/L05/L02, DAÍ SEGUE-SE POR UMA LINHA SECA, AZIMUTE 121º00'30" MEDE-SE 285,00M ATÉ O MARCO M-7-M-4 VÉRTICE COMUM AOS LOTES L01/L02, PARTINDO-SE DESTE SEGUE-SE POR UMA LINHA SECA, AZIMUTE 65º34'06" E DISTÂNCIA 1.512,07M CHEGA-SE AO MARCO M-8-M-3 VÉRTICE COMUM AOS LOTES L01/L02, FINALMENTE, A PARTIR DESTE SEGUE-SE POR UMA LINHA SECA, AZIMUTE 54º37'28" E DISTÂNCIA 471,02M CHEGA-SE AO MARCO M-1-M-2, INICIALMENTE DO PERÍMETRO. MATRÍCULA: 12514, DATA DO REGISTRO DA PENHORA: 19/06/2013, CÓDIGO DO IMÓVEL - INCRA: 3100420692051, <text:s/>(AVALIADO(S) EM R$2.500.000,00. PENHORADO EM 11/06/2013). </text:span></text:p>
      <text:p text:style-name="P3">Localização: <text:span text:style-name="T1">FAZENDA LASTRO AGRÍCOLA, PROJETO CURAÇÁ</text:span></text:p>
      <text:p text:style-name="P3">Avaliação: R$ <text:span text:style-name="T1">2.5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6 <text:s text:c="7"/></text:span></text:p>
      <text:p text:style-name="P3">Processo: <text:span text:style-name="T1">0138500-15.2009.5.05.0342 RTSum</text:span></text:p>
      <text:p text:style-name="P3">Rte: <text:span text:style-name="T1">ROSA JORGE REIS - </text:span>Adv Rte: <text:span text:style-name="T1">MARLUCIA MOREIRA LOPES</text:span></text:p>
      <text:p text:style-name="P3">Rdo: <text:span text:style-name="T1">PAFAP - PLANO ASSISTENCIAL FAMILIAR ANJO DA PAZ LTDA. - ME - </text:span>Adv Rdo: <text:span text:style-name="T1">RAQUEL DA SILVA COSTA</text:span></text:p>
      <text:p text:style-name="P3">Bens: <text:span text:style-name="T1">4 URNAS MORTUÁRIA, DA FÁBRICA DE URNAS SÃO GONÇALI, MODELO VARÃO, <text:s/>COM VISOR, MEDINDO APROXIMADAMENTE 1,90M DE COMPRIMENTO POR 0,60M DE ALTURA, COR DE MADEIRA ENVERNIZADA <text:s/>(AVALIADO(S) EM R$1.920,00. PENHORADO EM 12/09/2012). </text:span></text:p>
      <text:p text:style-name="P3">Localização: <text:span text:style-name="T1">AV. SANTOS DUMONT, Nº 120-B, CENTRO, JUAZEIRO/BA.</text:span></text:p>
      <text:p text:style-name="P3">Avaliação: R$ <text:span text:style-name="T1">1.92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7 <text:s text:c="7"/></text:span><text:s text:c="4"/>1ª HASTA - 11/06/2014 <text:s text:c="3"/>2ª HASTA - 17/09/2014</text:p>
      <text:p text:style-name="P3">Processo: <text:span text:style-name="T1">0138600-67.2009.5.05.0342 RTSum</text:span></text:p>
      <text:p text:style-name="P3">Rte: <text:span text:style-name="T1">GENIDETE MARTINS DOS SANTOS - </text:span>Adv Rte: <text:span text:style-name="T1">MARLUCIA MOREIRA LOPES</text:span></text:p>
      <text:p text:style-name="P3">Rdo: <text:span text:style-name="T1">PAFAP - PLANO ASSISTENCIAL FAMILIAR ANJO DA PAZ LTDA.-ME - </text:span>Adv Rdo: <text:span text:style-name="T1">RAQUEL DA SILVA COSTA</text:span></text:p>
      <text:p text:style-name="P3">Bens: <text:span text:style-name="T1">1 URNA MORTUÁRIA (CAIXÃO), MEDINDO 2,10 X 60, VARÃO, DE COR MEL, COM VISOR COMPLETO, BABADO SOBRE BABADO LUXO, NOVA <text:s/>(AVALIADO(S) EM R$2.300,00. PENHORADO EM 07/11/2012). </text:span></text:p>
      <text:p text:style-name="P3">Localização: <text:span text:style-name="T1">AV. SANTOS DUMONT, 120 - B - CENTRO - JUAZEIRO/BA</text:span></text:p>
      <text:p text:style-name="P3">Avaliação: R$ <text:span text:style-name="T1">2.300,00</text:span></text:p>
      <text:p text:style-name="P3"><text:soft-page-break/>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8 <text:s text:c="7"/></text:span></text:p>
      <text:p text:style-name="P3">Processo: <text:span text:style-name="T1">0138900-29.2009.5.05.0342 RTOrd</text:span></text:p>
      <text:p text:style-name="P3">Rte: <text:span text:style-name="T1">JOSÉ CARLOS PEREIRA DE SENA - </text:span>Adv Rte: <text:span text:style-name="T1">MÉRCIA FABIANA LIMA DE SOUSA</text:span></text:p>
      <text:p text:style-name="P3">Rdo: <text:span text:style-name="T1">LASTRO AGRÍCOLA S.A. - </text:span>Adv Rdo: <text:span text:style-name="T1">BRENO AMORIM DA SILVA FREITAS</text:span></text:p>
      <text:p text:style-name="P3">Bens: <text:span text:style-name="T1">1 ÁREA DE TERRA, COM 653,6000 HA, SENDO 204,4800 HA IRRIGÁVEIS E 449,1200HA DE SEQUEIRO, REPRESENTADA PELO LOTE Nº 416, SITUADA À MARGEM DIREITA DO RIO SÃO FRANCISCO, DESTINADA À IMPLEMENTAÇÃO DO PROJETO IRRIGADO DE CURAÇÁ - MUNICÍPIO DE JUAZEIRO; COM OS LIMITES E CONFRONTAÇÕES CONSTANTES DO MEMORIAL DESCRITIVO SEGUINTE: PARTINDO-SE DO MARCO M-1-2 VÉRTICE COMUM AOS LOTES L01/L02, DE COORDENADAS N 3.979.874,06 E E 719.525,43 REFERIDAS AO SISTEMA GAUSS TOPOGRÁFICO, SEGUE-SE POR UMA LINHA SECA, AZIMUTE 180º05'21" E DISTÂNCIA 1.273,61M, CHEGA-SE AO PONTO P-1, CANTO DESTE LOTE, DESTE SEGUE-SE POR UMA LINHA SECA, AZIMUTE 180º05'00" E DISTÂNCIA 1.030,34M, ATINGINDO-SE O PONTO P-2, CANTO DESTE LOTE, DAÍ SEGUE-SE POR UMA LINHA SECA, AZIMUTE 180º04'03" MEDE-SE 1.068,34M, ATÉ O MAÇO M-2-V-6 CANTO DESTE LOTE, PARTINDO-SE DESTE SEGUE-SE POR UMA LINHA SECA, AZIMUTE 270º04'47" E DISTÂNCIA 1.769,13M, CHEGANDO-SE AO PONTO P-5 CANTO DESTE LOTE, DESTE SEGUE-SE POR UMA LINHA SECA, AZIMUTE 270º14'12" E DISTÂNCIA 607,62M, ATINGINDO-SE O MARCO M-3-M-5M VÉRTICE COMUM AOS LOTES L01/L03, DAÍ SEGUE-SE POR UMA LINHA SECA, AZIMUTE 0º14'06" MEDE-SE 655,79M, ATÉ O MARCO M-4 VÉRTICE COMUM AOS LOTES L03/L01/L05, DAÍ SEGUE-SE POR UMA LINHA SECA, AZIMUTE 0º16'11" E DISTÂNCIA 1.276,71M, CHEGA-SE AOS MARCOS M-5-M-6, VÉRTICE COMUM DOS LOTES L01/L05/L02, DAÍ SEGUE-SE POR UMA LINHA SECA, AZIMUTE 121º00'30" MEDE-SE 285,00M ATÉ O MARCO M-7-M-4 VÉRTICE COMUM AOS LOTES L01/L02, PARTINDO-SE DESTE SEGUE-SE POR UMA LINHA SECA, AZIMUTE 65º34'06" E DISTÂNCIA 1.512,07M CHEGA-SE AO MARCO M-8-M-3 VÉRTICE COMUM AOS LOTES L01/L02, FINALMENTE, A PARTIR DESTE SEGUE-SE POR UMA LINHA SECA, AZIMUTE 54º37'28" E DISTÂNCIA 471,02M CHEGA-SE AO MARCO M-1-M-2, INICIALMENTE DO PERÍMETRO. MATRÍCULA: 13.281, DATA DO REGISTRO DA PENHORA: 27/11/2013, CÓDIGO DO IMÓVEL - INCRA: 3100420677508, <text:s/>(AVALIADO(S) EM R$2.500.000,00. PENHORADO EM 19/11/2012). </text:span></text:p>
      <text:p text:style-name="P3">Localização: <text:span text:style-name="T1">PROJETO CURAÇÁ, S/N, ITAMOTINGA, DISTRITO DE JUAZEIRO/BA.</text:span></text:p>
      <text:p text:style-name="P3">Avaliação: R$ <text:span text:style-name="T1">2.500.000,00</text:span></text:p>
      <text:p text:style-name="P3">Data do leilão: <text:span text:style-name="T1">10/12/2014 às 08:30h</text:span></text:p>
      <text:p text:style-name="P3">Local do leilão: <text:span text:style-name="T1">Grande Hotel de Juazeiro, Rua José Petitinga, 466, Santo Antônio, Juazeiro - 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6T10:05:15.250000000</meta:creation-date>
    <dc:date>2014-11-06T10:05:58.490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24" meta:paragraph-count="589" meta:word-count="22920" meta:character-count="143705" meta:non-whitespace-character-count="120973"/>
  </office:meta>
</office:document-meta>
</file>