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12/12/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s text:c="4"/>1ª HASTA - 16/10/2013 <text:s text:c="3"/>2ª HASTA - 10/12/2013</text:p>
      <text:p text:style-name="P3">Processo: <text:span text:style-name="T1">0000033-66.2010.5.05.0101 RTOrd</text:span></text:p>
      <text:p text:style-name="P3">Rte: <text:span text:style-name="T1">OSVALDO DOS SANTOS AZEVEDO - </text:span>Adv Rte: <text:span text:style-name="T1">RAMIRO MAXIMINO CARVALHO MATOS</text:span></text:p>
      <text:p text:style-name="P3">Rdo: <text:span text:style-name="T1">MERCATO <text:s/>DE MARMI LTDA. - </text:span>Adv Rdo: <text:span text:style-name="T1">DAIANA DE SIQUEIRA DANTAS</text:span></text:p>
      <text:p text:style-name="P3">Bens: <text:span text:style-name="T1">83 M² DE PLACAS EM MÁRMOMES BEGE BAHIA, POLIDAS, COM ESPESSURA ENTRE 2 E 3 CM <text:s/>(AVALIADO(S) EM R$9.960,00. PENHORADO EM 13/08/2014). </text:span></text:p>
      <text:p text:style-name="P3">Localização: <text:span text:style-name="T1">VIA URBANA, SIMÕES FILHO - BA</text:span></text:p>
      <text:p text:style-name="P3">Avaliação: R$ <text:span text:style-name="T1">9.96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 <text:s text:c="7"/></text:span></text:p>
      <text:p text:style-name="P3">Processo: <text:span text:style-name="T1">0000777-22.2014.5.05.0101 CartPrec</text:span></text:p>
      <text:p text:style-name="P3">Rte: <text:span text:style-name="T1">EDISON DOS SANTOS PEREIRA DANTAS - </text:span>Adv Rte: </text:p>
      <text:p text:style-name="P3">Rdo: <text:span text:style-name="T1">INCOVIDROS INDUSTRIA E COMERCIO LTDA. - </text:span>Adv Rdo: </text:p>
      <text:p text:style-name="P3">Bens: <text:span text:style-name="T1">1 MÁQUINA LAPIDADORA DE VIDRO, MARCA BOVONE, TIPO ELP 102, EM FUNCIONAMENTO, COM DETALHES NA COR AZUL Nº DE SÉRIE: 10078524-10, <text:s/>(AVALIADO(S) EM R$130.000,00. PENHORADO EM 18/09/2014). </text:span></text:p>
      <text:p text:style-name="P3">Localização: <text:span text:style-name="T1">RODOVIA SUDIC-BR324, KM 18,5 - VIA ADUTORA - SIMÕES FILHO - BA</text:span></text:p>
      <text:p text:style-name="P3">Avaliação: R$ <text:span text:style-name="T1">13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 <text:s text:c="7"/></text:span><text:s text:c="4"/>1ª HASTA - 22/10/2014</text:p>
      <text:p text:style-name="P3">Processo: <text:span text:style-name="T1">0000809-94.2010.5.05.0027 RTOrd</text:span></text:p>
      <text:p text:style-name="P3">Rte: <text:span text:style-name="T1">MARCUS VINICIUS SANTOS DA SILVA - </text:span>Adv Rte: <text:span text:style-name="T1">JAILSON FREIRE DE SANTANA</text:span></text:p>
      <text:p text:style-name="P3">Rdo: <text:span text:style-name="T1">BAHIA PET RECICLAGEM LTDA. - </text:span>Adv Rdo: <text:span text:style-name="T1">HERNANI LOPES DE SÁ NETO</text:span></text:p>
      <text:p text:style-name="P3">Bens: <text:span text:style-name="T1">1 CENTRAL DE AR-CONDICIONADO, MARCA YORK, MODELO BAX1240M-300, SÉRIE UJGM 028937, CAPACIDADE 40.000BTUS, COR BRANCA Nº DE SÉRIE: UJGM 028937, <text:s/>(AVALIADO(S) EM R$30.000,00. PENHORADO </text:span><text:soft-page-break/><text:span text:style-name="T1">EM 29/03/2012). </text:span></text:p>
      <text:p text:style-name="P3">Localização: <text:span text:style-name="T1">VIA PERIFÉRICA I, 3201 - SIMÕES FILHO - BA</text:span></text:p>
      <text:p text:style-name="P3">Avaliação: R$ <text:span text:style-name="T1">3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 <text:s text:c="7"/></text:span></text:p>
      <text:p text:style-name="P3">Processo: <text:span text:style-name="T1">0001045-18.2010.5.05.0101 RTOrd</text:span></text:p>
      <text:p text:style-name="P3">Rte: <text:span text:style-name="T1">MÁRIO CARLOS DOS SANTOS SENA - </text:span>Adv Rte: <text:span text:style-name="T1">GUILHERME CARDOSO PEIXÔTO</text:span></text:p>
      <text:p text:style-name="P3">Rdo: <text:span text:style-name="T1">CLEMA INDUSTRIA E COMERCIO DE BOLSAS LTDA. - </text:span>Adv Rdo: <text:span text:style-name="T1">JAILTON CONCEIÇÃO RIGAUD</text:span></text:p>
      <text:p text:style-name="P3">Bens: <text:span text:style-name="T1">2 MÁQUINAS DE COSTURA INDUSTRIAL, "RETA", MARCA PROTEX, COM MOTOR CILÍNDRICO MARCA VETOR E MAQI COR BEGE, USADA, FUNCIONANDO <text:s/>(AVALIADO(S) EM R$6.000,00. PENHORADO EM 02/09/2014). 1 APARELHO DE AR CONDICIONADO, MARCA CONFREE, MODELO 42MMCC12F5, CAPACIDADE 12000 BTUS, USADO, SÉRIE D201469980312719120431 <text:s/>(AVALIADO(S) EM R$1.300,00. PENHORADO EM 02/09/2014). </text:span></text:p>
      <text:p text:style-name="P3">Localização: <text:span text:style-name="T1">AV. WALTER ARAGÃO DE SOUZA, 929 - SIMÕES FILHO - BA</text:span></text:p>
      <text:p text:style-name="P3">Avaliação: R$ <text:span text:style-name="T1">7.3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 <text:s text:c="7"/></text:span><text:s text:c="4"/>1ª HASTA - 22/10/2014</text:p>
      <text:p text:style-name="P3">Processo: <text:span text:style-name="T1">0015600-08.2008.5.05.0102 RT</text:span></text:p>
      <text:p text:style-name="P3">Rte: <text:span text:style-name="T1">ELISENIR DOS SANTOS ROCHA - </text:span>Adv Rte: <text:span text:style-name="T1">WALTERES RAMOS DE MACEDO</text:span></text:p>
      <text:p text:style-name="P3">Rdo: <text:span text:style-name="T1">BIODIAGNOSE LABORATÓRIO DE ANÁLISES CLÍNICAS LTDA.-ME - </text:span>Adv Rdo: <text:span text:style-name="T1">JOÃO LUIZ DE FREITAS SANTOS</text:span></text:p>
      <text:p text:style-name="P3">Bens: <text:span text:style-name="T1">16 CADEIRAS PLÁSTICAS, COR ARMAÇÃO DE METAL COR CINZA, <text:s/>SENDO 8 AZUIS E 8 BRANCAS <text:s/>(AVALIADO(S) EM R$800,00. PENHORADO EM 14/10/2013). 1 MONITOR DE 21 POLEGADAS, MARCA CCE <text:s/>(AVALIADO(S) EM R$200,00. PENHORADO EM 14/10/2013). 1 VENTILADOR DE PAREDE, MARCA DELTA, EM USO <text:s/>(AVALIADO(S) EM R$50,00. PENHORADO EM 14/10/2013). 1 IMPRESSSORA EPSON, MODELO L355, EM USO <text:s/>(AVALIADO(S) EM R$150,00. PENHORADO EM 14/10/2013). 1 BANCO DE MADEIRA E FÓRMICA, <text:s/>COM APROXIMADAMENTE 2M <text:s/>(AVALIADO(S) EM R$150,00. PENHORADO EM 14/10/2013). </text:span></text:p>
      <text:p text:style-name="P3">Localização: <text:span text:style-name="T1">ALTAMIRANDO DE ARAÚJO RAMOS, 220 - CENTRO - SIMÕES FILHO - BA</text:span></text:p>
      <text:p text:style-name="P3">Avaliação: R$ <text:span text:style-name="T1">1.35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 <text:s text:c="7"/></text:span><text:s text:c="4"/>1ª HASTA - 22/10/2014</text:p>
      <text:p text:style-name="P3">Processo: <text:span text:style-name="T1">0000350-27.2011.5.05.0102 ExFis</text:span></text:p>
      <text:p text:style-name="P3">Rte: <text:span text:style-name="T1">UNIÃO FEDERAL (FAZENDA NACIONAL) - </text:span>Adv Rte: </text:p>
      <text:p text:style-name="P3">Rdo: <text:span text:style-name="T1">CRIACISAL CRIAÇÕES E ABATE SUINOS E <text:s/>AVES LTDA. - </text:span>Adv Rdo: </text:p>
      <text:p text:style-name="P3">Bens: <text:span text:style-name="T1">1 BITZER DE REFRIGERAÇÃO, MARCA COLDEX FRIGOR, COM MOTOR ELÉTRICO, COR VERDE, USADO DATA REAVALIAÇÃO: 29/05/2014, Nº DE SÉRIE: OH 2087, VALOR DA REAVALIAÇÃO(POR UNIDADE): R$4.500,00, <text:s/>(AVALIADO(S) EM R$4.500,00. PENHORADO EM 20/06/2012). </text:span></text:p>
      <text:p text:style-name="P3">Localização: <text:span text:style-name="T1">ESTRADA DA PEDREIRA ARATU - SALVADOR - BA</text:span></text:p>
      <text:p text:style-name="P3">Avaliação: R$ <text:span text:style-name="T1">4.5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 <text:s text:c="7"/></text:span><text:s text:c="4"/>1ª HASTA - 22/10/2014</text:p>
      <text:p text:style-name="P3">Processo: <text:span text:style-name="T1">0000445-86.2013.5.05.0102 RTOrd</text:span></text:p>
      <text:p text:style-name="P3">Rte: <text:span text:style-name="T1">ARLINDA LIMA DE SOUZA - </text:span>Adv Rte: <text:span text:style-name="T1">DILTHON BITTENCOURT PEIXOTO</text:span></text:p>
      <text:p text:style-name="P3">Rdo: <text:span text:style-name="T1">PANIFICADORA E LANCHONETE JB LTDA. NA PESSOA DE JOSÉ BEZERRA - </text:span>Adv Rdo: </text:p>
      <text:p text:style-name="P3">Bens: <text:span text:style-name="T1">1 FORNO ELÉTRICO, MARCA MAC PAN, FRENTE INOX, USADO, CAPACIDADE PARA ASSAR 6000 PÃES POR TURNO DE 6 HORAS <text:s/>(AVALIADO(S) EM R$20.000,00. PENHORADO EM 23/10/2013). </text:span></text:p>
      <text:p text:style-name="P3">Localização: <text:span text:style-name="T1">RUA FELIPE CAMARÃO, 46 - SIMÕES FILHO - BA</text:span></text:p>
      <text:p text:style-name="P3">Avaliação: R$ <text:span text:style-name="T1">2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 <text:s text:c="7"/></text:span></text:p>
      <text:p text:style-name="P3">Processo: <text:span text:style-name="T1">0000521-13.2013.5.05.0102 RTOrd</text:span></text:p>
      <text:p text:style-name="P3">Rte: <text:span text:style-name="T1">ADELMO DANTAS - </text:span>Adv Rte: <text:span text:style-name="T1">JAILTON CONCEIÇÃO RIGAUD</text:span></text:p>
      <text:p text:style-name="P3">Rdo: <text:span text:style-name="T1">FRANCISCO ANTONIO FIAIS DA SILVA - EIRELI-ME _ VAREJÃO DOS PISOS - </text:span>Adv Rdo: <text:span text:style-name="T1">MARCEL SAMPAIO SACHINI</text:span></text:p>
      <text:p text:style-name="P3">Bens: <text:span text:style-name="T1">34 CAIXAS DE PISO PORTO FERREIRA, 51M²X31,99 <text:s/>(AVALIADO(S) EM R$1.631,66. PENHORADO EM 19/02/2014). 2 CUBAS DECA, DE APOIO, UNIVERSAL, OVAL <text:s/>(AVALIADO(S) EM R$798,00. PENHORADO EM 19/02/2014). 3 CUBAS DECA, DE APOIO, CILÍNDRICAS <text:s/>(AVALIADO(S) EM R$1.377,00. PENHORADO EM 19/02/2014). 4 CUBAS DECA, DE APOIO, REDONDAS <text:s/>(AVALIADO(S) EM R$1.396,00. PENHORADO EM 19/02/2014). 10 CUBAS DECA, DE APOIO, REDONDAS <text:s/>(AVALIADO(S) EM R$2.000,00. PENHORADO EM 19/02/2014). </text:span></text:p>
      <text:p text:style-name="P3">Localização: <text:span text:style-name="T1">RUA WASHINGTON LUIZ, 169 - SIMÕES FILHO - BA</text:span></text:p>
      <text:p text:style-name="P3">Avaliação: R$ <text:span text:style-name="T1">7.202,66</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 <text:s text:c="7"/></text:span></text:p>
      <text:p text:style-name="P3">Processo: <text:span text:style-name="T1">0000825-12.2013.5.05.0102 ExTAC</text:span></text:p>
      <text:p text:style-name="P3">Rte: <text:span text:style-name="T1">MINISTERIO PUBLICO DA UNIAO - </text:span>Adv Rte: </text:p>
      <text:p text:style-name="P3"><text:soft-page-break/>Rdo: <text:span text:style-name="T1">SALFRIGO SALVADOR FRIGORÍFICO LTDA. - </text:span>Adv Rdo: </text:p>
      <text:p text:style-name="P3">Bens: <text:span text:style-name="T1">1 CONJUNTO DE REFRIGERAÇÃO, COMPOSTO POR DOIS COMPRESSORES, UM DA MARCA BEE DO BRASIL COM MOTOR WEG DE 30CV E OUTRO DE MARCA MADEF COM MOTOR WEG DE 25CV; MOVIDOS A AMÔNIA, COM 2 BOMBAS, UMA DA MARCA MADEF E OUTRA DA MARCA FRIGOSTELA DO BRASIL E MAIS OS COMPRESSORES, CILINDRO, RECIPIENTE LÍQUIDO E PAINEL DE COMANDO, USADO, FUNCIONANDO <text:s/>(AVALIADO(S) EM R$180.000,00. PENHORADO EM 08/11/2013). 1 CALDEIRA A ÓLEO, ADAPTADA PARA FUNCIONAMENTO À LENHA, TIPO ATA 14, MODELO H3, EM FUNCIONAMENTO Nº DE SÉRIE: 5783, <text:s/>(AVALIADO(S) EM R$30.000,00. PENHORADO EM 08/11/2013). 1 MÁQUINA POLICORTE, COM FUNÇÃO DE CORTAR AÇO E BARRAS, SEM Nº DE SÉRIE APARENTE, FUNCIONANDO <text:s/>(AVALIADO(S) EM R$1.000,00. PENHORADO EM 08/11/2013). 1 FURADEIRA DE BANCADA, MARCA ITATIAIA, CAPACIDADE PARA 1 POLEGADA, 220 VOLTS, UMA PARTE PINTADA DE VERDE, EM FUNCIONAMENTO Nº DE SÉRIE: 3050, <text:s/>(AVALIADO(S) EM R$1.200,00. PENHORADO EM 08/11/2013). 1 MÁQUINA DE SOLDA ELETRODO 7018, SUPER 300 MV TURBO, MARCA MERCKLE BALNER, EM FUNCIONAMENTO Nº DE SÉRIE: 43713, <text:s/>(AVALIADO(S) EM R$1.200,00. PENHORADO EM 08/11/2013). 1 COMPRESSOR DE AR COMPRIMIDO, REFORMADO, ACOPLADO NUM RESERVATÓRIO, MODELO 112MA4, SEM Nº DE SÉRIE APARENTE. COM MOTOR, FUNCIONANDO <text:s/>(AVALIADO(S) EM R$4.000,00. PENHORADO EM 08/11/2013). </text:span></text:p>
      <text:p text:style-name="P3">Localização: <text:span text:style-name="T1">RODOVIA BA 093 - KM 03 - SIMÕES FILHO - BA</text:span></text:p>
      <text:p text:style-name="P3">Avaliação: R$ <text:span text:style-name="T1">217.4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 <text:s text:c="7"/></text:span></text:p>
      <text:p text:style-name="P3">Processo: <text:span text:style-name="T1">0000953-37.2010.5.05.0102 CartPrec</text:span></text:p>
      <text:p text:style-name="P3">Rte: <text:span text:style-name="T1">MARCO ANTONIO DE OLIVEIRA - </text:span>Adv Rte: </text:p>
      <text:p text:style-name="P3">Rdo: <text:span text:style-name="T1">CEPEL CONSTRUTORA LTDA. - </text:span>Adv Rdo: </text:p>
      <text:p text:style-name="P3">Bens: <text:span text:style-name="T1">1 TORNO MECÂNICO, MARCA ROMI, MODELO MUS-30, BARRAMENTO 3,5M, COR AZUL, COMPLETO, USADO Nº DE SÉRIE: 30703, <text:s/>(AVALIADO(S) EM R$40.000,00. PENHORADO EM 14/08/2014). </text:span></text:p>
      <text:p text:style-name="P3">Localização: <text:span text:style-name="T1">ESTRADA DA PEDREIRA ARATU- SALVADOR - BA</text:span></text:p>
      <text:p text:style-name="P3">Avaliação: R$ <text:span text:style-name="T1">4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 <text:s text:c="7"/></text:span></text:p>
      <text:p text:style-name="P3">Processo: <text:span text:style-name="T1">0101200-60.2009.5.05.0102 RTOrd</text:span></text:p>
      <text:p text:style-name="P3">Rte: <text:span text:style-name="T1">RONI PEREIRA DOS SANTOS - </text:span>Adv Rte: <text:span text:style-name="T1">ALFREDO FRAGA DOS SANTOS</text:span></text:p>
      <text:p text:style-name="P3">Rdo: <text:span text:style-name="T1">JOSÉ PEDRO DOS SANTOS NETO (NOME DE FANTASIA) SERRALHERIA PITANGA DE PALMARES - </text:span>Adv Rdo: <text:span text:style-name="T1">SERGIO BASTOS PAIVA</text:span></text:p>
      <text:p text:style-name="P3">Bens: <text:span text:style-name="T1">1 EMPILHADEIRA, MARCA HYSTER, COR AMARELA, MODELO H60C, A GÁS OU GASOLINA O FUNCIONAMENTO, CAPACIDADE PARA 3 TONELADAS DE PESO, PNEUS EM ESTADO RUIM, FUNCIONANDO Nº DE SÉRIE: C5Y1662K, <text:s/>(AVALIADO(S) EM R$12.000,00. PENHORADO EM 21/05/2014). 1 EMPILHADEIRA, MARCA HYSTER, COR AMARELA, MOTOR DE OPALA 4 CILINDROS, FUNCIONAMENTO A GÁS, CAPACIDADE PARA 2,5 TONELADAS, BANCO COM RASGÃO, BASTANTE USADA, SEM NÚMERO DE SÉRIE APARENTE, FUNCIONANDO <text:s/>(AVALIADO(S) EM R$5.300,00. PENHORADO EM 21/05/2014). </text:span></text:p>
      <text:p text:style-name="P3">Localização: <text:span text:style-name="T1">AV. JOTA, 7ª TRAVESSA, 89-E - PITANGA DE PALMARES - SIMÕES FILHO - BA</text:span></text:p>
      <text:p text:style-name="P3">Avaliação: R$ <text:span text:style-name="T1">17.3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 <text:s text:c="7"/></text:span><text:s text:c="4"/>1ª HASTA - 22/10/2014</text:p>
      <text:p text:style-name="P3">Processo: <text:span text:style-name="T1">0109200-54.2006.5.05.0102 RT</text:span></text:p>
      <text:p text:style-name="P3">Rte: <text:span text:style-name="T1">JOSE ANDRADE DOS SANTOS - </text:span>Adv Rte: <text:span text:style-name="T1">BRUNO CARIA FERREIRA DOS SANTOS</text:span></text:p>
      <text:p text:style-name="P3">Rdo: <text:span text:style-name="T1">LISE EMBALAGENS E FILMES DE PLÁSTICOS LTDA. - </text:span>Adv Rdo: <text:span text:style-name="T1">ROBERTO FRANCISCO DANTAS CALIL</text:span></text:p>
      <text:p text:style-name="P3">Bens: <text:span text:style-name="T1">113 BOBINAS DE LONA PRETA, NOVAS, MEDIDA 8X100 <text:s/>(AVALIADO(S) EM R$67.800,00. PENHORADO EM 10/04/2014). 2 BOBINAS DE LONA, PRETA, NOVAS, MEDIDAS: 8X100 <text:s/>(AVALIADO(S) EM R$1.200,00. PENHORADO EM 10/04/2014). </text:span></text:p>
      <text:p text:style-name="P3">Localização: <text:span text:style-name="T1">VIA PERIFÉRICA 1, 6862 - SIMÕES FILHO - BA</text:span></text:p>
      <text:p text:style-name="P3">Avaliação: R$ <text:span text:style-name="T1">69.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 <text:s text:c="7"/></text:span><text:s text:c="4"/>1ª HASTA - 10/12/2013 <text:s text:c="3"/>2ª HASTA - 22/10/2014</text:p>
      <text:p text:style-name="P3">Processo: <text:span text:style-name="T1">0001073-12.2012.5.05.0102 ExFis</text:span></text:p>
      <text:p text:style-name="P3">Rte: <text:span text:style-name="T1">UNIÃO FEDERAL (FAZENDA NACIONAL) - </text:span>Adv Rte: </text:p>
      <text:p text:style-name="P3">Rdo: <text:span text:style-name="T1">COMERCIO DE FRUTOS TROPICAIS LTDA. - </text:span>Adv Rdo: </text:p>
      <text:p text:style-name="P3">Bens: <text:span text:style-name="T1">1 MÁQUINA CLASSIFICADORA DE CEBOLAS, SEM MARCA E NÚMERO DE SÉRIE APARENTES, TAMBÉM FAZ O POLIMENTO, USADA, COM 05 MOTORES ELÉTRICOS <text:s/>(AVALIADO(S) EM R$40.000,00. PENHORADO EM 11/06/2014). </text:span></text:p>
      <text:p text:style-name="P3">Localização: <text:span text:style-name="T1">ESTRADA DA PEDREIRA ARATU - SALVADOR - BA</text:span></text:p>
      <text:p text:style-name="P3">Avaliação: R$ <text:span text:style-name="T1">4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 <text:s text:c="7"/></text:span><text:s text:c="4"/>1ª HASTA - 20/08/2014 <text:s text:c="3"/>2ª HASTA - 22/10/2014</text:p>
      <text:p text:style-name="P3">Processo: <text:span text:style-name="T1">0000751-03.2010.5.05.0121 RTSum</text:span></text:p>
      <text:p text:style-name="P3">Rte: <text:span text:style-name="T1">MARIA RISIA PEREIRA DOS SANTOS - </text:span>Adv Rte: <text:span text:style-name="T1">CRECENCIO SANTANA FILHO</text:span></text:p>
      <text:p text:style-name="P3">Rdo: <text:span text:style-name="T1">CENTRO EDUCACIONAL CRIANÇA FELIZ - </text:span>Adv Rdo: </text:p>
      <text:p text:style-name="P3">Bens: <text:span text:style-name="T1">1 ARQUIVO EM AÇO, MARCA PANDIN, <text:s/>COM 4 GAVETAS, COM CHAVE, EM BOM ESTADO. <text:s/>(AVALIADO(S) EM </text:span><text:soft-page-break/><text:span text:style-name="T1">R$150,00. PENHORADO EM 10/10/2012). 7 CADEIRAS EM FERRO E MADEIRA, DESGASTADAS, COBERTURA EM PLÁSTICO AZUL, COM BRAÇO. <text:s/>(AVALIADO(S) EM R$105,00. PENHORADO EM 10/10/2012). 4 CADEIRAS EM FERRO E FÓRMICA (AZUL E BRANCA), SENDO 2 SEM BRAÇO. <text:s/>(AVALIADO(S) EM R$60,00. PENHORADO EM 10/10/2012). 2 BANCOS EM FERRO E PLÁSTICO, COM VÁRIOS LÁPIS COLADOS FORMANDO O ENCOSTO, USADOS E GASTOS. <text:s/>(AVALIADO(S) EM R$80,00. PENHORADO EM 10/10/2012). 10 CADEIRAS INFANTIS EM FERRO E FÓRMICA COM BRAÇO, CONSERVADAS. <text:s/>(AVALIADO(S) EM R$300,00. PENHORADO EM 10/10/2012). 1 CADEIRA CONJUGADA (TRÊS), ASSENTO E ENCOSTO EM TECIDO AZUL (MANCHADO), MAL CONSERVADA. <text:s/>(AVALIADO(S) EM R$250,00. PENHORADO EM 10/10/2012). 1 MESA AZUL E CINZA EM MDF, SEM GAVETA (QUEBRADA), DE APROX. 1,40MX0,60M, MAL CONSERVADA. <text:s/>(AVALIADO(S) EM R$50,00. PENHORADO EM 10/10/2012). 2 POLTRONAS EM PLÁSTICO AZUL, SEM BRAÇOS, MAL CONSERVADAS. <text:s/>(AVALIADO(S) EM R$80,00. PENHORADO EM 10/10/2012). </text:span></text:p>
      <text:p text:style-name="P3">Localização: <text:span text:style-name="T1">RUA MARECHAL DEODORO, 248, CANDEIAS, BAHIA</text:span></text:p>
      <text:p text:style-name="P3">Avaliação: R$ <text:span text:style-name="T1">1.075,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 <text:s text:c="7"/></text:span><text:s text:c="4"/>1ª HASTA - 22/10/2014</text:p>
      <text:p text:style-name="P3">Processo: <text:span text:style-name="T1">0094500-79.2007.5.05.0121 ExTiEx</text:span></text:p>
      <text:p text:style-name="P3">Rte: <text:span text:style-name="T1">PROCURADORIA-GERAL FEDERAL - </text:span>Adv Rte: </text:p>
      <text:p text:style-name="P3">Rdo: <text:span text:style-name="T1">ALPHA ENGENHARIA LTDA. - </text:span>Adv Rdo: </text:p>
      <text:p text:style-name="P3">Bens: <text:span text:style-name="T1">2 MÁQUINAS DE SOLDA INDUSTRIAL SUPER BANTAM ESAB DC 40C EM FUNCIONAMENTO. <text:s/>(AVALIADO(S) EM R$6.000,00. PENHORADO EM 14/10/2013). </text:span></text:p>
      <text:p text:style-name="P3">Localização: <text:span text:style-name="T1">PÁTIO DE EMPRETEIRAS DA GRAFTECH</text:span></text:p>
      <text:p text:style-name="P3">Avaliação: R$ <text:span text:style-name="T1">6.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 <text:s text:c="7"/></text:span></text:p>
      <text:p text:style-name="P3">Processo: <text:span text:style-name="T1">0001136-14.2011.5.05.0121 RTOrd</text:span></text:p>
      <text:p text:style-name="P3">Rte: <text:span text:style-name="T1">MANOEL DE JESUS SILVA - </text:span>Adv Rte: <text:span text:style-name="T1">WELLINGTON SANTANA DE JESUS</text:span></text:p>
      <text:p text:style-name="P3">Rdo: <text:span text:style-name="T1">EXPRESSO NOSSA SENHORA DAS CANDEIAS - </text:span>Adv Rdo: <text:span text:style-name="T1">WALTER ALVES SOARES</text:span></text:p>
      <text:p text:style-name="P3">Bens: <text:span text:style-name="T1">1 ÔNIBUS MARCA/MODELO VW/16.210 CO, ANO FABRICAÇÃO/MODELO 2000, ÔNIBUS DE PASSAGEIROS, 46 LUGARES, À DIESEL, COR BRANCA, COM CATRACA, EM FUNCIONAMENTO. CONSTA NO SITE DO DETRAN/BA LICENCIAMENTO EM ATRASO. PROPRIETÁRIO: <text:s/>EXPRESSO NOSSA SENHORA DAS CANDEIAS LTDA. PLACA: JOM-4747, CHASSI: 9BWY2TJB4YRY11876, RENAVAM: 756968372, DATA DO REGISTRO DA PENHORA: 11/02/2014, <text:s/>(AVALIADO(S) EM R$70.000,00. PENHORADO EM 10/02/2014). </text:span></text:p>
      <text:p text:style-name="P3">Localização: <text:span text:style-name="T1">ROD. CANDEIAS/MADRE DE DEUS, KM 05, CAIPE, SÃO FRANCISCO DO CONDE, BAHIA</text:span></text:p>
      <text:p text:style-name="P3">Obs. Bem: <text:span text:style-name="T1"><text:s/>É POSSÍVEL EXISTIR OUTRAS MULTAS AINDA NÃO REGISTRADAS NO DETRAN - EM PROCESSAMENTO. <text:s text:c="2"/></text:span></text:p>
      <text:p text:style-name="P3">Avaliação: R$ <text:span text:style-name="T1">7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 <text:s text:c="7"/></text:span><text:s text:c="4"/>1ª HASTA - 22/10/2014</text:p>
      <text:p text:style-name="P3">Processo: <text:span text:style-name="T1">0000010-93.2011.5.05.0131 RTSum</text:span></text:p>
      <text:p text:style-name="P3">Rte: <text:span text:style-name="T1">MARIA HELENA SANTANA DE CARVALHO - </text:span>Adv Rte: <text:span text:style-name="T1">MARILENA GALVAO B. TANAJURA</text:span></text:p>
      <text:p text:style-name="P3">Rdo: <text:span text:style-name="T1">ASSOCIAÇÃO HOSPITALAR E PROTETORA DA INFÂNCIA E DA MATERNIDADE DE CAMAÇARI - </text:span>Adv Rdo: <text:span text:style-name="T1">ANDRE LUIS CAVALCANTE COSTA LIMA</text:span></text:p>
      <text:p text:style-name="P3">Bens: <text:span text:style-name="T1">1 APARELHO DE RAIO-X MARCA SIEMENS, MODELO 300-D, COMPOSTO DE PAINEL, COLIMADOR E PROCESSADORA. <text:s/>(AVALIADO(S) EM R$35.000,00. PENHORADO EM 26/03/2014). </text:span></text:p>
      <text:p text:style-name="P3">Localização: <text:span text:style-name="T1">RUA DAS SERIGUELAS, Nº 01, PARQUE VERDE, CAMAÇARI-BA.</text:span></text:p>
      <text:p text:style-name="P3">Avaliação: R$ <text:span text:style-name="T1">3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8 <text:s text:c="7"/></text:span></text:p>
      <text:p text:style-name="P3">Processo: <text:span text:style-name="T1">0000391-38.2010.5.05.0131 RTSum</text:span></text:p>
      <text:p text:style-name="P3">Rte: <text:span text:style-name="T1">QUEILA DOS SANTOS SENA - </text:span>Adv Rte: <text:span text:style-name="T1">VALÉRIO DE SOUZA CAJUÍ</text:span></text:p>
      <text:p text:style-name="P3">Rdo: <text:span text:style-name="T1">MINERAÇÃO ÁGUA BRANCA LTDA.(FRESCA) - </text:span>Adv Rdo: </text:p>
      <text:p text:style-name="P3">Bens: <text:span text:style-name="T1">5400 LITROS DE ÁGUA MINERAL QUE DEVERÃO SER ENVASADOS EM GARRAFÕES DE 20L LACRADOS E ROTULADOS. GARRAFÕES NÃO INCLUSOS. <text:s/>(AVALIADO(S) EM R$810,00. PENHORADO EM 30/07/2014). </text:span></text:p>
      <text:p text:style-name="P3">Localização: <text:span text:style-name="T1">RODOVIA BA-093, ENTRONCAMENTO DE DIAS DÁVILA-BA.</text:span></text:p>
      <text:p text:style-name="P3">Avaliação: R$ <text:span text:style-name="T1">81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9 <text:s text:c="7"/></text:span></text:p>
      <text:p text:style-name="P3">Processo: <text:span text:style-name="T1">0038900-43.2007.5.05.0131 CP</text:span></text:p>
      <text:p text:style-name="P3">Rte: <text:span text:style-name="T1">JAILSON DE JESUS SANTOS - </text:span>Adv Rte: </text:p>
      <text:p text:style-name="P3">Rdo: <text:span text:style-name="T1">FRESCA AGUA MINERAL LTDA. E OUTROS - </text:span>Adv Rdo: </text:p>
      <text:p text:style-name="P3">Bens: <text:span text:style-name="T1">23000 LITROS DE ÁGUA MINERAL QUE DEVERÃO SER ENVASADOS EM GARRAFÕES DE 20L LACRADOS E ROTULADOS. GARRAFÕES NÃO INCLUSOS. <text:s/>(AVALIADO(S) EM R$3.450,00. PENHORADO EM 18/03/2014). </text:span></text:p>
      <text:p text:style-name="P3">Localização: <text:span text:style-name="T1">RODOVIA BA-093, ENTRONCAMENTO DE DIAS DÁVILA-BA.</text:span></text:p>
      <text:p text:style-name="P3">Avaliação: R$ <text:span text:style-name="T1">3.45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oft-page-break/><text:span text:style-name="T1"/></text:p>
      <text:p text:style-name="P3">Lote: <text:span text:style-name="T1">20 <text:s text:c="7"/></text:span></text:p>
      <text:p text:style-name="P3">Processo: <text:span text:style-name="T1">0068200-50.2007.5.05.0131 RT</text:span></text:p>
      <text:p text:style-name="P3">Rte: <text:span text:style-name="T1">MARCELO MONTEIRO SOUZA - </text:span>Adv Rte: <text:span text:style-name="T1">SERGIO BASTOS PAIVA</text:span></text:p>
      <text:p text:style-name="P3">Rdo: <text:span text:style-name="T1">SUPERMERCADO CAMAÇARI LTDA. - </text:span>Adv Rdo: <text:span text:style-name="T1">CEFAS GUERREIRO VASCONCELOS</text:span></text:p>
      <text:p text:style-name="P3">Bens: <text:span text:style-name="T1">315 LITROS DE WHISKY JOHNNIE WALKER - RED LABEL VALIDADE: 02/05/2015, <text:s/>(AVALIADO(S) EM R$20.475,00. PENHORADO EM 14/12/2012). </text:span></text:p>
      <text:p text:style-name="P3">Localização: <text:span text:style-name="T1">RUA ADELINA DE SÁ, 197, CENTRO, CAMAÇARI-BA</text:span></text:p>
      <text:p text:style-name="P3">Avaliação: R$ <text:span text:style-name="T1">20.475,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1 <text:s text:c="7"/></text:span></text:p>
      <text:p text:style-name="P3">Processo: <text:span text:style-name="T1">0000832-19.2010.5.05.0131 RTOrd</text:span></text:p>
      <text:p text:style-name="P3">Rte: <text:span text:style-name="T1">UELITON SANTOS SOARES - </text:span>Adv Rte: <text:span text:style-name="T1">KALINKA CAMPOS SILVA CASTRO</text:span></text:p>
      <text:p text:style-name="P3">Rdo: <text:span text:style-name="T1">MINERAÇÃO ÁGUA BRANCA LTDA. - </text:span>Adv Rdo: <text:span text:style-name="T1">ANDRÉA MIRANDA RAMOS</text:span></text:p>
      <text:p text:style-name="P3">Bens: <text:span text:style-name="T1">98600 LITROS DE ÁGUA MINERAL QUE DEVERÃO SER ENVASADOS EM GARRAFÕES DE 20L LACRADOS E ROTULADOS. GARRAFÕES NÃO INCLUSOS. <text:s/>(AVALIADO(S) EM R$11.832,00. PENHORADO EM 13/02/2014). </text:span></text:p>
      <text:p text:style-name="P3">Localização: <text:span text:style-name="T1">RODOVIA BA-093, ENTRONCAMENTO DE DIAS DÁVILA-BA.</text:span></text:p>
      <text:p text:style-name="P3">Avaliação: R$ <text:span text:style-name="T1">11.832,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2 <text:s text:c="7"/></text:span></text:p>
      <text:p text:style-name="P3">Processo: <text:span text:style-name="T1">0000788-29.2012.5.05.0131 RTOrd</text:span></text:p>
      <text:p text:style-name="P3">Rte: <text:span text:style-name="T1">MARTA DA LUZ SANTOS - </text:span>Adv Rte: <text:span text:style-name="T1">KALINKA CAMPOS SILVA CASTRO</text:span></text:p>
      <text:p text:style-name="P3">Rdo: <text:span text:style-name="T1">MINERAÇÃO ÁGUA BRANCA LTDA. - </text:span>Adv Rdo: <text:span text:style-name="T1">EDMARIO MAIA BITTENCOURT</text:span></text:p>
      <text:p text:style-name="P3">Bens: <text:span text:style-name="T1">71000 LITROS DE ÁGUA MINERAL QUE DEVERÃO SER ENVASADOS EM GARRAFÕES DE 20L LACRADOS E ROTULADOS. GARRAFÕES NÃO INCLUSOS. <text:s/>(AVALIADO(S) EM R$10.650,00. PENHORADO EM 11/03/2014). </text:span></text:p>
      <text:p text:style-name="P3">Localização: <text:span text:style-name="T1">RODOVIA BA-093, ENTRONCAMENTO DE DIAS DÁVILA-BA.</text:span></text:p>
      <text:p text:style-name="P3">Avaliação: R$ <text:span text:style-name="T1">10.65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3 <text:s text:c="7"/></text:span><text:s text:c="4"/>1ª HASTA - 22/10/2014</text:p>
      <text:p text:style-name="P3">Processo: <text:span text:style-name="T1">0001021-94.2010.5.05.0131 RTOrd</text:span></text:p>
      <text:p text:style-name="P3">Rte: <text:span text:style-name="T1">FERNANDO BATISTA DE ALMEIDA - </text:span>Adv Rte: <text:span text:style-name="T1">KALINKA CAMPOS SILVA CASTRO</text:span></text:p>
      <text:p text:style-name="P3">Rdo: <text:span text:style-name="T1">MINERAÇÃO ÁGUA BRANCA LTDA. - </text:span>Adv Rdo: <text:span text:style-name="T1">EDMARIO MAIA BITTENCOURT</text:span></text:p>
      <text:p text:style-name="P3">Bens: <text:span text:style-name="T1">80000 LITROS DE ÁGUA MINERAL, A SEREM ENVASADOS EM 4000 GARRAFÕES DE 20 L QUE SERÃO LACRADOS E ROTULADOS COM A MARCA DA DEMANDADA. GARRAFÕES NÃO INCLUSOS. <text:s/>(AVALIADO(S) EM R$12.000,00. PENHORADO EM 11/03/2014). </text:span></text:p>
      <text:p text:style-name="P3">Localização: <text:span text:style-name="T1">RODOVIA BA-093, ENTRONCAMENTO DE DIAS DÁVILA-BA.</text:span></text:p>
      <text:p text:style-name="P3">Avaliação: R$ <text:span text:style-name="T1">12.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4 <text:s text:c="7"/></text:span></text:p>
      <text:p text:style-name="P3">Processo: <text:span text:style-name="T1">0107200-86.2009.5.05.0131 RTSum</text:span></text:p>
      <text:p text:style-name="P3">Rte: <text:span text:style-name="T1">ALAN ANTONIO NASCIMENTO DE PAIVA - </text:span>Adv Rte: <text:span text:style-name="T1">JOSÉ RUBENS BEZERRA DE SOUZA</text:span></text:p>
      <text:p text:style-name="P3">Rdo: <text:span text:style-name="T1">MINERAÇÃO ÁGUA BRANCA LTDA. - </text:span>Adv Rdo: <text:span text:style-name="T1">SIOMARA MUNIZ PREVITERA DE OLIVEIRA</text:span></text:p>
      <text:p text:style-name="P3">Bens: <text:span text:style-name="T1">44700 LITROS DE ÁGUA MINERAL QUE DEVERÃO SER ENVASADOS EM GARRAFÕES DE 20L LACRADOS E ROTULADOS. GARRAFÕES NÃO INCLUSOS. <text:s/>(AVALIADO(S) EM R$5.364,00. PENHORADO EM 13/02/2014). </text:span></text:p>
      <text:p text:style-name="P3">Localização: <text:span text:style-name="T1">RODOVIA BA-093, ENTRONCAMENTO DE DIAS DÁVILA-BA.</text:span></text:p>
      <text:p text:style-name="P3">Avaliação: R$ <text:span text:style-name="T1">5.364,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5 <text:s text:c="7"/></text:span><text:s text:c="4"/>1ª HASTA - 22/10/2014</text:p>
      <text:p text:style-name="P3">Processo: <text:span text:style-name="T1">0137900-45.2009.5.05.0131 RTOrd</text:span></text:p>
      <text:p text:style-name="P3">Rte: <text:span text:style-name="T1">LUISI DE ARAÚJO QUADROS - </text:span>Adv Rte: <text:span text:style-name="T1">EDSON DA SILVA GOES</text:span></text:p>
      <text:p text:style-name="P3">Rdo: <text:span text:style-name="T1">ASSOCIAÇÃO HOSPITALAR PROTETORA DA INFÂNCIA E DA MATERNIDADE DE CAMAÇARI - </text:span>Adv Rdo: <text:span text:style-name="T1">MARCELO DA SILVA GUIRRA</text:span></text:p>
      <text:p text:style-name="P3">Bens: <text:span text:style-name="T1">1 APARELHO RAIO-X, MARCA SIEMENS, MODELO RC 300D, COR BEGE, COMPOSTO DE BASE COLIMADOR E PROCESSADORA. <text:s/>(AVALIADO(S) EM R$35.000,00. PENHORADO EM 04/04/2014). </text:span></text:p>
      <text:p text:style-name="P3">Localização: <text:span text:style-name="T1">RUA DAS SIRIGUELAS, Nº 01, PARQUE VERDE, CAMAÇARI-BA.</text:span></text:p>
      <text:p text:style-name="P3">Avaliação: R$ <text:span text:style-name="T1">3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6 <text:s text:c="7"/></text:span></text:p>
      <text:p text:style-name="P3">Processo: <text:span text:style-name="T1">0001364-85.2013.5.05.0131 CartPrec</text:span></text:p>
      <text:p text:style-name="P3">Rte: <text:span text:style-name="T1">ALLINE OLIVEIRA GUERREIRO - </text:span>Adv Rte: </text:p>
      <text:p text:style-name="P3">Rdo: <text:span text:style-name="T1">SERGIO VILHENA DA SILVA - ME - CENTRO DE FORMAÇAO TECNICA DA BAHIA - </text:span>Adv Rdo: </text:p>
      <text:p text:style-name="P3">Bens: <text:span text:style-name="T1">5 CONDICIONADORES DE AR, MARCA SPLIT MIDEA HL WALL, 24.000 BTU'S. <text:s/>(AVALIADO(S) EM R$7.500,00. </text:span><text:soft-page-break/><text:span text:style-name="T1">PENHORADO EM 07/11/2013). 2 CONDICIONADORES DE AR, FABRICANTE GREE, 220V, 30.000 BTU'S, MODELO SPLIT HI-WALL. <text:s/>(AVALIADO(S) EM R$4.000,00. PENHORADO EM 07/11/2013). 1 TORNO DE BANCADA, MARCA SPINDLE SPEED, 220V, MODELO BV201, MANUAL. <text:s/>(AVALIADO(S) EM R$4.000,00. PENHORADO EM 07/11/2013). 1 FURADEIRA DE BANCADA, DIGITAL, MODELO DSMD-25V, FABRICANTE MACHINE TOOLS. Nº DE SÉRIE: 25.100.67, <text:s/>(AVALIADO(S) EM R$12.500,00. PENHORADO EM 07/11/2013). </text:span></text:p>
      <text:p text:style-name="P3">Localização: <text:span text:style-name="T1">RUA FRANCISCO DRUMOND, Nº 180, CENTRO, CAMAÇARI-BA.</text:span></text:p>
      <text:p text:style-name="P3">Avaliação: R$ <text:span text:style-name="T1">28.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7 <text:s text:c="7"/></text:span></text:p>
      <text:p text:style-name="P3">Processo: <text:span text:style-name="T1">0001396-27.2012.5.05.0131 RTOrd</text:span></text:p>
      <text:p text:style-name="P3">Rte: <text:span text:style-name="T1">ELIANA DE JESUS SANTANA - </text:span>Adv Rte: <text:span text:style-name="T1">DANIELA DOS SANTOS PEREIRA</text:span></text:p>
      <text:p text:style-name="P3">Rdo: <text:span text:style-name="T1">MINERAÇÃO ÁGUA BRANCA LTDA. - </text:span>Adv Rdo: <text:span text:style-name="T1">EDMARIO MAIA BITTENCOURT</text:span></text:p>
      <text:p text:style-name="P3">Bens: <text:span text:style-name="T1">37100 LITROS DE ÁGUA MINERAL QUE DEVERÃO SER ENVASADOS EM GARRAFÕES DE 20L LACRADOS E ROTULADOS. GARRAFÕES NÃO INCLUSOS. <text:s/>(AVALIADO(S) EM R$4.452,00. PENHORADO EM 13/02/2014). </text:span></text:p>
      <text:p text:style-name="P3">Localização: <text:span text:style-name="T1">RODOVIA <text:s/>BA 093, ENTRONCAMENTO DE DIAS DÁVILA- BA.</text:span></text:p>
      <text:p text:style-name="P3">Avaliação: R$ <text:span text:style-name="T1">4.452,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8 <text:s text:c="7"/></text:span><text:s text:c="4"/>1ª HASTA - 22/10/2014</text:p>
      <text:p text:style-name="P3">Processo: <text:span text:style-name="T1">0001533-43.2011.5.05.0131 RTSum</text:span></text:p>
      <text:p text:style-name="P3">Rte: <text:span text:style-name="T1">JOSÉ DA CONCEIÇÃO SANTOS - </text:span>Adv Rte: <text:span text:style-name="T1">JOSÉ DOMINGOS REQUIÃO FONSECA</text:span></text:p>
      <text:p text:style-name="P3">Rdo: <text:span text:style-name="T1">C &amp; C CONSTRUCAO E INSTALACAO DE ELETRICA LTDA. - ME - </text:span>Adv Rdo: <text:span text:style-name="T1">EMIDIO RIBEIRO DOS SANTOS</text:span></text:p>
      <text:p text:style-name="P3">Bens: <text:span text:style-name="T1">1 MEDIDOR DE ABERTURA E FECHAMENTO DE DISJUNTORES DE ALTA TENSÃO, MARCA MICROHM10, DIGITAL. Nº DE SÉRIE: 101152-11297, <text:s/>(AVALIADO(S) EM R$3.200,00. PENHORADO EM 14/05/2014). </text:span></text:p>
      <text:p text:style-name="P3">Localização: <text:span text:style-name="T1">LOTEAMENTO FONTE DAS PEDRAS, QUADRA 1, LOTE 2, AREMBEPE, CAMAÇARI-BA.</text:span></text:p>
      <text:p text:style-name="P3">Avaliação: R$ <text:span text:style-name="T1">3.2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29 <text:s text:c="7"/></text:span><text:s text:c="4"/>1ª HASTA - 22/10/2014</text:p>
      <text:p text:style-name="P3">Processo: <text:span text:style-name="T1">0001639-05.2011.5.05.0131 RTOrd</text:span></text:p>
      <text:p text:style-name="P3">Rte: <text:span text:style-name="T1">SINDICATO DOS EMPREGADOS NO COMÉRCIO DE CAMAÇARI E DIAS D´AVILA - </text:span>Adv Rte: <text:span text:style-name="T1">VANUSCA DA SILVA SANTANA</text:span></text:p>
      <text:p text:style-name="P3">Rdo: <text:span text:style-name="T1">ROYAL EQUIPAMENTOS DE SEGURANÇA E ACESSÓRIOS INDUSTRIAIS LTDA. - </text:span>Adv Rdo: </text:p>
      <text:p text:style-name="P3">Bens: <text:span text:style-name="T1">8 CADEIRAS COM PÉS DE FERRO EM PRETO, ASSENTO AZUL E COM BRAÇOS. <text:s/>(AVALIADO(S) EM R$2.400,00. PENHORADO EM 30/04/2014). 1 MESA OVAL EM MADEIRA, COM 08 LUGARES. <text:s/>(AVALIADO(S) EM R$3.000,00. PENHORADO EM 30/04/2014). </text:span></text:p>
      <text:p text:style-name="P3">Localização: <text:span text:style-name="T1">VIA DE LIGAÇÃO, Nº 396, PARQUE PETRÓPOLIS, DIAS DÁVILA-BA.</text:span></text:p>
      <text:p text:style-name="P3">Avaliação: R$ <text:span text:style-name="T1">5.4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0 <text:s text:c="7"/></text:span><text:s text:c="4"/>1ª HASTA - 22/10/2014</text:p>
      <text:p text:style-name="P3">Processo: <text:span text:style-name="T1">0169200-25.2009.5.05.0131 RTOrd</text:span></text:p>
      <text:p text:style-name="P3">Rte: <text:span text:style-name="T1">MARIA DE FÁTIMA SILVA DE FREITAS - </text:span>Adv Rte: <text:span text:style-name="T1">LINDOMAR PINTO SILVA SAEZ AMADOR</text:span></text:p>
      <text:p text:style-name="P3">Rdo: <text:span text:style-name="T1">SUPERMERCADOS CAMACARI LTDA. - </text:span>Adv Rdo: <text:span text:style-name="T1">RENATO REIS BRITO</text:span></text:p>
      <text:p text:style-name="P3">Bens: <text:span text:style-name="T1">1 FREEZER ILHA, NAS CORES BRANCA E CINZA, COM DEZ COMPARTIMENTO, MARCA AHT, HORIZONTAL, COMPLETA, COM FIXADOR DE CHÃO, COBERTURA E LATERAL "CHINA".SEMI-NOVA. <text:s/>(AVALIADO(S) EM R$100.000,00. PENHORADO EM 09/09/2013). </text:span></text:p>
      <text:p text:style-name="P3">Localização: <text:span text:style-name="T1">RUA ADELINA DE SÁ, Nº 197, CENTRO, CAMAÇARI-BA.</text:span></text:p>
      <text:p text:style-name="P3">Avaliação: R$ <text:span text:style-name="T1">10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1 <text:s text:c="7"/></text:span></text:p>
      <text:p text:style-name="P3">Processo: <text:span text:style-name="T1">0001703-15.2011.5.05.0131 RTOrd</text:span></text:p>
      <text:p text:style-name="P3">Rte: <text:span text:style-name="T1">TARSIS SOUZA DA PAIXÃO - </text:span>Adv Rte: <text:span text:style-name="T1">KALINKA CAMPOS SILVA CASTRO</text:span></text:p>
      <text:p text:style-name="P3">Rdo: <text:span text:style-name="T1">MINERAÇÃO ÁGUA BRANCA LTDA. - </text:span>Adv Rdo: <text:span text:style-name="T1">EDMARIO MAIA BITTENCOURT</text:span></text:p>
      <text:p text:style-name="P3">Bens: <text:span text:style-name="T1">49800 LITROS DE ÁGUA MINERAL QUE DEVERÃO SER ENVASADOS EM GARRAFÕES DE 20L LACRADOS E ROTULADOS. GARRAFÕES NÃO INCLUSOS. <text:s/>(AVALIADO(S) EM R$5.976,00. PENHORADO EM 13/02/2014). </text:span></text:p>
      <text:p text:style-name="P3">Localização: <text:span text:style-name="T1">RODOVIA BA-093, ENTRONCAMENTO DE DIAS DÁVILA-BA.</text:span></text:p>
      <text:p text:style-name="P3">Avaliação: R$ <text:span text:style-name="T1">5.976,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2 <text:s text:c="7"/></text:span></text:p>
      <text:p text:style-name="P3">Processo: <text:span text:style-name="T1">0000900-34.2008.5.05.0132 RT</text:span></text:p>
      <text:p text:style-name="P3">Rte: <text:span text:style-name="T1">PAULO CÉSAR DOS SANTOS - </text:span>Adv Rte: <text:span text:style-name="T1">JOSÉ RUBENS BEZERRA DE SOUZA</text:span></text:p>
      <text:p text:style-name="P3">Rdo: <text:span text:style-name="T1">MINERAÇÃO ÁGUA BRANCA LTDA. - </text:span>Adv Rdo: <text:span text:style-name="T1">PAULO LEONARDO SOARES ROCHA</text:span></text:p>
      <text:p text:style-name="P3">Bens: <text:span text:style-name="T1">18800 LITROS DE ÁGUA MINERAL FORNECIDOS PELA EXECUTADA,ENVASÁVEIS EM 940 GARRAFÕES DE 20 LITROS, LACRADOS E ROTULADOS COM A MARCA DA DEMANDADA, NÃO INCLUSOS OS VASILHAMES <text:s/>(AVALIADO(S) </text:span><text:soft-page-break/><text:span text:style-name="T1">EM R$2.820,00. PENHORADO EM 15/10/2014). </text:span></text:p>
      <text:p text:style-name="P3">Localização: <text:span text:style-name="T1">RODOVIA BA-093, KM. 24, DIAS D´ÁVILA-BA.</text:span></text:p>
      <text:p text:style-name="P3">Avaliação: R$ <text:span text:style-name="T1">2.82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3 <text:s text:c="7"/></text:span><text:s text:c="4"/>1ª HASTA - 22/10/2014</text:p>
      <text:p text:style-name="P3">Processo: <text:span text:style-name="T1">0000230-20.2013.5.05.0132 Monito</text:span></text:p>
      <text:p text:style-name="P3">Rte: <text:span text:style-name="T1">ELAN LUAN ALVES AMORIM - </text:span>Adv Rte: </text:p>
      <text:p text:style-name="P3">Rdo: <text:span text:style-name="T1">SEGTEC SERVIÇOS INDUSTRIAIS LTDA. - </text:span>Adv Rdo: </text:p>
      <text:p text:style-name="P3">Bens: <text:span text:style-name="T1">1 CONDICIONADOR DE AR 7.500 BTU'S, MARCA ARNO. <text:s/>(AVALIADO(S) EM R$300,00. PENHORADO EM 08/04/2014). 1 CONDICIONADOR DE AR 21.000 BTU'S, MARCA LG. <text:s/>(AVALIADO(S) EM R$500,00. PENHORADO EM 08/04/2014). 1 IMPRESSORA MULTIFUNCIONAL, MARCA HP LASERJAT CM1415 <text:s/>(AVALIADO(S) EM R$1.500,00. PENHORADO EM 08/04/2014). 6 MESAS DE ESCRITÓRIO, TIPO SECRETÁRIA, NAS CORES AZUL E GELO. <text:s/>(AVALIADO(S) EM R$2.100,00. PENHORADO EM 08/04/2014). 1 ARMÁRIO COM DUAS PORTAS E QUATRO DIVISÕES, EM AGLOMERADO. <text:s/>(AVALIADO(S) EM R$400,00. PENHORADO EM 08/04/2014). 6 ARMÁRIOS TIPO ARQUIVO COM DUAS PORTAS, EM AGLOMERADO. <text:s/>(AVALIADO(S) EM R$2.400,00. PENHORADO EM 08/04/2014). 4 ARMÁRIOS TIPO GAVETEIRO COM QUATRO GAVETAS, EM AGLOMERADO E ALTURA APROXIMADA DE 1,5M. <text:s/>(AVALIADO(S) EM R$1.600,00. PENHORADO EM 08/04/2014). 4 ARMÁRIOS TIPO GAVETEIRO, COM TRÊS GAVETAS, EM AGLOMERADO. <text:s/>(AVALIADO(S) EM R$800,00. PENHORADO EM 08/04/2014). 3 CADEIRAS TIPO EXECUTIVO, ESTOFADO EM TECIDO AZUL, VERMELHO E VERDE. <text:s/>(AVALIADO(S) EM R$1.200,00. PENHORADO EM 08/04/2014). </text:span></text:p>
      <text:p text:style-name="P3">Localização: <text:span text:style-name="T1">RUA MINISTRO ANTº CARLOS MAGALHÃES, LOTEAMENTO MIRAGEM, LOTE 12, QUADRA C, PORTÃO, LAURO DE FREITAS-BA.</text:span></text:p>
      <text:p text:style-name="P3">Avaliação: R$ <text:span text:style-name="T1">10.8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4 <text:s text:c="7"/></text:span></text:p>
      <text:p text:style-name="P3">Processo: <text:span text:style-name="T1">0044600-60.2008.5.05.0132 RS</text:span></text:p>
      <text:p text:style-name="P3">Rte: <text:span text:style-name="T1">IVANUSE FERREIRA DE GOIS - </text:span>Adv Rte: <text:span text:style-name="T1">MAURICIO VIEIRA DO NASCIMENTO</text:span></text:p>
      <text:p text:style-name="P3">Rdo: <text:span text:style-name="T1">MINERAÇÃO ÁGUA BRANCA LTDA. - </text:span>Adv Rdo: <text:span text:style-name="T1">CLÁUDIO MAIA COSTA FERREIRA</text:span></text:p>
      <text:p text:style-name="P3">Bens: <text:span text:style-name="T1">7340 LITROS DE ÁGUA MINERAL FORNECIDOS PELA EXECUTADA, ENVASÁVEIS EM 367 GARRAFÕES DE 20 LITROS, LACRADOS E ROTULADOS COM A MARCA DA DEMANDADA, NÃO INCLUSOS OS VASILHAMES <text:s/>(AVALIADO(S) EM R$1.101,00. PENHORADO EM 04/09/2014). </text:span></text:p>
      <text:p text:style-name="P3">Localização: <text:span text:style-name="T1">RODOVIA BA-093, ENTRONCAMENTO DE DIAS DÁVILA-BA.</text:span></text:p>
      <text:p text:style-name="P3">Avaliação: R$ <text:span text:style-name="T1">1.101,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5 <text:s text:c="7"/></text:span></text:p>
      <text:p text:style-name="P3">Processo: <text:span text:style-name="T1">0053200-36.2009.5.05.0132 RTSum</text:span></text:p>
      <text:p text:style-name="P3">Rte: <text:span text:style-name="T1">HILTON SANTOS DE OLIVEIRA - </text:span>Adv Rte: <text:span text:style-name="T1">CARLOS ARTUR CHAGAS RIBEIRO</text:span></text:p>
      <text:p text:style-name="P3">Rdo: <text:span text:style-name="T1">RENOVA LAVANDERIA E TOALHEIRO LTDA. - </text:span>Adv Rdo: <text:span text:style-name="T1">CARLOS ROBERTO DE MELO FILHO</text:span></text:p>
      <text:p text:style-name="P3">Bens: <text:span text:style-name="T1">1 FIAT/FIORINO, ANO 2013, FLEX, COR BRANCO. CONSTA NO SITE DO DETRAN/BA MULTAS EM TRAMITAÇÕES. PLACA: OUN-2831, CHASSI: 9BD255049DB970845, RENAVAM: 565076620, <text:s/>(AVALIADO(S) EM R$27.000,00. PENHORADO EM 16/07/2014). </text:span></text:p>
      <text:p text:style-name="P3">Localização: <text:span text:style-name="T1">AV. LESTE, QUADRA 06, LOTE VI, POLO DE APOIO, CAMAÇARI-BA.</text:span></text:p>
      <text:p text:style-name="P3">Obs. Bem: <text:span text:style-name="T1"><text:s/>É POSSÍVEL EXISTIR OUTRAS MULTAS AINDA NÃO REGISTRADAS NO DETRAN - EM PROCESSAMENTO. <text:s text:c="2"/></text:span></text:p>
      <text:p text:style-name="P3">Avaliação: R$ <text:span text:style-name="T1">27.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6 <text:s text:c="7"/></text:span></text:p>
      <text:p text:style-name="P3">Processo: <text:span text:style-name="T1">0066200-74.2007.5.05.0132 RT</text:span></text:p>
      <text:p text:style-name="P3">Rte: <text:span text:style-name="T1">AGNALDO FRANCISCO DOS SANTOS - </text:span>Adv Rte: <text:span text:style-name="T1">LIVIA CASTRO ARAÚJO</text:span></text:p>
      <text:p text:style-name="P3">Rdo: <text:span text:style-name="T1">PELZER DA BAHIA LTDA. - </text:span>Adv Rdo: <text:span text:style-name="T1">DANTE ROSSI</text:span></text:p>
      <text:p text:style-name="P3">Bens: <text:span text:style-name="T1">1 NO-BREAK, MARCA APC SUA 3001 (TE:220V/TS: 220V) <text:s/>(AVALIADO(S) EM R$2.500,00. PENHORADO EM 13/02/2014). </text:span></text:p>
      <text:p text:style-name="P3">Localização: <text:span text:style-name="T1">RUA MONTE ALTO, Nº 10-DIAS DÁVILA-BA.</text:span></text:p>
      <text:p text:style-name="P3">Avaliação: R$ <text:span text:style-name="T1">2.5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7 <text:s text:c="7"/></text:span><text:s text:c="4"/>1ª HASTA - 20/08/2014 <text:s text:c="3"/>2ª HASTA - 22/10/2014</text:p>
      <text:p text:style-name="P3">Processo: <text:span text:style-name="T1">0000742-71.2011.5.05.0132 CartPrec</text:span></text:p>
      <text:p text:style-name="P3">Rte: <text:span text:style-name="T1">JORGE DAMIÃO COELHO DA SILVA - </text:span>Adv Rte: </text:p>
      <text:p text:style-name="P3">Rdo: <text:span text:style-name="T1">NORPAV NORDESTE DE PAVIMENTAÇÕES LTDA. - </text:span>Adv Rdo: </text:p>
      <text:p text:style-name="P3">Bens: <text:span text:style-name="T1">2 CONDICIONADORES DE AR CONSUL, CAPACIDADE 10.000 BTU'S, CONSERVADOS, FUNCIONANDO. <text:s/>(AVALIADO(S) EM R$1.000,00. PENHORADO EM 28/06/2011). </text:span></text:p>
      <text:p text:style-name="P3">Localização: <text:span text:style-name="T1">NORPAV - NORDESTE DE PAVIMENTAÇÃO LTDA, RUA WALTER SEIXAS, Nº 1.000, BAIRRO GENARO, DIAS D'ÁVILA</text:span></text:p>
      <text:p text:style-name="P3">Avaliação: R$ <text:span text:style-name="T1">1.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oft-page-break/><text:span text:style-name="T1"/></text:p>
      <text:p text:style-name="P3">Lote: <text:span text:style-name="T1">38 <text:s text:c="7"/></text:span><text:s text:c="4"/>1ª HASTA - 22/10/2014</text:p>
      <text:p text:style-name="P3">Processo: <text:span text:style-name="T1">0001223-63.2013.5.05.0132 RTOrd</text:span></text:p>
      <text:p text:style-name="P3">Rte: <text:span text:style-name="T1">ANDREILSON MAX DOS SANTOS - </text:span>Adv Rte: <text:span text:style-name="T1">GUILHERME JACOBINA BARBERINO PINTO</text:span></text:p>
      <text:p text:style-name="P3">Rdo: <text:span text:style-name="T1">ALIVIO SOLDAS TRATAMENTOS TERMICOS ESPECIAIS LTDA. - </text:span>Adv Rdo: <text:span text:style-name="T1">GIOVAH SOUZA GALVÃO</text:span></text:p>
      <text:p text:style-name="P3">Bens: <text:span text:style-name="T1">1 APARELHO CONDICIONADOR DE AR, INDUSTRIAL, DE 20TR HITASHI, MODELO RASO512369918, PESO 96KG, MOTOR DE VENTILADOR DE 2,0KW. <text:s/>(AVALIADO(S) EM R$15.000,00. PENHORADO EM 30/07/2014). </text:span></text:p>
      <text:p text:style-name="P3">Localização: <text:span text:style-name="T1">RUA S, QUADRA S, POLO PLAST, JARDIM LIMOEIRO, CAMAÇARI-BA.</text:span></text:p>
      <text:p text:style-name="P3">Avaliação: R$ <text:span text:style-name="T1">1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39 <text:s text:c="7"/></text:span></text:p>
      <text:p text:style-name="P3">Processo: <text:span text:style-name="T1">0006600-22.2007.5.05.0133 RT</text:span></text:p>
      <text:p text:style-name="P3">Rte: <text:span text:style-name="T1">BERALDO DE JESUS SOUZA - </text:span>Adv Rte: <text:span text:style-name="T1">UENDEL RIBEIRO MARTINEZ</text:span></text:p>
      <text:p text:style-name="P3">Rdo: <text:span text:style-name="T1">JOSÉ MORAIS DE ALMEIDA - </text:span>Adv Rdo: <text:span text:style-name="T1">ANDRE LUIS CAVALCANTE COSTA LIMA</text:span></text:p>
      <text:p text:style-name="P3">Bens: <text:span text:style-name="T1">2 BALCÕES REFRIGERADO, MEDINDO 2,30 DE COMPRIMENTO, MARCA BRAS FRIO, COR BRANCA COM LISTA VERMELHA, CONSERVADO. <text:s/>(AVALIADO(S) EM R$800,00. PENHORADO EM 28/11/2013). 1 BALCAO NÃO REFRIGERADO, MEDINDO 2,30 DE COMPRIMENTO, MARCA BRAS FRIO, COR BRANCA COM LISTA VERMELHA, CONSERVADO. <text:s/>(AVALIADO(S) EM R$450,00. PENHORADO EM 28/11/2013). </text:span></text:p>
      <text:p text:style-name="P3">Localização: <text:span text:style-name="T1">RODOVIA BA, 093, KM 24 (O REQUEIJÃO)</text:span></text:p>
      <text:p text:style-name="P3">Avaliação: R$ <text:span text:style-name="T1">1.25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0 <text:s text:c="7"/></text:span></text:p>
      <text:p text:style-name="P3">Processo: <text:span text:style-name="T1">0060100-47.2000.5.05.0133 RT</text:span></text:p>
      <text:p text:style-name="P3">Rte: <text:span text:style-name="T1">ROQUE NUNES DA SILVA - </text:span>Adv Rte: <text:span text:style-name="T1">ALMIR RODRIGUES E SILVA</text:span></text:p>
      <text:p text:style-name="P3">Rdo: <text:span text:style-name="T1">CONST. E INCORPORADORA TERRA LTDA - </text:span>Adv Rdo: <text:span text:style-name="T1">MARCELO JUNQUEIRA AYRES FILHO</text:span></text:p>
      <text:p text:style-name="P3">Bens: <text:span text:style-name="T1">1 LOTE DE TERRENO PRÓPRIO DE Nº 14 DA QUADRA III, DO LOTEAMENTO DENOMINADO LAGOAS DE GUARAJUBA, NO DISTRITO DE MONTE GORDO, CAMAÇARI-BA, MEDINDO 15.00M DE FRENTE COM A AV. "C", 15,00M DE FUNDO COM O LOTE 53, 70,00 , DO LADO DIREITO, LIMITANDO-SE COM LOTE Nº 13, E 70,00M DO LADO ESQUERDO COM O LOTE Nº 15, COM ÁREA TOTAL DE 1050,00M². MATRÍCULA: 5935, DATA DO REGISTRO DA PENHORA: 10/09/2014, INSCRIÇÃO MUNICIPAL: 20173, <text:s/>(AVALIADO(S) EM R$110.000,00. PENHORADO EM 25/04/2014). </text:span></text:p>
      <text:p text:style-name="P3">Localização: <text:span text:style-name="T1">BA-099, ESTRADA DO COCO, GUARAJUBA, CAMAÇARI-BA.</text:span></text:p>
      <text:p text:style-name="P3">Avaliação: R$ <text:span text:style-name="T1">11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1 <text:s text:c="7"/></text:span><text:s text:c="4"/>1ª HASTA - 22/10/2014</text:p>
      <text:p text:style-name="P3">Processo: <text:span text:style-name="T1">0086400-36.2006.5.05.0133 RS</text:span></text:p>
      <text:p text:style-name="P3">Rte: <text:span text:style-name="T1">TAIS SILVA FIAIS - </text:span>Adv Rte: <text:span text:style-name="T1">VALÉRIO DE SOUZA CAJUÍ</text:span></text:p>
      <text:p text:style-name="P3">Rdo: <text:span text:style-name="T1">JC SUPERMERCADO LTDA. - </text:span>Adv Rdo: <text:span text:style-name="T1">GEISY FIEDRA RIOS PINHEIRO DE ALMEIDA</text:span></text:p>
      <text:p text:style-name="P3">Bens: <text:span text:style-name="T1">1 CONJUNTO DE 03 BALCÕES VITRINE COM VIDRO E FÓRMICA BRANCA, EM L, MEDINDO APROXIMADAMENTE 04M DE COMPRIMENTO POR 1,20M DE ALTURA. <text:s/>(AVALIADO(S) EM R$500,00. PENHORADO EM 21/06/2013). </text:span></text:p>
      <text:p text:style-name="P3">Localização: <text:span text:style-name="T1">RUA IRLANDA, Nº 190, URBIS-DIAS DÁVILA-BA.</text:span></text:p>
      <text:p text:style-name="P3">Avaliação: R$ <text:span text:style-name="T1">5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2 <text:s text:c="7"/></text:span></text:p>
      <text:p text:style-name="P3">Processo: <text:span text:style-name="T1">0000943-94.2010.5.05.0133 RTOrd</text:span></text:p>
      <text:p text:style-name="P3">Rte: <text:span text:style-name="T1">JOSENILDA DA SILVA SANTOS - </text:span>Adv Rte: <text:span text:style-name="T1">LINDOMAR PINTO SILVA SAEZ AMADOR</text:span></text:p>
      <text:p text:style-name="P3">Rdo: <text:span text:style-name="T1">ELIANE DOS SANTOS SOUSA HOTEL E RESTAURANTE - ME - </text:span>Adv Rdo: <text:span text:style-name="T1">ANDRÉA DOS SANTOS VIRGENS</text:span></text:p>
      <text:p text:style-name="P3">Bens: <text:span text:style-name="T1">22 CADEIRAS DE MADEIRA EM BOM ESTADO DE CONSERVAÇÃO, INVERNIZADAS <text:s/>(AVALIADO(S) EM R$1.100,00. PENHORADO EM 16/08/2012). 1 MESA DE MADEIRA COM TAMPO DE APROXIMADAMENTE 03M , INVERNIZADA, EM BOM ESTADO <text:s/>(AVALIADO(S) EM R$800,00. PENHORADO EM 16/08/2012). </text:span></text:p>
      <text:p text:style-name="P3">Localização: <text:span text:style-name="T1">AREMBEPE-BA</text:span></text:p>
      <text:p text:style-name="P3">Avaliação: R$ <text:span text:style-name="T1">1.9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3 <text:s text:c="7"/></text:span></text:p>
      <text:p text:style-name="P3">Processo: <text:span text:style-name="T1">0091500-95.2008.5.05.0134 CP</text:span></text:p>
      <text:p text:style-name="P3">Rte: <text:span text:style-name="T1">ERIVALDO PEREIRA LIMA - </text:span>Adv Rte: </text:p>
      <text:p text:style-name="P3">Rdo: <text:span text:style-name="T1">PEE - PLENA EMPREENDIMENTOS E ENGENHARIA LTDA. E OUTROS - </text:span>Adv Rdo: </text:p>
      <text:p text:style-name="P3">Bens: <text:span text:style-name="T1">1 ÁREA DE TERRENO PRÓPRIO, INTEGRANTE DO LOTEAMENTO DENOMINADO PARQUE BALNEÁRIO SENHOR DO BONFIM, LOTES 08 E 09 DA QUADRA 80, UNIFICADOS NO <text:s/>CADASTRO IMOBILIÁRIO MUNICIPAL, SOB O Nº 032.432, SITUADO EM CAMAÇARI-BA, PERFAZENDO ÁREA TOTAL DE 13,432M2, REGISTRADO NA MATRÍCULA Nº 2945, SOB O R-03 DO LIVRO 117, NO CARTÓRIO DO 2º <text:s/>OFÍCIO DE REGISTRO DE IMÓVEIS DA COMARCA DE CAMAÇARI, DE PROPRIEDADE DE PEE PLENA EMPREENDIMENTOS E ENGENHARIA LTDA. MATRÍCULA: 2945, DATA DO REGISTRO DA PENHORA: 07/10/2008, INSCRIÇÃO MUNICIPAL: 2945, <text:s/>(AVALIADO(S) EM R$174.616,00. PENHORADO EM 07/10/2008). </text:span></text:p>
      <text:p text:style-name="P3">Localização: <text:span text:style-name="T1">.</text:span></text:p>
      <text:p text:style-name="P3">Avaliação: R$ <text:span text:style-name="T1">174.616,00</text:span></text:p>
      <text:p text:style-name="P3">Data do leilão: <text:span text:style-name="T1">12/12/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44 <text:s text:c="7"/></text:span></text:p>
      <text:p text:style-name="P3">Processo: <text:span text:style-name="T1">0001410-36.2011.5.05.0134 CartPrec</text:span></text:p>
      <text:p text:style-name="P3">Rte: <text:span text:style-name="T1">ROSEVALDO SILVA VIEIRA - </text:span>Adv Rte: </text:p>
      <text:p text:style-name="P3">Rdo: <text:span text:style-name="T1">RAIMUNDO COSTA SAMPAIO - </text:span>Adv Rdo: </text:p>
      <text:p text:style-name="P3">Bens: <text:span text:style-name="T1">4 COMPUTADORES CORE DOIS DUO, CADA UM COM MONITOR, TODOS FUNCIONANDO, EM BOM ESTADO <text:s/>(AVALIADO(S) EM R$4.800,00. PENHORADO EM 21/09/2012). </text:span></text:p>
      <text:p text:style-name="P3">Localização: <text:span text:style-name="T1">RUA ROMOALDO DE BRITO, 52, CENTRO LAURO DE FREITAS-BA</text:span></text:p>
      <text:p text:style-name="P3">Avaliação: R$ <text:span text:style-name="T1">4.8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5 <text:s text:c="7"/></text:span></text:p>
      <text:p text:style-name="P3">Processo: <text:span text:style-name="T1">0044800-48.2006.5.05.0161 RT</text:span></text:p>
      <text:p text:style-name="P3">Rte: <text:span text:style-name="T1">ANTONIO DOS SANTOS SOARES - </text:span>Adv Rte: <text:span text:style-name="T1">ROBERTO SCHITINI</text:span></text:p>
      <text:p text:style-name="P3">Rdo: <text:span text:style-name="T1">JOAQUIM LIRA SEPULVEDA ( CEBEN CORPORATION FUNERÁRIA ) - </text:span>Adv Rdo: </text:p>
      <text:p text:style-name="P3">Bens: <text:span text:style-name="T1">6 URNA FUNERÁRIA ENVERNIZADA 1,95MX0,50M COM FORRO INTERNO, SEIS ALÇAS, SEM VISOR <text:s/>(AVALIADO(S) EM R$6.600,00. PENHORADO EM 22/07/2014). </text:span></text:p>
      <text:p text:style-name="P3">Localização: <text:span text:style-name="T1">AV VIANA BANDEIRA, 147, SANTO AMARO, BAHIA</text:span></text:p>
      <text:p text:style-name="P3">Avaliação: R$ <text:span text:style-name="T1">6.6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6 <text:s text:c="7"/></text:span></text:p>
      <text:p text:style-name="P3">Processo: <text:span text:style-name="T1">0062500-52.1997.5.05.0161 RT</text:span></text:p>
      <text:p text:style-name="P3">Rte: <text:span text:style-name="T1">HUMBERTO DAS NEVES - </text:span>Adv Rte: <text:span text:style-name="T1">JOSÉ CARLOS PIMENTA</text:span></text:p>
      <text:p text:style-name="P3">Rdo: <text:span text:style-name="T1">PANIFICADORA TEIXEIRA LTDA. - </text:span>Adv Rdo: <text:span text:style-name="T1">ANTONIO JOSÉ DOS SANTOS</text:span></text:p>
      <text:p text:style-name="P3">Bens: <text:span text:style-name="T1">1 IMÓVEL URBANO SITUADO À RUA GENERAL CÂMARA, Nº 47, CENTRO, SANTO AMARO/BA, COMPOSTO DE DUAS PORTAS DE FERRO COM, APROXIMADAMENTE, DOIS METROS DE LARGURA, CADA, E UMA PORTA DE FERRO COM, APROXIMADAMENTE, UM METRO DE LARGURA, À FRENTE DO IMÓVEL; UM CORREDOR DE ACESSO A UM AMPLO SALÃO, NO QUAL HÁ UM SANITÁRIO E UM DEPÓSITO E UM GRANDE HALL; AO FUNDO, UM QUINTAL NO QUAL HÁ UMA CAIXA D'ÁGUA DE CONCRETO CONSTRUÍDA; E, À FRENTE DO IMÓVEL, COM AS DUAS PORTAS FERRO DE ACESSO ACIMA DESCRITAS, HÁ UM SALÃO ONDE FUNCIONAVA A LANCHONETE E PANIFICADORA TEIXEIRA; COBERTURA DE LAGE DE CONCRETO E PARTE EM TELHA; EM ESTADO DE CONSERVAÇÃO RAZOÁVEL; DESMEMBRADO DO ANDAR SUPERIOR E SUA RESPECTIVA GARAGEM, NO QUAL HÁ UMA RESIDÊNCIA, AMBOS NÃO CONTEMPLADOS NESTA PENHORA E REAVALIAÇÃO. DATA REAVALIAÇÃO: 14/03/2013, MATRÍCULA: 01010290110001, VALOR DA REAVALIAÇÃO(POR UNIDADE): R$90.000,00, DATA DO REGISTRO DA PENHORA: 19/06/2008, <text:s/>(AVALIADO(S) EM R$90.000,00. PENHORADO EM 19/06/2008). </text:span></text:p>
      <text:p text:style-name="P3">Localização: <text:span text:style-name="T1">RUA GENERAL CÂMARA, 47, CENTRO - SANTO AMARO - BA</text:span></text:p>
      <text:p text:style-name="P3">Avaliação: R$ <text:span text:style-name="T1">9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7 <text:s text:c="7"/></text:span><text:s text:c="4"/>1ª HASTA - 20/08/2014 <text:s text:c="3"/>2ª HASTA - 22/10/2014</text:p>
      <text:p text:style-name="P3">Processo: <text:span text:style-name="T1">0000059-46.2014.5.05.0191 CartPrec</text:span></text:p>
      <text:p text:style-name="P3">Rte: <text:span text:style-name="T1">LUCAS MUNIZ NOGUEIRA - </text:span>Adv Rte: </text:p>
      <text:p text:style-name="P3">Rdo: <text:span text:style-name="T1">INCOVIDROS INDUSTRIA E COMERCIO LTDA. - </text:span>Adv Rdo: </text:p>
      <text:p text:style-name="P3">Bens: <text:span text:style-name="T1">46 M² DE VIDRO DFLOU DES EXTRA CLEAR. <text:s/>(AVALIADO(S) EM R$7.820,00. PENHORADO EM 27/02/2014). 18 M² DE VIDRO DFLOU EXTRA CLEAR. <text:s/>(AVALIADO(S) EM R$2.160,00. PENHORADO EM 27/02/2014). </text:span></text:p>
      <text:p text:style-name="P3">Localização: <text:span text:style-name="T1">RUA LONDRINA, 15, SÃO JOÃO, FSA/BA</text:span></text:p>
      <text:p text:style-name="P3">Avaliação: R$ <text:span text:style-name="T1">9.98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8 <text:s text:c="7"/></text:span></text:p>
      <text:p text:style-name="P3">Processo: <text:span text:style-name="T1">0000600-21.2010.5.05.0191 RTOrd</text:span></text:p>
      <text:p text:style-name="P3">Rte: <text:span text:style-name="T1">ESPOLIO DE DELCI ROSA GOMES - </text:span>Adv Rte: <text:span text:style-name="T1">LUIZ GONZAGA FERREIRA</text:span></text:p>
      <text:p text:style-name="P3">Rdo: <text:span text:style-name="T1">POSTO KALILÂNDIA LTDA. - </text:span>Adv Rdo: <text:span text:style-name="T1">TATIANE RIBAS PINTO</text:span></text:p>
      <text:p text:style-name="P3">Bens: <text:span text:style-name="T1">35000 LITROS GASOLINA COMUN <text:s/>(AVALIADO(S) EM R$87.500,00. PENHORADO EM 07/03/2014). 5000 LITROS GASOLINA ADITIVADA SHELL VPOWER <text:s/>(AVALIADO(S) EM R$13.000,00. PENHORADO EM 07/03/2014). 5000 LITROS ETANOL HIDRATADO COMUN GRANEL <text:s/>(AVALIADO(S) EM R$10.000,00. PENHORADO EM 07/03/2014). 5000 LITROS OLEO DIESEL BS 1800 <text:s/>(AVALIADO(S) EM R$11.000,00. PENHORADO EM 07/03/2014). </text:span></text:p>
      <text:p text:style-name="P3">Localização: <text:span text:style-name="T1">POSTO KALILÂNDIA JOÃO DURVAL/ARAUJO PINHO</text:span></text:p>
      <text:p text:style-name="P3">Avaliação: R$ <text:span text:style-name="T1">121.5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49 <text:s text:c="7"/></text:span></text:p>
      <text:p text:style-name="P3">Processo: <text:span text:style-name="T1">0000784-69.2013.5.05.0191 RTOrd</text:span></text:p>
      <text:p text:style-name="P3">Rte: <text:span text:style-name="T1">SUELY SILVA DE OLIVEIRA - </text:span>Adv Rte: <text:span text:style-name="T1">RUBENS CARVALHO SANTOS</text:span></text:p>
      <text:p text:style-name="P3">Rdo: <text:span text:style-name="T1">GERISVALDA SOUSA SAMPAIO - </text:span>Adv Rdo: <text:span text:style-name="T1">ERDENSON GIACOMOSE REIS</text:span></text:p>
      <text:p text:style-name="P3">Bens: <text:span text:style-name="T1">1 SEMI-EIXO TRAS. RANGER ANO 1999 A 2002, NOVO <text:s/>(AVALIADO(S) EM R$1.250,00. PENHORADO EM 23/09/2014). 1 SEMI-EIXO COMPLETO AM55/3C092BA, <text:s/>FORD FOCUS, ANO 2009 EM DIANTE, NOVO. <text:s/>(AVALIADO(S) EM </text:span><text:soft-page-break/><text:span text:style-name="T1">R$1.150,00. PENHORADO EM 23/09/2014). 2 SEMI-ÁRVORE 75653B436AA, FIESTA BAIANO, ANO 2003 EM DIANTE, NOVOS. <text:s/>(AVALIADO(S) EM R$1.700,00. PENHORADO EM 23/09/2014). 2 PINÇAS DE FREIOS DIANTEIRO 9336182, VEÍCULO D20 SILVERADO, ANO 1993, NOVOS. <text:s/>(AVALIADO(S) EM R$900,00. PENHORADO EM 23/09/2014). 1 TURBINA GARRETTE, 7082585001, VEÍCULO FORD RANGER ANO 1999 A 2003, NOVO. <text:s/>(AVALIADO(S) EM R$2.000,00. PENHORADO EM 23/09/2014). 2 AMORTECEDORES TRAS. 0015954, VEÍCULO KADET IPANEMA ANO 1994 A 1998, NOVOS. <text:s/>(AVALIADO(S) EM R$290,00. PENHORADO EM 23/09/2014). 1 MANGA DO EIXO DIANTEIRO, VEÍCULO FORD FOCUS, ANO 2009, NOVO. <text:s/>(AVALIADO(S) EM R$370,00. PENHORADO EM 23/09/2014). 1 PLATOR DE EMBREAGEM 93306356, VEÍCULO D20, ANO 1992 A 1996, NOVO. <text:s/>(AVALIADO(S) EM R$280,00. PENHORADO EM 23/09/2014). 1 PLATOR DE EMBREAGEM 93387834, VEÍCULO S10 2.2, ANO 1996 A 2001, NOVO. <text:s/>(AVALIADO(S) EM R$250,00. PENHORADO EM 23/09/2014). 2 MÓDULOS IGNIÇÃO 93350129, VEÍCULO S10 E BLAZER, ANO 1997 A 2001, NOVOS. <text:s/>(AVALIADO(S) EM R$1.300,00. PENHORADO EM 23/09/2014). 2 PIVOS INF 0500065, VEÍCULO CITROEN, ANO 2001 EM DIANTE, NOVOS. <text:s/>(AVALIADO(S) EM R$130,00. PENHORADO EM 23/09/2014). 1 PIVO INF PV17627, VEÍCULO DAKOTA, ANO 1998 A 2000, NOVO. <text:s/>(AVALIADO(S) EM R$90,00. PENHORADO EM 23/09/2014). 1 PLATOR 93307799, VEÍCULO S10 2.8 ANO 2000 A 2005, DIESEL, NOVO. <text:s/>(AVALIADO(S) EM R$280,00. PENHORADO EM 23/09/2014). 1 RADIADOR 52476605, VEÍCULO SILVERADO, ANO 1999 A 2001, NOVO. <text:s/>(AVALIADO(S) EM R$1.650,00. PENHORADO EM 23/09/2014). </text:span></text:p>
      <text:p text:style-name="P3">Localização: <text:span text:style-name="T1">RUA SAÍ, Nº 64, BAIRRO MUCHILA II, FEIRA DE SANTANA/BA.</text:span></text:p>
      <text:p text:style-name="P3">Avaliação: R$ <text:span text:style-name="T1">11.64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0 <text:s text:c="7"/></text:span><text:s text:c="4"/>1ª HASTA - 16/10/2013 <text:s text:c="3"/>2ª HASTA - 10/12/2013 <text:s text:c="3"/>3ª HASTA - 09/04/2014 <text:s text:c="3"/>4ª HASTA - 22/10/2014</text:p>
      <text:p text:style-name="P3">Processo: <text:span text:style-name="T1">0001128-84.2012.5.05.0191 ExFis</text:span></text:p>
      <text:p text:style-name="P3">Rte: <text:span text:style-name="T1">UNIÃO FEDERAL (FAZENDA NACIONAL) - </text:span>Adv Rte: </text:p>
      <text:p text:style-name="P3">Rdo: <text:span text:style-name="T1">INDUSTRIA DE ALIMENTOS SAO MATHEUS LTDA. EPP - </text:span>Adv Rdo: </text:p>
      <text:p text:style-name="P3">Bens: <text:span text:style-name="T1">1 EMPACOTADEIRA MARCA OLC, ANO FABRICAÇÃO 1998, EQUIPAMENTO 001, MODELO VC6, MOTOR 1 HP, COM ALGUNS PONTOS DE FERRUGEM, COM FUNIL EM CHAPA DE ALUMÍNIO, DITO FUNCIONANDO, MAS SEM POSSIBILIDADE DE TESTE, USADA DATA REMOÇÃO: 15/03/2013, LOCALIZAÇÃO: DEPOSITO JUDICIAL, <text:s/>(AVALIADO(S) EM R$40.000,00. PENHORADO EM 08/03/2013). </text:span></text:p>
      <text:p text:style-name="P3">Localização: <text:span text:style-name="T1">DEPOSITO JUDICIAL</text:span></text:p>
      <text:p text:style-name="P3">Avaliação: R$ <text:span text:style-name="T1">4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1 <text:s text:c="7"/></text:span><text:s text:c="4"/>1ª HASTA - 22/10/2014</text:p>
      <text:p text:style-name="P3">Processo: <text:span text:style-name="T1">0001424-09.2012.5.05.0191 RTOrd</text:span></text:p>
      <text:p text:style-name="P3">Rte: <text:span text:style-name="T1">MARILENE CONCEICAO PORTELA - </text:span>Adv Rte: <text:span text:style-name="T1">IRACEMA DE ANQUIETA BORGES FRANCO</text:span></text:p>
      <text:p text:style-name="P3">Rdo: <text:span text:style-name="T1">INDUSTRIA DE CALCADOS E CONFECCOES TAKE LTDA. - </text:span>Adv Rdo: </text:p>
      <text:p text:style-name="P3">Bens: <text:span text:style-name="T1">1 MÁQUINA DE APREGAR SALTO DE CALÇADOS, MARCA SCHRADER BELLOWS, COR AZUL, COM ESTRUTURA METÁLICA, FUNCIONANDO. DATA REMOÇÃO: 18/07/2014, LOCALIZAÇÃO: DEPÓSITO JUDICIAL, <text:s/>(AVALIADO(S) EM R$6.800,00. PENHORADO EM 18/07/2014). </text:span></text:p>
      <text:p text:style-name="P3">Localização: <text:span text:style-name="T1">DEPÓSITO JUDICIAL</text:span></text:p>
      <text:p text:style-name="P3">Avaliação: R$ <text:span text:style-name="T1">6.8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2 <text:s text:c="7"/></text:span><text:s text:c="4"/>1ª HASTA - 16/10/2013 <text:s text:c="3"/>2ª HASTA - 10/12/2013 <text:s text:c="3"/>3ª HASTA - 22/10/2014</text:p>
      <text:p text:style-name="P3">Processo: <text:span text:style-name="T1">0000033-50.2011.5.05.0192 RTOrd</text:span></text:p>
      <text:p text:style-name="P3">Rte: <text:span text:style-name="T1">JULIANA BELA NERI - </text:span>Adv Rte: <text:span text:style-name="T1">FLÁVIA PACHECO SAMPAIO QUEIROZ</text:span></text:p>
      <text:p text:style-name="P3">Rdo: <text:span text:style-name="T1">VILLE CONFECÇÕES LTDA. - </text:span>Adv Rdo: <text:span text:style-name="T1">GEOVARDES LEITE DE AZEVEDO JÚNIOR</text:span></text:p>
      <text:p text:style-name="P3">Bens: <text:span text:style-name="T1">4 JAQUETAS DE COURO SINTÉTICO, MODELOS E CORES DIVERSAS, NOVAS, CUJAS REFERÊNCIAS SÃO DE Nº 04855, 04855, 91525 E VLC (SEM REFERÊNCIA) <text:s/>(AVALIADO(S) EM R$800,00. PENHORADO EM 15/12/2012). 19 JAQUETAS JEANS INFANTIS, REFERÊNCIAS: 02 COM REFERÊNCIA Nº B08; 02 1945; 01 1946, 02 1948; 03 1951; 02 405; 01 J06; 01 B10; 01 1946; 01 6054; 01 J01; 01 1214 E 01 SEM REFERÊNCIA, DA MARCA DMETAL, TAMANHO 36, TODAS NOVAS <text:s/>(AVALIADO(S) EM R$1.710,00. PENHORADO EM 15/12/2012). 1 BERMUDA ROSA COM ESTAMPA, REFERÊNCIA 910, NOVA <text:s/>(AVALIADO(S) EM R$200,00. PENHORADO EM 15/12/2012). 1 CASACO DE LÃ SINTÉTICA, COR PRETA, REFERÊNCIA Nº 9622, NOVA <text:s/>(AVALIADO(S) EM R$150,00. PENHORADO EM 15/12/2012). 4 JAQUETAS, CORES DIVERSAS, DE BRIM, COM REFERÊNCIAS Nº 56267 (MARCA BRANCA MARIA), OUTRAS SEM REFERÊNCIAS: BRANCA MARIA, COR LILÁS; TENDENZE, COR VERDE; E OXO PAXO, COR BRANCA, NOVAS <text:s/>(AVALIADO(S) EM R$400,00. PENHORADO EM 15/12/2012). 44 BLUSAS FEMININAS, MARCAS, MODELOS E CORES DIVERSAS, NOVAS <text:s/>(AVALIADO(S) EM R$1.540,00. PENHORADO EM 15/12/2012). 11 BERMUDAS, MODELOS, MARCAS E CORES DIVERSAS, MASCULINAS, PARA ADULTO, NOVAS <text:s/>(AVALIADO(S) EM R$275,00. PENHORADO EM 15/12/2012). 13 BERMUDAS INFANTIS, CORES, MODELOS E MARCAS DIVERSAS, NOVAS <text:s/>(AVALIADO(S) EM R$585,00. PENHORADO EM 15/12/2012). 19 BERMUDAS FEMININAS ADULTO, MARCAS, MODELOS E CORES DIVERSAS, NOVAS <text:s/>(AVALIADO(S) EM R$950,00. PENHORADO EM 15/12/2012). 14 CALÇAS INFANTIS, MARCAS, MODELOS E CORES DIVERSAS, NOVAS <text:s/>(AVALIADO(S) EM R$700,00. PENHORADO EM 15/12/2012). 11 CALÇAS FEMININAS, ADULTO, NOVAS, MARCAS, CORES E MODELOS DIVERSOS <text:s/>(AVALIADO(S) EM R$660,00. PENHORADO EM 15/12/2012). 1 JAQUETA DE COURO SINTÉTICO, COR PRETA, NOVA, REFERÊNCIA 91525 <text:s/>(AVALIADO(S) EM R$200,00. PENHORADO EM 15/12/2012). </text:span></text:p>
      <text:p text:style-name="P3">Localização: <text:span text:style-name="T1">AV. CASTRO ALVES, Nº 47, CENTRO, SANTO ESTEVÃO/BA</text:span></text:p>
      <text:p text:style-name="P3">Avaliação: R$ <text:span text:style-name="T1">8.17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3 <text:s text:c="7"/></text:span></text:p>
      <text:p text:style-name="P3">Processo: <text:span text:style-name="T1">0017900-03.2004.5.05.0192 RT</text:span></text:p>
      <text:p text:style-name="P3">Rte: <text:span text:style-name="T1">ERIVALDO GUERRA DA SILVA - </text:span>Adv Rte: <text:span text:style-name="T1">SOLANGE IZABEL PACHECO MARTINS</text:span></text:p>
      <text:p text:style-name="P3">Rdo: <text:span text:style-name="T1">OFICINA VERA CRUZ LTDA - </text:span>Adv Rdo: <text:span text:style-name="T1">HÉLCIO ANTÔNIO OLIVEIRA DE ALMEIDA</text:span></text:p>
      <text:p text:style-name="P3"><text:soft-page-break/>Bens: <text:span text:style-name="T1">1 ÁREA DE TERRA AGRÍCOLA SITUADA NOS TERRENOS DA FAZENDA BRANDÃO, ESTRADA DO SITIO DO PICA PAU, N° 320, DISTRITO DE JAÍBA, FEIRA DE SANTANA/BA, MEDINDO 6 TAREFAS OU 2,6 HECTARES, LIMITANDO-SE, AO SUL, COM A ESTRADA DO CANDEAL, AO NORTE E POENTE COM TERRENOS DO ESPÓLIO DE FRANCISCO NUNES AMORIM E, AO NASCENTE, COM A PRIMEIRA TRANSMITENTE, AGDA GONÇALVES DA SILVA. MATRÍCULA: 21304, DATA DO REGISTRO DA PENHORA: 20/03/2014, CÓDIGO DO IMÓVEL - INCRA: 3130760480209, <text:s/>(AVALIADO(S) EM R$120.000,00. PENHORADO EM 06/11/2013). </text:span></text:p>
      <text:p text:style-name="P3">Localização: <text:span text:style-name="T1">ESTRADA DO SITIO DO PICA PAU, 320, JAÍBA, FEIRA DE SANTANA/BA</text:span></text:p>
      <text:p text:style-name="P3">Acordo: <text:span text:style-name="T1"><text:s/>ESTE LOTE ENCONTRÁ-SE EM CUMPRIMENTO DE ACORDO E PODE SER RETIRADO DA HASTA ! <text:s/>/ CONSOANTE CERTIFICADO PELO OFICIAL DE JUSTIÇA QUE REALIZOU A PENHORA, O IMÓVEL ENCONTRA-SE LOCALIZADO NO DISTRITO DE JAÍBA, MALGRADO CONSTA DO REGISTRO A LOCALIZAÇÃO NO DISTRITO DE MARIA QUITÉRIA.</text:span></text:p>
      <text:p text:style-name="P3">Avaliação: R$ <text:span text:style-name="T1">12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4 <text:s text:c="7"/></text:span><text:s text:c="4"/>1ª HASTA - 10/12/2013 <text:s text:c="3"/>2ª HASTA - 22/10/2014</text:p>
      <text:p text:style-name="P3">Processo: <text:span text:style-name="T1">0058100-13.2008.5.05.0192 RT</text:span></text:p>
      <text:p text:style-name="P3">Rte: <text:span text:style-name="T1">VALDILENE MEDEIROS REIS - </text:span>Adv Rte: <text:span text:style-name="T1">KLAYTON MENEZES RIBEIRO</text:span></text:p>
      <text:p text:style-name="P3">Rdo: <text:span text:style-name="T1">BLOWEJET SERVIÇOS INDÚSTRIA E COMÉRCIO LTDA. - </text:span>Adv Rdo: <text:span text:style-name="T1">LUIS CARLOS BELO PINA</text:span></text:p>
      <text:p text:style-name="P3">Bens: <text:span text:style-name="T1">1 MÁQUINA SOPRADORA DE TERMOPLÁSTICO, MARCA BATTENFED- PUGLIESE, MOD. BPS-5 NR SP06/0298/98 OF 321, OS 497042, COR VERDE, BOM ESTADO DE CONSERVAÇÃO E PLENO FUNCIONAMENTO <text:s/>(AVALIADO(S) EM R$200.000,00. PENHORADO EM 23/02/2011). </text:span></text:p>
      <text:p text:style-name="P3">Localização: <text:span text:style-name="T1">AV. BANCO DO NORDESTE, S/Nº</text:span></text:p>
      <text:p text:style-name="P3">Avaliação: R$ <text:span text:style-name="T1">20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5 <text:s text:c="7"/></text:span><text:s text:c="4"/>1ª HASTA - 22/10/2014</text:p>
      <text:p text:style-name="P3">Processo: <text:span text:style-name="T1">0000606-88.2011.5.05.0192 RTOrd</text:span></text:p>
      <text:p text:style-name="P3">Rte: <text:span text:style-name="T1">GILMICLEI DE SANTANA LIMA - </text:span>Adv Rte: <text:span text:style-name="T1">ADRIANO ALCANTARA DE ANDRADE</text:span></text:p>
      <text:p text:style-name="P3">Rdo: <text:span text:style-name="T1">ONG-CRESCER CIDADÃO - </text:span>Adv Rdo: <text:span text:style-name="T1">LAÍS MENEZES DA SILVA</text:span></text:p>
      <text:p text:style-name="P3">Bens: <text:span text:style-name="T1">1 MESA TIPO SECRETÁRIA EM FÓRMICA CINZA E ESTRUTURA E PÉS EM FERRO PRETA, COM TRÊS GAVETAS, , MEDINDO APROXIMADAMENTE 1,30M <text:s/>(AVALIADO(S) EM R$200,00. PENHORADO EM 10/12/2013). 1 MESA TIPO SECRETÁRIA EM FÓRMICA CINZA <text:s/>E ESTRUTURA E PÉS EM FERRO PRETA, COM TRÊS GAVETAS MEDINDO APROXIMADAMENTE 1,30M, BOM ESTADO <text:s/>(AVALIADO(S) EM R$300,00. PENHORADO EM 10/12/2013). 1 TABLADO BAIXO PARA FISIOTERAPIA NEUROLÓGICA E REABILITAÇÃO, EM MADEIRA , PÉS REVESTIDOS EM FÓRMICA BRANCA, COLCHONETE EM ESPUMA FORRADA E CURVIM COR AZUL, MEDINDO APROXIMADAMENTE 2,40 DE COMPRIMENTO X 1,60 DE LARGURA X 0,40 DE ALTURA. <text:s/>(AVALIADO(S) EM R$500,00. PENHORADO EM 10/12/2013). 1 DIVÃ EM CURVIM CINZA PARA PSICOLOGIA, MEDINDO APROXIMADAMENTE 1,80M DE COMPRIMENTO. <text:s/>(AVALIADO(S) EM R$150,00. PENHORADO EM 10/12/2013). 1 MESA TIPO SECRETÁRIA, COM REVESTIMENTO EM FÓRMICA CINZA CLARA COM ESTRUTURA E PÉS EM FERRO PINTADO DE CINZA CLARO, DUAS GAVETAS MEDINDO APROXIMADAMENTE 1,30M. <text:s/>(AVALIADO(S) EM R$300,00. PENHORADO EM 10/12/2013). 1 BICICLETA TIPO ERGOMÉTRICA PARA FISIOTERAPIA, NAS CORES BRANCA E PRETA, FIXO, ANTIGA. <text:s/>(AVALIADO(S) EM R$100,00. PENHORADO EM 10/12/2013). 3 ARMÁRIOS DE PAREDE COM TRÊS PORTAS, REVESTIDA EM FÓRMICA BEGE CLARA, COM UMA PRATELEIRA E TRÊS PUXADORES, MEDINDO APROXIMADAMENTE 1,50M DE LARGURA. <text:s/>(AVALIADO(S) EM R$450,00. PENHORADO EM 10/12/2013). 1 CLIMATIZADOR MARCA KOMECO, QUENTE/FRIO, MODELOI KC10QC, 110V, COR BEGE, BOM ESTADO. Nº DE SÉRIE: K1344517, <text:s/>(AVALIADO(S) EM R$300,00. PENHORADO EM 10/12/2013). 2 CADEIRAS FIXAS, COM ENCOSTO E ASSENTO EM POLIETILENO AZUL E ESTRUTURA E PÉS EM FERRO CINZA CLARO, ÓTIMO ESTADO <text:s/>(AVALIADO(S) EM R$100,00. PENHORADO EM 10/12/2013). 1 CADEIRA GIRATÓRIA , COM ENCOSTO E ASSENTO EM POLIETILENO AZUL E ESTRUTURA, RODAS E PÉS EM FERRO CINZA CLARO. <text:s/>(AVALIADO(S) EM R$80,00. PENHORADO EM 10/12/2013). 1 GELADEIRA ESMALTEC, COR BRANCA, MODELO ER 31, SEM CAPACIDADE APARENTE, BOM ESTADO, EM FUNCIONAMENTO. <text:s/>(AVALIADO(S) EM R$400,00. PENHORADO EM 10/12/2013). 1 FOGÃO MARCA DURABRAND, COM QUATRO BOCAS, COR BRANCA, COM PONTOS DE FERRUGEM. <text:s/>(AVALIADO(S) EM R$80,00. PENHORADO EM 10/12/2013). 6 ESTANTES DE FERRO, COM CINCO PRATELEIRAS CADA, SENDO QUATRO AZUIS E DUAS CINZAS <text:s/>(AVALIADO(S) EM R$180,00. PENHORADO EM 10/12/2013). 1 ARQUIVO VERTICAL EM AÇO, COM QUATRO GAVETAS, MEDINDO APROXIMADAMENTE 1,40M DE ALTURA, COM CHAVE, BOM ESTADO. <text:s/>(AVALIADO(S) EM R$200,00. PENHORADO EM 10/12/2013). </text:span></text:p>
      <text:p text:style-name="P3">Localização: <text:span text:style-name="T1">RUA SÃO DOMINGOS, 76, SANTA MÔNICA, FEIRA DE SANTANA-BA</text:span></text:p>
      <text:p text:style-name="P3">Avaliação: R$ <text:span text:style-name="T1">3.34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6 <text:s text:c="7"/></text:span><text:s text:c="4"/>1ª HASTA - 22/10/2014</text:p>
      <text:p text:style-name="P3">Processo: <text:span text:style-name="T1">0000607-73.2011.5.05.0192 RTOrd</text:span></text:p>
      <text:p text:style-name="P3">Rte: <text:span text:style-name="T1">IVANEZ JUSTINO DE MORAIS - </text:span>Adv Rte: <text:span text:style-name="T1">ADRIANO ALCANTARA DE ANDRADE</text:span></text:p>
      <text:p text:style-name="P3">Rdo: <text:span text:style-name="T1">ONG-CRESCER CIDADÃO - </text:span>Adv Rdo: <text:span text:style-name="T1">LAÍS MENEZES DA SILVA</text:span></text:p>
      <text:p text:style-name="P3">Bens: <text:span text:style-name="T1">1 MESA PARA COMPUTADOR, EM FÓRMICA CINZA, ESTRUTURA METÁLICA EM FERRO PRETO COM SUPORTEPARA TECLADO, MEDINDO APROX. 1,00M DE COMPRIMENTO, BOM ESTADO <text:s/>(AVALIADO(S) EM R$200,00. PENHORADO EM 19/02/2014). 1 MESA TIPO SECRETÁRIA, EM FÓRMICA CINZA E ESTRUTURA E PÉS EM FERRO PRETO, COM TRÊS GAVETAS, MEDINDO APROXIMADAMENTE 1,30M, BOM ESTADO <text:s/>(AVALIADO(S) EM R$300,00. PENHORADO EM 19/02/2014). 1 ARMÁRIO VERTICAL EM AÇO, COM DUAS PORTAS, MEDINDO APROX. 1,80M DE ALTURA, COM DUAS PRATELEIRAS, ALGUNS PONTOS DE OXIDAÇÃO <text:s/>(AVALIADO(S) EM R$350,00. PENHORADO EM 19/02/2014). 1 ARMARIO VERTICAL EM AÇO, COM DUAS PORTAS DE VIDRO, QUATRO PRATELEIRAS, MEDINDO APROX. 1,80M DE ALTURA, ALGUNS PONTOS DE OXIDAÇÃO <text:s/>(AVALIADO(S) EM R$200,00. PENHORADO EM 19/02/2014). 1 MESA REDONDA COM REVESTIMENTO EM FÓRMICA CINZA, PÉS EM FERRO PRETO, MEDINDO APROM. 1,10M DE DIÂMETRO <text:s/>(AVALIADO(S) EM R$200,00. PENHORADO EM 19/02/2014). 1 ARQUIVO EM AÇO, VERTICAL, QUATRO GAVETAS, MEDINDO APROX. 1,40M DE ALTURA, BOM ESTADO <text:s/>(AVALIADO(S) EM R$200,00. PENHORADO EM </text:span><text:soft-page-break/><text:span text:style-name="T1">19/02/2014). 1 ESCADA DE CANTO, EM "L", COM TRÊS DEGRAUS E RAMPA PARA FISOIOTERAPIA, NEUROLOGIA E REABILITAÇÃO, EM MADEIRA ENVERNIZADA, COM RAMPA ANTIDERRAPANTEE CORREMÃO, MEDINDO APROX. 2,5M DE COMP. X 0,70M DE LARGURA, E 1,20M DE ALTURA, BOM ESTADO <text:s/>(AVALIADO(S) EM R$1.000,00. PENHORADO EM 19/02/2014). 3 MACAS FIXAS EM MADEIRA, COM COLCHÕES NAS CORES VERDE, AZUL E BRANCA, TAMANHOS VARIADOS, PARA MASSAGEM E FISIOTERAPIA, ANTIGAS <text:s/>(AVALIADO(S) EM R$900,00. PENHORADO EM 19/02/2014). 1 DIVÃ CINZA PARA PSICOLOGIA, EM COURVIN, MEDINDO APROX. 1,80M DE COMPRIMENTO <text:s/>(AVALIADO(S) EM R$150,00. PENHORADO EM 19/02/2014). 1 TABLADO BAIXO PARA FISOTERAPIA, NEUROLOGIA E RABILITAÇÃO, EM MADEIRA, PÉS REVESTIDOS EM FÓRMICA BRANCA, COLCHONETE EM ESPUMA FORRADAEM COURVIN, COR AZUL, MEDINDO APROX. 2,40M, DE COMP. 1,60M DE LARGURA, 0,40M DE ALTURA <text:s/>(AVALIADO(S) EM R$500,00. PENHORADO EM 19/02/2014). 1 MESA TIPO SECRETÁRIA COM REVESTIMENTO EM FÓRMICA CINZA, ESTRUTURA E PÉS EM FERRO CINZA, DUAS GAVETAS, MEDINDO APROX. 1,30 DE COMPRIMENTO. <text:s/>(AVALIADO(S) EM R$300,00. PENHORADO EM 19/02/2014). 1 BARRA PARALELA, EM MADEIRA, COM REGULAGEM DE ALTURA, PISO ANTIDERRAPANTE, MEDINDO APROX, 2,5M DE COMP. POR 0,60M DE LARGURA, PARA FISIOTERAPIA, COM OBSTÁCULOS EM MADEIRA NO MEIO DO PISO <text:s/>(AVALIADO(S) EM R$800,00. PENHORADO EM 19/02/2014). 1 BICICLETA ERGOMÉTRICA, NAS CORES BRANCA E PRETA, FIXA, ANTIGA <text:s/>(AVALIADO(S) EM R$100,00. PENHORADO EM 19/02/2014). 3 ARMÁRIOS DE PAREDE, COM TRÊS GAVETAS, REVESTIDO EM FÓRMICA BEGE, COM UMA PRATELEIRATRÊS PUXADORES, MEDINDO APROX. 1,30M DE LARGURA <text:s/>(AVALIADO(S) EM R$450,00. PENHORADO EM 19/02/2014). 1 CLIMATIZADOR MARCA KOMECO, QUENTE/FRIO, MOD. KC10QC, 110V, Nº SÉRIEK1344517, COR BEGE, BOM ESTADO <text:s/>(AVALIADO(S) EM R$300,00. PENHORADO EM 19/02/2014). 2 CADEIRAS FIXAS, COM ENCOSTO E ASSENTO EM POLIETILENO AZUL, ESTRUTURA E PÉS EM FERRO CINZA, ÓTIMO ESTADO <text:s/>(AVALIADO(S) EM R$100,00. PENHORADO EM 19/02/2014). 1 CADEIRA GIRATÓRIA, COM ENCOSTO E ASSENTO, EM POLIETILENO AZUL, ESTRUTURA, RODAS E PÉS NA COR CINZA <text:s/>(AVALIADO(S) EM R$80,00. PENHORADO EM 19/02/2014). 1 GELADEIRA ESMALTEC, COR BRANCA, MOD. ER 31, SEM IDENTIFICAÇÃO DE CAPACIDADE APARENTE, BOM ESTADO, EM FUNCIONAMENTO <text:s/>(AVALIADO(S) EM R$400,00. PENHORADO EM 19/02/2014). 1 FOGÃO MARCA DUBRAND, QUATRO BOCAS, COR BRANCA, ALGUNS PONTOS DE OXIDAÇÃO <text:s/>(AVALIADO(S) EM R$80,00. PENHORADO EM 19/02/2014). 6 ESTANTES DE FERRO, COM CINCO PRATELEIRAS, <text:s/>CADA, SENDO QUATRO AZUIS E DUAS CINZAS, AVALIADA CADA EM <text:s/>(AVALIADO(S) EM R$180,00. PENHORADO EM 19/02/2014). </text:span></text:p>
      <text:p text:style-name="P3">Localização: <text:span text:style-name="T1">RUA SÃO DOMINGOS, 76, SANTA MÔNICA</text:span></text:p>
      <text:p text:style-name="P3">Avaliação: R$ <text:span text:style-name="T1">6.79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7 <text:s text:c="7"/></text:span></text:p>
      <text:p text:style-name="P3">Processo: <text:span text:style-name="T1">0081800-18.2008.5.05.0192 RT</text:span></text:p>
      <text:p text:style-name="P3">Rte: <text:span text:style-name="T1">ADRIANO PEREIRA DOS SANTOS LEAL - </text:span>Adv Rte: <text:span text:style-name="T1">ALESSANDRA COELHO CERQUEIRA</text:span></text:p>
      <text:p text:style-name="P3">Rdo: <text:span text:style-name="T1">SOLEM - SOLUÇÕES EM EMBALAGENS LTDA. - </text:span>Adv Rdo: <text:span text:style-name="T1">MARCO ANTONIO GOMES PEREIRA</text:span></text:p>
      <text:p text:style-name="P3">Bens: <text:span text:style-name="T1">195 CONTENTORES FLEXÍVEIS, DE FABRICAÇÃO PRÓPRIA, NOVOS, POSSUINDO LOGOMARCA DE TERCEIROS, COM DIMENSÕES DE 90X90X1,20, CAPACIDADE PARA 1000 KG, UTILIZADOS PARA ACONDICIONAMENTO DE GRÃOS, PRODUTOS QUÍMICOS, MINERAIS E FERTILIZANTES, ENTRE OUTROS. <text:s/>(AVALIADO(S) EM R$4.095,00. PENHORADO EM 27/02/2014). </text:span></text:p>
      <text:p text:style-name="P3">Localização: <text:span text:style-name="T1">AV. HAMILTON PEREIRA DALTRO, 900, LOT. AVE MARIA, CORAÇÃO DE MARIA/BA</text:span></text:p>
      <text:p text:style-name="P3">Acordo: <text:span text:style-name="T1"><text:s/>ESTE LOTE ENCONTRÁ-SE EM CUMPRIMENTO DE ACORDO E PODE SER RETIRADO DA HASTA ! </text:span></text:p>
      <text:p text:style-name="P3">Avaliação: R$ <text:span text:style-name="T1">4.095,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8 <text:s text:c="7"/></text:span></text:p>
      <text:p text:style-name="P3">Processo: <text:span text:style-name="T1">0000896-40.2010.5.05.0192 RTOrd</text:span></text:p>
      <text:p text:style-name="P3">Rte: <text:span text:style-name="T1">ALEX ARAÚJO DA SILVA - </text:span>Adv Rte: <text:span text:style-name="T1">ANTONIÊTA ROMILDA DOS SANTOS BISPO</text:span></text:p>
      <text:p text:style-name="P3">Rdo: <text:span text:style-name="T1">ARTE BRASIL DESING E COMERCIO DE PRODUTOS DE MADEIRA LTDA. - </text:span>Adv Rdo: </text:p>
      <text:p text:style-name="P3">Bens: <text:span text:style-name="T1">1 TOPIA, MARCA INVICTA, MOD. RU50, C/MOTOR ACOPLADO, DE PRESSÃO, C/PEDALEIRA, COR CHUMBO/AZULADO; SEM FUNCIONAR(QUEBRADA). <text:s/>(AVALIADO(S) EM R$5.000,00. PENHORADO EM 06/02/2014). </text:span></text:p>
      <text:p text:style-name="P3">Localização: <text:span text:style-name="T1">RUA DR JOÃO MANGABEIRA - 466 - SERRARIA BRASIL - FSA</text:span></text:p>
      <text:p text:style-name="P3">Acordo: <text:span text:style-name="T1"><text:s/>ESTE LOTE ENCONTRÁ-SE EM CUMPRIMENTO DE ACORDO E PODE SER RETIRADO DA HASTA ! </text:span></text:p>
      <text:p text:style-name="P3">Avaliação: R$ <text:span text:style-name="T1">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59 <text:s text:c="7"/></text:span></text:p>
      <text:p text:style-name="P3">Processo: <text:span text:style-name="T1">0001092-10.2010.5.05.0192 RTOrd</text:span></text:p>
      <text:p text:style-name="P3">Rte: <text:span text:style-name="T1">JORGE LUIS SIMOES DA SILVA - </text:span>Adv Rte: <text:span text:style-name="T1">PAULO SERGIO RODRIGUES DE SANTANA</text:span></text:p>
      <text:p text:style-name="P3">Rdo: <text:span text:style-name="T1">POSTO KALILÂNDIA - </text:span>Adv Rdo: <text:span text:style-name="T1">TATIANE RIBAS PINTO</text:span></text:p>
      <text:p text:style-name="P3">Bens: <text:span text:style-name="T1">25000 LITROS DE GASOLINA TIPO C GRANEL <text:s/>(AVALIADO(S) EM R$60.250,00. PENHORADO EM 29/08/2013). 5000 LITROS DE ÓLEO DIESEL, TIPO BS1800 <text:s/>(AVALIADO(S) EM R$10.200,00. PENHORADO EM 29/08/2013). </text:span></text:p>
      <text:p text:style-name="P3">Localização: <text:span text:style-name="T1">AV. PRESIDENTE DUTRA, 1320, FEIRA DE SANTANA.</text:span></text:p>
      <text:p text:style-name="P3">Acordo: <text:span text:style-name="T1"><text:s/>ESTE LOTE ENCONTRÁ-SE EM CUMPRIMENTO DE ACORDO E PODE SER RETIRADO DA HASTA ! <text:s/>/ OBSERVO QUE O VALOR TOTAL DA PENHORA ESTÁ CORRETO CONFORME AUTO E NÃO COMO O SISTEMA ACUSA. JÁ QUE OS VALORES UNITÁRIOS TERMINAM EM DÍZIMA PERIÓDICA.</text:span></text:p>
      <text:p text:style-name="P3">Avaliação: R$ <text:span text:style-name="T1">70.45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0 <text:s text:c="7"/></text:span><text:s text:c="4"/>1ª HASTA - 22/10/2014</text:p>
      <text:p text:style-name="P3">Processo: <text:span text:style-name="T1">0184100-15.1995.5.05.0192 RT</text:span></text:p>
      <text:p text:style-name="P3">Rte: <text:span text:style-name="T1">AURELIO DA CRUZ SILVA - </text:span>Adv Rte: <text:span text:style-name="T1">JOSÉ CERQUEIRA DE SANTANA NETO</text:span></text:p>
      <text:p text:style-name="P3">Rdo: <text:span text:style-name="T1">LUBRINOR LUBRIFICANTES DO NORDESTE LTDA. - </text:span>Adv Rdo: <text:span text:style-name="T1">MARIA LÍDIA DINIZ SANTOS MOREIRA</text:span></text:p>
      <text:p text:style-name="P3"><text:soft-page-break/>Bens: <text:span text:style-name="T1">2 TANQUES EM AÇO CARBONO PARA ARMAZENAMENTO DE ÓLEO, CAPACIDADE 150.000 LT, REFERÊNCIA B3 E B5 DATA REAVALIAÇÃO: 29/05/2013, VALOR DA REAVALIAÇÃO(POR UNIDADE): R$100.000,00, <text:s/>(AVALIADO(S) EM R$200.000,00. PENHORADO EM 16/09/2009). </text:span></text:p>
      <text:p text:style-name="P3">Localização: <text:span text:style-name="T1">AV. SUDENE, S/N, CIS, TOMBA, FEIRA DE SANTANA</text:span></text:p>
      <text:p text:style-name="P3">Avaliação: R$ <text:span text:style-name="T1">20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1 <text:s text:c="7"/></text:span><text:s text:c="4"/>1ª HASTA - 22/10/2014</text:p>
      <text:p text:style-name="P3">Processo: <text:span text:style-name="T1">0001892-67.2012.5.05.0192 RTOrd</text:span></text:p>
      <text:p text:style-name="P3">Rte: <text:span text:style-name="T1">SELISDALVA RODRIGUES DOS ANJOS - </text:span>Adv Rte: <text:span text:style-name="T1">SOLANGE IZABEL PACHECO MARTINS</text:span></text:p>
      <text:p text:style-name="P3">Rdo: <text:span text:style-name="T1">INDUSTRIA DE CALCADOS E CONFECCOES TAKE LTDA. - ME - </text:span>Adv Rdo: <text:span text:style-name="T1">WENDEL LOPES PEDREIRA</text:span></text:p>
      <text:p text:style-name="P3">Bens: <text:span text:style-name="T1">570 PARES DE SANDÁLIA RASTEIRA, CABEDAL EM COURO, SOLADO ANTIDERRAPANTE, COM DETALHES EM STRASS, CORES VARIADAS. <text:s/>(AVALIADO(S) EM R$17.100,00. PENHORADO EM 09/07/2014). </text:span></text:p>
      <text:p text:style-name="P3">Localização: <text:span text:style-name="T1">AV. ANTONIO BACELAR, 62, AMÉLIA RODRIGUES/BA</text:span></text:p>
      <text:p text:style-name="P3">Avaliação: R$ <text:span text:style-name="T1">17.1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2 <text:s text:c="7"/></text:span><text:s text:c="4"/>1ª HASTA - 22/10/2014</text:p>
      <text:p text:style-name="P3">Processo: <text:span text:style-name="T1">0000062-29.2013.5.05.0193 RTOrd</text:span></text:p>
      <text:p text:style-name="P3">Rte: <text:span text:style-name="T1">AGIVALDA DOS SANTOS OLIVEIRA - </text:span>Adv Rte: <text:span text:style-name="T1">CRISNANDA TEDESCO MARQUES</text:span></text:p>
      <text:p text:style-name="P3">Rdo: <text:span text:style-name="T1">LUCIANO LACERDA BARRETO - </text:span>Adv Rdo: <text:span text:style-name="T1">ULYSSES CALDAS PINTO NETO</text:span></text:p>
      <text:p text:style-name="P3">Bens: <text:span text:style-name="T1">1 CONJUNTO ODONTOLÓGICO, COMPOSTO POR CADEIRA NA COR AZUL, MARCA DABI ATLANTE, EQUIPO FLEX TYPE, BASE PARA ILUMINAÇÃO E CUSPIDEIRA, EM BOM ESTADO DE CONSERVAÇÃO E DITO FUNCIONANDO. <text:s/>(AVALIADO(S) EM R$7.000,00. PENHORADO EM 28/08/2014). </text:span></text:p>
      <text:p text:style-name="P3">Localização: <text:span text:style-name="T1">RUA BARÃO DE COTEGIPE, 906, CENTRO, FEIRA DE SANTANA, BAHIA</text:span></text:p>
      <text:p text:style-name="P3">Avaliação: R$ <text:span text:style-name="T1">7.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3 <text:s text:c="7"/></text:span></text:p>
      <text:p text:style-name="P3">Processo: <text:span text:style-name="T1">0000204-04.2011.5.05.0193 RTOrd</text:span></text:p>
      <text:p text:style-name="P3">Rte: <text:span text:style-name="T1">ELIANA DOS SANTOS GOMES - </text:span>Adv Rte: <text:span text:style-name="T1">JOSÉ CLAÚDIO FRANCO BACELAR</text:span></text:p>
      <text:p text:style-name="P3">Rdo: <text:span text:style-name="T1">FUNDAÇÃO DE APOIO AO MENOR DE FEIRA DE SANTANA - </text:span>Adv Rdo: <text:span text:style-name="T1">ANDRE LUIZ MUNDURUCA CAMPOS</text:span></text:p>
      <text:p text:style-name="P3">Bens: <text:span text:style-name="T1">1 SILO <text:s/>(AVALIADO(S) EM R$30.000,00. PENHORADO EM 10/06/2014). </text:span></text:p>
      <text:p text:style-name="P3">Localização: <text:span text:style-name="T1">RUA SENADOR QUINTINO S/Nº, FEIRA DE SANTANA.</text:span></text:p>
      <text:p text:style-name="P3">Acordo: <text:span text:style-name="T1"><text:s/>ESTE LOTE ENCONTRÁ-SE EM CUMPRIMENTO DE ACORDO E PODE SER RETIRADO DA HASTA ! </text:span></text:p>
      <text:p text:style-name="P3">Avaliação: R$ <text:span text:style-name="T1">3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4 <text:s text:c="7"/></text:span></text:p>
      <text:p text:style-name="P3">Processo: <text:span text:style-name="T1">0000255-10.2014.5.05.0193 CartPrec</text:span></text:p>
      <text:p text:style-name="P3">Rte: <text:span text:style-name="T1">GILDENOR MATIAS NAZARE - </text:span>Adv Rte: </text:p>
      <text:p text:style-name="P3">Rdo: <text:span text:style-name="T1">IMC BRANCO E CIA LTDA.-IVANA MONTENEGRO CASTELO BRANCO - </text:span>Adv Rdo: </text:p>
      <text:p text:style-name="P3">Bens: <text:span text:style-name="T1">1 MESA PARA ESCITÓRIO MEDINDO 1,60M DE COMPRIMENTO, COM ANEXO EN FORMA REDONDA, CORES BEGE E CINZA, COM DUAS GAVETAS LATERAIS, ALGUNS PONTOS DE OXIDAÇÃO NOS PÉS <text:s/>(AVALIADO(S) EM R$640,00. PENHORADO EM 14/04/2014). </text:span></text:p>
      <text:p text:style-name="P3">Localização: <text:span text:style-name="T1">BR 324 KM 12, HUMILDES, SEDE DA DEMANDADA, FEIRA DE SANTANA/BA.</text:span></text:p>
      <text:p text:style-name="P3">Avaliação: R$ <text:span text:style-name="T1">64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5 <text:s text:c="7"/></text:span><text:s text:c="4"/>1ª HASTA - 22/10/2014</text:p>
      <text:p text:style-name="P3">Processo: <text:span text:style-name="T1">0025800-29.2007.5.05.0193 RT</text:span></text:p>
      <text:p text:style-name="P3">Rte: <text:span text:style-name="T1">SIND DOS EMPR ENTID CULT REC A SOC ORI FOR PR EST DA BA - </text:span>Adv Rte: <text:span text:style-name="T1">ANTÔNIO ÂNGELO DE LIMA FREIRE</text:span></text:p>
      <text:p text:style-name="P3">Rdo: <text:span text:style-name="T1">FUNDAÇAO DE APOIO AO MENOR DE FEIRA DE SANTANA - FAMFS - </text:span>Adv Rdo: <text:span text:style-name="T1">DILSON BARBOSA CAMPOS</text:span></text:p>
      <text:p text:style-name="P3">Bens: <text:span text:style-name="T1">1 SILO INDUSTRIAL EM AÇO INOX, SEM MARCA VISÍVEL, COM BASE METÁLICA DE 4 PES CHUMBADA AO CHÃO, COR VERDE, COM CAPACIDADE APARENTE DE 10000 A 12000 LITROS, Nº PATRIMONIO DA DEMANDADA 00108050820145, USADO <text:s/>(AVALIADO(S) EM R$10.000,00. PENHORADO EM 18/12/2013). </text:span></text:p>
      <text:p text:style-name="P3">Localização: <text:span text:style-name="T1">RUA SENADOR QUINTINO, S/Nº- AVIÁRIO - FAZENDA DO MENOR</text:span></text:p>
      <text:p text:style-name="P3">Avaliação: R$ <text:span text:style-name="T1">1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6 <text:s text:c="7"/></text:span></text:p>
      <text:p text:style-name="P3">Processo: <text:span text:style-name="T1">0055100-90.1994.5.05.0193 RT</text:span></text:p>
      <text:p text:style-name="P3">Rte: <text:span text:style-name="T1">CACILDA MARIA DA SILVA TELES - </text:span>Adv Rte: <text:span text:style-name="T1">VICENTE DA CUNHA PASSOS JUNIOR</text:span></text:p>
      <text:p text:style-name="P3">Rdo: <text:span text:style-name="T1">EURIDES DOS SANTOS LEITE - </text:span>Adv Rdo: <text:span text:style-name="T1">CARLOS AUGUSTO FERREIRA LARANJEIRA</text:span></text:p>
      <text:p text:style-name="P3">Bens: <text:span text:style-name="T1">1 IMÓVEL RESIDENCIAL, CASA NO CAMINHO 06, CASA 06, CONJUNTO FEIRA IX, COM 01 QUARTO, SANITÁRIO, COZINHA, GARAGEM. ÁREA DO LOTE COM 162,0 M2 E ÁREA CONSTRUÍDA DE 29,0M2, LIMITANDO-SE FRENTE CAM. 06, FUNDOS COM CASA 05 DO CAM. 07, DE UM LADO CASA 08, DO OUTRO CASA 04. HIPOTECA: R$3.016.632,00, MATRÍCULA: 23837, DATA DO REGISTRO DA PENHORA: 05/08/2014, DATA DA CIÊNCIA DO CREDOR: 08/09/2014, </text:span><text:soft-page-break/><text:span text:style-name="T1">INSCRIÇÃO MUNICIPAL: 01502820216001, <text:s/>(AVALIADO(S) EM R$60.000,00. PENHORADO EM 02/08/2012). </text:span></text:p>
      <text:p text:style-name="P3">Localização: <text:span text:style-name="T1">CAMINHO 06, CASA 06, FEIRA IX, FEIRA DE SANTANA/BA.</text:span></text:p>
      <text:p text:style-name="P3">Avaliação: R$ <text:span text:style-name="T1">6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7 <text:s text:c="7"/></text:span><text:s text:c="4"/>1ª HASTA - 22/10/2014</text:p>
      <text:p text:style-name="P3">Processo: <text:span text:style-name="T1">0000591-53.2010.5.05.0193 RTOrd</text:span></text:p>
      <text:p text:style-name="P3">Rte: <text:span text:style-name="T1">ROBERICO SOUZA DE ARAUJO - </text:span>Adv Rte: <text:span text:style-name="T1">GEORGE VIEIRA RIBEIRO</text:span></text:p>
      <text:p text:style-name="P3">Rdo: <text:span text:style-name="T1">CICLOFER PEÇAS LTDA. ME - </text:span>Adv Rdo: <text:span text:style-name="T1">TARCISIO BATISTA DE LIMA</text:span></text:p>
      <text:p text:style-name="P3">Bens: <text:span text:style-name="T1">4 ACESSORIOS PARA BICICLETA, KIT 26, CARGA CORES C/C <text:s/>(AVALIADO(S) EM R$1.622,56. PENHORADO EM 25/06/2014). 13 ACESSORIOS PARA BICICLETA, KIT 26, MASCULINO, BEACH V BREAK <text:s/>(AVALIADO(S) EM R$1.542,45. PENHORADO EM 25/06/2014). 9 ACESSORIOS PARA BICICLETA, KIT 26 FEMININA IRACEMA POTI C <text:s/>(AVALIADO(S) EM R$1.302,21. PENHORADO EM 25/06/2014). 60 ACESSORIOS PARA BICICLETA, KIT 26 FEMININA IRACEMA POTI C <text:s/>(AVALIADO(S) EM R$1.156,20. PENHORADO EM 25/06/2014). 4 ACESSORIOS PARA BICICLETA, KIT MONACO CORES 26 AL MTB C12 <text:s/>(AVALIADO(S) EM R$1.133,24. PENHORADO EM 25/06/2014). 95 ACESSORIOS PARA BICICLETA, RODA LATERAL REGULAVEL AMR 16 <text:s/>(AVALIADO(S) EM R$1.043,10. PENHORADO EM 25/06/2014). 10 ACESSORIOS PARA BICICLETA, KIT 20, FEMININO CORES CANTIL <text:s/>(AVALIADO(S) EM R$989,90. PENHORADO EM 25/06/2014). 1 ACESSORIO PARA BICICLETA, KIT 29, SOUL TECNIC SL 900 <text:s/>(AVALIADO(S) EM R$918,00. PENHORADO EM 25/06/2014). 60 ACESSORIOS PARA BICICLETA, BOMBA OFICINA AL GRANDE IMPORTADA <text:s/>(AVALIADO(S) EM R$810,00. PENHORADO EM 25/06/2014). 37 ACESSORIOS PARA BICICLETA, ARO 20 AERO CORES, IMPORTADA <text:s/>(AVALIADO(S) EM R$695,60. PENHORADO EM 25/06/2014). 15 ACESSORIOS PARA BICICLETA, CATRACA SHIMANO 7 V C/ ROSCA <text:s/>(AVALIADO(S) EM R$599,25. PENHORADO EM 25/06/2014). 120 ACESSORIOS PARA BICICLETA, DESCANSO LATERAL 20, FERRO CROMADO <text:s/>(AVALIADO(S) EM R$598,80. PENHORADO EM 25/06/2014). 27 ACESSORIOS PARA BICICLETA, BAGAGEIRO SUECO CROMADO <text:s/>(AVALIADO(S) EM R$558,09. PENHORADO EM 25/06/2014). 61 ACESSORIOS PARA BICICLETA, CAMARA DE AR GOLDEN, ARO 16 <text:s/>(AVALIADO(S) EM R$548,39. PENHORADO EM 25/06/2014). 15 ACESSORIOS PARA BICICLETA, PNEU LEVORIN, 26X1.95 <text:s/>(AVALIADO(S) EM R$493,50. PENHORADO EM 25/06/2014). 600 ACESSORIOS PARA BICICLETA, CABO DE AÇO TRASEIRO BRISA/CEC <text:s/>(AVALIADO(S) EM R$462,00. PENHORADO EM 25/06/2014). 37 ACESSORIOS PARA BICICLETA, CAMARA DE AR PARA CARRINHO MON <text:s/>(AVALIADO(S) EM R$455,84. PENHORADO EM 25/06/2014). 37 ACESSORIOS PARA BICLCLETA, SELIM MONTAGEM IMPORTADO RBW P <text:s/>(AVALIADO(S) EM R$455,84. PENHORADO EM 25/06/2014). 43 ACESSORIOS PARA BICICLETA, CAMARA DE AR <text:s/>GOLDEN 26 <text:s/>(AVALIADO(S) EM R$408,50. PENHORADO EM 25/06/2014). 50 ACESSORIOS PARA BICICLETA, SUPORTE AL ZERO GRAU POLIDO <text:s/>(AVALIADO(S) EM R$407,00. PENHORADO EM 25/06/2014). 17 ACESSORIOS PARA BICICLETA, RODA LIVRE, 7V, INDEX DOURA SHUN <text:s/>(AVALIADO(S) EM R$402,90. PENHORADO EM 25/06/2014). 15 ACESSORIOS PARA BICICLETA, SELIM 2 MOLAS, MTB BIKETEC MD 21 <text:s/>(AVALIADO(S) EM R$367,50. PENHORADO EM 25/06/2014). 17 ACESSORIOS PARA BICICLETA, ARO 26, AERO CORES SORTIDAS ARO <text:s/>(AVALIADO(S) EM R$366,01. PENHORADO EM 25/06/2014). 37 ACESSORIOS PARA BICICLETA, RODA LIVRE 22 DENTES IMPORTADO <text:s/>(AVALIADO(S) EM R$292,30. PENHORADO EM 25/06/2014). 15 PNEUS PARA CARRO DE MAO, 350X8 I <text:s/>(AVALIADO(S) EM R$283,50. PENHORADO EM 25/06/2014). 12 ACESSORIOS PARA BICICLETA, GUIDON SUECO CROMADO METAL CIC <text:s/>(AVALIADO(S) EM R$278,52. PENHORADO EM 25/06/2014). 110 ACESSORIOS PARA BICICLETA, MANOPLA DIAMANTE CORES/PRETO <text:s/>(AVALIADO(S) EM R$275,00. PENHORADO EM 25/06/2014). 1260 ACESSORIOS PARA BICICLETA, RAIO 255X2.5 PARA AERO BRILHANTE <text:s/>(AVALIADO(S) EM R$264,60. PENHORADO EM 25/06/2014). 25 ACESSORIOS PARA BICICLETA, CAMARA DE AR GOLDEN 20 <text:s/>(AVALIADO(S) EM R$224,75. PENHORADO EM 25/06/2014). 30 ACESSORIOS PARA BICICLETA, DESCANSO PRETO CENTRAL IMPORTADO <text:s/>(AVALIADO(S) EM R$211,20. PENHORADO EM 25/06/2014). 6 ACESSORIOS PARA BICICLETA, CUBO DE AL ROLAMENTADO CORES <text:s/>(AVALIADO(S) EM R$209,40. PENHORADO EM 25/06/2014). 15 ACESSORIOS PARA BICICLETA, SELIM 2 MOLAS IMPORTADO T KALF <text:s/>(AVALIADO(S) EM R$179,85. PENHORADO EM 25/06/2014). 21 ACESSORIOS PARA BICICLETA, CUBO TRASEIRO BLINDADO FERRO IMPORTADO <text:s/>(AVALIADO(S) EM R$167,79. PENHORADO EM 25/06/2014). 10 ACESSORIOS PARA BICICLETA, CAMARA DE AR GTS 26X1.5 <text:s/>(AVALIADO(S) EM R$157,00. PENHORADO EM 25/06/2014). 17 ACESSORIOS PARA BICICLETA, CAMARA DE AR GOLDEN 24 <text:s/>(AVALIADO(S) EM R$154,36. PENHORADO EM 25/06/2014). 17 ACESSORIOS PARA BICICLETA, RODA LIVRE 24 DENTES IMPORTADA <text:s/>(AVALIADO(S) EM R$145,35. PENHORADO EM 25/06/2014). 150 ACESSORIOS PARA BICICLETA, CABO DE AÇO MARCHA IMPORTADO <text:s/>(AVALIADO(S) EM R$120,00. PENHORADO EM 25/06/2014). 11 ACESSORIOS PARA BICICLETA, GUIDON MODELO TITAN VDR <text:s/>(AVALIADO(S) EM R$104,50. PENHORADO EM 25/06/2014). </text:span></text:p>
      <text:p text:style-name="P3">Localização: <text:span text:style-name="T1">RUA SANTANA, 35, CENTRO, FEIRA DE SANTANA/BA</text:span></text:p>
      <text:p text:style-name="P3">Avaliação: R$ <text:span text:style-name="T1">20.405,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8 <text:s text:c="7"/></text:span></text:p>
      <text:p text:style-name="P3">Processo: <text:span text:style-name="T1">0000843-51.2013.5.05.0193 RTOrd</text:span></text:p>
      <text:p text:style-name="P3">Rte: <text:span text:style-name="T1">TELMA FERREIRA RODRIGUES - </text:span>Adv Rte: <text:span text:style-name="T1">BRUNO LUIZ PACHECO MARTINS</text:span></text:p>
      <text:p text:style-name="P3">Rdo: <text:span text:style-name="T1">INDUSTRIA DE CALCADOS E CONFECCOES TAKE LTDA. - ME - </text:span>Adv Rdo: <text:span text:style-name="T1">WENDEL LOPES PEDREIRA</text:span></text:p>
      <text:p text:style-name="P3">Bens: <text:span text:style-name="T1">172 PARES DE SANDÁLIA RASTEIRA, CABEDAL EM COURO, SOLADO ANTI-DERRAPANTE, COM DETALHES EM STRASS, CORES VARIADAS. <text:s/>(AVALIADO(S) EM R$5.160,00. PENHORADO EM 06/08/2014). </text:span></text:p>
      <text:p text:style-name="P3">Localização: <text:span text:style-name="T1">AV. ANTONIO BACELAR, 62, CENTRO, AMÉLIA RODRIGUES/BA.</text:span></text:p>
      <text:p text:style-name="P3">Avaliação: R$ <text:span text:style-name="T1">5.16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69 <text:s text:c="7"/></text:span><text:s text:c="4"/>1ª HASTA - 20/08/2014 <text:s text:c="3"/>2ª HASTA - 22/10/2014</text:p>
      <text:p text:style-name="P3">Processo: <text:span text:style-name="T1">0148900-84.2008.5.05.0193 EXF</text:span></text:p>
      <text:p text:style-name="P3">Rte: <text:span text:style-name="T1">UNIÃO FEDERAL (FAZENDA NACIONAL) - </text:span>Adv Rte: </text:p>
      <text:p text:style-name="P3">Rdo: <text:span text:style-name="T1">BLOWTEC INDUSTRIA DE PLASTICOS LTDA. - </text:span>Adv Rdo: </text:p>
      <text:p text:style-name="P3">Bens: <text:span text:style-name="T1">181 MILHEIROS DE GARRAFAS PLÁSTICAS, CAPACIDADE 500 ML, TIPO DETERGENTE, EM POLIETILENO, NA COR VERDE, SEM TAMPA, NOVAS. <text:s/>(AVALIADO(S) EM R$72.400,00. PENHORADO EM 27/02/2009). </text:span></text:p>
      <text:p text:style-name="P3">Localização: <text:span text:style-name="T1">AVENIDA BANCO DO NORDESTE, S/N, CIS, FEIRA DE SANTANA/BA.</text:span></text:p>
      <text:p text:style-name="P3">Avaliação: R$ <text:span text:style-name="T1">72.400,00</text:span></text:p>
      <text:p text:style-name="P3"><text:soft-page-break/>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0 <text:s text:c="7"/></text:span></text:p>
      <text:p text:style-name="P3">Processo: <text:span text:style-name="T1">0157200-45.2002.5.05.0193 RT</text:span></text:p>
      <text:p text:style-name="P3">Rte: <text:span text:style-name="T1">MARIA JOSE DE JESUS REIS - </text:span>Adv Rte: <text:span text:style-name="T1">IGUARACY CARIBE SIMÕES SANTANA</text:span></text:p>
      <text:p text:style-name="P3">Rdo: <text:span text:style-name="T1">RUIFARMA DISTRIBUIDORA FARMACEUTICA LTDA - </text:span>Adv Rdo: </text:p>
      <text:p text:style-name="P3">Bens: <text:span text:style-name="T1">1 ÁREA DE 127 M² CONSTRUÍDA, EDIFICADA EM TERRENO FOREIRO AO PATRIMONIO MUNICIPAL QUE MEDE 10,00 METROS DE FRENTE POR 30,00 METROS DE FRENTE A FUNDO, COMPOSTA DE ABRIGO, DOIS QUARTOS, SANITÁRIO SOCIAL, UMA SUÍTE, SALA, COPA, COZINHA E DEPENDENCIA DE EMPREGADA, LIMITANDO-SE AO SUL COM REFERIDA RUA, AO NORTE COM ELÍSIO VELOSO PINTO, LESTE COM JOSEJA NASCIMENTO DE OLIVEIRA E OESTE COM EURILIO ROMERO CARNEIRO, REGISTRADO NO LIVRO 2-AR, ÀS FLS. 129, SOB Nº R-3 12730 DO CARTÓRIO DO 2º OFICIO DE REGISTRO DE IMÓVEIS E HIPOTECAS DESTA COMARCA INSCRIÇÃO MUNICIPAL: 0103025005, <text:s/>(AVALIADO(S) EM R$400.000,00. PENHORADO EM 27/05/2013). </text:span></text:p>
      <text:p text:style-name="P3">Localização: <text:span text:style-name="T1">RUA BRIGADEIRO EDUARDO GOMES, 377, CENTRO, FEIRA DE SANTANA/BA</text:span></text:p>
      <text:p text:style-name="P3">Avaliação: R$ <text:span text:style-name="T1">40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1 <text:s text:c="7"/></text:span></text:p>
      <text:p text:style-name="P3">Processo: <text:span text:style-name="T1">0014000-30.2009.5.05.0194 RTOrd</text:span></text:p>
      <text:p text:style-name="P3">Rte: <text:span text:style-name="T1">AILTON DE OLIVEIRA DE ALMEIDA - </text:span>Adv Rte: <text:span text:style-name="T1">FERNANDO GUTHIERRE PINTO MOREIRA</text:span></text:p>
      <text:p text:style-name="P3">Rdo: <text:span text:style-name="T1">SHOPPING IGUATEMI - CONSÓRCIO SHOPPING CENTER FEIRA DE SANTANA - </text:span>Adv Rdo: <text:span text:style-name="T1">ELMANO PORTUGAL NETO</text:span></text:p>
      <text:p text:style-name="P3">Bens: <text:span text:style-name="T1">1 FANCOIL P/ AR CONDICIONADO CENTRAL COMPOSTO POR UM TROCADOR DE CALOR E UM VENTILADOR (TURBINA) MARCA TRANE, EQUIPAMENTO NOVO QUE AINDA NAO FORA UTILIZADO. Nº DE SÉRIE: B1013A0641, <text:s/>(AVALIADO(S) EM R$20.000,00. PENHORADO EM 29/07/2014). 1 COMPUTADOR DELL, 500 GB DE HD, 4 GB DE MEMÓRIA RAM, PROCESSADOR INTEL CORE I5 COM 3,2 GHZ, C/ TECLADO, MOUSE, E MONITOR APARENTANDO 19", COR PRETA. <text:s/>(AVALIADO(S) EM R$2.300,00. PENHORADO EM 29/07/2014). 2 COMPUTADORES DELL, 250 GB DE HD, 4 GB DE MEMÓRIA RAM, PROCESSADOR INTEL CORE I3 COM 3,3 GHZ, COM TECLADO, MOUSE E MONITOR, APARENTANDO 17", COR PRETA. <text:s/>(AVALIADO(S) EM R$4.000,00. PENHORADO EM 29/07/2014). </text:span></text:p>
      <text:p text:style-name="P3">Localização: <text:span text:style-name="T1">AV. JOÃO DURVAL CARNEIRO, 3655, SHOPPING BOULEVARD, CASEB, FSA/BA</text:span></text:p>
      <text:p text:style-name="P3">Avaliação: R$ <text:span text:style-name="T1">26.3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2 <text:s text:c="7"/></text:span></text:p>
      <text:p text:style-name="P3">Processo: <text:span text:style-name="T1">0000225-06.2013.5.05.0194 RTOrd</text:span></text:p>
      <text:p text:style-name="P3">Rte: <text:span text:style-name="T1">ROSEMEIRE SANTOS SILVA - </text:span>Adv Rte: <text:span text:style-name="T1">ROSANGELA SERRA LEITE</text:span></text:p>
      <text:p text:style-name="P3">Rdo: <text:span text:style-name="T1">MAXIMELLO COMERCIO DE DOCES E SALGADOS LTDA. - ME - </text:span>Adv Rdo: <text:span text:style-name="T1">RAFAEL SIMÕES SILVA</text:span></text:p>
      <text:p text:style-name="P3">Bens: <text:span text:style-name="T1">7 CONJUNTOS DE MESAS COM 4 CADEIRAS, BASE METÁLICA, TAMPO DE GRANITO, ASSENTOS ESTOFADOS COR PRETA, FORMATO OCTOGONAL, USADAS <text:s/>(AVALIADO(S) EM R$2.100,00. PENHORADO EM 31/03/2014). 2 BALCÕES EXPOSITORES , MARCA GELOPAR PARA DOCES E SALGADOS, EM VIDRO, INOX E MADEIRA REVESTIDA EM FÓRMICA, USADOS, TAMANHO PEQUENO <text:s/>(AVALIADO(S) EM R$800,00. PENHORADO EM 31/03/2014). 1 BALCÃO EXPOSITOR TÉRMICO, MARCA GELOPAR, PARA SALGADOS, EM VIDRO, INOX E MADEIRA REVESTIDA EM FÓRMICA,USADO, FUNCIONANDO, TAMANHO PEQUENO <text:s/>(AVALIADO(S) EM R$700,00. PENHORADO EM 31/03/2014). 2 BATEDEIRAS ELÉTRICAS INDUSTRIAIS, MARCA BRAESI, COR BRANCA, USADAS, FUNCIONANDO <text:s/>(AVALIADO(S) EM R$2.000,00. PENHORADO EM 31/03/2014). 1 GELADEIRA BRASTEMP, MODELO FROST FREE, COR BRANCA, MAL CONSERVADA, FUNCIONANDO <text:s/>(AVALIADO(S) EM R$500,00. PENHORADO EM 31/03/2014). 1 FOGÃO INDUSTRIAL COM 4 BOCAS E UM FORNO, MARCA PROGÀS, A GÁS, COR PRETA, USADO, FUNCIONANDO <text:s/>(AVALIADO(S) EM R$500,00. PENHORADO EM 31/03/2014). 1 FORNO MICROONDAS, MARCA ELECTROLUX, COR BRANCA, USADO, FUNCIONANDO <text:s/>(AVALIADO(S) EM R$150,00. PENHORADO EM 31/03/2014). 1 FORNO INDUSTRIAL, A GÁS, MARCA PROGÁS, MEDINDO MAIS OU MENOS 1 METRO DE COMPRIMENTO X 0.70 CM DE ALTURA, USADO, FUNCIONANDO <text:s/>(AVALIADO(S) EM R$700,00. PENHORADO EM 31/03/2014). 1 FORNO A GÁS, MARCA PROGÁS, MEDINDO MAIS OU MENOS 0.50 CM DE COMPRIMENTO X 0.50 CM DE ALTURA, USADO, FUNCIONANDO <text:s/>(AVALIADO(S) EM R$300,00. PENHORADO EM 31/03/2014). 1 FREEZER PROSDÓCIMO, COR BRANCA, HORIZONTAL, 2 PORTAS COM PINTURA DESGASTADA E POUCA FERRUGEM, USADO, FUNCIONANDO <text:s/>(AVALIADO(S) EM R$400,00. PENHORADO EM 31/03/2014). 1 FREEZER VERTICAL, BRANCO, 1 PORTA, BEM USADO, SEM MARCA VISÍVEL, FUNCIONANDO <text:s/>(AVALIADO(S) EM R$200,00. PENHORADO EM 31/03/2014). 1 GELADEIRA, MARCA CONSUL, COR BRANCA, USADA, FUNCIONANDO, SEM REGISTROS DE OUTRAS CARACTERÍSTICAS, FUNCIONANDO <text:s/>(AVALIADO(S) EM R$250,00. PENHORADO EM 31/03/2014). 1 FREEZER BRANCO, HORIZONTAL, 2 PORTAS COM PINTURA DESGASTADA, USADO, FUNCIONANDO, MARCA REUBLY <text:s/>(AVALIADO(S) EM R$450,00. PENHORADO EM 31/03/2014). 1 MESA RETANGULAR DE MADEIRA, REVESTIDA EM FÓRMICA BRANCA, USADA, MEDINDO MAIS OU MENOS 3,5 M DE COMPRIMENTO X 1.20 M DE LARGURA <text:s/>(AVALIADO(S) EM R$500,00. PENHORADO EM 31/03/2014). 1 REFRIGERADOR INDUSTRIAL, SEM MARCA VISÍVEL, EM MADEIRA REVESTIDA EM FÓRMICA BRANCA, COM 05 PORTAS, USADO, MEDINDO MAIS OU MENOS 2.20M DE COMPRIMENTOX 2M DE ALTURAX1.80M DE PROFUNDIDADE, SEM FUNCIONAMENTO <text:s/>(AVALIADO(S) EM R$3.000,00. PENHORADO EM 31/03/2014). </text:span></text:p>
      <text:p text:style-name="P3">Localização: <text:span text:style-name="T1">RUA FRANCISCO MARTINS DA SILVA, 169 - NESTA</text:span></text:p>
      <text:p text:style-name="P3">Avaliação: R$ <text:span text:style-name="T1">12.55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3 <text:s text:c="7"/></text:span></text:p>
      <text:p text:style-name="P3">Processo: <text:span text:style-name="T1">0000433-58.2011.5.05.0194 RTOrd</text:span></text:p>
      <text:p text:style-name="P3">Rte: <text:span text:style-name="T1">LUIS ANTÔNIO RAMOS DOS SANTOS - </text:span>Adv Rte: <text:span text:style-name="T1">MARCELL AURÉLIO BARRETO CORREIA</text:span></text:p>
      <text:p text:style-name="P3">Rdo: <text:span text:style-name="T1">ELIZABETE SILVA EVANGELISTA BRITO - </text:span>Adv Rdo: <text:span text:style-name="T1">MANOEL FALCONERY RIOS JÚNIOR</text:span></text:p>
      <text:p text:style-name="P3"><text:soft-page-break/>Bens: <text:span text:style-name="T1">2 MILHEIROS DE BLOCOS DE CERÂMICA COM SEIS FUROS <text:s/>(AVALIADO(S) EM R$830,00. PENHORADO EM 07/08/2014). </text:span></text:p>
      <text:p text:style-name="P3">Localização: <text:span text:style-name="T1">ROD BA 504 KM 13 , SÃO SIMÃO</text:span></text:p>
      <text:p text:style-name="P3">Avaliação: R$ <text:span text:style-name="T1">83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4 <text:s text:c="7"/></text:span><text:s text:c="4"/>1ª HASTA - 18/06/2014 <text:s text:c="3"/>2ª HASTA - 22/10/2014</text:p>
      <text:p text:style-name="P3">Processo: <text:span text:style-name="T1">0000754-93.2011.5.05.0194 RTOrd</text:span></text:p>
      <text:p text:style-name="P3">Rte: <text:span text:style-name="T1">ROSIVALDA LOBO DOS SANTOS - </text:span>Adv Rte: <text:span text:style-name="T1">RAFAEL FERNANDES PIMENTEL</text:span></text:p>
      <text:p text:style-name="P3">Rdo: <text:span text:style-name="T1">TICIANA MARIA GOMES BORGES NERY - </text:span>Adv Rdo: <text:span text:style-name="T1">CLAUDIO BRAGA MOTA</text:span></text:p>
      <text:p text:style-name="P3">Bens: <text:span text:style-name="T1">1 CONJUNTO DE MESA COM QUATRO CADEIRAS, MESA COM TAMPO EM VIDRO E PÉS EM MADEIRA CLARA, CADEIRAS COM ASSENTO EM TECIDO MARINHO E ENCOSTO COM DETALHE EM VIDRO E UMA PEÇA COM QUATRO PORTAS INFERIORES E TRÊS SUPERIORES, SENDO UMA EM VIDRO E AS DEMAIS EM MADEIRA CLARA, MEDINDO APROXIMADAMENTE 1,80M DE ALTURA <text:s/>(AVALIADO(S) EM R$1.100,00. PENHORADO EM 20/08/2012). 1 RACK EM AGLOMERADO NAS CORES BRANCA E TABACO, COM UMA PORTA DE CORRER E DUAS PRATELEIRAS LATERAIS, EM BOM ESTADO <text:s/>(AVALIADO(S) EM R$180,00. PENHORADO EM 20/08/2012). 1 TELEVISÃO PHILIPS, 20 POLEGADAS, MODELO ULTRA SLIM LINE, COR PRETA, COM CONTROLE REMOTO, BOM ESTADO <text:s/>(AVALIADO(S) EM R$150,00. PENHORADO EM 20/08/2012). 1 <text:s/>FORNO DE MICROONDAS CONSUL, MODELO FACILITE COMPACTO, NÚMERO DE SÉRIE ME 1465126, VOLUME DE 18 LITROS, COR BRANCA, EXCELENTE ESTADO DE CONSERVAÇÃO <text:s/>(AVALIADO(S) EM R$180,00. PENHORADO EM 20/08/2012). 1 REFRIGERADOR CONSUL BIPLEX, CAPACIDADE DE 380 LITROS, COR BRANCA, BOM ESTADO <text:s/>(AVALIADO(S) EM R$500,00. PENHORADO EM 20/08/2012). 1 MÁQUINA DE LAVAR ROUPAS BRASTEMP, MODELO ATIVE, CAPACIDADE 11KG, EXCELENTE ESTADO <text:s/>(AVALIADO(S) EM R$1.000,00. PENHORADO EM 20/08/2012). 1 CONJUNTO DE SOFÁS DE TRÊS E DOIS LUGARES, EM CURVIM BRANCO, TECIDO DANIFICADO EM DIVERSOS PONTOS <text:s/>(AVALIADO(S) EM R$150,00. PENHORADO EM 20/08/2012). 1 FOGÃO BRASTEMP, QUATRO BOCAS, MODELO DE VILLE GRILL, COM PAINEL DESGASTADO, RUIM ESTADO DE CONSERVAÇÃO, COR BRANCA <text:s/>(AVALIADO(S) EM R$100,00. PENHORADO EM 20/08/2012). 1 GUARDA ROUPAS COM QUATRO PORTAS SUPERIORES E QUATRO INFERIORES, EM MDF NAS CORES MADEIRA E BRANCA <text:s/>(AVALIADO(S) EM R$1.100,00. PENHORADO EM 20/08/2012). 1 <text:s/>CAMA SOLTEIRO, COM CAMA AUXILIAR, EM MDF <text:s/>(AVALIADO(S) EM R$450,00. PENHORADO EM 20/08/2012). 1 GUARDA ROUPAS COM TRÊS PORTAS DE CORRER E SEIS GAVETAS INFERIORES, COM PUXADORES NA COR PRATA, EM AGLOMERADO NAS CORES BRANCA E TABACO <text:s/>(AVALIADO(S) EM R$400,00. PENHORADO EM 20/08/2012). 1 CAMA BOX SOLTEIRO, RAZOÁVEL ESTADO <text:s/>(AVALIADO(S) EM R$200,00. PENHORADO EM 20/08/2012). </text:span></text:p>
      <text:p text:style-name="P3">Localização: <text:span text:style-name="T1">RUA JORGE BASTOS LEAL, 334, CONJUNTO OYAMA , FEIRA DE SANTANA</text:span></text:p>
      <text:p text:style-name="P3">Avaliação: R$ <text:span text:style-name="T1">5.51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5 <text:s text:c="7"/></text:span><text:s text:c="4"/>1ª HASTA - 20/08/2014 <text:s text:c="3"/>2ª HASTA - 22/10/2014</text:p>
      <text:p text:style-name="P3">Processo: <text:span text:style-name="T1">0000773-31.2013.5.05.0194 ExFis</text:span></text:p>
      <text:p text:style-name="P3">Rte: <text:span text:style-name="T1">UNIÃO FEDERAL (FAZENDA NACIONAL) - </text:span>Adv Rte: </text:p>
      <text:p text:style-name="P3">Rdo: <text:span text:style-name="T1">VIACAO PRINCESINHA DO SERTAO LTDA. - </text:span>Adv Rdo: </text:p>
      <text:p text:style-name="P3">Bens: <text:span text:style-name="T1">1 ÔNIBUS DE PASSAGEIRO, MARC/MODELO VW/MARCOPOLO TORINO GVU, USADO, FUNCIONANDO, COM AVARIAS NA CHAPARIA. CONSTA NO SITE DO DETRAN/BA MULTAS. PROPRIETÁRIO: VIAÇÃO PRINCESINHA DO SERTÃO LTDA. PLACA: GVQ-1542, CHASSI: 9BWRF82W14R412876, RENAVAM: 825226210, <text:s/>(AVALIADO(S) EM R$300.000,00. PENHORADO EM 24/03/2014). 1 ÔNIBUS DE PASSAGEIROS, MARCA/MODELO VW/MARCOPOLO TORINO GVU, USADO, FUNCIONANDO, COM AVARIAS NA CHAPARIA. PROPRIETÁRIO: VIAÇÃO PRINCESINHA DO SERTÃO LTDA. PLACA: GVQ-1459, CHASSI: 9BWRF82W94R412804, RENAVAM: 824547691, <text:s/>(AVALIADO(S) EM R$300.000,00. PENHORADO EM 24/03/2014). </text:span></text:p>
      <text:p text:style-name="P3">Localização: <text:span text:style-name="T1">AV. SUDENE, S/N, CIS, TOMBA.</text:span></text:p>
      <text:p text:style-name="P3">Obs. Bem: <text:span text:style-name="T1"><text:s/>É POSSÍVEL EXISTIR OUTRAS MULTAS AINDA NÃO REGISTRADAS NO DETRAN - EM PROCESSAMENTO. <text:s text:c="3"/>/ <text:s/>É POSSÍVEL EXISTIR OUTRAS MULTAS AINDA NÃO REGISTRADAS NO DETRAN - EM PROCESSAMENTO. <text:s text:c="2"/></text:span></text:p>
      <text:p text:style-name="P3">Avaliação: R$ <text:span text:style-name="T1">60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6 <text:s text:c="7"/></text:span><text:s text:c="4"/>1ª HASTA - 18/06/2014</text:p>
      <text:p text:style-name="P3">Processo: <text:span text:style-name="T1">0000868-66.2010.5.05.0194 RTOrd</text:span></text:p>
      <text:p text:style-name="P3">Rte: <text:span text:style-name="T1">JORGE DE JESUS PEREIRA - </text:span>Adv Rte: <text:span text:style-name="T1">MARCELL AURÉLIO BARRETO CORREIA</text:span></text:p>
      <text:p text:style-name="P3">Rdo: <text:span text:style-name="T1">ON LINE CALÇADOS LTDA. - </text:span>Adv Rdo: </text:p>
      <text:p text:style-name="P3">Bens: <text:span text:style-name="T1">1 MÁQUINA INDUSTRINAL INJETORA PARA PRODUÇÃO DE SOLADO DE CALÇADOS DE PVC, MARCA HIMACO, SEM OUTRAS CARACTERÍSTICAS VISÍVEIS, ELÉTRICA, COR PREDONIMANTE BEGE, USADA, FUNCIONANDO <text:s/>(AVALIADO(S) EM R$12.000,00. PENHORADO EM 22/07/2014). </text:span></text:p>
      <text:p text:style-name="P3">Localização: <text:span text:style-name="T1">AV. ANTONIO BACELAR, 51, CENTRO, AMÉLIA RODRIGUES</text:span></text:p>
      <text:p text:style-name="P3">Avaliação: R$ <text:span text:style-name="T1">12.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7 <text:s text:c="7"/></text:span></text:p>
      <text:p text:style-name="P3">Processo: <text:span text:style-name="T1">0121700-65.2009.5.05.0194 RTSum</text:span></text:p>
      <text:p text:style-name="P3">Rte: <text:span text:style-name="T1">ANDREIA BATISTA VIEIRA - </text:span>Adv Rte: <text:span text:style-name="T1">LUIZ GONZAGA FERREIRA</text:span></text:p>
      <text:p text:style-name="P3">Rdo: <text:span text:style-name="T1">BOMD`GARFO ALIMENTOS LTDA. - </text:span>Adv Rdo: <text:span text:style-name="T1">ANTEVAL CHAVES DA SILVA</text:span></text:p>
      <text:p text:style-name="P3">Bens: <text:span text:style-name="T1">1 SILO INDUSTRIAL ELEVADO EM INOX, MEDINDO, APROX. 4,6 M DE ALTURA, TOMBADO PELA FAMFS COM O NÚMERO 001085, E MOTOR NBR 7094, MARCA WEQ, TENDO A FORMA CILÍNDRICA E, NA BASE, A FORMA DE FUNIL, USADO, FUNCIONANDO <text:s/>(AVALIADO(S) EM R$80.000,00. PENHORADO EM 22/01/2013). </text:span></text:p>
      <text:p text:style-name="P3">Localização: <text:span text:style-name="T1">RUA SENADOR QUINTINO <text:s/>S/N FAZENDA DO MENOR - AVIÁRIO, CEP 44.100-00, FEIRA DE SANTANA - BA</text:span></text:p>
      <text:p text:style-name="P3"><text:soft-page-break/>Avaliação: R$ <text:span text:style-name="T1">8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8 <text:s text:c="7"/></text:span></text:p>
      <text:p text:style-name="P3">Processo: <text:span text:style-name="T1">0001629-29.2012.5.05.0194 RTOrd</text:span></text:p>
      <text:p text:style-name="P3">Rte: <text:span text:style-name="T1">OSVALDO DA SILVA OLIVEIRA - </text:span>Adv Rte: <text:span text:style-name="T1">FÁBIO FRANCO BACELAR</text:span></text:p>
      <text:p text:style-name="P3">Rdo: <text:span text:style-name="T1">FUTURO DO PRESENTE INDUSTRIA E DESIGNER LTDA. - ME - </text:span>Adv Rdo: <text:span text:style-name="T1">AUGUSTO CESAR ALMEIDA</text:span></text:p>
      <text:p text:style-name="P3">Bens: <text:span text:style-name="T1">1 ASPIRADOR DE PÓ INDL. MARCA VERRY, ULTRAMIX, BRANCO. <text:s/>(AVALIADO(S) EM R$3.000,00. PENHORADO EM 20/02/2014). </text:span></text:p>
      <text:p text:style-name="P3">Localização: <text:span text:style-name="T1"><text:s/>RUA JOÃO MANGABEIRA - 466 - SERRARIA BRASIL - FSA</text:span></text:p>
      <text:p text:style-name="P3">Avaliação: R$ <text:span text:style-name="T1">3.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79 <text:s text:c="7"/></text:span></text:p>
      <text:p text:style-name="P3">Processo: <text:span text:style-name="T1">0001680-06.2013.5.05.0194 RTSum</text:span></text:p>
      <text:p text:style-name="P3">Rte: <text:span text:style-name="T1">DAIANE BATISTA DA SILVA - </text:span>Adv Rte: <text:span text:style-name="T1">ADRIANA CAMPOS SILVA</text:span></text:p>
      <text:p text:style-name="P3">Rdo: <text:span text:style-name="T1">ROMILSON VITOR DA SILVA 87378752568 - </text:span>Adv Rdo: <text:span text:style-name="T1">KELLYANE MOREIRA DA SILVA RODRIGUES</text:span></text:p>
      <text:p text:style-name="P3">Bens: <text:span text:style-name="T1">1 ESTUFA DE ESTERILAZAÇÃO E SECAGEM DE MATERIAIS, MARCA STERILIFER, <text:s/>MODELO PROFESSIONAL LINE, COR CINZA CLARO, COM PUXADOR PRATA E DETALHES NA COR VERDE, PLENO FUNCIONAMENTO <text:s/>(AVALIADO(S) EM R$350,00. PENHORADO EM 19/08/2014). 2 LAVATÓRIOS ÁGUA FRIA, NAS CORES PRETA E BRANCA CADA,; UM MARCA MAKINO, OUTRA <text:s/>MARACA TERRA SANTA, COM ASSENTOS ACOLCHOADOS NA COR PRETA <text:s/>(AVALIADO(S) EM R$600,00. PENHORADO EM 19/08/2014). 1 PURIFICADOR DE ÁGUA (BEBEDOURO DE MESA) NEWMAQ ACTIVE SISTEM, MODELO INFINITY, ÁGUA GELADA E ÁGUA NATURAL, PLENO FUNCIONAMENTO, BOM ESTADO. <text:s/>(AVALIADO(S) EM R$100,00. PENHORADO EM 19/08/2014). 1 CADEIRA PARA PODOLOGIA <text:s/>MARCA PODONTO LÌDER, COM ESTOFADO NA COR AZUL, BASE BRANCA. <text:s/>(AVALIADO(S) EM R$1.500,00. PENHORADO EM 19/08/2014). 1 ARMÁRIO REVESTIDO EM FÓRMICA BRANCA COM UMA PORTA, COM TRANCA, MEDINDO APROXIMADAMENTE 0,75M DE ALTURA X 0,60M DE LARGURA, BOM ESTADO <text:s/>(AVALIADO(S) EM R$400,00. PENHORADO EM 19/08/2014). 1 ARMÁRIO PARA PAREDE COM REVESTIMENTO EM FÓRMICA BRANCA , COM DUAS PORTAS COM REVESTIMENTO EM FÓRMICA BEGE MESCLADA E PUXADORES DE INOX COM DUAS PRATELEIRAS DENTRO DE CADA PORTA E COM DIVISÕES CENTRAIS, BOM ESTADO <text:s/>(AVALIADO(S) EM R$200,00. PENHORADO EM 19/08/2014). 1 APARELHO DE TV, TIPO "LCD", MARCA LG, PRETA, COM CONTROLE, APARENTANDO 29 A 32 POLEGADAS, FUNCIONANDO <text:s/>(AVALIADO(S) EM R$400,00. PENHORADO EM 19/08/2014). 1 MACA PARA DEPILAÇÃO COM ACOLCHOAMENTO NA COR VERDE, ESTRUTURA EM FERRO TUBULAR PINTADO DE BRANCO <text:s/>(AVALIADO(S) EM R$250,00. PENHORADO EM 19/08/2014). 1 ARMÁRIO BAIXO DE APOIO COM DUAS GAVETAS E UMA PORTA, EM FÓRMICA BRANCA E PUXADORES PRETOS <text:s/>(AVALIADO(S) EM R$80,00. PENHORADO EM 19/08/2014). 4 CADEIRAS PARA MANICURE COM RODAS, COR PRETA, COM SUPORTE PARA BANDEJA <text:s/>(AVALIADO(S) EM R$400,00. PENHORADO EM 19/08/2014). 3 CADEIRAS GIRATÓRIAS COM BRAÇO, COR PRETA, COM REGULAGEM DE ALTURA <text:s/>(AVALIADO(S) EM R$1.200,00. PENHORADO EM 19/08/2014). 1 CADEIRA PRETA TIPO POLTRONA PARA SALÃO DE BELEZA, GIRATÓRIA, <text:s/>COM REGULAGEM DE ALTURA. <text:s/>(AVALIADO(S) EM R$480,00. PENHORADO EM 19/08/2014). 1 BALCÃO EM REVESTIMENTO BRANCO, COM CINCO SUPORTES, CADA UM COM QUATRO GAVETAS NA COR PRETA, COM PUXADORES PRATEADOS, FANTANDO UM PUXADOR, MEDINDO APROXIMADAMENTE 4,80M DE COMPRIMENTO X 0,40M DE PROFUNDIDADE <text:s/>(AVALIADO(S) EM R$1.500,00. PENHORADO EM 19/08/2014). 1 APARELHO DE AR CONDICIONADO SPLIT MARCA GREE, CAPACIDADE 18.000 BTUS, BRANCO, PLENO FUNCIONAMENTO <text:s/>(AVALIADO(S) EM R$1.000,00. PENHORADO EM 19/08/2014). 1 APARELHO DE AR CONDICIONADO <text:s/>SPLIT LG, CAPACIDADE 24.000 BTUS, BRANCO, <text:s/>PLENO FUNCIONAMENTO <text:s/>(AVALIADO(S) EM R$1.250,00. PENHORADO EM 19/08/2014). 1 BALCÃO REVESTIDO EM FÓRMICA BRANCA E FÓRMICA BEGE MESCLADA, COM QUATRO GAVETAS, COM TRANCA E PUXADORES PRATEADOS, UMA PORTA COM PUXADOR PRATEADO, MEDINDO APROXIMADAMENTE 1,40M DE ALTURA X 2,5M DE COMPRIMENTO TOTAL. <text:s/>(AVALIADO(S) EM R$800,00. PENHORADO EM 19/08/2014). 1 CONJUNTO DE SOFÁ MODULADO EM FÓRMICA BEGE MESCLADA, COM ASSENTO ENCERADO COLORIDO, E ENCOSTOS SOLTOS NO MESMO TECIDO, MEDINDO APROXIMADAMENTE 2,0M, COM PUFS SOLTOS NO MESMO TECIDO. <text:s/>(AVALIADO(S) EM R$300,00. PENHORADO EM 19/08/2014). </text:span></text:p>
      <text:p text:style-name="P3">Localização: <text:span text:style-name="T1">RUA VASCO FILHO, DENTRO DO SUPERMERCADO GBARBOSA, FEIRA DE SANTANA-BAHIA</text:span></text:p>
      <text:p text:style-name="P3">Avaliação: R$ <text:span text:style-name="T1">10.81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0 <text:s text:c="7"/></text:span><text:s text:c="4"/>1ª HASTA - 22/10/2014</text:p>
      <text:p text:style-name="P3">Processo: <text:span text:style-name="T1">0001867-48.2012.5.05.0194 RTOrd</text:span></text:p>
      <text:p text:style-name="P3">Rte: <text:span text:style-name="T1">EDVANIL DA SILVA MOREIRA - </text:span>Adv Rte: <text:span text:style-name="T1">JOSÉ CLAÚDIO FRANCO BACELAR</text:span></text:p>
      <text:p text:style-name="P3">Rdo: <text:span text:style-name="T1">JOAO EDSON SANTOS MASCARENHAS - ME - </text:span>Adv Rdo: </text:p>
      <text:p text:style-name="P3">Bens: <text:span text:style-name="T1">1 FORNO SUPERFECTA, TRES PORTAS, EM AÇO, ACOPLADO/CIMENTADO À PAREDE, ELÉTRICO. <text:s/>(AVALIADO(S) EM R$8.000,00. PENHORADO EM 17/02/2014). </text:span></text:p>
      <text:p text:style-name="P3">Localização: <text:span text:style-name="T1">RUA ADENIL FALCÃO - 210 - BRASÍLIA - FSA</text:span></text:p>
      <text:p text:style-name="P3">Avaliação: R$ <text:span text:style-name="T1">8.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1 <text:s text:c="7"/></text:span></text:p>
      <text:p text:style-name="P3">Processo: <text:span text:style-name="T1">0001931-24.2013.5.05.0194 RTSum</text:span></text:p>
      <text:p text:style-name="P3">Rte: <text:span text:style-name="T1">DEUSDETE AUGUSTO DOS SANTOS - </text:span>Adv Rte: <text:span text:style-name="T1">ANTONIO FERREIRA DA COSTA</text:span></text:p>
      <text:p text:style-name="P3">Rdo: <text:span text:style-name="T1">SAO LUIZ TRANSPORTES RODOVIARIOS LTDA. - </text:span>Adv Rdo: <text:span text:style-name="T1">DANTE MENEZES SANTOS PEREIRA</text:span></text:p>
      <text:p text:style-name="P3">Bens: <text:span text:style-name="T1">1 BAÚ PARA CAMINHÃO 1620, USADO, MARCA ROSSETTI, IDENTIFICADO SOB O Nº JRA 0108, COM A LOGOMARCA "SÃO LUIZ CARGAS EXPRES" <text:s/>(AVALIADO(S) EM R$8.000,00. PENHORADO EM 31/07/2014). </text:span></text:p>
      <text:p text:style-name="P3">Localização: <text:span text:style-name="T1">RUA INTENDENTE ABDON, 62, QUEIMADINHA, FEIRA DE SANTANA</text:span></text:p>
      <text:p text:style-name="P3">Avaliação: R$ <text:span text:style-name="T1">8.000,00</text:span></text:p>
      <text:p text:style-name="P3"><text:soft-page-break/>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2 <text:s text:c="7"/></text:span><text:s text:c="4"/>1ª HASTA - 20/08/2014 <text:s text:c="3"/>2ª HASTA - 22/10/2014</text:p>
      <text:p text:style-name="P3">Processo: <text:span text:style-name="T1">0000009-42.2013.5.05.0195 RTOrd</text:span></text:p>
      <text:p text:style-name="P3">Rte: <text:span text:style-name="T1">ALTAMIRO SANTOS DA CRUZ - </text:span>Adv Rte: <text:span text:style-name="T1">ANTEVAL CHAVES DA SILVA</text:span></text:p>
      <text:p text:style-name="P3">Rdo: <text:span text:style-name="T1">INDUSTRIA DE TINTAS VISUALCOLOR LTDA. - EPP - </text:span>Adv Rdo: <text:span text:style-name="T1">RAFAEL SIMÕES SILVA</text:span></text:p>
      <text:p text:style-name="P3">Bens: <text:span text:style-name="T1">4 ARMÁRIOS DE AÇO, MARCA COMOL, COR CINZA, COM 2 PORTAS, TRES PRATELEIRAS INTERNAS, MEDINDO EM TORNO DE 1,80M DE ALTURA POR 0,50 CM DE LARGURA, USADOS. <text:s/>(AVALIADO(S) EM R$1.200,00. PENHORADO EM 13/11/2013). </text:span></text:p>
      <text:p text:style-name="P3">Localização: <text:span text:style-name="T1">BR 324,, KM 103, S/N, CIS</text:span></text:p>
      <text:p text:style-name="P3">Avaliação: R$ <text:span text:style-name="T1">1.2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3 <text:s text:c="7"/></text:span></text:p>
      <text:p text:style-name="P3">Processo: <text:span text:style-name="T1">0000316-59.2014.5.05.0195 RTOrd</text:span></text:p>
      <text:p text:style-name="P3">Rte: <text:span text:style-name="T1">ADEILTON TEIXEIRA DA SILVA JUNIOR - </text:span>Adv Rte: <text:span text:style-name="T1">GERALDO LOPES PORTUGAL NETO</text:span></text:p>
      <text:p text:style-name="P3">Rdo: <text:span text:style-name="T1">SETANA MOTORS COMERCIO DE VEICULOS LTDA. - ME - </text:span>Adv Rdo: <text:span text:style-name="T1">ARIVALDO MARQUES DO ESPIRITO SANTO JÚNIOR</text:span></text:p>
      <text:p text:style-name="P3">Bens: <text:span text:style-name="T1">1 ELEVADOR AUTOMOTIVO MARCA ENGECASS COM MOTOR WEG ACOPLADO, MODELO EC4100, COM CAPACIDADE PARA 4100 KGS, COR AZUL, EM PLENO FUNCIONAMENTO <text:s/>(AVALIADO(S) EM R$5.400,00. PENHORADO EM 12/08/2014). </text:span></text:p>
      <text:p text:style-name="P3">Localização: <text:span text:style-name="T1">AV. EDUARDO FROES DA MOTA, 450, SANTA MONICA</text:span></text:p>
      <text:p text:style-name="P3">Avaliação: R$ <text:span text:style-name="T1">5.4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4 <text:s text:c="7"/></text:span></text:p>
      <text:p text:style-name="P3">Processo: <text:span text:style-name="T1">0000577-63.2010.5.05.0195 RTOrd</text:span></text:p>
      <text:p text:style-name="P3">Rte: <text:span text:style-name="T1">ENIO DA COSTA - </text:span>Adv Rte: <text:span text:style-name="T1">DANILO BOAVENTURA ADORNO</text:span></text:p>
      <text:p text:style-name="P3">Rdo: <text:span text:style-name="T1">COOPERATIVA CENTRAL DE LATICÍNIOS DA BAHIA RESP. LTDA. - </text:span>Adv Rdo: <text:span text:style-name="T1">DIÓGENES CARLOS SANTANA RIOS</text:span></text:p>
      <text:p text:style-name="P3">Bens: <text:span text:style-name="T1">1 IMÓVEL REGISTRADO NO CARTÓRIO DO 2º OFÍCIO DE REGISTRO DE IMÓVEIS E HIPOTECAS DA COMARCA DE FSA/BA, LIVRO 2, FLS 181, SOB A MATRÍCULA 91, CIS, TOMBA, NO LUGAR DENOMINADO "SACO DE LIMÃO", NESTA, MEDINDO 230 METROS DE FRENTE, 218 METROS DE FUNDO, DE FRENTE A FUNDO 190 METROS DE UM LADO E 240 METROS DO OUTRO LADO, FORMANDO UMA ÁREA TOTAL DE 48.543 M2, LIMITANDO-SE A LESTE COM A ESTRADA FEIRA/SÃO GONÇALO, A OESTE COM FRANCISCO PEDRA, AO SUL COM MÁRIO JOSÉ E AO NORTE COM NARCIZA MOREIRA, COMPOSTO POR DUAS SEDES, UMA COMPOSTA POR SETE SALAS E DOIS BANHEIROS E A OUTRA POR UM AUDITÓRIO, DOIS BANHEIROS E OITOS SALAS, ONDE FUNCIONA A PARTE ADMINISTRATIVA, UMA GUARITA E QUATRO GALPÕES INDUSTRIAIS, ONDE SE ENCONTRAM OS MAQUINÁRIOS E ALMOXARIFADO, TUDO EM REGULAR ESTADO DE CONSERVAÇÃO MATRÍCULA: 15166, DATA DO REGISTRO DA PENHORA: 26/09/2012, INSCRIÇÃO MUNICIPAL: 01130080473001, <text:s/>(AVALIADO(S) EM R$3.171.390,00. PENHORADO EM 27/03/2012). </text:span></text:p>
      <text:p text:style-name="P3">Localização: <text:span text:style-name="T1">ESTRADA VELHA DE SÃO GONÇALO, S/N, KM 01, CIS, NESTA CIDADE</text:span></text:p>
      <text:p text:style-name="P3">Avaliação: R$ <text:span text:style-name="T1">3.171.39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5 <text:s text:c="7"/></text:span><text:s text:c="4"/>1ª HASTA - 22/10/2014</text:p>
      <text:p text:style-name="P3">Processo: <text:span text:style-name="T1">0065600-87.2009.5.05.0195 RTOrd</text:span></text:p>
      <text:p text:style-name="P3">Rte: <text:span text:style-name="T1">MARGARIDA SANTOS MACHADO - </text:span>Adv Rte: <text:span text:style-name="T1">SOLANGE IZABEL PACHECO MARTINS</text:span></text:p>
      <text:p text:style-name="P3">Rdo: <text:span text:style-name="T1">KYMIL COMÉRCIO E INDÚSTRIA DE MILHO LTDA. - </text:span>Adv Rdo: <text:span text:style-name="T1">GHIZE RASSLAN</text:span></text:p>
      <text:p text:style-name="P3">Bens: <text:span text:style-name="T1">1 VEÍCULO FIAT/STRADA WORKING CD, BRANCA, ANO/MOD 2013/2014, <text:s/>SEM QUALQUER AVARIA APARENTE, USADO, DITO FUNCIONANDO. CONSTA NO SITE DO DETRAN/BA: ALIENAÇÃO FIDUCIÁRIO AO BANCO PANAMERICANO SA. LICENCIAMENTOS EM ATRASO E MULTAS. PROPRIETÁRIO: ALVARO ROBERTO COSTA SÃO BERNARDO. PLACA: OUW-0961, CHASSI: 9BD578341E7756000, RENAVAM: 597520402, DATA DO REGISTRO DA PENHORA: 23/04/2014, <text:s/>(AVALIADO(S) EM R$40.000,00. PENHORADO EM 23/04/2014). </text:span></text:p>
      <text:p text:style-name="P3">Localização: <text:span text:style-name="T1">RUA PROF. LACY LOPES, 231, SANTO ESTÊVÃO</text:span></text:p>
      <text:p text:style-name="P3">Obs. Bem: <text:span text:style-name="T1"><text:s/>É POSSÍVEL EXISTIR OUTRAS MULTAS AINDA NÃO REGISTRADAS NO DETRAN - EM PROCESSAMENTO. <text:s text:c="2"/></text:span></text:p>
      <text:p text:style-name="P3">Avaliação: R$ <text:span text:style-name="T1">4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6 <text:s text:c="7"/></text:span><text:s text:c="4"/>1ª HASTA - 22/10/2014</text:p>
      <text:p text:style-name="P3">Processo: <text:span text:style-name="T1">0001015-84.2013.5.05.0195 RTOrd</text:span></text:p>
      <text:p text:style-name="P3">Rte: <text:span text:style-name="T1">GISLANE DE JESUS GUEDES - </text:span>Adv Rte: <text:span text:style-name="T1">HELINZBENDER DOS SANTOS NASCIMENTO</text:span></text:p>
      <text:p text:style-name="P3">Rdo: <text:span text:style-name="T1">DE SOUZA ESCOLA DE IDIOMAS LTDA. - ME - </text:span>Adv Rdo: <text:span text:style-name="T1">LUIZ GONZAGA FERREIRA</text:span></text:p>
      <text:p text:style-name="P3">Bens: <text:span text:style-name="T1">1 AR-CONDICONADORES DE AR, SPLIT, MARCA GREE, COR BRANCA, CAPACIDADE DE 7000 BTUS, 220 VOLTS, FUNCIONANDO E EM BOM ESTADO DE CONSERVAÇÃO Nº DE SÉRIE: 17174GWCNO9DAND1A3A/I, <text:s/>(AVALIADO(S) EM R$851,00. PENHORADO EM 11/06/2014). 1 AR-CONDICONADORES DE AR, SPLIT, MARCA GREE, COR BRANCA, CAPACIDADE DE 7000 BTUS, 220 VOLTS, FUNCIONANDO E EM BOM ESTADO DE CONSERVAÇÃO Nº DE SÉRIE: 6725GMCN07DAND1A3A/I, <text:s/>(AVALIADO(S) EM R$851,00. PENHORADO EM 11/06/2014). 1 AR-CONDICONADORES DE AR, SPLIT, MARCA GREE, COR BRANCA, CAPACIDADE DE 7000 BTUS, 220 VOLTS, FUNCIONANDO E EM BOM ESTADO DE CONSERVAÇÃO Nº DE SÉRIE: 16725GWCN07DAND1A3A/I, <text:s/>(AVALIADO(S) EM R$851,00. PENHORADO EM 11/06/2014). 1 AR-CONDICONADORES DE AR, SPLIT, MARCA GREE, COR BRANCA, CAPACIDADE DE 7000 BTUS, 220 VOLTS, FUNCIONANDO E EM BOM ESTADO DE CONSERVAÇÃO Nº DE SÉRIE: 17174GWCNI2DBND1A3B/I, <text:s/>(AVALIADO(S) EM </text:span><text:soft-page-break/><text:span text:style-name="T1">R$851,00. PENHORADO EM 11/06/2014). </text:span></text:p>
      <text:p text:style-name="P3">Localização: <text:span text:style-name="T1">AV. SR. DOS PASSOS, 35, CENTRO, FEIRA DE SANTANA/BA</text:span></text:p>
      <text:p text:style-name="P3">Avaliação: R$ <text:span text:style-name="T1">3.404,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7 <text:s text:c="7"/></text:span><text:s text:c="4"/>1ª HASTA - 16/10/2013 <text:s text:c="3"/>2ª HASTA - 22/10/2014</text:p>
      <text:p text:style-name="P3">Processo: <text:span text:style-name="T1">0001030-24.2011.5.05.0195 RTOrd</text:span></text:p>
      <text:p text:style-name="P3">Rte: <text:span text:style-name="T1">RUAN HENRIQUE CHAVES DE JESUS - </text:span>Adv Rte: <text:span text:style-name="T1">MARCELL AURÉLIO BARRETO CORREIA</text:span></text:p>
      <text:p text:style-name="P3">Rdo: <text:span text:style-name="T1">DALLAS MOVEIS INDÚSTRIA E COMÉRCIO LTDA. - </text:span>Adv Rdo: <text:span text:style-name="T1">ARY NEWTON BELO PINA</text:span></text:p>
      <text:p text:style-name="P3">Bens: <text:span text:style-name="T1">1 MOVEL/MÓDULO P/ESCRITÓRIO, EM MDF E LACA, BEGE, C/ 3 GAVETAS E 3 PORTAS, NOVO. <text:s/>(AVALIADO(S) EM R$1.500,00. PENHORADO EM 13/06/2014). </text:span></text:p>
      <text:p text:style-name="P3">Localização: <text:span text:style-name="T1">DALLAS MÓVEIS - RUA CARRALHO - 73 - FSA</text:span></text:p>
      <text:p text:style-name="P3">Avaliação: R$ <text:span text:style-name="T1">1.5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8 <text:s text:c="7"/></text:span><text:s text:c="4"/>1ª HASTA - 22/10/2014</text:p>
      <text:p text:style-name="P3">Processo: <text:span text:style-name="T1">0001483-48.2013.5.05.0195 RTOrd</text:span></text:p>
      <text:p text:style-name="P3">Rte: <text:span text:style-name="T1">GABRIEL PAIVA DE OLIVEIRA - </text:span>Adv Rte: <text:span text:style-name="T1">KELVIN DO AMAZONAS SOUSA FERREIRA</text:span></text:p>
      <text:p text:style-name="P3">Rdo: <text:span text:style-name="T1">JAMBEIRO METAIS LTDA. - ME - </text:span>Adv Rdo: </text:p>
      <text:p text:style-name="P3">Bens: <text:span text:style-name="T1">1 TORNO MECÂNICO, COM MOTOR 2,5 CV E CARRINHO, BANCADA, COR VERDE, SEM MAIS IDENTIFICAÇÃO. FUNCIONANDO E EM RAZOÁVEL ESTADO DE CONSERVAÇÃO. <text:s/>(AVALIADO(S) EM R$4.000,00. PENHORADO EM 01/07/2014). </text:span></text:p>
      <text:p text:style-name="P3">Localização: <text:span text:style-name="T1">ESTRADA FEIRA/SÃO GONÇALO, S/N, (EM FRENTE A VIPAL BORRACHAS)</text:span></text:p>
      <text:p text:style-name="P3">Avaliação: R$ <text:span text:style-name="T1">4.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89 <text:s text:c="7"/></text:span></text:p>
      <text:p text:style-name="P3">Processo: <text:span text:style-name="T1">0001978-92.2013.5.05.0195 RTOrd</text:span></text:p>
      <text:p text:style-name="P3">Rte: <text:span text:style-name="T1">EDSON SANTANA RAMOS - </text:span>Adv Rte: <text:span text:style-name="T1">MARCELO DE FARIAS NUNES</text:span></text:p>
      <text:p text:style-name="P3">Rdo: <text:span text:style-name="T1">FUTURO DO PRESENTE INDUSTRIA E DESIGNER LTDA. - ME - </text:span>Adv Rdo: <text:span text:style-name="T1">AUGUSTO CESAR CERQUEIRA DE ALMEIDA</text:span></text:p>
      <text:p text:style-name="P3">Bens: <text:span text:style-name="T1">1 MÁQUINA INDUSTRIAL PARA RETIRAR PÓ A VÁCUO, COM TRÊS CONEXÕES E DOIS SUPORTES PARA O ARMAZENAMENTO DE RESÍDUOS, MARCA ULTRAMIX/MÁQUINAS VERRY, COR BRANCA, EM BOM ESTADO E FUNCIONANDO <text:s/>(AVALIADO(S) EM R$5.200,00. PENHORADO EM 13/08/2014). 1 MÁQUINA SERRA CIRCULAR ELÉTRICA, SERRA INCLINADA, INDUSTRIAL, MARCA INVICTA, COR VERDE, Nº DE ´SERIE 663, EM REGULAR ESTADO DE CONSERVAÇÃO E FUNCIONANDO Nº DE SÉRIE: 663, <text:s/>(AVALIADO(S) EM R$8.000,00. PENHORADO EM 13/08/2014). </text:span></text:p>
      <text:p text:style-name="P3">Localização: <text:span text:style-name="T1">RUA DR. JOÃO MANGABEIRA, 466, SERRARIA BRASIL, FSA/BA</text:span></text:p>
      <text:p text:style-name="P3">Avaliação: R$ <text:span text:style-name="T1">13.2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0 <text:s text:c="7"/></text:span><text:s text:c="4"/>1ª HASTA - 16/10/2013 <text:s text:c="3"/>2ª HASTA - 10/12/2013 <text:s text:c="3"/>3ª HASTA - 20/08/2014 <text:s text:c="3"/>4ª HASTA - 22/10/2014</text:p>
      <text:p text:style-name="P3">Processo: <text:span text:style-name="T1">0000233-11.2012.5.05.0196 RTOrd</text:span></text:p>
      <text:p text:style-name="P3">Rte: <text:span text:style-name="T1">TATIANA ALVES DA SILVA - </text:span>Adv Rte: <text:span text:style-name="T1">BRUNO RIBEIRO FILADELFO</text:span></text:p>
      <text:p text:style-name="P3">Rdo: <text:span text:style-name="T1">INDUSTRIA DE CALCADOS E CONFECCOES TAKE LTDA. - </text:span>Adv Rdo: <text:span text:style-name="T1">WENDEL LOPES PEDREIRA</text:span></text:p>
      <text:p text:style-name="P3">Bens: <text:span text:style-name="T1">308 PARES DE SANDÁLIAS, CORES (DOURADA, AMARELA, VERMELHA E BEGE), MARCA UZZE, REF. 122, TAMANHOS VARIADOS, FEMININA, NOVAS, <text:s/>(AVALIADO(S) EM R$6.776,00. PENHORADO EM 09/04/2014). </text:span></text:p>
      <text:p text:style-name="P3">Localização: <text:span text:style-name="T1">R ANTONIO BACELAR-62 AMELIA RODRIGUES-BA</text:span></text:p>
      <text:p text:style-name="P3">Avaliação: R$ <text:span text:style-name="T1">6.776,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1 <text:s text:c="7"/></text:span><text:s text:c="4"/>1ª HASTA - 22/10/2014</text:p>
      <text:p text:style-name="P3">Processo: <text:span text:style-name="T1">0000444-18.2010.5.05.0196 RTOrd</text:span></text:p>
      <text:p text:style-name="P3">Rte: <text:span text:style-name="T1">IZAIAS SOUZA DE OLIVEIRA - </text:span>Adv Rte: <text:span text:style-name="T1">ELEOMAR MOREIRA DIAS BARBOSA</text:span></text:p>
      <text:p text:style-name="P3">Rdo: <text:span text:style-name="T1">FUNDAÇÃO DE APOIO AO MENOR DE FEIRA DE SANTANA - </text:span>Adv Rdo: <text:span text:style-name="T1">ANDRE LUIZ MUNDURUCA CAMPOS</text:span></text:p>
      <text:p text:style-name="P3">Bens: <text:span text:style-name="T1">1 MÁQUINA CHAMADA FÁBRICA DE SACOS PLÁSTICOS, USADA, COR VERDE, DITA FUNCIONANDO, MAS SEM POSSIBILIDADE DE TESTE, MARCA NEW MAQ 220 V, COM DESGASTE NA PINTURA <text:s/>(AVALIADO(S) EM R$40.000,00. PENHORADO EM 19/04/2013). </text:span></text:p>
      <text:p text:style-name="P3">Localização: <text:span text:style-name="T1">RUA SENADOR QUINTINO, S/N, AVIÁRIO, FEIRA DE SANTANA</text:span></text:p>
      <text:p text:style-name="P3">Avaliação: R$ <text:span text:style-name="T1">4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2 <text:s text:c="7"/></text:span><text:s text:c="4"/>1ª HASTA - 20/08/2014</text:p>
      <text:p text:style-name="P3">Processo: <text:span text:style-name="T1">0052400-44.2008.5.05.0196 RT</text:span></text:p>
      <text:p text:style-name="P3">Rte: <text:span text:style-name="T1">LUIZ RODRIGUES DOS SANTOS - </text:span>Adv Rte: <text:span text:style-name="T1">ARLINDO ALMEIDA FILHO</text:span></text:p>
      <text:p text:style-name="P3">Rdo: <text:span text:style-name="T1">CNA - CENTRO NORDESTINO DE ALIMENTOS LTDA. - </text:span>Adv Rdo: <text:span text:style-name="T1">IVAN AMANDO DÓREA DA SILVA</text:span></text:p>
      <text:p text:style-name="P3">Bens: <text:span text:style-name="T1">1 100% DAS QUOTAS SOCIAIS DA EMPRESA CNA-CENTRO NORDESTINO <text:s/>DE ALIMENTOS LTDA. DATA REAVALIAÇÃO: 03/10/2013, VALOR DA REAVALIAÇÃO(POR UNIDADE): R$102.000,00, DATA DE AVERBAÇÃO DA PENHORA: 03/10/2013, CNPJ: 08.641.239/0001-52, NOME DO SÓCIO: CARLOS EDUARDO ROCHA, CPF: 77686233804, </text:span><text:soft-page-break/><text:span text:style-name="T1">COTA PENHORADA (%): R$100,00, NOME DA EMPRESA: CNA CENTRO NORDESTINO DE ALIMENTOS LTDA, <text:s/>(AVALIADO(S) EM R$102.000,00. PENHORADO EM 08/04/2013). </text:span></text:p>
      <text:p text:style-name="P3">Localização: <text:span text:style-name="T1">JUCEB-SALVADOR-BA</text:span></text:p>
      <text:p text:style-name="P3">Avaliação: R$ <text:span text:style-name="T1">102.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3 <text:s text:c="7"/></text:span><text:s text:c="4"/>1ª HASTA - 10/12/2013 <text:s text:c="3"/>2ª HASTA - 19/02/2014 <text:s text:c="3"/>3ª HASTA - 09/04/2014</text:p>
      <text:p text:style-name="P3">Processo: <text:span text:style-name="T1">0060300-44.2009.5.05.0196 RTOrd</text:span></text:p>
      <text:p text:style-name="P3">Rte: <text:span text:style-name="T1">ADAILTON DAMASCENO MOREIRA - </text:span>Adv Rte: <text:span text:style-name="T1">MARCELO VILAS BOAS GOMES</text:span></text:p>
      <text:p text:style-name="P3">Rdo: <text:span text:style-name="T1">M.R.L. SERVICOS E ESTRUTURAS LTDA. - </text:span>Adv Rdo: <text:span text:style-name="T1">CAROLINA BUSSENI BRANDÃO</text:span></text:p>
      <text:p text:style-name="P3">Bens: <text:span text:style-name="T1">4 TOLDOS DE ESTRUTURA METÁLICA, COM COBERTURA EM LONA, MEDINDO 5X5. <text:s/>(AVALIADO(S) EM R$12.000,00. PENHORADO EM 14/08/2014). </text:span></text:p>
      <text:p text:style-name="P3">Localização: <text:span text:style-name="T1">RUA TOME DE SOUZA, 1465, RUA NOVA</text:span></text:p>
      <text:p text:style-name="P3">Avaliação: R$ <text:span text:style-name="T1">12.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4 <text:s text:c="7"/></text:span><text:s text:c="4"/>1ª HASTA - 20/08/2014 <text:s text:c="3"/>2ª HASTA - 22/10/2014</text:p>
      <text:p text:style-name="P3">Processo: <text:span text:style-name="T1">0001152-97.2012.5.05.0196 RTOrd</text:span></text:p>
      <text:p text:style-name="P3">Rte: <text:span text:style-name="T1">DANIELA MARQUES DOS SANTOS - </text:span>Adv Rte: <text:span text:style-name="T1">WENDEL LOPES PEDREIRA</text:span></text:p>
      <text:p text:style-name="P3">Rdo: <text:span text:style-name="T1">FENIX COURO LTDA. - </text:span>Adv Rdo: <text:span text:style-name="T1">ANGÉLICA SUELY MARIANI ALVES</text:span></text:p>
      <text:p text:style-name="P3">Bens: <text:span text:style-name="T1">1 MÁQUINA DE COSTURA INDUSTRIAL ELETRÔNICA , MARCA SIRUBA R718-02, ACOMPANHADA DE BANCADA, MOTOR, PEDAL, EM PLENO FUNCIONAMENTO. <text:s/>(AVALIADO(S) EM R$5.000,00. PENHORADO EM 21/05/2014). </text:span></text:p>
      <text:p text:style-name="P3">Localização: <text:span text:style-name="T1">RUA JOÃO LAZARO,117, CENTRO, AMÉLIA RODRIGUES/BA.</text:span></text:p>
      <text:p text:style-name="P3">Avaliação: R$ <text:span text:style-name="T1">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5 <text:s text:c="7"/></text:span><text:s text:c="4"/>1ª HASTA - 16/10/2013</text:p>
      <text:p text:style-name="P3">Processo: <text:span text:style-name="T1">0001259-78.2011.5.05.0196 RTOrd</text:span></text:p>
      <text:p text:style-name="P3">Rte: <text:span text:style-name="T1">SIMONE ALVES SANTOS DA SILVA - </text:span>Adv Rte: <text:span text:style-name="T1">FÁBIO FRANCO BACELAR</text:span></text:p>
      <text:p text:style-name="P3">Rdo: <text:span text:style-name="T1">FUNDAÇÃO DE APOIO AO MENOR DE FEIRA DE SANTANA - </text:span>Adv Rdo: <text:span text:style-name="T1">ANDRE LUIZ MUNDURUCA CAMPOS</text:span></text:p>
      <text:p text:style-name="P3">Bens: <text:span text:style-name="T1">1 BATEDEIRA INDUSTRIAL DE GRANDE PORTE, MARCA STAM UTIL, N° DE PATRIMÔNIO: 000897, COM ESTRUTURA METÁLICA, SEM INDICAÇÃO DE CAPACIDADE E POTÊNCIA APARENTES. <text:s/>(AVALIADO(S) EM R$25.000,00. PENHORADO EM 13/11/2012). 1 PRENSA INDUSTRIAL PARA BORRACHA, MARCA JOMAQ, SEM OUTRAS REFERENCIAS VISÍVEIS, HIDRÁULICA, DITA FUNCIONANDO, SEM POSSIBILIDADE DE TESTE NA OCASIÃO, USADA, <text:s/>(AVALIADO(S) EM R$20.000,00. PENHORADO EM 10/12/2013). </text:span></text:p>
      <text:p text:style-name="P3">Localização: <text:span text:style-name="T1">RUA SENADOR QUINTINO, S/N, AVIÁRIO, FAZENDA DO MENOR, FSA/BA</text:span></text:p>
      <text:p text:style-name="P3">Acordo: <text:span text:style-name="T1"><text:s/>ESTE LOTE ENCONTRÁ-SE EM CUMPRIMENTO DE ACORDO E PODE SER RETIRADO DA HASTA ! <text:s/>/ BEM TAMBÉM PENHORADO NOS AUTOS DO PROCESSO N° 0000733-14-2011-5-05-0196</text:span></text:p>
      <text:p text:style-name="P3">Avaliação: R$ <text:span text:style-name="T1">4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6 <text:s text:c="7"/></text:span></text:p>
      <text:p text:style-name="P3">Processo: <text:span text:style-name="T1">0001332-79.2013.5.05.0196 RTOrd</text:span></text:p>
      <text:p text:style-name="P3">Rte: <text:span text:style-name="T1">JAGUARATAN DE MATOS SILVA - </text:span>Adv Rte: <text:span text:style-name="T1">JOSÉ CLAÚDIO FRANCO BACELAR</text:span></text:p>
      <text:p text:style-name="P3">Rdo: <text:span text:style-name="T1">SAO LUIZ TRANSPORTES RODOVIARIOS LTDA. - </text:span>Adv Rdo: <text:span text:style-name="T1">HERNANI LOPES DE SÁ NETO</text:span></text:p>
      <text:p text:style-name="P3">Bens: <text:span text:style-name="T1">1 CAMINHÃO BAÚ, MARCA MERCEDEZ BENS, MODELO 1620, COR BRANCA COM LOGOTIPO DA DEMANDADA, COM ALGUMAS AVARIAS NO BAÚ, FUNCIONANDO. CONSTA NO SITE DO DETRAN LICENCIAMENTO EM ATRASO E MULTAS. SEFAZ- VEÍCULO COM NOTIFICAÇÃO FISCAL. PROPRIETÁRIO: SÃO LUIZ TRANSP. RODOV. LTDA. PLACA: JRA-0108, CHASSI: 9BM6953048B566369, RENAVAM: 945676697, <text:s/>(AVALIADO(S) EM R$200.000,00. PENHORADO EM 22/09/2014). </text:span></text:p>
      <text:p text:style-name="P3">Localização: <text:span text:style-name="T1">RUA INTENDENTE ABDON, 92, QUEIMADINHA</text:span></text:p>
      <text:p text:style-name="P3">Obs. Bem: <text:span text:style-name="T1"><text:s/>É POSSÍVEL EXISTIR OUTRAS MULTAS AINDA NÃO REGISTRADAS NO DETRAN - EM PROCESSAMENTO. <text:s text:c="2"/></text:span></text:p>
      <text:p text:style-name="P3">Avaliação: R$ <text:span text:style-name="T1">20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7 <text:s text:c="7"/></text:span></text:p>
      <text:p text:style-name="P3">Processo: <text:span text:style-name="T1">0138000-33.2008.5.05.0196 EXF</text:span></text:p>
      <text:p text:style-name="P3">Rte: <text:span text:style-name="T1">UNIÃO FEDERAL (FAZENDA NACIONAL) - </text:span>Adv Rte: </text:p>
      <text:p text:style-name="P3">Rdo: <text:span text:style-name="T1">HOTEL TURISMO LAGO AZUL LTDA. - </text:span>Adv Rdo: </text:p>
      <text:p text:style-name="P3">Bens: <text:span text:style-name="T1">11 TELEVISORES COLORIDOS, MARCA PHILIPS, DE 21", TELA PLANA, COM CONTROLE REMOTO, EM BOM ESTADO DE CONSERVAÇÃO E PLENO FUNCIONAMENTO <text:s/>(AVALIADO(S) EM R$4.950,00. PENHORADO EM 27/05/2011). 11 GELADEIRAS, TIPO FRIGIBAR, NA COR BRANCA, MARCA CONSUL TOP 12, EM BOM ESTADO DE CONSERVAÇÃO E PLENO FUNCIONAMENTO <text:s/>(AVALIADO(S) EM R$5.500,00. PENHORADO EM 27/05/2011). 5 APARELHOS DE AR-CONDICIONADO, MARCA CONSUL ELETRONIC, DE 7.500 BTU'S, EM BOM ESTADO DE CONSERVAÇÃO E PLENO FUNCIONAMENTO <text:s/>(AVALIADO(S) EM R$2.500,00. PENHORADO EM 27/05/2011). 2 APARELHOS DE AR-CONDICIONADO, LG GOLD PROTECTION, 7500 BTU'S, EM BOM ESTADO DE CONSERVAÇÃO E PLENO FUNCIONAMENTO <text:s/>(AVALIADO(S) EM R$1.000,00. PENHORADO EM 27/05/2011). 3 APARELHOS DE AR-CONDICIONADO, GREE GOLD LAYER, DE 7.500 BTU'S, EM BOM ESTADO DE CONSERVAÇÃO E PLENO FUNCIONAMENTO <text:s/>(AVALIADO(S) EM R$1.500,00. PENHORADO EM 27/05/2011). 1 APARELHO DE AR-CONDICIONADO, CONSUL AIR MASTER, DE 10.000 BTU'S, EM BOM ESTADO DE CONSERVAÇÃO E PLENO FUNCIONAMENTO <text:s/>(AVALIADO(S) EM R$800,00. PENHORADO EM 27/05/2011). 5 COLCHÕES </text:span><text:soft-page-break/><text:span text:style-name="T1">DE CASAL, ORTOBOM PRÓ SAÚDE, EM TECIDO BEGE, EM BOM ESTADO DE CONSERVAÇÃO <text:s/>(AVALIADO(S) EM R$1.500,00. PENHORADO EM 27/05/2011). 1 FREEZER HORIZONTAL, SEM MARCA APARENTE, COR BRANCA, COM 02 TAMPAS, EM RAZOÁVEL ESTADO DE CONSERVAÇÃO E PLENO FUNCIONAMENTO <text:s/>(AVALIADO(S) EM R$1.500,00. PENHORADO EM 27/05/2011). 1 GELADEIRA DUPLEX, MARCA BOSCH, COR BRANCA, EM BOM ESTADO DE CONSERVAÇÃO E PLENO FUNCIONAMENTO <text:s/>(AVALIADO(S) EM R$1.200,00. PENHORADO EM 27/05/2011). 1 GELADEIRA DUPLEX, MARCA CONTINENTAL, 460, COR BRANCA, EM BOM ESTADO DE CONSERVAÇÃO E PLENO FUNCIONAMENTO <text:s/>(AVALIADO(S) EM R$1.200,00. PENHORADO EM 27/05/2011). </text:span></text:p>
      <text:p text:style-name="P3">Localização: <text:span text:style-name="T1">AV. CONTORNO, 777, CONCEIÇÃO, FEIRA DE SANTANA</text:span></text:p>
      <text:p text:style-name="P3">Avaliação: R$ <text:span text:style-name="T1">21.65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8 <text:s text:c="7"/></text:span></text:p>
      <text:p text:style-name="P3">Processo: <text:span text:style-name="T1">0001525-31.2012.5.05.0196 RTOrd</text:span></text:p>
      <text:p text:style-name="P3">Rte: <text:span text:style-name="T1">ALESSANDRA AMORIM GOMES - </text:span>Adv Rte: <text:span text:style-name="T1">CARLA DE BRITO BORGES CERQUEIRA</text:span></text:p>
      <text:p text:style-name="P3">Rdo: <text:span text:style-name="T1">RESTAURANTE FINO SABOR DE FEIRA DE SANTANA LTDA. - </text:span>Adv Rdo: <text:span text:style-name="T1">ARY NEWTON BELO PINA</text:span></text:p>
      <text:p text:style-name="P3">Bens: <text:span text:style-name="T1">1 BALCÃO REFRIGERADO COM MOTOR, COM DUAS PRATELEIRAS, ANEXADO ACIMA UM BALCÃO EM VIDRO, PARA EXPOSIÇÃO DE TORTAS E BOLOS, MARCA DO BALCÃO REFRIGERADO REFRIMATE COM 1,40M DE COMPRIMENTO E REFRIGERAÇÃO DUPLA, EM PERFEITO FUNCIONAMENTO E EM BOM ESTADO DE CONSERVAÇÃO. <text:s/>(AVALIADO(S) EM R$6.500,00. PENHORADO EM 19/04/2013). 1 BALCÃO DE EXPOSIÇÃO À SECO COM DUAS PRATELEIRAS, ILUMINAÇÃO, COM 1,0M DE LARGURA EM BOM ESTADO DE FUNCIONAMENTO E DE CONSERVAÇÃO. <text:s/>(AVALIADO(S) EM R$2.500,00. PENHORADO EM 19/04/2013). 1 REFRESQUEIRA DUPLA, MARCA BRAS, COM CAPACIDADE DE 15 LITROS CADA CUBA, EM PLENO FUNCIONAMENTO E EM RAZOÁVEL ESTADO DE CONSERVAÇÃO. <text:s/>(AVALIADO(S) EM R$2.500,00. PENHORADO EM 19/04/2013). 1 BALCÃO DE ATENDIMENTO, COM TRÊS GAVETAS, COM EXPOSITOR DE DOCES EM VIDRO, COM TAMPO EM ARDOSIA NA COR ESCURA, SUB DIVIDIDO EM DUAS PARTES, NA COR CINZA E LARANJA, <text:s/>COM 4,10M DE COMPRIMENTO, EM RAZOÁVEL ESTADO DE CONSERVAÇÃO. <text:s/>(AVALIADO(S) EM R$2.500,00. PENHORADO EM 19/04/2013). </text:span></text:p>
      <text:p text:style-name="P3">Localização: <text:span text:style-name="T1">RUA INTENDENTE FREIRE, 83, BAIRRO CENTRO, FEIRA DE SANTANA/BA.</text:span></text:p>
      <text:p text:style-name="P3">Avaliação: R$ <text:span text:style-name="T1">14.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99 <text:s text:c="7"/></text:span></text:p>
      <text:p text:style-name="P3">Processo: <text:span text:style-name="T1">0001567-46.2013.5.05.0196 RTOrd</text:span></text:p>
      <text:p text:style-name="P3">Rte: <text:span text:style-name="T1">MARIA DO CARMO TEIXEIRA DE ALMEIDA - </text:span>Adv Rte: <text:span text:style-name="T1">JOUSE RIBEIRO MARQUES PEDREIRA</text:span></text:p>
      <text:p text:style-name="P3">Rdo: <text:span text:style-name="T1">EVERTON COSTA DOS SANTOS - </text:span>Adv Rdo: </text:p>
      <text:p text:style-name="P3">Bens: <text:span text:style-name="T1">12 CONJUNTOS DE MESAS EM FERRO E TAMPO DE GRANITO, C/ 4 CADEIRAS EM FERRO E ASSENTO ALCOCHOADO. <text:s/>(AVALIADO(S) EM R$2.400,00. PENHORADO EM 25/06/2014). 2 BUFET EM AÇO INOX , MED APROX. 2MS <text:s/>(AVALIADO(S) EM R$2.000,00. PENHORADO EM 25/06/2014). </text:span></text:p>
      <text:p text:style-name="P3">Localização: <text:span text:style-name="T1">RESTAURANTE LA PANÇA / RUA INTENDENTE RUI - CENTRO FSA</text:span></text:p>
      <text:p text:style-name="P3">Avaliação: R$ <text:span text:style-name="T1">4.4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0 <text:s text:c="7"/></text:span><text:s text:c="4"/>1ª HASTA - 18/06/2014 <text:s text:c="3"/>2ª HASTA - 20/08/2014</text:p>
      <text:p text:style-name="P3">Processo: <text:span text:style-name="T1">0001952-28.2012.5.05.0196 RTOrd</text:span></text:p>
      <text:p text:style-name="P3">Rte: <text:span text:style-name="T1">JORGE DE JESUS PEREIRA - </text:span>Adv Rte: <text:span text:style-name="T1">ANTONIÊTA ROMILDA DOS SANTOS BISPO</text:span></text:p>
      <text:p text:style-name="P3">Rdo: <text:span text:style-name="T1">AMELIA CALCADOS LTDA. - EPP - </text:span>Adv Rdo: </text:p>
      <text:p text:style-name="P3">Bens: <text:span text:style-name="T1">1 JOGO DE MATRIZ EM AÇO PARA SOLA DE SANDÁLIAS FEMININA, REFERÊNCIA 071-2, TOTALIZANDO ESTE JOGO SEIS MATRIZES INDIVIDUAIS PARA AS SEGUINTES NUMERAÇÕES: 34,35,36,37,38 E 39. SENDO QUE CADA MATRIZ INDIVIDUAL CONTEM DUAS PARTES PARA INJEÇÃO, BOM ESTADO. Nº DE SÉRIE: 071-2, <text:s/>(AVALIADO(S) EM R$4.200,00. PENHORADO EM 08/01/2014). </text:span></text:p>
      <text:p text:style-name="P3">Localização: <text:span text:style-name="T1">AV. ANTÔNIO BACELAR, 230, CENTRO, AMÉLIA RODRIGUES, BAHIA.</text:span></text:p>
      <text:p text:style-name="P3">Avaliação: R$ <text:span text:style-name="T1">4.2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1 <text:s text:c="7"/></text:span></text:p>
      <text:p text:style-name="P3">Processo: <text:span text:style-name="T1">0011300-65.2006.5.05.0201 AIDMP</text:span></text:p>
      <text:p text:style-name="P3">Rte: <text:span text:style-name="T1">CARLITO PIRES DOS SANTOS - </text:span>Adv Rte: </text:p>
      <text:p text:style-name="P3">Rdo: <text:span text:style-name="T1">COMPANHIA AGRÍCOLA VOLTA DO RIO - </text:span>Adv Rdo: </text:p>
      <text:p text:style-name="P3">Bens: <text:span text:style-name="T1">1 FAZENDA VOLTA DO RIO, COM 60 HECTARES REGISTRADA NO CARTÓRIO DO 2º OFÍCIO DO REGISTRO DE IMÓVEIS E HIPOTECAS DA COMARCA DE ITABERABA, COM MATRÍCULA 1.879 (21.08.96), TOMANDO COMO REFERENCIA O PONTO 1 (MATA-BURRO), CUJAS COORDENADAS SÃO S 12°40.614' E W 040°11.022° SEGUINDO NA DIREÇÃO NORTE <text:s/>POR 600 METROS ATÉ O PONTO 2, CUJAS COORDENADAS SÃO S 12°40.390'E W 040°11.274' E 1000 METROS DE FRENTE A FUNDO NA DIREÇÃO 300° NOROESTE ; LIMITES : NORTE E OESTE COM TERRAS DA DEMANDADA, COMPANHIA AGRÍCOLA VOLTA DO RIOS; LESTE COM A ESTRADA DE ACESSO TAMBÉM INCLUSA NA PROPRIEDADEDA DEMANDADA; SUL COM TERRAS DA FAZENDA DE PROPRIEDADE DO SR. ANTÔNIO SERRA (ATUALMENTE, SEGUNDO INFORMAÇÕES LOCAIS). TENDO COMO BENFEITORIAS UMA POCILGA BASTANTE DEPRECIADA E UMA REDE ELÉTRICA QUE CORTA A ÁREA PENHORADA. TRATA-SE DE TERRA BRUTA, SEM CULTIVOS, MATRÍCULA: 1879, DATA DO REGISTRO DA PENHORA: 03/04/2014, <text:s/>(AVALIADO(S) EM R$180.000,00. PENHORADO EM 03/04/2014). </text:span></text:p>
      <text:p text:style-name="P3">Localização: <text:span text:style-name="T1">FAZENDA VOLTA DO RIO, ZONA RURAL ITABERABA-BA</text:span></text:p>
      <text:p text:style-name="P3">Avaliação: R$ <text:span text:style-name="T1">180.000,00</text:span></text:p>
      <text:p text:style-name="P3">Data do leilão: <text:span text:style-name="T1">12/12/2014 às 08:30h</text:span></text:p>
      <text:p text:style-name="P3">Local do leilão: <text:span text:style-name="T1">Teatro da Câmara dos Dirigentes Lojistas - CDL-, situado na Av. Monsenhor Galvão, nº 173, Centro, Feira de </text:span><text:soft-page-break/><text:span text:style-name="T1">Santana-Ba.</text:span></text:p>
      <text:p text:style-name="P3"><text:span text:style-name="T1"/></text:p>
      <text:p text:style-name="P3">Lote: <text:span text:style-name="T1">102 <text:s text:c="7"/></text:span><text:s text:c="4"/>1ª HASTA - 22/10/2014</text:p>
      <text:p text:style-name="P3">Processo: <text:span text:style-name="T1">0015400-29.2007.5.05.0201 RT</text:span></text:p>
      <text:p text:style-name="P3">Rte: <text:span text:style-name="T1">ALFREDO PEREIRA DOS SANTOS - </text:span>Adv Rte: <text:span text:style-name="T1">HUD RIBEIRO SILVA</text:span></text:p>
      <text:p text:style-name="P3">Rdo: <text:span text:style-name="T1">CONDE COMÉRCIO E INDÚSTRIA LTDA. - </text:span>Adv Rdo: <text:span text:style-name="T1">ETIENNE COSTA MAGALHÃES</text:span></text:p>
      <text:p text:style-name="P3">Bens: <text:span text:style-name="T1">1 TALHA BLOCO, MARCA MGM MECÂNICA GERAL E MÁQUINAS, EM FUNCIONAMENTO, PARA UTILIZAÇÃO COM QUATRO DISCOS DIAMANTADOS NA VERTICAL E UM NA HORIZONTAL (OS DISCOS NÃO FAZEM PARTE DESTA PENHORA), COM CARRINHO E TRILHO, PAINEL DE CONTROLE, CAPA DE PROTEÇÃO DOS DISCOS. Nº DE SÉRIE: 155370, <text:s/>(AVALIADO(S) EM R$80.000,00. PENHORADO EM 25/09/2013). </text:span></text:p>
      <text:p text:style-name="P3">Localização: <text:span text:style-name="T1">RODOVIA BA RUI BARBOSA X UTINGA, RUI BARBOSA - BAHIA</text:span></text:p>
      <text:p text:style-name="P3">Avaliação: R$ <text:span text:style-name="T1">8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3 <text:s text:c="7"/></text:span><text:s text:c="4"/>1ª HASTA - 22/10/2014</text:p>
      <text:p text:style-name="P3">Processo: <text:span text:style-name="T1">0000173-52.2014.5.05.0201 CartPrec</text:span></text:p>
      <text:p text:style-name="P3">Rte: <text:span text:style-name="T1">AELSON OLIVEIRA DA SILVA - </text:span>Adv Rte: </text:p>
      <text:p text:style-name="P3">Rdo: <text:span text:style-name="T1">CHAPADA DIAMANTINA COMERCIO DE GENEROS ALIMENTICIOS LTDA. - </text:span>Adv Rdo: </text:p>
      <text:p text:style-name="P3">Bens: <text:span text:style-name="T1">1 BALANÇA ELETRÔNICA ELGIN, MODELO DP PLUS, CAPACIDADE PARA 15KG, EM <text:s/>BOM ESTADO DE CONSERVAÇÃO <text:s/>(AVALIADO(S) EM R$500,00. PENHORADO EM 21/07/2014). </text:span></text:p>
      <text:p text:style-name="P3">Localização: <text:span text:style-name="T1">RUA HORÁCIO DE MATOS, 640, CENTRO, SEABRA</text:span></text:p>
      <text:p text:style-name="P3">Avaliação: R$ <text:span text:style-name="T1">5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4 <text:s text:c="7"/></text:span><text:s text:c="4"/>1ª HASTA - 22/10/2014</text:p>
      <text:p text:style-name="P3">Processo: <text:span text:style-name="T1">0028800-76.2008.5.05.0201 RT</text:span></text:p>
      <text:p text:style-name="P3">Rte: <text:span text:style-name="T1">DORIZÉLIA COSTA RODRIGUES - </text:span>Adv Rte: <text:span text:style-name="T1">PABLO PICASSO SILVA DIAS</text:span></text:p>
      <text:p text:style-name="P3">Rdo: <text:span text:style-name="T1">SEBASTIÃO ANTONIO PEREIRA DOS SANTOS - </text:span>Adv Rdo: <text:span text:style-name="T1">ETIENNE COSTA MAGALHÃES</text:span></text:p>
      <text:p text:style-name="P3">Bens: <text:span text:style-name="T1">1 FREEZER HORIZONTAL, MARCA METALFRIO, COR BRANCA, 520 LITROS DATA REAVALIAÇÃO: 13/12/2013, VALOR DA REAVALIAÇÃO(POR UNIDADE): R$900,00, <text:s/>(AVALIADO(S) EM R$900,00. PENHORADO EM 07/04/2010). 1 FREEZER HORIZONTAL, MARCA METALFRIO, COR BRANCA, 520 LITROS DATA REAVALIAÇÃO: 13/12/2013, VALOR DA REAVALIAÇÃO(POR UNIDADE): R$900,00, <text:s/>(AVALIADO(S) EM R$900,00. PENHORADO EM 07/04/2010). 1 REFRIGERADOR DE FRIOS, VERTICAL, MARCA METALFRIO, COM PORTA EM VIDRO BLINDEX, SEM Nº DE SERIÉ DATA REAVALIAÇÃO: 13/12/2013, VALOR DA REAVALIAÇÃO(POR UNIDADE): R$1.800,00, <text:s/>(AVALIADO(S) EM R$1.800,00. PENHORADO EM 07/04/2010). 1 BALANÇA ELETRÕNICA, MARCA FILIZOLA, MODELO EA-15 DATA REAVALIAÇÃO: 13/12/2013, VALOR DA REAVALIAÇÃO(POR UNIDADE): R$300,00, <text:s/>(AVALIADO(S) EM R$300,00. PENHORADO EM 07/04/2010). 1 CORTADOR DE FRIOS, MARCA VISA DATA REAVALIAÇÃO: 13/12/2013, VALOR DA REAVALIAÇÃO(POR UNIDADE): R$700,00, <text:s/>(AVALIADO(S) EM R$700,00. PENHORADO EM 07/04/2010). 1 TELEVISOR 14", MARCA CCE DATA REAVALIAÇÃO: 13/12/2013, VALOR DA REAVALIAÇÃO(POR UNIDADE): R$80,00, <text:s/>(AVALIADO(S) EM R$80,00. PENHORADO EM 07/04/2010). 1 ESTABILIZADOR, MARCA SMS DATA REAVALIAÇÃO: 13/12/2013, VALOR DA REAVALIAÇÃO(POR UNIDADE): R$50,00, <text:s/>(AVALIADO(S) EM R$50,00. PENHORADO EM 07/04/2010). </text:span></text:p>
      <text:p text:style-name="P3">Localização: <text:span text:style-name="T1">RUA DO CURRAL, S/N, LENÇÓIS/BA</text:span></text:p>
      <text:p text:style-name="P3">Avaliação: R$ <text:span text:style-name="T1">4.73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5 <text:s text:c="7"/></text:span><text:s text:c="4"/>1ª HASTA - 22/10/2014</text:p>
      <text:p text:style-name="P3">Processo: <text:span text:style-name="T1">0000288-44.2012.5.05.0201 RTOrd</text:span></text:p>
      <text:p text:style-name="P3">Rte: <text:span text:style-name="T1">EDILSON DA SILVA SOUZA - </text:span>Adv Rte: </text:p>
      <text:p text:style-name="P3">Rdo: <text:span text:style-name="T1">IACU AGROPASTORIL LTDA. - </text:span>Adv Rdo: </text:p>
      <text:p text:style-name="P3">Bens: <text:span text:style-name="T1">7 TUBOS GALVONIZADOS DE 6" PARA IRRIGAÇÃO EM BOM ESTADO DE CONSERVAÇÃO <text:s/>(AVALIADO(S) EM R$3.150,00. PENHORADO EM 09/07/2013). </text:span></text:p>
      <text:p text:style-name="P3">Localização: <text:span text:style-name="T1">BR116, KM 530, IAÇU-BA</text:span></text:p>
      <text:p text:style-name="P3">Avaliação: R$ <text:span text:style-name="T1">3.15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6 <text:s text:c="7"/></text:span></text:p>
      <text:p text:style-name="P3">Processo: <text:span text:style-name="T1">0051000-53.2003.5.05.0201 RT</text:span></text:p>
      <text:p text:style-name="P3">Rte: <text:span text:style-name="T1">DOURIVAL BRANDÃO DIAS - </text:span>Adv Rte: <text:span text:style-name="T1">GILMAR ARAUJO RIBEIRO</text:span></text:p>
      <text:p text:style-name="P3">Rdo: <text:span text:style-name="T1">HAWAÍ INDÚSTRIA E COM. DE MÓVEIS LTDA. - </text:span>Adv Rdo: <text:span text:style-name="T1">ETIENNE COSTA MAGALHÃES</text:span></text:p>
      <text:p text:style-name="P3">Bens: <text:span text:style-name="T1">1 MOTOR WEG, 5 CAVALOS (5CV), EM FUNCIONAMENTO E BOM ESTADO DE CONSERVAÇÃO <text:s/>(AVALIADO(S) EM R$2.500,00. PENHORADO EM 18/06/2013). </text:span></text:p>
      <text:p text:style-name="P3">Localização: <text:span text:style-name="T1">BR 242, KM 88, ITABERABA-BA</text:span></text:p>
      <text:p text:style-name="P3">Avaliação: R$ <text:span text:style-name="T1">2.5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7 <text:s text:c="7"/></text:span></text:p>
      <text:p text:style-name="P3">Processo: <text:span text:style-name="T1">0000597-94.2014.5.05.0201 CartPrec</text:span></text:p>
      <text:p text:style-name="P3">Rte: <text:span text:style-name="T1">RONIVALDO FIGUEIREDO VIEIRA - </text:span>Adv Rte: </text:p>
      <text:p text:style-name="P3">Rdo: <text:span text:style-name="T1">ALBINO COSTA FIGUEREDO - </text:span>Adv Rdo: </text:p>
      <text:p text:style-name="P3">Bens: <text:span text:style-name="T1">1 FOGÃO INDUSTRIAL, OITO BOCAS, MARCA ATIVO, PRETO COM INOX, EM ÓTIMO ESTADO <text:s/>(AVALIADO(S) EM </text:span><text:soft-page-break/><text:span text:style-name="T1">R$1.800,00. PENHORADO EM 27/08/2014). 1 FOGÃO INDUSTRIAL, SEIS BOCAS, MARCA DAKO, PRETO COM BRANCO, EM BOM ESTADO <text:s/>(AVALIADO(S) EM R$1.300,00. PENHORADO EM 27/08/2014). 1 REFRIGERADOR CONSUL 300, DEGELO SECO, COR BRANCA, EM BOM ESTADO, <text:s/>(AVALIADO(S) EM R$800,00. PENHORADO EM 27/08/2014). 1 MICRONDAS, MARCA DAKO, PEQUENO, BRANCO, EM BOM ESTADO <text:s/>(AVALIADO(S) EM R$200,00. PENHORADO EM 27/08/2014). 1 MÁQUINA DE REFRESCO, MARCA IBBL, PARA 2 TIPOS DE REFRESCO, EM FUNCIONAMENTO E BOM ESTADO <text:s/>(AVALIADO(S) EM R$1.450,00. PENHORADO EM 27/08/2014). 1 BALCÃO SELF SERVICE, INOX, 2 EM 1 COM 13 BANDEJAS, EM BOM ESTADO, <text:s/>(AVALIADO(S) EM R$3.000,00. PENHORADO EM 27/08/2014). 1 CHAPA PARA SANDUICHE, DUPLA, DIVIDIDA COM PRENSA, INOX, EM BOM ESTADO <text:s/>(AVALIADO(S) EM R$500,00. PENHORADO EM 27/08/2014). 1 VITRINE PARA SALGADOS, INOX COM VIDRO, 80CM DE COMPRIMENTO, MARCA EDANCA, EM BOM ESTADO <text:s/>(AVALIADO(S) EM R$400,00. PENHORADO EM 27/08/2014). </text:span></text:p>
      <text:p text:style-name="P3">Localização: <text:span text:style-name="T1">BR 242, KM 82, ITABERABA-BA</text:span></text:p>
      <text:p text:style-name="P3">Avaliação: R$ <text:span text:style-name="T1">9.45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8 <text:s text:c="7"/></text:span></text:p>
      <text:p text:style-name="P3">Processo: <text:span text:style-name="T1">0060200-45.2007.5.05.0201 EXF</text:span></text:p>
      <text:p text:style-name="P3">Rte: <text:span text:style-name="T1">UNIÃO FEDERAL (FAZENDA NACIONAL) - </text:span>Adv Rte: </text:p>
      <text:p text:style-name="P3">Rdo: <text:span text:style-name="T1">BAHIA MOVEIS DE ITABERABA LTDA. - </text:span>Adv Rdo: </text:p>
      <text:p text:style-name="P3">Bens: <text:span text:style-name="T1">1 VEÍCULO TOYOTA COROLA GLI 1.8 FLEX, FABRICAÇÃO 2010, MODELO 2011, COR PRETA, NOVO, EM ÓTIMO ESTADO DE CONSERVAÇÃO. CONSTA NO SITE DO DETRAN/BA ALIENAÇÃO FIDUCIÁRIA AO BANCO TOYOTA DO BRASIL SA, LICENCIAMENTO EM ATRASO E MULTAS. PROPRIETÁRIO: BAHIA MOVEIS DE ITABERABA LTDA. PLACA: NTG-5624, CHASSI: 9BRBB42EXB5126884, RENAVAM: 202421945, MULTA: R$0,00, IPVA: R$2.014,00, LICENCIAMENTO: R$2.014,00, DPVAT: R$2.014,00, DATA DO REGISTRO DA PENHORA: 17/10/2014, DATA DA CIÊNCIA DO CREDOR: 17/10/2014, <text:s/>(AVALIADO(S) EM R$55.000,00. PENHORADO EM 14/11/2012). </text:span></text:p>
      <text:p text:style-name="P3">Localização: <text:span text:style-name="T1">AV. LUIZ VIANA FILHO, 01, TERREO, ITABERABA/BA</text:span></text:p>
      <text:p text:style-name="P3">Obs. Bem: <text:span text:style-name="T1"><text:s/>É POSSÍVEL EXISTIR OUTRAS MULTAS AINDA NÃO REGISTRADAS NO DETRAN - EM PROCESSAMENTO. <text:s text:c="2"/></text:span></text:p>
      <text:p text:style-name="P3">Avaliação: R$ <text:span text:style-name="T1">5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09 <text:s text:c="7"/></text:span><text:s text:c="4"/>1ª HASTA - 22/10/2014</text:p>
      <text:p text:style-name="P3">Processo: <text:span text:style-name="T1">0000653-69.2010.5.05.0201 ExTiEx</text:span></text:p>
      <text:p text:style-name="P3">Rte: <text:span text:style-name="T1">UNIÃO FEDERAL - I.N.S.S. - </text:span>Adv Rte: </text:p>
      <text:p text:style-name="P3">Rdo: <text:span text:style-name="T1">DANUBIO INDUSTRIA DE MÓVEIS(MÓVEIS CAPRI) - </text:span>Adv Rdo: </text:p>
      <text:p text:style-name="P3">Bens: <text:span text:style-name="T1">2 APARADORES SHIRLEY COM VIDRO BIZOTADO E MODELADO DE 8MM, MEDINDO 130 X 30 CM, COM PRATELEIRA AUXILIAR, ESTRUTURA EM MDF, TUBOS CROMADOS EM HOT STAMPING, COR IMBUIA <text:s/>(AVALIADO(S) EM R$800,00. PENHORADO EM 12/06/2013). </text:span></text:p>
      <text:p text:style-name="P3">Localização: <text:span text:style-name="T1">BR 242, KM91, ITABERABA - BA</text:span></text:p>
      <text:p text:style-name="P3">Avaliação: R$ <text:span text:style-name="T1">8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0 <text:s text:c="7"/></text:span><text:s text:c="4"/>1ª HASTA - 22/10/2014</text:p>
      <text:p text:style-name="P3">Processo: <text:span text:style-name="T1">0000673-60.2010.5.05.0201 ExTiEx</text:span></text:p>
      <text:p text:style-name="P3">Rte: <text:span text:style-name="T1">UNIÃO FEDERAL - I.N.S.S. - </text:span>Adv Rte: </text:p>
      <text:p text:style-name="P3">Rdo: <text:span text:style-name="T1">CAPRI NORDESTE INDÚSTRIA DE MÓVEIS LTDA. - </text:span>Adv Rdo: </text:p>
      <text:p text:style-name="P3">Bens: <text:span text:style-name="T1">2 APARADORES SHIRLEY COM VIDRO BIZOTADO E MODELADO DE 8MM, MEDINDO 130 X 30 CM, COM PRATELEIRA AUXILIAR, ESTRUTURA EM MDF, TUBOS CROMADOS EM HOT STAMPING, COR IMBUIA <text:s/>(AVALIADO(S) EM R$800,00. PENHORADO EM 04/07/2013). </text:span></text:p>
      <text:p text:style-name="P3">Localização: <text:span text:style-name="T1">BR 242, KM 91, ITABERABA-BA</text:span></text:p>
      <text:p text:style-name="P3">Avaliação: R$ <text:span text:style-name="T1">8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1 <text:s text:c="7"/></text:span></text:p>
      <text:p text:style-name="P3">Processo: <text:span text:style-name="T1">0000170-71.2013.5.05.0221 RTOrd</text:span></text:p>
      <text:p text:style-name="P3">Rte: <text:span text:style-name="T1">MARIA ADRIANA DA MOTA UCHOA - </text:span>Adv Rte: <text:span text:style-name="T1">LUZILANDIA RIBEIRO SILVA CRUZ</text:span></text:p>
      <text:p text:style-name="P3">Rdo: <text:span text:style-name="T1">LFARQUITETURA ENGENHARIA E CONSULTORIA LTDA. - </text:span>Adv Rdo: <text:span text:style-name="T1">CAROLINE AYRES MOREIRA</text:span></text:p>
      <text:p text:style-name="P3">Bens: <text:span text:style-name="T1">1 VEÍCULO TIPO CAMIONETE, MARCA I HAFEI RUIYI PICKUP, ANO E MODELO 2010, COR PRATA. CONSTA NO SITE DO DETRAN/BA ALIENAÇÃO FIDUCIÁRIA AO BB ADMINSTRADORA DE CONSORCIOS LTDA. LICENCIAMENTO EM ATRASO E MULTAS. PROPRIETÁRIO: L F ENGENHARIA DE CONSÓRCIOS SA. PLACA: NTP-5048, CHASSI: LKHNC1BG7AAT07108, RENAVAM: 227561252, <text:s/>(AVALIADO(S) EM R$15.000,00. PENHORADO EM 18/12/2013). </text:span></text:p>
      <text:p text:style-name="P3">Localização: <text:span text:style-name="T1">RUA JOSÉ BONIFÁCIO, S/N, CENTRO, ALAGOINHAS, BAHIA</text:span></text:p>
      <text:p text:style-name="P3">Obs. Bem: <text:span text:style-name="T1"><text:s/>É POSSÍVEL EXISTIR OUTRAS MULTAS AINDA NÃO REGISTRADAS NO DETRAN - EM PROCESSAMENTO. <text:s text:c="2"/></text:span></text:p>
      <text:p text:style-name="P3">Avaliação: R$ <text:span text:style-name="T1">1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2 <text:s text:c="7"/></text:span></text:p>
      <text:p text:style-name="P3">Processo: <text:span text:style-name="T1">0000181-03.2013.5.05.0221 RTOrd</text:span></text:p>
      <text:p text:style-name="P3">Rte: <text:span text:style-name="T1">LOURDES BARBOSA DA SILVA - </text:span>Adv Rte: <text:span text:style-name="T1">FABIANA DA SILVA BALTAZAR</text:span></text:p>
      <text:p text:style-name="P3">Rdo: <text:span text:style-name="T1">LF ARQUITETURA ENGENHARIA E CONSULTORIA LTDA. - </text:span>Adv Rdo: <text:span text:style-name="T1">CAROLINE AYRES MOREIRA</text:span></text:p>
      <text:p text:style-name="P3">Bens: <text:span text:style-name="T1">1 VEÍCULO TIPO CAMIONETE, MARCA I HAFEI RUIYI PICKUP, ANO E MODELO 2010, COR PRATA. CONSTA NO SITE DO DETRAN/BA ALIENAÇÃO FIDUCIÁRIA AO BB ADMINSTRADORA DE CONSORCIOS LTDA. LICENCIAMENTO EM </text:span><text:soft-page-break/><text:span text:style-name="T1">ATRASO E MULTAS. PROPRIETÁRIO: L F ENGENHARIA DE CONSÓRCIOS SA. PLACA: NTP-5048, CHASSI: LKHNC1BG7AAT07108, RENAVAM: 227561252, <text:s/>(AVALIADO(S) EM R$15.000,00. PENHORADO EM 18/12/2013). </text:span></text:p>
      <text:p text:style-name="P3">Localização: <text:span text:style-name="T1">RUA JOSÉ BONIFÁCIO, S/N, CENTRO, ALAGOINHAS, BAHIA</text:span></text:p>
      <text:p text:style-name="P3">Obs. Bem: <text:span text:style-name="T1"><text:s/>É POSSÍVEL EXISTIR OUTRAS MULTAS AINDA NÃO REGISTRADAS NO DETRAN - EM PROCESSAMENTO. <text:s text:c="2"/></text:span></text:p>
      <text:p text:style-name="P3">Avaliação: R$ <text:span text:style-name="T1">1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3 <text:s text:c="7"/></text:span><text:s text:c="4"/>1ª HASTA - 20/08/2014 <text:s text:c="3"/>2ª HASTA - 22/10/2014</text:p>
      <text:p text:style-name="P3">Processo: <text:span text:style-name="T1">0000241-78.2010.5.05.0221 RTOrd</text:span></text:p>
      <text:p text:style-name="P3">Rte: <text:span text:style-name="T1">EDSON DE JESUS SANTOS - </text:span>Adv Rte: <text:span text:style-name="T1">LUIZ EDUARDO DO AMOR PIMENTA</text:span></text:p>
      <text:p text:style-name="P3">Rdo: <text:span text:style-name="T1">M.R. OLIVEIRA SOUZA - </text:span>Adv Rdo: <text:span text:style-name="T1">SAULO JOSÉ BORGES DUARTE</text:span></text:p>
      <text:p text:style-name="P3">Bens: <text:span text:style-name="T1">174 PORTA CARTÕES DE METAL NOVOS <text:s/>(AVALIADO(S) EM R$678,60. PENHORADO EM 27/08/2012). 5 DUZIAS DE CHAVEIROS DOURADOS NOVOS <text:s/>(AVALIADO(S) EM R$180,00. PENHORADO EM 27/08/2012). 2 DUZIAS DE SANDALIAS CHAVEIRO NOVAS <text:s/>(AVALIADO(S) EM R$72,00. PENHORADO EM 27/08/2012). 20 BOBINAS PARA FAX <text:s/>(AVALIADO(S) EM R$100,00. PENHORADO EM 27/08/2012). 351 QUADROS DE PLASTICO <text:s/>(AVALIADO(S) EM R$2.632,50. PENHORADO EM 27/08/2012). 770 CANETAS MOLIM DISNEY <text:s/>(AVALIADO(S) EM R$2.310,00. PENHORADO EM 27/08/2012). 2373 ADESIVOS DECORADOS. <text:s/>(AVALIADO(S) EM R$11.865,00. PENHORADO EM 27/08/2012). 46 APITOS <text:s/>(AVALIADO(S) EM R$161,00. PENHORADO EM 27/08/2012). 401 CADERNOS COM ADESIVOS <text:s/>(AVALIADO(S) EM R$2.005,00. PENHORADO EM 27/08/2012). 240 BONECAS <text:s/>(AVALIADO(S) EM R$1.200,00. PENHORADO EM 27/08/2012). 1092 CHAVEIROS DISNEY TOYSTORY <text:s/>(AVALIADO(S) EM R$3.276,00. PENHORADO EM 27/08/2012). 550 CANETAS LANTERNA LONGZ <text:s/>(AVALIADO(S) EM R$3.850,00. PENHORADO EM 27/08/2012). 1920 FLORES DE SILICONE <text:s/>(AVALIADO(S) EM R$3.840,00. PENHORADO EM 27/08/2012). 7 SECADORES DE CABELO SCARLETT HD 68-3 <text:s/>(AVALIADO(S) EM R$266,00. PENHORADO EM 27/08/2012). 3 CHAPINHAS KANG HUA <text:s/>(AVALIADO(S) EM R$120,00. PENHORADO EM 27/08/2012). 8 QUADROS GRANDES <text:s/>(AVALIADO(S) EM R$1.440,00. PENHORADO EM 27/08/2012). </text:span></text:p>
      <text:p text:style-name="P3">Localização: <text:span text:style-name="T1">PRAÇA DA BANDEIRA, 44, ALAGOINHAS-BA</text:span></text:p>
      <text:p text:style-name="P3">Avaliação: R$ <text:span text:style-name="T1">33.996,1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4 <text:s text:c="7"/></text:span><text:s text:c="4"/>1ª HASTA - 20/08/2014 <text:s text:c="3"/>2ª HASTA - 22/10/2014</text:p>
      <text:p text:style-name="P3">Processo: <text:span text:style-name="T1">0000485-36.2012.5.05.0221 ACum</text:span></text:p>
      <text:p text:style-name="P3">Rte: <text:span text:style-name="T1">SINDICATO DOS EMPREGADOS NO COMÉRCIO DE ALAGOINHAS - </text:span>Adv Rte: </text:p>
      <text:p text:style-name="P3">Rdo: <text:span text:style-name="T1">GILPLAST COMERCIO DE EMBALAGENS LTDA. (SUPERMERCADO BEIRA RIO) - </text:span>Adv Rdo: </text:p>
      <text:p text:style-name="P3">Bens: <text:span text:style-name="T1">1 EXPOSITOR DE PRODUTOS, MARCA REFRIGOL, SEM NÚMERO DE SÉRIE OU ESPECIFICAÇÕES <text:s/>(AVALIADO(S) EM R$2.100,00. PENHORADO EM 04/09/2013). </text:span></text:p>
      <text:p text:style-name="P3">Localização: <text:span text:style-name="T1">AVENIDA <text:s/>RUI BARBOSA, S/Nº</text:span></text:p>
      <text:p text:style-name="P3">Avaliação: R$ <text:span text:style-name="T1">2.1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5 <text:s text:c="7"/></text:span></text:p>
      <text:p text:style-name="P3">Processo: <text:span text:style-name="T1">0000497-50.2012.5.05.0221 RTOrd</text:span></text:p>
      <text:p text:style-name="P3">Rte: <text:span text:style-name="T1">ANTONIO CARLOS SANTOS SILVA - </text:span>Adv Rte: <text:span text:style-name="T1">WILSON SOUSA TEIXEIRA JÚNIOR</text:span></text:p>
      <text:p text:style-name="P3">Rdo: <text:span text:style-name="T1">ROQUE ALVES DE SOUZA - </text:span>Adv Rdo: <text:span text:style-name="T1">ROGERIO MOTTA RAMOS</text:span></text:p>
      <text:p text:style-name="P3">Bens: <text:span text:style-name="T1">1 GELADEIRA MARCA CONSUL CAPACIDADE 280 LITROS, COR BRANCA, <text:s/>EM FUNCIONAMENTO Nº DE SÉRIE: JA7182514, <text:s/>(AVALIADO(S) EM R$5.000,00. PENHORADO EM 03/09/2014). 1 LAVADODORA DE ROUPAS (TANQUINHO) MARCA ARNO LAVETE SUPER, CAPACIDADE 6KG, <text:s/>SEMI NOVA. Nº DE SÉRIE: 46/13, <text:s/>(AVALIADO(S) EM R$200,00. PENHORADO EM 03/09/2014). </text:span></text:p>
      <text:p text:style-name="P3">Localização: <text:span text:style-name="T1">RUA TREZE DE MAIO, 76, CENTRO, ALAGOINHAS.</text:span></text:p>
      <text:p text:style-name="P3">Avaliação: R$ <text:span text:style-name="T1">5.2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6 <text:s text:c="7"/></text:span></text:p>
      <text:p text:style-name="P3">Processo: <text:span text:style-name="T1">0000602-56.2014.5.05.0221 CartPrec</text:span></text:p>
      <text:p text:style-name="P3">Rte: <text:span text:style-name="T1">DANIELA SILVA QUEIROZ - </text:span>Adv Rte: </text:p>
      <text:p text:style-name="P3">Rdo: <text:span text:style-name="T1">REICON INDUSTRIA E COMERCIO DE FRALDAS DESCARTAVEIS LTDA. - ME - </text:span>Adv Rdo: </text:p>
      <text:p text:style-name="P3">Bens: <text:span text:style-name="T1">56 PACOTES DE FRALDAS DESCARTÁVEIS MARCA AMAR É, CONTENDO 48 UNIDADES CADA <text:s/>UM, TAM. P <text:s/>(AVALIADO(S) EM R$952,00. PENHORADO EM 17/07/2014). 56 PACOTES DE FRALDAS DESCARTÁVEIS MARCA AMAR É, CONTENDO 40 UNIDADES CADA UM, TAM. M <text:s/>(AVALIADO(S) EM R$952,00. PENHORADO EM 17/07/2014). 56 PACOTES DE FRALDAS DESCARTÁVEIS MARCA AMAR <text:s/>É, CONTENDO 36 UNIDADES CADA UM, TAM. G <text:s/>(AVALIADO(S) EM R$952,00. PENHORADO EM 17/07/2014). 64 PACOTES DE FRALDAS DESCARTÁVEIS MARCA AMAR É, CONTENDO 32 UNIDADES CADA UM, TAM. EG <text:s/>(AVALIADO(S) EM R$1.088,00. PENHORADO EM 17/07/2014). </text:span></text:p>
      <text:p text:style-name="P3">Localização: <text:span text:style-name="T1">RUA PADRE VIEIRA, S/N, CENTRO, ALAGOINHAS, BAHIA</text:span></text:p>
      <text:p text:style-name="P3">Avaliação: R$ <text:span text:style-name="T1">3.944,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7 <text:s text:c="7"/></text:span><text:s text:c="4"/>1ª HASTA - 20/08/2014 <text:s text:c="3"/>2ª HASTA - 22/10/2014</text:p>
      <text:p text:style-name="P3">Processo: <text:span text:style-name="T1">0000624-22.2011.5.05.0221 RTOrd</text:span></text:p>
      <text:p text:style-name="P3">Rte: <text:span text:style-name="T1">WAGNER ROQUE DOS SANTOS - </text:span>Adv Rte: <text:span text:style-name="T1">SAULO JOSÉ BORGES DUARTE</text:span></text:p>
      <text:p text:style-name="P3">Rdo: <text:span text:style-name="T1">CHABA CHARUTOS DA BAHIA LTDA. - </text:span>Adv Rdo: </text:p>
      <text:p text:style-name="P3">Bens: <text:span text:style-name="T1">1 MÁQUINA PARA DESTALAR FUMOS, MARCA BV ARENCO PMB, TIPO 0243400009 Nº DE SÉRIE: 77177, <text:s/>(AVALIADO(S) EM R$400.000,00. PENHORADO EM 12/12/2013). </text:span></text:p>
      <text:p text:style-name="P3"><text:soft-page-break/>Localização: <text:span text:style-name="T1">AVENIDA JURACY MAGALHÃES, 1274, CENTRO, ALAGOINHAS, BAHIA</text:span></text:p>
      <text:p text:style-name="P3">Avaliação: R$ <text:span text:style-name="T1">40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8 <text:s text:c="7"/></text:span></text:p>
      <text:p text:style-name="P3">Processo: <text:span text:style-name="T1">0072300-98.2009.5.05.0221 RTOrd</text:span></text:p>
      <text:p text:style-name="P3">Rte: <text:span text:style-name="T1">MARIA LUIZA DIAS DOS SANTOS - </text:span>Adv Rte: <text:span text:style-name="T1">JOSÉ MARCOS REIS DO CARMO</text:span></text:p>
      <text:p text:style-name="P3">Rdo: <text:span text:style-name="T1">ESPÓLIO DE MARINO SIMÕES SANTANA(INVENTARIANTE MARINO SIMÕES SANTANA JUNIOR) - </text:span>Adv Rdo: </text:p>
      <text:p text:style-name="P3">Bens: <text:span text:style-name="T1">1 UMA PRENSA INDSUTRAL, COR BRANCA E PRETA, COM UM PAINEL DE CONTROLE, EM BOM ESTADO DE CONSERVAÇÃO, EM FUNCIONAMENTO, SEM MARCA DEFINIDA. DATA REMOÇÃO: 27/09/2013, LOCALIZAÇÃO: RUA DA MATA S/Nº, PALAME - ESPLANADA -BA, <text:s/>(AVALIADO(S) EM R$30.000,00. PENHORADO EM 10/05/2011). </text:span></text:p>
      <text:p text:style-name="P3">Localização: <text:span text:style-name="T1">RUA DA MATA S/Nº, PALAME - ESPLANADA -BA</text:span></text:p>
      <text:p text:style-name="P3">Avaliação: R$ <text:span text:style-name="T1">3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19 <text:s text:c="7"/></text:span><text:s text:c="4"/>1ª HASTA - 20/08/2014 <text:s text:c="3"/>2ª HASTA - 22/10/2014</text:p>
      <text:p text:style-name="P3">Processo: <text:span text:style-name="T1">0000722-70.2012.5.05.0221 ACum</text:span></text:p>
      <text:p text:style-name="P3">Rte: <text:span text:style-name="T1">SINDICATO DOS EMPREGADOS NO COMÉRCIO DE CATU - </text:span>Adv Rte: </text:p>
      <text:p text:style-name="P3">Rdo: <text:span text:style-name="T1">EDVAN VILAS BOAS DE JESUS ME(MERCADINHO VILAS BOAS) - </text:span>Adv Rdo: </text:p>
      <text:p text:style-name="P3">Bens: <text:span text:style-name="T1">1 BALCÃO COM TAMPO DE GRANITO, COM FORMATO EM L, COM APROXIMADAMENTE 1,00 M DE ALTURA, 2,00 M DE LARGURA E 0,75 M DE PROFUNDIDADE, EM REGULAR ESTADO DE CONSERVAÇÃO <text:s/>(AVALIADO(S) EM R$500,00. PENHORADO EM 04/09/2013). </text:span></text:p>
      <text:p text:style-name="P3">Localização: <text:span text:style-name="T1">RUA OSCAR PEREIRA SOBRINHO, 272 PLANALTO, CATU/BA</text:span></text:p>
      <text:p text:style-name="P3">Avaliação: R$ <text:span text:style-name="T1">5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0 <text:s text:c="7"/></text:span><text:s text:c="4"/>1ª HASTA - 22/10/2014</text:p>
      <text:p text:style-name="P3">Processo: <text:span text:style-name="T1">0080800-56.2009.5.05.0221 RTOrd</text:span></text:p>
      <text:p text:style-name="P3">Rte: <text:span text:style-name="T1">LUCIANO SANTOS DO NASCIMENTO - </text:span>Adv Rte: <text:span text:style-name="T1">BENJAMIN MORAES DO CARMO</text:span></text:p>
      <text:p text:style-name="P3">Rdo: <text:span text:style-name="T1">VIDRAÇARIA MACEDO LTDA. - </text:span>Adv Rdo: <text:span text:style-name="T1">WILSON SOUSA TEIXEIRA</text:span></text:p>
      <text:p text:style-name="P3">Bens: <text:span text:style-name="T1">1 MÁQUINA DE CORTAR ALUMÍNIO, MARCA BOSCH, MODELO GCM 12, 220 VOLTS, FUNCIONANDO Nº DE SÉRIE: 889030006, <text:s/>(AVALIADO(S) EM R$1.500,00. PENHORADO EM 18/12/2013). 2 JANELAS BLINDEX EM VIDRO TEMPERADO, MEDINDO 1,40M (COMP)X 1,70M (ALT) <text:s/>(AVALIADO(S) EM R$600,00. PENHORADO EM 18/12/2013). 1 JANELA BLINDEX EM VIDRO INCOLOR, MEDINDO 1,60M (COMP)X 0,60CM (ALT) <text:s/>(AVALIADO(S) EM R$300,00. PENHORADO EM 18/12/2013). 1 JANELA BLINDEX EM VIDRO INCOLOR, MEDINDO 1,68CM (COMP)X 0,68CM (ALT) <text:s/>(AVALIADO(S) EM R$400,00. PENHORADO EM 18/12/2013). </text:span></text:p>
      <text:p text:style-name="P3">Localização: <text:span text:style-name="T1">CRUZEIRO DOS MONTES, Nº. 109, ALAGOINHAS VELHA, ALAGOINHAS, BAHIA</text:span></text:p>
      <text:p text:style-name="P3">Avaliação: R$ <text:span text:style-name="T1">2.8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1 <text:s text:c="7"/></text:span></text:p>
      <text:p text:style-name="P3">Processo: <text:span text:style-name="T1">0082400-88.2004.5.05.0221 RS</text:span></text:p>
      <text:p text:style-name="P3">Rte: <text:span text:style-name="T1">GILBERTO NASCIMENTO GOMES - </text:span>Adv Rte: <text:span text:style-name="T1">ELISANDRA GUSTAVO DOS SANTOS LINS</text:span></text:p>
      <text:p text:style-name="P3">Rdo: <text:span text:style-name="T1">A.C.R.A-ASSOCIAÇÃO CULTURAL E RECREATIVA DE ALAGOINHAS - </text:span>Adv Rdo: </text:p>
      <text:p text:style-name="P3">Bens: <text:span text:style-name="T1">1 ÁREA DE TERRA SITUADA À RUA MARECHAL DEODORO, COM 30 METROS DE FRENTE POR 43 METRO DE FRENTE A FUNDO, SEM BENFEITORIAS, DESMEMBRADA DA ÁREA DOS VENDEDORES, CONFORME CERTIDÃO DO CARTÓRIO <text:s/>DE REGISTRO DE IMÓVEIS E HIPOTECAS DO 1º. OFÍCIO DA COMARCA DE ALAGOINHAS, LIVRO 03-G, FLS 144, MATÍCULA Nº. 9340. DATA REAVALIAÇÃO: 16/06/2014, MATRÍCULA: 9340, VALOR DA REAVALIAÇÃO(POR UNIDADE): R$700.000,00, DATA DO REGISTRO DA PENHORA: 16/06/2014, INSCRIÇÃO MUNICIPAL: 9340, <text:s/>(AVALIADO(S) EM R$700.000,00. PENHORADO EM 24/07/2013). </text:span></text:p>
      <text:p text:style-name="P3">Localização: <text:span text:style-name="T1">RUA MARECHAL DODORO, S/N - ALAGOINHAS - BA</text:span></text:p>
      <text:p text:style-name="P3">Avaliação: R$ <text:span text:style-name="T1">70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2 <text:s text:c="7"/></text:span></text:p>
      <text:p text:style-name="P3">Processo: <text:span text:style-name="T1">0000915-22.2011.5.05.0221 RTOrd</text:span></text:p>
      <text:p text:style-name="P3">Rte: <text:span text:style-name="T1">VALDEI BATISTA DE LEMOS - </text:span>Adv Rte: <text:span text:style-name="T1">MARCO ANTÔNIO DE ABREU MODESTO PALMEIRA</text:span></text:p>
      <text:p text:style-name="P3">Rdo: <text:span text:style-name="T1">OFL TOURISTIK LTDA. - </text:span>Adv Rdo: <text:span text:style-name="T1">MARAIVAN GONÇALVES ROCHA</text:span></text:p>
      <text:p text:style-name="P3">Bens: <text:span text:style-name="T1">1 FOGÃO INDUSTRIAL, COR PRATA, COM QUATRO BOCAS, COM SINAIS DE FERRUGEM, MARCA JC BREY <text:s/>(AVALIADO(S) EM R$700,00. PENHORADO EM 19/07/2013). 1 GELADEIRA FROST FREE, COR BRANCA, MARCA BRASTEMP, EM BOM ESTADO <text:s/>(AVALIADO(S) EM R$300,00. PENHORADO EM 19/07/2013). 1 ARMÁRIO GRANDE, COM 16 PORTAS, COM 8 GAVETAS, COR BRANCA/CREME, EM EXCELENTE ESTADO DE CONVERSAÇÃO <text:s/>(AVALIADO(S) EM R$2.000,00. PENHORADO EM 19/07/2013). 1 ARMÁRIO GRANDE DE MADEIRA, COM 4 PRATELEIRAS, COM DOIS COMPARTIMENTOS, SENDO UM DELES COM DUAS PORTAS, EM ÓTIMO ESTADO DE CONSERVAÇÃO <text:s/>(AVALIADO(S) EM R$2.500,00. PENHORADO EM 19/07/2013). 1 LAVADORA, MARCA BRASTEMP, COR BRANCA, TIRA MANCHAS SUPER CAPACIDADE, COM 3 ENXÁGUES <text:s/>(AVALIADO(S) EM R$500,00. PENHORADO EM 19/07/2013). 1 MESA GRANDE DE MADEIRA, COR MARROM, COM OITO CADEIRAS EM CORES BRANCA E MARROM <text:s/>(AVALIADO(S) EM R$2.000,00. PENHORADO EM 19/07/2013). 1 ARMÁRIO TAMANHO MÉDIO DE ESCRITÓRIO, COR BRANCA E MARROM, COM SEIS PORTAS E TRÊS GAVETAS, COM UMA PRATELEIRA <text:s/>(AVALIADO(S) EM R$500,00. PENHORADO EM 19/07/2013). 1 SOFÁ COM TRÊS LUGARES, COR BEGE, EM ÓTIMO ESTADO DE CONSERVAÇÃO, COM TRÊS ENCOSTOS MÓVEIS, COM OS </text:span><text:soft-page-break/><text:span text:style-name="T1">BRAÇOS ACOLCHOADOS <text:s/>(AVALIADO(S) EM R$500,00. PENHORADO EM 19/07/2013). 1 SOFÁ COM TRÊS LUGARES, COR BEGE, EM ÓTIMO ESTADO DE CONSERVAÇÃO, COM TRÊS ENCOSTOS MÓVEIS, COM OS BRAÇOS ACOLCHOADOS <text:s/>(AVALIADO(S) EM R$500,00. PENHORADO EM 19/07/2013). 1 APARELHO DE AR-CONDICIONADO, MARCA ELECTROLUX, 7500 BTUS, COR CINZA, EM ÓTIMO ESTADO DE CONSERVAÇÃO <text:s/>(AVALIADO(S) EM R$500,00. PENHORADO EM 19/07/2013). 1 ARMÁRIO TAMANHO MÉDIO DE MADEIRA, COM DUAS PORTAS DE VIDRO NA PARTE SUPERIOR, COM 3 PORTAS E 3 GAVETAS NA PARTE INFERIOR, COM UMA PRATELEIRA, EM ÓTIMO ESTADO DE CONSERVAÇÃO <text:s/>(AVALIADO(S) EM R$500,00. PENHORADO EM 19/07/2013). 1 MESA GRANDE MADEIRA, COR MARROM COM 8 CADEIRA EM CORES BRANCA E MARROM <text:s/>(AVALIADO(S) EM R$2.000,00. PENHORADO EM 19/07/2013). </text:span></text:p>
      <text:p text:style-name="P3">Localização: <text:span text:style-name="T1">CONDOMÍNIO ÁGUAS DE SAUIPE, QUADRA H6, LOTE 15, PORTO DE SAUÍPE, ENTRE RIOS-BA</text:span></text:p>
      <text:p text:style-name="P3">Avaliação: R$ <text:span text:style-name="T1">12.5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3 <text:s text:c="7"/></text:span><text:s text:c="4"/>1ª HASTA - 20/08/2014 <text:s text:c="3"/>2ª HASTA - 22/10/2014</text:p>
      <text:p text:style-name="P3">Processo: <text:span text:style-name="T1">0091800-92.2005.5.05.0221 RT</text:span></text:p>
      <text:p text:style-name="P3">Rte: <text:span text:style-name="T1">CÉLIA DE SOUZA SANTOS - </text:span>Adv Rte: <text:span text:style-name="T1">JOSÉ MARQUES DE SOUZA</text:span></text:p>
      <text:p text:style-name="P3">Rdo: <text:span text:style-name="T1">SIDNEY ALMEIDA ROZEMBERG - </text:span>Adv Rdo: <text:span text:style-name="T1">WILSON SOUSA TEIXEIRA JÚNIOR</text:span></text:p>
      <text:p text:style-name="P3">Bens: <text:span text:style-name="T1">6 BOMBAS DE COMBUSTIVEL MARCA GBR MODELO A 2/4B, NOVAS FUNCIONANDO. <text:s/>(AVALIADO(S) EM R$66.000,00. PENHORADO EM 22/02/2011). 2 FILTROS PARA ÓLEO DIESEL, EM BOM ESTADO E FUNCIONANDO. <text:s/>(AVALIADO(S) EM R$16.000,00. PENHORADO EM 22/02/2011). </text:span></text:p>
      <text:p text:style-name="P3">Localização: <text:span text:style-name="T1">ROD. BR 101, KM 66, POSTO PINHEIRO, ENTRE RIOS-BA</text:span></text:p>
      <text:p text:style-name="P3">Avaliação: R$ <text:span text:style-name="T1">82.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4 <text:s text:c="7"/></text:span></text:p>
      <text:p text:style-name="P3">Processo: <text:span text:style-name="T1">0102300-86.2006.5.05.0221 RT</text:span></text:p>
      <text:p text:style-name="P3">Rte: <text:span text:style-name="T1">MARCIA ALVES DOS SANTOS - </text:span>Adv Rte: <text:span text:style-name="T1">SEBASTIAO DUQUE DA SILVA</text:span></text:p>
      <text:p text:style-name="P3">Rdo: <text:span text:style-name="T1">JOSÉ JOAQUIM DA SILVA MATTOS - </text:span>Adv Rdo: <text:span text:style-name="T1">ANTONIO FURTADO LEITE</text:span></text:p>
      <text:p text:style-name="P3">Bens: <text:span text:style-name="T1">40 CAMAS DE SOLTEIRO EM MADEIRA MACIÇA, EM REGULAR ESTADO DE CONSERVAÇÃO. <text:s/>(AVALIADO(S) EM R$3.200,00. PENHORADO EM 02/09/2014). 8 FRIGOBARES COM BRANCA, MARCA CONSUL, EM REGULAR ESTADO DE CONSERVAÇÃO, FUNCIONANDO <text:s/>(AVALIADO(S) EM R$2.400,00. PENHORADO EM 02/09/2014). 22 22 TVS DE TUBO, 14 POLEGAS, DIVERSAS MARACAS, REGULAR ESTADO DE CONSERVAÇÃO, FUNCIONANDO <text:s/>(AVALIADO(S) EM R$1.760,00. PENHORADO EM 02/09/2014). 7 CONDICIONADORES DE AR DE JANELA, MARCA ELECTROLUX, SEM MODELO, REGULAR ESTADO DE CONSERVAÇÃO, FUNCIONANDO <text:s/>(AVALIADO(S) EM R$1.400,00. PENHORADO EM 02/09/2014). 6 CONDICIONADORES DE AR DE JANELA, MARCA SRINGER, SEM MODELO, REGULAR ESTADO DE CONSERVAÇÃO, FUNCIONANDO <text:s/>(AVALIADO(S) EM R$1.200,00. PENHORADO EM 02/09/2014). 3 CONDICIONADORES DE AR DE JANELA, MARCA CONSUL, SEM MODELO, REGULAR ESTADO DE CONSERVAÇÃO, FUNCIONANDO <text:s/>(AVALIADO(S) EM R$600,00. PENHORADO EM 02/09/2014). 1 CONDICIONADOR DE AR DE JANELA, MARCA LG, MODELO GOLD PROTEC, BOM ESTADO DE CONSERVAÇÃO, FUNCIONANDO <text:s/>(AVALIADO(S) EM R$300,00. PENHORADO EM 02/09/2014). 1 FREEZER HORIZONTAL, MARCA ELECTROLUX, COR BRANCA, BOM ESTADO DE CONSERVAÇÃO, FUNCIONANDO. <text:s/>(AVALIADO(S) EM R$800,00. PENHORADO EM 02/09/2014). </text:span></text:p>
      <text:p text:style-name="P3">Localização: <text:span text:style-name="T1">AV. FRANCISCO BENJAMIM, S/N, RIO REAL - BA</text:span></text:p>
      <text:p text:style-name="P3">Avaliação: R$ <text:span text:style-name="T1">11.66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5 <text:s text:c="7"/></text:span></text:p>
      <text:p text:style-name="P3">Processo: <text:span text:style-name="T1">0001254-15.2010.5.05.0221 RTOrd</text:span></text:p>
      <text:p text:style-name="P3">Rte: <text:span text:style-name="T1">JOALDO FIEL DE JESUS - </text:span>Adv Rte: <text:span text:style-name="T1">SERGIO BARTILOTTI ANSELMO</text:span></text:p>
      <text:p text:style-name="P3">Rdo: <text:span text:style-name="T1">SBJ PREMODADOS LTDA. - </text:span>Adv Rdo: <text:span text:style-name="T1">WILSON SOUSA TEIXEIRA</text:span></text:p>
      <text:p text:style-name="P3">Bens: <text:span text:style-name="T1">1 EMPILHADEIRA HID MANUAL, CAPACIDADE 2000 QUILOS <text:s/>(AVALIADO(S) EM R$3.700,00. PENHORADO EM 17/02/2014). </text:span></text:p>
      <text:p text:style-name="P3">Localização: <text:span text:style-name="T1">RUA MANOEL VITORINO, 198, TERESÓPOLIS</text:span></text:p>
      <text:p text:style-name="P3">Avaliação: R$ <text:span text:style-name="T1">3.7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6 <text:s text:c="7"/></text:span><text:s text:c="4"/>1ª HASTA - 22/10/2014</text:p>
      <text:p text:style-name="P3">Processo: <text:span text:style-name="T1">0001285-30.2013.5.05.0221 CartPrec</text:span></text:p>
      <text:p text:style-name="P3">Rte: <text:span text:style-name="T1">STÊNIO DE BRITO SILVA JÚNIOR - </text:span>Adv Rte: </text:p>
      <text:p text:style-name="P3">Rdo: <text:span text:style-name="T1">ZULEIDO SOARES VERAS - </text:span>Adv Rdo: </text:p>
      <text:p text:style-name="P3">Bens: <text:span text:style-name="T1">1 FAZENDA SITUADA NO MUNICIPIO DE JANDAIRA, MEDINDO 487,8 HECTARES, REGISTRADA NO CARTÓRIO DE REGISTRO DE IMÓVEIS NO 1º OFICIO DO MUNICIPIO DE RIO REAL NO LIVRO Nº 2 ÀS FLS. 278 MATRÍCULA: 3.944, DATA DO REGISTRO DA PENHORA: 04/07/2013, CÓDIGO DO IMÓVEL - INCRA: 0319066008141, <text:s/>(AVALIADO(S) EM R$1.000.000,00. PENHORADO EM 12/04/2013). </text:span></text:p>
      <text:p text:style-name="P3">Localização: <text:span text:style-name="T1">MUNICIPIO DE JANDAIRA</text:span></text:p>
      <text:p text:style-name="P3">Avaliação: R$ <text:span text:style-name="T1">1.00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7 <text:s text:c="7"/></text:span></text:p>
      <text:p text:style-name="P3">Processo: <text:span text:style-name="T1">0001343-38.2010.5.05.0221 RTOrd</text:span></text:p>
      <text:p text:style-name="P3">Rte: <text:span text:style-name="T1">ULISSES DA SILVA ARAUJO - </text:span>Adv Rte: <text:span text:style-name="T1">MARCIO ANTONIO MOTA DE MEDEIROS</text:span></text:p>
      <text:p text:style-name="P3"><text:soft-page-break/>Rdo: <text:span text:style-name="T1">LOCAR GUINDASTES E TRANSPORTES INTERMODAIS S.A. - </text:span>Adv Rdo: <text:span text:style-name="T1">TOMAZ MARCHI NETO</text:span></text:p>
      <text:p text:style-name="P3">Bens: <text:span text:style-name="T1">1 CAMINHÃO CAVALO TRATOR, MARCA SCANIA, MODELO G 420 A 6X4, 2008/2008, PLACA APZ7896-SP, COR BRANCA PLACA: APZ-7896, CHASSI: 9BSG6X40083626470, RENAVAM: 963202405, DATA DO REGISTRO DA PENHORA: 10/10/2013, <text:s/>(AVALIADO(S) EM R$250.000,00. PENHORADO EM 10/10/2013). </text:span></text:p>
      <text:p text:style-name="P3">Localização: <text:span text:style-name="T1">BA 093, KM 43 POJUCA/BA</text:span></text:p>
      <text:p text:style-name="P3">Obs. Bem: <text:span text:style-name="T1"><text:s/>É POSSÍVEL EXISTIR OUTRAS MULTAS AINDA NÃO REGISTRADAS NO DETRAN - EM PROCESSAMENTO. <text:s text:c="2"/></text:span></text:p>
      <text:p text:style-name="P3">Avaliação: R$ <text:span text:style-name="T1">25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8 <text:s text:c="7"/></text:span><text:s text:c="4"/>1ª HASTA - 20/08/2014 <text:s text:c="3"/>2ª HASTA - 22/10/2014</text:p>
      <text:p text:style-name="P3">Processo: <text:span text:style-name="T1">0001376-28.2010.5.05.0221 RTOrd</text:span></text:p>
      <text:p text:style-name="P3">Rte: <text:span text:style-name="T1">EDILSON DE SANTANA SANTOS - </text:span>Adv Rte: <text:span text:style-name="T1">THIARA FERREIRA RIOS OLIVEIRA</text:span></text:p>
      <text:p text:style-name="P3">Rdo: <text:span text:style-name="T1">JO-RAY - SILVICULTURA E INSTALACOES LTDA. ME - </text:span>Adv Rdo: <text:span text:style-name="T1">COARACI PAULO TEIXEIRA OTT</text:span></text:p>
      <text:p text:style-name="P3">Bens: <text:span text:style-name="T1">1 FOSFATADEIRA, MODELO TFFOI, EM REGULAR ESTADO DE CONSERVAÇÃO. <text:s/>(AVALIADO(S) EM R$5.000,00. PENHORADO EM 04/11/2013). </text:span></text:p>
      <text:p text:style-name="P3">Localização: <text:span text:style-name="T1">LOCALIDADE DENOMINADA LAGOA SECA, FAZENDA SALGADO</text:span></text:p>
      <text:p text:style-name="P3">Avaliação: R$ <text:span text:style-name="T1">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29 <text:s text:c="7"/></text:span><text:s text:c="4"/>1ª HASTA - 22/10/2014</text:p>
      <text:p text:style-name="P3">Processo: <text:span text:style-name="T1">0001437-49.2011.5.05.0221 RTOrd</text:span></text:p>
      <text:p text:style-name="P3">Rte: <text:span text:style-name="T1">JOSE ADENILSON DE FREITAS LIMA - </text:span>Adv Rte: <text:span text:style-name="T1">DJALMA ALVES CHAVES</text:span></text:p>
      <text:p text:style-name="P3">Rdo: <text:span text:style-name="T1">COTTO BAHIA INDUSTRIA E COMERCIO LTDA. - </text:span>Adv Rdo: <text:span text:style-name="T1">MAURICIO ANTUNES BOIRON CARDOSO</text:span></text:p>
      <text:p text:style-name="P3">Bens: <text:span text:style-name="T1">3407 M2 DE LAJOTA COMERCIAL "PEQUENAS IMPERFEIÇÕES", MEDINDO 11,5X25CM, CADA LAJOTA, COR TERRA COTTO, ACOMODADAS EM 56,7 PALETES. <text:s/>(AVALIADO(S) EM R$34.070,00. PENHORADO EM 28/10/2013). </text:span></text:p>
      <text:p text:style-name="P3">Localização: <text:span text:style-name="T1">BR 101, KM 110,8 - ALAGOINHAS - BA</text:span></text:p>
      <text:p text:style-name="P3">Avaliação: R$ <text:span text:style-name="T1">34.07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0 <text:s text:c="7"/></text:span><text:s text:c="4"/>1ª HASTA - 20/08/2014 <text:s text:c="3"/>2ª HASTA - 22/10/2014</text:p>
      <text:p text:style-name="P3">Processo: <text:span text:style-name="T1">0001609-25.2010.5.05.0221 RTOrd</text:span></text:p>
      <text:p text:style-name="P3">Rte: <text:span text:style-name="T1">MARCIO NASCIMENTO DOS SANTOS - </text:span>Adv Rte: <text:span text:style-name="T1">FERNANDA CARDOSO DO NASCIMENTO</text:span></text:p>
      <text:p text:style-name="P3">Rdo: <text:span text:style-name="T1">AMC DOS SANTOS COMÉRCIO DE <text:s/>MOTOS-ME - </text:span>Adv Rdo: <text:span text:style-name="T1">WILSON SOUSA TEIXEIRA</text:span></text:p>
      <text:p text:style-name="P3">Bens: <text:span text:style-name="T1">3 CAVALETES CENTRAL DA CG 99, COR PRETA <text:s/>(AVALIADO(S) EM R$135,00. PENHORADO EM 25/11/2013). 4 CÂMARAS DE AR <text:s/>(AVALIADO(S) EM R$100,00. PENHORADO EM 25/11/2013). 3 PARES DE PROTETOR DE MÃO, MARCA YAMAHA <text:s/>(AVALIADO(S) EM R$60,00. PENHORADO EM 25/11/2013). 19 ALÇAS DA RABETA, CROMADAS <text:s/>(AVALIADO(S) EM R$570,00. PENHORADO EM 25/11/2013). 2 BAGAGEIROS <text:s/>(AVALIADO(S) EM R$90,00. PENHORADO EM 25/11/2013). 13 PARES DE PUNHO TIPO COMUM <text:s/>(AVALIADO(S) EM R$195,00. PENHORADO EM 25/11/2013). 7 PARES DE PUNHO CROMADO <text:s/>(AVALIADO(S) EM R$80,50. PENHORADO EM 25/11/2013). 3 SUSPIROS DE MOTOR <text:s/>(AVALIADO(S) EM R$15,00. PENHORADO EM 25/11/2013). 2 VISEIRAS <text:s/>(AVALIADO(S) EM R$20,00. PENHORADO EM 25/11/2013). 2 PARALAMAS DA BIZ <text:s/>(AVALIADO(S) EM R$100,00. PENHORADO EM 25/11/2013). 55 PARES DE RETROVISORES VARIADOS <text:s/>(AVALIADO(S) EM R$825,00. PENHORADO EM 25/11/2013). 3 LONAS DE FREIO PARA TITAN <text:s/>(AVALIADO(S) EM R$60,00. PENHORADO EM 25/11/2013). 3 LENTES DO FAROL DA CG 99 <text:s/>(AVALIADO(S) EM R$30,00. PENHORADO EM 25/11/2013). 3 IGNIÇÕES DA CG TITAN <text:s/>(AVALIADO(S) EM R$51,00. PENHORADO EM 25/11/2013). 1 STOP COMPLETO DA CG TITAN 125 <text:s/>(AVALIADO(S) EM R$40,00. PENHORADO EM 25/11/2013). 1 IGNIÇÃO DA YBR <text:s/>(AVALIADO(S) EM R$35,00. PENHORADO EM 25/11/2013). 20 MANETES DE EMBREAGEM DA TITAN <text:s/>(AVALIADO(S) EM R$160,00. PENHORADO EM 25/11/2013). 4 PARES DE PUNHO DA BIZ <text:s/>(AVALIADO(S) EM R$120,00. PENHORADO EM 25/11/2013). 2 PARES DE PISCA DA XR 200 <text:s/>(AVALIADO(S) EM R$80,00. PENHORADO EM 25/11/2013). 2 BOBINAS DA IGNIÇÃO <text:s/>(AVALIADO(S) EM R$60,00. PENHORADO EM 25/11/2013). 1 PACOTE DE LENTE PISCA DA TITAN <text:s/>(AVALIADO(S) EM R$50,00. PENHORADO EM 25/11/2013). 11 LENTES DE STOP CG TITAN 125 <text:s/>(AVALIADO(S) EM R$110,00. PENHORADO EM 25/11/2013). 10 PARES DE RETROVISORES <text:s/>(AVALIADO(S) EM R$200,00. PENHORADO EM 25/11/2013). 2 LENTES DO STOP TITAN 125 <text:s/>(AVALIADO(S) EM R$20,00. PENHORADO EM 25/11/2013). 3 CARCAÇAS DO FAROL DA CG TITAN <text:s/>(AVALIADO(S) EM R$45,00. PENHORADO EM 25/11/2013). 4 TRIPÉS CENTRAL DA 99 <text:s/>(AVALIADO(S) EM R$180,00. PENHORADO EM 25/11/2013). 1 PORTA CORRENTE <text:s/>(AVALIADO(S) EM R$20,00. PENHORADO EM 25/11/2013). 1 PROTETOR DE MÃO UNIVERSAL <text:s/>(AVALIADO(S) EM R$50,00. PENHORADO EM 25/11/2013). 5 LENTES DO STOP DA BIZ <text:s/>(AVALIADO(S) EM R$50,00. PENHORADO EM 25/11/2013). 6 AROS DO FAROL DA CG TITAN <text:s/>(AVALIADO(S) EM R$90,00. PENHORADO EM 25/11/2013). 1 PEDAL DE PARTIDA DA CG TITAN <text:s/>(AVALIADO(S) EM R$30,00. PENHORADO EM 25/11/2013). 1 BLOCO ÓPTICO <text:s/>(AVALIADO(S) EM R$20,00. PENHORADO EM 25/11/2013). 2 SACOS DE ADESIVOS DIVERSOS <text:s/>(AVALIADO(S) EM R$100,00. PENHORADO EM 25/11/2013). 6 SUPORTES PARA CAPACETE LEG F <text:s/>(AVALIADO(S) EM R$30,00. PENHORADO EM 25/11/2013). 2 CARCAÇAS SUPERIOR DA TITAN <text:s/>(AVALIADO(S) EM R$20,00. PENHORADO EM 25/11/2013). 16 PROTETORES DE PERNAS (MATA CACHORRO) <text:s/>(AVALIADO(S) EM R$800,00. PENHORADO EM 25/11/2013). 8 SANFONAS DE SUSPENSÃO DA XR 200 <text:s/>(AVALIADO(S) EM R$280,00. PENHORADO EM 25/11/2013). 9 SANFONAS DE SUSPENSÃO DA TITAN <text:s/>(AVALIADO(S) EM R$90,00. PENHORADO EM 25/11/2013). 14 JOGOS COMPLETO DE CILINDRO MESTRE DO FREIO <text:s/>(AVALIADO(S) EM R$301,00. PENHORADO EM 25/11/2013). 3 SUPORTES DO FAROL DA CG 99 <text:s/>(AVALIADO(S) EM R$45,00. PENHORADO EM 25/11/2013). 1 LÂMPADA DO FAROL ORIGINAL, MARCA PHILIPS <text:s/>(AVALIADO(S) EM R$20,00. PENHORADO EM 25/11/2013). 1 TRAVA DO BANCO DA BIZ <text:s/>(AVALIADO(S) EM R$30,00. PENHORADO EM 25/11/2013). 1 RABETA TRASEIRA <text:s/>(AVALIADO(S) EM R$30,00. PENHORADO EM 25/11/2013). 4 SUPORTES DE ALUMÍNIO DA CG TITAN <text:s/>(AVALIADO(S) EM R$200,00. PENHORADO EM 25/11/2013). 1 MÁQUINA DE FURAR MARCA BOSCH <text:s/>(AVALIADO(S) EM R$200,00. PENHORADO EM 25/11/2013). 21 PARES DE LENTE DO PISCA DA CG 99 <text:s/>(AVALIADO(S) EM R$840,00. PENHORADO EM 25/11/2013). 10 PARES DE LENTE DO PISCA TRASEIRO DA BIZ <text:s/>(AVALIADO(S) EM R$50,00. PENHORADO EM 25/11/2013). 16 PARES DE LENTE DO PISCA DIANTEIRO DA BIZ <text:s/>(AVALIADO(S) EM R$80,00. PENHORADO EM 25/11/2013). 5 CARCAÇAS DO FAROL DA CG 99 <text:s/>(AVALIADO(S) EM R$100,00. PENHORADO EM 25/11/2013). 3 AROS DO FAROL DA CG 99 <text:s/>(AVALIADO(S) EM R$45,00. PENHORADO EM 25/11/2013). 2 SUPORTES DO FAROL DA CBX 200 <text:s/></text:span><text:soft-page-break/><text:span text:style-name="T1">(AVALIADO(S) EM R$40,00. PENHORADO EM 25/11/2013). 2 AMORTECEDORES COMPLETO DA BROS <text:s/>(AVALIADO(S) EM R$600,00. PENHORADO EM 25/11/2013). 8 CABOS DIVERSOS (EMBREAGEM, FREIO, ACELERADOR, VELOCÍMETRO) <text:s/>(AVALIADO(S) EM R$96,00. PENHORADO EM 25/11/2013). 3 PARES DE RETROVISOR GVS <text:s/>(AVALIADO(S) EM R$150,00. PENHORADO EM 25/11/2013). 4 SUPORTES PARA CAPACETE <text:s/>GLADIADOR <text:s/>(AVALIADO(S) EM R$140,00. PENHORADO EM 25/11/2013). 3 CAPAS DE CHUVA <text:s/>(AVALIADO(S) EM R$240,00. PENHORADO EM 25/11/2013). 2 PARES DE AMORTECEDOR COMPLETO PARA MOTO DE 150 CILINDRADAS <text:s/>(AVALIADO(S) EM R$200,00. PENHORADO EM 25/11/2013). </text:span></text:p>
      <text:p text:style-name="P3">Localização: <text:span text:style-name="T1">RUA MARECHAL BITTENCOURT, 16, CENTRO</text:span></text:p>
      <text:p text:style-name="P3">Avaliação: R$ <text:span text:style-name="T1">8.418,5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1 <text:s text:c="7"/></text:span><text:s text:c="4"/>1ª HASTA - 20/08/2014 <text:s text:c="3"/>2ª HASTA - 22/10/2014</text:p>
      <text:p text:style-name="P3">Processo: <text:span text:style-name="T1">0001656-62.2011.5.05.0221 RTOrd</text:span></text:p>
      <text:p text:style-name="P3">Rte: <text:span text:style-name="T1">ANDRÉ XAVIER DE SOUZA - </text:span>Adv Rte: <text:span text:style-name="T1">ANAIRAN DE SANTANA GOMES</text:span></text:p>
      <text:p text:style-name="P3">Rdo: <text:span text:style-name="T1">V B SALVADOR - TERRAPLENAGEM (SÃO LUIZ TERRAPLANAGEM SERVIÇOS FLORESTAIS) - </text:span>Adv Rdo: <text:span text:style-name="T1">ANTONIO CASTRO ALVES DE ARAÚJO</text:span></text:p>
      <text:p text:style-name="P3">Bens: <text:span text:style-name="T1">1 ESTEIRA COMPLETA PARA COMPOR TRATOR. <text:s/>(AVALIADO(S) EM R$20.000,00. PENHORADO EM 12/08/2013). </text:span></text:p>
      <text:p text:style-name="P3">Localização: <text:span text:style-name="T1">AV. AGENOR BATISTA, S/Nº, INHAMBUPE-BA</text:span></text:p>
      <text:p text:style-name="P3">Avaliação: R$ <text:span text:style-name="T1">2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2 <text:s text:c="7"/></text:span></text:p>
      <text:p text:style-name="P3">Processo: <text:span text:style-name="T1">0002127-15.2010.5.05.0221 RTOrd</text:span></text:p>
      <text:p text:style-name="P3">Rte: <text:span text:style-name="T1">JOSÉ LIMA DOS SANTOS - </text:span>Adv Rte: <text:span text:style-name="T1">DJALMA ALVES CHAVES</text:span></text:p>
      <text:p text:style-name="P3">Rdo: <text:span text:style-name="T1">ALEXANDRO VIEIRA TAVARES - </text:span>Adv Rdo: </text:p>
      <text:p text:style-name="P3">Bens: <text:span text:style-name="T1">1 EXPOSITOR DE CARNES, MARCA REFRIMATE, 220 VOLTS Nº DE SÉRIE: 00189425, <text:s/>(AVALIADO(S) EM R$5.000,00. PENHORADO EM 24/07/2014). 1 GELADEIRA PARA CARNES MARCA REFRIMATE, 220 VOLTS Nº DE SÉRIE: 001862730324949, <text:s/>(AVALIADO(S) EM R$3.500,00. PENHORADO EM 24/07/2014). 1 PICADOR DE CARNE MARCA BM, EM AÇO INOX, BOCA 22 <text:s/>(AVALIADO(S) EM R$800,00. PENHORADO EM 24/07/2014). 1 MÁQUINA PARA SERRAR OSSOS MARCA METVISA SFMF Nº DE SÉRIE: 3855, <text:s/>(AVALIADO(S) EM R$700,00. PENHORADO EM 24/07/2014). 1 ILHA PARA CONGELADOS MARCA EQUIPAN, 200 VOLTS <text:s/>(AVALIADO(S) EM R$1.900,00. PENHORADO EM 24/07/2014). </text:span></text:p>
      <text:p text:style-name="P3">Localização: <text:span text:style-name="T1">RUA 24 DE MAIO, Nº 08, CENTRO, ALAGOINHAS, BAHIA</text:span></text:p>
      <text:p text:style-name="P3">Avaliação: R$ <text:span text:style-name="T1">11.9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3 <text:s text:c="7"/></text:span><text:s text:c="4"/>1ª HASTA - 20/08/2014 <text:s text:c="3"/>2ª HASTA - 22/10/2014</text:p>
      <text:p text:style-name="P3">Processo: <text:span text:style-name="T1">0002161-87.2010.5.05.0221 RTOrd</text:span></text:p>
      <text:p text:style-name="P3">Rte: <text:span text:style-name="T1">MARIA JOSÉ DA CONCEIÇÃO SILVA - </text:span>Adv Rte: <text:span text:style-name="T1">THAIS DE FARO TELES ROSEIRA</text:span></text:p>
      <text:p text:style-name="P3">Rdo: <text:span text:style-name="T1">CHABA CHARUTOS DA BAHIA LTDA. - </text:span>Adv Rdo: <text:span text:style-name="T1">JOSÉ IVAM DAMASCENO FLORES</text:span></text:p>
      <text:p text:style-name="P3">Bens: <text:span text:style-name="T1">1 MÁQUINA DE SECAR FUMO, MARCA BV ARENCO, TIPO BD 200, PRECISANDO DE PINTURA E LIMPEZA Nº DE SÉRIE: 70136, <text:s/>(AVALIADO(S) EM R$257.000,00. PENHORADO EM 08/01/2014). </text:span></text:p>
      <text:p text:style-name="P3">Localização: <text:span text:style-name="T1">AVENIDA JURACY MAGALHAES, 1274, CENTRO ALAGOINHAS/BA</text:span></text:p>
      <text:p text:style-name="P3">Avaliação: R$ <text:span text:style-name="T1">257.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4 <text:s text:c="7"/></text:span><text:s text:c="4"/>1ª HASTA - 20/08/2014 <text:s text:c="3"/>2ª HASTA - 22/10/2014</text:p>
      <text:p text:style-name="P3">Processo: <text:span text:style-name="T1">0091200-73.2002.5.05.0222 RT</text:span></text:p>
      <text:p text:style-name="P3">Rte: <text:span text:style-name="T1">JOILSON ALVES DA SILVA - </text:span>Adv Rte: <text:span text:style-name="T1">SERGIO BARTILOTTI ANSELMO</text:span></text:p>
      <text:p text:style-name="P3">Rdo: <text:span text:style-name="T1">FUNERÁRIA UNIVERSAL - </text:span>Adv Rdo: <text:span text:style-name="T1">JURACY ERASMO BATATINHA E SILVA</text:span></text:p>
      <text:p text:style-name="P3">Bens: <text:span text:style-name="T1">4 URNAS TIPO ONIX ESCAMA DE PEIXE, COR MEL <text:s/>(AVALIADO(S) EM R$24.000,00. PENHORADO EM 31/10/2013). 1 URNA TIPO LEDMAR 08, COR MOGNO <text:s/>(AVALIADO(S) EM R$4.000,00. PENHORADO EM 31/10/2013). </text:span></text:p>
      <text:p text:style-name="P3">Localização: <text:span text:style-name="T1">RUA 15 DE NOVEMBRO, 155, CENTRO</text:span></text:p>
      <text:p text:style-name="P3">Avaliação: R$ <text:span text:style-name="T1">28.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5 <text:s text:c="7"/></text:span></text:p>
      <text:p text:style-name="P3">Processo: <text:span text:style-name="T1">0001315-67.2010.5.05.0222 RTOrd</text:span></text:p>
      <text:p text:style-name="P3">Rte: <text:span text:style-name="T1">MARIA RAIMUNDA ALMEIDA DA CONCEIÇÃO - </text:span>Adv Rte: <text:span text:style-name="T1">MAURICIO ANTUNES BOIRON CARDOSO</text:span></text:p>
      <text:p text:style-name="P3">Rdo: <text:span text:style-name="T1">SANTANA E MEIRA LTDA. (LANCHONETE E RESTAURANTE) - </text:span>Adv Rdo: <text:span text:style-name="T1">VINICIUS GOMES RIBEIRO SOARES</text:span></text:p>
      <text:p text:style-name="P3">Bens: <text:span text:style-name="T1">1 VEÍCULO S10/GM ADVANTAGE D, ANO/MODELO 2009/2009,PLACA JSH -6013, RENAVAM 144030578, COR AZUL, QUATRO PORTAS, CABINE DUPLA, FLEX, EM BOM ESTADO DE CONSERVAÇÃO, FUNCIONANDO. CONSTA NO SITE DO DETRAN/BA ALIENAÇÃO FIDUCIÁRIA AO BANCO BRADESCO SA. LICENCIAMENTO EM ATRASO E MULTA. SEFAZ - VEÍCULO COM NOTIFICAÇÃO FISCAL. PROPRIETÁRIA: JUSCELANDIA DA SILVA MEIRA. CHASSI: 9BG138HF09C443951, <text:s/>(AVALIADO(S) EM R$30.000,00. PENHORADO EM 10/03/2014). </text:span></text:p>
      <text:p text:style-name="P3">Localização: <text:span text:style-name="T1">RUA JOSÉ ALVES SANTOS FILHO, 337, CENTRO, ESPLANADA - BA</text:span></text:p>
      <text:p text:style-name="P3">Obs. Bem: <text:span text:style-name="T1"><text:s/>É POSSÍVEL EXISTIR OUTRAS MULTAS AINDA NÃO REGISTRADAS NO DETRAN - EM PROCESSAMENTO. <text:s text:c="2"/></text:span></text:p>
      <text:p text:style-name="P3">Avaliação: R$ <text:span text:style-name="T1">3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oft-page-break/><text:span text:style-name="T1"/></text:p>
      <text:p text:style-name="P3">Lote: <text:span text:style-name="T1">136 <text:s text:c="7"/></text:span><text:s text:c="4"/>1ª HASTA - 22/10/2014</text:p>
      <text:p text:style-name="P3">Processo: <text:span text:style-name="T1">0001420-44.2010.5.05.0222 RTOrd</text:span></text:p>
      <text:p text:style-name="P3">Rte: <text:span text:style-name="T1">DIVANICE DOS SANTOS - </text:span>Adv Rte: <text:span text:style-name="T1">MARCIO ANTONIO MOTA DE MEDEIROS</text:span></text:p>
      <text:p text:style-name="P3">Rdo: <text:span text:style-name="T1">A C ROCHA BADARO - </text:span>Adv Rdo: <text:span text:style-name="T1">SERGIO LUCIANO ROCHA DE MELO</text:span></text:p>
      <text:p text:style-name="P3">Bens: <text:span text:style-name="T1">5 TELEVISORES DE LCD, MARCA SAMSUNG, 20 ", EM BOM ESTADO DE CONSERVAÇÃO <text:s/>(AVALIADO(S) EM R$5.000,00. PENHORADO EM 24/04/2013). </text:span></text:p>
      <text:p text:style-name="P3">Localização: <text:span text:style-name="T1">RUA RIO BRANCO, MOTEL ACONCHEGO, CHESF, CATU/BA</text:span></text:p>
      <text:p text:style-name="P3">Avaliação: R$ <text:span text:style-name="T1">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7 <text:s text:c="7"/></text:span></text:p>
      <text:p text:style-name="P3">Processo: <text:span text:style-name="T1">0001690-63.2013.5.05.0222 CartPrec</text:span></text:p>
      <text:p text:style-name="P3">Rte: <text:span text:style-name="T1">JOHN HERBERT SILVA ANDRADE - </text:span>Adv Rte: </text:p>
      <text:p text:style-name="P3">Rdo: <text:span text:style-name="T1">EVERTON ADONEL PAGANELLY CARVALHO - </text:span>Adv Rdo: </text:p>
      <text:p text:style-name="P3">Bens: <text:span text:style-name="T1">1 MARCA CHEVROLET, MODELO CORSA SEDAN MAXX, ANO 2004,MODELO 2005, COR BEGE, À GASOLINA. CONSTA NO SITE DO DETRAN/BA AO BANCO PANAMERICANO S A. PROPRIETÁRIO: EVERTON ADONEL PAGANELLY CARVALHO. PLACA: JPR-5379, CHASSI: 9BGXH19X050169624, RENAVAM: 841982600, <text:s/>(AVALIADO(S) EM R$13.000,00. PENHORADO EM 31/03/2014). </text:span></text:p>
      <text:p text:style-name="P3">Localização: <text:span text:style-name="T1">CONJUNTO CAMPO BELO, RUA NOEL ROSA, Nº 148, ALAGOINHAS IV, ALAGOINHAS, BAHIA</text:span></text:p>
      <text:p text:style-name="P3">Obs. Bem: <text:span text:style-name="T1"><text:s/>É POSSÍVEL EXISTIR OUTRAS MULTAS AINDA NÃO REGISTRADAS NO DETRAN - EM PROCESSAMENTO. <text:s text:c="2"/></text:span></text:p>
      <text:p text:style-name="P3">Avaliação: R$ <text:span text:style-name="T1">13.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8 <text:s text:c="7"/></text:span></text:p>
      <text:p text:style-name="P3">Processo: <text:span text:style-name="T1">0001904-59.2010.5.05.0222 RTOrd</text:span></text:p>
      <text:p text:style-name="P3">Rte: <text:span text:style-name="T1">DOUGLAS LEÃO SOARES SOUZA - </text:span>Adv Rte: <text:span text:style-name="T1">SERGIO BARTILOTTI ANSELMO</text:span></text:p>
      <text:p text:style-name="P3">Rdo: <text:span text:style-name="T1">CATUENSE FM LTDA. - </text:span>Adv Rdo: <text:span text:style-name="T1">MAURICIO ANTUNES BOIRON CARDOSO</text:span></text:p>
      <text:p text:style-name="P3">Bens: <text:span text:style-name="T1">1 MARCA CHEVROLET, MODELO CELTA 1.0, ANO 2011, MODELO 2012, COR CINZA, COMBUSTÍVEL FLEX PLACA: NYR-0721, CHASSI: 9BGHP48F00G141478, RENAVAM: 313739323, <text:s/>(AVALIADO(S) EM R$19.000,00. PENHORADO EM 14/03/2014). </text:span></text:p>
      <text:p text:style-name="P3">Localização: <text:span text:style-name="T1">AVENIDA JURACY MAGALHÃES, 138, CENTRO, ALAGOINHAS</text:span></text:p>
      <text:p text:style-name="P3">Obs. Bem: <text:span text:style-name="T1"><text:s/>É POSSÍVEL EXISTIR OUTRAS MULTAS AINDA NÃO REGISTRADAS NO DETRAN - EM PROCESSAMENTO. <text:s text:c="2"/></text:span></text:p>
      <text:p text:style-name="P3">Avaliação: R$ <text:span text:style-name="T1">19.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39 <text:s text:c="7"/></text:span></text:p>
      <text:p text:style-name="P3">Processo: <text:span text:style-name="T1">0001919-23.2013.5.05.0222 CartPrec</text:span></text:p>
      <text:p text:style-name="P3">Rte: <text:span text:style-name="T1">EDVALDO DE JESUS TELES - </text:span>Adv Rte: </text:p>
      <text:p text:style-name="P3">Rdo: <text:span text:style-name="T1">VANDERLINO SANTOS DE ARAUJO GÓES (SÓCIO) - </text:span>Adv Rdo: </text:p>
      <text:p text:style-name="P3">Bens: <text:span text:style-name="T1">1 AUTOMÓVEL FIAT UNO MILLE FIRE 2002/2003, COR AZUL, SEM RODAS, EM ESTADO RUIM DE CONSERVAÇÃO. RENAVAM 791629694. CONSTA NO SITE DO DETRAN/BA RESTRIÇÃO: PORTOSEG SA CRED FININVEST. LICENCIAMENTOS EM ATRASO. PROPRIETÁRIO: VANDERLINO SANTOS DE ARAUJO DE GOES.</text:span></text:p>
      <text:p text:style-name="P3"><text:span text:style-name="T1"><text:s/>PLACA: JOL-9224, CHASSI: 9BD15822534424732, RENAVAM: 761629694, DATA DO REGISTRO DA PENHORA: 24/04/2014, <text:s/>(AVALIADO(S) EM R$8.000,00. PENHORADO EM 10/04/2014). </text:span></text:p>
      <text:p text:style-name="P3">Localização: <text:span text:style-name="T1">RUA I, 163, INOCOOP, POJUCA/BA</text:span></text:p>
      <text:p text:style-name="P3">Obs. Bem: <text:span text:style-name="T1"><text:s/>É POSSÍVEL EXISTIR OUTRAS MULTAS AINDA NÃO REGISTRADAS NO DETRAN - EM PROCESSAMENTO. <text:s text:c="2"/></text:span></text:p>
      <text:p text:style-name="P3">Avaliação: R$ <text:span text:style-name="T1">8.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0 <text:s text:c="7"/></text:span></text:p>
      <text:p text:style-name="P3">Processo: <text:span text:style-name="T1">0033900-95.2004.5.05.0251 RT</text:span></text:p>
      <text:p text:style-name="P3">Rte: <text:span text:style-name="T1">DERALDINO OLIVEIRA DE JESUS - </text:span>Adv Rte: <text:span text:style-name="T1">ROBÉRIO ARAÚJO MOTA</text:span></text:p>
      <text:p text:style-name="P3">Rdo: <text:span text:style-name="T1">COOPSOL COOP. DE SERVIÇOS E ORIENTAÇÃO LABORAL - </text:span>Adv Rdo: <text:span text:style-name="T1">SABRINA OLIVEIRA CARINHANHA</text:span></text:p>
      <text:p text:style-name="P3">Bens: <text:span text:style-name="T1">10 TAPETES DE SISAL, LISO, MEDINDO <text:s/>02 METROS DE LARGURA POR 03 METROS DE COMPRIMENTO CADA, OU SEJA, <text:s/>06 METROS QUADRADOS CADA. <text:s/>(AVALIADO(S) EM R$4.200,00. PENHORADO EM 15/10/2013). </text:span></text:p>
      <text:p text:style-name="P3">Localização: <text:span text:style-name="T1">RUA DUQUE DE CAXIAS, 78, CENTRO, VALENTE - BA.</text:span></text:p>
      <text:p text:style-name="P3">Avaliação: R$ <text:span text:style-name="T1">4.2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1 <text:s text:c="7"/></text:span></text:p>
      <text:p text:style-name="P3">Processo: <text:span text:style-name="T1">0054400-22.2003.5.05.0251 RT</text:span></text:p>
      <text:p text:style-name="P3">Rte: <text:span text:style-name="T1">SUSY SAIONARA BARBOSA DA SILVA - </text:span>Adv Rte: <text:span text:style-name="T1">ERIMÁ RIBEIRO RAMOS</text:span></text:p>
      <text:p text:style-name="P3">Rdo: <text:span text:style-name="T1">INSTITUTO SERRINHENSE DE EDUC.LTDA ME - </text:span>Adv Rdo: <text:span text:style-name="T1">ARNALDO FREITAS PIO</text:span></text:p>
      <text:p text:style-name="P3">Bens: <text:span text:style-name="T1">1 AUTOMOVEL GM CORSA SEDAN JOY, NA COR PRATA, ANO/MODELO 2006/2006. CONSTA NO SITE DO DETRAN/BA ALIENAÇÃO FIDUCIÁRIA AO BANCO PAN SA. PROPRIETÁRIO: JURANDES SANTOS MOURA. PLACA: JMN-1105, CHASSI: 9BGXL19606C172507, RENAVAM: 882235087, DATA DO REGISTRO DA PENHORA: 11/09/2014, <text:s/>(AVALIADO(S) EM R$16.000,00. PENHORADO EM 21/08/2014). </text:span></text:p>
      <text:p text:style-name="P3">Localização: <text:span text:style-name="T1">AVENIDA MANOEL NOVAIS, 216, CENTRO, SERRINHA</text:span></text:p>
      <text:p text:style-name="P3">Obs. Bem: <text:span text:style-name="T1"><text:s/>É POSSÍVEL EXISTIR OUTRAS MULTAS AINDA NÃO REGISTRADAS NO DETRAN - EM PROCESSAMENTO. <text:s text:c="2"/></text:span></text:p>
      <text:p text:style-name="P3"><text:soft-page-break/>Avaliação: R$ <text:span text:style-name="T1">16.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2 <text:s text:c="7"/></text:span><text:s text:c="4"/>1ª HASTA - 22/10/2014</text:p>
      <text:p text:style-name="P3">Processo: <text:span text:style-name="T1">0002250-83.2011.5.05.0251 ExFis</text:span></text:p>
      <text:p text:style-name="P3">Rte: <text:span text:style-name="T1">UNIÃO FEDERAL (FAZENDA NACIONAL) - </text:span>Adv Rte: </text:p>
      <text:p text:style-name="P3">Rdo: <text:span text:style-name="T1">SISALEIRA BANCO DE AREIA LTDA. - </text:span>Adv Rdo: </text:p>
      <text:p text:style-name="P3">Bens: <text:span text:style-name="T1">3 MÁQUINAS DE BENEFICIAR SISAL, TODAS EQUIPADAS COM MOTOR <text:s/>ELÉTRICO DE 7 HP, EM BOM ESTADO DE CONSERVAÇÃO E <text:s/>FUNCIONAMENTO, PINTADOS NA COR PRATA. <text:s/>(AVALIADO(S) EM R$24.000,00. PENHORADO EM 20/02/2014). </text:span></text:p>
      <text:p text:style-name="P3">Localização: <text:span text:style-name="T1">RUA BANCO DE AREIA, Nº 100/436, JUAZEIRO, VALENTE - BA</text:span></text:p>
      <text:p text:style-name="P3">Avaliação: R$ <text:span text:style-name="T1">24.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3 <text:s text:c="7"/></text:span></text:p>
      <text:p text:style-name="P3">Processo: <text:span text:style-name="T1">0008800-10.2006.5.05.0271 RT</text:span></text:p>
      <text:p text:style-name="P3">Rte: <text:span text:style-name="T1">JOSÉ WADSON SANTOS VARJÃO - </text:span>Adv Rte: <text:span text:style-name="T1">JOSÉ IVAN CARDOSO BATISTA</text:span></text:p>
      <text:p text:style-name="P3">Rdo: <text:span text:style-name="T1">ARLEIDE DE SANTANA CAMPOS - ME - </text:span>Adv Rdo: <text:span text:style-name="T1">CARLOS ALBERTO MOREIRA AQUINO</text:span></text:p>
      <text:p text:style-name="P3">Bens: <text:span text:style-name="T1">4 GUARDA ROUPAS COM 6 PORTAS E 3 GAVETAS NA COR MARFIM DATA REAVALIAÇÃO: 14/10/2009, VALOR DA REAVALIAÇÃO(POR UNIDADE): R$600,00, <text:s/>(AVALIADO(S) EM R$2.400,00. PENHORADO EM 10/08/2007). 4 ESTANTES COM DIVISÓRIAS E GAVETAS, SENDO 2 NA COR TABACO E 2 NA COR MARFIM DATA REAVALIAÇÃO: 14/10/2009, VALOR DA REAVALIAÇÃO(POR UNIDADE): R$600,00, <text:s/>(AVALIADO(S) EM R$2.400,00. PENHORADO EM 10/08/2007). 3 CONJUNTOS DE SOFÁ COM 3 E 2 LUGARES DATA REAVALIAÇÃO: 14/10/2009, VALOR DA REAVALIAÇÃO(POR UNIDADE): R$700,00, <text:s/>(AVALIADO(S) EM R$2.100,00. PENHORADO EM 10/08/2007). </text:span></text:p>
      <text:p text:style-name="P3">Localização: <text:span text:style-name="T1">PRAÇA MOSENHOR BERENGER, MONTE SANTO - BA</text:span></text:p>
      <text:p text:style-name="P3">Avaliação: R$ <text:span text:style-name="T1">6.9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4 <text:s text:c="7"/></text:span></text:p>
      <text:p text:style-name="P3">Processo: <text:span text:style-name="T1">0000236-61.2014.5.05.0271 CartPrec</text:span></text:p>
      <text:p text:style-name="P3">Rte: <text:span text:style-name="T1">MORGANS ALISSON RODRIGUES DA SILVA - </text:span>Adv Rte: </text:p>
      <text:p text:style-name="P3">Rdo: <text:span text:style-name="T1">SEVERO MOREIRA LTDA. (ASAVISION OU ÓTICA EUCLIDENSE) - </text:span>Adv Rdo: </text:p>
      <text:p text:style-name="P3">Bens: <text:span text:style-name="T1">29 ARMAÇÕES DE ÓCULOS MARCA DI CAPRI, EM MODELOS E CORES DIVERSAS <text:s/>(AVALIADO(S) EM R$4.350,00. PENHORADO EM 06/06/2014). 114 ARMAÇÕES DE ÓCULOS MARCA OPUS, EM MODELOS E CORES VARIADAS <text:s/>(AVALIADO(S) EM R$5.700,00. PENHORADO EM 06/06/2014). 15 ÓCULOS DE SOL MARCA DI CAPRI, EM MODELOS E CORES DIVERSAS <text:s/>(AVALIADO(S) EM R$750,00. PENHORADO EM 06/06/2014). </text:span></text:p>
      <text:p text:style-name="P3">Localização: <text:span text:style-name="T1">RUA ELSON TORRES DE AQUINO, N° 05, EUCLIDES DA CUNHA - BA</text:span></text:p>
      <text:p text:style-name="P3">Avaliação: R$ <text:span text:style-name="T1">10.8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5 <text:s text:c="7"/></text:span><text:s text:c="4"/>1ª HASTA - 20/08/2014 <text:s text:c="3"/>2ª HASTA - 22/10/2014</text:p>
      <text:p text:style-name="P3">Processo: <text:span text:style-name="T1">0030400-82.2009.5.05.0271 RTOrd</text:span></text:p>
      <text:p text:style-name="P3">Rte: <text:span text:style-name="T1">JACINTO DE SOUZA SANTANA - </text:span>Adv Rte: <text:span text:style-name="T1">LAURENTINO SILVA CAMPOS NETTO</text:span></text:p>
      <text:p text:style-name="P3">Rdo: <text:span text:style-name="T1">RÁDIO PIQUARAÇÁ <text:s/>LTDA. - </text:span>Adv Rdo: <text:span text:style-name="T1">CARLOS ALBERTO MOREIRA AQUINO</text:span></text:p>
      <text:p text:style-name="P3">Bens: <text:span text:style-name="T1">1 TRANSMISSOR DE RADIODIFUSÃO EM AM, MARCA SNE COM POTÊNCIA IRRADIADA DE 5.000 WATTS-MOD SNE 5000. <text:s/>(AVALIADO(S) EM R$45.000,00. PENHORADO EM 08/10/2012). </text:span></text:p>
      <text:p text:style-name="P3">Localização: <text:span text:style-name="T1">RUA DESEMBARGADOR SÁVIO MARTINS, S/N E/OU <text:s/>NO PARQUE <text:s/>DE TRANSMISSÃO DA RÁDIO PIQUARAÇÁ LTDA, TENDO COMO PONTO DE REFERÊNCIA A VIZINHANÇA DO ESTADIO MUNICIPAL DE FUTEBOL , MONTE SANTO -BA</text:span></text:p>
      <text:p text:style-name="P3">Avaliação: R$ <text:span text:style-name="T1">4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6 <text:s text:c="7"/></text:span></text:p>
      <text:p text:style-name="P3">Processo: <text:span text:style-name="T1">0037700-32.2008.5.05.0271 RS</text:span></text:p>
      <text:p text:style-name="P3">Rte: <text:span text:style-name="T1">GILMÁRIO DA COSTA PASSOS - </text:span>Adv Rte: <text:span text:style-name="T1">CARLOS ALBERTO MOREIRA AQUINO</text:span></text:p>
      <text:p text:style-name="P3">Rdo: <text:span text:style-name="T1">MARCO CEZAR DE MELO - </text:span>Adv Rdo: </text:p>
      <text:p text:style-name="P3">Bens: <text:span text:style-name="T1">1 BALCÃO, MARCA GELOPAR, REFRIGERADO, BRANCO, FABRICADO EM MADEIRA, METAL E VIDRO, MEDINDO CERCA DE DOIS METROS DE COMPRIMENTO, EM FUNCIONAMENTO E BOM ESTADO DE CONSERVAÇÃO <text:s/>(AVALIADO(S) EM R$3.100,00. PENHORADO EM 11/06/2014). </text:span></text:p>
      <text:p text:style-name="P3">Localização: <text:span text:style-name="T1">AVENIDA ACM, 917, MUNICÍPIO DE CÍCERO DANTAS, BAHIA</text:span></text:p>
      <text:p text:style-name="P3">Avaliação: R$ <text:span text:style-name="T1">3.1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7 <text:s text:c="7"/></text:span></text:p>
      <text:p text:style-name="P3">Processo: <text:span text:style-name="T1">0000591-42.2012.5.05.0271 RTOrd</text:span></text:p>
      <text:p text:style-name="P3">Rte: <text:span text:style-name="T1">ELIZANGELA MACEDO DE JESUS FERNANDES - </text:span>Adv Rte: <text:span text:style-name="T1">RANULFO DE ABREU CAMPOS</text:span></text:p>
      <text:p text:style-name="P3">Rdo: <text:span text:style-name="T1">LINDOVAL DA SILVA COELHO - ME - </text:span>Adv Rdo: <text:span text:style-name="T1">JOSE MOISES TEIXEIRA</text:span></text:p>
      <text:p text:style-name="P3">Bens: <text:span text:style-name="T1">50 CALÇAS JEANS MARCA TRIPLICE, EM TAMANHOS E MODELOS VARIADOS <text:s/>(AVALIADO(S) EM R$3.000,00. </text:span><text:soft-page-break/><text:span text:style-name="T1">PENHORADO EM 25/04/2014). 20 CALÇAS JEANS MASCULINAS MARCA RAYANE, EM TAMANHOS E MODELOS VARIADOS <text:s/>(AVALIADO(S) EM R$1.000,00. PENHORADO EM 25/04/2014). 5 KITS DE BOLSA PARA BEBÊ EM CORES E MODELOS VARIADOS <text:s/>(AVALIADO(S) EM R$400,00. PENHORADO EM 25/04/2014). 10 CAPAS PARA SOFÁ DE 2 E 3 LUGARES MARCA GEOVANA EM CORES VARIADAS <text:s/>(AVALIADO(S) EM R$1.000,00. PENHORADO EM 25/04/2014). 35 SHORTS JEANS FEMININOS SEM MARCA, EM TAMANHOS E MODELOS VARIADOS <text:s/>(AVALIADO(S) EM R$1.400,00. PENHORADO EM 25/04/2014). 35 BERMUDAS FEMININAS MARCA GRIFF, EM MODELOS E TAMANHOS VARIADOS <text:s/>(AVALIADO(S) EM R$1.575,00. PENHORADO EM 25/04/2014). 20 CALÇAS JEANS FEMININAS SEM MARCA <text:s/>(AVALIADO(S) EM R$700,00. PENHORADO EM 25/04/2014). 35 BERNUDAS FEMININAS MARCA GRIFF <text:s/>(AVALIADO(S) EM R$1.050,00. PENHORADO EM 25/04/2014). </text:span></text:p>
      <text:p text:style-name="P3">Localização: <text:span text:style-name="T1">CALÇADÃO JOÃO ANDRADE, 29, CANSANÇÃO - BA</text:span></text:p>
      <text:p text:style-name="P3">Avaliação: R$ <text:span text:style-name="T1">10.125,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8 <text:s text:c="7"/></text:span></text:p>
      <text:p text:style-name="P3">Processo: <text:span text:style-name="T1">0001429-19.2011.5.05.0271 RTOrd</text:span></text:p>
      <text:p text:style-name="P3">Rte: <text:span text:style-name="T1">GILBERTO FERREIRA DIAS - </text:span>Adv Rte: <text:span text:style-name="T1">CARLOS ALBERTO MOREIRA AQUINO</text:span></text:p>
      <text:p text:style-name="P3">Rdo: <text:span text:style-name="T1">L. F. COMÉRCIO DE ALIMENTOS E BEBIDAS LTDA. (ATACADÃO ANDRADE) - </text:span>Adv Rdo: <text:span text:style-name="T1">ALAN JEFFERSON ANDRADE DA SILVA</text:span></text:p>
      <text:p text:style-name="P3">Bens: <text:span text:style-name="T1">5 FREEZER HORIZONTAL ELECTROLUX, MODELO H500, CAPACIDADE 477 LITROS, BRANCOS, 220V, COM DUAS PORTAS E FECHADURA CADA, FUNCIONANDO E EM RAZOÁVEL ESTADO DE CONSERVAÇÃO <text:s/>(AVALIADO(S) EM R$6.250,00. PENHORADO EM 09/10/2014). </text:span></text:p>
      <text:p text:style-name="P3">Localização: <text:span text:style-name="T1">RUA 12 DE AGOSTO, CANSANÇÃO - BA</text:span></text:p>
      <text:p text:style-name="P3">Avaliação: R$ <text:span text:style-name="T1">6.25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49 <text:s text:c="7"/></text:span><text:s text:c="4"/>1ª HASTA - 16/10/2013 <text:s text:c="3"/>2ª HASTA - 10/12/2013</text:p>
      <text:p text:style-name="P3">Processo: <text:span text:style-name="T1">0000062-21.2012.5.05.0401 RTOrd</text:span></text:p>
      <text:p text:style-name="P3">Rte: <text:span text:style-name="T1">GIRLON DIAS RODRIGUES - </text:span>Adv Rte: <text:span text:style-name="T1">MARCIO TEIXEIRA BARRETTO</text:span></text:p>
      <text:p text:style-name="P3">Rdo: <text:span text:style-name="T1">ESTRELA INDUSTRIAL DE MÓVEIS E ESQUADRIAS LTDA. - </text:span>Adv Rdo: <text:span text:style-name="T1">JOSÉ ROBERTO COELHO DA SILVA</text:span></text:p>
      <text:p text:style-name="P3">Bens: <text:span text:style-name="T1">4 PORTAS "ARCADA" DE PAUDARCO, MEDINDO 0,70X2,10M <text:s/>(AVALIADO(S) EM R$2.600,00. PENHORADO EM 20/08/2014). 1 TORNO PARA MADEIRA MARCA INVICTA <text:s/>(AVALIADO(S) EM R$7.000,00. PENHORADO EM 20/08/2014). 1 TUPIA PARA MADEIRA QUE ACEITA ROBOR, MAS NÃO TEM ROBOR (SEMIAUTOMÁTICA) <text:s/>(AVALIADO(S) EM R$5.400,00. PENHORADO EM 20/08/2014). 1 FURADEIRA MANUAL BOSCH 220V <text:s/>(AVALIADO(S) EM R$200,00. PENHORADO EM 20/08/2014). 1 SERRA DE FITA, COM VOLANTE DE 80CM, MARCA INVICTA <text:s/>(AVALIADO(S) EM R$8.500,00. PENHORADO EM 20/08/2014). 1 PLAINA DESEMPENADEIRA MARCA INVICTA 1,60X0,30M <text:s/>(AVALIADO(S) EM R$3.000,00. PENHORADO EM 20/08/2014). </text:span></text:p>
      <text:p text:style-name="P3">Localização: <text:span text:style-name="T1">RUA JOSEGUAI, S/N , CRUZ DAS ALMAS/BA (VIZINHO AO HIPER)</text:span></text:p>
      <text:p text:style-name="P3">Avaliação: R$ <text:span text:style-name="T1">26.7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0 <text:s text:c="7"/></text:span></text:p>
      <text:p text:style-name="P3">Processo: <text:span text:style-name="T1">0000192-11.2012.5.05.0401 RTOrd</text:span></text:p>
      <text:p text:style-name="P3">Rte: <text:span text:style-name="T1">PATRICIA PEREIRA COSTA - </text:span>Adv Rte: <text:span text:style-name="T1">HERMES HILARIÃO TEIXEIRA SOBRINHO</text:span></text:p>
      <text:p text:style-name="P3">Rdo: <text:span text:style-name="T1">JACIARA BORGES VITORIA SANTOS - </text:span>Adv Rdo: <text:span text:style-name="T1">SILVIA MARIA BORGES VITORIA DA SILVA</text:span></text:p>
      <text:p text:style-name="P3">Bens: <text:span text:style-name="T1">1 MÁQUINA DE COSTURA OVERLOCK INDUSTRIAL, MARCA YAMATA, SEM MOTOR, ACOMPANHADA DE PÉ E MESA, NA COR PREDOMINANTE CREME Nº DE SÉRIE: 20061200968, <text:s/>(AVALIADO(S) EM R$640,00. PENHORADO EM 05/06/2014). </text:span></text:p>
      <text:p text:style-name="P3">Localização: <text:span text:style-name="T1">RUA JOSÉ FLORISVALDO ELOY SANTANA PASSOS, 308</text:span></text:p>
      <text:p text:style-name="P3">Avaliação: R$ <text:span text:style-name="T1">64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1 <text:s text:c="7"/></text:span></text:p>
      <text:p text:style-name="P3">Processo: <text:span text:style-name="T1">0034600-53.1997.5.05.0401 ACU</text:span></text:p>
      <text:p text:style-name="P3">Rte: <text:span text:style-name="T1">SINDI SAUDE - </text:span>Adv Rte: </text:p>
      <text:p text:style-name="P3">Rdo: <text:span text:style-name="T1">SANTA CASA DE MISERICORDIA DE CRUZ DAS ALMAS - </text:span>Adv Rdo: </text:p>
      <text:p text:style-name="P3">Bens: <text:span text:style-name="T1">1 TOMÓGRAFOMARCA SIEMENS MODELO SOMATON AR.T, MOD. IP 888007K1066, SERIE S02265585, ABR 1996, SEM FUNCIONAMENTO Nº DE SÉRIE: S02265585, <text:s/>(AVALIADO(S) EM R$90.000,00. PENHORADO EM 18/03/2011). </text:span></text:p>
      <text:p text:style-name="P3">Localização: <text:span text:style-name="T1">R PROF MATA PEREIRA, HOSP NOSSA SENHORA BONSUCESSO</text:span></text:p>
      <text:p text:style-name="P3">Avaliação: R$ <text:span text:style-name="T1">9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2 <text:s text:c="7"/></text:span></text:p>
      <text:p text:style-name="P3">Processo: <text:span text:style-name="T1">0048400-65.2008.5.05.0401 RT</text:span></text:p>
      <text:p text:style-name="P3">Rte: <text:span text:style-name="T1">LUIS CARLOS CERQUEIRA RIBEIRO - </text:span>Adv Rte: <text:span text:style-name="T1">ADSON CEZAR IMPROTA DOS SANTOS</text:span></text:p>
      <text:p text:style-name="P3">Rdo: <text:span text:style-name="T1">STATUS SERVIÇOS LTDA. - </text:span>Adv Rdo: <text:span text:style-name="T1">FREDY NUNES DIAS</text:span></text:p>
      <text:p text:style-name="P3">Bens: <text:span text:style-name="T1">1 NOTEBOOK STI, SEMPTOSHIBA, (IS <text:s/>1462), 4GB RAM, HD 320GB, COR PREDOMINANTE CINZA E PRETA, COM WINDOWS 7. Nº DE SÉRIE: OSO0807462, <text:s/>(AVALIADO(S) EM R$450,00. PENHORADO EM 06/08/2014). </text:span></text:p>
      <text:p text:style-name="P3">Localização: <text:span text:style-name="T1">RUA TIRADENTES, Nº 576, CRUZ DAS ALMAS</text:span></text:p>
      <text:p text:style-name="P3">Avaliação: R$ <text:span text:style-name="T1">450,00</text:span></text:p>
      <text:p text:style-name="P3">Data do leilão: <text:span text:style-name="T1">12/12/2014 às 08:30h</text:span></text:p>
      <text:p text:style-name="P3"><text:soft-page-break/>Local do leilão: <text:span text:style-name="T1">Teatro da Câmara dos Dirigentes Lojistas - CDL-, situado na Av. Monsenhor Galvão, nº 173, Centro, Feira de Santana-Ba.</text:span></text:p>
      <text:p text:style-name="P3"><text:span text:style-name="T1"/></text:p>
      <text:p text:style-name="P3">Lote: <text:span text:style-name="T1">153 <text:s text:c="7"/></text:span><text:s text:c="4"/>1ª HASTA - 22/10/2014</text:p>
      <text:p text:style-name="P3">Processo: <text:span text:style-name="T1">0000103-54.2014.5.05.0421 CartPrec</text:span></text:p>
      <text:p text:style-name="P3">Rte: <text:span text:style-name="T1">MÁRCIO BENÍCIO MIRANDA VALASQUES - </text:span>Adv Rte: </text:p>
      <text:p text:style-name="P3">Rdo: <text:span text:style-name="T1">ÂNGELO GIAVARINI - </text:span>Adv Rdo: </text:p>
      <text:p text:style-name="P3">Bens: <text:span text:style-name="T1">2 AR-CONDICIONADO SLIMI MARCA/MODELO BRISE, REFERENCIA B2512FC - 220 - 01, EM BOM ESTADO DE USO. <text:s/>(AVALIADO(S) EM R$1.800,00. PENHORADO EM 11/04/2014). 1 MÁQUINA DE LAVAR, MARCA COLORMAQ - 11KG, INOX, EM BOM ESTADO DE USO. <text:s/>(AVALIADO(S) EM R$500,00. PENHORADO EM 11/04/2014). 1 TELEVISOR LCD/SAMSUNG, MODELO LN 40A3303, NÚMERO DE SÉRIE AO963XEQSO2443P, EM BOM ESTADO DE USO, GABINETE PRETO. <text:s/>(AVALIADO(S) EM R$700,00. PENHORADO EM 11/04/2014). </text:span></text:p>
      <text:p text:style-name="P3">Localização: <text:span text:style-name="T1">RUA TUBARÃO, 790 - LOTEAMENTO ILHA DOURADA - TAIRU - VERA CRUZ-BA</text:span></text:p>
      <text:p text:style-name="P3">Avaliação: R$ <text:span text:style-name="T1">3.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4 <text:s text:c="7"/></text:span><text:s text:c="4"/>1ª HASTA - 22/10/2014</text:p>
      <text:p text:style-name="P3">Processo: <text:span text:style-name="T1">0000266-34.2014.5.05.0421 CartPrec</text:span></text:p>
      <text:p text:style-name="P3">Rte: <text:span text:style-name="T1">SINPOSBA- SINDICATO DOS TRABALHADORES EM POSTOS DE SERVIÇOS DE COMBUSTÍVEIS E DERIVADOS DE PETRÓLEO DO ESTADO DA BAHIA - </text:span>Adv Rte: </text:p>
      <text:p text:style-name="P3">Rdo: <text:span text:style-name="T1">SUPRICEL COMBUSTÍVEIS PLANALTO LTDA. - </text:span>Adv Rdo: </text:p>
      <text:p text:style-name="P3">Bens: <text:span text:style-name="T1">1 BOMBA INDUSTRIAL PARA ABASTECIMENTO DE COMBUSTÍVEL, TIPO ETANOL/GASOLINA COMUM, MARCA "DRESSER WAYNE", MODELO 3G2203 P, ANO DE FABRICAÇÃO 2010, VAZÃO MÁXIMA DE 51/MIN, PRESSÃO MÁXIMA DE 0,29 MPA, PRESSÃO MÍNIMA 0,05 MPA, COM DUAS MANGUEIRAS, EM EXCELENTE ESTADO DE USO. Nº DE SÉRIE: 132.036, <text:s/>(AVALIADO(S) EM R$15.000,00. PENHORADO EM 05/08/2014). 1 BOMBA INDUSTRIAL PARA ABASTECIMENTO DE COMBUSTÍVEL, MARCA "DRESSER WAYNE", TIPO GASOLINA COMUM, MODELO 3G2207 P, ANO DE FABRICAÇÃO 2010, VAZÃO MÁXIMA DE 501/MIN, VAZÃO MÍNIMA DE 51/MIN, PRESSÃO MÁXIMA DE 0,29 MPA, PRESSÃO MÍNIMA 0,05 MPA, COM DUAS MANGUEIRAS, EM EXCELENTE ESTADO DE USO. Nº DE SÉRIE: 132.330, <text:s/>(AVALIADO(S) EM R$15.000,00. PENHORADO EM 05/08/2014). 1 BOMBA INDUSTRIAL PARA ABASTECIMENTO DE COMBUSTÍVEL, TIPO GASOLINA COMUM/PODIUM, MARCA "DRESSER WAYNE" MODELO 3G2203 P, ANO DE FABRICAÇÃO 2010, VAZÃO MÁXIMA DE 501/MIN, VAZÃO MÍNIMA DE 51/MIN, PRESSÃO MÁXIMA DE 0,29 MPA, PRESSÃO MÍNIMA 0,05 MPA, COM DUAS MANGUEIRAS, EM EXCELENTE ESTADO DE USO. Nº DE SÉRIE: 132.051, <text:s/>(AVALIADO(S) EM R$15.000,00. PENHORADO EM 05/08/2014). 1 BOMBA INDUSTRIAL PARA ABASTECIMENTO DE COMBUSTÍVEL, TIPO ETANOL/GASOLINA ADITIVADA SUPRA, MARCA "DRESSER WAYNE" MODELO 3G2203 P, ANO DE FABRICAÇÃO 2010, VAZÃO MÁXIMA DE 501/MIN, VAZÃO MÍNIMA DE 51/MIN, PRESSÃO MÁXIMA DE 0,29 MPA, PRESSÃO MÍNIMA 0,05 MPA, COM DUAS MANGUEIRAS, EM EXCELENTE ESTADO DE USO. Nº DE SÉRIE: 132.057, <text:s/>(AVALIADO(S) EM R$15.000,00. PENHORADO EM 05/08/2014). 1 BOMBA INDUSTRIAL PARA ABASTECIMENTO DE COMBUSTÍVEL, TIPO DIESEL COMUM, MARCA "DRESSER WAYNE", MODELO 3G2203 P, ANO DE FABRICAÇÃO 2010, VAZÃO MÁXIMA DE 501/MIN, VAZÃO MÍNIMA DE 51/MIN, PRESSÃO MÁXIMA DE 0,29 MPA, PRESSÃO MÍNIMA 0,05 MPA, COM DUAS MANGUEIRAS, EM EXCELENTE ESTADO DE USO. Nº DE SÉRIE: 132.018, <text:s/>(AVALIADO(S) EM R$15.000,00. PENHORADO EM 05/08/2014). 1 BOMBA INDUSTRIAL PARA ABASTECIMENTO DE COMBUSTÍVEL, TIPO DIESEL COMUM, MARCA "DRESSER WAYNE", MODELO 3G2203 P, ANO DE FABRICAÇÃO 2010, VAZÃO MÁXIMA DE 501/MIN, VAZÃO MÍNIMA DE 51/MIN, PRESSÃO MÁXIMA DE 0,29 MPA, PRESSÃO MÍNIMA 0,05 MPA, COM DUAS MANGUEIRAS, EM EXCELENTE ESTADO DE USO. Nº DE SÉRIE: 132.019, <text:s/>(AVALIADO(S) EM R$15.000,00. PENHORADO EM 05/08/2014). 1 FILTRO PRENSA PARA ÓLEO DIESEL, FABRICANTE METALSINTER, MODELO 5000 STD, CAPACIDADE PARA QUATRO BOMBAS CONVENCIONAIS, ANO FABRICAÇÃO 01/2011, VAZÃO NOMINAL 90001/HORA, VAZÃO FILTRAGEM 1501/MIN, EM EXCELENTE ESTADO DE USO. Nº DE SÉRIE: 25543, <text:s/>(AVALIADO(S) EM R$10.000,00. PENHORADO EM 05/08/2014). 1 ESTRUTURA METÁLICA COM SEIS PILARES DE SUSTENTAÇÃO, PARA COBERTURA DE POSTO DE COMBUSTÍVEL, MEDINDO APROXIMADAMENTE 20MX 14M, EM BOM ESTADO DE USO. <text:s/>(AVALIADO(S) EM R$112.000,00. PENHORADO EM 05/08/2014). </text:span></text:p>
      <text:p text:style-name="P3">Localização: <text:span text:style-name="T1">AV. ANTÔNIO CARLOS MAGALHÃES, 574-SÃO PAULO-CEP: 44.571-000-SANTO ANTONIO DE JESUS-BA</text:span></text:p>
      <text:p text:style-name="P3">Avaliação: R$ <text:span text:style-name="T1">212.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5 <text:s text:c="7"/></text:span></text:p>
      <text:p text:style-name="P3">Processo: <text:span text:style-name="T1">0000311-72.2013.5.05.0421 RTSum</text:span></text:p>
      <text:p text:style-name="P3">Rte: <text:span text:style-name="T1">VALDEMISSON DE JESUS SANTOS - </text:span>Adv Rte: <text:span text:style-name="T1">CORNEL WILDE DOS SANTOS</text:span></text:p>
      <text:p text:style-name="P3">Rdo: <text:span text:style-name="T1">VALENCA DA BAHIA MARICULTURA S.A. - </text:span>Adv Rdo: <text:span text:style-name="T1">MARCELO DANTAS CABRAL</text:span></text:p>
      <text:p text:style-name="P3">Bens: <text:span text:style-name="T1">900 CAMARÕES FRESCO INTEIRO, TAMANHO 100-200 <text:s/>(AVALIADO(S) EM R$9.450,00. PENHORADO EM 08/10/2014). </text:span></text:p>
      <text:p text:style-name="P3">Localização: <text:span text:style-name="T1">RUA COMENDADOR CAMPOS, S/N - SALINAS DA MARGARIDA-BA</text:span></text:p>
      <text:p text:style-name="P3">Avaliação: R$ <text:span text:style-name="T1">9.45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6 <text:s text:c="7"/></text:span></text:p>
      <text:p text:style-name="P3">Processo: <text:span text:style-name="T1">0000316-65.2011.5.05.0421 RTOrd</text:span></text:p>
      <text:p text:style-name="P3">Rte: <text:span text:style-name="T1">EDSON JOSÉ DA SILVA - </text:span>Adv Rte: <text:span text:style-name="T1">DOROTHY MARY NUNES PINTO</text:span></text:p>
      <text:p text:style-name="P3">Rdo: <text:span text:style-name="T1">BAHIA VIDROS TEMPERADOS LTDA. - </text:span>Adv Rdo: <text:span text:style-name="T1">DJALMA LUCIANO PEIXOTO ANDRADE</text:span></text:p>
      <text:p text:style-name="P3">Bens: <text:span text:style-name="T1">150 PORTAS EM VIDRO INCOLOR, 8MM, BOX INCWC 8F550, TEMPERADO, TAMANHO 550MM X 1,76MM, NOVAS, MARCA BAHIA. <text:s/>(AVALIADO(S) EM R$15.000,00. PENHORADO EM 11/03/2014). </text:span></text:p>
      <text:p text:style-name="P3">Localização: <text:span text:style-name="T1">ROD. BR 101, KM 263-DISTR. INDL. AMPARO - SANTO ANTONIO DE JESUS-BA</text:span></text:p>
      <text:p text:style-name="P3">Avaliação: R$ <text:span text:style-name="T1">15.000,00</text:span></text:p>
      <text:p text:style-name="P3">Data do leilão: <text:span text:style-name="T1">12/12/2014 às 08:30h</text:span></text:p>
      <text:p text:style-name="P3">Local do leilão: <text:span text:style-name="T1">Teatro da Câmara dos Dirigentes Lojistas - CDL-, situado na Av. Monsenhor Galvão, nº 173, Centro, Feira de </text:span><text:soft-page-break/><text:span text:style-name="T1">Santana-Ba.</text:span></text:p>
      <text:p text:style-name="P3"><text:span text:style-name="T1"/></text:p>
      <text:p text:style-name="P3">Lote: <text:span text:style-name="T1">157 <text:s text:c="7"/></text:span></text:p>
      <text:p text:style-name="P3">Processo: <text:span text:style-name="T1">0000399-76.2014.5.05.0421 CartPrec</text:span></text:p>
      <text:p text:style-name="P3">Rte: <text:span text:style-name="T1">ADEILSON DE JESUS SANTOS - </text:span>Adv Rte: </text:p>
      <text:p text:style-name="P3">Rdo: <text:span text:style-name="T1">ESTEVAO BRITO DOS SANTOS - </text:span>Adv Rdo: </text:p>
      <text:p text:style-name="P3">Bens: <text:span text:style-name="T1">1 FIAT SIENA, FIRE FLEX, ANO MODELO 2012, COR DE CINZA. CONSTA NO SITE DO DETRAN/BA ALIENAÇÃO FIDUCIÁRIA AO BANCO CITIBANK SA. PROPRIETÁRIO: ESTEVÃO BRITO DOS SANTOS. PLACA: OKK-9546, CHASSI: 8AP17206LC2256126, RENAVAM: 478630832, DATA DO REGISTRO DA PENHORA: 22/10/2014, <text:s/>(AVALIADO(S) EM R$25.000,00. PENHORADO EM 17/06/2014). </text:span></text:p>
      <text:p text:style-name="P3">Localização: <text:span text:style-name="T1">RUA CAMINHO DAS ÁRVORES, 521 - CASA - BARRA GRANDE - VERA CRUZ-BA</text:span></text:p>
      <text:p text:style-name="P3">Obs. Bem: <text:span text:style-name="T1"><text:s/>É POSSÍVEL EXISTIR OUTRAS MULTAS AINDA NÃO REGISTRADAS NO DETRAN - EM PROCESSAMENTO. <text:s text:c="2"/></text:span></text:p>
      <text:p text:style-name="P3">Avaliação: R$ <text:span text:style-name="T1">2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8 <text:s text:c="7"/></text:span></text:p>
      <text:p text:style-name="P3">Processo: <text:span text:style-name="T1">0000558-87.2012.5.05.0421 CartPrec</text:span></text:p>
      <text:p text:style-name="P3">Rte: <text:span text:style-name="T1">SUSANA DORA VEGA - </text:span>Adv Rte: </text:p>
      <text:p text:style-name="P3">Rdo: <text:span text:style-name="T1">GIANNI OTTOBONI E OUTROS (2) - </text:span>Adv Rdo: </text:p>
      <text:p text:style-name="P3">Bens: <text:span text:style-name="T1">1 LOTE DOS <text:s/>TERRENOS <text:s/>NÚMEROS 11, 12 E 13 DA QUADRA D E LOTE N° 24, QUADRA E, DO LOTEAMENTO BOSQUE PONTA DE AREIA, BEM COMO A RESIDÊNCIA SEM NÚMERO DE PORTA, CONSTRUÍDA DE 280,00 M² EM PARTE DOS REFERIDOS LOTES, CONFORME ESCRITURA PÚBLICA, CUJA CÓPIA ESTÁ EM ANEXO.</text:span></text:p>
      <text:p text:style-name="P3"><text:span text:style-name="T1"><text:s/>INSCRIÇÃO MUNICIPAL: 01050380962001, <text:s/>(AVALIADO(S) EM R$256.642,50. PENHORADO EM 16/08/2012). </text:span></text:p>
      <text:p text:style-name="P3">Localização: <text:span text:style-name="T1">PONTA DE AREIA, DISTRITO DE AMOREIRAS-ITAPARICA-BA</text:span></text:p>
      <text:p text:style-name="P3">Avaliação: R$ <text:span text:style-name="T1">256.642,5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59 <text:s text:c="7"/></text:span><text:s text:c="4"/>1ª HASTA - 20/08/2014 <text:s text:c="3"/>2ª HASTA - 22/10/2014</text:p>
      <text:p text:style-name="P3">Processo: <text:span text:style-name="T1">0000742-77.2011.5.05.0421 RTOrd</text:span></text:p>
      <text:p text:style-name="P3">Rte: <text:span text:style-name="T1">ODINEIDE HONORATO SOUZA - </text:span>Adv Rte: <text:span text:style-name="T1">TIBURTINO ALMEIDA SILVA</text:span></text:p>
      <text:p text:style-name="P3">Rdo: <text:span text:style-name="T1">GPS - AMBIENTAL SERVIÇOS E COMÉRCIO LTDA. - </text:span>Adv Rdo: </text:p>
      <text:p text:style-name="P3">Bens: <text:span text:style-name="T1">1 PRENSA HIDRÁULICA PARA MATERIAL DE RECICLAGEM, MOTOR ELÉTRICO TRIFÁSICO, CAPACIDADE 500KG PARA CADA FARDO, COR VERDE, COM DOIS PISTÕES, EM RAZOÁVEL ESTADO DE CONSERVAÇÃO E BOM ESTADO DE FUNCIONAMENTO. <text:s/>(AVALIADO(S) EM R$5.000,00. PENHORADO EM 13/02/2014). </text:span></text:p>
      <text:p text:style-name="P3">Localização: <text:span text:style-name="T1">RUA ALAN KARDEC, 264, SALA 03, 01 ANDAR - PERTO DA FEIRA LIVRE - CENTRO - SANTO ANTONIO DE JESUS-BA</text:span></text:p>
      <text:p text:style-name="P3">Avaliação: R$ <text:span text:style-name="T1">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0 <text:s text:c="7"/></text:span></text:p>
      <text:p text:style-name="P3">Processo: <text:span text:style-name="T1">0000970-18.2012.5.05.0421 CartPrec</text:span></text:p>
      <text:p text:style-name="P3">Rte: <text:span text:style-name="T1">JOSE EDSON MELO SANTOS - </text:span>Adv Rte: </text:p>
      <text:p text:style-name="P3">Rdo: <text:span text:style-name="T1">DELLTA MARICULTURA LTDA. E OUTROS(2) - </text:span>Adv Rdo: </text:p>
      <text:p text:style-name="P3">Bens: <text:span text:style-name="T1">1 LOTE 18, QUADRA 42, COM 525M², MATRICULA 5640, LOTEAMENTO CIDADE FELIPE ALVES, BARRA GRANDE, VERA CRUZ-BA, MATRÍCULA: 5640, DATA DO REGISTRO DA PENHORA: 17/12/2012, <text:s/>(AVALIADO(S) EM R$15.750,00. PENHORADO EM 03/09/2012). 1 LOTE 22 E 23 DA QD 42, COM 1050M² LOTEAMENTO CIDADE FELIPE ALVES, BARRA BRANDE MATRÍCULA: 5389, DATA DO REGISTRO DA PENHORA: 17/12/2012, <text:s/>(AVALIADO(S) EM R$31.500,00. PENHORADO EM 03/09/2012). 1 LOTE 16 E 17, QD 42, COM 1280M², MATRICULA 986, LOCALIZADO NAS IMEDIAÇÕES DO LOTEAMENTO BALNEÁRIO VERA CRUZ. MATRÍCULA: 986, DATA DO REGISTRO DA PENHORA: 17/12/2012, <text:s/>(AVALIADO(S) EM R$38.400,00. PENHORADO EM 03/09/2012). 1 ÁREA DE TERRENO PRÓPRIO , LOTE 04, QD 35, COM 600M², NAS IMEDIAÇÕES DO LOTEAMENTO BALNEÁRIO VERA CRUZ. MATRÍCULA: 14853, DATA DO REGISTRO DA PENHORA: 17/12/2012, <text:s/>(AVALIADO(S) EM R$18.000,00. PENHORADO EM 03/09/2012). 1 ÁREA DE TERRENO PRÓPRIO , LOTE 05, QD 35, COM 600M², NAS IMEDIAÇÕES DO LOTEAMENTO BALNEÁRIO VERA CRUZ. MATRÍCULA: 14853, DATA DO REGISTRO DA PENHORA: 17/12/2012, <text:s/>(AVALIADO(S) EM R$18.000,00. PENHORADO EM 03/09/2012). </text:span></text:p>
      <text:p text:style-name="P3">Localização: <text:span text:style-name="T1">LOTEAMENTO CIDADE FELIPE ALVES, BARRA BRANDE,VERA CRUZ-BA</text:span></text:p>
      <text:p text:style-name="P3">Avaliação: R$ <text:span text:style-name="T1">121.65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1 <text:s text:c="7"/></text:span></text:p>
      <text:p text:style-name="P3">Processo: <text:span text:style-name="T1">0103100-96.2006.5.05.0421 RT</text:span></text:p>
      <text:p text:style-name="P3">Rte: <text:span text:style-name="T1">SINVAL JOSE DOS SANTOS - </text:span>Adv Rte: <text:span text:style-name="T1">KARINA PIMENTEL DE MOURA</text:span></text:p>
      <text:p text:style-name="P3">Rdo: <text:span text:style-name="T1">TAMATET COMERCIAL DE ARTIGOS DO VESTUARIO LTDA. M E - </text:span>Adv Rdo: <text:span text:style-name="T1">GUSTAVO LUIS DE ALBUQUERQUE CARDOSO</text:span></text:p>
      <text:p text:style-name="P3">Bens: <text:span text:style-name="T1">200 CALÇAS JEANS/BRIM, CORES E MARCAS DIVERSAS, NOVAS. <text:s/>(AVALIADO(S) EM R$9.000,00. PENHORADO EM 05/09/2014). 200 BLUSAS MALHA ALGODÃO, ESTAMPAS VARIADAS, DORES DIVERSAS, NOVAS. <text:s/>(AVALIADO(S) EM R$4.000,00. PENHORADO EM 05/09/2014). </text:span></text:p>
      <text:p text:style-name="P3">Localização: <text:span text:style-name="T1">PRAÇA DUQUE DE CAXIAS, 119 - CENTRO - SANTO ANTONIO DE JESUS-BA</text:span></text:p>
      <text:p text:style-name="P3">Avaliação: R$ <text:span text:style-name="T1">13.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oft-page-break/>Lote: <text:span text:style-name="T1">162 <text:s text:c="7"/></text:span></text:p>
      <text:p text:style-name="P3">Processo: <text:span text:style-name="T1">0001459-21.2013.5.05.0421 ACum</text:span></text:p>
      <text:p text:style-name="P3">Rte: <text:span text:style-name="T1">SINDICATO DOS TRABALHADORES DO COMERCIO DE VAREJO E ATACADO DA CIDADE DE AMARGOSA- SINTRACAM - </text:span>Adv Rte: </text:p>
      <text:p text:style-name="P3">Rdo: <text:span text:style-name="T1">ALESEN COMERCIAL DE ALIMENTOS LTDA. - ME ( MERCADO AMARGOSA) - </text:span>Adv Rdo: </text:p>
      <text:p text:style-name="P3">Bens: <text:span text:style-name="T1">5 METROS LINEARES DE ESTANTE DE PAREDE COM SEIS PRATELEIRAS VERTICAIS DE 0.35CM DE LARGURA E 1,70M DE ALTURA, CONFECCIONADA EM FERRO, COR BRANCA E PRANCHAS DE MADEIRA NA MESMA LARGURA, EM BOM ESTADO DE USO E CONSERVAÇÃO <text:s/>(AVALIADO(S) EM R$1.500,00. PENHORADO EM 01/10/2014). </text:span></text:p>
      <text:p text:style-name="P3">Localização: <text:span text:style-name="T1">AV. JOSUÉ SAMPAIO MELO, 416 - CENTRO - AMARGOSA-BA</text:span></text:p>
      <text:p text:style-name="P3">Avaliação: R$ <text:span text:style-name="T1">1.5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3 <text:s text:c="7"/></text:span></text:p>
      <text:p text:style-name="P3">Processo: <text:span text:style-name="T1">0002068-04.2013.5.05.0421 RTOrd</text:span></text:p>
      <text:p text:style-name="P3">Rte: <text:span text:style-name="T1">ANTONIO CEZAR NUNES SAKAKI - </text:span>Adv Rte: <text:span text:style-name="T1">SEBASTIÃO LUIZ LIMA</text:span></text:p>
      <text:p text:style-name="P3">Rdo: <text:span text:style-name="T1">VALDILSON LESSA FROIS - ME - </text:span>Adv Rdo: <text:span text:style-name="T1">HUMBERTO ATAIDE SANTIAGO</text:span></text:p>
      <text:p text:style-name="P3">Bens: <text:span text:style-name="T1">1 MARCA/MODELO FORD/CARGO 2428 E CARGA(CAÇAMBA), PLACA JSY1859, COR VERMELHA, CÓDIGO RENAVAN 002070899, EM BOM ESTADO DE CONSERVAÇÃO E FUNCIONAMENTO. PLACA: JSY-1859, CHASSI: XXXXXXXXXXXXXXXXX, RENAVAM: 002070899, DATA DO REGISTRO DA PENHORA: 29/09/2014, <text:s/>(AVALIADO(S) EM R$130.000,00. PENHORADO EM 05/09/2014). </text:span></text:p>
      <text:p text:style-name="P3">Localização: <text:span text:style-name="T1">BA 46, KM 01, 240 - ROD. NAZARÉ/SANTO ANTONIO AO LADO DA ESTAÇÃO RODOVIÁRIA DE NAZARÉ VLF TRANSPORTES CENTRO - NAZARÉ-BA</text:span></text:p>
      <text:p text:style-name="P3">Obs. Bem: <text:span text:style-name="T1"><text:s/>É POSSÍVEL EXISTIR OUTRAS MULTAS AINDA NÃO REGISTRADAS NO DETRAN - EM PROCESSAMENTO. <text:s text:c="2"/></text:span></text:p>
      <text:p text:style-name="P3">Avaliação: R$ <text:span text:style-name="T1">13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4 <text:s text:c="7"/></text:span><text:s text:c="4"/>1ª HASTA - 20/08/2014 <text:s text:c="3"/>2ª HASTA - 22/10/2014</text:p>
      <text:p text:style-name="P3">Processo: <text:span text:style-name="T1">0000022-12.2013.5.05.0431 RTSum</text:span></text:p>
      <text:p text:style-name="P3">Rte: <text:span text:style-name="T1">ANTONIO SANTANA DOS SANTOS - </text:span>Adv Rte: <text:span text:style-name="T1">MAURICIO EDINGTON COUTINHO</text:span></text:p>
      <text:p text:style-name="P3">Rdo: <text:span text:style-name="T1">CONSTRUTORA E EMPREENDIMENTOS MILLENNIUM LTDA. - ME - </text:span>Adv Rdo: <text:span text:style-name="T1">MARCELO DANTAS CABRAL</text:span></text:p>
      <text:p text:style-name="P3">Bens: <text:span text:style-name="T1">1 CONJUNTO DE CADEIRAS DE 3 LUGARES, NA COR AZUL, EM ESTADO DE NOVO <text:s/>(AVALIADO(S) EM R$300,00. PENHORADO EM 12/09/2013). 1 MESA EM MADEIRA AGLOMERADA, REVESTIDA EM FÓRMICA AZUL E CINZA, COM 2 GAVETAS, EM ESTADO DE NOVO <text:s/>(AVALIADO(S) EM R$350,00. PENHORADO EM 12/09/2013). 1 MESA EM MADEIRA AGLOMERADA, ESTILO DIRETOR, REVESTIDA EM FÓRMICA AZUL E CINZA, COM 2 GAVETAS, EM ESTADO DE NOVA <text:s/>(AVALIADO(S) EM R$370,00. PENHORADO EM 12/09/2013). 1 MESA DE ESCRITÓRIO EM "L", MADEIRA AGLOMERADA, REVESTIDA EM FÓRMICA AZUL E CINZA, PÉS EM AÇO INOXIDÁVEL, 2 GAVETAS, EM ESTADO DE NOVA. <text:s/>(AVALIADO(S) EM R$600,00. PENHORADO EM 12/09/2013). 1 CADEIRA ESTILO POLTRONA PRESIDENTE, REVESTIDA EM CORVIN PRETO, COM RODÍZIO, ESPALDAR ALTO, DISPOSITIVO DE CONTROLE DE ALTURA E RECLINAÇÃO, EM ESTADO DE NOVA <text:s/>(AVALIADO(S) EM R$600,00. PENHORADO EM 12/09/2013). 1 VENTILADOR DA MARCA ARNO VITALITÊ, NA COR BRANCA, 220V, N.º SÉRIE 20/10, MOD. W40-NE, EM ESTADO DE NOVO. <text:s/>(AVALIADO(S) EM R$300,00. PENHORADO EM 12/09/2013). 1 BEBEBOURO ELETRÔNICO DA MARCA DJO PRATIC, NA COR BRANCA E DETALHES EM AZUL, TENSÃO 220V, EM ESTADO DE NOVO. <text:s/>(AVALIADO(S) EM R$350,00. PENHORADO EM 12/09/2013). 2 MÓDULOS DE ESTABILIZAÇÃO DE ENERGIA, MARCA BMI, MOD. PTC 0300B!, POTÊNCIA NOMINAL 300VA/300W, TENSÃO 115/220V, AUTOMÁTICA, SÉRIE 00105, NA COR PRETA, EM ESTADO DE NOVO <text:s/>(AVALIADO(S) EM R$300,00. PENHORADO EM 12/09/2013). 1 CADEIRA DE ESCRITÓRIO EM AÇO E PLÁSTICO, NA COR PRETA, SEM BRAÇOS, ESTADO DE NOVO <text:s/>(AVALIADO(S) EM R$300,00. PENHORADO EM 12/09/2013). 1 CADEIRA ESTILO POLTRONA PRESIDENTE, REVESTIDA EM CORVIN PRETO, COM RODÍZIOS, ESPALDAR ALTO, DISPOSITIVO DE CONTROLE DE ALTURA E INCLINAÇÃO, ESTADO DE NOVO. <text:s/>(AVALIADO(S) EM R$600,00. PENHORADO EM 12/09/2013). </text:span></text:p>
      <text:p text:style-name="P3">Localização: <text:span text:style-name="T1">AV. GOV. GONCALVES, 20, SL. 201</text:span></text:p>
      <text:p text:style-name="P3">Avaliação: R$ <text:span text:style-name="T1">4.07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5 <text:s text:c="7"/></text:span><text:s text:c="4"/>1ª HASTA - 20/08/2014 <text:s text:c="3"/>2ª HASTA - 22/10/2014</text:p>
      <text:p text:style-name="P3">Processo: <text:span text:style-name="T1">0000065-80.2012.5.05.0431 RTOrd</text:span></text:p>
      <text:p text:style-name="P3">Rte: <text:span text:style-name="T1">JAIME ALVES PEREIRA - </text:span>Adv Rte: <text:span text:style-name="T1">CRECENCIO SANTANA FILHO</text:span></text:p>
      <text:p text:style-name="P3">Rdo: <text:span text:style-name="T1">LUCINETE FERREIRA DA SILVA &amp; CIA LTDA. ME - </text:span>Adv Rdo: <text:span text:style-name="T1">CRISTINA MARIA GAMA PACHECO</text:span></text:p>
      <text:p text:style-name="P3">Bens: <text:span text:style-name="T1">1 MANEQUIM CARECATA, FEMININA, COM CABEÇA, BRAÇOS E PERNAS, COM APROX. 1,8 M DE ALTURA, COR BEGE, EM USO, BOM ESTADO DE CONSERVAÇÃO. <text:s/>(AVALIADO(S) EM R$220,00. PENHORADO EM 09/08/2012). 1 PURIFICADOR DE ÁGUA, MARCA IBBL, MOD. FR 600, NÚMERO DE SÉRIE 907P134725, COR BRANCA, 220V, FUNCIONANDO, EM BOM ESTADO. <text:s/>(AVALIADO(S) EM R$500,00. PENHORADO EM 09/08/2012). </text:span></text:p>
      <text:p text:style-name="P3">Localização: <text:span text:style-name="T1">RUA MANOEL LUZ, 16, CENTRO (VIP MODAS)</text:span></text:p>
      <text:p text:style-name="P3">Avaliação: R$ <text:span text:style-name="T1">72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6 <text:s text:c="7"/></text:span></text:p>
      <text:p text:style-name="P3">Processo: <text:span text:style-name="T1">0000178-97.2013.5.05.0431 RTSum</text:span></text:p>
      <text:p text:style-name="P3">Rte: <text:span text:style-name="T1">EVANI BASILIO SANTOS - </text:span>Adv Rte: <text:span text:style-name="T1">VANUSCA DA SILVA SANTANA</text:span></text:p>
      <text:p text:style-name="P3">Rdo: <text:span text:style-name="T1">RAMON VIANA SANTANA - ME - </text:span>Adv Rdo: </text:p>
      <text:p text:style-name="P3">Bens: <text:span text:style-name="T1">1 MÁQUINA DE FABRICAR GELO DA MARCA EVEREST, MOD. EGE 50; INOX; USADA; TENSÃO 220VOLTS; CAP/ PROCESSAMENTO A 22º: 50KG DE GELO EM CUBO; POTÊNCIA DO MOTOR: 1/3 HP; <text:s/>DIMENSÕES: A-61CM, L-47CM, P-57CM, EM PERFEITO ESTADO DE CONSERVAÇÃO E <text:s/>FUNCIONAMENTO. <text:s/>(AVALIADO(S) EM R$3.000,00. PENHORADO EM 08/09/2014). </text:span></text:p>
      <text:p text:style-name="P3"><text:soft-page-break/>Localização: <text:span text:style-name="T1">AVENIDA MAÇÔNICA, 277-A - PIZZARIA CASA VERDE, GRAÇA</text:span></text:p>
      <text:p text:style-name="P3">Avaliação: R$ <text:span text:style-name="T1">3.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7 <text:s text:c="7"/></text:span><text:s text:c="4"/>1ª HASTA - 20/08/2014 <text:s text:c="3"/>2ª HASTA - 22/10/2014</text:p>
      <text:p text:style-name="P3">Processo: <text:span text:style-name="T1">0027200-14.2005.5.05.0431 RT</text:span></text:p>
      <text:p text:style-name="P3">Rte: <text:span text:style-name="T1">PAULO NEY TAVARES JORGE - </text:span>Adv Rte: <text:span text:style-name="T1">GUIDO ARAÚJO MAGALHÃES JUNIOR</text:span></text:p>
      <text:p text:style-name="P3">Rdo: <text:span text:style-name="T1">INDUCOMPRE INDUSTRIA COMERCIO E PRESTACAO DE SERVICOS L - </text:span>Adv Rdo: <text:span text:style-name="T1">LUIZ GONZAGA DE PAULA VIEIRA</text:span></text:p>
      <text:p text:style-name="P3">Bens: <text:span text:style-name="T1">1 MÁQUINA SECADORA DE BORRACHA NATURAL (GEB), FABRICADA POR MARKINTEC, MODELO 22 X 1000/05, EM DESUSO HÁ MAIS DE 05 <text:s/>ANOS, SEM MOTOR, MEDINDO APROXIMADAMENTE 26M X 2,7M X 5M (COMPRIMENTO <text:s/>X LARGURA X ALTURA), COMPOSTA DE FERRO, CHAPA, COM ISOLOMENTO EM LÃ DE VIDRO, EM RAZOÁVEL ESTADO DE CONSERVAÇÃO. <text:s/>(AVALIADO(S) EM R$80.000,00. PENHORADO EM 24/01/2014). </text:span></text:p>
      <text:p text:style-name="P3">Localização: <text:span text:style-name="T1">RODOVIA ITUBERÁ - CAMAMU(FAZENDA CULTROSA), KM 24</text:span></text:p>
      <text:p text:style-name="P3">Avaliação: R$ <text:span text:style-name="T1">80.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8 <text:s text:c="7"/></text:span><text:s text:c="4"/>1ª HASTA - 20/08/2014 <text:s text:c="3"/>2ª HASTA - 22/10/2014</text:p>
      <text:p text:style-name="P3">Processo: <text:span text:style-name="T1">0000316-98.2012.5.05.0431 RTOrd</text:span></text:p>
      <text:p text:style-name="P3">Rte: <text:span text:style-name="T1">ADEILDA ANASTACIA DE SANTANA - </text:span>Adv Rte: <text:span text:style-name="T1">CRECENCIO SANTANA FILHO</text:span></text:p>
      <text:p text:style-name="P3">Rdo: <text:span text:style-name="T1">DILTON GOMES DA SILVA &amp; CIA LTDA. - </text:span>Adv Rdo: <text:span text:style-name="T1">MAURICIO EDINGTON COUTINHO</text:span></text:p>
      <text:p text:style-name="P3">Bens: <text:span text:style-name="T1">1 FREEZER HORIZONTAL, DUAS PORTAS, 520 LITROS DE CAPACIDADE, MARCA METALFRIO, EM BOM ESTADO DE CONSERVAÇÃO, COR BRANCA, FUNCIONANDO, 220 VOLTS <text:s/>(AVALIADO(S) EM R$1.500,00. PENHORADO EM 27/05/2013). 1 FREEZER HORIZONTAL, DUAS PORTAS, 385 LITROS DE CAPACIDADE, MARCA ELECTROLUX, EM BOM ESTADO DE CONSERVAÇÃO, COR BRANCA, FUNCIONANDO, 220 VOLTS <text:s/>(AVALIADO(S) EM R$1.200,00. PENHORADO EM 27/05/2013). 1 FORNO INDUSTRIAL, MARCA PROGÁS, UM METRO DE LARGURA X UM METRO DE PROFUNDIDADE X CINQUENTA CENTÍMETROS DE ALTURA, COM SUPORTE DE 90 CENTÍMETROS DE ALTURA, BOM ESTADO DE CONSERVAÇÃO, FUNCIONANDO <text:s/>(AVALIADO(S) EM R$1.300,00. PENHORADO EM 27/05/2013). 1 FOGÃO INDUSTRIAL, MARCA DAKO, COM QUATRO BOCAS, COURAÇADO, COR PREDOMINANTE BRANCA, FUNCIONANDO, EM BOM ESTADO DE CONSERVAÇÃO <text:s/>(AVALIADO(S) EM R$1.200,00. PENHORADO EM 27/05/2013). </text:span></text:p>
      <text:p text:style-name="P3">Localização: <text:span text:style-name="T1">RUA JUVÊNCIO RESENDE, Nº 5, CENTRO, VALENÇA-BA</text:span></text:p>
      <text:p text:style-name="P3">Avaliação: R$ <text:span text:style-name="T1">5.2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69 <text:s text:c="7"/></text:span></text:p>
      <text:p text:style-name="P3">Processo: <text:span text:style-name="T1">0045200-28.2006.5.05.0431 RT</text:span></text:p>
      <text:p text:style-name="P3">Rte: <text:span text:style-name="T1">TERCIO FARIAS GONCALVES - </text:span>Adv Rte: <text:span text:style-name="T1">GERALDO D´EL REI REIS</text:span></text:p>
      <text:p text:style-name="P3">Rdo: <text:span text:style-name="T1">VALENÇA DA BAHIA MARICULTURA S.A - </text:span>Adv Rdo: <text:span text:style-name="T1">MARCELO DANTAS CABRAL</text:span></text:p>
      <text:p text:style-name="P3">Bens: <text:span text:style-name="T1">5700 KG DE CAMARÕES FRESCO, INTEIRO, TAMANHO 100-200. VALIDADE: 03/03/2015, <text:s/>(AVALIADO(S) EM R$57.000,00. PENHORADO EM 28/08/2014). </text:span></text:p>
      <text:p text:style-name="P3">Localização: <text:span text:style-name="T1">RODOVIA VALENÇA/GUAIBIM, KM 12,5 - VALENÇA</text:span></text:p>
      <text:p text:style-name="P3">Avaliação: R$ <text:span text:style-name="T1">57.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0 <text:s text:c="7"/></text:span><text:s text:c="4"/>1ª HASTA - 22/10/2014</text:p>
      <text:p text:style-name="P3">Processo: <text:span text:style-name="T1">0000468-49.2012.5.05.0431 RTSum</text:span></text:p>
      <text:p text:style-name="P3">Rte: <text:span text:style-name="T1">OLEGARIO CERQUEIRA PIRES - </text:span>Adv Rte: <text:span text:style-name="T1">IVAN NOZARI MORENO ARAGON</text:span></text:p>
      <text:p text:style-name="P3">Rdo: <text:span text:style-name="T1">PRATIGI TRANSPORTES LTDA. - </text:span>Adv Rdo: <text:span text:style-name="T1">WALTER FERRÃO JUNIOR</text:span></text:p>
      <text:p text:style-name="P3">Bens: <text:span text:style-name="T1">1 FREEZER HORIZONTAL, 02 <text:s/>PORTAS, 220V, 420 LITROS, CONSUL, COR BRANCA, MODELO CHB42CBBNA, EM EXCELENTE ESTADO DE CONSERVAÇÃO E EM PLENO FUNCIONAMENTO <text:s/>(AVALIADO(S) EM R$2.300,00. PENHORADO EM 30/10/2013). </text:span></text:p>
      <text:p text:style-name="P3">Localização: <text:span text:style-name="T1">RUA RENATO BRAGA, 326, CENTRO, ITUBERÁ -BA</text:span></text:p>
      <text:p text:style-name="P3">Avaliação: R$ <text:span text:style-name="T1">2.3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1 <text:s text:c="7"/></text:span><text:s text:c="4"/>1ª HASTA - 22/10/2014</text:p>
      <text:p text:style-name="P3">Processo: <text:span text:style-name="T1">0090100-91.2009.5.05.0431 RTOrd</text:span></text:p>
      <text:p text:style-name="P3">Rte: <text:span text:style-name="T1">JOELMA JESUS CONCEIÇÃO - </text:span>Adv Rte: <text:span text:style-name="T1">FELIPE EDMUNDO DOS SANTOS QUADROS</text:span></text:p>
      <text:p text:style-name="P3">Rdo: <text:span text:style-name="T1">MIRALDO ANDRADE NUNES - </text:span>Adv Rdo: <text:span text:style-name="T1">ROBERT SALES ANDRADE</text:span></text:p>
      <text:p text:style-name="P3">Bens: <text:span text:style-name="T1">1 FREZER MARCA CONSUL, SEM MODELO APARENTE, COR PREDOMINANTE BRANCA, TIPO HORIZONTAL, COM 02 PORTAS, 220V, EM REGULAR ESTADO DE CONSERVAÇÃO, MEDINDO 1,20M X 0,73M X 0,90M ( COMP X LARG X ALTURA), FUNCIONANDO <text:s/>(AVALIADO(S) EM R$1.000,00. PENHORADO EM 22/08/2012). </text:span></text:p>
      <text:p text:style-name="P3">Localização: <text:span text:style-name="T1">RUA CONSELHEIRO BALTAZAR, 258, CENTRO, PETISCO BAR, VALENÇA-BA</text:span></text:p>
      <text:p text:style-name="P3">Avaliação: R$ <text:span text:style-name="T1">1.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2 <text:s text:c="7"/></text:span></text:p>
      <text:p text:style-name="P3">Processo: <text:span text:style-name="T1">0099700-44.2006.5.05.0431 RS</text:span></text:p>
      <text:p text:style-name="P3"><text:soft-page-break/>Rte: <text:span text:style-name="T1">CLÁUDIO SANTOS DA HORA - </text:span>Adv Rte: <text:span text:style-name="T1">CRISTINA MARIA GAMA PACHECO</text:span></text:p>
      <text:p text:style-name="P3">Rdo: <text:span text:style-name="T1">LUIZA CARLA SILVA ME - PANILAC - </text:span>Adv Rdo: </text:p>
      <text:p text:style-name="P3">Bens: <text:span text:style-name="T1">1 BALANÇA DIGITAL, MARCA TOLEDO, CAPACIDADE MÁXIMA 15 KG, MODELO <text:s/>"PRIX 4 UNO", COR PREDOMINANTE PRETA, SEMI-NOVA Nº DE SÉRIE: 10766940, <text:s/>(AVALIADO(S) EM R$1.000,00. PENHORADO EM 28/03/2014). 1 REFRIGERADOR/EXPOSITOR VERTICAL, 04 PORTAS EM VIDRO, SEM MARCA APARENTE, ÓTIMO ESTADO DE CONSERVAÇÃO, SEMI-NOVO <text:s/>(AVALIADO(S) EM R$7.000,00. PENHORADO EM 28/03/2014). </text:span></text:p>
      <text:p text:style-name="P3">Localização: <text:span text:style-name="T1">RUA DR. ANTONIO MUNIZ S/N, CENTRO, ITUBERÁ-BA / R. DR. ANTÔNIO MUNIZ, S/N, CENTRO, ITUBERÁ</text:span></text:p>
      <text:p text:style-name="P3">Avaliação: R$ <text:span text:style-name="T1">8.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3 <text:s text:c="7"/></text:span><text:s text:c="4"/>1ª HASTA - 20/08/2014 <text:s text:c="3"/>2ª HASTA - 22/10/2014</text:p>
      <text:p text:style-name="P3">Processo: <text:span text:style-name="T1">0107100-41.2008.5.05.0431 AIAT</text:span></text:p>
      <text:p text:style-name="P3">Rte: <text:span text:style-name="T1">MANOEL AURELINO CONCEIÇÃO - </text:span>Adv Rte: </text:p>
      <text:p text:style-name="P3">Rdo: <text:span text:style-name="T1">MUTUPIRANGA INDUSTRIAL LTDA. - ME - </text:span>Adv Rdo: </text:p>
      <text:p text:style-name="P3">Bens: <text:span text:style-name="T1">1 CENTRÍFUGA DECANTAR VERTICAL, MARCA PIRATININGA, MODELO E1518.42B1, ORDEM FABRICAÇÃO 00414020, PRESSÃO DE TRABALHO RPM 15.000, SEM MOTOR, FORA DE USO, COM DIVERSOS PONTOS DE FERRUGEM, COR PREDOMINANTE AZUL, APARENTANDO TER MAIS DE 20 ANOS <text:s/>(AVALIADO(S) EM R$75.000,00. PENHORADO EM 18/12/2013). </text:span></text:p>
      <text:p text:style-name="P3">Localização: <text:span text:style-name="T1">RODOVIA NILO PEÇANHA/ITUBERÁ, KM 01/KM 04</text:span></text:p>
      <text:p text:style-name="P3">Avaliação: R$ <text:span text:style-name="T1">75.0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Lote: <text:span text:style-name="T1">174 <text:s text:c="7"/></text:span></text:p>
      <text:p text:style-name="P3">Processo: <text:span text:style-name="T1">0001233-83.2013.5.05.0431 RTOrd</text:span></text:p>
      <text:p text:style-name="P3">Rte: <text:span text:style-name="T1">CARLOS EDUARDO DA SILVA SOUSA - </text:span>Adv Rte: <text:span text:style-name="T1">MAURICIO EDINGTON COUTINHO</text:span></text:p>
      <text:p text:style-name="P3">Rdo: <text:span text:style-name="T1">GENESIS INFORMATICA LTDA. - ME - </text:span>Adv Rdo: <text:span text:style-name="T1">CRISTINA RIOS DE ALMEIDA</text:span></text:p>
      <text:p text:style-name="P3">Bens: <text:span text:style-name="T1">1 MICROCOMPUTADOR DA MARCA DATEN, EQUIPADO COM GRAVADOR DE DVD, OS WINDOWS 7 HOME BASIC, PROCESSADOR INTEL ATON CPU D 410, 1.66GHZ, MEMÓRIA RAM DE 1GB, HD 320GB, MOUSE SEM MARCA APARENTE, TECLADO MULTIMÍDIA DATEN, MONITOR LG FLATRON W16643C/PF, EM PERFEITO FUNCIONAMENTO. <text:s/>(AVALIADO(S) EM R$500,00. PENHORADO EM 03/07/2014). 1 MICROCOMPUTADOR DA MARCA DATEN, EQUIPADO COM GRAVADOR DE DVD, OS WINDOWS 7 PROFISSIONAL, PROCESSADOR INTEL ATON CPU D 410, 1.66GHZ, MEMÓRIA RAM DE 1GB, HD 320GB, MOUSE PRETO SEM MARCA APARENTE, TECLADO MULTIMÍDIA LOGIN, MONITOR LG FLATRON L1740PQ, BRANCO E PRETO, EM PERFEITO FUNCIONAMENTO. <text:s/>(AVALIADO(S) EM R$500,00. PENHORADO EM 03/07/2014). 1 MICROCOMPUTADOR SEM MARCA APARENTE, EQUIPADO COM GRAVADOR DE DVD, DOIS SLOTS PARA PEN-DRIVER E UMA SAÍDA DE ÁUDIO FRONTAIS, OS WINDOWS 7 ULTIMATE, PROCESSADOR INTEL CELERON 420, 1.60GHZ, MEMÓRIA RAM DE 2GB, HD 500GB, MOUSE POSITIVO, TECLADO LOGIN, MONITOR OAC, MOD. E16211/SWB, EM PERFEITO FUNCIONAMENTO. <text:s/>(AVALIADO(S) EM R$800,00. PENHORADO EM 03/07/2014). 1 TELEVISOR DE LED DA MARCA LG, MOD. 32LG5500AW2, TENSÃO 110-200V, Nº SÉRIE 204RU2DC02379, CONTROLE REMOTO TOTAL, EM PREFEITO ESTADO DE CONSERVAÇÃO. <text:s/>(AVALIADO(S) EM R$1.000,00. PENHORADO EM 03/07/2014). 8 MESAS PARA ESTAÇÃO DE COMPUTADOR EM FÓRMICA AZUL, SEM MARCA APARENTE E SEM AVARIAS VISÍVEIS. <text:s/>(AVALIADO(S) EM R$1.600,00. PENHORADO EM 03/07/2014). 9 CADEIRAS PARA ESCRITÓRIO DA MARCA MILLA, ESTRUTURA DE FERRO E ESPUMA REVESTIDA COM TECIDO AZUL, SEM BRAÇOS. <text:s/>(AVALIADO(S) EM R$900,00. PENHORADO EM 03/07/2014). </text:span></text:p>
      <text:p text:style-name="P3">Localização: <text:span text:style-name="T1">RUA DUQUE DE CAIXIAS, 89 - CENTRO</text:span></text:p>
      <text:p text:style-name="P3">Avaliação: R$ <text:span text:style-name="T1">5.300,00</text:span></text:p>
      <text:p text:style-name="P3">Data do leilão: <text:span text:style-name="T1">12/12/2014 às 08:30h</text:span></text:p>
      <text:p text:style-name="P3">Local do leilão: <text:span text:style-name="T1">Teatro da Câmara dos Dirigentes Lojistas - CDL-, situado na Av. Monsenhor Galvão, nº 173, Centro, Feira de Santana-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0T07:10:32.953000000</meta:creation-date>
    <dc:date>2014-11-10T07:11:54.453000000</dc:date>
    <meta:editing-duration>P0D</meta:editing-duration>
    <meta:editing-cycles>1</meta:editing-cycles>
    <meta:generator>LibreOffice/4.1.2.3$Windows_x86 LibreOffice_project/40b2d7fde7e8d2d7bc5a449dc65df4d08a7dd38</meta:generator>
    <meta:document-statistic meta:table-count="0" meta:image-count="0" meta:object-count="0" meta:page-count="36" meta:paragraph-count="1606" meta:word-count="26058" meta:character-count="175790" meta:non-whitespace-character-count="148651"/>
  </office:meta>
</office:document-meta>
</file>