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font-name="Arial1" fo:font-size="7.5pt" fo:font-style="normal" style:text-underline-style="none" fo:font-weight="normal"/>
    </style:style>
    <style:style style:name="P2"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style:font-name="Arial1" fo:font-size="7.5pt" fo:font-style="normal" style:text-underline-style="none" fo:font-weight="normal"/>
    </style:style>
    <style:style style:name="P3"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style:font-name="Arial1" fo:font-size="7.5pt" fo:font-style="normal" style:text-underline-style="none" fo:font-weight="bold"/>
    </style:style>
    <style:style style:name="P4"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font-name="Arial1" fo:font-size="7.5pt" fo:font-style="normal" style:text-underline-style="solid" style:text-underline-width="auto" style:text-underline-color="font-color" fo:font-weight="bold"/>
    </style:style>
    <style:style style:name="P5"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font-name="Arial1" fo:font-size="7.5pt" fo:font-style="normal" style:text-underline-style="solid" style:text-underline-width="auto" style:text-underline-color="font-color" fo:font-weight="normal"/>
    </style:style>
    <style:style style:name="P6"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keep-with-next="auto"/>
      <style:text-properties style:font-name="Arial1" fo:font-size="7.5pt" fo:font-style="normal" style:text-underline-style="none" fo:font-weight="normal"/>
    </style:style>
    <style:style style:name="T1" style:family="text">
      <style:text-properties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PODER JUDICIÁRIO</text:p>
      <text:p text:style-name="P1">JUSTIÇA DO TRABALHO</text:p>
      <text:p text:style-name="P1">TRIBUNAL REGIONAL DO TRABALHO - 5ª REGIÃO</text:p>
      <text:p text:style-name="P1">SECRETARIA DE COORDENAÇÃO JUDICÁRIA DE 1ª INSTÂNCIA</text:p>
      <text:p text:style-name="P1">Serviço de Distribuição de Mandados Judiciais, Avaliação e Depósito - SDMAD</text:p>
      <text:p text:style-name="P1"/>
      <text:p text:style-name="P4">PUBLICAÇÃO</text:p>
      <text:p text:style-name="P4"/>
      <text:p text:style-name="P4"/>
      <text:p text:style-name="P5">EDITAL DE LEILÃO</text:p>
      <text:p text:style-name="P1"/>
      <text:p text:style-name="P1">Data: 11/02/2015</text:p>
      <text:p text:style-name="P1"/>
      <text:p text:style-name="P2">O SERVIÇO DE DISTRIBUIÇÃO DE MANDADOS JUDICIAIS, AVALIAÇÃO E DEPÓSITO DO TRIBUNAL REGIONAL DO TRABALHO DA QUINTA REGIÃO - SDMAD, faz saber que serão levados a leilão, pelo maior lanço, os bens penhorados em diversos processos do TRT - 5ª Região, os quais poderão ser encontrados nos endereços constantes do Edital.</text:p>
      <text:p text:style-name="P2"/>
      <text:p text:style-name="P2">A partir desta data, um extrato da relação detalhada dos processos das Varas Trabalhistas que compõem o Pólo estará disponível em cada Secretaria, no quadro mural e no térreo do Fórum Juiz Antônio Carlos Araújo de Oliveira, Salvador/Ba, além de estar sendo publicado nesta data, no Diário Oficial do TRT da 5ª Região, que está à disposição no site www.trt5.jus.br. <text:s/>A retirada dos bens far-se-á mediante a apresentação do Auto de Arrematação ou Auto de Adjudicação. Os bens não arrematados poderão ser levados a nova hasta pública, conforme calendário oficial.</text:p>
      <text:p text:style-name="P2"/>
      <text:p text:style-name="P2">O presente Edital será afixado nos locais acima indicados e divulgado no site do Tribunal Regional do Trabalho da 5ª Região, bem como no endereço eletrônico www.nordesteleiloes.com.br.</text:p>
      <text:p text:style-name="P2"/>
      <text:p text:style-name="P2"/>
      <text:p text:style-name="P2"/>
      <text:p text:style-name="P2">Segue, abaixo, a relação de processos que serão levados à hasta pública.</text:p>
      <text:p text:style-name="P2"/>
      <text:p text:style-name="P2"/>
      <text:p text:style-name="P2"/>
      <text:p text:style-name="P2"/>
      <text:p text:style-name="P2"/>
      <text:p text:style-name="P2">Dr. Ivo Daniel Póvoas de Souza</text:p>
      <text:p text:style-name="P2"/>
      <text:p text:style-name="P2">Juiz do Trabalho</text:p>
      <text:p text:style-name="P2"/>
      <text:p text:style-name="P2"/>
      <text:p text:style-name="P2"/>
      <text:p text:style-name="P2">Jaqueline Rocha Silva</text:p>
      <text:p text:style-name="P2"/>
      <text:p text:style-name="P2">Diretora do SDMAD</text:p>
      <text:p text:style-name="P2"/>
      <text:p text:style-name="P2"/>
      <text:p text:style-name="P2"/>
      <text:p text:style-name="P2"/>
      <text:p text:style-name="P2"/>
      <text:p text:style-name="P2"/>
      <text:p text:style-name="P2"/>
      <text:p text:style-name="P3">Lote: <text:span text:style-name="T1">1 <text:s text:c="7"/></text:span><text:s text:c="4"/>1ª HASTA - 10/12/2014</text:p>
      <text:p text:style-name="P3">Processo: <text:span text:style-name="T1">0000013-19.2012.5.05.0291 CartPrec</text:span></text:p>
      <text:p text:style-name="P3">Rte: <text:span text:style-name="T1">JOSELITA DA ROCHA COSTA - </text:span>Adv Rte: </text:p>
      <text:p text:style-name="P3">Rdo: <text:span text:style-name="T1">MONTMED LINHAS DE MONTAGEM LTDA. - </text:span>Adv Rdo: </text:p>
      <text:p text:style-name="P3">Bens: <text:span text:style-name="T1">1 FAZENDA MADURAI, IMÓVEL RURAL COM 1125 HECTARES, CERCADA, COM REDE ELÉTRICA, SEM PLANTAÇÕES COMERCIAIS OU OUTRAS BENFEITORIAS VISÍVEIS, LIMITANDO-SE AO NASCENTE COM ROMUALDO DE MATOS; POENTE, COM FRANCISCO DE ASSIS MELO COUTINHO E ADARLAN ALMEIDA; NORTE, COM TERRAS DE PAULO DENIS; SUL, COM AS TERRAS DE GILDÁSIO, POPULAR DAZÃO. MATRÍCULA: 1/9.710, DATA DO REGISTRO DA PENHORA: 28/05/2012, <text:s/>(AVALIADO(S) EM R$112.500,00. PENHORADO EM 19/03/2012). </text:span></text:p>
      <text:p text:style-name="P3">Localização: <text:span text:style-name="T1">BARRA DO MENDES</text:span></text:p>
      <text:p text:style-name="P3">Avaliação: R$ <text:span text:style-name="T1">112.500,00</text:span></text:p>
      <text:p text:style-name="P3">Data do leilão: <text:span text:style-name="T1">11/02/2015 às 08:30h</text:span></text:p>
      <text:p text:style-name="P3">Local do leilão: <text:span text:style-name="T1">Grande Hotel de Juazeiro, Rua José Petitinga, 466, Santo Antônio, Juazeiro - BA.</text:span></text:p>
      <text:p text:style-name="P3"><text:span text:style-name="T1"/></text:p>
      <text:p text:style-name="P3">Lote: <text:span text:style-name="T1">2 <text:s text:c="7"/></text:span><text:s text:c="4"/>1ª HASTA - 10/12/2014</text:p>
      <text:p text:style-name="P3">Processo: <text:span text:style-name="T1">0000201-41.2014.5.05.0291 CartPrec</text:span></text:p>
      <text:p text:style-name="P3">Rte: <text:span text:style-name="T1">ARTUR RIBEIRO NETO - </text:span>Adv Rte: </text:p>
      <text:p text:style-name="P3">Rdo: <text:span text:style-name="T1">PEE - PLENA EMPREENDIMENTOS E ENGENHARIA LTDA. - </text:span>Adv Rdo: </text:p>
      <text:p text:style-name="P3">Bens: <text:span text:style-name="T1">1 TRATOR MARCA CBT, SÉRIE 18400, MODELO PI 1105, MOTOR 11/13, COM CARREGADOR FRONTAL, COR AMARELA, ANO 1976, COM PINTURA DANIFICADA E PNEUS VELHOS. O BEM SE ENCONTRA EM UMA OFICINA MECÂNICA E NÃO FOI TESTADO O SEU FUNCIONAMENTO EM RAZÃO DE ESTAR O MOTOR SENDO REPARADO. <text:s/>(AVALIADO(S) EM R$15.000,00. PENHORADO EM 05/12/2012). </text:span></text:p>
      <text:p text:style-name="P3">Localização: <text:span text:style-name="T1">RUA ESTRADA RIO VERDE/MARAVILHA, ENTRADA PELA RODOVIA BA 052, ESTRADA DO FEIJÃO, ITAGUAÇU DA BAHIA.</text:span></text:p>
      <text:p text:style-name="P3">Avaliação: R$ <text:span text:style-name="T1">15.000,00</text:span></text:p>
      <text:p text:style-name="P3">Data do leilão: <text:span text:style-name="T1">11/02/2015 às 08:30h</text:span></text:p>
      <text:p text:style-name="P3">Local do leilão: <text:span text:style-name="T1">Grande Hotel de Juazeiro, Rua José Petitinga, 466, Santo Antônio, Juazeiro - BA.</text:span></text:p>
      <text:p text:style-name="P3"><text:span text:style-name="T1"/></text:p>
      <text:p text:style-name="P3">Lote: <text:span text:style-name="T1">3 <text:s text:c="7"/></text:span><text:s text:c="4"/>1ª HASTA - 10/12/2014</text:p>
      <text:p text:style-name="P3">Processo: <text:span text:style-name="T1">0000349-91.2010.5.05.0291 RTOrd</text:span></text:p>
      <text:p text:style-name="P3"><text:soft-page-break/>Rte: <text:span text:style-name="T1">ACASSIO DE LIMA MONZINI - </text:span>Adv Rte: <text:span text:style-name="T1">WILLIAM FERREIRA EVANGELISTA</text:span></text:p>
      <text:p text:style-name="P3">Rdo: <text:span text:style-name="T1">ESPEDITA LEITE DE ARAUJO - </text:span>Adv Rdo: <text:span text:style-name="T1">VALDINEI LOPES DE OLIVEIRA</text:span></text:p>
      <text:p text:style-name="P3">Bens: <text:span text:style-name="T1">1 VEÍCULO MARCA VW, MODELO GOL, MOVIDO <text:s/>A GASOLINA, ANO DE FABRICAÇÃO 1998 E ANO MODELO 1999, NA COR CINZA, COM 04 PORTAS, COM 04 PNEUS DESGASTADOS, PINTURA TRINCADA E COM PEQUENO DESCASCADO NO PARALAMA DIANTEIRO (LADO DIREITO) E NO PÁRA-CHOQUE TRAZIDO. PAINEL QUEBRADO, ODÔMETRO NÃO FUNCIONANDO, PORTA DIANTEIRA (LADO DIREITO), COM A FECHADURA QUEBRADA, ABRE SOMENTE POR DENTRO. NÃO HÁ TAPETES DIANTEIROS E TRAZEIROS. MOTOR FUNCIONANDO, MAS ESTÁ "RAJANDO". CONSTA NO SITE DO DETRAN/BA ALIENAÇÃO FIDUCIÁRIA AO BANCO PANAMERICADO S.A. LICENCIAMENTOS EM ATRASO. VEÍCULO COM NOTIFICAÇÃO FISCAL - SEFAZ. PLACA: JMQ-7114, CHASSI: 9BWZZZ373WT128794, RENAVAM: 705971384, DATA DO REGISTRO DA PENHORA: 23/01/2014, <text:s/>(AVALIADO(S) EM R$4.000,00. PENHORADO EM 23/01/2014). </text:span></text:p>
      <text:p text:style-name="P3">Localização: <text:span text:style-name="T1">RUA CORUMBÁ, Nº 155 - IRECÊ-BA.</text:span></text:p>
      <text:p text:style-name="P3">Obs. Bem: <text:span text:style-name="T1"><text:s/>É POSSÍVEL EXISTIR OUTRAS MULTAS AINDA NÃO REGISTRADAS NO DETRAN - EM PROCESSAMENTO. <text:s text:c="2"/></text:span></text:p>
      <text:p text:style-name="P3">Avaliação: R$ <text:span text:style-name="T1">4.000,00</text:span></text:p>
      <text:p text:style-name="P3">Data do leilão: <text:span text:style-name="T1">11/02/2015 às 08:30h</text:span></text:p>
      <text:p text:style-name="P3">Local do leilão: <text:span text:style-name="T1">Grande Hotel de Juazeiro, Rua José Petitinga, 466, Santo Antônio, Juazeiro - BA.</text:span></text:p>
      <text:p text:style-name="P3"><text:span text:style-name="T1"/></text:p>
      <text:p text:style-name="P3">Lote: <text:span text:style-name="T1">4 <text:s text:c="7"/></text:span><text:s text:c="4"/>1ª HASTA - 10/12/2014</text:p>
      <text:p text:style-name="P3">Processo: <text:span text:style-name="T1">0048900-73.2008.5.05.0291 RT</text:span></text:p>
      <text:p text:style-name="P3">Rte: <text:span text:style-name="T1">GILVANETE ALMEIDA DOS SANTOS - </text:span>Adv Rte: <text:span text:style-name="T1">GUMERCINDO SOUZA DE ARAUJO</text:span></text:p>
      <text:p text:style-name="P3">Rdo: <text:span text:style-name="T1">ANTONIO JOSÉ BEZERRA DO NASCIMENTO - </text:span>Adv Rdo: <text:span text:style-name="T1">CARLOS LARANGEIRA MEDEIROS</text:span></text:p>
      <text:p text:style-name="P3">Bens: <text:span text:style-name="T1">1 PROPRIEDADE RURAL, DENOMINADA FAZENDA SANTO ANTÔNIO, COM 43 HECTARES, SITUADA NO MUNICÍPIO DE LAPÃO (BA), FORMADA DE CAPOEIRAS E CAATINGAS, LIMITANDO-SE: AO NASCENTE, COM EDUARDO PEREIRA DOURADO; AO POENTE, COM A FAZENDA J 5; AO NORTE, COM ADELSON SEBASTIÃO DE LIMA; E AO SUL, COM JÚLIO DUARTE RODRIGUES; OS IMÓVEIS RURAIS SÃO CONTÍGUOS E CONTAM COM AS SEGUINTES BENFEITORIAS, NÃO TENDO SIDO POSSÍVEL PRECISAR EM QUAL DELES ELAS SE LOCALIZAM, CUJO VALOR DE AVALIAÇÃO SE ENCONTRA ENGLOBADO PROPORCIONALMENTE NO VALOR DE CADA UM. MATRÍCULA: 0283, DATA DO REGISTRO DA PENHORA: 07/12/2012, INSCRIÇÃO MUNICIPAL: 0000199068911, <text:s/>(AVALIADO(S) EM R$100.000,00. PENHORADO EM 17/05/2012). 1 TERRENO (LOTE URBANO), LOCALIZADO NA RUA CANARANA, NO POVOADO DE AGUADA NOVA, NO MUNICÍPIO DE LAPÃO (BA), COM ÁREA DE 1.344 M2, MEDINDO 25,20 M DE FRENTE, 46,20 M DE FUNDO, 49,00 M DO LADO DIREITO E 26,30 M DO LADO ESQUERDO, COM AS SEGUINTES LIMITAÇÕES: NASCENTE COM GERALDINO SERQUEIRA BARBOSA E IVAN JOSÉ DE SOUZA; POENTE COM A VIA PÚBLICA; AO NORTE, COM JOSÉLIO VIEIRA MATOS; E AO SUL COM FLORIBEL JOSÉ ALVES, FORAM CONSTRUÍDOS NO IMÓVEL: UM GALPÃO MEDINDO CERCA DE 600 M2, COM COBERTURA DE MADEIRA SERRADA E TELHA DE CERÂMICA, COM PISO DE CIMENTO, COM REBOCO DE CIMENTO E AREIA, SEM PINTURA, ATUALMENTE UTILIZADO PARA LAVAGEM E EMBALAGEM DE CENOURA; UMA ÁREA DESTINADA A ESCRITÓRIO, MEDINDO CERCA DE 18 M2, COM DUAS PORTAS E UMA JANELA, UM BANHEIRO, COM PISO DE CERÂMICA; E UMA CONSTRUÇÃO DE DOIS PAVIMENTOS, COM LAJE DE CONCRETO, COM REBOCO DE CIMENTO E AREIA, COM ÁREA APROXIMADA DE 80 M2, CONTENDO NO PRIMEIRO PAVIMENTO TRÊS DEPÓSITOS, CADA UM COM UMA PORTA DE FRENTE, PISO DE CIMENTO; E NO SUPERIOR, DOIS QUARTOS CADA UM COM BANHEIRO (OS QUARTOS ESTAVAM FECHADOS E NÃO FOI POSSÍVEL VER O INTERIOR). MATRÍCULA: 0528, DATA DO REGISTRO DA PENHORA: 07/12/2012, <text:s/>(AVALIADO(S) EM R$200.000,00. PENHORADO EM 17/05/2012). </text:span></text:p>
      <text:p text:style-name="P3">Localização: <text:span text:style-name="T1">LAPÃO - BA.</text:span></text:p>
      <text:p text:style-name="P3">Avaliação: R$ <text:span text:style-name="T1">300.000,00</text:span></text:p>
      <text:p text:style-name="P3">Data do leilão: <text:span text:style-name="T1">11/02/2015 às 08:30h</text:span></text:p>
      <text:p text:style-name="P3">Local do leilão: <text:span text:style-name="T1">Grande Hotel de Juazeiro, Rua José Petitinga, 466, Santo Antônio, Juazeiro - BA.</text:span></text:p>
      <text:p text:style-name="P3"><text:span text:style-name="T1"/></text:p>
      <text:p text:style-name="P3">Lote: <text:span text:style-name="T1">5 <text:s text:c="7"/></text:span><text:s text:c="4"/>1ª HASTA - 10/12/2014</text:p>
      <text:p text:style-name="P3">Processo: <text:span text:style-name="T1">0048900-73.2008.5.05.0291 RT</text:span></text:p>
      <text:p text:style-name="P3">Rte: <text:span text:style-name="T1">GILVANETE ALMEIDA DOS SANTOS - </text:span>Adv Rte: <text:span text:style-name="T1">GUMERCINDO SOUZA DE ARAUJO</text:span></text:p>
      <text:p text:style-name="P3">Rdo: <text:span text:style-name="T1">ANTONIO JOSÉ BEZERRA DO NASCIMENTO - </text:span>Adv Rdo: <text:span text:style-name="T1">CARLOS LARANGEIRA MEDEIROS</text:span></text:p>
      <text:p text:style-name="P3">Bens: <text:span text:style-name="T1">1 PROPRIEDADE RURAL, DENOMINADA FAZENDA SANTO ANTÔNIO, COM 43 HECTARES, SITUADA NO MUNICÍPIO DE LAPÃO (BA); IMITANDO-SE: AO NORTE, COM ALBERTINO MARQUES BORGES; AO POENTE, COM JOSÉ CLAUDINO DE ALMEIDA; AO NORTE, COM EDUARDO PEREIRA DOURADO; E AO SUL, COM TEODOMIRO PEREIRA DOS SANTOS; MATRÍCULA: 0523, DATA DO REGISTRO DA PENHORA: 07/12/2012, INSCRIÇÃO MUNICIPAL: 305154100177, <text:s/>(AVALIADO(S) EM R$100.000,00. PENHORADO EM 17/05/2012). </text:span></text:p>
      <text:p text:style-name="P3">Localização: <text:span text:style-name="T1">LAPÃO - BA.</text:span></text:p>
      <text:p text:style-name="P3">Avaliação: R$ <text:span text:style-name="T1">100.000,00</text:span></text:p>
      <text:p text:style-name="P3">Data do leilão: <text:span text:style-name="T1">11/02/2015 às 08:30h</text:span></text:p>
      <text:p text:style-name="P3">Local do leilão: <text:span text:style-name="T1">Grande Hotel de Juazeiro, Rua José Petitinga, 466, Santo Antônio, Juazeiro - BA.</text:span></text:p>
      <text:p text:style-name="P3"><text:span text:style-name="T1"/></text:p>
      <text:p text:style-name="P3">Lote: <text:span text:style-name="T1">6 <text:s text:c="7"/></text:span><text:s text:c="4"/>1ª HASTA - 10/12/2014</text:p>
      <text:p text:style-name="P3">Processo: <text:span text:style-name="T1">0050900-46.2008.5.05.0291 RT</text:span></text:p>
      <text:p text:style-name="P3">Rte: <text:span text:style-name="T1">EVANILDO SOUZA OLIVEIRA - </text:span>Adv Rte: <text:span text:style-name="T1">ELIO BARROS DE ARAÚJO FILHO</text:span></text:p>
      <text:p text:style-name="P3">Rdo: <text:span text:style-name="T1">ANTONIO JOSÉ BEZERRA DO NASCIMENTO - </text:span>Adv Rdo: <text:span text:style-name="T1">CARLOS LARANGEIRA MEDEIROS</text:span></text:p>
      <text:p text:style-name="P3">Bens: <text:span text:style-name="T1">1 PROPRIEDADE RURAL, DENOMINADA FAZENDA SANTO ANTÔNIO, COM 43 HECTARES, SITUADA NO MUNICÍPIO DE LAPÃO (BA), REGISTRADA ÀS FLS 23, DO LIVRO 2-F, MATRICULADO SOB O Nº 0523, NO CARTÓRIO DE REGISTRO DE IMÓVEIS DE LAPÃO (BA), LIMITANDO-SE: AO NORTE, COM ALBERTINO MARQUES BORGES; AO POENTE, COM JOSÉ CLAUDINO DE ALMEIDA; AO NORTE, COM EDUARDO PEREIRA DOURADO; E AO SUL, COM TEODOMIRO PEREIRA DOS SANTOS; CADASTRADA NO INCRA SOB O Nº 305.154.100.0197-7. MATRÍCULA: 0523, DATA DO REGISTRO DA PENHORA: 07/12/2012, INSCRIÇÃO MUNICIPAL: 305154100177, <text:s/>(AVALIADO(S) EM R$100.000,00. PENHORADO EM 17/05/2012). </text:span></text:p>
      <text:p text:style-name="P3">Localização: <text:span text:style-name="T1">LAPÃO (BA)</text:span></text:p>
      <text:p text:style-name="P3">Avaliação: R$ <text:span text:style-name="T1">100.000,00</text:span></text:p>
      <text:p text:style-name="P3">Data do leilão: <text:span text:style-name="T1">11/02/2015 às 08:30h</text:span></text:p>
      <text:p text:style-name="P3">Local do leilão: <text:span text:style-name="T1">Grande Hotel de Juazeiro, Rua José Petitinga, 466, Santo Antônio, Juazeiro - BA.</text:span></text:p>
      <text:p text:style-name="P3"><text:span text:style-name="T1"/></text:p>
      <text:p text:style-name="P3">Lote: <text:span text:style-name="T1">7 <text:s text:c="7"/></text:span><text:s text:c="4"/>1ª HASTA - 10/12/2014</text:p>
      <text:p text:style-name="P3">Processo: <text:span text:style-name="T1">0065100-68.2002.5.05.0291 RT</text:span></text:p>
      <text:p text:style-name="P3">Rte: <text:span text:style-name="T1">JOSÉ MILTON DA SILVA - </text:span>Adv Rte: <text:span text:style-name="T1">GUMERCINDO SOUZA DE ARAUJO</text:span></text:p>
      <text:p text:style-name="P3"><text:soft-page-break/>Rdo: <text:span text:style-name="T1">ALIOMAR ROCHA SOARES - </text:span>Adv Rdo: <text:span text:style-name="T1">VALDINEI LOPES DE OLIVEIRA</text:span></text:p>
      <text:p text:style-name="P3">Bens: <text:span text:style-name="T1">1 IMÓVEL RURAL DENOMINADO FAZENDA JUAZEIRO, COM 43 HA, LOCALIZADO NO MUNICÍPIO DE LAPÃO,(BA), COM CERCA DE MADEIRA E ARAME, <text:s/>COM DIVISÕES INTERNAS EM ARAME E MADEIRA, TODA BENEFICIADA, COM PORTÃO DE FERRO NA ENTRADA, CONTENDO UMA CASA DE RESIDÊNCIA, MEDINDO APROXIMADAMENTE 18M X 7M, COM SEIS JANELAS DE FRENTE, DUAS NA LATERAL, UMA PORTA DE FRENTE, UMA GARAGEM <text:s/>COM PORTA DE FERRO, 01 DEPÓSITO MEDINDO APROXIMADAMENTE 6M X 15M, COM UMA PORTA DE FERRO, COBERTO DE MADEIRA E TELHA, TRÊS POÇOS TUBULARES EM FUNCIONAMENTO, REDE DE ENERGIA ELÉTRICA. MATRÍCULA: 8/4919, DATA DO REGISTRO DA PENHORA: 30/04/2014, <text:s/>(AVALIADO(S) EM R$148.000,00. PENHORADO EM 11/01/2013). </text:span></text:p>
      <text:p text:style-name="P3">Localização: <text:span text:style-name="T1">LAPÃO (BA)</text:span></text:p>
      <text:p text:style-name="P3">Avaliação: R$ <text:span text:style-name="T1">148.000,00</text:span></text:p>
      <text:p text:style-name="P3">Data do leilão: <text:span text:style-name="T1">11/02/2015 às 08:30h</text:span></text:p>
      <text:p text:style-name="P3">Local do leilão: <text:span text:style-name="T1">Grande Hotel de Juazeiro, Rua José Petitinga, 466, Santo Antônio, Juazeiro - BA.</text:span></text:p>
      <text:p text:style-name="P3"><text:span text:style-name="T1"/></text:p>
      <text:p text:style-name="P3">Lote: <text:span text:style-name="T1">8 <text:s text:c="7"/></text:span><text:s text:c="4"/>1ª HASTA - 10/12/2014</text:p>
      <text:p text:style-name="P3">Processo: <text:span text:style-name="T1">0000979-79.2012.5.05.0291 RTOrd</text:span></text:p>
      <text:p text:style-name="P3">Rte: <text:span text:style-name="T1">FRANCISCO ASSIS LUCENA JUNIOR - </text:span>Adv Rte: <text:span text:style-name="T1">GUMERCINDO SOUZA DE ARAUJO</text:span></text:p>
      <text:p text:style-name="P3">Rdo: <text:span text:style-name="T1">ASSOCIACAO BENEFICENTE SAO FRANCISCO DE ASSIS - </text:span>Adv Rdo: </text:p>
      <text:p text:style-name="P3">Bens: <text:span text:style-name="T1">1 IMÓVEL E INSTALAÇÕES COMERCIAIS DO HOSPITAL E MATERNIDADE SÃO FRANCISCO DE ASSIS, MANTIDO PELA ASSOCIAÇÃO BENEFICENTE SÃO FRANCISCO DE ASSIS, SENDO:</text:span></text:p>
      <text:p text:style-name="P3"><text:span text:style-name="T1">I) IMÓVEL COM UM PAVIMENTO, LOCALIZADO À AV. UTINGA Nº 40, EM MORRO DO CHAPÉU (BA), CONSTRUÍDO DE BLOCOS, COBERTO COM TELHAS DE ETERNIT E CERÂMICAS, MADEIRA SERRADA, PISO DE CERÂMICA E CIMENTO, FORRO EM PVC E GESSO, COM UM PORTÃO PARA ENTRADA DE AMBULÂNCIAS, COM RAPA DE ACESSO, NA ENTRADA DE FRENTE COM A BA-052, TRÊS VITRÔS, UMA PORTA DE VIDRO TEMPERADO, CONTENDO 56 CÔMODOS INTERNOS, DESTINADOS A: ÁREA DE RECEPÇÃO, CONSULTÓRIOS, QUARTOS DE INTERNAÇÃO, CENTRO CIRÚRGICO, SALA DE PARTO, SALA DE PRÉ-PARTO, ENFERMARIAS, ADMINISTRAÇÃO, DEPÓSITOS, COZINHA, LAVANDERIA, ÁREA DE SERVIÇO, BANHEIROS, CORREDORES, FARMÁCIAS E SALA DE ESTERILIZAÇÃO. ÁREA TOTAL DO TERRENO MEDINDO APROXIMADAMENTE 1.900 M²: ÁREA LIVRE NA ENTRADA EM FRENTE À BA-052, MEDINDO CERCA DE 425 M²; ÁREA MURADA NA LATERAL OESTE, MEDINDO APROXIMADAMENTE 600 M²; E COM UMA ÁREA CONSTRUÍDA DE APROXIMADAMENTE 915 M², LIMITANDO-SE: AO LESTE, COM A AV. UTINGA; AO OESTE, COM ARUÁ NOVA; AO NORTE, PARTE COM AS MARGENS DA RODOVIA BA 052 E PARTE COM OS QUINTAIS DAS RESIDÊNCIAS LOCALIZADAS NA REFERIDA RODOVIA; E AO SUL, COM A RUA ALMÁQUIO OLIVEIRA. ADQUIRIDO PELA ASSOCIAÇÃO BENEFICENTE SÃO FRANCISCO DE ASSIS CONFORME ESCRITURA PÚBLICA DE COMPRA E VENDA, RECIBOS E POR SIMPLES OCUPAÇÃO: A) ESCRITURA PÚBLICA DE COMPRA E VENDA, LAVRADA NO LIVRO Nº 91, ÀS FLS. 22, NO TABELIONATO DE MORRO DO CHAPÉU (BA), REGISTRADA SOB O Nº 3/2381, NA MATRÍCULA Nº 2.381, NO LIVRO 2-V, ÀS FLS 91, EM 23 DE NOVEMBRO DE 2011, NO CARTÓRIO DE REGISTRO DE IMÓVEIS DE MORRO DO CHAPÉU (BA), REFERENTE À AQUISIÇÃO DA ÁREA DE 612 M²; B) RECIBO, FIRMADO EM 4 DE AGOSTO DE 1993, REFERENTE À AQUISIÇÃO DO TERRENO MEDINDO 136 M²; C) RECIBO, FIRMADO EM 04 DE JANEIRO DE 1994, REFERENTE Á AQUISIÇÃO DA ÁREA DO TERRENO MEDINDO 140 M². DA ÁREA CONSTRUÍDA, SOMENTE 612 M² ENCONTRA-SE AVERBADA NO <text:s/>CARTÓRIO DE REGISTRO DE IMÓVEIS. NA PREFEITURA MUNICIPAL DE MORRO DO CHAPÉU (BA), CONSTA SOMENTE A MATRÍCULA Nº 01.03.077.0149.001, REFERENTE AO IMÓVEL SITUADO NA AVENIDA UTINGA.</text:span></text:p>
      <text:p text:style-name="P3"><text:span text:style-name="T1">II) INSTALAÇÕES COMERCIAIS (MÓVEIS) EXISTENTES: NA RECEPÇÃO: 07 LONGARINAS (BANCOS) COM TRÊS ASSENTOS CADA, 01 TV DE PLASMA 42", 01 BEBEDOURO, 01 BALCÃO EM L PARA, 04 BANCOS DE MADEIRA, 01 ARMÁRIO DE PAREDE DE DUAS PORTAS, 01 COMPUTADOR, 01 QUADRO, 01 IMAGEM DE SÃO FRANCISCO, 01 CADEIRA GIRATÓRIA E 02 LIXEIRAS PLÁSTICAS; CONSULTÓRIO Nº 02: 02 CADEIRAS ACOLCHOADAS, 01 CADEIRA PRESIDENTE, 01 VENTILADOR PORTÁTIL MÉDIO, 01 BALANÇA, 01 NEGATOSCÓPIO PEQUENO, 01 MESA DE EXAME EM FÓRMICA COM QUATRO GAVETAS, 01 MESA ESCRIVANINHA EM FÓRMICA, 01 ESTANTE EM FÓRMICA COM QUATRO PORTAS, 01 APARELHO TELEFÔNICO, 01 OTOSCÓPIO, 01 ESTETOSCÓPIO ADULTO E 01 LIXEIRA PLÁSTICA; CONSULTÓRIO Nº 3: 01 ESTANTE EM FÓRMICA COM QUATRO PORTAS, 01 MESA ESCRIVANINHA EM FÓRMICA, 01 CADEIRA ACOLCHOADA, 01 CADEIRA PLÁSTICA BRANCA E 01 EXTINTOR; POSTO DE ANTENDIMENTO: 01 FOCO DE PÉ, 01 BRAÇADEIRA, 01 CARRO DE MEDICAÇÃO, 01 SUPORTE, 01 BALDE INOX, 02 TORPEDOS DE OXIGÊNIO, 01 BIOMBO, 01 ESCADA COM DOIS DEGRAUS, 02 MACAS, 01 BANDEJA INOX, 02 MESAS AUXILIARES, 01 NEBULIZADOR COM QUATRO SAÍDAS E 02 BALDES PLÁSTICOS; POSTO DE ENFERMAGEM: 01 TV 14", 01 SUPORTE DE TV, 04 CADEIRAS PLÁSTICAS, 01 CARRO DE MEDICAÇÃO, 01 ARMÁRIO VITRINE, 01 MESA ESCRIVANINHA, 01 MACA, 02 MESAS AUXILIARES, 01 MESA ESCRITÓRIO, 01 APARELHO DE PRESSÃO ADULTO, 01 GLICOSÍMETRO, 02 ESTETOSCÓPIOS ADULTO, 01 ESTETOSCÓPIO INFANTIL, 01 TENSIÔMETRO PEDIÁTRICO, 01 TERMÔMETRO MERCÚRIO, 01 TERMÔMETRO DIGITAL, 01 RELÓGIO DE PAREDE; SALA DA ADMINISTRAÇÃO: 02 COMPUTADORES, 01 MONITOR DE 17", 02 MESAS ESCRIVANINHA EM FÓRMICA COM DUAS GAVETAS, 01 ARMÁRIO DE AÇO, 01 IMPRESSORA JATO DE TINTA, 01 MÁQUINA COPIADORA, 01 CADEIRA GIRATÓRIA, 02 CADEIRAS ACOLCHOADAS, 02 ARQUIVOS EM AÇO COM QUATRO GAVETAS, 01 APARELHO DE AR CONDICIONADO 7.000 BTUS E 02 APARELHOS TELEFÔNICOS; ENFERMARIAS: 27 CAMAS FOWLEY, 12 SUPORTE MATRÍCULA: 2381, DATA DO REGISTRO DA PENHORA: 09/04/2014, INSCRIÇÃO MUNICIPAL: 01030770149001, <text:s/>(AVALIADO(S) EM R$1.300.000,00. PENHORADO EM 19/02/2014). </text:span></text:p>
      <text:p text:style-name="P3">Localização: <text:span text:style-name="T1">MORRO DO CHAPÉU</text:span></text:p>
      <text:p text:style-name="P3">Avaliação: R$ <text:span text:style-name="T1">1.300.000,00</text:span></text:p>
      <text:p text:style-name="P3">Data do leilão: <text:span text:style-name="T1">11/02/2015 às 08:30h</text:span></text:p>
      <text:p text:style-name="P3">Local do leilão: <text:span text:style-name="T1">Grande Hotel de Juazeiro, Rua José Petitinga, 466, Santo Antônio, Juazeiro - BA.</text:span></text:p>
      <text:p text:style-name="P3"><text:span text:style-name="T1"/></text:p>
      <text:p text:style-name="P3">Lote: <text:span text:style-name="T1">9 <text:s text:c="7"/></text:span><text:s text:c="4"/>1ª HASTA - 10/12/2014</text:p>
      <text:p text:style-name="P3">Processo: <text:span text:style-name="T1">0001188-19.2010.5.05.0291 RTOrd</text:span></text:p>
      <text:p text:style-name="P3">Rte: <text:span text:style-name="T1">MARIA JOSÉ DA SILVA DOURADO - </text:span>Adv Rte: <text:span text:style-name="T1">ELIO BARROS DE ARAÚJO FILHO</text:span></text:p>
      <text:p text:style-name="P3">Rdo: <text:span text:style-name="T1">PEDRO QUEIROZ DA SILVA (IRECÊ TURISMO) - </text:span>Adv Rdo: <text:span text:style-name="T1">CARLOS LARANGEIRA MEDEIROS</text:span></text:p>
      <text:p text:style-name="P3">Bens: <text:span text:style-name="T1">1 MESA PARA ESCRITÓRIO FABRICADA EM MDF, REVESTIDA COM FÓRMICA NA COR BRANCA COM DETALHES VERMELHOS, COM 06 GAVETAS, BEM CONSERVADA. <text:s/>(AVALIADO(S) EM R$250,00. PENHORADO EM 14/11/2013). 3 CADEIRAS ACOLCHOADAS, SEM APOIO PARA BRAÇO, COR VERMELHA E ESTRUTURA DE FERRO PRETA, BEM CONSERVADAS <text:s/>(AVALIADO(S) EM R$90,00. PENHORADO EM 14/11/2013). 1 BALCÃO PARA ESCRITÓRIO FABRICADO EM MDF REVESTIDO COM FÓRMICA NAS CORES BRANCA E VERMELHA, MEDINDO, APROXIMADAMENTE, 1,40 METROS DE ALTURA POR 3,00 METROS DE COMPRIMENTO, COM 04 ESTANTES INTERNAS E 01 GAVETA, BEM CONSERVADO <text:s/>(AVALIADO(S) EM R$300,00. PENHORADO EM 14/11/2013). 1 BALCÃO PARA ESCRITÓRIO FABRICADO EM MDF REVESTIDO COM FÓRMICA NAS CORES BRANCA E VERMELHA, MEDINDO, APROXIMADAMENTE, 0,90 METROS DE ALTURA POR 3,00 METROS DE COMPRIMENTO, COM 06 GAVETAS CUJO REVESTIMENTO ESTÁ </text:span><text:soft-page-break/><text:span text:style-name="T1">DANIFICADO <text:s/>(AVALIADO(S) EM R$250,00. PENHORADO EM 14/11/2013). 1 IMPRESSORA MULTIFUNCIONAL LEXMARK, MODELO X 1270, FUNCIONANDO <text:s/>(AVALIADO(S) EM R$80,00. PENHORADO EM 14/11/2013). </text:span></text:p>
      <text:p text:style-name="P3">Localização: <text:span text:style-name="T1">AV. CARAÍBAS, Nº 03, CENTRO - <text:s/>IRECÊ.</text:span></text:p>
      <text:p text:style-name="P3">Avaliação: R$ <text:span text:style-name="T1">970,00</text:span></text:p>
      <text:p text:style-name="P3">Data do leilão: <text:span text:style-name="T1">11/02/2015 às 08:30h</text:span></text:p>
      <text:p text:style-name="P3">Local do leilão: <text:span text:style-name="T1">Grande Hotel de Juazeiro, Rua José Petitinga, 466, Santo Antônio, Juazeiro - BA.</text:span></text:p>
      <text:p text:style-name="P3"><text:span text:style-name="T1"/></text:p>
      <text:p text:style-name="P3">Lote: <text:span text:style-name="T1">10 <text:s text:c="7"/></text:span><text:s text:c="4"/>1ª HASTA - 10/12/2014</text:p>
      <text:p text:style-name="P3">Processo: <text:span text:style-name="T1">0001201-47.2012.5.05.0291 RTOrd</text:span></text:p>
      <text:p text:style-name="P3">Rte: <text:span text:style-name="T1">SILVANA FEITOSA DE OLIVEIRA - </text:span>Adv Rte: <text:span text:style-name="T1">JOÃO RAMILTON SANTOS REQUIÃO</text:span></text:p>
      <text:p text:style-name="P3">Rdo: <text:span text:style-name="T1">HOSPITAL MATERNIDADE SÃO FRANCISCO DE ASSIS - </text:span>Adv Rdo: </text:p>
      <text:p text:style-name="P3">Bens: <text:span text:style-name="T1">1 IMÓVEL E INSTALAÇÕES COMERCIAIS DO HOSPITAL E MATERNIDADE SÃO FRANCISCO DE ASSIS, MANTIDO PELA ASSOCIAÇÃO BENEFICENTE SÃO FRANCISCO DE ASSIS, SENDO:</text:span></text:p>
      <text:p text:style-name="P3"><text:span text:style-name="T1">I) IMÓVEL COM UM PAVIMENTO, LOCALIZADO À AV. UTINGA Nº 40, EM MORRO DO CHAPÉU (BA), CONSTRUÍDO DE BLOCOS, COBERTO COM TELHAS DE ETERNIT E CERÂMICAS, MADEIRA SERRADA, PISO DE CERÂMICA E CIMENTO, FORRO EM PVC E GESSO, COM UM PORTÃO PARA ENTRADA DE AMBULÂNCIAS, COM RAPA DE ACESSO, NA ENTRADA DE FRENTE COM A BA-052, TRÊS VITRÔS, UMA PORTA DE VIDRO TEMPERADO, CONTENDO 56 CÔMODOS INTERNOS, DESTINADOS A: ÁREA DE RECEPÇÃO, CONSULTÓRIOS, QUARTOS DE INTERNAÇÃO, CENTRO CIRÚRGICO, SALA DE PARTO, SALA DE PRÉ-PARTO, ENFERMARIAS, ADMINISTRAÇÃO, DEPÓSITOS, COZINHA, LAVANDERIA, ÁREA DE SERVIÇO, BANHEIROS, CORREDORES, FARMÁCIAS E SALA DE ESTERILIZAÇÃO. ÁREA TOTAL DO TERRENO MEDINDO APROXIMADAMENTE 1.900 M²: ÁREA LIVRE NA ENTRADA EM FRENTE À BA-052, MEDINDO CERCA DE 425 M²; ÁREA MURADA NA LATERAL OESTE, MEDINDO APROXIMADAMENTE 600 M²; E COM UMA ÁREA CONSTRUÍDA DE APROXIMADAMENTE 915 M², LIMITANDO-SE: AO LESTE, COM A AV. UTINGA; AO OESTE, COM ARUÁ NOVA; AO NORTE, PARTE COM AS MARGENS DA RODOVIA BA 052 E PARTE COM OS QUINTAIS DAS RESIDÊNCIAS LOCALIZADAS NA REFERIDA RODOVIA; E AO SUL, COM A RUA ALMÁQUIO OLIVEIRA. ADQUIRIDO PELA ASSOCIAÇÃO BENEFICENTE SÃO FRANCISCO DE ASSIS CONFORME ESCRITURA PÚBLICA DE COMPRA E VENDA, RECIBOS E POR SIMPLES OCUPAÇÃO: A) ESCRITURA PÚBLICA DE COMPRA E VENDA, LAVRADA NO LIVRO Nº 91, ÀS FLS. 22, NO TABELIONATO DE MORRO DO CHAPÉU (BA), REGISTRADA SOB O Nº 3/2381, NA MATRÍCULA Nº 2.381, NO LIVRO 2-V, ÀS FLS 91, EM 23 DE NOVEMBRO DE 2011, NO CARTÓRIO DE REGISTRO DE IMÓVEIS DE MORRO DO CHAPÉU (BA), REFERENTE À AQUISIÇÃO DA ÁREA DE 612 M²; B) RECIBO, FIRMADO EM 4 DE AGOSTO DE 1993, REFERENTE À AQUISIÇÃO DO TERRENO MEDINDO 136 M²; C) RECIBO, FIRMADO EM 04 DE JANEIRO DE 1994, REFERENTE Á AQUISIÇÃO DA ÁREA DO TERRENO MEDINDO 140 M². DA ÁREA CONSTRUÍDA, SOMENTE 612 M² ENCONTRA-SE AVERBADA NO <text:s/>CARTÓRIO DE REGISTRO DE IMÓVEIS. NA PREFEITURA MUNICIPAL DE MORRO DO CHAPÉU (BA), CONSTA SOMENTE A MATRÍCULA Nº 01.03.077.0149.001, REFERENTE AO IMÓVEL SITUADO NA AVENIDA UTINGA.</text:span></text:p>
      <text:p text:style-name="P3"><text:span text:style-name="T1">II) INSTALAÇÕES COMERCIAIS (MÓVEIS) EXISTENTES: NA RECEPÇÃO: 07 LONGARINAS (BANCOS) COM TRÊS ASSENTOS CADA, 01 TV DE PLASMA 42", 01 BEBEDOURO, 01 BALCÃO EM L PARA, 04 BANCOS DE MADEIRA, 01 ARMÁRIO DE PAREDE DE DUAS PORTAS, 01 COMPUTADOR, 01 QUADRO, 01 IMAGEM DE SÃO FRANCISCO, 01 CADEIRA GIRATÓRIA E 02 LIXEIRAS PLÁSTICAS; CONSULTÓRIO Nº 02: 02 CADEIRAS ACOLCHOADAS, 01 CADEIRA PRESIDENTE, 01 VENTILADOR PORTÁTIL MÉDIO, 01 BALANÇA, 01 NEGATOSCÓPIO PEQUENO, 01 MESA DE EXAME EM FÓRMICA COM QUATRO GAVETAS, 01 MESA ESCRIVANINHA EM FÓRMICA, 01 ESTANTE EM FÓRMICA COM QUATRO PORTAS, 01 APARELHO TELEFÔNICO, 01 OTOSCÓPIO, 01 ESTETOSCÓPIO ADULTO E 01 LIXEIRA PLÁSTICA; CONSULTÓRIO Nº 3: 01 ESTANTE EM FÓRMICA COM QUATRO PORTAS, 01 MESA ESCRIVANINHA EM FÓRMICA, 01 CADEIRA ACOLCHOADA, 01 CADEIRA PLÁSTICA BRANCA E 01 EXTINTOR; POSTO DE ANTENDIMENTO: 01 FOCO DE PÉ, 01 BRAÇADEIRA, 01 CARRO DE MEDICAÇÃO, 01 SUPORTE, 01 BALDE INOX, 02 TORPEDOS DE OXIGÊNIO, 01 BIOMBO, 01 ESCADA COM DOIS DEGRAUS, 02 MACAS, 01 BANDEJA INOX, 02 MESAS AUXILIARES, 01 NEBULIZADOR COM QUATRO SAÍDAS E 02 BALDES PLÁSTICOS; POSTO DE ENFERMAGEM: 01 TV 14", 01 SUPORTE DE TV, 04 CADEIRAS PLÁSTICAS, 01 CARRO DE MEDICAÇÃO, 01 ARMÁRIO VITRINE, 01 MESA ESCRIVANINHA, 01 MACA, 02 MESAS AUXILIARES, 01 MESA ESCRITÓRIO, 01 APARELHO DE PRESSÃO ADULTO, 01 GLICOSÍMETRO, 02 ESTETOSCÓPIOS ADULTO, 01 ESTETOSCÓPIO INFANTIL, 01 TENSIÔMETRO PEDIÁTRICO, 01 TERMÔMETRO MERCÚRIO, 01 TERMÔMETRO DIGITAL, 01 RELÓGIO DE PAREDE; SALA DA ADMINISTRAÇÃO: 02 COMPUTADORES, 01 MONITOR DE 17", 02 MESAS ESCRIVANINHA EM FÓRMICA COM DUAS GAVETAS, 01 ARMÁRIO DE AÇO, 01 IMPRESSORA JATO DE TINTA, 01 MÁQUINA COPIADORA, 01 CADEIRA GIRATÓRIA, 02 CADEIRAS ACOLCHOADAS, 02 ARQUIVOS EM AÇO COM QUATRO GAVETAS, 01 APARELHO DE AR CONDICIONADO 7.000 BTUS E 02 APARELHOS TELEFÔNICOS; ENFERMARIAS: 27 CAMAS FOWLEY, 12 SUPORTE MATRÍCULA: 2381, DATA DO REGISTRO DA PENHORA: 07/04/2014, INSCRIÇÃO MUNICIPAL: 01030770149001, <text:s/>(AVALIADO(S) EM R$1.300.000,00. PENHORADO EM 13/11/2013). </text:span></text:p>
      <text:p text:style-name="P3">Localização: <text:span text:style-name="T1">MORRO DO CHAPÉU</text:span></text:p>
      <text:p text:style-name="P3">Avaliação: R$ <text:span text:style-name="T1">1.300.000,00</text:span></text:p>
      <text:p text:style-name="P3">Data do leilão: <text:span text:style-name="T1">11/02/2015 às 08:30h</text:span></text:p>
      <text:p text:style-name="P3">Local do leilão: <text:span text:style-name="T1">Grande Hotel de Juazeiro, Rua José Petitinga, 466, Santo Antônio, Juazeiro - BA.</text:span></text:p>
      <text:p text:style-name="P3"><text:span text:style-name="T1"/></text:p>
      <text:p text:style-name="P3">Lote: <text:span text:style-name="T1">11 <text:s text:c="7"/></text:span><text:s text:c="4"/>1ª HASTA - 10/12/2014</text:p>
      <text:p text:style-name="P3">Processo: <text:span text:style-name="T1">0001202-32.2012.5.05.0291 RTOrd</text:span></text:p>
      <text:p text:style-name="P3">Rte: <text:span text:style-name="T1">GENEROSA ROCHA DOS SANTOS SOUZA - </text:span>Adv Rte: <text:span text:style-name="T1">MAGDA SOUZA DE ARAUJO</text:span></text:p>
      <text:p text:style-name="P3">Rdo: <text:span text:style-name="T1">ASSOCIACAO BENEFICENTE SAO FRANCISCO DE ASSIS - </text:span>Adv Rdo: </text:p>
      <text:p text:style-name="P3">Bens: <text:span text:style-name="T1">1 IMÓVEL E INSTALAÇÕES COMERCIAIS DO HOSPITAL E MATERNIDADE SÃO FRANCISCO DE ASSIS, MANTIDO PELA ASSOCIAÇÃO BENEFICENTE SÃO FRANCISCO DE ASSIS, SENDO:</text:span></text:p>
      <text:p text:style-name="P3"><text:span text:style-name="T1">I) IMÓVEL COM UM PAVIMENTO, LOCALIZADO À AV. UTINGA Nº 40, EM MORRO DO CHAPÉU (BA), CONSTRUÍDO DE BLOCOS, COBERTO COM TELHAS DE ETERNIT E CERÂMICAS, MADEIRA SERRADA, PISO DE CERÂMICA E CIMENTO, FORRO EM PVC E GESSO, COM UM PORTÃO PARA ENTRADA DE AMBULÂNCIAS, COM RAPA DE ACESSO, NA ENTRADA DE FRENTE COM A BA-052, TRÊS VITRÔS, UMA PORTA DE VIDRO TEMPERADO, CONTENDO 56 CÔMODOS INTERNOS, DESTINADOS A: ÁREA DE RECEPÇÃO, CONSULTÓRIOS, QUARTOS DE INTERNAÇÃO, CENTRO CIRÚRGICO, SALA DE PARTO, SALA DE PRÉ-PARTO, ENFERMARIAS, ADMINISTRAÇÃO, DEPÓSITOS, COZINHA, LAVANDERIA, ÁREA DE SERVIÇO, BANHEIROS, CORREDORES, FARMÁCIAS E SALA DE ESTERILIZAÇÃO. ÁREA TOTAL DO TERRENO MEDINDO APROXIMADAMENTE 1.900 M²: ÁREA LIVRE NA ENTRADA EM FRENTE À BA-052, MEDINDO CERCA DE 425 M²; ÁREA MURADA NA LATERAL OESTE, MEDINDO APROXIMADAMENTE 600 M²; E COM UMA ÁREA CONSTRUÍDA DE APROXIMADAMENTE 915 M², LIMITANDO-SE: AO LESTE, COM A AV. UTINGA; AO OESTE, COM ARUÁ NOVA; AO NORTE, PARTE COM AS MARGENS DA RODOVIA BA 052 E PARTE COM OS QUINTAIS DAS RESIDÊNCIAS LOCALIZADAS NA REFERIDA RODOVIA; E AO SUL, COM A RUA ALMÁQUIO OLIVEIRA. ADQUIRIDO PELA ASSOCIAÇÃO BENEFICENTE SÃO FRANCISCO DE ASSIS CONFORME ESCRITURA PÚBLICA DE COMPRA E VENDA, RECIBOS E POR </text:span><text:soft-page-break/><text:span text:style-name="T1">SIMPLES OCUPAÇÃO: A) ESCRITURA PÚBLICA DE COMPRA E VENDA, LAVRADA NO LIVRO Nº 91, ÀS FLS. 22, NO TABELIONATO DE MORRO DO CHAPÉU (BA), REGISTRADA SOB O Nº 3/2381, NA MATRÍCULA Nº 2.381, NO LIVRO 2-V, ÀS FLS 91, EM 23 DE NOVEMBRO DE 2011, NO CARTÓRIO DE REGISTRO DE IMÓVEIS DE MORRO DO CHAPÉU (BA), REFERENTE À AQUISIÇÃO DA ÁREA DE 612 M²; B) RECIBO, FIRMADO EM 4 DE AGOSTO DE 1993, REFERENTE À AQUISIÇÃO DO TERRENO MEDINDO 136 M²; C) RECIBO, FIRMADO EM 04 DE JANEIRO DE 1994, REFERENTE Á AQUISIÇÃO DA ÁREA DO TERRENO MEDINDO 140 M². DA ÁREA CONSTRUÍDA, SOMENTE 612 M² ENCONTRA-SE AVERBADA NO <text:s/>CARTÓRIO DE REGISTRO DE IMÓVEIS. NA PREFEITURA MUNICIPAL DE MORRO DO CHAPÉU (BA), CONSTA SOMENTE A MATRÍCULA Nº 01.03.077.0149.001, REFERENTE AO IMÓVEL SITUADO NA AVENIDA UTINGA.</text:span></text:p>
      <text:p text:style-name="P3"><text:span text:style-name="T1">II) INSTALAÇÕES COMERCIAIS (MÓVEIS) EXISTENTES: NA RECEPÇÃO: 07 LONGARINAS (BANCOS) COM TRÊS ASSENTOS CADA, 01 TV DE PLASMA 42", 01 BEBEDOURO, 01 BALCÃO EM L PARA, 04 BANCOS DE MADEIRA, 01 ARMÁRIO DE PAREDE DE DUAS PORTAS, 01 COMPUTADOR, 01 QUADRO, 01 IMAGEM DE SÃO FRANCISCO, 01 CADEIRA GIRATÓRIA E 02 LIXEIRAS PLÁSTICAS; CONSULTÓRIO Nº 02: 02 CADEIRAS ACOLCHOADAS, 01 CADEIRA PRESIDENTE, 01 VENTILADOR PORTÁTIL MÉDIO, 01 BALANÇA, 01 NEGATOSCÓPIO PEQUENO, 01 MESA DE EXAME EM FÓRMICA COM QUATRO GAVETAS, 01 MESA ESCRIVANINHA EM FÓRMICA, 01 ESTANTE EM FÓRMICA COM QUATRO PORTAS, 01 APARELHO TELEFÔNICO, 01 OTOSCÓPIO, 01 ESTETOSCÓPIO ADULTO E 01 LIXEIRA PLÁSTICA; CONSULTÓRIO Nº 3: 01 ESTANTE EM FÓRMICA COM QUATRO PORTAS, 01 MESA ESCRIVANINHA EM FÓRMICA, 01 CADEIRA ACOLCHOADA, 01 CADEIRA PLÁSTICA BRANCA E 01 EXTINTOR; POSTO DE ANTENDIMENTO: 01 FOCO DE PÉ, 01 BRAÇADEIRA, 01 CARRO DE MEDICAÇÃO, 01 SUPORTE, 01 BALDE INOX, 02 TORPEDOS DE OXIGÊNIO, 01 BIOMBO, 01 ESCADA COM DOIS DEGRAUS, 02 MACAS, 01 BANDEJA INOX, 02 MESAS AUXILIARES, 01 NEBULIZADOR COM QUATRO SAÍDAS E 02 BALDES PLÁSTICOS; POSTO DE ENFERMAGEM: 01 TV 14", 01 SUPORTE DE TV, 04 CADEIRAS PLÁSTICAS, 01 CARRO DE MEDICAÇÃO, 01 ARMÁRIO VITRINE, 01 MESA ESCRIVANINHA, 01 MACA, 02 MESAS AUXILIARES, 01 MESA ESCRITÓRIO, 01 APARELHO DE PRESSÃO ADULTO, 01 GLICOSÍMETRO, 02 ESTETOSCÓPIOS ADULTO, 01 ESTETOSCÓPIO INFANTIL, 01 TENSIÔMETRO PEDIÁTRICO, 01 TERMÔMETRO MERCÚRIO, 01 TERMÔMETRO DIGITAL, 01 RELÓGIO DE PAREDE; SALA DA ADMINISTRAÇÃO: 02 COMPUTADORES, 01 MONITOR DE 17", 02 MESAS ESCRIVANINHA EM FÓRMICA COM DUAS GAVETAS, 01 ARMÁRIO DE AÇO, 01 IMPRESSORA JATO DE TINTA, 01 MÁQUINA COPIADORA, 01 CADEIRA GIRATÓRIA, 02 CADEIRAS ACOLCHOADAS, 02 ARQUIVOS EM AÇO COM QUATRO GAVETAS, 01 APARELHO DE AR CONDICIONADO 7.000 BTUS E 02 APARELHOS TELEFÔNICOS; ENFERMARIAS: 27 CAMAS FOWLEY, 12 SUPORTE MATRÍCULA: 2381, DATA DO REGISTRO DA PENHORA: 07/04/2014, INSCRIÇÃO MUNICIPAL: 01030770149001, <text:s/>(AVALIADO(S) EM R$1.300.000,00. PENHORADO EM 13/11/2013). </text:span></text:p>
      <text:p text:style-name="P3">Localização: <text:span text:style-name="T1">MORRO DO CHAPÉU</text:span></text:p>
      <text:p text:style-name="P3">Avaliação: R$ <text:span text:style-name="T1">1.300.000,00</text:span></text:p>
      <text:p text:style-name="P3">Data do leilão: <text:span text:style-name="T1">11/02/2015 às 08:30h</text:span></text:p>
      <text:p text:style-name="P3">Local do leilão: <text:span text:style-name="T1">Grande Hotel de Juazeiro, Rua José Petitinga, 466, Santo Antônio, Juazeiro - BA.</text:span></text:p>
      <text:p text:style-name="P3"><text:span text:style-name="T1"/></text:p>
      <text:p text:style-name="P3">Lote: <text:span text:style-name="T1">12 <text:s text:c="7"/></text:span><text:s text:c="4"/>1ª HASTA - 10/12/2014</text:p>
      <text:p text:style-name="P3">Processo: <text:span text:style-name="T1">0001203-17.2012.5.05.0291 RTOrd</text:span></text:p>
      <text:p text:style-name="P3">Rte: <text:span text:style-name="T1">ELIMÁRIA ALMEIDA DE SOUSA - </text:span>Adv Rte: <text:span text:style-name="T1">MAGDA SOUZA DE ARAUJO</text:span></text:p>
      <text:p text:style-name="P3">Rdo: <text:span text:style-name="T1">ASSOCIAÇÃO BENEFICENTE SÃO FRANCISCO DE ASSIS - </text:span>Adv Rdo: </text:p>
      <text:p text:style-name="P3">Bens: <text:span text:style-name="T1">1 IMÓVEL E INSTALAÇÕES COMERCIAIS DO HOSPITAL E MATERNIDADE SÃO FRANCISCO DE ASSIS, MANTIDO PELA ASSOCIAÇÃO BENEFICENTE SÃO FRANCISCO DE ASSIS, SENDO:</text:span></text:p>
      <text:p text:style-name="P3"><text:span text:style-name="T1">I) IMÓVEL COM UM PAVIMENTO, LOCALIZADO À AV. UTINGA Nº 40, EM MORRO DO CHAPÉU (BA), CONSTRUÍDO DE BLOCOS, COBERTO COM TELHAS DE ETERNIT E CERÂMICAS, MADEIRA SERRADA, PISO DE CERÂMICA E CIMENTO, FORRO EM PVC E GESSO, COM UM PORTÃO PARA ENTRADA DE AMBULÂNCIAS, COM RAPA DE ACESSO, NA ENTRADA DE FRENTE COM A BA-052, TRÊS VITRÔS, UMA PORTA DE VIDRO TEMPERADO, CONTENDO 56 CÔMODOS INTERNOS, DESTINADOS A: ÁREA DE RECEPÇÃO, CONSULTÓRIOS, QUARTOS DE INTERNAÇÃO, CENTRO CIRÚRGICO, SALA DE PARTO, SALA DE PRÉ-PARTO, ENFERMARIAS, ADMINISTRAÇÃO, DEPÓSITOS, COZINHA, LAVANDERIA, ÁREA DE SERVIÇO, BANHEIROS, CORREDORES, FARMÁCIAS E SALA DE ESTERILIZAÇÃO. ÁREA TOTAL DO TERRENO MEDINDO APROXIMADAMENTE 1.900 M²: ÁREA LIVRE NA ENTRADA EM FRENTE À BA-052, MEDINDO CERCA DE 425 M²; ÁREA MURADA NA LATERAL OESTE, MEDINDO APROXIMADAMENTE 600 M²; E COM UMA ÁREA CONSTRUÍDA DE APROXIMADAMENTE 915 M², LIMITANDO-SE: AO LESTE, COM A AV. UTINGA; AO OESTE, COM ARUÁ NOVA; AO NORTE, PARTE COM AS MARGENS DA RODOVIA BA 052 E PARTE COM OS QUINTAIS DAS RESIDÊNCIAS LOCALIZADAS NA REFERIDA RODOVIA; E AO SUL, COM A RUA ALMÁQUIO OLIVEIRA. ADQUIRIDO PELA ASSOCIAÇÃO BENEFICENTE SÃO FRANCISCO DE ASSIS CONFORME ESCRITURA PÚBLICA DE COMPRA E VENDA, RECIBOS E POR SIMPLES OCUPAÇÃO: A) ESCRITURA PÚBLICA DE COMPRA E VENDA, LAVRADA NO LIVRO Nº 91, ÀS FLS. 22, NO TABELIONATO DE MORRO DO CHAPÉU (BA), REGISTRADA SOB O Nº 3/2381, NA MATRÍCULA Nº 2.381, NO LIVRO 2-V, ÀS FLS 91, EM 23 DE NOVEMBRO DE 2011, NO CARTÓRIO DE REGISTRO DE IMÓVEIS DE MORRO DO CHAPÉU (BA), REFERENTE À AQUISIÇÃO DA ÁREA DE 612 M²; B) RECIBO, FIRMADO EM 4 DE AGOSTO DE 1993, REFERENTE À AQUISIÇÃO DO TERRENO MEDINDO 136 M²; C) RECIBO, FIRMADO EM 04 DE JANEIRO DE 1994, REFERENTE Á AQUISIÇÃO DA ÁREA DO TERRENO MEDINDO 140 M². DA ÁREA CONSTRUÍDA, SOMENTE 612 M² ENCONTRA-SE AVERBADA NO <text:s/>CARTÓRIO DE REGISTRO DE IMÓVEIS. NA PREFEITURA MUNICIPAL DE MORRO DO CHAPÉU (BA), CONSTA SOMENTE A MATRÍCULA Nº 01.03.077.0149.001, REFERENTE AO IMÓVEL SITUADO NA AVENIDA UTINGA.</text:span></text:p>
      <text:p text:style-name="P3"><text:span text:style-name="T1">II) INSTALAÇÕES COMERCIAIS (MÓVEIS) EXISTENTES: NA RECEPÇÃO: 07 LONGARINAS (BANCOS) COM TRÊS ASSENTOS CADA, 01 TV DE PLASMA 42", 01 BEBEDOURO, 01 BALCÃO EM L PARA, 04 BANCOS DE MADEIRA, 01 ARMÁRIO DE PAREDE DE DUAS PORTAS, 01 COMPUTADOR, 01 QUADRO, 01 IMAGEM DE SÃO FRANCISCO, 01 CADEIRA GIRATÓRIA E 02 LIXEIRAS PLÁSTICAS; CONSULTÓRIO Nº 02: 02 CADEIRAS ACOLCHOADAS, 01 CADEIRA PRESIDENTE, 01 VENTILADOR PORTÁTIL MÉDIO, 01 BALANÇA, 01 NEGATOSCÓPIO PEQUENO, 01 MESA DE EXAME EM FÓRMICA COM QUATRO GAVETAS, 01 MESA ESCRIVANINHA EM FÓRMICA, 01 ESTANTE EM FÓRMICA COM QUATRO PORTAS, 01 APARELHO TELEFÔNICO, 01 OTOSCÓPIO, 01 ESTETOSCÓPIO ADULTO E 01 LIXEIRA PLÁSTICA; CONSULTÓRIO Nº 3: 01 ESTANTE EM FÓRMICA COM QUATRO PORTAS, 01 MESA ESCRIVANINHA EM FÓRMICA, 01 CADEIRA ACOLCHOADA, 01 CADEIRA PLÁSTICA BRANCA E 01 EXTINTOR; POSTO DE ANTENDIMENTO: 01 FOCO DE PÉ, 01 BRAÇADEIRA, 01 CARRO DE MEDICAÇÃO, 01 SUPORTE, 01 BALDE INOX, 02 TORPEDOS DE OXIGÊNIO, 01 BIOMBO, 01 ESCADA COM DOIS DEGRAUS, 02 MACAS, 01 BANDEJA INOX, 02 MESAS AUXILIARES, 01 NEBULIZADOR COM QUATRO SAÍDAS E 02 BALDES PLÁSTICOS; POSTO DE ENFERMAGEM: 01 TV 14", 01 SUPORTE DE TV, 04 CADEIRAS PLÁSTICAS, 01 CARRO DE MEDICAÇÃO, 01 ARMÁRIO VITRINE, 01 MESA ESCRIVANINHA, 01 MACA, 02 MESAS AUXILIARES, 01 MESA ESCRITÓRIO, 01 APARELHO DE PRESSÃO ADULTO, 01 GLICOSÍMETRO, 02 ESTETOSCÓPIOS ADULTO, 01 ESTETOSCÓPIO INFANTIL, 01 TENSIÔMETRO PEDIÁTRICO, 01 TERMÔMETRO MERCÚRIO, 01 TERMÔMETRO DIGITAL, 01 RELÓGIO DE PAREDE; SALA DA ADMINISTRAÇÃO: 02 COMPUTADORES, 01 MONITOR DE 17", 02 MESAS ESCRIVANINHA EM FÓRMICA COM DUAS GAVETAS, 01 ARMÁRIO DE AÇO, 01 IMPRESSORA JATO DE TINTA, 01 MÁQUINA COPIADORA, 01 CADEIRA GIRATÓRIA, 02 CADEIRAS ACOLCHOADAS, 02 </text:span><text:soft-page-break/><text:span text:style-name="T1">ARQUIVOS EM AÇO COM QUATRO GAVETAS, 01 APARELHO DE AR CONDICIONADO 7.000 BTUS E 02 APARELHOS TELEFÔNICOS; ENFERMARIAS: 27 CAMAS FOWLEY, 12 SUPORTE MATRÍCULA: 2381, DATA DO REGISTRO DA PENHORA: 07/04/2014, INSCRIÇÃO MUNICIPAL: 01030770149001, <text:s/>(AVALIADO(S) EM R$1.300.000,00. PENHORADO EM 13/11/2013). </text:span></text:p>
      <text:p text:style-name="P3">Localização: <text:span text:style-name="T1">MORRO DO CHAPÉU</text:span></text:p>
      <text:p text:style-name="P3">Avaliação: R$ <text:span text:style-name="T1">1.300.000,00</text:span></text:p>
      <text:p text:style-name="P3">Data do leilão: <text:span text:style-name="T1">11/02/2015 às 08:30h</text:span></text:p>
      <text:p text:style-name="P3">Local do leilão: <text:span text:style-name="T1">Grande Hotel de Juazeiro, Rua José Petitinga, 466, Santo Antônio, Juazeiro - BA.</text:span></text:p>
      <text:p text:style-name="P3"><text:span text:style-name="T1"/></text:p>
      <text:p text:style-name="P3">Lote: <text:span text:style-name="T1">13 <text:s text:c="7"/></text:span><text:s text:c="4"/>1ª HASTA - 10/12/2014</text:p>
      <text:p text:style-name="P3">Processo: <text:span text:style-name="T1">0001204-02.2012.5.05.0291 RTOrd</text:span></text:p>
      <text:p text:style-name="P3">Rte: <text:span text:style-name="T1">IZABEL PIRES DOS SANTOS - </text:span>Adv Rte: <text:span text:style-name="T1">MAGDA SOUZA DE ARAUJO</text:span></text:p>
      <text:p text:style-name="P3">Rdo: <text:span text:style-name="T1">ASSOCIAÇÃO BENEFICENTE SÃO FRANCISCO DE ASSIS - </text:span>Adv Rdo: </text:p>
      <text:p text:style-name="P3">Bens: <text:span text:style-name="T1">1 IMÓVEL E INSTALAÇÕES COMERCIAIS DO HOSPITAL E MATERNIDADE SÃO FRANCISCO DE ASSIS, MANTIDO PELA ASSOCIAÇÃO BENEFICENTE SÃO FRANCISCO DE ASSIS, SENDO:</text:span></text:p>
      <text:p text:style-name="P3"><text:span text:style-name="T1">I) IMÓVEL COM UM PAVIMENTO, LOCALIZADO À AV. UTINGA Nº 40, EM MORRO DO CHAPÉU (BA), CONSTRUÍDO DE BLOCOS, COBERTO COM TELHAS DE ETERNIT E CERÂMICAS, MADEIRA SERRADA, PISO DE CERÂMICA E CIMENTO, FORRO EM PVC E GESSO, COM UM PORTÃO PARA ENTRADA DE AMBULÂNCIAS, COM RAPA DE ACESSO, NA ENTRADA DE FRENTE COM A BA-052, TRÊS VITRÔS, UMA PORTA DE VIDRO TEMPERADO, CONTENDO 56 CÔMODOS INTERNOS, DESTINADOS A: ÁREA DE RECEPÇÃO, CONSULTÓRIOS, QUARTOS DE INTERNAÇÃO, CENTRO CIRÚRGICO, SALA DE PARTO, SALA DE PRÉ-PARTO, ENFERMARIAS, ADMINISTRAÇÃO, DEPÓSITOS, COZINHA, LAVANDERIA, ÁREA DE SERVIÇO, BANHEIROS, CORREDORES, FARMÁCIAS E SALA DE ESTERILIZAÇÃO. ÁREA TOTAL DO TERRENO MEDINDO APROXIMADAMENTE 1.900 M²: ÁREA LIVRE NA ENTRADA EM FRENTE À BA-052, MEDINDO CERCA DE 425 M²; ÁREA MURADA NA LATERAL OESTE, MEDINDO APROXIMADAMENTE 600 M²; E COM UMA ÁREA CONSTRUÍDA DE APROXIMADAMENTE 915 M², LIMITANDO-SE: AO LESTE, COM A AV. UTINGA; AO OESTE, COM ARUÁ NOVA; AO NORTE, PARTE COM AS MARGENS DA RODOVIA BA 052 E PARTE COM OS QUINTAIS DAS RESIDÊNCIAS LOCALIZADAS NA REFERIDA RODOVIA; E AO SUL, COM A RUA ALMÁQUIO OLIVEIRA. ADQUIRIDO PELA ASSOCIAÇÃO BENEFICENTE SÃO FRANCISCO DE ASSIS CONFORME ESCRITURA PÚBLICA DE COMPRA E VENDA, RECIBOS E POR SIMPLES OCUPAÇÃO: A) ESCRITURA PÚBLICA DE COMPRA E VENDA, LAVRADA NO LIVRO Nº 91, ÀS FLS. 22, NO TABELIONATO DE MORRO DO CHAPÉU (BA), REGISTRADA SOB O Nº 3/2381, NA MATRÍCULA Nº 2.381, NO LIVRO 2-V, ÀS FLS 91, EM 23 DE NOVEMBRO DE 2011, NO CARTÓRIO DE REGISTRO DE IMÓVEIS DE MORRO DO CHAPÉU (BA), REFERENTE À AQUISIÇÃO DA ÁREA DE 612 M²; B) RECIBO, FIRMADO EM 4 DE AGOSTO DE 1993, REFERENTE À AQUISIÇÃO DO TERRENO MEDINDO 136 M²; C) RECIBO, FIRMADO EM 04 DE JANEIRO DE 1994, REFERENTE Á AQUISIÇÃO DA ÁREA DO TERRENO MEDINDO 140 M². DA ÁREA CONSTRUÍDA, SOMENTE 612 M² ENCONTRA-SE AVERBADA NO <text:s/>CARTÓRIO DE REGISTRO DE IMÓVEIS. NA PREFEITURA MUNICIPAL DE MORRO DO CHAPÉU (BA), CONSTA SOMENTE A MATRÍCULA Nº 01.03.077.0149.001, REFERENTE AO IMÓVEL SITUADO NA AVENIDA UTINGA.</text:span></text:p>
      <text:p text:style-name="P3"><text:span text:style-name="T1">II) INSTALAÇÕES COMERCIAIS (MÓVEIS) EXISTENTES: NA RECEPÇÃO: 07 LONGARINAS (BANCOS) COM TRÊS ASSENTOS CADA, 01 TV DE PLASMA 42", 01 BEBEDOURO, 01 BALCÃO EM L PARA, 04 BANCOS DE MADEIRA, 01 ARMÁRIO DE PAREDE DE DUAS PORTAS, 01 COMPUTADOR, 01 QUADRO, 01 IMAGEM DE SÃO FRANCISCO, 01 CADEIRA GIRATÓRIA E 02 LIXEIRAS PLÁSTICAS; CONSULTÓRIO Nº 02: 02 CADEIRAS ACOLCHOADAS, 01 CADEIRA PRESIDENTE, 01 VENTILADOR PORTÁTIL MÉDIO, 01 BALANÇA, 01 NEGATOSCÓPIO PEQUENO, 01 MESA DE EXAME EM FÓRMICA COM QUATRO GAVETAS, 01 MESA ESCRIVANINHA EM FÓRMICA, 01 ESTANTE EM FÓRMICA COM QUATRO PORTAS, 01 APARELHO TELEFÔNICO, 01 OTOSCÓPIO, 01 ESTETOSCÓPIO ADULTO E 01 LIXEIRA PLÁSTICA; CONSULTÓRIO Nº 3: 01 ESTANTE EM FÓRMICA COM QUATRO PORTAS, 01 MESA ESCRIVANINHA EM FÓRMICA, 01 CADEIRA ACOLCHOADA, 01 CADEIRA PLÁSTICA BRANCA E 01 EXTINTOR; POSTO DE ANTENDIMENTO: 01 FOCO DE PÉ, 01 BRAÇADEIRA, 01 CARRO DE MEDICAÇÃO, 01 SUPORTE, 01 BALDE INOX, 02 TORPEDOS DE OXIGÊNIO, 01 BIOMBO, 01 ESCADA COM DOIS DEGRAUS, 02 MACAS, 01 BANDEJA INOX, 02 MESAS AUXILIARES, 01 NEBULIZADOR COM QUATRO SAÍDAS E 02 BALDES PLÁSTICOS; POSTO DE ENFERMAGEM: 01 TV 14", 01 SUPORTE DE TV, 04 CADEIRAS PLÁSTICAS, 01 CARRO DE MEDICAÇÃO, 01 ARMÁRIO VITRINE, 01 MESA ESCRIVANINHA, 01 MACA, 02 MESAS AUXILIARES, 01 MESA ESCRITÓRIO, 01 APARELHO DE PRESSÃO ADULTO, 01 GLICOSÍMETRO, 02 ESTETOSCÓPIOS ADULTO, 01 ESTETOSCÓPIO INFANTIL, 01 TENSIÔMETRO PEDIÁTRICO, 01 TERMÔMETRO MERCÚRIO, 01 TERMÔMETRO DIGITAL, 01 RELÓGIO DE PAREDE; SALA DA ADMINISTRAÇÃO: 02 COMPUTADORES, 01 MONITOR DE 17", 02 MESAS ESCRIVANINHA EM FÓRMICA COM DUAS GAVETAS, 01 ARMÁRIO DE AÇO, 01 IMPRESSORA JATO DE TINTA, 01 MÁQUINA COPIADORA, 01 CADEIRA GIRATÓRIA, 02 CADEIRAS ACOLCHOADAS, 02 ARQUIVOS EM AÇO COM QUATRO GAVETAS, 01 APARELHO DE AR CONDICIONADO 7.000 BTUS E 02 APARELHOS TELEFÔNICOS; ENFERMARIAS: 27 CAMAS FOWLEY, 12 SUPORTE MATRÍCULA: 2381, DATA DO REGISTRO DA PENHORA: 07/04/2014, INSCRIÇÃO MUNICIPAL: 01030770149001, <text:s/>(AVALIADO(S) EM R$1.300.000,00. PENHORADO EM 13/11/2013). </text:span></text:p>
      <text:p text:style-name="P3">Localização: <text:span text:style-name="T1">MORRO DO CHAPÉU</text:span></text:p>
      <text:p text:style-name="P3">Avaliação: R$ <text:span text:style-name="T1">1.300.000,00</text:span></text:p>
      <text:p text:style-name="P3">Data do leilão: <text:span text:style-name="T1">11/02/2015 às 08:30h</text:span></text:p>
      <text:p text:style-name="P3">Local do leilão: <text:span text:style-name="T1">Grande Hotel de Juazeiro, Rua José Petitinga, 466, Santo Antônio, Juazeiro - BA.</text:span></text:p>
      <text:p text:style-name="P3"><text:span text:style-name="T1"/></text:p>
      <text:p text:style-name="P3">Lote: <text:span text:style-name="T1">14 <text:s text:c="7"/></text:span><text:s text:c="4"/>1ª HASTA - 10/12/2014</text:p>
      <text:p text:style-name="P3">Processo: <text:span text:style-name="T1">0001205-84.2012.5.05.0291 RTOrd</text:span></text:p>
      <text:p text:style-name="P3">Rte: <text:span text:style-name="T1">ELENI SANTOS DA SILVA - </text:span>Adv Rte: <text:span text:style-name="T1">MAGDA SOUZA DE ARAUJO</text:span></text:p>
      <text:p text:style-name="P3">Rdo: <text:span text:style-name="T1">ASSOCIAÇÃO BENEFICENTE SÃO FRANCISCO DE ASSIS - </text:span>Adv Rdo: </text:p>
      <text:p text:style-name="P3">Bens: <text:span text:style-name="T1">1 IMÓVEL E INSTALAÇÕES COMERCIAIS DO HOSPITAL E MATERNIDADE SÃO FRANCISCO DE ASSIS, MANTIDO PELA ASSOCIAÇÃO BENEFICENTE SÃO FRANCISCO DE ASSIS, SENDO:</text:span></text:p>
      <text:p text:style-name="P3"><text:span text:style-name="T1">I) IMÓVEL COM UM PAVIMENTO, LOCALIZADO À AV. UTINGA Nº 40, EM MORRO DO CHAPÉU (BA), CONSTRUÍDO DE BLOCOS, COBERTO COM TELHAS DE ETERNIT E CERÂMICAS, MADEIRA SERRADA, PISO DE CERÂMICA E CIMENTO, FORRO EM PVC E GESSO, COM UM PORTÃO PARA ENTRADA DE AMBULÂNCIAS, COM RAPA DE ACESSO, NA ENTRADA DE FRENTE COM A BA-052, TRÊS VITRÔS, UMA PORTA DE VIDRO TEMPERADO, CONTENDO 56 CÔMODOS INTERNOS, DESTINADOS A: ÁREA DE RECEPÇÃO, CONSULTÓRIOS, QUARTOS DE INTERNAÇÃO, CENTRO CIRÚRGICO, SALA DE PARTO, SALA DE PRÉ-PARTO, ENFERMARIAS, ADMINISTRAÇÃO, DEPÓSITOS, COZINHA, LAVANDERIA, ÁREA DE SERVIÇO, BANHEIROS, CORREDORES, FARMÁCIAS E SALA DE ESTERILIZAÇÃO. ÁREA TOTAL DO TERRENO MEDINDO APROXIMADAMENTE 1.900 M²: ÁREA LIVRE NA ENTRADA EM FRENTE À BA-052, MEDINDO CERCA DE 425 M²; ÁREA MURADA NA LATERAL OESTE, MEDINDO APROXIMADAMENTE 600 M²; E COM UMA ÁREA CONSTRUÍDA DE APROXIMADAMENTE 915 M², LIMITANDO-SE: AO LESTE, COM A AV. UTINGA; AO OESTE, COM ARUÁ NOVA; AO NORTE, PARTE COM AS MARGENS DA RODOVIA BA 052 E PARTE COM OS QUINTAIS DAS RESIDÊNCIAS </text:span><text:soft-page-break/><text:span text:style-name="T1">LOCALIZADAS NA REFERIDA RODOVIA; E AO SUL, COM A RUA ALMÁQUIO OLIVEIRA. ADQUIRIDO PELA ASSOCIAÇÃO BENEFICENTE SÃO FRANCISCO DE ASSIS CONFORME ESCRITURA PÚBLICA DE COMPRA E VENDA, RECIBOS E POR SIMPLES OCUPAÇÃO: A) ESCRITURA PÚBLICA DE COMPRA E VENDA, LAVRADA NO LIVRO Nº 91, ÀS FLS. 22, NO TABELIONATO DE MORRO DO CHAPÉU (BA), REGISTRADA SOB O Nº 3/2381, NA MATRÍCULA Nº 2.381, NO LIVRO 2-V, ÀS FLS 91, EM 23 DE NOVEMBRO DE 2011, NO CARTÓRIO DE REGISTRO DE IMÓVEIS DE MORRO DO CHAPÉU (BA), REFERENTE À AQUISIÇÃO DA ÁREA DE 612 M²; B) RECIBO, FIRMADO EM 4 DE AGOSTO DE 1993, REFERENTE À AQUISIÇÃO DO TERRENO MEDINDO 136 M²; C) RECIBO, FIRMADO EM 04 DE JANEIRO DE 1994, REFERENTE Á AQUISIÇÃO DA ÁREA DO TERRENO MEDINDO 140 M². DA ÁREA CONSTRUÍDA, SOMENTE 612 M² ENCONTRA-SE AVERBADA NO <text:s/>CARTÓRIO DE REGISTRO DE IMÓVEIS. NA PREFEITURA MUNICIPAL DE MORRO DO CHAPÉU (BA), CONSTA SOMENTE A MATRÍCULA Nº 01.03.077.0149.001, REFERENTE AO IMÓVEL SITUADO NA AVENIDA UTINGA.</text:span></text:p>
      <text:p text:style-name="P3"><text:span text:style-name="T1">II) INSTALAÇÕES COMERCIAIS (MÓVEIS) EXISTENTES: NA RECEPÇÃO: 07 LONGARINAS (BANCOS) COM TRÊS ASSENTOS CADA, 01 TV DE PLASMA 42", 01 BEBEDOURO, 01 BALCÃO EM L PARA, 04 BANCOS DE MADEIRA, 01 ARMÁRIO DE PAREDE DE DUAS PORTAS, 01 COMPUTADOR, 01 QUADRO, 01 IMAGEM DE SÃO FRANCISCO, 01 CADEIRA GIRATÓRIA E 02 LIXEIRAS PLÁSTICAS; CONSULTÓRIO Nº 02: 02 CADEIRAS ACOLCHOADAS, 01 CADEIRA PRESIDENTE, 01 VENTILADOR PORTÁTIL MÉDIO, 01 BALANÇA, 01 NEGATOSCÓPIO PEQUENO, 01 MESA DE EXAME EM FÓRMICA COM QUATRO GAVETAS, 01 MESA ESCRIVANINHA EM FÓRMICA, 01 ESTANTE EM FÓRMICA COM QUATRO PORTAS, 01 APARELHO TELEFÔNICO, 01 OTOSCÓPIO, 01 ESTETOSCÓPIO ADULTO E 01 LIXEIRA PLÁSTICA; CONSULTÓRIO Nº 3: 01 ESTANTE EM FÓRMICA COM QUATRO PORTAS, 01 MESA ESCRIVANINHA EM FÓRMICA, 01 CADEIRA ACOLCHOADA, 01 CADEIRA PLÁSTICA BRANCA E 01 EXTINTOR; POSTO DE ANTENDIMENTO: 01 FOCO DE PÉ, 01 BRAÇADEIRA, 01 CARRO DE MEDICAÇÃO, 01 SUPORTE, 01 BALDE INOX, 02 TORPEDOS DE OXIGÊNIO, 01 BIOMBO, 01 ESCADA COM DOIS DEGRAUS, 02 MACAS, 01 BANDEJA INOX, 02 MESAS AUXILIARES, 01 NEBULIZADOR COM QUATRO SAÍDAS E 02 BALDES PLÁSTICOS; POSTO DE ENFERMAGEM: 01 TV 14", 01 SUPORTE DE TV, 04 CADEIRAS PLÁSTICAS, 01 CARRO DE MEDICAÇÃO, 01 ARMÁRIO VITRINE, 01 MESA ESCRIVANINHA, 01 MACA, 02 MESAS AUXILIARES, 01 MESA ESCRITÓRIO, 01 APARELHO DE PRESSÃO ADULTO, 01 GLICOSÍMETRO, 02 ESTETOSCÓPIOS ADULTO, 01 ESTETOSCÓPIO INFANTIL, 01 TENSIÔMETRO PEDIÁTRICO, 01 TERMÔMETRO MERCÚRIO, 01 TERMÔMETRO DIGITAL, 01 RELÓGIO DE PAREDE; SALA DA ADMINISTRAÇÃO: 02 COMPUTADORES, 01 MONITOR DE 17", 02 MESAS ESCRIVANINHA EM FÓRMICA COM DUAS GAVETAS, 01 ARMÁRIO DE AÇO, 01 IMPRESSORA JATO DE TINTA, 01 MÁQUINA COPIADORA, 01 CADEIRA GIRATÓRIA, 02 CADEIRAS ACOLCHOADAS, 02 ARQUIVOS EM AÇO COM QUATRO GAVETAS, 01 APARELHO DE AR CONDICIONADO 7.000 BTUS E 02 APARELHOS TELEFÔNICOS; ENFERMARIAS: 27 CAMAS FOWLEY, 12 SUPORTE MATRÍCULA: 2381, DATA DO REGISTRO DA PENHORA: 07/04/2014, INSCRIÇÃO MUNICIPAL: 01030770149001, <text:s/>(AVALIADO(S) EM R$1.300.000,00. PENHORADO EM 13/11/2013). </text:span></text:p>
      <text:p text:style-name="P3">Localização: <text:span text:style-name="T1">MORRO DO CHAPÉU</text:span></text:p>
      <text:p text:style-name="P3">Avaliação: R$ <text:span text:style-name="T1">1.300.000,00</text:span></text:p>
      <text:p text:style-name="P3">Data do leilão: <text:span text:style-name="T1">11/02/2015 às 08:30h</text:span></text:p>
      <text:p text:style-name="P3">Local do leilão: <text:span text:style-name="T1">Grande Hotel de Juazeiro, Rua José Petitinga, 466, Santo Antônio, Juazeiro - BA.</text:span></text:p>
      <text:p text:style-name="P3"><text:span text:style-name="T1"/></text:p>
      <text:p text:style-name="P3">Lote: <text:span text:style-name="T1">15 <text:s text:c="7"/></text:span><text:s text:c="4"/>1ª HASTA - 10/12/2014</text:p>
      <text:p text:style-name="P3">Processo: <text:span text:style-name="T1">0001206-69.2012.5.05.0291 RTOrd</text:span></text:p>
      <text:p text:style-name="P3">Rte: <text:span text:style-name="T1">MARLENE ALECRIM RAMOS - </text:span>Adv Rte: <text:span text:style-name="T1">JOÃO RAMILTON SANTOS REQUIÃO</text:span></text:p>
      <text:p text:style-name="P3">Rdo: <text:span text:style-name="T1">ASSOCIAÇÃO BENEFICENTE SÃO FRANCISCO DE ASSIS - </text:span>Adv Rdo: </text:p>
      <text:p text:style-name="P3">Bens: <text:span text:style-name="T1">1 IMÓVEL E INSTALAÇÕES COMERCIAIS DO HOSPITAL E MATERNIDADE SÃO FRANCISCO DE ASSIS, MANTIDO PELA ASSOCIAÇÃO BENEFICENTE SÃO FRANCISCO DE ASSIS, SENDO:</text:span></text:p>
      <text:p text:style-name="P3"><text:span text:style-name="T1">I) IMÓVEL COM UM PAVIMENTO, LOCALIZADO À AV. UTINGA Nº 40, EM MORRO DO CHAPÉU (BA), CONSTRUÍDO DE BLOCOS, COBERTO COM TELHAS DE ETERNIT E CERÂMICAS, MADEIRA SERRADA, PISO DE CERÂMICA E CIMENTO, FORRO EM PVC E GESSO, COM UM PORTÃO PARA ENTRADA DE AMBULÂNCIAS, COM RAPA DE ACESSO, NA ENTRADA DE FRENTE COM A BA-052, TRÊS VITRÔS, UMA PORTA DE VIDRO TEMPERADO, CONTENDO 56 CÔMODOS INTERNOS, DESTINADOS A: ÁREA DE RECEPÇÃO, CONSULTÓRIOS, QUARTOS DE INTERNAÇÃO, CENTRO CIRÚRGICO, SALA DE PARTO, SALA DE PRÉ-PARTO, ENFERMARIAS, ADMINISTRAÇÃO, DEPÓSITOS, COZINHA, LAVANDERIA, ÁREA DE SERVIÇO, BANHEIROS, CORREDORES, FARMÁCIAS E SALA DE ESTERILIZAÇÃO. ÁREA TOTAL DO TERRENO MEDINDO APROXIMADAMENTE 1.900 M²: ÁREA LIVRE NA ENTRADA EM FRENTE À BA-052, MEDINDO CERCA DE 425 M²; ÁREA MURADA NA LATERAL OESTE, MEDINDO APROXIMADAMENTE 600 M²; E COM UMA ÁREA CONSTRUÍDA DE APROXIMADAMENTE 915 M², LIMITANDO-SE: AO LESTE, COM A AV. UTINGA; AO OESTE, COM ARUÁ NOVA; AO NORTE, PARTE COM AS MARGENS DA RODOVIA BA 052 E PARTE COM OS QUINTAIS DAS RESIDÊNCIAS LOCALIZADAS NA REFERIDA RODOVIA; E AO SUL, COM A RUA ALMÁQUIO OLIVEIRA. ADQUIRIDO PELA ASSOCIAÇÃO BENEFICENTE SÃO FRANCISCO DE ASSIS CONFORME ESCRITURA PÚBLICA DE COMPRA E VENDA, RECIBOS E POR SIMPLES OCUPAÇÃO: A) ESCRITURA PÚBLICA DE COMPRA E VENDA, LAVRADA NO LIVRO Nº 91, ÀS FLS. 22, NO TABELIONATO DE MORRO DO CHAPÉU (BA), REGISTRADA SOB O Nº 3/2381, NA MATRÍCULA Nº 2.381, NO LIVRO 2-V, ÀS FLS 91, EM 23 DE NOVEMBRO DE 2011, NO CARTÓRIO DE REGISTRO DE IMÓVEIS DE MORRO DO CHAPÉU (BA), REFERENTE À AQUISIÇÃO DA ÁREA DE 612 M²; B) RECIBO, FIRMADO EM 4 DE AGOSTO DE 1993, REFERENTE À AQUISIÇÃO DO TERRENO MEDINDO 136 M²; C) RECIBO, FIRMADO EM 04 DE JANEIRO DE 1994, REFERENTE Á AQUISIÇÃO DA ÁREA DO TERRENO MEDINDO 140 M². DA ÁREA CONSTRUÍDA, SOMENTE 612 M² ENCONTRA-SE AVERBADA NO <text:s/>CARTÓRIO DE REGISTRO DE IMÓVEIS. NA PREFEITURA MUNICIPAL DE MORRO DO CHAPÉU (BA), CONSTA SOMENTE A MATRÍCULA Nº 01.03.077.0149.001, REFERENTE AO IMÓVEL SITUADO NA AVENIDA UTINGA.</text:span></text:p>
      <text:p text:style-name="P3"><text:span text:style-name="T1">II) INSTALAÇÕES COMERCIAIS (MÓVEIS) EXISTENTES: NA RECEPÇÃO: 07 LONGARINAS (BANCOS) COM TRÊS ASSENTOS CADA, 01 TV DE PLASMA 42", 01 BEBEDOURO, 01 BALCÃO EM L PARA, 04 BANCOS DE MADEIRA, 01 ARMÁRIO DE PAREDE DE DUAS PORTAS, 01 COMPUTADOR, 01 QUADRO, 01 IMAGEM DE SÃO FRANCISCO, 01 CADEIRA GIRATÓRIA E 02 LIXEIRAS PLÁSTICAS; CONSULTÓRIO Nº 02: 02 CADEIRAS ACOLCHOADAS, 01 CADEIRA PRESIDENTE, 01 VENTILADOR PORTÁTIL MÉDIO, 01 BALANÇA, 01 NEGATOSCÓPIO PEQUENO, 01 MESA DE EXAME EM FÓRMICA COM QUATRO GAVETAS, 01 MESA ESCRIVANINHA EM FÓRMICA, 01 ESTANTE EM FÓRMICA COM QUATRO PORTAS, 01 APARELHO TELEFÔNICO, 01 OTOSCÓPIO, 01 ESTETOSCÓPIO ADULTO E 01 LIXEIRA PLÁSTICA; CONSULTÓRIO Nº 3: 01 ESTANTE EM FÓRMICA COM QUATRO PORTAS, 01 MESA ESCRIVANINHA EM FÓRMICA, 01 CADEIRA ACOLCHOADA, 01 CADEIRA PLÁSTICA BRANCA E 01 EXTINTOR; POSTO DE ANTENDIMENTO: 01 FOCO DE PÉ, 01 BRAÇADEIRA, 01 CARRO DE MEDICAÇÃO, 01 SUPORTE, 01 BALDE INOX, 02 TORPEDOS DE OXIGÊNIO, 01 BIOMBO, 01 ESCADA COM DOIS DEGRAUS, 02 MACAS, 01 BANDEJA INOX, 02 MESAS AUXILIARES, 01 NEBULIZADOR COM QUATRO SAÍDAS E 02 BALDES PLÁSTICOS; POSTO DE ENFERMAGEM: 01 TV 14", 01 SUPORTE DE TV, 04 CADEIRAS PLÁSTICAS, 01 CARRO DE MEDICAÇÃO, 01 ARMÁRIO VITRINE, 01 MESA ESCRIVANINHA, 01 MACA, 02 MESAS AUXILIARES, 01 MESA ESCRITÓRIO, 01 APARELHO DE PRESSÃO ADULTO, 01 GLICOSÍMETRO, 02 ESTETOSCÓPIOS ADULTO, 01 ESTETOSCÓPIO INFANTIL, 01 TENSIÔMETRO PEDIÁTRICO, 01 TERMÔMETRO MERCÚRIO, 01 TERMÔMETRO DIGITAL, 01 RELÓGIO DE PAREDE; SALA DA ADMINISTRAÇÃO: 02 COMPUTADORES, 01 </text:span><text:soft-page-break/><text:span text:style-name="T1">MONITOR DE 17", 02 MESAS ESCRIVANINHA EM FÓRMICA COM DUAS GAVETAS, 01 ARMÁRIO DE AÇO, 01 IMPRESSORA JATO DE TINTA, 01 MÁQUINA COPIADORA, 01 CADEIRA GIRATÓRIA, 02 CADEIRAS ACOLCHOADAS, 02 ARQUIVOS EM AÇO COM QUATRO GAVETAS, 01 APARELHO DE AR CONDICIONADO 7.000 BTUS E 02 APARELHOS TELEFÔNICOS; ENFERMARIAS: 27 CAMAS FOWLEY, 12 SUPORTE MATRÍCULA: 2381, DATA DO REGISTRO DA PENHORA: 04/04/2014, INSCRIÇÃO MUNICIPAL: 01030770149001, <text:s/>(AVALIADO(S) EM R$1.300.000,00. PENHORADO EM 13/11/2013). </text:span></text:p>
      <text:p text:style-name="P3">Localização: <text:span text:style-name="T1">MORRO DO CHAPÉU</text:span></text:p>
      <text:p text:style-name="P3">Avaliação: R$ <text:span text:style-name="T1">1.300.000,00</text:span></text:p>
      <text:p text:style-name="P3">Data do leilão: <text:span text:style-name="T1">11/02/2015 às 08:30h</text:span></text:p>
      <text:p text:style-name="P3">Local do leilão: <text:span text:style-name="T1">Grande Hotel de Juazeiro, Rua José Petitinga, 466, Santo Antônio, Juazeiro - BA.</text:span></text:p>
      <text:p text:style-name="P3"><text:span text:style-name="T1"/></text:p>
      <text:p text:style-name="P3">Lote: <text:span text:style-name="T1">16 <text:s text:c="7"/></text:span><text:s text:c="4"/>1ª HASTA - 10/12/2014</text:p>
      <text:p text:style-name="P3">Processo: <text:span text:style-name="T1">0001207-54.2012.5.05.0291 RTOrd</text:span></text:p>
      <text:p text:style-name="P3">Rte: <text:span text:style-name="T1">VANILDA DE SOUZA GONÇALVES - </text:span>Adv Rte: <text:span text:style-name="T1">MAGDA SOUZA DE ARAUJO</text:span></text:p>
      <text:p text:style-name="P3">Rdo: <text:span text:style-name="T1">ASSOCIAÇÃO BENEFICENTE SÃO FRANCISCO DE ASSIS - </text:span>Adv Rdo: </text:p>
      <text:p text:style-name="P3">Bens: <text:span text:style-name="T1">1 IMÓVEL E INSTALAÇÕES COMERCIAIS DO HOSPITAL E MATERNIDADE SÃO FRANCISCO DE ASSIS, MANTIDO PELA ASSOCIAÇÃO BENEFICENTE SÃO FRANCISCO DE ASSIS, SENDO:</text:span></text:p>
      <text:p text:style-name="P3"><text:span text:style-name="T1">I) IMÓVEL COM UM PAVIMENTO, LOCALIZADO À AV. UTINGA Nº 40, EM MORRO DO CHAPÉU (BA), CONSTRUÍDO DE BLOCOS, COBERTO COM TELHAS DE ETERNIT E CERÂMICAS, MADEIRA SERRADA, PISO DE CERÂMICA E CIMENTO, FORRO EM PVC E GESSO, COM UM PORTÃO PARA ENTRADA DE AMBULÂNCIAS, COM RAPA DE ACESSO, NA ENTRADA DE FRENTE COM A BA-052, TRÊS VITRÔS, UMA PORTA DE VIDRO TEMPERADO, CONTENDO 56 CÔMODOS INTERNOS, DESTINADOS A: ÁREA DE RECEPÇÃO, CONSULTÓRIOS, QUARTOS DE INTERNAÇÃO, CENTRO CIRÚRGICO, SALA DE PARTO, SALA DE PRÉ-PARTO, ENFERMARIAS, ADMINISTRAÇÃO, DEPÓSITOS, COZINHA, LAVANDERIA, ÁREA DE SERVIÇO, BANHEIROS, CORREDORES, FARMÁCIAS E SALA DE ESTERILIZAÇÃO. ÁREA TOTAL DO TERRENO MEDINDO APROXIMADAMENTE 1.900 M²: ÁREA LIVRE NA ENTRADA EM FRENTE À BA-052, MEDINDO CERCA DE 425 M²; ÁREA MURADA NA LATERAL OESTE, MEDINDO APROXIMADAMENTE 600 M²; E COM UMA ÁREA CONSTRUÍDA DE APROXIMADAMENTE 915 M², LIMITANDO-SE: AO LESTE, COM A AV. UTINGA; AO OESTE, COM ARUÁ NOVA; AO NORTE, PARTE COM AS MARGENS DA RODOVIA BA 052 E PARTE COM OS QUINTAIS DAS RESIDÊNCIAS LOCALIZADAS NA REFERIDA RODOVIA; E AO SUL, COM A RUA ALMÁQUIO OLIVEIRA. ADQUIRIDO PELA ASSOCIAÇÃO BENEFICENTE SÃO FRANCISCO DE ASSIS CONFORME ESCRITURA PÚBLICA DE COMPRA E VENDA, RECIBOS E POR SIMPLES OCUPAÇÃO: A) ESCRITURA PÚBLICA DE COMPRA E VENDA, LAVRADA NO LIVRO Nº 91, ÀS FLS. 22, NO TABELIONATO DE MORRO DO CHAPÉU (BA), REGISTRADA SOB O Nº 3/2381, NA MATRÍCULA Nº 2.381, NO LIVRO 2-V, ÀS FLS 91, EM 23 DE NOVEMBRO DE 2011, NO CARTÓRIO DE REGISTRO DE IMÓVEIS DE MORRO DO CHAPÉU (BA), REFERENTE À AQUISIÇÃO DA ÁREA DE 612 M²; B) RECIBO, FIRMADO EM 4 DE AGOSTO DE 1993, REFERENTE À AQUISIÇÃO DO TERRENO MEDINDO 136 M²; C) RECIBO, FIRMADO EM 04 DE JANEIRO DE 1994, REFERENTE Á AQUISIÇÃO DA ÁREA DO TERRENO MEDINDO 140 M². DA ÁREA CONSTRUÍDA, SOMENTE 612 M² ENCONTRA-SE AVERBADA NO <text:s/>CARTÓRIO DE REGISTRO DE IMÓVEIS. NA PREFEITURA MUNICIPAL DE MORRO DO CHAPÉU (BA), CONSTA SOMENTE A MATRÍCULA Nº 01.03.077.0149.001, REFERENTE AO IMÓVEL SITUADO NA AVENIDA UTINGA.</text:span></text:p>
      <text:p text:style-name="P3"><text:span text:style-name="T1">II) INSTALAÇÕES COMERCIAIS (MÓVEIS) EXISTENTES: NA RECEPÇÃO: 07 LONGARINAS (BANCOS) COM TRÊS ASSENTOS CADA, 01 TV DE PLASMA 42", 01 BEBEDOURO, 01 BALCÃO EM L PARA, 04 BANCOS DE MADEIRA, 01 ARMÁRIO DE PAREDE DE DUAS PORTAS, 01 COMPUTADOR, 01 QUADRO, 01 IMAGEM DE SÃO FRANCISCO, 01 CADEIRA GIRATÓRIA E 02 LIXEIRAS PLÁSTICAS; CONSULTÓRIO Nº 02: 02 CADEIRAS ACOLCHOADAS, 01 CADEIRA PRESIDENTE, 01 VENTILADOR PORTÁTIL MÉDIO, 01 BALANÇA, 01 NEGATOSCÓPIO PEQUENO, 01 MESA DE EXAME EM FÓRMICA COM QUATRO GAVETAS, 01 MESA ESCRIVANINHA EM FÓRMICA, 01 ESTANTE EM FÓRMICA COM QUATRO PORTAS, 01 APARELHO TELEFÔNICO, 01 OTOSCÓPIO, 01 ESTETOSCÓPIO ADULTO E 01 LIXEIRA PLÁSTICA; CONSULTÓRIO Nº 3: 01 ESTANTE EM FÓRMICA COM QUATRO PORTAS, 01 MESA ESCRIVANINHA EM FÓRMICA, 01 CADEIRA ACOLCHOADA, 01 CADEIRA PLÁSTICA BRANCA E 01 EXTINTOR; POSTO DE ANTENDIMENTO: 01 FOCO DE PÉ, 01 BRAÇADEIRA, 01 CARRO DE MEDICAÇÃO, 01 SUPORTE, 01 BALDE INOX, 02 TORPEDOS DE OXIGÊNIO, 01 BIOMBO, 01 ESCADA COM DOIS DEGRAUS, 02 MACAS, 01 BANDEJA INOX, 02 MESAS AUXILIARES, 01 NEBULIZADOR COM QUATRO SAÍDAS E 02 BALDES PLÁSTICOS; POSTO DE ENFERMAGEM: 01 TV 14", 01 SUPORTE DE TV, 04 CADEIRAS PLÁSTICAS, 01 CARRO DE MEDICAÇÃO, 01 ARMÁRIO VITRINE, 01 MESA ESCRIVANINHA, 01 MACA, 02 MESAS AUXILIARES, 01 MESA ESCRITÓRIO, 01 APARELHO DE PRESSÃO ADULTO, 01 GLICOSÍMETRO, 02 ESTETOSCÓPIOS ADULTO, 01 ESTETOSCÓPIO INFANTIL, 01 TENSIÔMETRO PEDIÁTRICO, 01 TERMÔMETRO MERCÚRIO, 01 TERMÔMETRO DIGITAL, 01 RELÓGIO DE PAREDE; SALA DA ADMINISTRAÇÃO: 02 COMPUTADORES, 01 MONITOR DE 17", 02 MESAS ESCRIVANINHA EM FÓRMICA COM DUAS GAVETAS, 01 ARMÁRIO DE AÇO, 01 IMPRESSORA JATO DE TINTA, 01 MÁQUINA COPIADORA, 01 CADEIRA GIRATÓRIA, 02 CADEIRAS ACOLCHOADAS, 02 ARQUIVOS EM AÇO COM QUATRO GAVETAS, 01 APARELHO DE AR CONDICIONADO 7.000 BTUS E 02 APARELHOS TELEFÔNICOS; ENFERMARIAS: 27 CAMAS FOWLEY, 12 SUPORTE MATRÍCULA: 2381, DATA DO REGISTRO DA PENHORA: 07/04/2014, INSCRIÇÃO MUNICIPAL: 01030770149001, <text:s/>(AVALIADO(S) EM R$1.300.000,00. PENHORADO EM 13/11/2013). </text:span></text:p>
      <text:p text:style-name="P3">Localização: <text:span text:style-name="T1">MORRO DO CHAPÉU</text:span></text:p>
      <text:p text:style-name="P3">Avaliação: R$ <text:span text:style-name="T1">1.300.000,00</text:span></text:p>
      <text:p text:style-name="P3">Data do leilão: <text:span text:style-name="T1">11/02/2015 às 08:30h</text:span></text:p>
      <text:p text:style-name="P3">Local do leilão: <text:span text:style-name="T1">Grande Hotel de Juazeiro, Rua José Petitinga, 466, Santo Antônio, Juazeiro - BA.</text:span></text:p>
      <text:p text:style-name="P3"><text:span text:style-name="T1"/></text:p>
      <text:p text:style-name="P3">Lote: <text:span text:style-name="T1">17 <text:s text:c="7"/></text:span><text:s text:c="4"/>1ª HASTA - 10/12/2014</text:p>
      <text:p text:style-name="P3">Processo: <text:span text:style-name="T1">0001208-39.2012.5.05.0291 RTOrd</text:span></text:p>
      <text:p text:style-name="P3">Rte: <text:span text:style-name="T1">TATIANE JESUS DA SILVA - </text:span>Adv Rte: <text:span text:style-name="T1">MAGDA SOUZA DE ARAUJO</text:span></text:p>
      <text:p text:style-name="P3">Rdo: <text:span text:style-name="T1">ASSOCIAÇÃO BENEFICENTE SÃO FRANCISCO DE ASSIS - </text:span>Adv Rdo: </text:p>
      <text:p text:style-name="P3">Bens: <text:span text:style-name="T1">1 IMÓVEL E INSTALAÇÕES COMERCIAIS DO HOSPITAL E MATERNIDADE SÃO FRANCISCO DE ASSIS, MANTIDO PELA ASSOCIAÇÃO BENEFICENTE SÃO FRANCISCO DE ASSIS, SENDO:</text:span></text:p>
      <text:p text:style-name="P3"><text:span text:style-name="T1">I) IMÓVEL COM UM PAVIMENTO, LOCALIZADO À AV. UTINGA Nº 40, EM MORRO DO CHAPÉU (BA), CONSTRUÍDO DE BLOCOS, COBERTO COM TELHAS DE ETERNIT E CERÂMICAS, MADEIRA SERRADA, PISO DE CERÂMICA E CIMENTO, FORRO EM PVC E GESSO, COM UM PORTÃO PARA ENTRADA DE AMBULÂNCIAS, COM RAPA DE ACESSO, NA ENTRADA DE FRENTE COM A BA-052, TRÊS VITRÔS, UMA PORTA DE VIDRO TEMPERADO, CONTENDO 56 CÔMODOS INTERNOS, DESTINADOS A: ÁREA DE RECEPÇÃO, CONSULTÓRIOS, QUARTOS DE INTERNAÇÃO, CENTRO CIRÚRGICO, SALA DE PARTO, SALA DE PRÉ-PARTO, ENFERMARIAS, ADMINISTRAÇÃO, DEPÓSITOS, COZINHA, LAVANDERIA, ÁREA DE SERVIÇO, BANHEIROS, CORREDORES, FARMÁCIAS E SALA DE ESTERILIZAÇÃO. ÁREA TOTAL DO TERRENO MEDINDO APROXIMADAMENTE 1.900 M²: ÁREA LIVRE NA ENTRADA EM FRENTE À BA-052, MEDINDO CERCA DE 425 M²; ÁREA MURADA NA LATERAL OESTE, MEDINDO APROXIMADAMENTE 600 M²; E COM UMA ÁREA </text:span><text:soft-page-break/><text:span text:style-name="T1">CONSTRUÍDA DE APROXIMADAMENTE 915 M², LIMITANDO-SE: AO LESTE, COM A AV. UTINGA; AO OESTE, COM ARUÁ NOVA; AO NORTE, PARTE COM AS MARGENS DA RODOVIA BA 052 E PARTE COM OS QUINTAIS DAS RESIDÊNCIAS LOCALIZADAS NA REFERIDA RODOVIA; E AO SUL, COM A RUA ALMÁQUIO OLIVEIRA. ADQUIRIDO PELA ASSOCIAÇÃO BENEFICENTE SÃO FRANCISCO DE ASSIS CONFORME ESCRITURA PÚBLICA DE COMPRA E VENDA, RECIBOS E POR SIMPLES OCUPAÇÃO: A) ESCRITURA PÚBLICA DE COMPRA E VENDA, LAVRADA NO LIVRO Nº 91, ÀS FLS. 22, NO TABELIONATO DE MORRO DO CHAPÉU (BA), REGISTRADA SOB O Nº 3/2381, NA MATRÍCULA Nº 2.381, NO LIVRO 2-V, ÀS FLS 91, EM 23 DE NOVEMBRO DE 2011, NO CARTÓRIO DE REGISTRO DE IMÓVEIS DE MORRO DO CHAPÉU (BA), REFERENTE À AQUISIÇÃO DA ÁREA DE 612 M²; B) RECIBO, FIRMADO EM 4 DE AGOSTO DE 1993, REFERENTE À AQUISIÇÃO DO TERRENO MEDINDO 136 M²; C) RECIBO, FIRMADO EM 04 DE JANEIRO DE 1994, REFERENTE Á AQUISIÇÃO DA ÁREA DO TERRENO MEDINDO 140 M². DA ÁREA CONSTRUÍDA, SOMENTE 612 M² ENCONTRA-SE AVERBADA NO <text:s/>CARTÓRIO DE REGISTRO DE IMÓVEIS. NA PREFEITURA MUNICIPAL DE MORRO DO CHAPÉU (BA), CONSTA SOMENTE A MATRÍCULA Nº 01.03.077.0149.001, REFERENTE AO IMÓVEL SITUADO NA AVENIDA UTINGA.</text:span></text:p>
      <text:p text:style-name="P3"><text:span text:style-name="T1">II) INSTALAÇÕES COMERCIAIS (MÓVEIS) EXISTENTES: NA RECEPÇÃO: 07 LONGARINAS (BANCOS) COM TRÊS ASSENTOS CADA, 01 TV DE PLASMA 42", 01 BEBEDOURO, 01 BALCÃO EM L PARA, 04 BANCOS DE MADEIRA, 01 ARMÁRIO DE PAREDE DE DUAS PORTAS, 01 COMPUTADOR, 01 QUADRO, 01 IMAGEM DE SÃO FRANCISCO, 01 CADEIRA GIRATÓRIA E 02 LIXEIRAS PLÁSTICAS; CONSULTÓRIO Nº 02: 02 CADEIRAS ACOLCHOADAS, 01 CADEIRA PRESIDENTE, 01 VENTILADOR PORTÁTIL MÉDIO, 01 BALANÇA, 01 NEGATOSCÓPIO PEQUENO, 01 MESA DE EXAME EM FÓRMICA COM QUATRO GAVETAS, 01 MESA ESCRIVANINHA EM FÓRMICA, 01 ESTANTE EM FÓRMICA COM QUATRO PORTAS, 01 APARELHO TELEFÔNICO, 01 OTOSCÓPIO, 01 ESTETOSCÓPIO ADULTO E 01 LIXEIRA PLÁSTICA; CONSULTÓRIO Nº 3: 01 ESTANTE EM FÓRMICA COM QUATRO PORTAS, 01 MESA ESCRIVANINHA EM FÓRMICA, 01 CADEIRA ACOLCHOADA, 01 CADEIRA PLÁSTICA BRANCA E 01 EXTINTOR; POSTO DE ANTENDIMENTO: 01 FOCO DE PÉ, 01 BRAÇADEIRA, 01 CARRO DE MEDICAÇÃO, 01 SUPORTE, 01 BALDE INOX, 02 TORPEDOS DE OXIGÊNIO, 01 BIOMBO, 01 ESCADA COM DOIS DEGRAUS, 02 MACAS, 01 BANDEJA INOX, 02 MESAS AUXILIARES, 01 NEBULIZADOR COM QUATRO SAÍDAS E 02 BALDES PLÁSTICOS; POSTO DE ENFERMAGEM: 01 TV 14", 01 SUPORTE DE TV, 04 CADEIRAS PLÁSTICAS, 01 CARRO DE MEDICAÇÃO, 01 ARMÁRIO VITRINE, 01 MESA ESCRIVANINHA, 01 MACA, 02 MESAS AUXILIARES, 01 MESA ESCRITÓRIO, 01 APARELHO DE PRESSÃO ADULTO, 01 GLICOSÍMETRO, 02 ESTETOSCÓPIOS ADULTO, 01 ESTETOSCÓPIO INFANTIL, 01 TENSIÔMETRO PEDIÁTRICO, 01 TERMÔMETRO MERCÚRIO, 01 TERMÔMETRO DIGITAL, 01 RELÓGIO DE PAREDE; SALA DA ADMINISTRAÇÃO: 02 COMPUTADORES, 01 MONITOR DE 17", 02 MESAS ESCRIVANINHA EM FÓRMICA COM DUAS GAVETAS, 01 ARMÁRIO DE AÇO, 01 IMPRESSORA JATO DE TINTA, 01 MÁQUINA COPIADORA, 01 CADEIRA GIRATÓRIA, 02 CADEIRAS ACOLCHOADAS, 02 ARQUIVOS EM AÇO COM QUATRO GAVETAS, 01 APARELHO DE AR CONDICIONADO 7.000 BTUS E 02 APARELHOS TELEFÔNICOS; ENFERMARIAS: 27 CAMAS FOWLEY, 12 SUPORTE MATRÍCULA: 2381, DATA DO REGISTRO DA PENHORA: 07/04/2014, INSCRIÇÃO MUNICIPAL: 01030770149001, <text:s/>(AVALIADO(S) EM R$1.300.000,00. PENHORADO EM 13/11/2013). </text:span></text:p>
      <text:p text:style-name="P3">Localização: <text:span text:style-name="T1">MORRO DO CHAPÉU</text:span></text:p>
      <text:p text:style-name="P3">Avaliação: R$ <text:span text:style-name="T1">1.300.000,00</text:span></text:p>
      <text:p text:style-name="P3">Data do leilão: <text:span text:style-name="T1">11/02/2015 às 08:30h</text:span></text:p>
      <text:p text:style-name="P3">Local do leilão: <text:span text:style-name="T1">Grande Hotel de Juazeiro, Rua José Petitinga, 466, Santo Antônio, Juazeiro - BA.</text:span></text:p>
      <text:p text:style-name="P3"><text:span text:style-name="T1"/></text:p>
      <text:p text:style-name="P3">Lote: <text:span text:style-name="T1">18 <text:s text:c="7"/></text:span><text:s text:c="4"/>1ª HASTA - 10/12/2014</text:p>
      <text:p text:style-name="P3">Processo: <text:span text:style-name="T1">0001211-91.2012.5.05.0291 RTOrd</text:span></text:p>
      <text:p text:style-name="P3">Rte: <text:span text:style-name="T1">MARIA DE FÁTIMA CERQUEIRA DE SOUZA - </text:span>Adv Rte: <text:span text:style-name="T1">MAGDA SOUZA DE ARAUJO</text:span></text:p>
      <text:p text:style-name="P3">Rdo: <text:span text:style-name="T1">ASSOCIACAO BENEFICENTE SAO FRANCISCO DE ASSIS - </text:span>Adv Rdo: </text:p>
      <text:p text:style-name="P3">Bens: <text:span text:style-name="T1">1 IMÓVEL E INSTALAÇÕES COMERCIAIS DO HOSPITAL E MATERNIDADE SÃO FRANCISCO DE ASSIS, MANTIDO PELA ASSOCIAÇÃO BENEFICENTE SÃO FRANCISCO DE ASSIS, SENDO:</text:span></text:p>
      <text:p text:style-name="P3"><text:span text:style-name="T1">I) IMÓVEL COM UM PAVIMENTO, LOCALIZADO À AV. UTINGA Nº 40, EM MORRO DO CHAPÉU (BA), CONSTRUÍDO DE BLOCOS, COBERTO COM TELHAS DE ETERNIT E CERÂMICAS, MADEIRA SERRADA, PISO DE CERÂMICA E CIMENTO, FORRO EM PVC E GESSO, COM UM PORTÃO PARA ENTRADA DE AMBULÂNCIAS, COM RAPA DE ACESSO, NA ENTRADA DE FRENTE COM A BA-052, TRÊS VITRÔS, UMA PORTA DE VIDRO TEMPERADO, CONTENDO 56 CÔMODOS INTERNOS, DESTINADOS A: ÁREA DE RECEPÇÃO, CONSULTÓRIOS, QUARTOS DE INTERNAÇÃO, CENTRO CIRÚRGICO, SALA DE PARTO, SALA DE PRÉ-PARTO, ENFERMARIAS, ADMINISTRAÇÃO, DEPÓSITOS, COZINHA, LAVANDERIA, ÁREA DE SERVIÇO, BANHEIROS, CORREDORES, FARMÁCIAS E SALA DE ESTERILIZAÇÃO. ÁREA TOTAL DO TERRENO MEDINDO APROXIMADAMENTE 1.900 M²: ÁREA LIVRE NA ENTRADA EM FRENTE À BA-052, MEDINDO CERCA DE 425 M²; ÁREA MURADA NA LATERAL OESTE, MEDINDO APROXIMADAMENTE 600 M²; E COM UMA ÁREA CONSTRUÍDA DE APROXIMADAMENTE 915 M², LIMITANDO-SE: AO LESTE, COM A AV. UTINGA; AO OESTE, COM ARUÁ NOVA; AO NORTE, PARTE COM AS MARGENS DA RODOVIA BA 052 E PARTE COM OS QUINTAIS DAS RESIDÊNCIAS LOCALIZADAS NA REFERIDA RODOVIA; E AO SUL, COM A RUA ALMÁQUIO OLIVEIRA. ADQUIRIDO PELA ASSOCIAÇÃO BENEFICENTE SÃO FRANCISCO DE ASSIS CONFORME ESCRITURA PÚBLICA DE COMPRA E VENDA, RECIBOS E POR SIMPLES OCUPAÇÃO: A) ESCRITURA PÚBLICA DE COMPRA E VENDA, LAVRADA NO LIVRO Nº 91, ÀS FLS. 22, NO TABELIONATO DE MORRO DO CHAPÉU (BA), REGISTRADA SOB O Nº 3/2381, NA MATRÍCULA Nº 2.381, NO LIVRO 2-V, ÀS FLS 91, EM 23 DE NOVEMBRO DE 2011, NO CARTÓRIO DE REGISTRO DE IMÓVEIS DE MORRO DO CHAPÉU (BA), REFERENTE À AQUISIÇÃO DA ÁREA DE 612 M²; B) RECIBO, FIRMADO EM 4 DE AGOSTO DE 1993, REFERENTE À AQUISIÇÃO DO TERRENO MEDINDO 136 M²; C) RECIBO, FIRMADO EM 04 DE JANEIRO DE 1994, REFERENTE Á AQUISIÇÃO DA ÁREA DO TERRENO MEDINDO 140 M². DA ÁREA CONSTRUÍDA, SOMENTE 612 M² ENCONTRA-SE AVERBADA NO <text:s/>CARTÓRIO DE REGISTRO DE IMÓVEIS. NA PREFEITURA MUNICIPAL DE MORRO DO CHAPÉU (BA), CONSTA SOMENTE A MATRÍCULA Nº 01.03.077.0149.001, REFERENTE AO IMÓVEL SITUADO NA AVENIDA UTINGA.</text:span></text:p>
      <text:p text:style-name="P3"><text:span text:style-name="T1">II) INSTALAÇÕES COMERCIAIS (MÓVEIS) EXISTENTES: NA RECEPÇÃO: 07 LONGARINAS (BANCOS) COM TRÊS ASSENTOS CADA, 01 TV DE PLASMA 42", 01 BEBEDOURO, 01 BALCÃO EM L PARA, 04 BANCOS DE MADEIRA, 01 ARMÁRIO DE PAREDE DE DUAS PORTAS, 01 COMPUTADOR, 01 QUADRO, 01 IMAGEM DE SÃO FRANCISCO, 01 CADEIRA GIRATÓRIA E 02 LIXEIRAS PLÁSTICAS; CONSULTÓRIO Nº 02: 02 CADEIRAS ACOLCHOADAS, 01 CADEIRA PRESIDENTE, 01 VENTILADOR PORTÁTIL MÉDIO, 01 BALANÇA, 01 NEGATOSCÓPIO PEQUENO, 01 MESA DE EXAME EM FÓRMICA COM QUATRO GAVETAS, 01 MESA ESCRIVANINHA EM FÓRMICA, 01 ESTANTE EM FÓRMICA COM QUATRO PORTAS, 01 APARELHO TELEFÔNICO, 01 OTOSCÓPIO, 01 ESTETOSCÓPIO ADULTO E 01 LIXEIRA PLÁSTICA; CONSULTÓRIO Nº 3: 01 ESTANTE EM FÓRMICA COM QUATRO PORTAS, 01 MESA ESCRIVANINHA EM FÓRMICA, 01 CADEIRA ACOLCHOADA, 01 CADEIRA PLÁSTICA BRANCA E 01 EXTINTOR; POSTO DE ANTENDIMENTO: 01 FOCO DE PÉ, 01 BRAÇADEIRA, 01 CARRO DE MEDICAÇÃO, 01 SUPORTE, 01 BALDE INOX, 02 TORPEDOS DE OXIGÊNIO, 01 BIOMBO, 01 ESCADA COM DOIS DEGRAUS, 02 MACAS, 01 BANDEJA INOX, 02 MESAS AUXILIARES, 01 NEBULIZADOR COM QUATRO SAÍDAS E 02 BALDES PLÁSTICOS; POSTO DE ENFERMAGEM: 01 TV 14", 01 SUPORTE DE TV, 04 CADEIRAS PLÁSTICAS, 01 CARRO DE MEDICAÇÃO, 01 ARMÁRIO VITRINE, 01 MESA ESCRIVANINHA, 01 MACA, 02 MESAS AUXILIARES, 01 MESA ESCRITÓRIO, 01 APARELHO DE PRESSÃO ADULTO, 01 GLICOSÍMETRO, 02 </text:span><text:soft-page-break/><text:span text:style-name="T1">ESTETOSCÓPIOS ADULTO, 01 ESTETOSCÓPIO INFANTIL, 01 TENSIÔMETRO PEDIÁTRICO, 01 TERMÔMETRO MERCÚRIO, 01 TERMÔMETRO DIGITAL, 01 RELÓGIO DE PAREDE; SALA DA ADMINISTRAÇÃO: 02 COMPUTADORES, 01 MONITOR DE 17", 02 MESAS ESCRIVANINHA EM FÓRMICA COM DUAS GAVETAS, 01 ARMÁRIO DE AÇO, 01 IMPRESSORA JATO DE TINTA, 01 MÁQUINA COPIADORA, 01 CADEIRA GIRATÓRIA, 02 CADEIRAS ACOLCHOADAS, 02 ARQUIVOS EM AÇO COM QUATRO GAVETAS, 01 APARELHO DE AR CONDICIONADO 7.000 BTUS E 02 APARELHOS TELEFÔNICOS; ENFERMARIAS: 27 CAMAS FOWLEY, 12 SUPORTE MATRÍCULA: 2381, DATA DO REGISTRO DA PENHORA: 04/04/2014, INSCRIÇÃO MUNICIPAL: 01030770149001, <text:s/>(AVALIADO(S) EM R$1.300.000,00. PENHORADO EM 13/11/2013). </text:span></text:p>
      <text:p text:style-name="P3">Localização: <text:span text:style-name="T1">MORRO DO CHAPÉU</text:span></text:p>
      <text:p text:style-name="P3">Avaliação: R$ <text:span text:style-name="T1">1.300.000,00</text:span></text:p>
      <text:p text:style-name="P3">Data do leilão: <text:span text:style-name="T1">11/02/2015 às 08:30h</text:span></text:p>
      <text:p text:style-name="P3">Local do leilão: <text:span text:style-name="T1">Grande Hotel de Juazeiro, Rua José Petitinga, 466, Santo Antônio, Juazeiro - BA.</text:span></text:p>
      <text:p text:style-name="P3"><text:span text:style-name="T1"/></text:p>
      <text:p text:style-name="P3">Lote: <text:span text:style-name="T1">19 <text:s text:c="7"/></text:span><text:s text:c="4"/>1ª HASTA - 10/12/2014</text:p>
      <text:p text:style-name="P3">Processo: <text:span text:style-name="T1">0001214-46.2012.5.05.0291 RTOrd</text:span></text:p>
      <text:p text:style-name="P3">Rte: <text:span text:style-name="T1">IVANEIDE PEREIRA MORAIS - </text:span>Adv Rte: <text:span text:style-name="T1">JOÃO RAMILTON SANTOS REQUIÃO</text:span></text:p>
      <text:p text:style-name="P3">Rdo: <text:span text:style-name="T1">ASSOCIACAO BENEFICENTE SAO FRANCISCO DE ASSIS - </text:span>Adv Rdo: </text:p>
      <text:p text:style-name="P3">Bens: <text:span text:style-name="T1">1 IMÓVEL COM UM PAVIMENTO, LOCALIZADO À AV. UTINGA Nº 40, EM MORRO DO CHAPÉU (BA), CONSTRUÍDO DE BLOCOS, COBERTO COM TELHAS DE ETERNIT E CERÂMICAS, MADEIRA SERRADA, PISO DE CERÂMICA E CIMENTO, FORRO EM PVC E GESSO, COM UM PORTÃO PARA ENTRADA DE AMBULÂNCIAS, COM RAPA DE ACESSO, NA ENTRADA DE FRENTE COM A BA-052, TRÊS VITRÔS, UMA PORTA DE VIDRO TEMPERADO, CONTENDO 56 CÔMODOS INTERNOS, DESTINADOS A: ÁREA DE RECEPÇÃO, CONSULTÓRIOS, QUARTOS DE INTERNAÇÃO, CENTRO CIRÚRGICO, SALA DE PARTO, SALA DE PRÉ-PARTO, ENFERMARIAS, ADMINISTRAÇÃO, DEPÓSITOS, COZINHA, LAVANDERIA, ÁREA DE SERVIÇO, BANHEIROS, CORREDORES, FARMÁCIAS E SALA DE ESTERILIZAÇÃO. ÁREA TOTAL DO TERRENO MEDINDO APROXIMADAMENTE 1.900 M²: ÁREA LIVRE NA ENTRADA EM FRENTE À BA-052, MEDINDO CERCA DE 425 M²; ÁREA MURADA NA LATERAL OESTE, MEDINDO APROXIMADAMENTE 600 M²; E COM UMA ÁREA CONSTRUÍDA DE APROXIMADAMENTE 915 M², LIMITANDO-SE: AO LESTE, COM A AV. UTINGA; AO OESTE, COM ARUÁ NOVA; AO NORTE, PARTE COM AS MARGENS DA RODOVIA BA 052 E PARTE COM OS QUINTAIS DAS RESIDÊNCIAS LOCALIZADAS NA REFERIDA RODOVIA; E AO SUL, COM A RUA ALMÁQUIO OLIVEIRA. ADQUIRIDO PELA ASSOCIAÇÃO BENEFICENTE SÃO FRANCISCO DE ASSIS CONFORME ESCRITURA PÚBLICA DE COMPRA E VENDA, RECIBOS E POR SIMPLES OCUPAÇÃO: A) ESCRITURA PÚBLICA DE COMPRA E VENDA, LAVRADA NO LIVRO Nº 91, ÀS FLS. 22, NO TABELIONATO DE MORRO DO CHAPÉU (BA), REGISTRADA SOB O Nº 3/2381, NA MATRÍCULA Nº 2.381, NO LIVRO 2-V, ÀS FLS 91, EM 23 DE NOVEMBRO DE 2011, NO CARTÓRIO DE REGISTRO DE IMÓVEIS DE MORRO DO CHAPÉU (BA), REFERENTE À AQUISIÇÃO DA ÁREA DE 612 M²; B) RECIBO, FIRMADO EM 4 DE AGOSTO DE 1993, REFERENTE À AQUISIÇÃO DO TERRENO MEDINDO 136 M²; C) RECIBO, FIRMADO EM 04 DE JANEIRO DE 1994, REFERENTE Á AQUISIÇÃO DA ÁREA DO TERRENO MEDINDO 140 M². DA ÁREA CONSTRUÍDA, SOMENTE 612 M² ENCONTRA-SE AVERBADA NO <text:s/>CARTÓRIO DE REGISTRO DE IMÓVEIS. NA PREFEITURA MUNICIPAL DE MORRO DO CHAPÉU (BA), CONSTA SOMENTE A MATRÍCULA Nº 01.03.077.0149.001, REFERENTE AO IMÓVEL SITUADO NA AVENIDA UTINGA.</text:span></text:p>
      <text:p text:style-name="P3"><text:span text:style-name="T1">II) INSTALAÇÕES COMERCIAIS (MÓVEIS) EXISTENTES: NA RECEPÇÃO: 07 LONGARINAS (BANCOS) COM TRÊS ASSENTOS CADA, 01 TV DE PLASMA 42", 01 BEBEDOURO, 01 BALCÃO EM L PARA, 04 BANCOS DE MADEIRA, 01 ARMÁRIO DE PAREDE DE DUAS PORTAS, 01 COMPUTADOR, 01 QUADRO, 01 IMAGEM DE SÃO FRANCISCO, 01 CADEIRA GIRATÓRIA E 02 LIXEIRAS PLÁSTICAS; CONSULTÓRIO Nº 02: 02 CADEIRAS ACOLCHOADAS, 01 CADEIRA PRESIDENTE, 01 VENTILADOR PORTÁTIL MÉDIO, 01 BALANÇA, 01 NEGATOSCÓPIO PEQUENO, 01 MESA DE EXAME EM FÓRMICA COM QUATRO GAVETAS, 01 MESA ESCRIVANINHA EM FÓRMICA, 01 ESTANTE EM FÓRMICA COM QUATRO PORTAS, 01 APARELHO TELEFÔNICO, 01 OTOSCÓPIO, 01 ESTETOSCÓPIO ADULTO E 01 LIXEIRA PLÁSTICA; CONSULTÓRIO Nº 3: 01 ESTANTE EM FÓRMICA COM QUATRO PORTAS, 01 MESA ESCRIVANINHA EM FÓRMICA, 01 CADEIRA ACOLCHOADA, 01 CADEIRA PLÁSTICA BRANCA E 01 EXTINTOR; POSTO DE ANTENDIMENTO: 01 FOCO DE PÉ, 01 BRAÇADEIRA, 01 CARRO DE MEDICAÇÃO, 01 SUPORTE, 01 BALDE INOX, 02 TORPEDOS DE OXIGÊNIO, 01 BIOMBO, 01 ESCADA COM DOIS DEGRAUS, 02 MACAS, 01 BANDEJA INOX, 02 MESAS AUXILIARES, 01 NEBULIZADOR COM QUATRO SAÍDAS E 02 BALDES PLÁSTICOS; POSTO DE ENFERMAGEM: 01 TV 14", 01 SUPORTE DE TV, 04 CADEIRAS PLÁSTICAS, 01 CARRO DE MEDICAÇÃO, 01 ARMÁRIO VITRINE, 01 MESA ESCRIVANINHA, 01 MACA, 02 MESAS AUXILIARES, 01 MESA ESCRITÓRIO, 01 APARELHO DE PRESSÃO ADULTO, 01 GLICOSÍMETRO, 02 ESTETOSCÓPIOS ADULTO, 01 ESTETOSCÓPIO INFANTIL, 01 TENSIÔMETRO PEDIÁTRICO, 01 TERMÔMETRO MERCÚRIO, 01 TERMÔMETRO DIGITAL, 01 RELÓGIO DE PAREDE; SALA DA ADMINISTRAÇÃO: 02 COMPUTADORES, 01 MONITOR DE 17", 02 MESAS ESCRIVANINHA EM FÓRMICA COM DUAS GAVETAS, 01 ARMÁRIO DE AÇO, 01 IMPRESSORA JATO DE TINTA, 01 MÁQUINA COPIADORA, 01 CADEIRA GIRATÓRIA, 02 CADEIRAS ACOLCHOADAS, 02 ARQUIVOS EM AÇO COM QUATRO GAVETAS, 01 APARELHO DE AR CONDICIONADO 7.000 BTUS E 02 APARELHOS TELEFÔNICOS; ENFERMARIAS: 27 CAMAS FOWLEY, 12 SUPORTES PARA SORO, 34 COLCHÕES, 10 COLCHÕES PARA BERÇO, 07 BERÇOS, 14 MESAS AUXILIARES, 11 LIXEIRAS PLÁSTICAS, 04 BALDES PLÁSTICOS, 04 FILTROS, 02 FOCOS DE PÉ MATRÍCULA: 2381, DATA DO REGISTRO DA PENHORA: 09/04/2014, INSCRIÇÃO MUNICIPAL: 01030770149001, <text:s/>(AVALIADO(S) EM R$1.300.000,00. PENHORADO EM 17/02/2014). </text:span></text:p>
      <text:p text:style-name="P3">Localização: <text:span text:style-name="T1">MORRO DO CHAPEU</text:span></text:p>
      <text:p text:style-name="P3">Avaliação: R$ <text:span text:style-name="T1">1.300.000,00</text:span></text:p>
      <text:p text:style-name="P3">Data do leilão: <text:span text:style-name="T1">11/02/2015 às 08:30h</text:span></text:p>
      <text:p text:style-name="P3">Local do leilão: <text:span text:style-name="T1">Grande Hotel de Juazeiro, Rua José Petitinga, 466, Santo Antônio, Juazeiro - BA.</text:span></text:p>
      <text:p text:style-name="P3"><text:span text:style-name="T1"/></text:p>
      <text:p text:style-name="P3">Lote: <text:span text:style-name="T1">20 <text:s text:c="7"/></text:span><text:s text:c="4"/>1ª HASTA - 10/12/2014</text:p>
      <text:p text:style-name="P3">Processo: <text:span text:style-name="T1">0001230-97.2012.5.05.0291 RTOrd</text:span></text:p>
      <text:p text:style-name="P3">Rte: <text:span text:style-name="T1">ZENILDE FRANÇA DOS SANTOS - </text:span>Adv Rte: <text:span text:style-name="T1">DANIELA FRANÇA DOS SANTOS</text:span></text:p>
      <text:p text:style-name="P3">Rdo: <text:span text:style-name="T1">ASSOCIAÇÃO BENEFICENTE SÃO FRANCISCO DE ASSIS - </text:span>Adv Rdo: </text:p>
      <text:p text:style-name="P3">Bens: <text:span text:style-name="T1">1 IMÓVEL E INSTALAÇÕES COMERCIAIS DO HOSPITAL E MATERNIDADE SÃO FRANCISCO DE ASSIS, MANTIDO PELA ASSOCIAÇÃO BENEFICENTE SÃO FRANCISCO DE ASSIS, SENDO:</text:span></text:p>
      <text:p text:style-name="P3"><text:span text:style-name="T1">I) IMÓVEL COM UM PAVIMENTO, LOCALIZADO À AV. UTINGA Nº 40, EM MORRO DO CHAPÉU (BA), CONSTRUÍDO DE BLOCOS, COBERTO COM TELHAS DE ETERNIT E CERÂMICAS, MADEIRA SERRADA, PISO DE CERÂMICA E CIMENTO, FORRO EM PVC E GESSO, COM UM PORTÃO PARA ENTRADA DE AMBULÂNCIAS, COM RAPA DE ACESSO, NA ENTRADA DE FRENTE COM A BA-052, TRÊS VITRÔS, UMA PORTA DE VIDRO TEMPERADO, CONTENDO 56 CÔMODOS INTERNOS, DESTINADOS A: ÁREA DE RECEPÇÃO, CONSULTÓRIOS, QUARTOS DE INTERNAÇÃO, CENTRO CIRÚRGICO, SALA DE PARTO, SALA DE PRÉ-PARTO, ENFERMARIAS, ADMINISTRAÇÃO, DEPÓSITOS, COZINHA, LAVANDERIA, ÁREA DE SERVIÇO, BANHEIROS, CORREDORES, FARMÁCIAS E SALA DE ESTERILIZAÇÃO. ÁREA TOTAL DO TERRENO MEDINDO APROXIMADAMENTE 1.900 M²: ÁREA LIVRE NA ENTRADA EM FRENTE À BA-052, MEDINDO </text:span><text:soft-page-break/><text:span text:style-name="T1">CERCA DE 425 M²; ÁREA MURADA NA LATERAL OESTE, MEDINDO APROXIMADAMENTE 600 M²; E COM UMA ÁREA CONSTRUÍDA DE APROXIMADAMENTE 915 M², LIMITANDO-SE: AO LESTE, COM A AV. UTINGA; AO OESTE, COM ARUÁ NOVA; AO NORTE, PARTE COM AS MARGENS DA RODOVIA BA 052 E PARTE COM OS QUINTAIS DAS RESIDÊNCIAS LOCALIZADAS NA REFERIDA RODOVIA; E AO SUL, COM A RUA ALMÁQUIO OLIVEIRA. ADQUIRIDO PELA ASSOCIAÇÃO BENEFICENTE SÃO FRANCISCO DE ASSIS CONFORME ESCRITURA PÚBLICA DE COMPRA E VENDA, RECIBOS E POR SIMPLES OCUPAÇÃO: A) ESCRITURA PÚBLICA DE COMPRA E VENDA, LAVRADA NO LIVRO Nº 91, ÀS FLS. 22, NO TABELIONATO DE MORRO DO CHAPÉU (BA), REGISTRADA SOB O Nº 3/2381, NA MATRÍCULA Nº 2.381, NO LIVRO 2-V, ÀS FLS 91, EM 23 DE NOVEMBRO DE 2011, NO CARTÓRIO DE REGISTRO DE IMÓVEIS DE MORRO DO CHAPÉU (BA), REFERENTE À AQUISIÇÃO DA ÁREA DE 612 M²; B) RECIBO, FIRMADO EM 4 DE AGOSTO DE 1993, REFERENTE À AQUISIÇÃO DO TERRENO MEDINDO 136 M²; C) RECIBO, FIRMADO EM 04 DE JANEIRO DE 1994, REFERENTE Á AQUISIÇÃO DA ÁREA DO TERRENO MEDINDO 140 M². DA ÁREA CONSTRUÍDA, SOMENTE 612 M² ENCONTRA-SE AVERBADA NO <text:s/>CARTÓRIO DE REGISTRO DE IMÓVEIS. NA PREFEITURA MUNICIPAL DE MORRO DO CHAPÉU (BA), CONSTA SOMENTE A MATRÍCULA Nº 01.03.077.0149.001, REFERENTE AO IMÓVEL SITUADO NA AVENIDA UTINGA.</text:span></text:p>
      <text:p text:style-name="P3"><text:span text:style-name="T1">II) INSTALAÇÕES COMERCIAIS (MÓVEIS) EXISTENTES: NA RECEPÇÃO: 07 LONGARINAS (BANCOS) COM TRÊS ASSENTOS CADA, 01 TV DE PLASMA 42", 01 BEBEDOURO, 01 BALCÃO EM L PARA, 04 BANCOS DE MADEIRA, 01 ARMÁRIO DE PAREDE DE DUAS PORTAS, 01 COMPUTADOR, 01 QUADRO, 01 IMAGEM DE SÃO FRANCISCO, 01 CADEIRA GIRATÓRIA E 02 LIXEIRAS PLÁSTICAS; CONSULTÓRIO Nº 02: 02 CADEIRAS ACOLCHOADAS, 01 CADEIRA PRESIDENTE, 01 VENTILADOR PORTÁTIL MÉDIO, 01 BALANÇA, 01 NEGATOSCÓPIO PEQUENO, 01 MESA DE EXAME EM FÓRMICA COM QUATRO GAVETAS, 01 MESA ESCRIVANINHA EM FÓRMICA, 01 ESTANTE EM FÓRMICA COM QUATRO PORTAS, 01 APARELHO TELEFÔNICO, 01 OTOSCÓPIO, 01 ESTETOSCÓPIO ADULTO E 01 LIXEIRA PLÁSTICA; CONSULTÓRIO Nº 3: 01 ESTANTE EM FÓRMICA COM QUATRO PORTAS, 01 MESA ESCRIVANINHA EM FÓRMICA, 01 CADEIRA ACOLCHOADA, 01 CADEIRA PLÁSTICA BRANCA E 01 EXTINTOR; POSTO DE ANTENDIMENTO: 01 FOCO DE PÉ, 01 BRAÇADEIRA, 01 CARRO DE MEDICAÇÃO, 01 SUPORTE, 01 BALDE INOX, 02 TORPEDOS DE OXIGÊNIO, 01 BIOMBO, 01 ESCADA COM DOIS DEGRAUS, 02 MACAS, 01 BANDEJA INOX, 02 MESAS AUXILIARES, 01 NEBULIZADOR COM QUATRO SAÍDAS E 02 BALDES PLÁSTICOS; POSTO DE ENFERMAGEM: 01 TV 14", 01 SUPORTE DE TV, 04 CADEIRAS PLÁSTICAS, 01 CARRO DE MEDICAÇÃO, 01 ARMÁRIO VITRINE, 01 MESA ESCRIVANINHA, 01 MACA, 02 MESAS AUXILIARES, 01 MESA ESCRITÓRIO, 01 APARELHO DE PRESSÃO ADULTO, 01 GLICOSÍMETRO, 02 ESTETOSCÓPIOS ADULTO, 01 ESTETOSCÓPIO INFANTIL, 01 TENSIÔMETRO PEDIÁTRICO, 01 TERMÔMETRO MERCÚRIO, 01 TERMÔMETRO DIGITAL, 01 RELÓGIO DE PAREDE; SALA DA ADMINISTRAÇÃO: 02 COMPUTADORES, 01 MONITOR DE 17", 02 MESAS ESCRIVANINHA EM FÓRMICA COM DUAS GAVETAS, 01 ARMÁRIO DE AÇO, 01 IMPRESSORA JATO DE TINTA, 01 MÁQUINA COPIADORA, 01 CADEIRA GIRATÓRIA, 02 CADEIRAS ACOLCHOADAS, 02 ARQUIVOS EM AÇO COM QUATRO GAVETAS, 01 APARELHO DE AR CONDICIONADO 7.000 BTUS E 02 APARELHOS TELEFÔNICOS; ENFERMARIAS: 27 CAMAS FOWLEY, 12 SUPORTE MATRÍCULA: 2381, DATA DO REGISTRO DA PENHORA: 04/04/2014, INSCRIÇÃO MUNICIPAL: 01030770149001, <text:s/>(AVALIADO(S) EM R$1.300.000,00. PENHORADO EM 17/12/2013). </text:span></text:p>
      <text:p text:style-name="P3">Localização: <text:span text:style-name="T1">MORRO DO CHAPÉU</text:span></text:p>
      <text:p text:style-name="P3">Avaliação: R$ <text:span text:style-name="T1">1.300.000,00</text:span></text:p>
      <text:p text:style-name="P3">Data do leilão: <text:span text:style-name="T1">11/02/2015 às 08:30h</text:span></text:p>
      <text:p text:style-name="P3">Local do leilão: <text:span text:style-name="T1">Grande Hotel de Juazeiro, Rua José Petitinga, 466, Santo Antônio, Juazeiro - BA.</text:span></text:p>
      <text:p text:style-name="P3"><text:span text:style-name="T1"/></text:p>
      <text:p text:style-name="P3">Lote: <text:span text:style-name="T1">21 <text:s text:c="7"/></text:span><text:s text:c="4"/>1ª HASTA - 10/12/2014</text:p>
      <text:p text:style-name="P3">Processo: <text:span text:style-name="T1">0001300-17.2012.5.05.0291 RTOrd</text:span></text:p>
      <text:p text:style-name="P3">Rte: <text:span text:style-name="T1">JULIANA MARQUES DOURADO VIENA - </text:span>Adv Rte: <text:span text:style-name="T1">JOÃO RAMILTON SANTOS REQUIÃO</text:span></text:p>
      <text:p text:style-name="P3">Rdo: <text:span text:style-name="T1">HOSPITAL MATERNIDADE SÃO FRANCISCO DE ASSIS/ASSOCIAÇÃO BENEFICENTE SÃO FRANCISCO DE ASSIS - </text:span>Adv Rdo: </text:p>
      <text:p text:style-name="P3">Bens: <text:span text:style-name="T1">1 IMÓVEL E INSTALAÇÕES COMERCIAIS DO HOSPITAL E MATERNIDADE SÃO FRANCISCO DE ASSIS, MANTIDO PELA ASSOCIAÇÃO BENEFICENTE SÃO FRANCISCO DE ASSIS, SENDO:</text:span></text:p>
      <text:p text:style-name="P3"><text:span text:style-name="T1">I) IMÓVEL COM UM PAVIMENTO, LOCALIZADO À AV. UTINGA Nº 40, EM MORRO DO CHAPÉU (BA), CONSTRUÍDO DE BLOCOS, COBERTO COM TELHAS DE ETERNIT E CERÂMICAS, MADEIRA SERRADA, PISO DE CERÂMICA E CIMENTO, FORRO EM PVC E GESSO, COM UM PORTÃO PARA ENTRADA DE AMBULÂNCIAS, COM RAPA DE ACESSO, NA ENTRADA DE FRENTE COM A BA-052, TRÊS VITRÔS, UMA PORTA DE VIDRO TEMPERADO, CONTENDO 56 CÔMODOS INTERNOS, DESTINADOS A: ÁREA DE RECEPÇÃO, CONSULTÓRIOS, QUARTOS DE INTERNAÇÃO, CENTRO CIRÚRGICO, SALA DE PARTO, SALA DE PRÉ-PARTO, ENFERMARIAS, ADMINISTRAÇÃO, DEPÓSITOS, COZINHA, LAVANDERIA, ÁREA DE SERVIÇO, BANHEIROS, CORREDORES, FARMÁCIAS E SALA DE ESTERILIZAÇÃO. ÁREA TOTAL DO TERRENO MEDINDO APROXIMADAMENTE 1.900 M²: ÁREA LIVRE NA ENTRADA EM FRENTE À BA-052, MEDINDO CERCA DE 425 M²; ÁREA MURADA NA LATERAL OESTE, MEDINDO APROXIMADAMENTE 600 M²; E COM UMA ÁREA CONSTRUÍDA DE APROXIMADAMENTE 915 M², LIMITANDO-SE: AO LESTE, COM A AV. UTINGA; AO OESTE, COM ARUÁ NOVA; AO NORTE, PARTE COM AS MARGENS DA RODOVIA BA 052 E PARTE COM OS QUINTAIS DAS RESIDÊNCIAS LOCALIZADAS NA REFERIDA RODOVIA; E AO SUL, COM A RUA ALMÁQUIO OLIVEIRA. ADQUIRIDO PELA ASSOCIAÇÃO BENEFICENTE SÃO FRANCISCO DE ASSIS CONFORME ESCRITURA PÚBLICA DE COMPRA E VENDA, RECIBOS E POR SIMPLES OCUPAÇÃO: A) ESCRITURA PÚBLICA DE COMPRA E VENDA, LAVRADA NO LIVRO Nº 91, ÀS FLS. 22, NO TABELIONATO DE MORRO DO CHAPÉU (BA), REGISTRADA SOB O Nº 3/2381, NA MATRÍCULA Nº 2.381, NO LIVRO 2-V, ÀS FLS 91, EM 23 DE NOVEMBRO DE 2011, NO CARTÓRIO DE REGISTRO DE IMÓVEIS DE MORRO DO CHAPÉU (BA), REFERENTE À AQUISIÇÃO DA ÁREA DE 612 M²; B) RECIBO, FIRMADO EM 4 DE AGOSTO DE 1993, REFERENTE À AQUISIÇÃO DO TERRENO MEDINDO 136 M²; C) RECIBO, FIRMADO EM 04 DE JANEIRO DE 1994, REFERENTE Á AQUISIÇÃO DA ÁREA DO TERRENO MEDINDO 140 M². DA ÁREA CONSTRUÍDA, SOMENTE 612 M² ENCONTRA-SE AVERBADA NO <text:s/>CARTÓRIO DE REGISTRO DE IMÓVEIS. NA PREFEITURA MUNICIPAL DE MORRO DO CHAPÉU (BA), CONSTA SOMENTE A MATRÍCULA Nº 01.03.077.0149.001, REFERENTE AO IMÓVEL SITUADO NA AVENIDA UTINGA.</text:span></text:p>
      <text:p text:style-name="P3"><text:span text:style-name="T1">II) INSTALAÇÕES COMERCIAIS (MÓVEIS) EXISTENTES: NA RECEPÇÃO: 07 LONGARINAS (BANCOS) COM TRÊS ASSENTOS CADA, 01 TV DE PLASMA 42", 01 BEBEDOURO, 01 BALCÃO EM L PARA, 04 BANCOS DE MADEIRA, 01 ARMÁRIO DE PAREDE DE DUAS PORTAS, 01 COMPUTADOR, 01 QUADRO, 01 IMAGEM DE SÃO FRANCISCO, 01 CADEIRA GIRATÓRIA E 02 LIXEIRAS PLÁSTICAS; CONSULTÓRIO Nº 02: 02 CADEIRAS ACOLCHOADAS, 01 CADEIRA PRESIDENTE, 01 VENTILADOR PORTÁTIL MÉDIO, 01 BALANÇA, 01 NEGATOSCÓPIO PEQUENO, 01 MESA DE EXAME EM FÓRMICA COM QUATRO GAVETAS, 01 MESA ESCRIVANINHA EM FÓRMICA, 01 ESTANTE EM FÓRMICA COM QUATRO PORTAS, 01 APARELHO TELEFÔNICO, 01 OTOSCÓPIO, 01 ESTETOSCÓPIO ADULTO E 01 LIXEIRA PLÁSTICA; CONSULTÓRIO Nº 3: 01 ESTANTE EM FÓRMICA COM QUATRO PORTAS, 01 MESA ESCRIVANINHA EM FÓRMICA, 01 CADEIRA ACOLCHOADA, 01 CADEIRA PLÁSTICA BRANCA E 01 EXTINTOR; POSTO DE ANTENDIMENTO: 01 FOCO DE PÉ, 01 BRAÇADEIRA, 01 CARRO DE MEDICAÇÃO, 01 SUPORTE, 01 BALDE INOX, 02 TORPEDOS DE OXIGÊNIO, 01 BIOMBO, 01 ESCADA COM DOIS DEGRAUS, 02 MACAS, 01 BANDEJA INOX, 02 MESAS AUXILIARES, 01 NEBULIZADOR COM QUATRO SAÍDAS E 02 BALDES PLÁSTICOS; POSTO DE ENFERMAGEM: 01 TV 14", 01 SUPORTE DE TV, 04 </text:span><text:soft-page-break/><text:span text:style-name="T1">CADEIRAS PLÁSTICAS, 01 CARRO DE MEDICAÇÃO, 01 ARMÁRIO VITRINE, 01 MESA ESCRIVANINHA, 01 MACA, 02 MESAS AUXILIARES, 01 MESA ESCRITÓRIO, 01 APARELHO DE PRESSÃO ADULTO, 01 GLICOSÍMETRO, 02 ESTETOSCÓPIOS ADULTO, 01 ESTETOSCÓPIO INFANTIL, 01 TENSIÔMETRO PEDIÁTRICO, 01 TERMÔMETRO MERCÚRIO, 01 TERMÔMETRO DIGITAL, 01 RELÓGIO DE PAREDE; SALA DA ADMINISTRAÇÃO: 02 COMPUTADORES, 01 MONITOR DE 17", 02 MESAS ESCRIVANINHA EM FÓRMICA COM DUAS GAVETAS, 01 ARMÁRIO DE AÇO, 01 IMPRESSORA JATO DE TINTA, 01 MÁQUINA COPIADORA, 01 CADEIRA GIRATÓRIA, 02 CADEIRAS ACOLCHOADAS, 02 ARQUIVOS EM AÇO COM QUATRO GAVETAS, 01 APARELHO DE AR CONDICIONADO 7.000 BTUS E 02 APARELHOS TELEFÔNICOS; ENFERMARIAS: 27 CAMAS FOWLEY, 12 SUPORTE MATRÍCULA: 2381, DATA DO REGISTRO DA PENHORA: 04/04/2014, INSCRIÇÃO MUNICIPAL: 01030770149001, <text:s/>(AVALIADO(S) EM R$1.300.000,00. PENHORADO EM 13/11/2013). </text:span></text:p>
      <text:p text:style-name="P3">Localização: <text:span text:style-name="T1">MORRO DO CHAPÉU</text:span></text:p>
      <text:p text:style-name="P3">Avaliação: R$ <text:span text:style-name="T1">1.300.000,00</text:span></text:p>
      <text:p text:style-name="P3">Data do leilão: <text:span text:style-name="T1">11/02/2015 às 08:30h</text:span></text:p>
      <text:p text:style-name="P3">Local do leilão: <text:span text:style-name="T1">Grande Hotel de Juazeiro, Rua José Petitinga, 466, Santo Antônio, Juazeiro - BA.</text:span></text:p>
      <text:p text:style-name="P3"><text:span text:style-name="T1"/></text:p>
      <text:p text:style-name="P3">Lote: <text:span text:style-name="T1">22 <text:s text:c="7"/></text:span><text:s text:c="4"/>1ª HASTA - 10/12/2014</text:p>
      <text:p text:style-name="P3">Processo: <text:span text:style-name="T1">0001302-84.2012.5.05.0291 RTOrd</text:span></text:p>
      <text:p text:style-name="P3">Rte: <text:span text:style-name="T1">EDINAURA ALVES DE SOUZA - </text:span>Adv Rte: <text:span text:style-name="T1">JOÃO RAMILTON SANTOS REQUIÃO</text:span></text:p>
      <text:p text:style-name="P3">Rdo: <text:span text:style-name="T1">HOSPITAL MATERNIDADE SÃO FRANCISCO DE ASSIS/ASSOCIAÇÃO BENEFICENTE SÃO FRANCISCO DE ASSIS - </text:span>Adv Rdo: </text:p>
      <text:p text:style-name="P3">Bens: <text:span text:style-name="T1">1 IMÓVEL E INSTALAÇÕES COMERCIAIS DO HOSPITAL E MATERNIDADE SÃO FRANCISCO DE ASSIS, MANTIDO PELA ASSOCIAÇÃO BENEFICENTE SÃO FRANCISCO DE ASSIS, SENDO:</text:span></text:p>
      <text:p text:style-name="P3"><text:span text:style-name="T1">I) IMÓVEL COM UM PAVIMENTO, LOCALIZADO À AV. UTINGA Nº 40, EM MORRO DO CHAPÉU (BA), CONSTRUÍDO DE BLOCOS, COBERTO COM TELHAS DE ETERNIT E CERÂMICAS, MADEIRA SERRADA, PISO DE CERÂMICA E CIMENTO, FORRO EM PVC E GESSO, COM UM PORTÃO PARA ENTRADA DE AMBULÂNCIAS, COM RAPA DE ACESSO, NA ENTRADA DE FRENTE COM A BA-052, TRÊS VITRÔS, UMA PORTA DE VIDRO TEMPERADO, CONTENDO 56 CÔMODOS INTERNOS, DESTINADOS A: ÁREA DE RECEPÇÃO, CONSULTÓRIOS, QUARTOS DE INTERNAÇÃO, CENTRO CIRÚRGICO, SALA DE PARTO, SALA DE PRÉ-PARTO, ENFERMARIAS, ADMINISTRAÇÃO, DEPÓSITOS, COZINHA, LAVANDERIA, ÁREA DE SERVIÇO, BANHEIROS, CORREDORES, FARMÁCIAS E SALA DE ESTERILIZAÇÃO. ÁREA TOTAL DO TERRENO MEDINDO APROXIMADAMENTE 1.900 M²: ÁREA LIVRE NA ENTRADA EM FRENTE À BA-052, MEDINDO CERCA DE 425 M²; ÁREA MURADA NA LATERAL OESTE, MEDINDO APROXIMADAMENTE 600 M²; E COM UMA ÁREA CONSTRUÍDA DE APROXIMADAMENTE 915 M², LIMITANDO-SE: AO LESTE, COM A AV. UTINGA; AO OESTE, COM ARUÁ NOVA; AO NORTE, PARTE COM AS MARGENS DA RODOVIA BA 052 E PARTE COM OS QUINTAIS DAS RESIDÊNCIAS LOCALIZADAS NA REFERIDA RODOVIA; E AO SUL, COM A RUA ALMÁQUIO OLIVEIRA. ADQUIRIDO PELA ASSOCIAÇÃO BENEFICENTE SÃO FRANCISCO DE ASSIS CONFORME ESCRITURA PÚBLICA DE COMPRA E VENDA, RECIBOS E POR SIMPLES OCUPAÇÃO: A) ESCRITURA PÚBLICA DE COMPRA E VENDA, LAVRADA NO LIVRO Nº 91, ÀS FLS. 22, NO TABELIONATO DE MORRO DO CHAPÉU (BA), REGISTRADA SOB O Nº 3/2381, NA MATRÍCULA Nº 2.381, NO LIVRO 2-V, ÀS FLS 91, EM 23 DE NOVEMBRO DE 2011, NO CARTÓRIO DE REGISTRO DE IMÓVEIS DE MORRO DO CHAPÉU (BA), REFERENTE À AQUISIÇÃO DA ÁREA DE 612 M²; B) RECIBO, FIRMADO EM 4 DE AGOSTO DE 1993, REFERENTE À AQUISIÇÃO DO TERRENO MEDINDO 136 M²; C) RECIBO, FIRMADO EM 04 DE JANEIRO DE 1994, REFERENTE Á AQUISIÇÃO DA ÁREA DO TERRENO MEDINDO 140 M². DA ÁREA CONSTRUÍDA, SOMENTE 612 M² ENCONTRA-SE AVERBADA NO <text:s/>CARTÓRIO DE REGISTRO DE IMÓVEIS. NA PREFEITURA MUNICIPAL DE MORRO DO CHAPÉU (BA), CONSTA SOMENTE A MATRÍCULA Nº 01.03.077.0149.001, REFERENTE AO IMÓVEL SITUADO NA AVENIDA UTINGA.</text:span></text:p>
      <text:p text:style-name="P3"><text:span text:style-name="T1">II) INSTALAÇÕES COMERCIAIS (MÓVEIS) EXISTENTES: NA RECEPÇÃO: 07 LONGARINAS (BANCOS) COM TRÊS ASSENTOS CADA, 01 TV DE PLASMA 42", 01 BEBEDOURO, 01 BALCÃO EM L PARA, 04 BANCOS DE MADEIRA, 01 ARMÁRIO DE PAREDE DE DUAS PORTAS, 01 COMPUTADOR, 01 QUADRO, 01 IMAGEM DE SÃO FRANCISCO, 01 CADEIRA GIRATÓRIA E 02 LIXEIRAS PLÁSTICAS; CONSULTÓRIO Nº 02: 02 CADEIRAS ACOLCHOADAS, 01 CADEIRA PRESIDENTE, 01 VENTILADOR PORTÁTIL MÉDIO, 01 BALANÇA, 01 NEGATOSCÓPIO PEQUENO, 01 MESA DE EXAME EM FÓRMICA COM QUATRO GAVETAS, 01 MESA ESCRIVANINHA EM FÓRMICA, 01 ESTANTE EM FÓRMICA COM QUATRO PORTAS, 01 APARELHO TELEFÔNICO, 01 OTOSCÓPIO, 01 ESTETOSCÓPIO ADULTO E 01 LIXEIRA PLÁSTICA; CONSULTÓRIO Nº 3: 01 ESTANTE EM FÓRMICA COM QUATRO PORTAS, 01 MESA ESCRIVANINHA EM FÓRMICA, 01 CADEIRA ACOLCHOADA, 01 CADEIRA PLÁSTICA BRANCA E 01 EXTINTOR; POSTO DE ANTENDIMENTO: 01 FOCO DE PÉ, 01 BRAÇADEIRA, 01 CARRO DE MEDICAÇÃO, 01 SUPORTE, 01 BALDE INOX, 02 TORPEDOS DE OXIGÊNIO, 01 BIOMBO, 01 ESCADA COM DOIS DEGRAUS, 02 MACAS, 01 BANDEJA INOX, 02 MESAS AUXILIARES, 01 NEBULIZADOR COM QUATRO SAÍDAS E 02 BALDES PLÁSTICOS; POSTO DE ENFERMAGEM: 01 TV 14", 01 SUPORTE DE TV, 04 CADEIRAS PLÁSTICAS, 01 CARRO DE MEDICAÇÃO, 01 ARMÁRIO VITRINE, 01 MESA ESCRIVANINHA, 01 MACA, 02 MESAS AUXILIARES, 01 MESA ESCRITÓRIO, 01 APARELHO DE PRESSÃO ADULTO, 01 GLICOSÍMETRO, 02 ESTETOSCÓPIOS ADULTO, 01 ESTETOSCÓPIO INFANTIL, 01 TENSIÔMETRO PEDIÁTRICO, 01 TERMÔMETRO MERCÚRIO, 01 TERMÔMETRO DIGITAL, 01 RELÓGIO DE PAREDE; SALA DA ADMINISTRAÇÃO: 02 COMPUTADORES, 01 MONITOR DE 17", 02 MESAS ESCRIVANINHA EM FÓRMICA COM DUAS GAVETAS, 01 ARMÁRIO DE AÇO, 01 IMPRESSORA JATO DE TINTA, 01 MÁQUINA COPIADORA, 01 CADEIRA GIRATÓRIA, 02 CADEIRAS ACOLCHOADAS, 02 ARQUIVOS EM AÇO COM QUATRO GAVETAS, 01 APARELHO DE AR CONDICIONADO 7.000 BTUS E 02 APARELHOS TELEFÔNICOS; ENFERMARIAS: 27 CAMAS FOWLEY, 12 SUPORTE MATRÍCULA: 2381, DATA DO REGISTRO DA PENHORA: 04/04/2014, INSCRIÇÃO MUNICIPAL: 01030770149001, <text:s/>(AVALIADO(S) EM R$1.300.000,00. PENHORADO EM 13/11/2013). </text:span></text:p>
      <text:p text:style-name="P3">Localização: <text:span text:style-name="T1">MORRO DO CHAPÉU</text:span></text:p>
      <text:p text:style-name="P3">Avaliação: R$ <text:span text:style-name="T1">1.300.000,00</text:span></text:p>
      <text:p text:style-name="P3">Data do leilão: <text:span text:style-name="T1">11/02/2015 às 08:30h</text:span></text:p>
      <text:p text:style-name="P3">Local do leilão: <text:span text:style-name="T1">Grande Hotel de Juazeiro, Rua José Petitinga, 466, Santo Antônio, Juazeiro - BA.</text:span></text:p>
      <text:p text:style-name="P3"><text:span text:style-name="T1"/></text:p>
      <text:p text:style-name="P3">Lote: <text:span text:style-name="T1">23 <text:s text:c="7"/></text:span><text:s text:c="4"/>1ª HASTA - 10/12/2014</text:p>
      <text:p text:style-name="P3">Processo: <text:span text:style-name="T1">0001303-69.2012.5.05.0291 RTOrd</text:span></text:p>
      <text:p text:style-name="P3">Rte: <text:span text:style-name="T1">JOAQUIM GONCALVES NETO - </text:span>Adv Rte: <text:span text:style-name="T1">JOÃO RAMILTON SANTOS REQUIÃO</text:span></text:p>
      <text:p text:style-name="P3">Rdo: <text:span text:style-name="T1">HOSPITAL MATERNIDADE SÃO FRANCISCO DE ASSIS/ASSOCIAÇÃO BENEFICENTE SÃO FRANCISCO DE ASSIS - </text:span>Adv Rdo: </text:p>
      <text:p text:style-name="P3">Bens: <text:span text:style-name="T1">1 IMÓVEL E INSTALAÇÕES COMERCIAIS DO HOSPITAL E MATERNIDADE SÃO FRANCISCO DE ASSIS, MANTIDO PELA ASSOCIAÇÃO BENEFICENTE SÃO FRANCISCO DE ASSIS, SENDO:</text:span></text:p>
      <text:p text:style-name="P3"><text:span text:style-name="T1">I) IMÓVEL COM UM PAVIMENTO, LOCALIZADO À AV. UTINGA Nº 40, EM MORRO DO CHAPÉU (BA), CONSTRUÍDO DE BLOCOS, COBERTO COM TELHAS DE ETERNIT E CERÂMICAS, MADEIRA SERRADA, PISO DE CERÂMICA E CIMENTO, FORRO EM PVC E GESSO, COM UM PORTÃO PARA ENTRADA DE AMBULÂNCIAS, COM RAPA DE ACESSO, NA </text:span><text:soft-page-break/><text:span text:style-name="T1">ENTRADA DE FRENTE COM A BA-052, TRÊS VITRÔS, UMA PORTA DE VIDRO TEMPERADO, CONTENDO 56 CÔMODOS INTERNOS, DESTINADOS A: ÁREA DE RECEPÇÃO, CONSULTÓRIOS, QUARTOS DE INTERNAÇÃO, CENTRO CIRÚRGICO, SALA DE PARTO, SALA DE PRÉ-PARTO, ENFERMARIAS, ADMINISTRAÇÃO, DEPÓSITOS, COZINHA, LAVANDERIA, ÁREA DE SERVIÇO, BANHEIROS, CORREDORES, FARMÁCIAS E SALA DE ESTERILIZAÇÃO. ÁREA TOTAL DO TERRENO MEDINDO APROXIMADAMENTE 1.900 M²: ÁREA LIVRE NA ENTRADA EM FRENTE À BA-052, MEDINDO CERCA DE 425 M²; ÁREA MURADA NA LATERAL OESTE, MEDINDO APROXIMADAMENTE 600 M²; E COM UMA ÁREA CONSTRUÍDA DE APROXIMADAMENTE 915 M², LIMITANDO-SE: AO LESTE, COM A AV. UTINGA; AO OESTE, COM ARUÁ NOVA; AO NORTE, PARTE COM AS MARGENS DA RODOVIA BA 052 E PARTE COM OS QUINTAIS DAS RESIDÊNCIAS LOCALIZADAS NA REFERIDA RODOVIA; E AO SUL, COM A RUA ALMÁQUIO OLIVEIRA. ADQUIRIDO PELA ASSOCIAÇÃO BENEFICENTE SÃO FRANCISCO DE ASSIS CONFORME ESCRITURA PÚBLICA DE COMPRA E VENDA, RECIBOS E POR SIMPLES OCUPAÇÃO: A) ESCRITURA PÚBLICA DE COMPRA E VENDA, LAVRADA NO LIVRO Nº 91, ÀS FLS. 22, NO TABELIONATO DE MORRO DO CHAPÉU (BA), REGISTRADA SOB O Nº 3/2381, NA MATRÍCULA Nº 2.381, NO LIVRO 2-V, ÀS FLS 91, EM 23 DE NOVEMBRO DE 2011, NO CARTÓRIO DE REGISTRO DE IMÓVEIS DE MORRO DO CHAPÉU (BA), REFERENTE À AQUISIÇÃO DA ÁREA DE 612 M²; B) RECIBO, FIRMADO EM 4 DE AGOSTO DE 1993, REFERENTE À AQUISIÇÃO DO TERRENO MEDINDO 136 M²; C) RECIBO, FIRMADO EM 04 DE JANEIRO DE 1994, REFERENTE Á AQUISIÇÃO DA ÁREA DO TERRENO MEDINDO 140 M². DA ÁREA CONSTRUÍDA, SOMENTE 612 M² ENCONTRA-SE AVERBADA NO <text:s/>CARTÓRIO DE REGISTRO DE IMÓVEIS. NA PREFEITURA MUNICIPAL DE MORRO DO CHAPÉU (BA), CONSTA SOMENTE A MATRÍCULA Nº 01.03.077.0149.001, REFERENTE AO IMÓVEL SITUADO NA AVENIDA UTINGA.</text:span></text:p>
      <text:p text:style-name="P3"><text:span text:style-name="T1">II) INSTALAÇÕES COMERCIAIS (MÓVEIS) EXISTENTES: NA RECEPÇÃO: 07 LONGARINAS (BANCOS) COM TRÊS ASSENTOS CADA, 01 TV DE PLASMA 42", 01 BEBEDOURO, 01 BALCÃO EM L PARA, 04 BANCOS DE MADEIRA, 01 ARMÁRIO DE PAREDE DE DUAS PORTAS, 01 COMPUTADOR, 01 QUADRO, 01 IMAGEM DE SÃO FRANCISCO, 01 CADEIRA GIRATÓRIA E 02 LIXEIRAS PLÁSTICAS; CONSULTÓRIO Nº 02: 02 CADEIRAS ACOLCHOADAS, 01 CADEIRA PRESIDENTE, 01 VENTILADOR PORTÁTIL MÉDIO, 01 BALANÇA, 01 NEGATOSCÓPIO PEQUENO, 01 MESA DE EXAME EM FÓRMICA COM QUATRO GAVETAS, 01 MESA ESCRIVANINHA EM FÓRMICA, 01 ESTANTE EM FÓRMICA COM QUATRO PORTAS, 01 APARELHO TELEFÔNICO, 01 OTOSCÓPIO, 01 ESTETOSCÓPIO ADULTO E 01 LIXEIRA PLÁSTICA; CONSULTÓRIO Nº 3: 01 ESTANTE EM FÓRMICA COM QUATRO PORTAS, 01 MESA ESCRIVANINHA EM FÓRMICA, 01 CADEIRA ACOLCHOADA, 01 CADEIRA PLÁSTICA BRANCA E 01 EXTINTOR; POSTO DE ANTENDIMENTO: 01 FOCO DE PÉ, 01 BRAÇADEIRA, 01 CARRO DE MEDICAÇÃO, 01 SUPORTE, 01 BALDE INOX, 02 TORPEDOS DE OXIGÊNIO, 01 BIOMBO, 01 ESCADA COM DOIS DEGRAUS, 02 MACAS, 01 BANDEJA INOX, 02 MESAS AUXILIARES, 01 NEBULIZADOR COM QUATRO SAÍDAS E 02 BALDES PLÁSTICOS; POSTO DE ENFERMAGEM: 01 TV 14", 01 SUPORTE DE TV, 04 CADEIRAS PLÁSTICAS, 01 CARRO DE MEDICAÇÃO, 01 ARMÁRIO VITRINE, 01 MESA ESCRIVANINHA, 01 MACA, 02 MESAS AUXILIARES, 01 MESA ESCRITÓRIO, 01 APARELHO DE PRESSÃO ADULTO, 01 GLICOSÍMETRO, 02 ESTETOSCÓPIOS ADULTO, 01 ESTETOSCÓPIO INFANTIL, 01 TENSIÔMETRO PEDIÁTRICO, 01 TERMÔMETRO MERCÚRIO, 01 TERMÔMETRO DIGITAL, 01 RELÓGIO DE PAREDE; SALA DA ADMINISTRAÇÃO: 02 COMPUTADORES, 01 MONITOR DE 17", 02 MESAS ESCRIVANINHA EM FÓRMICA COM DUAS GAVETAS, 01 ARMÁRIO DE AÇO, 01 IMPRESSORA JATO DE TINTA, 01 MÁQUINA COPIADORA, 01 CADEIRA GIRATÓRIA, 02 CADEIRAS ACOLCHOADAS, 02 ARQUIVOS EM AÇO COM QUATRO GAVETAS, 01 APARELHO DE AR CONDICIONADO 7.000 BTUS E 02 APARELHOS TELEFÔNICOS; ENFERMARIAS: 27 CAMAS FOWLEY, 12 SUPORTE MATRÍCULA: 2381, DATA DO REGISTRO DA PENHORA: 04/04/2014, INSCRIÇÃO MUNICIPAL: 01030770149001, <text:s/>(AVALIADO(S) EM R$1.300.000,00. PENHORADO EM 18/11/2013). </text:span></text:p>
      <text:p text:style-name="P3">Localização: <text:span text:style-name="T1">MORRO DO CHAPÉU</text:span></text:p>
      <text:p text:style-name="P3">Avaliação: R$ <text:span text:style-name="T1">1.300.000,00</text:span></text:p>
      <text:p text:style-name="P3">Data do leilão: <text:span text:style-name="T1">11/02/2015 às 08:30h</text:span></text:p>
      <text:p text:style-name="P3">Local do leilão: <text:span text:style-name="T1">Grande Hotel de Juazeiro, Rua José Petitinga, 466, Santo Antônio, Juazeiro - BA.</text:span></text:p>
      <text:p text:style-name="P3"><text:span text:style-name="T1"/></text:p>
      <text:p text:style-name="P3">Lote: <text:span text:style-name="T1">24 <text:s text:c="7"/></text:span><text:s text:c="4"/>1ª HASTA - 10/12/2014</text:p>
      <text:p text:style-name="P3">Processo: <text:span text:style-name="T1">0001305-39.2012.5.05.0291 RTOrd</text:span></text:p>
      <text:p text:style-name="P3">Rte: <text:span text:style-name="T1">ROSENILCE MELO DE SOUZA OLIVEIRA - </text:span>Adv Rte: <text:span text:style-name="T1">JOÃO RAMILTON SANTOS REQUIÃO</text:span></text:p>
      <text:p text:style-name="P3">Rdo: <text:span text:style-name="T1">HOSPITAL MATERNIDADE SÃO FRANCISCO DE ASSIS/ASSOCIAÇÃO BENEFICENTE SÃO FRANCISCO DE ASSIS - </text:span>Adv Rdo: </text:p>
      <text:p text:style-name="P3">Bens: <text:span text:style-name="T1">1 IMÓVEL E INSTALAÇÕES COMERCIAIS DO HOSPITAL E MATERNIDADE SÃO FRANCISCO DE ASSIS, MANTIDO PELA ASSOCIAÇÃO BENEFICENTE SÃO FRANCISCO DE ASSIS, SENDO:</text:span></text:p>
      <text:p text:style-name="P3"><text:span text:style-name="T1">I) IMÓVEL COM UM PAVIMENTO, LOCALIZADO À AV. UTINGA Nº 40, EM MORRO DO CHAPÉU (BA), CONSTRUÍDO DE BLOCOS, COBERTO COM TELHAS DE ETERNIT E CERÂMICAS, MADEIRA SERRADA, PISO DE CERÂMICA E CIMENTO, FORRO EM PVC E GESSO, COM UM PORTÃO PARA ENTRADA DE AMBULÂNCIAS, COM RAPA DE ACESSO, NA ENTRADA DE FRENTE COM A BA-052, TRÊS VITRÔS, UMA PORTA DE VIDRO TEMPERADO, CONTENDO 56 CÔMODOS INTERNOS, DESTINADOS A: ÁREA DE RECEPÇÃO, CONSULTÓRIOS, QUARTOS DE INTERNAÇÃO, CENTRO CIRÚRGICO, SALA DE PARTO, SALA DE PRÉ-PARTO, ENFERMARIAS, ADMINISTRAÇÃO, DEPÓSITOS, COZINHA, LAVANDERIA, ÁREA DE SERVIÇO, BANHEIROS, CORREDORES, FARMÁCIAS E SALA DE ESTERILIZAÇÃO. ÁREA TOTAL DO TERRENO MEDINDO APROXIMADAMENTE 1.900 M²: ÁREA LIVRE NA ENTRADA EM FRENTE À BA-052, MEDINDO CERCA DE 425 M²; ÁREA MURADA NA LATERAL OESTE, MEDINDO APROXIMADAMENTE 600 M²; E COM UMA ÁREA CONSTRUÍDA DE APROXIMADAMENTE 915 M², LIMITANDO-SE: AO LESTE, COM A AV. UTINGA; AO OESTE, COM ARUÁ NOVA; AO NORTE, PARTE COM AS MARGENS DA RODOVIA BA 052 E PARTE COM OS QUINTAIS DAS RESIDÊNCIAS LOCALIZADAS NA REFERIDA RODOVIA; E AO SUL, COM A RUA ALMÁQUIO OLIVEIRA. ADQUIRIDO PELA ASSOCIAÇÃO BENEFICENTE SÃO FRANCISCO DE ASSIS CONFORME ESCRITURA PÚBLICA DE COMPRA E VENDA, RECIBOS E POR SIMPLES OCUPAÇÃO: A) ESCRITURA PÚBLICA DE COMPRA E VENDA, LAVRADA NO LIVRO Nº 91, ÀS FLS. 22, NO TABELIONATO DE MORRO DO CHAPÉU (BA), REGISTRADA SOB O Nº 3/2381, NA MATRÍCULA Nº 2.381, NO LIVRO 2-V, ÀS FLS 91, EM 23 DE NOVEMBRO DE 2011, NO CARTÓRIO DE REGISTRO DE IMÓVEIS DE MORRO DO CHAPÉU (BA), REFERENTE À AQUISIÇÃO DA ÁREA DE 612 M²; B) RECIBO, FIRMADO EM 4 DE AGOSTO DE 1993, REFERENTE À AQUISIÇÃO DO TERRENO MEDINDO 136 M²; C) RECIBO, FIRMADO EM 04 DE JANEIRO DE 1994, REFERENTE Á AQUISIÇÃO DA ÁREA DO TERRENO MEDINDO 140 M². DA ÁREA CONSTRUÍDA, SOMENTE 612 M² ENCONTRA-SE AVERBADA NO <text:s/>CARTÓRIO DE REGISTRO DE IMÓVEIS. NA PREFEITURA MUNICIPAL DE MORRO DO CHAPÉU (BA), CONSTA SOMENTE A MATRÍCULA Nº 01.03.077.0149.001, REFERENTE AO IMÓVEL SITUADO NA AVENIDA UTINGA.</text:span></text:p>
      <text:p text:style-name="P3"><text:span text:style-name="T1">II) INSTALAÇÕES COMERCIAIS (MÓVEIS) EXISTENTES: NA RECEPÇÃO: 07 LONGARINAS (BANCOS) COM TRÊS ASSENTOS CADA, 01 TV DE PLASMA 42", 01 BEBEDOURO, 01 BALCÃO EM L PARA, 04 BANCOS DE MADEIRA, 01 ARMÁRIO DE PAREDE DE DUAS PORTAS, 01 COMPUTADOR, 01 QUADRO, 01 IMAGEM DE SÃO FRANCISCO, 01 CADEIRA GIRATÓRIA E 02 LIXEIRAS PLÁSTICAS; CONSULTÓRIO Nº 02: 02 CADEIRAS ACOLCHOADAS, 01 CADEIRA PRESIDENTE, 01 VENTILADOR PORTÁTIL MÉDIO, 01 BALANÇA, 01 NEGATOSCÓPIO PEQUENO, 01 MESA DE EXAME EM FÓRMICA COM QUATRO GAVETAS, 01 MESA ESCRIVANINHA EM FÓRMICA, 01 ESTANTE EM FÓRMICA COM QUATRO PORTAS, 01 APARELHO TELEFÔNICO, 01 OTOSCÓPIO, 01 ESTETOSCÓPIO ADULTO E 01 LIXEIRA PLÁSTICA; </text:span><text:soft-page-break/><text:span text:style-name="T1">CONSULTÓRIO Nº 3: 01 ESTANTE EM FÓRMICA COM QUATRO PORTAS, 01 MESA ESCRIVANINHA EM FÓRMICA, 01 CADEIRA ACOLCHOADA, 01 CADEIRA PLÁSTICA BRANCA E 01 EXTINTOR; POSTO DE ANTENDIMENTO: 01 FOCO DE PÉ, 01 BRAÇADEIRA, 01 CARRO DE MEDICAÇÃO, 01 SUPORTE, 01 BALDE INOX, 02 TORPEDOS DE OXIGÊNIO, 01 BIOMBO, 01 ESCADA COM DOIS DEGRAUS, 02 MACAS, 01 BANDEJA INOX, 02 MESAS AUXILIARES, 01 NEBULIZADOR COM QUATRO SAÍDAS E 02 BALDES PLÁSTICOS; POSTO DE ENFERMAGEM: 01 TV 14", 01 SUPORTE DE TV, 04 CADEIRAS PLÁSTICAS, 01 CARRO DE MEDICAÇÃO, 01 ARMÁRIO VITRINE, 01 MESA ESCRIVANINHA, 01 MACA, 02 MESAS AUXILIARES, 01 MESA ESCRITÓRIO, 01 APARELHO DE PRESSÃO ADULTO, 01 GLICOSÍMETRO, 02 ESTETOSCÓPIOS ADULTO, 01 ESTETOSCÓPIO INFANTIL, 01 TENSIÔMETRO PEDIÁTRICO, 01 TERMÔMETRO MERCÚRIO, 01 TERMÔMETRO DIGITAL, 01 RELÓGIO DE PAREDE; SALA DA ADMINISTRAÇÃO: 02 COMPUTADORES, 01 MONITOR DE 17", 02 MESAS ESCRIVANINHA EM FÓRMICA COM DUAS GAVETAS, 01 ARMÁRIO DE AÇO, 01 IMPRESSORA JATO DE TINTA, 01 MÁQUINA COPIADORA, 01 CADEIRA GIRATÓRIA, 02 CADEIRAS ACOLCHOADAS, 02 ARQUIVOS EM AÇO COM QUATRO GAVETAS, 01 APARELHO DE AR CONDICIONADO 7.000 BTUS E 02 APARELHOS TELEFÔNICOS; ENFERMARIAS: 27 CAMAS FOWLEY, 12 SUPORTE MATRÍCULA: 2381, DATA DO REGISTRO DA PENHORA: 04/04/2014, INSCRIÇÃO MUNICIPAL: 01030770149001, <text:s/>(AVALIADO(S) EM R$1.300.000,00. PENHORADO EM 18/11/2013). </text:span></text:p>
      <text:p text:style-name="P3">Localização: <text:span text:style-name="T1">MORRO DO CHAPÉU</text:span></text:p>
      <text:p text:style-name="P3">Avaliação: R$ <text:span text:style-name="T1">1.300.000,00</text:span></text:p>
      <text:p text:style-name="P3">Data do leilão: <text:span text:style-name="T1">11/02/2015 às 08:30h</text:span></text:p>
      <text:p text:style-name="P3">Local do leilão: <text:span text:style-name="T1">Grande Hotel de Juazeiro, Rua José Petitinga, 466, Santo Antônio, Juazeiro - BA.</text:span></text:p>
      <text:p text:style-name="P3"><text:span text:style-name="T1"/></text:p>
      <text:p text:style-name="P3">Lote: <text:span text:style-name="T1">25 <text:s text:c="7"/></text:span><text:s text:c="4"/>1ª HASTA - 10/12/2014</text:p>
      <text:p text:style-name="P3">Processo: <text:span text:style-name="T1">0001306-24.2012.5.05.0291 RTOrd</text:span></text:p>
      <text:p text:style-name="P3">Rte: <text:span text:style-name="T1">JAILDE BARBOZA OLIVEIRA - </text:span>Adv Rte: <text:span text:style-name="T1">MAGDA SOUZA DE ARAUJO</text:span></text:p>
      <text:p text:style-name="P3">Rdo: <text:span text:style-name="T1">HOSPITAL MATERNIDADE SÃO FRANCISCO DE ASSIS/ASSOCIAÇÃO BENEFICENTE SÃO FRANCISCO DE ASSIS - </text:span>Adv Rdo: </text:p>
      <text:p text:style-name="P3">Bens: <text:span text:style-name="T1">1 IMÓVEL E INSTALAÇÕES COMERCIAIS DO HOSPITAL E MATERNIDADE SÃO FRANCISCO DE ASSIS, MANTIDO PELA ASSOCIAÇÃO BENEFICENTE SÃO FRANCISCO DE ASSIS, SENDO:</text:span></text:p>
      <text:p text:style-name="P3"><text:span text:style-name="T1">I) IMÓVEL COM UM PAVIMENTO, LOCALIZADO À AV. UTINGA Nº 40, EM MORRO DO CHAPÉU (BA), CONSTRUÍDO DE BLOCOS, COBERTO COM TELHAS DE ETERNIT E CERÂMICAS, MADEIRA SERRADA, PISO DE CERÂMICA E CIMENTO, FORRO EM PVC E GESSO, COM UM PORTÃO PARA ENTRADA DE AMBULÂNCIAS, COM RAPA DE ACESSO, NA ENTRADA DE FRENTE COM A BA-052, TRÊS VITRÔS, UMA PORTA DE VIDRO TEMPERADO, CONTENDO 56 CÔMODOS INTERNOS, DESTINADOS A: ÁREA DE RECEPÇÃO, CONSULTÓRIOS, QUARTOS DE INTERNAÇÃO, CENTRO CIRÚRGICO, SALA DE PARTO, SALA DE PRÉ-PARTO, ENFERMARIAS, ADMINISTRAÇÃO, DEPÓSITOS, COZINHA, LAVANDERIA, ÁREA DE SERVIÇO, BANHEIROS, CORREDORES, FARMÁCIAS E SALA DE ESTERILIZAÇÃO. ÁREA TOTAL DO TERRENO MEDINDO APROXIMADAMENTE 1.900 M²: ÁREA LIVRE NA ENTRADA EM FRENTE À BA-052, MEDINDO CERCA DE 425 M²; ÁREA MURADA NA LATERAL OESTE, MEDINDO APROXIMADAMENTE 600 M²; E COM UMA ÁREA CONSTRUÍDA DE APROXIMADAMENTE 915 M², LIMITANDO-SE: AO LESTE, COM A AV. UTINGA; AO OESTE, COM ARUÁ NOVA; AO NORTE, PARTE COM AS MARGENS DA RODOVIA BA 052 E PARTE COM OS QUINTAIS DAS RESIDÊNCIAS LOCALIZADAS NA REFERIDA RODOVIA; E AO SUL, COM A RUA ALMÁQUIO OLIVEIRA. ADQUIRIDO PELA ASSOCIAÇÃO BENEFICENTE SÃO FRANCISCO DE ASSIS CONFORME ESCRITURA PÚBLICA DE COMPRA E VENDA, RECIBOS E POR SIMPLES OCUPAÇÃO: A) ESCRITURA PÚBLICA DE COMPRA E VENDA, LAVRADA NO LIVRO Nº 91, ÀS FLS. 22, NO TABELIONATO DE MORRO DO CHAPÉU (BA), REGISTRADA SOB O Nº 3/2381, NA MATRÍCULA Nº 2.381, NO LIVRO 2-V, ÀS FLS 91, EM 23 DE NOVEMBRO DE 2011, NO CARTÓRIO DE REGISTRO DE IMÓVEIS DE MORRO DO CHAPÉU (BA), REFERENTE À AQUISIÇÃO DA ÁREA DE 612 M²; B) RECIBO, FIRMADO EM 4 DE AGOSTO DE 1993, REFERENTE À AQUISIÇÃO DO TERRENO MEDINDO 136 M²; C) RECIBO, FIRMADO EM 04 DE JANEIRO DE 1994, REFERENTE Á AQUISIÇÃO DA ÁREA DO TERRENO MEDINDO 140 M². DA ÁREA CONSTRUÍDA, SOMENTE 612 M² ENCONTRA-SE AVERBADA NO <text:s/>CARTÓRIO DE REGISTRO DE IMÓVEIS. NA PREFEITURA MUNICIPAL DE MORRO DO CHAPÉU (BA), CONSTA SOMENTE A MATRÍCULA Nº 01.03.077.0149.001, REFERENTE AO IMÓVEL SITUADO NA AVENIDA UTINGA.</text:span></text:p>
      <text:p text:style-name="P3"><text:span text:style-name="T1">II) INSTALAÇÕES COMERCIAIS (MÓVEIS) EXISTENTES: NA RECEPÇÃO: 07 LONGARINAS (BANCOS) COM TRÊS ASSENTOS CADA, 01 TV DE PLASMA 42", 01 BEBEDOURO, 01 BALCÃO EM L PARA, 04 BANCOS DE MADEIRA, 01 ARMÁRIO DE PAREDE DE DUAS PORTAS, 01 COMPUTADOR, 01 QUADRO, 01 IMAGEM DE SÃO FRANCISCO, 01 CADEIRA GIRATÓRIA E 02 LIXEIRAS PLÁSTICAS; CONSULTÓRIO Nº 02: 02 CADEIRAS ACOLCHOADAS, 01 CADEIRA PRESIDENTE, 01 VENTILADOR PORTÁTIL MÉDIO, 01 BALANÇA, 01 NEGATOSCÓPIO PEQUENO, 01 MESA DE EXAME EM FÓRMICA COM QUATRO GAVETAS, 01 MESA ESCRIVANINHA EM FÓRMICA, 01 ESTANTE EM FÓRMICA COM QUATRO PORTAS, 01 APARELHO TELEFÔNICO, 01 OTOSCÓPIO, 01 ESTETOSCÓPIO ADULTO E 01 LIXEIRA PLÁSTICA; CONSULTÓRIO Nº 3: 01 ESTANTE EM FÓRMICA COM QUATRO PORTAS, 01 MESA ESCRIVANINHA EM FÓRMICA, 01 CADEIRA ACOLCHOADA, 01 CADEIRA PLÁSTICA BRANCA E 01 EXTINTOR; POSTO DE ANTENDIMENTO: 01 FOCO DE PÉ, 01 BRAÇADEIRA, 01 CARRO DE MEDICAÇÃO, 01 SUPORTE, 01 BALDE INOX, 02 TORPEDOS DE OXIGÊNIO, 01 BIOMBO, 01 ESCADA COM DOIS DEGRAUS, 02 MACAS, 01 BANDEJA INOX, 02 MESAS AUXILIARES, 01 NEBULIZADOR COM QUATRO SAÍDAS E 02 BALDES PLÁSTICOS; POSTO DE ENFERMAGEM: 01 TV 14", 01 SUPORTE DE TV, 04 CADEIRAS PLÁSTICAS, 01 CARRO DE MEDICAÇÃO, 01 ARMÁRIO VITRINE, 01 MESA ESCRIVANINHA, 01 MACA, 02 MESAS AUXILIARES, 01 MESA ESCRITÓRIO, 01 APARELHO DE PRESSÃO ADULTO, 01 GLICOSÍMETRO, 02 ESTETOSCÓPIOS ADULTO, 01 ESTETOSCÓPIO INFANTIL, 01 TENSIÔMETRO PEDIÁTRICO, 01 TERMÔMETRO MERCÚRIO, 01 TERMÔMETRO DIGITAL, 01 RELÓGIO DE PAREDE; SALA DA ADMINISTRAÇÃO: 02 COMPUTADORES, 01 MONITOR DE 17", 02 MESAS ESCRIVANINHA EM FÓRMICA COM DUAS GAVETAS, 01 ARMÁRIO DE AÇO, 01 IMPRESSORA JATO DE TINTA, 01 MÁQUINA COPIADORA, 01 CADEIRA GIRATÓRIA, 02 CADEIRAS ACOLCHOADAS, 02 ARQUIVOS EM AÇO COM QUATRO GAVETAS, 01 APARELHO DE AR CONDICIONADO 7.000 BTUS E 02 APARELHOS TELEFÔNICOS; ENFERMARIAS: 27 CAMAS FOWLEY, 12 SUPORTE MATRÍCULA: 2381, DATA DO REGISTRO DA PENHORA: 04/04/2014, INSCRIÇÃO MUNICIPAL: 01030770149001, <text:s/>(AVALIADO(S) EM R$1.300.000,00. PENHORADO EM 13/11/2013). </text:span></text:p>
      <text:p text:style-name="P3">Localização: <text:span text:style-name="T1">MORRO DO CHAPÉU</text:span></text:p>
      <text:p text:style-name="P3">Avaliação: R$ <text:span text:style-name="T1">1.300.000,00</text:span></text:p>
      <text:p text:style-name="P3">Data do leilão: <text:span text:style-name="T1">11/02/2015 às 08:30h</text:span></text:p>
      <text:p text:style-name="P3">Local do leilão: <text:span text:style-name="T1">Grande Hotel de Juazeiro, Rua José Petitinga, 466, Santo Antônio, Juazeiro - BA.</text:span></text:p>
      <text:p text:style-name="P3"><text:span text:style-name="T1"/></text:p>
      <text:p text:style-name="P3">Lote: <text:span text:style-name="T1">26 <text:s text:c="7"/></text:span><text:s text:c="4"/>1ª HASTA - 10/12/2014</text:p>
      <text:p text:style-name="P3">Processo: <text:span text:style-name="T1">0001308-91.2012.5.05.0291 RTOrd</text:span></text:p>
      <text:p text:style-name="P3">Rte: <text:span text:style-name="T1">MARLI DE OLIVEIRA SANTOS - </text:span>Adv Rte: <text:span text:style-name="T1">JOÃO RAMILTON SANTOS REQUIÃO</text:span></text:p>
      <text:p text:style-name="P3">Rdo: <text:span text:style-name="T1">HOSPITAL MATERNIDADE SÃO FRANCISCO DE ASSIS/ASSOCIAÇÃO BENEFICENTE SÃO FRANCISCO DE ASSIS - </text:span>Adv Rdo: </text:p>
      <text:p text:style-name="P3"><text:soft-page-break/>Bens: <text:span text:style-name="T1">1 IMÓVEL E INSTALAÇÕES COMERCIAIS DO HOSPITAL E MATERNIDADE SÃO FRANCISCO DE ASSIS, MANTIDO PELA ASSOCIAÇÃO BENEFICENTE SÃO FRANCISCO DE ASSIS, SENDO:</text:span></text:p>
      <text:p text:style-name="P3"><text:span text:style-name="T1">I) IMÓVEL COM UM PAVIMENTO, LOCALIZADO À AV. UTINGA Nº 40, EM MORRO DO CHAPÉU (BA), CONSTRUÍDO DE BLOCOS, COBERTO COM TELHAS DE ETERNIT E CERÂMICAS, MADEIRA SERRADA, PISO DE CERÂMICA E CIMENTO, FORRO EM PVC E GESSO, COM UM PORTÃO PARA ENTRADA DE AMBULÂNCIAS, COM RAPA DE ACESSO, NA ENTRADA DE FRENTE COM A BA-052, TRÊS VITRÔS, UMA PORTA DE VIDRO TEMPERADO, CONTENDO 56 CÔMODOS INTERNOS, DESTINADOS A: ÁREA DE RECEPÇÃO, CONSULTÓRIOS, QUARTOS DE INTERNAÇÃO, CENTRO CIRÚRGICO, SALA DE PARTO, SALA DE PRÉ-PARTO, ENFERMARIAS, ADMINISTRAÇÃO, DEPÓSITOS, COZINHA, LAVANDERIA, ÁREA DE SERVIÇO, BANHEIROS, CORREDORES, FARMÁCIAS E SALA DE ESTERILIZAÇÃO. ÁREA TOTAL DO TERRENO MEDINDO APROXIMADAMENTE 1.900 M²: ÁREA LIVRE NA ENTRADA EM FRENTE À BA-052, MEDINDO CERCA DE 425 M²; ÁREA MURADA NA LATERAL OESTE, MEDINDO APROXIMADAMENTE 600 M²; E COM UMA ÁREA CONSTRUÍDA DE APROXIMADAMENTE 915 M², LIMITANDO-SE: AO LESTE, COM A AV. UTINGA; AO OESTE, COM ARUÁ NOVA; AO NORTE, PARTE COM AS MARGENS DA RODOVIA BA 052 E PARTE COM OS QUINTAIS DAS RESIDÊNCIAS LOCALIZADAS NA REFERIDA RODOVIA; E AO SUL, COM A RUA ALMÁQUIO OLIVEIRA. ADQUIRIDO PELA ASSOCIAÇÃO BENEFICENTE SÃO FRANCISCO DE ASSIS CONFORME ESCRITURA PÚBLICA DE COMPRA E VENDA, RECIBOS E POR SIMPLES OCUPAÇÃO: A) ESCRITURA PÚBLICA DE COMPRA E VENDA, LAVRADA NO LIVRO Nº 91, ÀS FLS. 22, NO TABELIONATO DE MORRO DO CHAPÉU (BA), REGISTRADA SOB O Nº 3/2381, NA MATRÍCULA Nº 2.381, NO LIVRO 2-V, ÀS FLS 91, EM 23 DE NOVEMBRO DE 2011, NO CARTÓRIO DE REGISTRO DE IMÓVEIS DE MORRO DO CHAPÉU (BA), REFERENTE À AQUISIÇÃO DA ÁREA DE 612 M²; B) RECIBO, FIRMADO EM 4 DE AGOSTO DE 1993, REFERENTE À AQUISIÇÃO DO TERRENO MEDINDO 136 M²; C) RECIBO, FIRMADO EM 04 DE JANEIRO DE 1994, REFERENTE Á AQUISIÇÃO DA ÁREA DO TERRENO MEDINDO 140 M². DA ÁREA CONSTRUÍDA, SOMENTE 612 M² ENCONTRA-SE AVERBADA NO <text:s/>CARTÓRIO DE REGISTRO DE IMÓVEIS. NA PREFEITURA MUNICIPAL DE MORRO DO CHAPÉU (BA), CONSTA SOMENTE A MATRÍCULA Nº 01.03.077.0149.001, REFERENTE AO IMÓVEL SITUADO NA AVENIDA UTINGA.</text:span></text:p>
      <text:p text:style-name="P3"><text:span text:style-name="T1">II) INSTALAÇÕES COMERCIAIS (MÓVEIS) EXISTENTES: NA RECEPÇÃO: 07 LONGARINAS (BANCOS) COM TRÊS ASSENTOS CADA, 01 TV DE PLASMA 42", 01 BEBEDOURO, 01 BALCÃO EM L PARA, 04 BANCOS DE MADEIRA, 01 ARMÁRIO DE PAREDE DE DUAS PORTAS, 01 COMPUTADOR, 01 QUADRO, 01 IMAGEM DE SÃO FRANCISCO, 01 CADEIRA GIRATÓRIA E 02 LIXEIRAS PLÁSTICAS; CONSULTÓRIO Nº 02: 02 CADEIRAS ACOLCHOADAS, 01 CADEIRA PRESIDENTE, 01 VENTILADOR PORTÁTIL MÉDIO, 01 BALANÇA, 01 NEGATOSCÓPIO PEQUENO, 01 MESA DE EXAME EM FÓRMICA COM QUATRO GAVETAS, 01 MESA ESCRIVANINHA EM FÓRMICA, 01 ESTANTE EM FÓRMICA COM QUATRO PORTAS, 01 APARELHO TELEFÔNICO, 01 OTOSCÓPIO, 01 ESTETOSCÓPIO ADULTO E 01 LIXEIRA PLÁSTICA; CONSULTÓRIO Nº 3: 01 ESTANTE EM FÓRMICA COM QUATRO PORTAS, 01 MESA ESCRIVANINHA EM FÓRMICA, 01 CADEIRA ACOLCHOADA, 01 CADEIRA PLÁSTICA BRANCA E 01 EXTINTOR; POSTO DE ANTENDIMENTO: 01 FOCO DE PÉ, 01 BRAÇADEIRA, 01 CARRO DE MEDICAÇÃO, 01 SUPORTE, 01 BALDE INOX, 02 TORPEDOS DE OXIGÊNIO, 01 BIOMBO, 01 ESCADA COM DOIS DEGRAUS, 02 MACAS, 01 BANDEJA INOX, 02 MESAS AUXILIARES, 01 NEBULIZADOR COM QUATRO SAÍDAS E 02 BALDES PLÁSTICOS; POSTO DE ENFERMAGEM: 01 TV 14", 01 SUPORTE DE TV, 04 CADEIRAS PLÁSTICAS, 01 CARRO DE MEDICAÇÃO, 01 ARMÁRIO VITRINE, 01 MESA ESCRIVANINHA, 01 MACA, 02 MESAS AUXILIARES, 01 MESA ESCRITÓRIO, 01 APARELHO DE PRESSÃO ADULTO, 01 GLICOSÍMETRO, 02 ESTETOSCÓPIOS ADULTO, 01 ESTETOSCÓPIO INFANTIL, 01 TENSIÔMETRO PEDIÁTRICO, 01 TERMÔMETRO MERCÚRIO, 01 TERMÔMETRO DIGITAL, 01 RELÓGIO DE PAREDE; SALA DA ADMINISTRAÇÃO: 02 COMPUTADORES, 01 MONITOR DE 17", 02 MESAS ESCRIVANINHA EM FÓRMICA COM DUAS GAVETAS, 01 ARMÁRIO DE AÇO, 01 IMPRESSORA JATO DE TINTA, 01 MÁQUINA COPIADORA, 01 CADEIRA GIRATÓRIA, 02 CADEIRAS ACOLCHOADAS, 02 ARQUIVOS EM AÇO COM QUATRO GAVETAS, 01 APARELHO DE AR CONDICIONADO 7.000 BTUS E 02 APARELHOS TELEFÔNICOS; ENFERMARIAS: 27 CAMAS FOWLEY, 12 SUPORTE MATRÍCULA: 2381, DATA DO REGISTRO DA PENHORA: 04/04/2014, INSCRIÇÃO MUNICIPAL: 01030770149001, <text:s/>(AVALIADO(S) EM R$1.300.000,00. PENHORADO EM 13/11/2013). </text:span></text:p>
      <text:p text:style-name="P3">Localização: <text:span text:style-name="T1">MORRO DO CHAPÉU</text:span></text:p>
      <text:p text:style-name="P3">Avaliação: R$ <text:span text:style-name="T1">1.300.000,00</text:span></text:p>
      <text:p text:style-name="P3">Data do leilão: <text:span text:style-name="T1">11/02/2015 às 08:30h</text:span></text:p>
      <text:p text:style-name="P3">Local do leilão: <text:span text:style-name="T1">Grande Hotel de Juazeiro, Rua José Petitinga, 466, Santo Antônio, Juazeiro - BA.</text:span></text:p>
      <text:p text:style-name="P3"><text:span text:style-name="T1"/></text:p>
      <text:p text:style-name="P3">Lote: <text:span text:style-name="T1">27 <text:s text:c="7"/></text:span><text:s text:c="4"/>1ª HASTA - 10/12/2014</text:p>
      <text:p text:style-name="P3">Processo: <text:span text:style-name="T1">0001309-76.2012.5.05.0291 RTOrd</text:span></text:p>
      <text:p text:style-name="P3">Rte: <text:span text:style-name="T1">ELISETE MARIA DOS SANTOS - </text:span>Adv Rte: <text:span text:style-name="T1">JOÃO RAMILTON SANTOS REQUIÃO</text:span></text:p>
      <text:p text:style-name="P3">Rdo: <text:span text:style-name="T1">HOSPITAL MATERNIDADE SÃO FRANCISCO DE ASSIS/ASSOCIAÇÃO BENEFICENTE SÃO FRANCISCO DE ASSIS - </text:span>Adv Rdo: </text:p>
      <text:p text:style-name="P3">Bens: <text:span text:style-name="T1">1 IMÓVEL E INSTALAÇÕES COMERCIAIS DO HOSPITAL E MATERNIDADE SÃO FRANCISCO DE ASSIS, MANTIDO PELA ASSOCIAÇÃO BENEFICENTE SÃO FRANCISCO DE ASSIS, SENDO:</text:span></text:p>
      <text:p text:style-name="P3"><text:span text:style-name="T1">I) IMÓVEL COM UM PAVIMENTO, LOCALIZADO À AV. UTINGA Nº 40, EM MORRO DO CHAPÉU (BA), CONSTRUÍDO DE BLOCOS, COBERTO COM TELHAS DE ETERNIT E CERÂMICAS, MADEIRA SERRADA, PISO DE CERÂMICA E CIMENTO, FORRO EM PVC E GESSO, COM UM PORTÃO PARA ENTRADA DE AMBULÂNCIAS, COM RAPA DE ACESSO, NA ENTRADA DE FRENTE COM A BA-052, TRÊS VITRÔS, UMA PORTA DE VIDRO TEMPERADO, CONTENDO 56 CÔMODOS INTERNOS, DESTINADOS A: ÁREA DE RECEPÇÃO, CONSULTÓRIOS, QUARTOS DE INTERNAÇÃO, CENTRO CIRÚRGICO, SALA DE PARTO, SALA DE PRÉ-PARTO, ENFERMARIAS, ADMINISTRAÇÃO, DEPÓSITOS, COZINHA, LAVANDERIA, ÁREA DE SERVIÇO, BANHEIROS, CORREDORES, FARMÁCIAS E SALA DE ESTERILIZAÇÃO. ÁREA TOTAL DO TERRENO MEDINDO APROXIMADAMENTE 1.900 M²: ÁREA LIVRE NA ENTRADA EM FRENTE À BA-052, MEDINDO CERCA DE 425 M²; ÁREA MURADA NA LATERAL OESTE, MEDINDO APROXIMADAMENTE 600 M²; E COM UMA ÁREA CONSTRUÍDA DE APROXIMADAMENTE 915 M², LIMITANDO-SE: AO LESTE, COM A AV. UTINGA; AO OESTE, COM ARUÁ NOVA; AO NORTE, PARTE COM AS MARGENS DA RODOVIA BA 052 E PARTE COM OS QUINTAIS DAS RESIDÊNCIAS LOCALIZADAS NA REFERIDA RODOVIA; E AO SUL, COM A RUA ALMÁQUIO OLIVEIRA. ADQUIRIDO PELA ASSOCIAÇÃO BENEFICENTE SÃO FRANCISCO DE ASSIS CONFORME ESCRITURA PÚBLICA DE COMPRA E VENDA, RECIBOS E POR SIMPLES OCUPAÇÃO: A) ESCRITURA PÚBLICA DE COMPRA E VENDA, LAVRADA NO LIVRO Nº 91, ÀS FLS. 22, NO TABELIONATO DE MORRO DO CHAPÉU (BA), REGISTRADA SOB O Nº 3/2381, NA MATRÍCULA Nº 2.381, NO LIVRO 2-V, ÀS FLS 91, EM 23 DE NOVEMBRO DE 2011, NO CARTÓRIO DE REGISTRO DE IMÓVEIS DE MORRO DO CHAPÉU (BA), REFERENTE À AQUISIÇÃO DA ÁREA DE 612 M²; B) RECIBO, FIRMADO EM 4 DE AGOSTO DE 1993, REFERENTE À AQUISIÇÃO DO TERRENO MEDINDO 136 M²; C) RECIBO, FIRMADO EM 04 DE JANEIRO DE 1994, REFERENTE Á AQUISIÇÃO DA ÁREA DO TERRENO MEDINDO 140 M². DA ÁREA CONSTRUÍDA, SOMENTE 612 M² ENCONTRA-SE AVERBADA NO <text:s/>CARTÓRIO DE REGISTRO DE IMÓVEIS. NA PREFEITURA MUNICIPAL DE MORRO DO CHAPÉU (BA), CONSTA SOMENTE A MATRÍCULA Nº 01.03.077.0149.001, REFERENTE AO IMÓVEL SITUADO NA AVENIDA UTINGA.</text:span></text:p>
      <text:p text:style-name="P3"><text:span text:style-name="T1">II) INSTALAÇÕES COMERCIAIS (MÓVEIS) EXISTENTES: NA RECEPÇÃO: 07 LONGARINAS (BANCOS) COM TRÊS ASSENTOS CADA, 01 TV DE PLASMA 42", 01 BEBEDOURO, 01 BALCÃO EM L PARA, 04 BANCOS DE MADEIRA, 01 </text:span><text:soft-page-break/><text:span text:style-name="T1">ARMÁRIO DE PAREDE DE DUAS PORTAS, 01 COMPUTADOR, 01 QUADRO, 01 IMAGEM DE SÃO FRANCISCO, 01 CADEIRA GIRATÓRIA E 02 LIXEIRAS PLÁSTICAS; CONSULTÓRIO Nº 02: 02 CADEIRAS ACOLCHOADAS, 01 CADEIRA PRESIDENTE, 01 VENTILADOR PORTÁTIL MÉDIO, 01 BALANÇA, 01 NEGATOSCÓPIO PEQUENO, 01 MESA DE EXAME EM FÓRMICA COM QUATRO GAVETAS, 01 MESA ESCRIVANINHA EM FÓRMICA, 01 ESTANTE EM FÓRMICA COM QUATRO PORTAS, 01 APARELHO TELEFÔNICO, 01 OTOSCÓPIO, 01 ESTETOSCÓPIO ADULTO E 01 LIXEIRA PLÁSTICA; CONSULTÓRIO Nº 3: 01 ESTANTE EM FÓRMICA COM QUATRO PORTAS, 01 MESA ESCRIVANINHA EM FÓRMICA, 01 CADEIRA ACOLCHOADA, 01 CADEIRA PLÁSTICA BRANCA E 01 EXTINTOR; POSTO DE ANTENDIMENTO: 01 FOCO DE PÉ, 01 BRAÇADEIRA, 01 CARRO DE MEDICAÇÃO, 01 SUPORTE, 01 BALDE INOX, 02 TORPEDOS DE OXIGÊNIO, 01 BIOMBO, 01 ESCADA COM DOIS DEGRAUS, 02 MACAS, 01 BANDEJA INOX, 02 MESAS AUXILIARES, 01 NEBULIZADOR COM QUATRO SAÍDAS E 02 BALDES PLÁSTICOS; POSTO DE ENFERMAGEM: 01 TV 14", 01 SUPORTE DE TV, 04 CADEIRAS PLÁSTICAS, 01 CARRO DE MEDICAÇÃO, 01 ARMÁRIO VITRINE, 01 MESA ESCRIVANINHA, 01 MACA, 02 MESAS AUXILIARES, 01 MESA ESCRITÓRIO, 01 APARELHO DE PRESSÃO ADULTO, 01 GLICOSÍMETRO, 02 ESTETOSCÓPIOS ADULTO, 01 ESTETOSCÓPIO INFANTIL, 01 TENSIÔMETRO PEDIÁTRICO, 01 TERMÔMETRO MERCÚRIO, 01 TERMÔMETRO DIGITAL, 01 RELÓGIO DE PAREDE; SALA DA ADMINISTRAÇÃO: 02 COMPUTADORES, 01 MONITOR DE 17", 02 MESAS ESCRIVANINHA EM FÓRMICA COM DUAS GAVETAS, 01 ARMÁRIO DE AÇO, 01 IMPRESSORA JATO DE TINTA, 01 MÁQUINA COPIADORA, 01 CADEIRA GIRATÓRIA, 02 CADEIRAS ACOLCHOADAS, 02 ARQUIVOS EM AÇO COM QUATRO GAVETAS, 01 APARELHO DE AR CONDICIONADO 7.000 BTUS E 02 APARELHOS TELEFÔNICOS; ENFERMARIAS: 27 CAMAS FOWLEY, 12 SUPORTE MATRÍCULA: 2381, DATA DO REGISTRO DA PENHORA: 04/04/2014, INSCRIÇÃO MUNICIPAL: 01030770149001, <text:s/>(AVALIADO(S) EM R$1.300.000,00. PENHORADO EM 13/11/2013). </text:span></text:p>
      <text:p text:style-name="P3">Localização: <text:span text:style-name="T1">MORRO DO CHAPÉU</text:span></text:p>
      <text:p text:style-name="P3">Avaliação: R$ <text:span text:style-name="T1">1.300.000,00</text:span></text:p>
      <text:p text:style-name="P3">Data do leilão: <text:span text:style-name="T1">11/02/2015 às 08:30h</text:span></text:p>
      <text:p text:style-name="P3">Local do leilão: <text:span text:style-name="T1">Grande Hotel de Juazeiro, Rua José Petitinga, 466, Santo Antônio, Juazeiro - BA.</text:span></text:p>
      <text:p text:style-name="P3"><text:span text:style-name="T1"/></text:p>
      <text:p text:style-name="P3">Lote: <text:span text:style-name="T1">28 <text:s text:c="7"/></text:span><text:s text:c="4"/>1ª HASTA - 10/12/2014</text:p>
      <text:p text:style-name="P3">Processo: <text:span text:style-name="T1">0001310-61.2012.5.05.0291 RTOrd</text:span></text:p>
      <text:p text:style-name="P3">Rte: <text:span text:style-name="T1">NORMELIA DE OLIVEIRA BORGES - </text:span>Adv Rte: <text:span text:style-name="T1">JOÃO RAMILTON SANTOS REQUIÃO</text:span></text:p>
      <text:p text:style-name="P3">Rdo: <text:span text:style-name="T1">HOSPITAL MATERNIDADE SÃO FRANCISCO DE ASSIS/ASSOCIAÇÃO BENEFICENTE SÃO FRANCISCO DE ASSIS - </text:span>Adv Rdo: </text:p>
      <text:p text:style-name="P3">Bens: <text:span text:style-name="T1">1 IMÓVEL E INSTALAÇÕES COMERCIAIS DO HOSPITAL E MATERNIDADE SÃO FRANCISCO DE ASSIS, MANTIDO PELA ASSOCIAÇÃO BENEFICENTE SÃO FRANCISCO DE ASSIS, SENDO:</text:span></text:p>
      <text:p text:style-name="P3"><text:span text:style-name="T1">I) IMÓVEL COM UM PAVIMENTO, LOCALIZADO À AV. UTINGA Nº 40, EM MORRO DO CHAPÉU (BA), CONSTRUÍDO DE BLOCOS, COBERTO COM TELHAS DE ETERNIT E CERÂMICAS, MADEIRA SERRADA, PISO DE CERÂMICA E CIMENTO, FORRO EM PVC E GESSO, COM UM PORTÃO PARA ENTRADA DE AMBULÂNCIAS, COM RAPA DE ACESSO, NA ENTRADA DE FRENTE COM A BA-052, TRÊS VITRÔS, UMA PORTA DE VIDRO TEMPERADO, CONTENDO 56 CÔMODOS INTERNOS, DESTINADOS A: ÁREA DE RECEPÇÃO, CONSULTÓRIOS, QUARTOS DE INTERNAÇÃO, CENTRO CIRÚRGICO, SALA DE PARTO, SALA DE PRÉ-PARTO, ENFERMARIAS, ADMINISTRAÇÃO, DEPÓSITOS, COZINHA, LAVANDERIA, ÁREA DE SERVIÇO, BANHEIROS, CORREDORES, FARMÁCIAS E SALA DE ESTERILIZAÇÃO. ÁREA TOTAL DO TERRENO MEDINDO APROXIMADAMENTE 1.900 M²: ÁREA LIVRE NA ENTRADA EM FRENTE À BA-052, MEDINDO CERCA DE 425 M²; ÁREA MURADA NA LATERAL OESTE, MEDINDO APROXIMADAMENTE 600 M²; E COM UMA ÁREA CONSTRUÍDA DE APROXIMADAMENTE 915 M², LIMITANDO-SE: AO LESTE, COM A AV. UTINGA; AO OESTE, COM ARUÁ NOVA; AO NORTE, PARTE COM AS MARGENS DA RODOVIA BA 052 E PARTE COM OS QUINTAIS DAS RESIDÊNCIAS LOCALIZADAS NA REFERIDA RODOVIA; E AO SUL, COM A RUA ALMÁQUIO OLIVEIRA. ADQUIRIDO PELA ASSOCIAÇÃO BENEFICENTE SÃO FRANCISCO DE ASSIS CONFORME ESCRITURA PÚBLICA DE COMPRA E VENDA, RECIBOS E POR SIMPLES OCUPAÇÃO: A) ESCRITURA PÚBLICA DE COMPRA E VENDA, LAVRADA NO LIVRO Nº 91, ÀS FLS. 22, NO TABELIONATO DE MORRO DO CHAPÉU (BA), REGISTRADA SOB O Nº 3/2381, NA MATRÍCULA Nº 2.381, NO LIVRO 2-V, ÀS FLS 91, EM 23 DE NOVEMBRO DE 2011, NO CARTÓRIO DE REGISTRO DE IMÓVEIS DE MORRO DO CHAPÉU (BA), REFERENTE À AQUISIÇÃO DA ÁREA DE 612 M²; B) RECIBO, FIRMADO EM 4 DE AGOSTO DE 1993, REFERENTE À AQUISIÇÃO DO TERRENO MEDINDO 136 M²; C) RECIBO, FIRMADO EM 04 DE JANEIRO DE 1994, REFERENTE Á AQUISIÇÃO DA ÁREA DO TERRENO MEDINDO 140 M². DA ÁREA CONSTRUÍDA, SOMENTE 612 M² ENCONTRA-SE AVERBADA NO <text:s/>CARTÓRIO DE REGISTRO DE IMÓVEIS. NA PREFEITURA MUNICIPAL DE MORRO DO CHAPÉU (BA), CONSTA SOMENTE A MATRÍCULA Nº 01.03.077.0149.001, REFERENTE AO IMÓVEL SITUADO NA AVENIDA UTINGA.</text:span></text:p>
      <text:p text:style-name="P3"><text:span text:style-name="T1">II) INSTALAÇÕES COMERCIAIS (MÓVEIS) EXISTENTES: NA RECEPÇÃO: 07 LONGARINAS (BANCOS) COM TRÊS ASSENTOS CADA, 01 TV DE PLASMA 42", 01 BEBEDOURO, 01 BALCÃO EM L PARA, 04 BANCOS DE MADEIRA, 01 ARMÁRIO DE PAREDE DE DUAS PORTAS, 01 COMPUTADOR, 01 QUADRO, 01 IMAGEM DE SÃO FRANCISCO, 01 CADEIRA GIRATÓRIA E 02 LIXEIRAS PLÁSTICAS; CONSULTÓRIO Nº 02: 02 CADEIRAS ACOLCHOADAS, 01 CADEIRA PRESIDENTE, 01 VENTILADOR PORTÁTIL MÉDIO, 01 BALANÇA, 01 NEGATOSCÓPIO PEQUENO, 01 MESA DE EXAME EM FÓRMICA COM QUATRO GAVETAS, 01 MESA ESCRIVANINHA EM FÓRMICA, 01 ESTANTE EM FÓRMICA COM QUATRO PORTAS, 01 APARELHO TELEFÔNICO, 01 OTOSCÓPIO, 01 ESTETOSCÓPIO ADULTO E 01 LIXEIRA PLÁSTICA; CONSULTÓRIO Nº 3: 01 ESTANTE EM FÓRMICA COM QUATRO PORTAS, 01 MESA ESCRIVANINHA EM FÓRMICA, 01 CADEIRA ACOLCHOADA, 01 CADEIRA PLÁSTICA BRANCA E 01 EXTINTOR; POSTO DE ANTENDIMENTO: 01 FOCO DE PÉ, 01 BRAÇADEIRA, 01 CARRO DE MEDICAÇÃO, 01 SUPORTE, 01 BALDE INOX, 02 TORPEDOS DE OXIGÊNIO, 01 BIOMBO, 01 ESCADA COM DOIS DEGRAUS, 02 MACAS, 01 BANDEJA INOX, 02 MESAS AUXILIARES, 01 NEBULIZADOR COM QUATRO SAÍDAS E 02 BALDES PLÁSTICOS; POSTO DE ENFERMAGEM: 01 TV 14", 01 SUPORTE DE TV, 04 CADEIRAS PLÁSTICAS, 01 CARRO DE MEDICAÇÃO, 01 ARMÁRIO VITRINE, 01 MESA ESCRIVANINHA, 01 MACA, 02 MESAS AUXILIARES, 01 MESA ESCRITÓRIO, 01 APARELHO DE PRESSÃO ADULTO, 01 GLICOSÍMETRO, 02 ESTETOSCÓPIOS ADULTO, 01 ESTETOSCÓPIO INFANTIL, 01 TENSIÔMETRO PEDIÁTRICO, 01 TERMÔMETRO MERCÚRIO, 01 TERMÔMETRO DIGITAL, 01 RELÓGIO DE PAREDE; SALA DA ADMINISTRAÇÃO: 02 COMPUTADORES, 01 MONITOR DE 17", 02 MESAS ESCRIVANINHA EM FÓRMICA COM DUAS GAVETAS, 01 ARMÁRIO DE AÇO, 01 IMPRESSORA JATO DE TINTA, 01 MÁQUINA COPIADORA, 01 CADEIRA GIRATÓRIA, 02 CADEIRAS ACOLCHOADAS, 02 ARQUIVOS EM AÇO COM QUATRO GAVETAS, 01 APARELHO DE AR CONDICIONADO 7.000 BTUS E 02 APARELHOS TELEFÔNICOS; ENFERMARIAS: 27 CAMAS FOWLEY, 12 SUPORTE MATRÍCULA: 2381, DATA DO REGISTRO DA PENHORA: 04/04/2014, INSCRIÇÃO MUNICIPAL: 01030770149001, <text:s/>(AVALIADO(S) EM R$1.300.000,00. PENHORADO EM 13/11/2013). </text:span></text:p>
      <text:p text:style-name="P3">Localização: <text:span text:style-name="T1">MORRO DO CHAPÉU</text:span></text:p>
      <text:p text:style-name="P3">Avaliação: R$ <text:span text:style-name="T1">1.300.000,00</text:span></text:p>
      <text:p text:style-name="P3">Data do leilão: <text:span text:style-name="T1">11/02/2015 às 08:30h</text:span></text:p>
      <text:p text:style-name="P3">Local do leilão: <text:span text:style-name="T1">Grande Hotel de Juazeiro, Rua José Petitinga, 466, Santo Antônio, Juazeiro - BA.</text:span></text:p>
      <text:p text:style-name="P3"><text:span text:style-name="T1"/></text:p>
      <text:p text:style-name="P3"><text:soft-page-break/>Lote: <text:span text:style-name="T1">29 <text:s text:c="7"/></text:span><text:s text:c="4"/>1ª HASTA - 10/12/2014</text:p>
      <text:p text:style-name="P3">Processo: <text:span text:style-name="T1">0001312-31.2012.5.05.0291 RTOrd</text:span></text:p>
      <text:p text:style-name="P3">Rte: <text:span text:style-name="T1">MARINELZA ALVES DE OLIVEIRA - </text:span>Adv Rte: <text:span text:style-name="T1">JOÃO RAMILTON SANTOS REQUIÃO</text:span></text:p>
      <text:p text:style-name="P3">Rdo: <text:span text:style-name="T1">HOSPITAL MATERNIDADE SÃO FRANCISCO DE ASSIS/ASSOCIAÇÃO BENEFICENTE SÃO FRANCISCO DE ASSIS - </text:span>Adv Rdo: </text:p>
      <text:p text:style-name="P3">Bens: <text:span text:style-name="T1">1 IMÓVEL E INSTALAÇÕES COMERCIAIS DO HOSPITAL E MATERNIDADE SÃO FRANCISCO DE ASSIS, MANTIDO PELA ASSOCIAÇÃO BENEFICENTE SÃO FRANCISCO DE ASSIS, SENDO:</text:span></text:p>
      <text:p text:style-name="P3"><text:span text:style-name="T1">I) IMÓVEL COM UM PAVIMENTO, LOCALIZADO À AV. UTINGA Nº 40, EM MORRO DO CHAPÉU (BA), CONSTRUÍDO DE BLOCOS, COBERTO COM TELHAS DE ETERNIT E CERÂMICAS, MADEIRA SERRADA, PISO DE CERÂMICA E CIMENTO, FORRO EM PVC E GESSO, COM UM PORTÃO PARA ENTRADA DE AMBULÂNCIAS, COM RAPA DE ACESSO, NA ENTRADA DE FRENTE COM A BA-052, TRÊS VITRÔS, UMA PORTA DE VIDRO TEMPERADO, CONTENDO 56 CÔMODOS INTERNOS, DESTINADOS A: ÁREA DE RECEPÇÃO, CONSULTÓRIOS, QUARTOS DE INTERNAÇÃO, CENTRO CIRÚRGICO, SALA DE PARTO, SALA DE PRÉ-PARTO, ENFERMARIAS, ADMINISTRAÇÃO, DEPÓSITOS, COZINHA, LAVANDERIA, ÁREA DE SERVIÇO, BANHEIROS, CORREDORES, FARMÁCIAS E SALA DE ESTERILIZAÇÃO. ÁREA TOTAL DO TERRENO MEDINDO APROXIMADAMENTE 1.900 M²: ÁREA LIVRE NA ENTRADA EM FRENTE À BA-052, MEDINDO CERCA DE 425 M²; ÁREA MURADA NA LATERAL OESTE, MEDINDO APROXIMADAMENTE 600 M²; E COM UMA ÁREA CONSTRUÍDA DE APROXIMADAMENTE 915 M², LIMITANDO-SE: AO LESTE, COM A AV. UTINGA; AO OESTE, COM ARUÁ NOVA; AO NORTE, PARTE COM AS MARGENS DA RODOVIA BA 052 E PARTE COM OS QUINTAIS DAS RESIDÊNCIAS LOCALIZADAS NA REFERIDA RODOVIA; E AO SUL, COM A RUA ALMÁQUIO OLIVEIRA. ADQUIRIDO PELA ASSOCIAÇÃO BENEFICENTE SÃO FRANCISCO DE ASSIS CONFORME ESCRITURA PÚBLICA DE COMPRA E VENDA, RECIBOS E POR SIMPLES OCUPAÇÃO: A) ESCRITURA PÚBLICA DE COMPRA E VENDA, LAVRADA NO LIVRO Nº 91, ÀS FLS. 22, NO TABELIONATO DE MORRO DO CHAPÉU (BA), REGISTRADA SOB O Nº 3/2381, NA MATRÍCULA Nº 2.381, NO LIVRO 2-V, ÀS FLS 91, EM 23 DE NOVEMBRO DE 2011, NO CARTÓRIO DE REGISTRO DE IMÓVEIS DE MORRO DO CHAPÉU (BA), REFERENTE À AQUISIÇÃO DA ÁREA DE 612 M²; B) RECIBO, FIRMADO EM 4 DE AGOSTO DE 1993, REFERENTE À AQUISIÇÃO DO TERRENO MEDINDO 136 M²; C) RECIBO, FIRMADO EM 04 DE JANEIRO DE 1994, REFERENTE Á AQUISIÇÃO DA ÁREA DO TERRENO MEDINDO 140 M². DA ÁREA CONSTRUÍDA, SOMENTE 612 M² ENCONTRA-SE AVERBADA NO <text:s/>CARTÓRIO DE REGISTRO DE IMÓVEIS. NA PREFEITURA MUNICIPAL DE MORRO DO CHAPÉU (BA), CONSTA SOMENTE A MATRÍCULA Nº 01.03.077.0149.001, REFERENTE AO IMÓVEL SITUADO NA AVENIDA UTINGA.</text:span></text:p>
      <text:p text:style-name="P3"><text:span text:style-name="T1">II) INSTALAÇÕES COMERCIAIS (MÓVEIS) EXISTENTES: NA RECEPÇÃO: 07 LONGARINAS (BANCOS) COM TRÊS ASSENTOS CADA, 01 TV DE PLASMA 42", 01 BEBEDOURO, 01 BALCÃO EM L PARA, 04 BANCOS DE MADEIRA, 01 ARMÁRIO DE PAREDE DE DUAS PORTAS, 01 COMPUTADOR, 01 QUADRO, 01 IMAGEM DE SÃO FRANCISCO, 01 CADEIRA GIRATÓRIA E 02 LIXEIRAS PLÁSTICAS; CONSULTÓRIO Nº 02: 02 CADEIRAS ACOLCHOADAS, 01 CADEIRA PRESIDENTE, 01 VENTILADOR PORTÁTIL MÉDIO, 01 BALANÇA, 01 NEGATOSCÓPIO PEQUENO, 01 MESA DE EXAME EM FÓRMICA COM QUATRO GAVETAS, 01 MESA ESCRIVANINHA EM FÓRMICA, 01 ESTANTE EM FÓRMICA COM QUATRO PORTAS, 01 APARELHO TELEFÔNICO, 01 OTOSCÓPIO, 01 ESTETOSCÓPIO ADULTO E 01 LIXEIRA PLÁSTICA; CONSULTÓRIO Nº 3: 01 ESTANTE EM FÓRMICA COM QUATRO PORTAS, 01 MESA ESCRIVANINHA EM FÓRMICA, 01 CADEIRA ACOLCHOADA, 01 CADEIRA PLÁSTICA BRANCA E 01 EXTINTOR; POSTO DE ANTENDIMENTO: 01 FOCO DE PÉ, 01 BRAÇADEIRA, 01 CARRO DE MEDICAÇÃO, 01 SUPORTE, 01 BALDE INOX, 02 TORPEDOS DE OXIGÊNIO, 01 BIOMBO, 01 ESCADA COM DOIS DEGRAUS, 02 MACAS, 01 BANDEJA INOX, 02 MESAS AUXILIARES, 01 NEBULIZADOR COM QUATRO SAÍDAS E 02 BALDES PLÁSTICOS; POSTO DE ENFERMAGEM: 01 TV 14", 01 SUPORTE DE TV, 04 CADEIRAS PLÁSTICAS, 01 CARRO DE MEDICAÇÃO, 01 ARMÁRIO VITRINE, 01 MESA ESCRIVANINHA, 01 MACA, 02 MESAS AUXILIARES, 01 MESA ESCRITÓRIO, 01 APARELHO DE PRESSÃO ADULTO, 01 GLICOSÍMETRO, 02 ESTETOSCÓPIOS ADULTO, 01 ESTETOSCÓPIO INFANTIL, 01 TENSIÔMETRO PEDIÁTRICO, 01 TERMÔMETRO MERCÚRIO, 01 TERMÔMETRO DIGITAL, 01 RELÓGIO DE PAREDE; SALA DA ADMINISTRAÇÃO: 02 COMPUTADORES, 01 MONITOR DE 17", 02 MESAS ESCRIVANINHA EM FÓRMICA COM DUAS GAVETAS, 01 ARMÁRIO DE AÇO, 01 IMPRESSORA JATO DE TINTA, 01 MÁQUINA COPIADORA, 01 CADEIRA GIRATÓRIA, 02 CADEIRAS ACOLCHOADAS, 02 ARQUIVOS EM AÇO COM QUATRO GAVETAS, 01 APARELHO DE AR CONDICIONADO 7.000 BTUS E 02 APARELHOS TELEFÔNICOS; ENFERMARIAS: 27 CAMAS FOWLEY, 12 SUPORTE MATRÍCULA: 2381, DATA DO REGISTRO DA PENHORA: 04/04/2014, INSCRIÇÃO MUNICIPAL: 01030770149001, <text:s/>(AVALIADO(S) EM R$1.300.000,00. PENHORADO EM 13/11/2013). </text:span></text:p>
      <text:p text:style-name="P3">Localização: <text:span text:style-name="T1">MORRO DO CHAPÉU</text:span></text:p>
      <text:p text:style-name="P3">Avaliação: R$ <text:span text:style-name="T1">1.300.000,00</text:span></text:p>
      <text:p text:style-name="P3">Data do leilão: <text:span text:style-name="T1">11/02/2015 às 08:30h</text:span></text:p>
      <text:p text:style-name="P3">Local do leilão: <text:span text:style-name="T1">Grande Hotel de Juazeiro, Rua José Petitinga, 466, Santo Antônio, Juazeiro - BA.</text:span></text:p>
      <text:p text:style-name="P3"><text:span text:style-name="T1"/></text:p>
      <text:p text:style-name="P3">Lote: <text:span text:style-name="T1">30 <text:s text:c="7"/></text:span><text:s text:c="4"/>1ª HASTA - 10/12/2014</text:p>
      <text:p text:style-name="P3">Processo: <text:span text:style-name="T1">0001313-16.2012.5.05.0291 RTOrd</text:span></text:p>
      <text:p text:style-name="P3">Rte: <text:span text:style-name="T1">LUCIANA OLIVEIRA BRITO GUIMARAES DE SOUSA - </text:span>Adv Rte: <text:span text:style-name="T1">MAGDA SOUZA DE ARAUJO</text:span></text:p>
      <text:p text:style-name="P3">Rdo: <text:span text:style-name="T1">HOSPITAL MATERNIDADE SÃO FRANCISCO DE ASSIS/ASSOCIAÇÃO BENEFICENTE SÃO FRANCISCO DE ASSIS - </text:span>Adv Rdo: </text:p>
      <text:p text:style-name="P3">Bens: <text:span text:style-name="T1">1 IMÓVEL E INSTALAÇÕES COMERCIAIS DO HOSPITAL E MATERNIDADE SÃO FRANCISCO DE ASSIS, MANTIDO PELA ASSOCIAÇÃO BENEFICENTE SÃO FRANCISCO DE ASSIS, SENDO:</text:span></text:p>
      <text:p text:style-name="P3"><text:span text:style-name="T1">I) IMÓVEL COM UM PAVIMENTO, LOCALIZADO À AV. UTINGA Nº 40, EM MORRO DO CHAPÉU (BA), CONSTRUÍDO DE BLOCOS, COBERTO COM TELHAS DE ETERNIT E CERÂMICAS, MADEIRA SERRADA, PISO DE CERÂMICA E CIMENTO, FORRO EM PVC E GESSO, COM UM PORTÃO PARA ENTRADA DE AMBULÂNCIAS, COM RAPA DE ACESSO, NA ENTRADA DE FRENTE COM A BA-052, TRÊS VITRÔS, UMA PORTA DE VIDRO TEMPERADO, CONTENDO 56 CÔMODOS INTERNOS, DESTINADOS A: ÁREA DE RECEPÇÃO, CONSULTÓRIOS, QUARTOS DE INTERNAÇÃO, CENTRO CIRÚRGICO, SALA DE PARTO, SALA DE PRÉ-PARTO, ENFERMARIAS, ADMINISTRAÇÃO, DEPÓSITOS, COZINHA, LAVANDERIA, ÁREA DE SERVIÇO, BANHEIROS, CORREDORES, FARMÁCIAS E SALA DE ESTERILIZAÇÃO. ÁREA TOTAL DO TERRENO MEDINDO APROXIMADAMENTE 1.900 M²: ÁREA LIVRE NA ENTRADA EM FRENTE À BA-052, MEDINDO CERCA DE 425 M²; ÁREA MURADA NA LATERAL OESTE, MEDINDO APROXIMADAMENTE 600 M²; E COM UMA ÁREA CONSTRUÍDA DE APROXIMADAMENTE 915 M², LIMITANDO-SE: AO LESTE, COM A AV. UTINGA; AO OESTE, COM ARUÁ NOVA; AO NORTE, PARTE COM AS MARGENS DA RODOVIA BA 052 E PARTE COM OS QUINTAIS DAS RESIDÊNCIAS LOCALIZADAS NA REFERIDA RODOVIA; E AO SUL, COM A RUA ALMÁQUIO OLIVEIRA. ADQUIRIDO PELA ASSOCIAÇÃO BENEFICENTE SÃO FRANCISCO DE ASSIS CONFORME ESCRITURA PÚBLICA DE COMPRA E VENDA, RECIBOS E POR SIMPLES OCUPAÇÃO: A) ESCRITURA PÚBLICA DE COMPRA E VENDA, LAVRADA NO LIVRO Nº 91, ÀS FLS. 22, NO TABELIONATO DE MORRO DO CHAPÉU (BA), REGISTRADA SOB O Nº 3/2381, NA MATRÍCULA Nº 2.381, NO LIVRO 2-V, ÀS FLS 91, EM 23 DE NOVEMBRO DE 2011, NO CARTÓRIO DE REGISTRO DE IMÓVEIS DE MORRO DO CHAPÉU (BA), REFERENTE À AQUISIÇÃO DA ÁREA DE 612 M²; B) RECIBO, FIRMADO EM 4 DE AGOSTO DE 1993, REFERENTE À AQUISIÇÃO DO TERRENO MEDINDO 136 M²; C) RECIBO, FIRMADO EM 04 DE JANEIRO DE 1994, REFERENTE Á </text:span><text:soft-page-break/><text:span text:style-name="T1">AQUISIÇÃO DA ÁREA DO TERRENO MEDINDO 140 M². DA ÁREA CONSTRUÍDA, SOMENTE 612 M² ENCONTRA-SE AVERBADA NO <text:s/>CARTÓRIO DE REGISTRO DE IMÓVEIS. NA PREFEITURA MUNICIPAL DE MORRO DO CHAPÉU (BA), CONSTA SOMENTE A MATRÍCULA Nº 01.03.077.0149.001, REFERENTE AO IMÓVEL SITUADO NA AVENIDA UTINGA.</text:span></text:p>
      <text:p text:style-name="P3"><text:span text:style-name="T1">II) INSTALAÇÕES COMERCIAIS (MÓVEIS) EXISTENTES: NA RECEPÇÃO: 07 LONGARINAS (BANCOS) COM TRÊS ASSENTOS CADA, 01 TV DE PLASMA 42", 01 BEBEDOURO, 01 BALCÃO EM L PARA, 04 BANCOS DE MADEIRA, 01 ARMÁRIO DE PAREDE DE DUAS PORTAS, 01 COMPUTADOR, 01 QUADRO, 01 IMAGEM DE SÃO FRANCISCO, 01 CADEIRA GIRATÓRIA E 02 LIXEIRAS PLÁSTICAS; CONSULTÓRIO Nº 02: 02 CADEIRAS ACOLCHOADAS, 01 CADEIRA PRESIDENTE, 01 VENTILADOR PORTÁTIL MÉDIO, 01 BALANÇA, 01 NEGATOSCÓPIO PEQUENO, 01 MESA DE EXAME EM FÓRMICA COM QUATRO GAVETAS, 01 MESA ESCRIVANINHA EM FÓRMICA, 01 ESTANTE EM FÓRMICA COM QUATRO PORTAS, 01 APARELHO TELEFÔNICO, 01 OTOSCÓPIO, 01 ESTETOSCÓPIO ADULTO E 01 LIXEIRA PLÁSTICA; CONSULTÓRIO Nº 3: 01 ESTANTE EM FÓRMICA COM QUATRO PORTAS, 01 MESA ESCRIVANINHA EM FÓRMICA, 01 CADEIRA ACOLCHOADA, 01 CADEIRA PLÁSTICA BRANCA E 01 EXTINTOR; POSTO DE ANTENDIMENTO: 01 FOCO DE PÉ, 01 BRAÇADEIRA, 01 CARRO DE MEDICAÇÃO, 01 SUPORTE, 01 BALDE INOX, 02 TORPEDOS DE OXIGÊNIO, 01 BIOMBO, 01 ESCADA COM DOIS DEGRAUS, 02 MACAS, 01 BANDEJA INOX, 02 MESAS AUXILIARES, 01 NEBULIZADOR COM QUATRO SAÍDAS E 02 BALDES PLÁSTICOS; POSTO DE ENFERMAGEM: 01 TV 14", 01 SUPORTE DE TV, 04 CADEIRAS PLÁSTICAS, 01 CARRO DE MEDICAÇÃO, 01 ARMÁRIO VITRINE, 01 MESA ESCRIVANINHA, 01 MACA, 02 MESAS AUXILIARES, 01 MESA ESCRITÓRIO, 01 APARELHO DE PRESSÃO ADULTO, 01 GLICOSÍMETRO, 02 ESTETOSCÓPIOS ADULTO, 01 ESTETOSCÓPIO INFANTIL, 01 TENSIÔMETRO PEDIÁTRICO, 01 TERMÔMETRO MERCÚRIO, 01 TERMÔMETRO DIGITAL, 01 RELÓGIO DE PAREDE; SALA DA ADMINISTRAÇÃO: 02 COMPUTADORES, 01 MONITOR DE 17", 02 MESAS ESCRIVANINHA EM FÓRMICA COM DUAS GAVETAS, 01 ARMÁRIO DE AÇO, 01 IMPRESSORA JATO DE TINTA, 01 MÁQUINA COPIADORA, 01 CADEIRA GIRATÓRIA, 02 CADEIRAS ACOLCHOADAS, 02 ARQUIVOS EM AÇO COM QUATRO GAVETAS, 01 APARELHO DE AR CONDICIONADO 7.000 BTUS E 02 APARELHOS TELEFÔNICOS; ENFERMARIAS: 27 CAMAS FOWLEY, 12 SUPORTE MATRÍCULA: 2381, DATA DO REGISTRO DA PENHORA: 04/04/2014, INSCRIÇÃO MUNICIPAL: 01030770149001, <text:s/>(AVALIADO(S) EM R$1.300.000,00. PENHORADO EM 13/11/2013). </text:span></text:p>
      <text:p text:style-name="P3">Localização: <text:span text:style-name="T1">MORRO DO CHAPÉU</text:span></text:p>
      <text:p text:style-name="P3">Avaliação: R$ <text:span text:style-name="T1">1.300.000,00</text:span></text:p>
      <text:p text:style-name="P3">Data do leilão: <text:span text:style-name="T1">11/02/2015 às 08:30h</text:span></text:p>
      <text:p text:style-name="P3">Local do leilão: <text:span text:style-name="T1">Grande Hotel de Juazeiro, Rua José Petitinga, 466, Santo Antônio, Juazeiro - BA.</text:span></text:p>
      <text:p text:style-name="P3"><text:span text:style-name="T1"/></text:p>
      <text:p text:style-name="P3">Lote: <text:span text:style-name="T1">31 <text:s text:c="7"/></text:span></text:p>
      <text:p text:style-name="P3">Processo: <text:span text:style-name="T1">0057100-72.2009.5.05.0311 RTOrd</text:span></text:p>
      <text:p text:style-name="P3">Rte: <text:span text:style-name="T1">EDMILSON DANTAS DE LIMA - </text:span>Adv Rte: <text:span text:style-name="T1">EURÍDICE DE CARVALHO MELO PITA</text:span></text:p>
      <text:p text:style-name="P3">Rdo: <text:span text:style-name="T1">JACIVAN VIEIRA DA SILVA-ME - </text:span>Adv Rdo: <text:span text:style-name="T1">GABRIELA DE CARVALHO MELO PITA ARAÚJO</text:span></text:p>
      <text:p text:style-name="P3">Bens: <text:span text:style-name="T1">1 IMÓVEL LOCALIZADO NA RUA CANTÍDIO DUARTE, S/N, GAMBOA, SENHOR DO BONFIM, MEDINDO 30 METROS DEF FRENTE E 30 METROS DE FRENTE A FUNDO, SENDO <text:s/>UM TERRENO BALDIO COM 02 PORTÕES DE FERRO E PINTADO COM O NOME ESPAÇO CABOJAS E TENDO COMO CONFRONTANTES O GINÁSIO DIOCESANO, AO LADO DIREITO COM ADILSON SANTANA CARDOSO E AO LADO ESQUERDO COM A IGREJA EVANGÉLICA DEUS É LIBERTADOR MATRÍCULA: M-2171, DATA DO REGISTRO DA PENHORA: 07/11/2014, <text:s/>(AVALIADO(S) EM R$150.000,00. PENHORADO EM 14/04/2014). </text:span></text:p>
      <text:p text:style-name="P3">Localização: <text:span text:style-name="T1">RUA CANTÍDIO DUARTE, S/N, GAMBOA, SENHOR DO BONFIM</text:span></text:p>
      <text:p text:style-name="P3">Avaliação: R$ <text:span text:style-name="T1">150.000,00</text:span></text:p>
      <text:p text:style-name="P3">Data do leilão: <text:span text:style-name="T1">11/02/2015 às 08:30h</text:span></text:p>
      <text:p text:style-name="P3">Local do leilão: <text:span text:style-name="T1">Grande Hotel de Juazeiro, Rua José Petitinga, 466, Santo Antônio, Juazeiro - BA.</text:span></text:p>
      <text:p text:style-name="P3"><text:span text:style-name="T1"/></text:p>
      <text:p text:style-name="P3">Lote: <text:span text:style-name="T1">32 <text:s text:c="7"/></text:span></text:p>
      <text:p text:style-name="P3">Processo: <text:span text:style-name="T1">0000718-27.2013.5.05.0341 RTOrd</text:span></text:p>
      <text:p text:style-name="P3">Rte: <text:span text:style-name="T1">JAMES FERNANDES DA SILVA - </text:span>Adv Rte: <text:span text:style-name="T1">ANA APARECIDA ARAUJO MUNIZ</text:span></text:p>
      <text:p text:style-name="P3">Rdo: <text:span text:style-name="T1">INSTITUTO EDUCACIONAL DE JUAZEIRO BAHIA - IEJ LTDA - ME - </text:span>Adv Rdo: <text:span text:style-name="T1">THIAGO DE FREITAS C. C. DE OLIVEIRA</text:span></text:p>
      <text:p text:style-name="P3">Bens: <text:span text:style-name="T1">9 APARELHOS DE AR CONDICIONADO DA MARCA ELGIN 18000BTUS, USADOS E EM FUNCIONAMENTO <text:s/>(AVALIADO(S) EM R$9.990,00. PENHORADO EM 03/11/2014). </text:span></text:p>
      <text:p text:style-name="P3">Localização: <text:span text:style-name="T1">RUA JOSÉ PITITINGA, 03, JUAZEIRO-BA</text:span></text:p>
      <text:p text:style-name="P3">Avaliação: R$ <text:span text:style-name="T1">9.990,00</text:span></text:p>
      <text:p text:style-name="P3">Data do leilão: <text:span text:style-name="T1">11/02/2015 às 08:30h</text:span></text:p>
      <text:p text:style-name="P3">Local do leilão: <text:span text:style-name="T1">Grande Hotel de Juazeiro, Rua José Petitinga, 466, Santo Antônio, Juazeiro - BA.</text:span></text:p>
      <text:p text:style-name="P3"><text:span text:style-name="T1"/></text:p>
      <text:p text:style-name="P3">Lote: <text:span text:style-name="T1">33 <text:s text:c="7"/></text:span></text:p>
      <text:p text:style-name="P3">Processo: <text:span text:style-name="T1">0000007-53.2012.5.05.0342 ExFis</text:span></text:p>
      <text:p text:style-name="P3">Rte: <text:span text:style-name="T1">MINISTERIO DA FAZENDA (PROCURADORIA DA FAZENDA NACIONAL - SECCIONAL PETROLINA) - </text:span>Adv Rte: </text:p>
      <text:p text:style-name="P3">Rdo: <text:span text:style-name="T1">JOSÉ EXPEDITO ALMEIDA DA SIVA - </text:span>Adv Rdo: </text:p>
      <text:p text:style-name="P3">Bens: <text:span text:style-name="T1">1 LOTE DE NÚMERO 15, DA QUADRA B DO LOTEAMENTO ELDORADO, NESTA CIDADE, MEDINDO DEZ METROS DE FRENTE E VINTE METROS DE FRENTE A FUNDO, LIMITANDO-SE DE UM LADO, COM O LOTE N. 14 E DO OUTRO LADO, COM O LOTE N. 16, AO FUNDO COM O LOTE N. 34. MATRÍCULA N. 17.925. MATRÍCULA: 17925, DATA DO REGISTRO DA PENHORA: 22/11/2013, INSCRIÇÃO MUNICIPAL: 147494, <text:s/>(AVALIADO(S) EM R$120.000,00. PENHORADO EM 22/10/2013). </text:span></text:p>
      <text:p text:style-name="P3">Localização: <text:span text:style-name="T1">RUA CINCO, LOMANTO JÚNIOR, JUAZEIRO-BA</text:span></text:p>
      <text:p text:style-name="P3">Avaliação: R$ <text:span text:style-name="T1">120.000,00</text:span></text:p>
      <text:p text:style-name="P3">Data do leilão: <text:span text:style-name="T1">11/02/2015 às 08:30h</text:span></text:p>
      <text:p text:style-name="P3">Local do leilão: <text:span text:style-name="T1">Grande Hotel de Juazeiro, Rua José Petitinga, 466, Santo Antônio, Juazeiro - BA.</text:span></text:p>
      <text:p text:style-name="P3"><text:span text:style-name="T1"/></text:p>
      <text:p text:style-name="P3">Lote: <text:span text:style-name="T1">34 <text:s text:c="7"/></text:span></text:p>
      <text:p text:style-name="P3">Processo: <text:span text:style-name="T1">0000900-49.2009.5.05.0342 RTSum</text:span></text:p>
      <text:p text:style-name="P3">Rte: <text:span text:style-name="T1">CRISTIANO NUNES DOS SANTOS - </text:span>Adv Rte: <text:span text:style-name="T1">EDUARDO TEIXEIRA DE CASTRO CUNHA</text:span></text:p>
      <text:p text:style-name="P3">Rdo: <text:span text:style-name="T1">SUPER FRIO COM. E SERV. DE MÁQ. E EQUIPAMENTOS LTDA. - </text:span>Adv Rdo: <text:span text:style-name="T1">RODRIGO CÉSAR SILVA DE ANDRADE</text:span></text:p>
      <text:p text:style-name="P3">Bens: <text:span text:style-name="T1">1 01 BALCAO PARA EXPOSIÇÃO DE VERDURAS E FRUTAS, MEDINDO 3,00 X 2,50 METROS, DE COR VERMELHA E BRANCA, EM BOM ESTADO DE CONSERVAÇÃO <text:s/>(AVALIADO(S) EM R$1.500,00. PENHORADO EM 21/08/2014). </text:span></text:p>
      <text:p text:style-name="P3">Localização: <text:span text:style-name="T1">AV. GIRASSOL - 620-A - BAIRRO: ARGEMIRO - JUAZEIRO/BA</text:span></text:p>
      <text:p text:style-name="P3">Avaliação: R$ <text:span text:style-name="T1">1.500,00</text:span></text:p>
      <text:p text:style-name="P3">Data do leilão: <text:span text:style-name="T1">11/02/2015 às 08:30h</text:span></text:p>
      <text:p text:style-name="P3"><text:soft-page-break/>Local do leilão: <text:span text:style-name="T1">Grande Hotel de Juazeiro, Rua José Petitinga, 466, Santo Antônio, Juazeiro - BA.</text:span></text:p>
      <text:p text:style-name="P3"><text:span text:style-name="T1"/></text:p>
      <text:p text:style-name="P3">Lote: <text:span text:style-name="T1">35 <text:s text:c="7"/></text:span></text:p>
      <text:p text:style-name="P3">Processo: <text:span text:style-name="T1">0000070-10.2014.5.05.0342 ExFis</text:span></text:p>
      <text:p text:style-name="P3">Rte: <text:span text:style-name="T1">MINISTERIO DA FAZENDA - PROCURADORIA DA FAZENDA NACIONAL 5ª REGIÃO - </text:span>Adv Rte: </text:p>
      <text:p text:style-name="P3">Rdo: <text:span text:style-name="T1">JUAZEIRO GAS BUTANO LTDA. - EPP - </text:span>Adv Rdo: </text:p>
      <text:p text:style-name="P3">Bens: <text:span text:style-name="T1">1 VEÍCULO M.BENZ/L 1620, ANO/MODELO 2000/2000 PLACA: JOC-4870, CHASSI: 9BM695014YB248065, RENAVAM: 707613515, <text:s/>(AVALIADO(S) EM R$90.000,00. PENHORADO EM 05/06/2014). </text:span></text:p>
      <text:p text:style-name="P3">Localização: <text:span text:style-name="T1">RUA CINCO, Nº 490, ALTO DA MARAVILHA, JUAZEIRO/BA</text:span></text:p>
      <text:p text:style-name="P3">Obs. Bem: <text:span text:style-name="T1"><text:s/>É POSSÍVEL EXISTIR OUTRAS MULTAS AINDA NÃO REGISTRADAS NO DETRAN - EM PROCESSAMENTO. <text:s text:c="2"/></text:span></text:p>
      <text:p text:style-name="P3">Avaliação: R$ <text:span text:style-name="T1">90.000,00</text:span></text:p>
      <text:p text:style-name="P3">Data do leilão: <text:span text:style-name="T1">11/02/2015 às 08:30h</text:span></text:p>
      <text:p text:style-name="P3">Local do leilão: <text:span text:style-name="T1">Grande Hotel de Juazeiro, Rua José Petitinga, 466, Santo Antônio, Juazeiro - BA.</text:span></text:p>
      <text:p text:style-name="P3"><text:span text:style-name="T1"/></text:p>
      <text:p text:style-name="P3">Lote: <text:span text:style-name="T1">36 <text:s text:c="7"/></text:span></text:p>
      <text:p text:style-name="P3">Processo: <text:span text:style-name="T1">0025600-60.2007.5.05.0342 RT</text:span></text:p>
      <text:p text:style-name="P3">Rte: <text:span text:style-name="T1">JESINIEL PEREIRA DOS SANTOS - </text:span>Adv Rte: <text:span text:style-name="T1">EVERALDO GONCALVES DA SILVA</text:span></text:p>
      <text:p text:style-name="P3">Rdo: <text:span text:style-name="T1">TRANSPORTADORA ITAPEMIRIM S.A. - </text:span>Adv Rdo: <text:span text:style-name="T1">ROSEANE DE SOUZA FARIAS</text:span></text:p>
      <text:p text:style-name="P3">Bens: <text:span text:style-name="T1">1 ONIBUS/NPALIC, MARCA M.BENZ/0400 RSD, DIESEL, DE COR AMARELA, ANO DE FABRICAÇÃO/MODELO 1995/1995. BANCOS SEM AVARIAS. KM 522.063. LATERAIS SEM ARRANHÕES. FRENTE E FUNDO SEM AVARIAS E ARRANHÕES. PLACA: MRE-3620, CHASSI: 9BM664198SCO83236, RENAVAM: 278626394, <text:s/>(AVALIADO(S) EM R$100.000,00. PENHORADO EM 13/02/2012). </text:span></text:p>
      <text:p text:style-name="P3">Localização: <text:span text:style-name="T1">AV. SETE DE SETEMBRO, Nº 823, OURO PRETO, PETROLINA/PE</text:span></text:p>
      <text:p text:style-name="P3">Obs. Bem: <text:span text:style-name="T1"><text:s/>É POSSÍVEL EXISTIR OUTRAS MULTAS AINDA NÃO REGISTRADAS NO DETRAN - EM PROCESSAMENTO. <text:s text:c="2"/></text:span></text:p>
      <text:p text:style-name="P3">Avaliação: R$ <text:span text:style-name="T1">100.000,00</text:span></text:p>
      <text:p text:style-name="P3">Data do leilão: <text:span text:style-name="T1">11/02/2015 às 08:30h</text:span></text:p>
      <text:p text:style-name="P3">Local do leilão: <text:span text:style-name="T1">Grande Hotel de Juazeiro, Rua José Petitinga, 466, Santo Antônio, Juazeiro - BA.</text:span></text:p>
      <text:p text:style-name="P3"><text:span text:style-name="T1"/></text:p>
      <text:p text:style-name="P3">Lote: <text:span text:style-name="T1">37 <text:s text:c="7"/></text:span><text:s text:c="4"/>1ª HASTA - 26/03/2014 <text:s text:c="3"/>2ª HASTA - 11/06/2014 <text:s text:c="3"/>3ª HASTA - 17/09/2014</text:p>
      <text:p text:style-name="P3">Processo: <text:span text:style-name="T1">0000480-05.2013.5.05.0342 RTSum</text:span></text:p>
      <text:p text:style-name="P3">Rte: <text:span text:style-name="T1">APOLONIA BEZERRA DE OLIVEIRA NETA - </text:span>Adv Rte: <text:span text:style-name="T1">CEZAR AUGUSTO PEREIRA DE SOUZA JUNIOR</text:span></text:p>
      <text:p text:style-name="P3">Rdo: <text:span text:style-name="T1">CENTRO DE FORMACAO PARA CONDUTORES HARMONIA LTDA. - ME - </text:span>Adv Rdo: </text:p>
      <text:p text:style-name="P3">Bens: <text:span text:style-name="T1">1 IMPRESSORA DA MARCA LEXMARK, COLORIDA, COPIADORA, FUNCIONANDO <text:s/>(AVALIADO(S) EM R$400,00. PENHORADO EM 25/10/2013). </text:span></text:p>
      <text:p text:style-name="P3">Localização: <text:span text:style-name="T1">RUA ANTONIO CURSINO, 12, CENTRO, JUAZEIRO</text:span></text:p>
      <text:p text:style-name="P3">Avaliação: R$ <text:span text:style-name="T1">400,00</text:span></text:p>
      <text:p text:style-name="P3">Data do leilão: <text:span text:style-name="T1">11/02/2015 às 08:30h</text:span></text:p>
      <text:p text:style-name="P3">Local do leilão: <text:span text:style-name="T1">Grande Hotel de Juazeiro, Rua José Petitinga, 466, Santo Antônio, Juazeiro - BA.</text:span></text:p>
      <text:p text:style-name="P3"><text:span text:style-name="T1"/></text:p>
      <text:p text:style-name="P3">Lote: <text:span text:style-name="T1">38 <text:s text:c="7"/></text:span></text:p>
      <text:p text:style-name="P3">Processo: <text:span text:style-name="T1">0049900-23.2006.5.05.0342 RT</text:span></text:p>
      <text:p text:style-name="P3">Rte: <text:span text:style-name="T1">ABANEIDE CARMO DOS SANTOS - </text:span>Adv Rte: <text:span text:style-name="T1">AFONSO FERREIRA MENDONÇA</text:span></text:p>
      <text:p text:style-name="P3">Rdo: <text:span text:style-name="T1">MARCOS PAULO ANDRADE SOARES E CIA LTDA. (FARMÁCIA SAÚDE) - </text:span>Adv Rdo: <text:span text:style-name="T1">ADRIANO LUNA PACHECO</text:span></text:p>
      <text:p text:style-name="P3">Bens: <text:span text:style-name="T1">1 01 PRÉDIO CONSTRUIDO EM ALVENARIA, EM TERRENO MEDINDO 3.70M DE FRENTE POR 14.80M DE FRENTE A FUNDO, SITUADO NA PRAÇA MONSENHOR NESTOR, 401, JUAZEIRO, BAHIA,COM DOIS PAVIMENTO, SENDO TERREO COMERCIAL E O SUPERIOR RESIDENCIAL COM DOIS QUARTOS, UM CORREDOR, UMA COPA COZINHA, SANITÁRIO E ÁREA DE SERVIÇO, COM ÁREA CONSTRUIDA DE 105.35METROS QUADRADOS DATA REAVALIAÇÃO: 07/10/2013, VALOR DA REAVALIAÇÃO(POR UNIDADE): R$36.872,50, INSCRIÇÃO MUNICIPAL: 66516, <text:s/>(AVALIADO(S) EM R$36.872,50. PENHORADO EM 05/08/2007). </text:span></text:p>
      <text:p text:style-name="P3">Localização: <text:span text:style-name="T1">PRAÇA MONSENHOR NESTOR, 401, JUAZEIRO</text:span></text:p>
      <text:p text:style-name="P3">Avaliação: R$ <text:span text:style-name="T1">36.872,50</text:span></text:p>
      <text:p text:style-name="P3">Data do leilão: <text:span text:style-name="T1">11/02/2015 às 08:30h</text:span></text:p>
      <text:p text:style-name="P3">Local do leilão: <text:span text:style-name="T1">Grande Hotel de Juazeiro, Rua José Petitinga, 466, Santo Antônio, Juazeiro - BA.</text:span></text:p>
      <text:p text:style-name="P3"><text:span text:style-name="T1"/></text:p>
      <text:p text:style-name="P3">Lote: <text:span text:style-name="T1">39 <text:s text:c="7"/></text:span></text:p>
      <text:p text:style-name="P3">Processo: <text:span text:style-name="T1">0000522-25.2011.5.05.0342 RTSum</text:span></text:p>
      <text:p text:style-name="P3">Rte: <text:span text:style-name="T1">MARIA DOS ANJOS E SANTOS - </text:span>Adv Rte: <text:span text:style-name="T1">RÔMULO SILVA SOARES</text:span></text:p>
      <text:p text:style-name="P3">Rdo: <text:span text:style-name="T1">A. C. SOARES DE FRANCA - CONTABILIDADE - ME - </text:span>Adv Rdo: </text:p>
      <text:p text:style-name="P3">Bens: <text:span text:style-name="T1">1 VEÍCULO MARCA FIAT, MODELO EL FLEX 1.0, ANO/ MODELO 2011/2011. CONSTA NO SITE DO DETRAN/BA ALIENAÇÃO FIDUCIÁRIA BANCO J SAFRA SA, LICENCIAMENTOS EM ATRASO E MULTAS. VEÍCULO COM NOTIFICAÇÃO FISCAL - SEFAZ. PLACA: NYP-5803, CHASSI: 9BD17202LB3588045, RENAVAM: 305019287, <text:s/>(AVALIADO(S) EM R$23.500,00. PENHORADO EM 02/05/2013). </text:span></text:p>
      <text:p text:style-name="P3">Localização: <text:span text:style-name="T1">RUA JUVÊNCIO ALVES, N. 08</text:span></text:p>
      <text:p text:style-name="P3">Obs. Bem: <text:span text:style-name="T1"><text:s/>É POSSÍVEL EXISTIR OUTRAS MULTAS AINDA NÃO REGISTRADAS NO DETRAN - EM PROCESSAMENTO. <text:s text:c="2"/></text:span></text:p>
      <text:p text:style-name="P3">Avaliação: R$ <text:span text:style-name="T1">23.500,00</text:span></text:p>
      <text:p text:style-name="P3">Data do leilão: <text:span text:style-name="T1">11/02/2015 às 08:30h</text:span></text:p>
      <text:p text:style-name="P3">Local do leilão: <text:span text:style-name="T1">Grande Hotel de Juazeiro, Rua José Petitinga, 466, Santo Antônio, Juazeiro - BA.</text:span></text:p>
      <text:p text:style-name="P3"><text:span text:style-name="T1"/></text:p>
      <text:p text:style-name="P3">Lote: <text:span text:style-name="T1">40 <text:s text:c="7"/></text:span><text:s text:c="4"/>1ª HASTA - 17/09/2014</text:p>
      <text:p text:style-name="P3">Processo: <text:span text:style-name="T1">0058900-47.2006.5.05.0342 RT</text:span></text:p>
      <text:p text:style-name="P3">Rte: <text:span text:style-name="T1">LUCIANO JOSÉ BATISTA DOS SANTOS - </text:span>Adv Rte: <text:span text:style-name="T1">YURI GUIMARÃES DE SOUZA</text:span></text:p>
      <text:p text:style-name="P3">Rdo: <text:span text:style-name="T1">ATACADÃO NORDESTINO - </text:span>Adv Rdo: <text:span text:style-name="T1">MONACITA GOMES FERREIRA</text:span></text:p>
      <text:p text:style-name="P3">Bens: <text:span text:style-name="T1">1 CASA, N. 25, QUADRA B, COM AS SEGUINTES DEPENDÊNCIAS: UMA SALA, TRÊS QUARTO, COZINHA, DESPENSA, HALL, TRÊS SANITÁRIOS E UMA ÁREA DE SERVIÇO, DO NÚCLEO HABITACIONAL MARECHAL HUMBERTO DE ALENCAR CASTELO BRANCO, E BEM ASSIM O RESPECTIVO TERRENO ASSIM DESCRITO: MEDE DE FRENTE PARA O CAMINHO F; 10,00M; 20,00M DO LADO ESQUERDO, LIMITANDO COM O <text:s/>LOTE N. 26; 20,00M DO LADO DIREITO, LIMITANDO-SE COM A RUA 02, E 10,00M DE FUNDO, PERFAZENDO UM TOTAL DE 200M QUADRADOS. MATRÍCULA: 3597, DATA DO REGISTRO DA PENHORA: 27/06/2014, <text:s/>(AVALIADO(S) EM R$200.000,00. PENHORADO EM 20/02/2014). </text:span></text:p>
      <text:p text:style-name="P3">Localização: <text:span text:style-name="T1">QUADRA B, Nº 25, CAMINHO F, NÚCLEO HABITACIONAL MARECHAL HUMBERTO DE ALENCAR CASTELO </text:span><text:soft-page-break/><text:span text:style-name="T1">BRANCO- JUAZEIRO/BA.</text:span></text:p>
      <text:p text:style-name="P3">Avaliação: R$ <text:span text:style-name="T1">200.000,00</text:span></text:p>
      <text:p text:style-name="P3">Data do leilão: <text:span text:style-name="T1">11/02/2015 às 08:30h</text:span></text:p>
      <text:p text:style-name="P3">Local do leilão: <text:span text:style-name="T1">Grande Hotel de Juazeiro, Rua José Petitinga, 466, Santo Antônio, Juazeiro - BA.</text:span></text:p>
      <text:p text:style-name="P3"><text:span text:style-name="T1"/></text:p>
      <text:p text:style-name="P3">Lote: <text:span text:style-name="T1">41 <text:s text:c="7"/></text:span></text:p>
      <text:p text:style-name="P3">Processo: <text:span text:style-name="T1">0060100-21.2008.5.05.0342 RT</text:span></text:p>
      <text:p text:style-name="P3">Rte: <text:span text:style-name="T1">MARIA LENICE FERREIRA DE PASSOS - </text:span>Adv Rte: <text:span text:style-name="T1">JOÃO SEVERIANO DE SOUZA</text:span></text:p>
      <text:p text:style-name="P3">Rdo: <text:span text:style-name="T1">ELIZÂNGELA DE ANDRADE ALMEIDA &amp; CIA LTDA. - <text:s/>ME (POUSADA SANTO ANTÔNIO) - </text:span>Adv Rdo: <text:span text:style-name="T1">JOSÉ SALES ROBERTO DE GÓIS</text:span></text:p>
      <text:p text:style-name="P3">Bens: <text:span text:style-name="T1">1 LIVRO 2-BA - MATRÍCULA 9374, FOLHA 187, DATA: REMANSO/BA, 20 DE SETEMBRO DE 1994; REGISTRO GERAL: LOTE DE TERRENO Nº 20.003, QUADRA 20, CIDADE DE REMANSO/BA. IMÓVEL: MEDE 10,00 MTS POR 30,00 MTS COM AS SEGUINTES CONFRONTAÇÕES: GOIM BRAZ DA VOSTA, MARIA AMPELIA DE MEEIRA E PESSOA DESCONHECIDA, ADQUIRIDO POR DOAÇÃO DA CHESF SEGUNDO CONSTA NO TERMO DE DOAÇÃO EXPEDIDO PELA PREFEITURA MUNICIPAL DE REMANSO, REPRESENTADA POR SEU PREFEITO EM EXERCÍCIO. MATRÍCULA: 9374, DATA DO REGISTRO DA PENHORA: 13/10/2014, <text:s/>(AVALIADO(S) EM R$90.000,00. PENHORADO EM 30/11/2012). </text:span></text:p>
      <text:p text:style-name="P3">Localização: <text:span text:style-name="T1">TERRENO 20.003, QUADRA 20, REMANSO/BA.</text:span></text:p>
      <text:p text:style-name="P3">Avaliação: R$ <text:span text:style-name="T1">90.000,00</text:span></text:p>
      <text:p text:style-name="P3">Data do leilão: <text:span text:style-name="T1">11/02/2015 às 08:30h</text:span></text:p>
      <text:p text:style-name="P3">Local do leilão: <text:span text:style-name="T1">Grande Hotel de Juazeiro, Rua José Petitinga, 466, Santo Antônio, Juazeiro - BA.</text:span></text:p>
      <text:p text:style-name="P3"><text:span text:style-name="T1"/></text:p>
      <text:p text:style-name="P3">Lote: <text:span text:style-name="T1">42 <text:s text:c="7"/></text:span><text:s text:c="4"/>1ª HASTA - 26/03/2014 <text:s text:c="3"/>2ª HASTA - 10/12/2014</text:p>
      <text:p text:style-name="P3">Processo: <text:span text:style-name="T1">0000992-90.2010.5.05.0342 RTOrd</text:span></text:p>
      <text:p text:style-name="P3">Rte: <text:span text:style-name="T1">SINESIO DIAS DOS SANTOS - </text:span>Adv Rte: <text:span text:style-name="T1">MARIZELMA OLIVEIRA SILVA SOARES DE ALMEIDA</text:span></text:p>
      <text:p text:style-name="P3">Rdo: <text:span text:style-name="T1">CEDREL - CEDRO RECICLAGEM INDUSTRIAL LTDA. - </text:span>Adv Rdo: <text:span text:style-name="T1">JOSE WALTER L. DOS SANTOS</text:span></text:p>
      <text:p text:style-name="P3">Bens: <text:span text:style-name="T1">1 PRENSA HIDRAULICA PARA COUROS, MARCA COPE. CAPACIDADE 1.200 TONELADAS, MEDINDO 1,20 X 1,40M, DE COR VERDE <text:s/>(AVALIADO(S) EM R$200.000,00. PENHORADO EM 15/08/2012). 1 MOINHO DE NAVALHA, SEM DESCRIÇÃO DE FABRICANTE, COM MOTOR DE 20 HP, NÃO SENDO POSSÍVEL ATESTAR O FUNCIONAMENTO DO MESMO. <text:s/>(AVALIADO(S) EM R$18.000,00. PENHORADO EM 12/03/2014). </text:span></text:p>
      <text:p text:style-name="P3">Localização: <text:span text:style-name="T1">DISTRITO INDUSTRIAL - CEDEREL</text:span></text:p>
      <text:p text:style-name="P3">Avaliação: R$ <text:span text:style-name="T1">218.000,00</text:span></text:p>
      <text:p text:style-name="P3">Data do leilão: <text:span text:style-name="T1">11/02/2015 às 08:30h</text:span></text:p>
      <text:p text:style-name="P3">Local do leilão: <text:span text:style-name="T1">Grande Hotel de Juazeiro, Rua José Petitinga, 466, Santo Antônio, Juazeiro - BA.</text:span></text:p>
      <text:p text:style-name="P3"><text:span text:style-name="T1"/></text:p>
      <text:p text:style-name="P3"><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3cm" fo:margin-right="3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16T07:25:23.156000000</meta:creation-date>
    <dc:date>2015-01-16T07:25:55.208000000</dc:date>
    <meta:editing-duration>P0D</meta:editing-duration>
    <meta:editing-cycles>1</meta:editing-cycles>
    <meta:generator>LibreOffice/4.1.2.3$Windows_x86 LibreOffice_project/40b2d7fde7e8d2d7bc5a449dc65df4d08a7dd38</meta:generator>
    <meta:print-date>2015-01-16T07:29:25.063000000</meta:print-date>
    <meta:document-statistic meta:table-count="0" meta:image-count="0" meta:object-count="0" meta:page-count="20" meta:paragraph-count="441" meta:word-count="19455" meta:character-count="121518" meta:non-whitespace-character-count="102222"/>
  </office:meta>
</office:document-meta>
</file>