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none" fo:font-weight="normal"/>
    </style:style>
    <style:style style:name="P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1" fo:font-size="7.5pt" fo:font-style="normal" style:text-underline-style="none" fo:font-weight="normal"/>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1" fo:font-size="7.5pt" fo:font-style="normal" style:text-underline-style="none" fo:font-weight="bold"/>
    </style:style>
    <style:style style:name="P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solid" style:text-underline-width="auto" style:text-underline-color="font-color" fo:font-weight="bold"/>
    </style:style>
    <style:style style:name="P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solid" style:text-underline-width="auto" style:text-underline-color="font-color" fo:font-weight="normal"/>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keep-with-next="auto"/>
      <style:text-properties style:font-name="Arial1" fo:font-size="7.5pt" fo:font-style="normal" style:text-underline-style="none" fo:font-weight="normal"/>
    </style:style>
    <style:style style:name="T1" style:family="text">
      <style:text-properties fo:font-weight="normal"/>
    </style:style>
    <style:style style:name="T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ODER JUDICIÁRIO</text:p>
      <text:p text:style-name="P1">JUSTIÇA DO TRABALHO</text:p>
      <text:p text:style-name="P1">TRIBUNAL REGIONAL DO TRABALHO - 5ª REGIÃO</text:p>
      <text:p text:style-name="P1">SECRETARIA DE COORDENAÇÃO JUDICÁRIA DE 1ª INSTÂNCIA</text:p>
      <text:p text:style-name="P1">Serviço de Distribuição de Mandados Judiciais, Avaliação e Depósito - SDMAD</text:p>
      <text:p text:style-name="P1"/>
      <text:p text:style-name="P4">PUBLICAÇÃO</text:p>
      <text:p text:style-name="P4"/>
      <text:p text:style-name="P4"/>
      <text:p text:style-name="P5">EDITAL DE LEILÃO</text:p>
      <text:p text:style-name="P1"/>
      <text:p text:style-name="P1">Data: 16/03/2015</text:p>
      <text:p text:style-name="P1"/>
      <text:p text:style-name="P2">O SERVIÇO DE DISTRIBUIÇÃO DE MANDADOS JUDICIAIS, AVALIAÇÃO E DEPÓSITO DO TRIBUNAL REGIONAL DO TRABALHO DA QUINTA REGIÃO - SDMAD, faz saber que serão levados a leilão, pelo maior lanço, os bens penhorados em diversos processos do TRT - 5ª Região, os quais poderão ser encontrados nos endereços constantes do Edital.</text:p>
      <text:p text:style-name="P2"/>
      <text:p text:style-name="P2">A partir desta data, um extrato da relação detalhada dos processos das Varas Trabalhistas que compõem o Pólo estará disponível em cada Secretaria, no quadro mural e no térreo do Fórum Juiz Antônio Carlos Araújo de Oliveira, Salvador/Ba, além de estar sendo publicado nesta data, no Diário Oficial do TRT da 5ª Região, que está à disposição no site www.trt5.jus.br. <text:s/>A retirada dos bens far-se-á mediante a apresentação do Auto de Arrematação ou Auto de Adjudicação. Os bens não arrematados poderão ser levados a nova hasta pública, conforme calendário oficial.</text:p>
      <text:p text:style-name="P2"/>
      <text:p text:style-name="P2">O presente Edital será afixado nos locais acima indicados e divulgado no site do Tribunal Regional do Trabalho da 5ª Região, bem como no endereço eletrônico www.nordesteleiloes.com.br.</text:p>
      <text:p text:style-name="P2"/>
      <text:p text:style-name="P2"/>
      <text:p text:style-name="P2"/>
      <text:p text:style-name="P2">Segue, abaixo, a relação de processos que serão levados à hasta pública.</text:p>
      <text:p text:style-name="P2"/>
      <text:p text:style-name="P2"/>
      <text:p text:style-name="P2"/>
      <text:p text:style-name="P2"/>
      <text:p text:style-name="P2"/>
      <text:p text:style-name="P2">Dr. Ivo Daniel Póvoas de Souza</text:p>
      <text:p text:style-name="P2"/>
      <text:p text:style-name="P2">Juiz do Trabalho</text:p>
      <text:p text:style-name="P2"/>
      <text:p text:style-name="P2"/>
      <text:p text:style-name="P2"/>
      <text:p text:style-name="P2">Jaqueline Rocha Silva</text:p>
      <text:p text:style-name="P2"/>
      <text:p text:style-name="P2">Diretora do SDMAD</text:p>
      <text:p text:style-name="P2"/>
      <text:p text:style-name="P2"/>
      <text:p text:style-name="P2"/>
      <text:p text:style-name="P2"/>
      <text:p text:style-name="P2"/>
      <text:p text:style-name="P2"/>
      <text:p text:style-name="P2"/>
      <text:p text:style-name="P3">Lote: <text:span text:style-name="T1">1 <text:s text:c="7"/></text:span></text:p>
      <text:p text:style-name="P3">Processo: <text:span text:style-name="T1">0000783-29.2014.5.05.0101 CartPrec</text:span></text:p>
      <text:p text:style-name="P3">Rte: <text:span text:style-name="T1">ED ALBERT DIAS DOS SANTOS - </text:span>Adv Rte: </text:p>
      <text:p text:style-name="P3">Rdo: <text:span text:style-name="T1">CASSANDRA RAQUEL G. DE O. CERSOSIMO - </text:span>Adv Rdo: </text:p>
      <text:p text:style-name="P3">Bens: <text:span text:style-name="T1">240 M³ARENOSO PARA CONSTRUÇÃO CIVIL <text:s/>(AVALIADO(S) EM R$7.920,00. PENHORADO EM 03/10/2014). </text:span></text:p>
      <text:p text:style-name="P3">Localização: <text:span text:style-name="T1">VIA CIA-AEROPORTO - BARRO DURO - SIMÕES FILHO - BA</text:span></text:p>
      <text:p text:style-name="P3">Avaliação: R$ <text:span text:style-name="T1">7.92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 <text:s text:c="7"/></text:span></text:p>
      <text:p text:style-name="P3">Processo: <text:span text:style-name="T1">0000815-73.2010.5.05.0101 RTOrd</text:span></text:p>
      <text:p text:style-name="P3">Rte: <text:span text:style-name="T1">ROQUE ANTONIO SANTOS NASCIMENTO - </text:span>Adv Rte: <text:span text:style-name="T1">ALOILDO GOMES PIRES</text:span></text:p>
      <text:p text:style-name="P3">Rdo: <text:span text:style-name="T1">OCA LOCAÇÕES EQUIPAMENTOS LTDA.-ME - </text:span>Adv Rdo: <text:span text:style-name="T1">RODRIGO FERREIRA PELISSARI</text:span></text:p>
      <text:p text:style-name="P3">Bens: <text:span text:style-name="T1">1 MÓDULO METÁLICO TIPO CONTÊINER, COM PORTA, VENTILAÇÕES, SERVINDO COMO DEPÓSITO, COM MEDIDAS APROXIMADAS DE 2,40X2,40X6,00(LARGURA, ALTURA, COMPRIMENTO), IDENTIFICADO COM B136 06-BA, PATRIMÔNIO B37906, EM ESTADO PRECÁRIO DE CONSERVAÇÃO, COM PONTOS ENFERRUJADOS, PRECISANDO DE REFORMA <text:s/>(AVALIADO(S) EM R$5.000,00. PENHORADO EM 30/01/2014). 1 MÓDULO METÁLICO TIPO CONTÊINER, COM PORTA, VENTILAÇÕES, SERVINDO COMO DEPÓSITO, COM MEDIDAS APROXIMADAS DE 2,40X2,40X6,00(LARGURA, ALTURA, COMPRIMENTO), IDENTIFICADO COMO V08106 BA, PATRIMÔNIO B37906, EM ESTADO PRECÁRIO DE CONSERVAÇÃO, COM PONTOS ENFERRUJADOS, PRECISANDO DE REFORMA <text:s/>(AVALIADO(S) EM R$5.000,00. PENHORADO EM 30/01/2014). </text:span></text:p>
      <text:p text:style-name="P3">Localização: <text:span text:style-name="T1">RODOVIA BA 093, KM 10, PALMARES - SIMÕES FILHO - BA</text:span></text:p>
      <text:p text:style-name="P3">Avaliação: R$ <text:span text:style-name="T1">10.0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 <text:s text:c="7"/></text:span></text:p>
      <text:p text:style-name="P3"><text:soft-page-break/>Processo: <text:span text:style-name="T1">0000792-93.2011.5.05.0101 RTOrd</text:span></text:p>
      <text:p text:style-name="P3">Rte: <text:span text:style-name="T1">ALESSANDRA OLIVEIRA PEREIRA - </text:span>Adv Rte: <text:span text:style-name="T1">ADILSON PINHEIRO GOMES</text:span></text:p>
      <text:p text:style-name="P3">Rdo: <text:span text:style-name="T1">T. CURCINO BASTOS - </text:span>Adv Rdo: <text:span text:style-name="T1">RENATO REIS BRITO</text:span></text:p>
      <text:p text:style-name="P3">Bens: <text:span text:style-name="T1">1 BALCÃO FRIGORÍFICO, MEDIDNDO APROXIMADAMENTE 8 METROS, PARA EXPOSIÇÃO DE LATICÍNIOS REFRIGERADOS, EM USO, MARCA ARNEG Nº DE SÉRIE: 6022IPO1394, <text:s/>(AVALIADO(S) EM R$13.000,00. PENHORADO EM 30/07/2014). </text:span></text:p>
      <text:p text:style-name="P3">Localização: <text:span text:style-name="T1">RUA ORLANDO MOSCOSO, S/N, CENTRO. SIMÕES FILHO</text:span></text:p>
      <text:p text:style-name="P3">Avaliação: R$ <text:span text:style-name="T1">13.0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 <text:s text:c="7"/></text:span><text:s text:c="4"/>1ª HASTA - 12/12/2014</text:p>
      <text:p text:style-name="P3">Processo: <text:span text:style-name="T1">0001045-18.2010.5.05.0101 RTOrd</text:span></text:p>
      <text:p text:style-name="P3">Rte: <text:span text:style-name="T1">MÁRIO CARLOS DOS SANTOS SENA - </text:span>Adv Rte: <text:span text:style-name="T1">GUILHERME CARDOSO PEIXÔTO</text:span></text:p>
      <text:p text:style-name="P3">Rdo: <text:span text:style-name="T1">CLEMA INDUSTRIA E COMERCIO DE BOLSAS LTDA. - </text:span>Adv Rdo: <text:span text:style-name="T1">JAILTON CONCEIÇÃO RIGAUD</text:span></text:p>
      <text:p text:style-name="P3">Bens: <text:span text:style-name="T1">2 MÁQUINAS DE COSTURA INDUSTRIAL, "RETA", MARCA PROTEX, COM MOTOR CILÍNDRICO MARCA VETOR E MAQI COR BEGE, USADA, FUNCIONANDO <text:s/>(AVALIADO(S) EM R$6.000,00. PENHORADO EM 02/09/2014). 1 APARELHO DE AR CONDICIONADO, MARCA CONFREE, MODELO 42MMCC12F5, CAPACIDADE 12000 BTUS, USADO, SÉRIE D201469980312719120431 <text:s/>(AVALIADO(S) EM R$1.300,00. PENHORADO EM 02/09/2014). </text:span></text:p>
      <text:p text:style-name="P3">Localização: <text:span text:style-name="T1">AV. WALTER ARAGÃO DE SOUZA, 929 - SIMÕES FILHO - BA</text:span></text:p>
      <text:p text:style-name="P3">Avaliação: R$ <text:span text:style-name="T1">7.3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 <text:s text:c="7"/></text:span></text:p>
      <text:p text:style-name="P3">Processo: <text:span text:style-name="T1">0001078-71.2011.5.05.0101 RTOrd</text:span></text:p>
      <text:p text:style-name="P3">Rte: <text:span text:style-name="T1">MIDIA BISPO DOS SANTOS - </text:span>Adv Rte: <text:span text:style-name="T1">GERALDO DE MORAES FILHO</text:span></text:p>
      <text:p text:style-name="P3">Rdo: <text:span text:style-name="T1">T. CURCINO BASTOS - </text:span>Adv Rdo: <text:span text:style-name="T1">RENATO REIS BRITO</text:span></text:p>
      <text:p text:style-name="P3">Bens: <text:span text:style-name="T1">1 VEÍCULO VOLKSWAGEN GOL 1.0, 2009/2010, COR PRATA, PLACA JSU4361, COMBUSTÍVEL FLEX. CONSTA NO SITE DETRAN/BA ALIENAÇÃO FIDUCIÁRIA AO BANCO BRADESCO SA. PROPRIETÁRIO T CURCINO BASTOS. PLACA: JSU-4361, CHASSI: 9BWAAO5UOAPO16586, RENAVAM: 178269247, DATA DO REGISTRO DA PENHORA: 28/03/2014, DATA DA CIÊNCIA DO CREDOR: 04/07/2014, <text:s/>(AVALIADO(S) EM R$14.000,00. PENHORADO EM 28/03/2014). </text:span></text:p>
      <text:p text:style-name="P3">Localização: <text:span text:style-name="T1">RUA CONSELHEIRO COUTO, Nº 111, CENTRO, ALAGOINHAS-BA</text:span></text:p>
      <text:p text:style-name="P3">Obs. Bem: <text:span text:style-name="T1"><text:s/>É POSSÍVEL EXISTIR OUTRAS MULTAS AINDA NÃO REGISTRADAS NO DETRAN - EM PROCESSAMENTO. <text:s text:c="2"/></text:span></text:p>
      <text:p text:style-name="P3">Avaliação: R$ <text:span text:style-name="T1">14.0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 <text:s text:c="7"/></text:span><text:s text:c="4"/>1ª HASTA - 10/12/2013</text:p>
      <text:p text:style-name="P3">Processo: <text:span text:style-name="T1">0001166-75.2012.5.05.0101 RTOrd</text:span></text:p>
      <text:p text:style-name="P3">Rte: <text:span text:style-name="T1">PASCOAL BISPO DA SILVA - </text:span>Adv Rte: <text:span text:style-name="T1">VALÉRIO DE SOUZA CAJUÍ</text:span></text:p>
      <text:p text:style-name="P3">Rdo: <text:span text:style-name="T1">COMÉRCIO DE FRUTOS TROPICAIS LTDA. - </text:span>Adv Rdo: <text:span text:style-name="T1">EUVALDO TEIXEIRA DE MATOS FILHO</text:span></text:p>
      <text:p text:style-name="P3">Bens: <text:span text:style-name="T1">1 APARELHO DE AR CONDICIONADO, TIPO SPLIT, MARCA GREE, CAPACIDADE 9.000BTUS, COR CINZA SEMINOVO <text:s/>(AVALIADO(S) EM R$1.000,00. PENHORADO EM 01/10/2014). </text:span></text:p>
      <text:p text:style-name="P3">Localização: <text:span text:style-name="T1">ESTRADA DA PEDREIRA ARATU, SALVADOR - BA</text:span></text:p>
      <text:p text:style-name="P3">Avaliação: R$ <text:span text:style-name="T1">1.0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 <text:s text:c="7"/></text:span></text:p>
      <text:p text:style-name="P3">Processo: <text:span text:style-name="T1">0001280-48.2011.5.05.0101 ExFis</text:span></text:p>
      <text:p text:style-name="P3">Rte: <text:span text:style-name="T1">UNIÃO FEDERAL (FAZENDA NACIONAL) - </text:span>Adv Rte: </text:p>
      <text:p text:style-name="P3">Rdo: <text:span text:style-name="T1">T CURCINO BASTOS - </text:span>Adv Rdo: </text:p>
      <text:p text:style-name="P3">Bens: <text:span text:style-name="T1">1 BALCÃO AHT, FRIGORÍFICO Nº DE SÉRIE: 60075500000018, <text:s/>(AVALIADO(S) EM R$10.500,00. PENHORADO EM 30/07/2014). 1 BALCÃO AHT, FRIGORÍFICO Nº DE SÉRIE: 60075500000140, <text:s/>(AVALIADO(S) EM R$10.500,00. PENHORADO EM 30/07/2014). </text:span></text:p>
      <text:p text:style-name="P3">Localização: <text:span text:style-name="T1">RUA ORLANDO MOSCOSO, S/N. CENTRO. SIMÕES FILHO-BA</text:span></text:p>
      <text:p text:style-name="P3">Avaliação: R$ <text:span text:style-name="T1">21.0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 <text:s text:c="7"/></text:span></text:p>
      <text:p text:style-name="P3">Processo: <text:span text:style-name="T1">0000164-33.2013.5.05.0102 RTOrd</text:span></text:p>
      <text:p text:style-name="P3">Rte: <text:span text:style-name="T1">JEANE MARIA SANTOS DA SILVA - </text:span>Adv Rte: <text:span text:style-name="T1">PEDRO DOS SANTOS JESUS</text:span></text:p>
      <text:p text:style-name="P3">Rdo: <text:span text:style-name="T1">PANIFICADORA E LANCHONETE JB LTDA. - </text:span>Adv Rdo: <text:span text:style-name="T1">ARTHUR ALVARES DE QUEIROZ ARAÚJO NETO</text:span></text:p>
      <text:p text:style-name="P3">Bens: <text:span text:style-name="T1">1 BATEDEIRA PARA FABRICAÇÃO DE PÃES, SEM MARCA OU MODELO APARENTES, COR GELO, USADA <text:s/>(AVALIADO(S) EM R$5.000,00. PENHORADO EM 18/09/2014). </text:span></text:p>
      <text:p text:style-name="P3">Localização: <text:span text:style-name="T1">RUA INOCÊNCIO ANTÔNIO DA ROCHA, 29 - PONTO PARADA - SIMÕES FILHO - BA</text:span></text:p>
      <text:p text:style-name="P3">Avaliação: R$ <text:span text:style-name="T1">5.0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9 <text:s text:c="7"/></text:span></text:p>
      <text:p text:style-name="P3">Processo: <text:span text:style-name="T1">0000196-04.2014.5.05.0102 RTOrd</text:span></text:p>
      <text:p text:style-name="P3"><text:soft-page-break/>Rte: <text:span text:style-name="T1">LORENA DE PAULA PEREIRA - </text:span>Adv Rte: <text:span text:style-name="T1">ALOILDO GOMES PIRES</text:span></text:p>
      <text:p text:style-name="P3">Rdo: <text:span text:style-name="T1">CONDOMINIO JOAO FILGUEIRAS SIMOES FILHO - </text:span>Adv Rdo: <text:span text:style-name="T1">JOÃO LUIZ DE FREITAS SANTOS</text:span></text:p>
      <text:p text:style-name="P3">Bens: <text:span text:style-name="T1">1 BOMBA DÁGUA, MARCA DANCOR, MODELO CP6R, COR PRETA, FABRICADA EM 03/2013, USADA Nº DE SÉRIE: 10408053, <text:s/>(AVALIADO(S) EM R$400,00. PENHORADO EM 19/12/2014). 1 FORNO MICRO-ONDAS, MARCA ELECTROLUX, COR BRANCA, USADO, SÉRIE 40300645 <text:s/>(AVALIADO(S) EM R$350,00. PENHORADO EM 19/12/2014). </text:span></text:p>
      <text:p text:style-name="P3">Localização: <text:span text:style-name="T1">RUA INOCÊNCIO ANTONIO DA ROCHA, <text:s/>SIMÕES FILHO - BA</text:span></text:p>
      <text:p text:style-name="P3">Avaliação: R$ <text:span text:style-name="T1">75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 <text:s text:c="7"/></text:span></text:p>
      <text:p text:style-name="P3">Processo: <text:span text:style-name="T1">0000206-82.2013.5.05.0102 RTOrd</text:span></text:p>
      <text:p text:style-name="P3">Rte: <text:span text:style-name="T1">EDNA MASCIMENTO DE LIMA REPRESENTADA POR ANDREIA SANTOS NASCIMENTO - </text:span>Adv Rte: <text:span text:style-name="T1">PEDRO DOS SANTOS JESUS</text:span></text:p>
      <text:p text:style-name="P3">Rdo: <text:span text:style-name="T1">PANIFICADORA E LANCHONETE JB LTDA. - </text:span>Adv Rdo: </text:p>
      <text:p text:style-name="P3">Bens: <text:span text:style-name="T1">1 CILINDRO-MÁQUINA PARA FABRICAÇÃO DE PÃES, COM MOTOR ELÉTRICO, SEM MARCA E MODELOS APARENTES, COR GELO, USADA <text:s/>(AVALIADO(S) EM R$5.000,00. PENHORADO EM 18/09/2014). 2 BALCÕES EXPOSITORES, MARCA PROEC, EM VIDRO -INOX-MADEIRA, COM MEDIDAS APROXIMADAS DE 1,40X1,00, USADA <text:s/>(AVALIADO(S) EM R$4.000,00. PENHORADO EM 18/09/2014). </text:span></text:p>
      <text:p text:style-name="P3">Localização: <text:span text:style-name="T1">RUA INOICÊNCIO ANTONIO DA ROCHA, 29 - SIMÕES FILHO - BA</text:span></text:p>
      <text:p text:style-name="P3">Avaliação: R$ <text:span text:style-name="T1">9.0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 <text:s text:c="7"/></text:span></text:p>
      <text:p text:style-name="P3">Processo: <text:span text:style-name="T1">0000270-63.2011.5.05.0102 CartPrec</text:span></text:p>
      <text:p text:style-name="P3">Rte: <text:span text:style-name="T1">DANIEL NUNES DOS SANTOS - </text:span>Adv Rte: </text:p>
      <text:p text:style-name="P3">Rdo: <text:span text:style-name="T1">OTAVIO <text:s/>DE CARVALHO ANDRADE PIMENTEL - </text:span>Adv Rdo: </text:p>
      <text:p text:style-name="P3">Bens: <text:span text:style-name="T1">1 TANQUE DE FIBRA, MARCA IUNA, CAPACIDADE 5.000 LITROS, COR AZUL, USADO <text:s/>(AVALIADO(S) EM R$700,00. PENHORADO EM 09/10/2013). 1 BASCULANTE PARA CAÇAMBA, MARCA GUERRA, MODELO AGBSTMSZW415, CAPACIDADE 6.400 KG, SUCATEADO Nº DE SÉRIE: 2893, <text:s/>(AVALIADO(S) EM R$700,00. PENHORADO EM 09/10/2013). 1 BETONEIRA ELÉTRICA SEM MARCA APARENTE, CAPACIDADE 320L, USADA, SEM MOTOR, SEM COMANDO E DESCONECTADA DATA REAVALIAÇÃO: 21/08/2013, VALOR DA REAVALIAÇÃO(POR UNIDADE): R$550,00, <text:s/>(AVALIADO(S) EM R$550,00. PENHORADO EM 10/10/2011). </text:span></text:p>
      <text:p text:style-name="P3">Localização: <text:span text:style-name="T1">VIA DAS TORRES, 646, SIMÕES FILHO</text:span></text:p>
      <text:p text:style-name="P3">Avaliação: R$ <text:span text:style-name="T1">1.95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2 <text:s text:c="7"/></text:span></text:p>
      <text:p text:style-name="P3">Processo: <text:span text:style-name="T1">0040400-03.2008.5.05.0102 RT</text:span></text:p>
      <text:p text:style-name="P3">Rte: <text:span text:style-name="T1">VALDECI DE ANDRADE SILVA - </text:span>Adv Rte: <text:span text:style-name="T1">MARCOS ALVES SANTANA DOS SANTOS</text:span></text:p>
      <text:p text:style-name="P3">Rdo: <text:span text:style-name="T1">MERCATO DI MARMI LTDA. - </text:span>Adv Rdo: <text:span text:style-name="T1">SORAIA CAVALCANTI VASCONCELOS</text:span></text:p>
      <text:p text:style-name="P3">Bens: <text:span text:style-name="T1">25 PLACAS DE MÁRMORE BEGE BAHIA POLIDO(METRO QUADRADO) <text:s/>(AVALIADO(S) EM R$3.000,00. PENHORADO EM 30/10/2014). </text:span></text:p>
      <text:p text:style-name="P3">Localização: <text:span text:style-name="T1">VIA URBANA - SIMÕES FILHO - BA</text:span></text:p>
      <text:p text:style-name="P3">Avaliação: R$ <text:span text:style-name="T1">3.0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3 <text:s text:c="7"/></text:span></text:p>
      <text:p text:style-name="P3">Processo: <text:span text:style-name="T1">0000650-23.2010.5.05.0102 RTOrd</text:span></text:p>
      <text:p text:style-name="P3">Rte: <text:span text:style-name="T1">VALDENIZE FERNANDES SANTOS - </text:span>Adv Rte: <text:span text:style-name="T1">IGOR NUNES COSTA E COSTA</text:span></text:p>
      <text:p text:style-name="P3">Rdo: <text:span text:style-name="T1">RECPLAS COMÉRCIO E SERVIÇOS DE RECICLAGEM DE PLÁSTICOS LTDA. ME - </text:span>Adv Rdo: <text:span text:style-name="T1">SUÊDY AURELIANO DA SILVA DE MENEZES</text:span></text:p>
      <text:p text:style-name="P3">Bens: <text:span text:style-name="T1">1 MÁQUINA MOINHO, PARA MOAGEM FINA, PESANDO 2.000KG, Nº DE SÉRIE DO MOTOR 6309-C3, CAPACIDADE PARA 800KG/H, 15 HP E 20VC, 1760RPM, 380/660 VOLTS, ESTRUTURA EM AÇO <text:s/>(AVALIADO(S) EM R$15.100,00. PENHORADO EM 13/01/2015). </text:span></text:p>
      <text:p text:style-name="P3">Localização: <text:span text:style-name="T1">VIA ADUTORA , ACESSO C, QUADRA 04 - SIMÕES FILHO - BA</text:span></text:p>
      <text:p text:style-name="P3">Avaliação: R$ <text:span text:style-name="T1">15.1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4 <text:s text:c="7"/></text:span></text:p>
      <text:p text:style-name="P3">Processo: <text:span text:style-name="T1">0001035-74.2011.5.05.0121 RTOrd</text:span></text:p>
      <text:p text:style-name="P3">Rte: <text:span text:style-name="T1">ALAN THEÓFILO SANTOS - </text:span>Adv Rte: <text:span text:style-name="T1">SONIA RODRIGUES DA SILVA</text:span></text:p>
      <text:p text:style-name="P3">Rdo: <text:span text:style-name="T1">EXPRESSO NOSSA SENHORA DAS CANDEIAS - </text:span>Adv Rdo: <text:span text:style-name="T1">ADRIANA TAPIOCA BASTOS SOUSA</text:span></text:p>
      <text:p text:style-name="P3">Bens: <text:span text:style-name="T1">1 ÔNIBUS VOLKSWAGEN MARCA/MODELO CAIO APACHES 21V, ANO/MODELO FABRICAÇÃO 2002, ÔNIBUS DE PASSAGEIROS, 46 LUGARES, À DIESEL, <text:s/>COR BRANCA, COM CATRACA, EM FUNCIONAMENTO. CONSTA NO SITE DETRAN/BA MULTAS. PROPRIETÁRIO: EXPRESSO NOSSA SENHORA DAS CANDEIAS LTDA. PLACA: JUM-5808, CHASSI: 9BWRF82W12R212559, RENAVAM: 785357440, DATA DO REGISTRO DA PENHORA: 30/06/2014, <text:s/>(AVALIADO(S) EM R$75.000,00. PENHORADO EM 29/07/2013). </text:span></text:p>
      <text:p text:style-name="P3">Localização: <text:span text:style-name="T1">RODOVIA CANDEIAS/MADRE DE DEUS</text:span></text:p>
      <text:p text:style-name="P3">Obs. Bem: <text:span text:style-name="T1"><text:s/>É POSSÍVEL EXISTIR OUTRAS MULTAS AINDA NÃO REGISTRADAS NO DETRAN - EM PROCESSAMENTO. <text:s text:c="2"/></text:span></text:p>
      <text:p text:style-name="P3">Avaliação: R$ <text:span text:style-name="T1">75.000,00</text:span></text:p>
      <text:p text:style-name="P3"><text:soft-page-break/>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5 <text:s text:c="7"/></text:span></text:p>
      <text:p text:style-name="P3">Processo: <text:span text:style-name="T1">0000632-71.2012.5.05.0121 RTSum</text:span></text:p>
      <text:p text:style-name="P3">Rte: <text:span text:style-name="T1">EDUARDO MATOS VIANA - </text:span>Adv Rte: <text:span text:style-name="T1">JOSÉ RUBENS BEZERRA DE SOUZA</text:span></text:p>
      <text:p text:style-name="P3">Rdo: <text:span text:style-name="T1">MOLIZA REVESTIMENTOS CERÂMICOS LTDA. - </text:span>Adv Rdo: <text:span text:style-name="T1">MATHEUS BARRETO GOMES</text:span></text:p>
      <text:p text:style-name="P3">Bens: <text:span text:style-name="T1">900 M² DE PISO CERÂMICO DE FABRICAÇÃO MOLIZA TIPO D. <text:s/>(AVALIADO(S) EM R$17.010,00. PENHORADO EM 21/08/2014). </text:span></text:p>
      <text:p text:style-name="P3">Localização: <text:span text:style-name="T1">BA 522, KM 1, CANDEIAS, BAHIA</text:span></text:p>
      <text:p text:style-name="P3">Avaliação: R$ <text:span text:style-name="T1">17.01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6 <text:s text:c="7"/></text:span></text:p>
      <text:p text:style-name="P3">Processo: <text:span text:style-name="T1">0001304-47.2010.5.05.0122 RTSum</text:span></text:p>
      <text:p text:style-name="P3">Rte: <text:span text:style-name="T1">DAVI OLIVEIRA DO NASCIMENTO - </text:span>Adv Rte: <text:span text:style-name="T1">SONIA RODRIGUES DA SILVA</text:span></text:p>
      <text:p text:style-name="P3">Rdo: <text:span text:style-name="T1">EXPRESSO NOSSA SENHORA DAS CANDEIAS - </text:span>Adv Rdo: <text:span text:style-name="T1">PAULO EDUARDO CALDAS ROSA</text:span></text:p>
      <text:p text:style-name="P3">Bens: <text:span text:style-name="T1">1 MICROÔNIBUS, À DIESEL,ANO FAB./MODELO 2007, COR PREDEOMINANTE BRANCA, MARCA/MODELO AGRALE/INDUCAR FOZ O MA, PLACA JOK 0157, CHASSI Nº 9BYC32Y107C000609, CAPACIDADE PARA 30 PASSAGEIROS, ASSENTOS NA COR PRETA, AGERBA 020083, Nº 1188, EM FUNCIONAMENTO. CHASSI: 9BYC32Y107C000609, NOTA FISCAL: ., DATA REAVALIAÇÃO: 19/05/2014, VALOR DA REAVALIAÇÃO(POR UNIDADE): R$30.000,00, DATA DO REGISTRO DA PENHORA: 10/08/2012, <text:s/>(AVALIADO(S) EM R$30.000,00. PENHORADO EM 10/08/2012). </text:span></text:p>
      <text:p text:style-name="P3">Localização: <text:span text:style-name="T1">KM 05, ROD. CANDEIAS/MADRE DE DEUS-BA</text:span></text:p>
      <text:p text:style-name="P3">Obs. Bem: <text:span text:style-name="T1"><text:s/>É POSSÍVEL EXISTIR OUTRAS MULTAS AINDA NÃO REGISTRADAS NO DETRAN - EM PROCESSAMENTO. <text:s text:c="2"/></text:span></text:p>
      <text:p text:style-name="P3">Avaliação: R$ <text:span text:style-name="T1">30.0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7 <text:s text:c="7"/></text:span></text:p>
      <text:p text:style-name="P3">Processo: <text:span text:style-name="T1">0049100-41.2009.5.05.0131 RTOrd</text:span></text:p>
      <text:p text:style-name="P3">Rte: <text:span text:style-name="T1">BALBINO DA CONCEIÇÃO RAMOS - </text:span>Adv Rte: <text:span text:style-name="T1">ANDRÉA DOS SANTOS VIRGENS</text:span></text:p>
      <text:p text:style-name="P3">Rdo: <text:span text:style-name="T1">PEDRO SANTANA - </text:span>Adv Rdo: </text:p>
      <text:p text:style-name="P3">Bens: <text:span text:style-name="T1">1 ILHA PARA REFRIGERAÇÃO DE PRODUTOS, DE MARCA GELOPAR, COM MEDIDAS DE APROXIMADAMENTE 1,20MX1,00M. <text:s/>(AVALIADO(S) EM R$1.400,00. PENHORADO EM 13/10/2014). </text:span></text:p>
      <text:p text:style-name="P3">Localização: <text:span text:style-name="T1">RUA DA MANGUEIRA, S/Nº, VILA SAUIPE.</text:span></text:p>
      <text:p text:style-name="P3">Avaliação: R$ <text:span text:style-name="T1">1.4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8 <text:s text:c="7"/></text:span></text:p>
      <text:p text:style-name="P3">Processo: <text:span text:style-name="T1">0000563-43.2011.5.05.0131 RTOrd</text:span></text:p>
      <text:p text:style-name="P3">Rte: <text:span text:style-name="T1">SIMARIA REINALDO DOS SANTOS - </text:span>Adv Rte: <text:span text:style-name="T1">JOSÉ DOMINGOS REQUIÃO FONSECA</text:span></text:p>
      <text:p text:style-name="P3">Rdo: <text:span text:style-name="T1">MAURÍLIO DA SILVA FILHO - </text:span>Adv Rdo: </text:p>
      <text:p text:style-name="P3">Bens: <text:span text:style-name="T1">1 VEÍCULO MARCA GM / CHEVETTE ANO DE FABRICAÇÃO 1983, COMBUSTÍVEL GASOLINA, COR AZUL, BASTANTE ESTRAGADO, TANTO NA CHAPARIA COMO NOS ESTOFADOS. PROPRIETÁRIO: MAURILIO DA SILVA FILHO. PLACA: JNX-4431, CHASSI: 05E115CC132376, RENAVAM: 220320217, DATA DO REGISTRO DA PENHORA: 31/10/2013, DATA DA CIÊNCIA DO CREDOR: 31/10/2013, <text:s/>(AVALIADO(S) EM R$2.500,00. PENHORADO EM 31/10/2013). </text:span></text:p>
      <text:p text:style-name="P3">Localização: <text:span text:style-name="T1">RUA BLUMENAU, Nº 185, FICAM II, CAMAÇARI-BA</text:span></text:p>
      <text:p text:style-name="P3">Obs. Bem: <text:span text:style-name="T1"><text:s/>É POSSÍVEL EXISTIR OUTRAS MULTAS AINDA NÃO REGISTRADAS NO DETRAN - EM PROCESSAMENTO. <text:s text:c="2"/></text:span></text:p>
      <text:p text:style-name="P3">Avaliação: R$ <text:span text:style-name="T1">2.5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9 <text:s text:c="7"/></text:span><text:s text:c="4"/>1ª HASTA - 18/06/2014 <text:s text:c="3"/>2ª HASTA - 20/08/2014</text:p>
      <text:p text:style-name="P3">Processo: <text:span text:style-name="T1">0000601-21.2012.5.05.0131 RTSum</text:span></text:p>
      <text:p text:style-name="P3">Rte: <text:span text:style-name="T1">SINARA LIMA ARAUJO - </text:span>Adv Rte: <text:span text:style-name="T1">DIANA ANDRADE DE MENEZES</text:span></text:p>
      <text:p text:style-name="P3">Rdo: <text:span text:style-name="T1">ÂNIMA GESTÃO E CONSULTORIA - </text:span>Adv Rdo: </text:p>
      <text:p text:style-name="P3">Bens: <text:span text:style-name="T1">1 MESA DE ESCRITÓRIO COM TAMPO DE VIDRO E PÉS EM AÇO INOX. <text:s/>(AVALIADO(S) EM R$500,00. PENHORADO EM 30/09/2013). 2 CADEIRAS DE ROLDANA - GIRATÓRIA. <text:s/>(AVALIADO(S) EM R$200,00. PENHORADO EM 30/09/2013). 4 CADEIRAS SIMPLES, SEM BRAÇO. <text:s/>(AVALIADO(S) EM R$140,00. PENHORADO EM 30/09/2013). 4 CADEIRAS COM BRAÇO <text:s/>(AVALIADO(S) EM R$200,00. PENHORADO EM 30/09/2013). 2 CARTEIRAS DE ESCRITÓRIO EM MADEIRA/FÓRMICA, COM DUAS GAVETAS. <text:s/>(AVALIADO(S) EM R$500,00. PENHORADO EM 30/09/2013). 1 ARMÁRIO EM FÓRMICA BEGE, COM DUAS PORTAS, MEDINDO APROXIMADAMENTE 1,6M DE ALTURA POR 1,2M DE LARGURA, COM DUAS PRATELEIRAS. <text:s/>(AVALIADO(S) EM R$400,00. PENHORADO EM 30/09/2013). </text:span></text:p>
      <text:p text:style-name="P3">Localização: <text:span text:style-name="T1">RUA COSTA PINTO, Nº 273, SALA 203, CENTRO, CAMAÇARI-BA.</text:span></text:p>
      <text:p text:style-name="P3">Avaliação: R$ <text:span text:style-name="T1">1.94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0 <text:s text:c="7"/></text:span></text:p>
      <text:p text:style-name="P3">Processo: <text:span text:style-name="T1">0000612-16.2013.5.05.0131 RTOrd</text:span></text:p>
      <text:p text:style-name="P3">Rte: <text:span text:style-name="T1">EDIMILSON RIOS - </text:span>Adv Rte: <text:span text:style-name="T1">CAROLINA DE ARAÚJO PEREIRA</text:span></text:p>
      <text:p text:style-name="P3"><text:soft-page-break/>Rdo: <text:span text:style-name="T1">PEGADA ECOLOGIA SOLUCOES AMBIENTAIS LTDA. - EPP - </text:span>Adv Rdo: <text:span text:style-name="T1">ANDREA BARBOSA MONTENEGRO SILVA</text:span></text:p>
      <text:p text:style-name="P3">Bens: <text:span text:style-name="T1">236 TELHSA ONDULADA, FEITA DE MATERIAL RECICLÁVEL (PLÁSTICO E ALUMÍNIO), MEDINDO 2,13MX0,93M. <text:s/>(AVALIADO(S) EM R$8.260,00. PENHORADO EM 11/03/2014). </text:span></text:p>
      <text:p text:style-name="P3">Localização: <text:span text:style-name="T1">RODOVIA BA-512, VIA ATLÂNTICA, CAMAÇARI-BA.</text:span></text:p>
      <text:p text:style-name="P3">Avaliação: R$ <text:span text:style-name="T1">8.26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1 <text:s text:c="7"/></text:span></text:p>
      <text:p text:style-name="P3">Processo: <text:span text:style-name="T1">0105700-24.2005.5.05.0131 RT</text:span></text:p>
      <text:p text:style-name="P3">Rte: <text:span text:style-name="T1">JACKSON TELES DE MENEZES - </text:span>Adv Rte: <text:span text:style-name="T1">SERGIO BASTOS PAIVA</text:span></text:p>
      <text:p text:style-name="P3">Rdo: <text:span text:style-name="T1">ASSOCIACAO EDUCATIVA E CULTURAL DE CAMACARI - </text:span>Adv Rdo: <text:span text:style-name="T1">JOÃO NUNES SENTO SÉ FILHO</text:span></text:p>
      <text:p text:style-name="P3">Bens: <text:span text:style-name="T1">42 CADEIRAS ESCOLARES ESTOFADAS NA COR AZUL, COM ESTRUTURA METÁLICA E COM ENCOSTO PARA ESCRITA NA COR BRANCA. <text:s/>(AVALIADO(S) EM R$2.100,00. PENHORADO EM 23/09/2014). </text:span></text:p>
      <text:p text:style-name="P3">Localização: <text:span text:style-name="T1">AVENIDA JORGE AMADO, S/Nº, PONTO CERTO, CAMAÇARI-BA.</text:span></text:p>
      <text:p text:style-name="P3">Avaliação: R$ <text:span text:style-name="T1">2.1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2 <text:s text:c="7"/></text:span></text:p>
      <text:p text:style-name="P3">Processo: <text:span text:style-name="T1">0001770-77.2011.5.05.0131 RTOrd</text:span></text:p>
      <text:p text:style-name="P3">Rte: <text:span text:style-name="T1">IVONEI COSTA DOS SANTOS - </text:span>Adv Rte: <text:span text:style-name="T1">MARILENA GALVAO B. TANAJURA</text:span></text:p>
      <text:p text:style-name="P3">Rdo: <text:span text:style-name="T1">MINERAÇÃO ÁGUA BRANCA LTDA. - </text:span>Adv Rdo: <text:span text:style-name="T1">EDMARIO MAIA BITTENCOURT</text:span></text:p>
      <text:p text:style-name="P3">Bens: <text:span text:style-name="T1">46000 ÁGUA MINERAL A SER ENVASADA EM GARRAFÕES DE 20L, LACRADOS, ROTULADOS COM A MARCA DA DEMANDADA. <text:s/>(AVALIADO(S) EM R$6.900,00. PENHORADO EM 07/04/2014). </text:span></text:p>
      <text:p text:style-name="P3">Localização: <text:span text:style-name="T1">RODOVIA BA 093, ENTRONCAMENTO DE DIAS DÁVILA-BA.</text:span></text:p>
      <text:p text:style-name="P3">Avaliação: R$ <text:span text:style-name="T1">6.9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3 <text:s text:c="7"/></text:span><text:s text:c="4"/>1ª HASTA - 22/10/2014 <text:s text:c="3"/>2ª HASTA - 12/12/2014</text:p>
      <text:p text:style-name="P3">Processo: <text:span text:style-name="T1">0000230-20.2013.5.05.0132 Monito</text:span></text:p>
      <text:p text:style-name="P3">Rte: <text:span text:style-name="T1">ELAN LUAN ALVES AMORIM - </text:span>Adv Rte: </text:p>
      <text:p text:style-name="P3">Rdo: <text:span text:style-name="T1">SEGTEC SERVIÇOS INDUSTRIAIS LTDA. - </text:span>Adv Rdo: </text:p>
      <text:p text:style-name="P3">Bens: <text:span text:style-name="T1">1 CONDICIONADOR DE AR 7.500 BTU'S, MARCA ARNO. <text:s/>(AVALIADO(S) EM R$300,00. PENHORADO EM 08/04/2014). 1 CONDICIONADOR DE AR 21.000 BTU'S, MARCA LG. <text:s/>(AVALIADO(S) EM R$500,00. PENHORADO EM 08/04/2014). 1 IMPRESSORA MULTIFUNCIONAL, MARCA HP LASERJAT CM1415 <text:s/>(AVALIADO(S) EM R$1.500,00. PENHORADO EM 08/04/2014). 6 MESAS DE ESCRITÓRIO, TIPO SECRETÁRIA, NAS CORES AZUL E GELO. <text:s/>(AVALIADO(S) EM R$2.100,00. PENHORADO EM 08/04/2014). 1 ARMÁRIO COM DUAS PORTAS E QUATRO DIVISÕES, EM AGLOMERADO. <text:s/>(AVALIADO(S) EM R$400,00. PENHORADO EM 08/04/2014). 6 ARMÁRIOS TIPO ARQUIVO COM DUAS PORTAS, EM AGLOMERADO. <text:s/>(AVALIADO(S) EM R$2.400,00. PENHORADO EM 08/04/2014). 4 ARMÁRIOS TIPO GAVETEIRO COM QUATRO GAVETAS, EM AGLOMERADO E ALTURA APROXIMADA DE 1,5M. <text:s/>(AVALIADO(S) EM R$1.600,00. PENHORADO EM 08/04/2014). 4 ARMÁRIOS TIPO GAVETEIRO, COM TRÊS GAVETAS, EM AGLOMERADO. <text:s/>(AVALIADO(S) EM R$800,00. PENHORADO EM 08/04/2014). 3 CADEIRAS TIPO EXECUTIVO, ESTOFADO EM TECIDO AZUL, VERMELHO E VERDE. <text:s/>(AVALIADO(S) EM R$1.200,00. PENHORADO EM 08/04/2014). </text:span></text:p>
      <text:p text:style-name="P3">Localização: <text:span text:style-name="T1">RUA MINISTRO ANTº CARLOS MAGALHÃES, LOTEAMENTO MIRAGEM, LOTE 12, QUADRA C, PORTÃO, LAURO DE FREITAS-BA.</text:span></text:p>
      <text:p text:style-name="P3">Avaliação: R$ <text:span text:style-name="T1">10.8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4 <text:s text:c="7"/></text:span></text:p>
      <text:p text:style-name="P3">Processo: <text:span text:style-name="T1">0000257-71.2011.5.05.0132 RTOrd</text:span></text:p>
      <text:p text:style-name="P3">Rte: <text:span text:style-name="T1">MARILENE GOMES DOS SANTOS - </text:span>Adv Rte: <text:span text:style-name="T1">DANIELA DOS SANTOS PEREIRA</text:span></text:p>
      <text:p text:style-name="P3">Rdo: <text:span text:style-name="T1">QESV - BAR E RESTAURANTE A LA CARTE LTDA. ME - </text:span>Adv Rdo: </text:p>
      <text:p text:style-name="P3">Bens: <text:span text:style-name="T1">1 BALCÃO EM MADEIRA DE EUCALIPTO, EM FORMA DE "L", MEDINDO 7,00M DE COMPRIMENTO, POR 1,00M DE LARGURA, SENDO QUE PARTE DELE CONTÉM UM TAMPÃO EM INOX, COM MOTOR ACOPLADO PARA REFRIGERAÇÃO DE ALIMENTOS, USADO, CONSERVADO E EM FUNCIONAMENTO. <text:s/>(AVALIADO(S) EM R$5.200,00. PENHORADO EM 12/11/2014). 179 CADEIRAS DOBRÁVEIS, EM MADEIRA. <text:s/>(AVALIADO(S) EM R$4.475,00. PENHORADO EM 12/11/2014). </text:span></text:p>
      <text:p text:style-name="P3">Localização: <text:span text:style-name="T1">AVENIDA OESTE, Nº 219, BAIRRO 46, CAMAÇARI-BA.</text:span></text:p>
      <text:p text:style-name="P3">Avaliação: R$ <text:span text:style-name="T1">9.675,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5 <text:s text:c="7"/></text:span></text:p>
      <text:p text:style-name="P3">Processo: <text:span text:style-name="T1">0000495-27.2010.5.05.0132 RTOrd</text:span></text:p>
      <text:p text:style-name="P3">Rte: <text:span text:style-name="T1">RUBINALDO BENEDITO DOS SANTOS - </text:span>Adv Rte: <text:span text:style-name="T1">CRISTIANE BARROS LOPES</text:span></text:p>
      <text:p text:style-name="P3">Rdo: <text:span text:style-name="T1">INTRELAJE INDÚSTRIA E COMÉRCIO DE PREMOLDADOS LTDA.(IMPRELAJE) - </text:span>Adv Rdo: <text:span text:style-name="T1">RAIMUNDO JOSÉ CAMPOS</text:span></text:p>
      <text:p text:style-name="P3">Bens: <text:span text:style-name="T1">1200 MEIO FIO DNER MEDINDO 1MX35CMX12CMX15CM. <text:s/>(AVALIADO(S) EM R$24.000,00. PENHORADO EM 28/11/2014). </text:span></text:p>
      <text:p text:style-name="P3">Localização: <text:span text:style-name="T1">KM 11 DA ESTRADA DO CÔCO, VILA DE ABRANTES, CAMAÇARI-BA.</text:span></text:p>
      <text:p text:style-name="P3">Avaliação: R$ <text:span text:style-name="T1">24.000,00</text:span></text:p>
      <text:p text:style-name="P3">Data do leilão: <text:span text:style-name="T1">16/03/2015 às 08:30h</text:span></text:p>
      <text:p text:style-name="P3"><text:soft-page-break/>Local do leilão: <text:span text:style-name="T1">Teatro da Câmara dos Dirigentes Lojistas - CDL-, situado na Av. Monsenhor Galvão, nº 173, Centro, Feira de Santana-Ba.</text:span></text:p>
      <text:p text:style-name="P3"><text:span text:style-name="T1"/></text:p>
      <text:p text:style-name="P3">Lote: <text:span text:style-name="T1">26 <text:s text:c="7"/></text:span></text:p>
      <text:p text:style-name="P3">Processo: <text:span text:style-name="T1">0058100-04.2005.5.05.0132 RT</text:span></text:p>
      <text:p text:style-name="P3">Rte: <text:span text:style-name="T1">MANOEL SÃO PEDRO DE SOUZA - </text:span>Adv Rte: <text:span text:style-name="T1">CARLOS BARBOSA MOURA</text:span></text:p>
      <text:p text:style-name="P3">Rdo: <text:span text:style-name="T1">MAIORCA INDÚSTRIA DE BEBIDAS LTDA. - </text:span>Adv Rdo: <text:span text:style-name="T1">LILIAN MARY LIBÓRIO DINIZ GONÇALVES</text:span></text:p>
      <text:p text:style-name="P3">Bens: <text:span text:style-name="T1">40000 LITROS DE ÁGUA MINERAL QUE DEVERÃO SER ENVASADOS EM GARRAFÕES DE 20 LITROS <text:s/>LACRADOS E ROTULADOS. GARRAFÕES NÃO INCLUSOS. <text:s/>(AVALIADO(S) EM R$6.000,00. PENHORADO EM 09/10/2014). </text:span></text:p>
      <text:p text:style-name="P3">Localização: <text:span text:style-name="T1">FAZENDA ALTO DO RIO. S/Nº, KM 24, ENTRONCAMENTO DE DIAS DÁVILA-BA.</text:span></text:p>
      <text:p text:style-name="P3">Avaliação: R$ <text:span text:style-name="T1">6.0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7 <text:s text:c="7"/></text:span></text:p>
      <text:p text:style-name="P3">Processo: <text:span text:style-name="T1">0000885-89.2013.5.05.0132 RTOrd</text:span></text:p>
      <text:p text:style-name="P3">Rte: <text:span text:style-name="T1">EDVALDO EMILIANO DA SILVA - </text:span>Adv Rte: <text:span text:style-name="T1">DANIELA DOS SANTOS PEREIRA</text:span></text:p>
      <text:p text:style-name="P3">Rdo: <text:span text:style-name="T1">LIDER MENDONÇA - COMÉRCIO ATACADISTA E DISTRIBUIDOR DE ALIMENTOS LTDA.(LIDER MENDONÇA COMÉRCIO DE ALIMENTOS) - </text:span>Adv Rdo: </text:p>
      <text:p text:style-name="P3">Bens: <text:span text:style-name="T1">1 REFRIGERADOR DIGITAL PARA FRIOS E LACTICÍIOS, COM 03 PARTES, MEDINDO APROXIMADAMENTE 2,10X1,80M, COM 04 PRATELEIRAS, COR AZUL E BRANCA. <text:s/>(AVALIADO(S) EM R$5.000,00. PENHORADO EM 18/09/2014). 1 BALCÃO ILHA, MARCA GELOPAR, COM GELALAR, MEDINDO APROXIMADAMENTE 3,00X1,00M, COR BRANCA. <text:s/>(AVALIADO(S) EM R$5.500,00. PENHORADO EM 18/09/2014). </text:span></text:p>
      <text:p text:style-name="P3">Localização: <text:span text:style-name="T1">RUA OTÁVIO MANGABEIRA, Nº 08, LAMA PRETA, CAMAÇARI-BA.</text:span></text:p>
      <text:p text:style-name="P3">Avaliação: R$ <text:span text:style-name="T1">10.5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8 <text:s text:c="7"/></text:span></text:p>
      <text:p text:style-name="P3">Processo: <text:span text:style-name="T1">0000888-44.2013.5.05.0132 CartPrec</text:span></text:p>
      <text:p text:style-name="P3">Rte: <text:span text:style-name="T1">JOSÉ AILTON DA VITÓRIA - </text:span>Adv Rte: </text:p>
      <text:p text:style-name="P3">Rdo: <text:span text:style-name="T1">JORGE LUIZ BATISTA GUIMARÃES - </text:span>Adv Rdo: </text:p>
      <text:p text:style-name="P3">Bens: <text:span text:style-name="T1">1 LOTE DE TERRA Nº 07, QD K, CANTO DO MAR, NA PRAIA DE GUARAJUBA, CAMAÇARI-BA. INSCRIÇÃO MUNICIPAL: 341530, <text:s/>(AVALIADO(S) EM R$100.000,00. PENHORADO EM 30/10/2013). </text:span></text:p>
      <text:p text:style-name="P3">Localização: <text:span text:style-name="T1">PRAIA DE GUARAJUBA</text:span></text:p>
      <text:p text:style-name="P3">Avaliação: R$ <text:span text:style-name="T1">100.0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9 <text:s text:c="7"/></text:span></text:p>
      <text:p text:style-name="P3">Processo: <text:span text:style-name="T1">0107900-45.1998.5.05.0132 RT</text:span></text:p>
      <text:p text:style-name="P3">Rte: <text:span text:style-name="T1">LUIZ AUGUSTO CONCEICAO DE JESUS - </text:span>Adv Rte: </text:p>
      <text:p text:style-name="P3">Rdo: <text:span text:style-name="T1">JORGE LEVINDO BRASIL - </text:span>Adv Rdo: </text:p>
      <text:p text:style-name="P3">Bens: <text:span text:style-name="T1">105000 LITROS DE ÁGUA MINERAL FORNECIDOS PELA EXECUTADA, ENVASÁVEIS EM 5.250 <text:s/>GARRAFÕES DE 20 LITROS, LACRADOS E ROTULADOS COM A MARCA DA DEMANDADA, NÃO INCLUSOS OS VASILHAMES. <text:s/>(AVALIADO(S) EM R$15.750,00. PENHORADO EM 04/09/2014). </text:span></text:p>
      <text:p text:style-name="P3">Localização: <text:span text:style-name="T1">ROD BA 093, ENTRONCAMENTO DE DIAS D'ÁVILA</text:span></text:p>
      <text:p text:style-name="P3">Avaliação: R$ <text:span text:style-name="T1">15.75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0 <text:s text:c="7"/></text:span></text:p>
      <text:p text:style-name="P3">Processo: <text:span text:style-name="T1">0115300-96.1987.5.05.0132 RT</text:span></text:p>
      <text:p text:style-name="P3">Rte: <text:span text:style-name="T1">JOSE EDIVALDO DE SANTANA - </text:span>Adv Rte: <text:span text:style-name="T1">NATANAEL FERNANDES DE ALMEIDA</text:span></text:p>
      <text:p text:style-name="P3">Rdo: <text:span text:style-name="T1">CONCIC ENGENHARIA SOCIEDADE ANONIMA - </text:span>Adv Rdo: <text:span text:style-name="T1">LILIAN MARY LIBÓRIO DINIZ GONÇALVES</text:span></text:p>
      <text:p text:style-name="P3">Bens: <text:span text:style-name="T1">1 IMÓVEL REGISTRADO SOB O NÚMERO 688 NO CARTÓRIO DE REGISTRO DE IMÓVEIS DO 1º OFÍCIO DE CAMAÇARI, SITUADO EM JAUÁ, CAMAÇARI, LOTES DE TERRA DE NUMERO "5" E "6", MEDINDO 25,00 M DE FRENTE PARA A RUA G; 25,00M DE FUNDO PARA O EIXO CENTRAL, 80,00M DE AMBOS OS LADOS, SENDO UM PARA O LOTE "5" E OUTRO PARA O LOTE "7", TOTALIZANDO 2.000 M², DE PROPRIEDADE DO SÓCIO DA EMPRESA EXECUTADA, SR. ADEMIR JOSÉ MONZATTO, CPF 047.838.248-00 E CARLOS ALBERTO MENDANHA DE OLIVEIRA, CPF: 089.503.346-15. DATA REAVALIAÇÃO: 21/11/2014, MATRÍCULA: 688, VALOR DA REAVALIAÇÃO(POR UNIDADE): R$800.000,00, DATA DO REGISTRO DA PENHORA: 19/09/2011, DATA DA CIÊNCIA DO CREDOR: 10/08/2012, INSCRIÇÃO MUNICIPAL: 0600717, <text:s/>(AVALIADO(S) EM R$800.000,00. PENHORADO EM 13/04/2011). </text:span></text:p>
      <text:p text:style-name="P3">Localização: <text:span text:style-name="T1">PARQUE DAS DUNAS, QUADRA IS, LOTES 5 E 6 - JAUÁ, CAMAÇARI/BA</text:span></text:p>
      <text:p text:style-name="P3">Avaliação: R$ <text:span text:style-name="T1">800.0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1 <text:s text:c="7"/></text:span></text:p>
      <text:p text:style-name="P3">Processo: <text:span text:style-name="T1">0001242-74.2010.5.05.0132 RTOrd</text:span></text:p>
      <text:p text:style-name="P3">Rte: <text:span text:style-name="T1">HÉLIO DA CONCEIÇÃO CIRQUEIRA - </text:span>Adv Rte: <text:span text:style-name="T1">SERGIO BASTOS PAIVA</text:span></text:p>
      <text:p text:style-name="P3">Rdo: <text:span text:style-name="T1">DDM DIAS DAVILA METALÚRGICA TECNOLOGIA E LOGÍSTICA LTDA. - </text:span>Adv Rdo: <text:span text:style-name="T1">KALINKA CAMPOS SILVA CASTRO</text:span></text:p>
      <text:p text:style-name="P3">Bens: <text:span text:style-name="T1">1 VEÍCULO FORD/FIESTA STREET, ANO E MODÊLO DE FABRICAÇÃO 2002, A GASOLINA, COR VERMELHA. PROPRIETÁRIO: DIAS D'ÁVILA METALUG TECNOLOGIA LOGIST LTDA. PLACA: JOL-8420, CHASSI: </text:span><text:soft-page-break/><text:span text:style-name="T1">9BFBRZFHA2B422929, RENAVAM: 785044183, <text:s/>(AVALIADO(S) EM R$8.000,00. PENHORADO EM 20/10/2014). </text:span></text:p>
      <text:p text:style-name="P3">Localização: <text:span text:style-name="T1">RUA JOSÉ LINS DO REGO, S/Nº, POLO EMPRESARIAL GOV. CESAR BORGES, DIAS DÁVILA-BA.</text:span></text:p>
      <text:p text:style-name="P3">Obs. Bem: <text:span text:style-name="T1"><text:s/>É POSSÍVEL EXISTIR OUTRAS MULTAS AINDA NÃO REGISTRADAS NO DETRAN - EM PROCESSAMENTO. <text:s text:c="2"/></text:span></text:p>
      <text:p text:style-name="P3">Avaliação: R$ <text:span text:style-name="T1">8.0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2 <text:s text:c="7"/></text:span><text:s text:c="4"/>1ª HASTA - 22/10/2014 <text:s text:c="3"/>2ª HASTA - 12/12/2014</text:p>
      <text:p text:style-name="P3">Processo: <text:span text:style-name="T1">0001223-63.2013.5.05.0132 RTOrd</text:span></text:p>
      <text:p text:style-name="P3">Rte: <text:span text:style-name="T1">ANDREILSON MAX DOS SANTOS - </text:span>Adv Rte: <text:span text:style-name="T1">GUILHERME JACOBINA BARBERINO PINTO</text:span></text:p>
      <text:p text:style-name="P3">Rdo: <text:span text:style-name="T1">ALIVIO SOLDAS TRATAMENTOS TERMICOS ESPECIAIS LTDA. - </text:span>Adv Rdo: <text:span text:style-name="T1">GIOVAH SOUZA GALVÃO</text:span></text:p>
      <text:p text:style-name="P3">Bens: <text:span text:style-name="T1">1 APARELHO CONDICIONADOR DE AR, INDUSTRIAL, DE 20TR HITASHI, MODELO RASO512369918, PESO 96KG, MOTOR DE VENTILADOR DE 2,0KW. <text:s/>(AVALIADO(S) EM R$15.000,00. PENHORADO EM 30/07/2014). </text:span></text:p>
      <text:p text:style-name="P3">Localização: <text:span text:style-name="T1">RUA S, QUADRA S, POLO PLAST, JARDIM LIMOEIRO, CAMAÇARI-BA.</text:span></text:p>
      <text:p text:style-name="P3">Avaliação: R$ <text:span text:style-name="T1">15.0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3 <text:s text:c="7"/></text:span></text:p>
      <text:p text:style-name="P3">Processo: <text:span text:style-name="T1">0001800-12.2011.5.05.0132 RTSum</text:span></text:p>
      <text:p text:style-name="P3">Rte: <text:span text:style-name="T1">RENATA LIEBE MOREIRA RAZONI ALMEIDA - </text:span>Adv Rte: <text:span text:style-name="T1">JÚLIO CÉSAR BARBOSA DE SOUZA</text:span></text:p>
      <text:p text:style-name="P3">Rdo: <text:span text:style-name="T1">S T I SISTEMAS DE TRANSPORTES INDUSTRIAIS LTDA. - </text:span>Adv Rdo: <text:span text:style-name="T1">KALINKA CAMPOS SILVA CASTRO</text:span></text:p>
      <text:p text:style-name="P3">Bens: <text:span text:style-name="T1">1 VEÍCULO RENAULT/LOGAN AUT 10 16V, ANO DE FABRICAÇÃO E MODÊLO 2009, ALCOOL/GASOLINA. CONSTA NO SITE DETRAN/BA ALIENAÇÃO FIDUCIÁRIA AO BANCO BRADESCO SA. LICENCIAMENTO EM ATRASO E MULTAS. PROPRIETÁRIO STI SIST DE TRANSP IND LTDA. PLACA: JSF-1750, CHASSI: 93YLSR6GH9J244824, RENAVAM: 142559326, <text:s/>(AVALIADO(S) EM R$13.500,00. PENHORADO EM 20/10/2014). </text:span></text:p>
      <text:p text:style-name="P3">Localização: <text:span text:style-name="T1">RUA ANTÔNIO CONSELHEIRO, S/Nº, POLO EMPRESARIAL GOVERNADOR CESAR BORGES-DIAS DÁVILA-BA.</text:span></text:p>
      <text:p text:style-name="P3">Obs. Bem: <text:span text:style-name="T1"><text:s/>É POSSÍVEL EXISTIR OUTRAS MULTAS AINDA NÃO REGISTRADAS NO DETRAN - EM PROCESSAMENTO. <text:s text:c="2"/></text:span></text:p>
      <text:p text:style-name="P3">Avaliação: R$ <text:span text:style-name="T1">13.5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4 <text:s text:c="7"/></text:span><text:s text:c="4"/>1ª HASTA - 19/02/2014</text:p>
      <text:p text:style-name="P3">Processo: <text:span text:style-name="T1">0001165-59.2010.5.05.0134 RTOrd</text:span></text:p>
      <text:p text:style-name="P3">Rte: <text:span text:style-name="T1">JADER MARCHAL DOS SANTOS - </text:span>Adv Rte: <text:span text:style-name="T1">MARIA CONSUELO OLIVEIRA BUDEL</text:span></text:p>
      <text:p text:style-name="P3">Rdo: <text:span text:style-name="T1">DAMASCENO BRANDÃO &amp; CIA LTDA. - </text:span>Adv Rdo: <text:span text:style-name="T1">JOB MEDRADO BRASILEIRO</text:span></text:p>
      <text:p text:style-name="P3">Bens: <text:span text:style-name="T1">1 MAQUINA DE CORTE, FABRICANTE ESAB <text:s/>(AVALIADO(S) EM R$7.000,00. PENHORADO EM 15/03/2013). </text:span></text:p>
      <text:p text:style-name="P3">Localização: <text:span text:style-name="T1">AV RIO BANDEIRA, 64 TRIANGULO</text:span></text:p>
      <text:p text:style-name="P3">Avaliação: R$ <text:span text:style-name="T1">7.0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5 <text:s text:c="7"/></text:span></text:p>
      <text:p text:style-name="P3">Processo: <text:span text:style-name="T1">0001298-04.2010.5.05.0134 RTOrd</text:span></text:p>
      <text:p text:style-name="P3">Rte: <text:span text:style-name="T1">BERENICE MARIA DO NASCIMENTO RODRIGUES - </text:span>Adv Rte: <text:span text:style-name="T1">VANUSA BERBERT DE CASTRO</text:span></text:p>
      <text:p text:style-name="P3">Rdo: <text:span text:style-name="T1">ASSOCIAÇÃO HOSPITALAR E PROTETORA DA INFÂNCIA E DA MATERNIDADE DE CAMAÇARI - </text:span>Adv Rdo: <text:span text:style-name="T1">ALFREDO FRAGA DOS SANTOS</text:span></text:p>
      <text:p text:style-name="P3">Bens: <text:span text:style-name="T1">1 APARELHO DE RAIO X, COMPOSTO DE MESA DE EXAME E COMANDO DE RADIAÇÃO, MARCA RAEX-D 300. <text:s/>(AVALIADO(S) EM R$14.000,00. PENHORADO EM 28/10/2013). 1 APARELHO PROCESSADOR AUTOMÁTICO(PARA REVELAR RX), MODELO MULTI X 450, RA. <text:s/>(AVALIADO(S) EM R$3.000,00. PENHORADO EM 28/10/2013). </text:span></text:p>
      <text:p text:style-name="P3">Localização: <text:span text:style-name="T1">RUA DAS SERIGUELAS, Nº 01. PARQUE VERDE, CAMAÇARI-BA.</text:span></text:p>
      <text:p text:style-name="P3">Avaliação: R$ <text:span text:style-name="T1">17.0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6 <text:s text:c="7"/></text:span></text:p>
      <text:p text:style-name="P3">Processo: <text:span text:style-name="T1">0001524-72.2011.5.05.0134 RTOrd</text:span></text:p>
      <text:p text:style-name="P3">Rte: <text:span text:style-name="T1">MARIA DO CARMO DE FRANÇA - </text:span>Adv Rte: <text:span text:style-name="T1">KALINKA CAMPOS SILVA CASTRO</text:span></text:p>
      <text:p text:style-name="P3">Rdo: <text:span text:style-name="T1">MINERAÇÃO ÁGUA BRANCA LTDA. - </text:span>Adv Rdo: <text:span text:style-name="T1">EDMARIO MAIA BITTENCOURT</text:span></text:p>
      <text:p text:style-name="P3">Bens: <text:span text:style-name="T1">3500 LITROS DE ÁGUA MINERAL EM GARRAFÕES DE 20L, LACRADOS E ROTULADOS COM A MARCA DA DEMANDADA. GARRAFÕES NÃO INCLUSOS. <text:s/>(AVALIADO(S) EM R$10.500,00. PENHORADO EM 08/04/2014). </text:span></text:p>
      <text:p text:style-name="P3">Localização: <text:span text:style-name="T1">RODOVIA BA-093, ENTRONCAMENTO DE DIAS DÁVILA-BA.</text:span></text:p>
      <text:p text:style-name="P3">Avaliação: R$ <text:span text:style-name="T1">10.5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7 <text:s text:c="7"/></text:span><text:s text:c="4"/>1ª HASTA - 12/12/2014</text:p>
      <text:p text:style-name="P3">Processo: <text:span text:style-name="T1">0000784-69.2013.5.05.0191 RTOrd</text:span></text:p>
      <text:p text:style-name="P3">Rte: <text:span text:style-name="T1">SUELY SILVA DE OLIVEIRA - </text:span>Adv Rte: <text:span text:style-name="T1">RUBENS CARVALHO SANTOS</text:span></text:p>
      <text:p text:style-name="P3">Rdo: <text:span text:style-name="T1">GERISVALDA SOUSA SAMPAIO - </text:span>Adv Rdo: <text:span text:style-name="T1">ERDENSON GIACOMOSE REIS</text:span></text:p>
      <text:p text:style-name="P3">Bens: <text:span text:style-name="T1">1 SEMI-EIXO TRAS. RANGER ANO 1999 A 2002, NOVO <text:s/>(AVALIADO(S) EM R$1.250,00. PENHORADO EM 23/09/2014). 1 SEMI-EIXO COMPLETO AM55/3C092BA, <text:s/>FORD FOCUS, ANO 2009 EM DIANTE, NOVO. <text:s/>(AVALIADO(S) EM R$1.150,00. PENHORADO EM 23/09/2014). 2 SEMI-ÁRVORE 75653B436AA, FIESTA BAIANO, ANO 2003 EM DIANTE, </text:span><text:soft-page-break/><text:span text:style-name="T1">NOVOS. <text:s/>(AVALIADO(S) EM R$1.700,00. PENHORADO EM 23/09/2014). 2 PINÇAS DE FREIOS DIANTEIRO 9336182, VEÍCULO D20 SILVERADO, ANO 1993, NOVOS. <text:s/>(AVALIADO(S) EM R$900,00. PENHORADO EM 23/09/2014). 1 TURBINA GARRETTE, 7082585001, VEÍCULO FORD RANGER ANO 1999 A 2003, NOVO. <text:s/>(AVALIADO(S) EM R$2.000,00. PENHORADO EM 23/09/2014). 2 AMORTECEDORES TRAS. 0015954, VEÍCULO KADET IPANEMA ANO 1994 A 1998, NOVOS. <text:s/>(AVALIADO(S) EM R$290,00. PENHORADO EM 23/09/2014). 1 MANGA DO EIXO DIANTEIRO, VEÍCULO FORD FOCUS, ANO 2009, NOVO. <text:s/>(AVALIADO(S) EM R$370,00. PENHORADO EM 23/09/2014). 1 PLATOR DE EMBREAGEM 93306356, VEÍCULO D20, ANO 1992 A 1996, NOVO. <text:s/>(AVALIADO(S) EM R$280,00. PENHORADO EM 23/09/2014). 1 PLATOR DE EMBREAGEM 93387834, VEÍCULO S10 2.2, ANO 1996 A 2001, NOVO. <text:s/>(AVALIADO(S) EM R$250,00. PENHORADO EM 23/09/2014). 2 MÓDULOS IGNIÇÃO 93350129, VEÍCULO S10 E BLAZER, ANO 1997 A 2001, NOVOS. <text:s/>(AVALIADO(S) EM R$1.300,00. PENHORADO EM 23/09/2014). 2 PIVOS INF 0500065, VEÍCULO CITROEN, ANO 2001 EM DIANTE, NOVOS. <text:s/>(AVALIADO(S) EM R$130,00. PENHORADO EM 23/09/2014). 1 PIVO INF PV17627, VEÍCULO DAKOTA, ANO 1998 A 2000, NOVO. <text:s/>(AVALIADO(S) EM R$90,00. PENHORADO EM 23/09/2014). 1 PLATOR 93307799, VEÍCULO S10 2.8 ANO 2000 A 2005, DIESEL, NOVO. <text:s/>(AVALIADO(S) EM R$280,00. PENHORADO EM 23/09/2014). 1 RADIADOR 52476605, VEÍCULO SILVERADO, ANO 1999 A 2001, NOVO. <text:s/>(AVALIADO(S) EM R$1.650,00. PENHORADO EM 23/09/2014). </text:span></text:p>
      <text:p text:style-name="P3">Localização: <text:span text:style-name="T1">RUA SAÍ, Nº 64, BAIRRO MUCHILA II, FEIRA DE SANTANA/BA.</text:span></text:p>
      <text:p text:style-name="P3">Avaliação: R$ <text:span text:style-name="T1">11.64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8 <text:s text:c="7"/></text:span></text:p>
      <text:p text:style-name="P3">Processo: <text:span text:style-name="T1">0000978-74.2010.5.05.0191 RTOrd</text:span></text:p>
      <text:p text:style-name="P3">Rte: <text:span text:style-name="T1">SAMUEL TELES DE OLIVEIRA - </text:span>Adv Rte: <text:span text:style-name="T1">ALLINE IRAILDES DE LOIOLA FERREIRA VEIGA</text:span></text:p>
      <text:p text:style-name="P3">Rdo: <text:span text:style-name="T1">MOINHO CARAJARA LTDA. - </text:span>Adv Rdo: <text:span text:style-name="T1">EDVALDO ALMEIDA RODRIGUES</text:span></text:p>
      <text:p text:style-name="P3">Bens: <text:span text:style-name="T1">1 MÁQUINA INDUSTRIAL ENFARDADEIRA, AUTOMÁTICA, MARCA INDUMAK, MODELO EF30 COM CLP PLENO, POSICIONADOR, EXPULSADOR E ESTEIRA, PARA 20X2X500G DE FUBÁ, SÉRIE N° 82558-10/0-3, BOM ESTADO DE CONSERVAÇÃO, PLENO FUNCIONAMENTO <text:s/>(AVALIADO(S) EM R$30.000,00. PENHORADO EM 16/10/2013). </text:span></text:p>
      <text:p text:style-name="P3">Localização: <text:span text:style-name="T1">AV RIACHUELO, 1573, BARAÚNAS</text:span></text:p>
      <text:p text:style-name="P3">Avaliação: R$ <text:span text:style-name="T1">30.0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9 <text:s text:c="7"/></text:span></text:p>
      <text:p text:style-name="P3">Processo: <text:span text:style-name="T1">0000769-63.2014.5.05.0192 CartPrec</text:span></text:p>
      <text:p text:style-name="P3">Rte: <text:span text:style-name="T1">PAULINO RAMOS DA SILVA - </text:span>Adv Rte: </text:p>
      <text:p text:style-name="P3">Rdo: <text:span text:style-name="T1">EDIVALDO CARNEIRO RIOS - </text:span>Adv Rdo: </text:p>
      <text:p text:style-name="P3">Bens: <text:span text:style-name="T1">1 VEÍCULO VW/POLO SEDAN 1.6, ANO/MOD 2005/2005, PRATA, COM ARRANHÕES NO PARA CHOQUE TRASEIRO, DITO FUNCIONANDO. PROPRIETÁRIO: FABIANE FREITAS RIOS BRANDÃO. PLACA: JPV-5524, CHASSI: 9BWJB09N9SP028641, RENAVAM: 852941625, DATA DO REGISTRO DA PENHORA: 11/11/2014, <text:s/>(AVALIADO(S) EM R$17.000,00. PENHORADO EM 30/07/2014). </text:span></text:p>
      <text:p text:style-name="P3">Localização: <text:span text:style-name="T1">RUA CARAPEBUS, 50, SÃO JOÃO, FEIRA DE SANTANA</text:span></text:p>
      <text:p text:style-name="P3">Obs. Bem: <text:span text:style-name="T1"><text:s/>É POSSÍVEL EXISTIR OUTRAS MULTAS AINDA NÃO REGISTRADAS NO DETRAN - EM PROCESSAMENTO. <text:s text:c="2"/></text:span></text:p>
      <text:p text:style-name="P3">Avaliação: R$ <text:span text:style-name="T1">17.0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0 <text:s text:c="7"/></text:span></text:p>
      <text:p text:style-name="P3">Processo: <text:span text:style-name="T1">0001056-60.2013.5.05.0192 RTOrd</text:span></text:p>
      <text:p text:style-name="P3">Rte: <text:span text:style-name="T1">ELTON SANTANA RAMOS - </text:span>Adv Rte: <text:span text:style-name="T1">RICARDO DE AZEVÊDO CERQUEIRA</text:span></text:p>
      <text:p text:style-name="P3">Rdo: <text:span text:style-name="T1">FUTURO DO PRESENTE COM. E DESIGNER LTDA. - </text:span>Adv Rdo: <text:span text:style-name="T1">AUGUSTO CESAR CERQUEIRA DE ALMEIDA</text:span></text:p>
      <text:p text:style-name="P3">Bens: <text:span text:style-name="T1">1 MÁQUINA INDUSTRIAL PARA RETIRAR PÓ, A VÁCUO, COM TRÊS CONEXÕES E DOIS SUPORTES PARA O ARMAZENAMENTO DE RESÍDUOS, MARCA ULTRAMIX, MÁQUINAS VERRY, COR BRANCA, EM BOM ESTADO DE CONSERVAÇÃO E FUNCIONANDO <text:s/>(AVALIADO(S) EM R$5.200,00. PENHORADO EM 09/07/2014). </text:span></text:p>
      <text:p text:style-name="P3">Localização: <text:span text:style-name="T1">RUA DR. JOÃO MANGABEIRA, 466, SERRARIA, BRASIL, FSA/BA</text:span></text:p>
      <text:p text:style-name="P3">Avaliação: R$ <text:span text:style-name="T1">5.2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1 <text:s text:c="7"/></text:span></text:p>
      <text:p text:style-name="P3">Processo: <text:span text:style-name="T1">0001161-42.2010.5.05.0192 RTOrd</text:span></text:p>
      <text:p text:style-name="P3">Rte: <text:span text:style-name="T1">MARIA DEUZA PEREIRA DE JESUS - </text:span>Adv Rte: <text:span text:style-name="T1">ADRIANO ALCANTARA DE ANDRADE</text:span></text:p>
      <text:p text:style-name="P3">Rdo: <text:span text:style-name="T1">CCLB - COOPERATIVA CENTRAL DE LATICÍNIO DA BAHIA LDA - </text:span>Adv Rdo: <text:span text:style-name="T1">VIVIANE BRANDÃO COSTA MEDEIROS</text:span></text:p>
      <text:p text:style-name="P3">Bens: <text:span text:style-name="T1">1 CARROCERIA DE UM CAMINHÃO FORD F 4000, COR AZUL, SEM MOTOR, ANO E MODELO 1986, SUCATA. CONSTA NO SITE DETRAN/BA ALIENAÇÃO FIDUCIÁRIA AO BANCO MERCANTIL DO BRASIL SA. IPVA: SEFAZ. LICENCIAMENTOS EM ATRASO. <text:s/>PROPRIETÁRIO: COOP CENTRAL DE LAT DA BA RESP LTDA. PLACA: JMQ-7119, CHASSI: LA7GGT30497, RENAVAM: 215681533, DATA DO REGISTRO DA PENHORA: 10/11/2014, <text:s/>(AVALIADO(S) EM R$5.000,00. PENHORADO EM 05/12/2012). </text:span></text:p>
      <text:p text:style-name="P3">Localização: <text:span text:style-name="T1">ESTRADA VELHA DE SÃO GONÇALO DOS CAMPOS, KM 01, CIS, TOMBA, FEIRA DE SANTANA</text:span></text:p>
      <text:p text:style-name="P3">Obs. Bem: <text:span text:style-name="T1"><text:s/>É POSSÍVEL EXISTIR OUTRAS MULTAS AINDA NÃO REGISTRADAS NO DETRAN - EM PROCESSAMENTO. <text:s text:c="2"/></text:span></text:p>
      <text:p text:style-name="P3">Avaliação: R$ <text:span text:style-name="T1">5.0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2 <text:s text:c="7"/></text:span><text:s text:c="4"/>1ª HASTA - 22/10/2014 <text:s text:c="3"/>2ª HASTA - 12/12/2014</text:p>
      <text:p text:style-name="P3">Processo: <text:span text:style-name="T1">0025800-29.2007.5.05.0193 RT</text:span></text:p>
      <text:p text:style-name="P3">Rte: <text:span text:style-name="T1">SIND DOS EMPR ENTID CULT REC A SOC ORI FOR PR EST DA BA - </text:span>Adv Rte: <text:span text:style-name="T1">ANTÔNIO ÂNGELO DE LIMA FREIRE</text:span></text:p>
      <text:p text:style-name="P3"><text:soft-page-break/>Rdo: <text:span text:style-name="T1">FUNDAÇAO DE APOIO AO MENOR DE FEIRA DE SANTANA - FAMFS - </text:span>Adv Rdo: <text:span text:style-name="T1">DILSON BARBOSA CAMPOS</text:span></text:p>
      <text:p text:style-name="P3">Bens: <text:span text:style-name="T1">1 SILO INDUSTRIAL EM AÇO INOX, SEM MARCA VISÍVEL, COM BASE METÁLICA DE 4 PES CHUMBADA AO CHÃO, COR VERDE, COM CAPACIDADE APARENTE DE 10000 A 12000 LITROS, Nº PATRIMONIO DA DEMANDADA 00108050820145, USADO <text:s/>(AVALIADO(S) EM R$10.000,00. PENHORADO EM 18/12/2013). </text:span></text:p>
      <text:p text:style-name="P3">Localização: <text:span text:style-name="T1">RUA SENADOR QUINTINO, S/Nº- AVIÁRIO - FAZENDA DO MENOR</text:span></text:p>
      <text:p text:style-name="P3">Avaliação: R$ <text:span text:style-name="T1">10.0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3 <text:s text:c="7"/></text:span></text:p>
      <text:p text:style-name="P3">Processo: <text:span text:style-name="T1">0030400-30.2006.5.05.0193 RT</text:span></text:p>
      <text:p text:style-name="P3">Rte: <text:span text:style-name="T1">CARLOS JOVENITO MACHADO DA PAIXÃO - </text:span>Adv Rte: <text:span text:style-name="T1">GERALDO OLIVEIRA</text:span></text:p>
      <text:p text:style-name="P3">Rdo: <text:span text:style-name="T1">JURACY MATIAS DO VALE - </text:span>Adv Rdo: <text:span text:style-name="T1">BRUNO SANTOS NOGUEIRA</text:span></text:p>
      <text:p text:style-name="P3">Bens: <text:span text:style-name="T1">1 IMÓVEL QUADRA C, E, G E H, DO LOTEAMENTO JARDIM PARAÍSO, HUMILDES, ENCRAVADO NO IMÓVEL SANTA CRUZ, MEDINDO 07 TAREFAS, OU SEJA, 30492 METROS QUADRADOS, LIMITANDO-SE AO NORTE COM O POSTO PETROBRÁS, AO SUL COM TIANO E OUTROS, AO NASCENTE COM JOSÉ CALIXTO REIS E AO POENTE COM SANTO GUIMARÃES, MATRÍCULA 9674, MURADO NA FRENTE COM PORTÃO AMARELO ENFERRUJADO E MURADO DO LADO DIREITO, SEM QUALQUER BENFEITORIA, AVALIADO CADA M² EM R$60,00 MATRÍCULA: 9674, DATA DO REGISTRO DA PENHORA: 15/10/2014, INSCRIÇÃO MUNICIPAL: 05250059, <text:s/>(AVALIADO(S) EM R$1.829.520,00. PENHORADO EM 30/03/2012). </text:span></text:p>
      <text:p text:style-name="P3">Localização: <text:span text:style-name="T1">BR 324, FEIRA DE SANTANA</text:span></text:p>
      <text:p text:style-name="P3">Avaliação: R$ <text:span text:style-name="T1">1.829.52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4 <text:s text:c="7"/></text:span><text:s text:c="4"/>1ª HASTA - 22/10/2014 <text:s text:c="3"/>2ª HASTA - 12/12/2014</text:p>
      <text:p text:style-name="P3">Processo: <text:span text:style-name="T1">0000591-53.2010.5.05.0193 RTOrd</text:span></text:p>
      <text:p text:style-name="P3">Rte: <text:span text:style-name="T1">ROBERICO SOUZA DE ARAUJO - </text:span>Adv Rte: <text:span text:style-name="T1">GEORGE VIEIRA RIBEIRO</text:span></text:p>
      <text:p text:style-name="P3">Rdo: <text:span text:style-name="T1">CICLOFER PEÇAS LTDA. ME - </text:span>Adv Rdo: <text:span text:style-name="T1">TARCISIO BATISTA DE LIMA</text:span></text:p>
      <text:p text:style-name="P3">Bens: <text:span text:style-name="T1">4 ACESSORIOS PARA BICICLETA, KIT 26, CARGA CORES C/C <text:s/>(AVALIADO(S) EM R$1.622,56. PENHORADO EM 25/06/2014). 13 ACESSORIOS PARA BICICLETA, KIT 26, MASCULINO, BEACH V BREAK <text:s/>(AVALIADO(S) EM R$1.542,45. PENHORADO EM 25/06/2014). 9 ACESSORIOS PARA BICICLETA, KIT 26 FEMININA IRACEMA POTI C <text:s/>(AVALIADO(S) EM R$1.302,21. PENHORADO EM 25/06/2014). 60 ACESSORIOS PARA BICICLETA, KIT 26 FEMININA IRACEMA POTI C <text:s/>(AVALIADO(S) EM R$1.156,20. PENHORADO EM 25/06/2014). 4 ACESSORIOS PARA BICICLETA, KIT MONACO CORES 26 AL MTB C12 <text:s/>(AVALIADO(S) EM R$1.133,24. PENHORADO EM 25/06/2014). 95 ACESSORIOS PARA BICICLETA, RODA LATERAL REGULAVEL AMR 16 <text:s/>(AVALIADO(S) EM R$1.043,10. PENHORADO EM 25/06/2014). 10 ACESSORIOS PARA BICICLETA, KIT 20, FEMININO CORES CANTIL <text:s/>(AVALIADO(S) EM R$989,90. PENHORADO EM 25/06/2014). 1 ACESSORIO PARA BICICLETA, KIT 29, SOUL TECNIC SL 900 <text:s/>(AVALIADO(S) EM R$918,00. PENHORADO EM 25/06/2014). 60 ACESSORIOS PARA BICICLETA, BOMBA OFICINA AL GRANDE IMPORTADA <text:s/>(AVALIADO(S) EM R$810,00. PENHORADO EM 25/06/2014). 37 ACESSORIOS PARA BICICLETA, ARO 20 AERO CORES, IMPORTADA <text:s/>(AVALIADO(S) EM R$695,60. PENHORADO EM 25/06/2014). 15 ACESSORIOS PARA BICICLETA, CATRACA SHIMANO 7 V C/ ROSCA <text:s/>(AVALIADO(S) EM R$599,25. PENHORADO EM 25/06/2014). 120 ACESSORIOS PARA BICICLETA, DESCANSO LATERAL 20, FERRO CROMADO <text:s/>(AVALIADO(S) EM R$598,80. PENHORADO EM 25/06/2014). 27 ACESSORIOS PARA BICICLETA, BAGAGEIRO SUECO CROMADO <text:s/>(AVALIADO(S) EM R$558,09. PENHORADO EM 25/06/2014). 61 ACESSORIOS PARA BICICLETA, CAMARA DE AR GOLDEN, ARO 16 <text:s/>(AVALIADO(S) EM R$548,39. PENHORADO EM 25/06/2014). 15 ACESSORIOS PARA BICICLETA, PNEU LEVORIN, 26X1.95 <text:s/>(AVALIADO(S) EM R$493,50. PENHORADO EM 25/06/2014). 600 ACESSORIOS PARA BICICLETA, CABO DE AÇO TRASEIRO BRISA/CEC <text:s/>(AVALIADO(S) EM R$462,00. PENHORADO EM 25/06/2014). 37 ACESSORIOS PARA BICICLETA, CAMARA DE AR PARA CARRINHO MON <text:s/>(AVALIADO(S) EM R$455,84. PENHORADO EM 25/06/2014). 37 ACESSORIOS PARA BICLCLETA, SELIM MONTAGEM IMPORTADO RBW P <text:s/>(AVALIADO(S) EM R$455,84. PENHORADO EM 25/06/2014). 43 ACESSORIOS PARA BICICLETA, CAMARA DE AR <text:s/>GOLDEN 26 <text:s/>(AVALIADO(S) EM R$408,50. PENHORADO EM 25/06/2014). 50 ACESSORIOS PARA BICICLETA, SUPORTE AL ZERO GRAU POLIDO <text:s/>(AVALIADO(S) EM R$407,00. PENHORADO EM 25/06/2014). 17 ACESSORIOS PARA BICICLETA, RODA LIVRE, 7V, INDEX DOURA SHUN <text:s/>(AVALIADO(S) EM R$402,90. PENHORADO EM 25/06/2014). 15 ACESSORIOS PARA BICICLETA, SELIM 2 MOLAS, MTB BIKETEC MD 21 <text:s/>(AVALIADO(S) EM R$367,50. PENHORADO EM 25/06/2014). 17 ACESSORIOS PARA BICICLETA, ARO 26, AERO CORES SORTIDAS ARO <text:s/>(AVALIADO(S) EM R$366,01. PENHORADO EM 25/06/2014). 37 ACESSORIOS PARA BICICLETA, RODA LIVRE 22 DENTES IMPORTADO <text:s/>(AVALIADO(S) EM R$292,30. PENHORADO EM 25/06/2014). 15 PNEUS PARA CARRO DE MAO, 350X8 I <text:s/>(AVALIADO(S) EM R$283,50. PENHORADO EM 25/06/2014). 12 ACESSORIOS PARA BICICLETA, GUIDON SUECO CROMADO METAL CIC <text:s/>(AVALIADO(S) EM R$278,52. PENHORADO EM 25/06/2014). 110 ACESSORIOS PARA BICICLETA, MANOPLA DIAMANTE CORES/PRETO <text:s/>(AVALIADO(S) EM R$275,00. PENHORADO EM 25/06/2014). 1260 ACESSORIOS PARA BICICLETA, RAIO 255X2.5 PARA AERO BRILHANTE <text:s/>(AVALIADO(S) EM R$264,60. PENHORADO EM 25/06/2014). 25 ACESSORIOS PARA BICICLETA, CAMARA DE AR GOLDEN 20 <text:s/>(AVALIADO(S) EM R$224,75. PENHORADO EM 25/06/2014). 30 ACESSORIOS PARA BICICLETA, DESCANSO PRETO CENTRAL IMPORTADO <text:s/>(AVALIADO(S) EM R$211,20. PENHORADO EM 25/06/2014). 6 ACESSORIOS PARA BICICLETA, CUBO DE AL ROLAMENTADO CORES <text:s/>(AVALIADO(S) EM R$209,40. PENHORADO EM 25/06/2014). 15 ACESSORIOS PARA BICICLETA, SELIM 2 MOLAS IMPORTADO T KALF <text:s/>(AVALIADO(S) EM R$179,85. PENHORADO EM 25/06/2014). 21 ACESSORIOS PARA BICICLETA, CUBO TRASEIRO BLINDADO FERRO IMPORTADO <text:s/>(AVALIADO(S) EM R$167,79. PENHORADO EM 25/06/2014). 10 ACESSORIOS PARA BICICLETA, CAMARA DE AR GTS 26X1.5 <text:s/>(AVALIADO(S) EM R$157,00. PENHORADO EM 25/06/2014). 17 ACESSORIOS PARA BICICLETA, CAMARA DE AR GOLDEN 24 <text:s/>(AVALIADO(S) EM R$154,36. PENHORADO EM 25/06/2014). 17 ACESSORIOS PARA BICICLETA, RODA LIVRE 24 DENTES IMPORTADA <text:s/>(AVALIADO(S) EM R$145,35. PENHORADO EM 25/06/2014). 150 ACESSORIOS PARA BICICLETA, CABO DE AÇO MARCHA IMPORTADO <text:s/>(AVALIADO(S) EM R$120,00. PENHORADO EM 25/06/2014). 11 ACESSORIOS PARA BICICLETA, GUIDON MODELO TITAN VDR <text:s/>(AVALIADO(S) EM R$104,50. PENHORADO EM 25/06/2014). </text:span></text:p>
      <text:p text:style-name="P3">Localização: <text:span text:style-name="T1">RUA SANTANA, 35, CENTRO, FEIRA DE SANTANA/BA</text:span></text:p>
      <text:p text:style-name="P3">Avaliação: R$ <text:span text:style-name="T1">20.405,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text:soft-page-break/>Lote: <text:span text:style-name="T1">45 <text:s text:c="7"/></text:span></text:p>
      <text:p text:style-name="P3">Processo: <text:span text:style-name="T1">0000670-61.2012.5.05.0193 RTOrd</text:span></text:p>
      <text:p text:style-name="P3">Rte: <text:span text:style-name="T1">VANUZA BISPO DE JESUS SANTANA - </text:span>Adv Rte: <text:span text:style-name="T1">MATHEUS SILVA VIDAL</text:span></text:p>
      <text:p text:style-name="P3">Rdo: <text:span text:style-name="T1">SOLEM - SOLUCOES EM EMBALAGENS LTDA. - </text:span>Adv Rdo: <text:span text:style-name="T1">MARCO ANTONIO GOMES PEREIRA</text:span></text:p>
      <text:p text:style-name="P3">Bens: <text:span text:style-name="T1">665 CONTENTORES FLEXÍVEIS(BIG BAG),MEDINDO 0,90X0,90X1,20CM, COM CAPACIDADE PARA UMA TONELADA DE SAL, COR BRANCA, <text:s/>(AVALIADO(S) EM R$16.625,00. PENHORADO EM 02/12/2014). </text:span></text:p>
      <text:p text:style-name="P3">Localização: <text:span text:style-name="T1">AV.HAMILTON PEDREIRA DALTRO,900, CORAÇÃO DE MARIA/BA</text:span></text:p>
      <text:p text:style-name="P3">Avaliação: R$ <text:span text:style-name="T1">16.625,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6 <text:s text:c="7"/></text:span></text:p>
      <text:p text:style-name="P3">Processo: <text:span text:style-name="T1">0071000-35.2002.5.05.0193 RT</text:span></text:p>
      <text:p text:style-name="P3">Rte: <text:span text:style-name="T1">VALTER DOS REIS - </text:span>Adv Rte: <text:span text:style-name="T1">LUIZ GONZAGA FERREIRA</text:span></text:p>
      <text:p text:style-name="P3">Rdo: <text:span text:style-name="T1">CIAL- COM. IND. DE ANIMAIS E RAÇOES LTDA - </text:span>Adv Rdo: <text:span text:style-name="T1">ARY NEWTON BELO PINA</text:span></text:p>
      <text:p text:style-name="P3">Bens: <text:span text:style-name="T1">1 FAZENDA DENOMINADA "PAIM", SITUADA NA RUA DO AREIAL, S/N, AMÉLIA RODRIGUES/BA, CONFRONTANDO-SE AO NASCENTE COM O SÍTIO SÃO MIGUEL, AO POENTE COM O SÍTIO D. BÁRBARA, AO FUNDO COM A RUA AREIAL E EMBASA E, NA FRENTE COM A RUA DO GRANJÃO, MEDINDO 11 <text:s/>TAREFAS, EM ESTADO DE COMPLETO ABANDONO, CERCADA COM ARAME FARPADO, PORTÃO DE ENTRADA METÁLICO, CONTENDO 7 GALPÕES DE MADEIRA E ALVENARIA, COM COBERTURA DE TELHA CERÂMICA, FECHADOS LATERALMENTE COM TELA METÁLICA, MEDINDO CADA QUAL APROXIMADAMENTE (100 X 10) METROS, TODOS EM PÉSSIMO ESTADO DE CONSERVAÇÃO, INCLUSIVE, COM PEDAÇOS EM RUÍNA, 01 POCILGA COMPLETAMENTE DESTRUÍDA, 01 DEPÓSITO E <text:s/>01 ESPAÇO PARA FABRICAÇÃO DE RAÇÃO COBERTOS COM TELHA DE ETERNIT, AMBOS EM RUÍNA, 01 IMÓVEL RESIDENCIAL COM 05 SUÍTES, 02 SALAS, 01 <text:s/>COZINHA E 01 <text:s/>GARAGEM, POSSUINDO INSTALAÇÕES ELÉTRICAS E HIDROSANITÁRIAS, EM RAZOÁVEL ESTADO DE CONSERVAÇÃO, INSCRITA NO LIVRO Nº 12, FLS. 103 A 104, DO CARTÓRIO DO 1º (PRIMEIRO) E ÚNICO OFÍCIO DE NOTAS DE AMÉLIA RODRIGUES/BA MATRÍCULA: LIVRO 12, FLS. 103/104, DATA DO REGISTRO DA PENHORA: 24/02/2011, <text:s/>(AVALIADO(S) EM R$110.000,00. PENHORADO EM 24/02/2011). </text:span></text:p>
      <text:p text:style-name="P3">Localização: <text:span text:style-name="T1">RUA DO AREIAL, S/N, AMÉLIA RODRIGUES/BA</text:span></text:p>
      <text:p text:style-name="P3">Avaliação: R$ <text:span text:style-name="T1">110.0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7 <text:s text:c="7"/></text:span><text:s text:c="4"/>1ª HASTA - 12/12/2014</text:p>
      <text:p text:style-name="P3">Processo: <text:span text:style-name="T1">0000843-51.2013.5.05.0193 RTOrd</text:span></text:p>
      <text:p text:style-name="P3">Rte: <text:span text:style-name="T1">TELMA FERREIRA RODRIGUES - </text:span>Adv Rte: <text:span text:style-name="T1">BRUNO LUIZ PACHECO MARTINS</text:span></text:p>
      <text:p text:style-name="P3">Rdo: <text:span text:style-name="T1">INDUSTRIA DE CALCADOS E CONFECCOES TAKE LTDA. - ME - </text:span>Adv Rdo: <text:span text:style-name="T1">WENDEL LOPES PEDREIRA</text:span></text:p>
      <text:p text:style-name="P3">Bens: <text:span text:style-name="T1">172 PARES DE SANDÁLIA RASTEIRA, CABEDAL EM COURO, SOLADO ANTI-DERRAPANTE, COM DETALHES EM STRASS, CORES VARIADAS. <text:s/>(AVALIADO(S) EM R$5.160,00. PENHORADO EM 06/08/2014). </text:span></text:p>
      <text:p text:style-name="P3">Localização: <text:span text:style-name="T1">AV. ANTONIO BACELAR, 62, CENTRO, AMÉLIA RODRIGUES/BA.</text:span></text:p>
      <text:p text:style-name="P3">Avaliação: R$ <text:span text:style-name="T1">5.16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8 <text:s text:c="7"/></text:span><text:s text:c="4"/>1ª HASTA - 16/10/2013 <text:s text:c="3"/>2ª HASTA - 10/12/2013</text:p>
      <text:p text:style-name="P3">Processo: <text:span text:style-name="T1">0086200-09.2007.5.05.0193 RT</text:span></text:p>
      <text:p text:style-name="P3">Rte: <text:span text:style-name="T1">ADRIANA GOMES SANTANA - </text:span>Adv Rte: <text:span text:style-name="T1">FRANCISCA ELZA VIEIRA DA SILVA</text:span></text:p>
      <text:p text:style-name="P3">Rdo: <text:span text:style-name="T1">CENTRO DE BELEZA VIRGÍNIA - </text:span>Adv Rdo: <text:span text:style-name="T1">PAULO FERNANDO MORAIS MENDONÇA</text:span></text:p>
      <text:p text:style-name="P3">Bens: <text:span text:style-name="T1">1 APARELHO DE TV, MARCA LG, TIPO LCD, COM CONTROLE, EM PLENO FUNCIONAMENTO <text:s/>(AVALIADO(S) EM R$350,00. PENHORADO EM 09/09/2014). </text:span></text:p>
      <text:p text:style-name="P3">Localização: <text:span text:style-name="T1">RUA QUIRINÓPOLIS, 94, BRASILIA</text:span></text:p>
      <text:p text:style-name="P3">Avaliação: R$ <text:span text:style-name="T1">35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9 <text:s text:c="7"/></text:span></text:p>
      <text:p text:style-name="P3">Processo: <text:span text:style-name="T1">0157200-45.2002.5.05.0193 RT</text:span></text:p>
      <text:p text:style-name="P3">Rte: <text:span text:style-name="T1">MARIA JOSE DE JESUS REIS - </text:span>Adv Rte: <text:span text:style-name="T1">IGUARACY CARIBE SIMÕES SANTANA</text:span></text:p>
      <text:p text:style-name="P3">Rdo: <text:span text:style-name="T1">RUIFARMA DISTRIBUIDORA FARMACEUTICA LTDA - </text:span>Adv Rdo: </text:p>
      <text:p text:style-name="P3">Bens: <text:span text:style-name="T1">1 ÁREA DE 127 M² CONSTRUÍDA, EDIFICADA EM TERRENO FOREIRO AO PATRIMONIO MUNICIPAL QUE MEDE 10,00 METROS DE FRENTE POR 30,00 METROS DE FRENTE A FUNDO, COMPOSTA DE ABRIGO, DOIS QUARTOS, SANITÁRIO SOCIAL, UMA SUÍTE, SALA, COPA, COZINHA E DEPENDENCIA DE EMPREGADA, LIMITANDO-SE AO SUL COM REFERIDA RUA, AO NORTE COM ELÍSIO VELOSO PINTO, LESTE COM JOSEJA NASCIMENTO DE OLIVEIRA E OESTE COM EURILIO ROMERO CARNEIRO, REGISTRADO NO LIVRO 2-AR, ÀS FLS. 129, SOB Nº R-3 12730 DO CARTÓRIO DO 2º OFICIO DE REGISTRO DE IMÓVEIS E HIPOTECAS DESTA COMARCA INSCRIÇÃO MUNICIPAL: 0103025005, <text:s/>(AVALIADO(S) EM R$400.000,00. PENHORADO EM 27/05/2013). </text:span></text:p>
      <text:p text:style-name="P3">Localização: <text:span text:style-name="T1">RUA BRIGADEIRO EDUARDO GOMES, 377, CENTRO, FEIRA DE SANTANA/BA</text:span></text:p>
      <text:p text:style-name="P3">Avaliação: R$ <text:span text:style-name="T1">400.0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0 <text:s text:c="7"/></text:span></text:p>
      <text:p text:style-name="P3">Processo: <text:span text:style-name="T1">0000413-67.2011.5.05.0194 RTOrd</text:span></text:p>
      <text:p text:style-name="P3">Rte: <text:span text:style-name="T1">ROBERTO DE ARAÚJO GOMES - </text:span>Adv Rte: <text:span text:style-name="T1">MARCELO VILAS BOAS GOMES</text:span></text:p>
      <text:p text:style-name="P3">Rdo: <text:span text:style-name="T1">MRL SERVIÇOS E ESTRUTURAS LTDA. - </text:span>Adv Rdo: <text:span text:style-name="T1">MAYANA SOARES DE ARAUJO LOPES</text:span></text:p>
      <text:p text:style-name="P3">Bens: <text:span text:style-name="T1">16 TOLDOS DE ESTRUTURA METÁLICA, COBERTURA DE LONA EM PVC, MEDINDO 5X5 METROS E <text:s/>ALTURA 2.20 </text:span><text:soft-page-break/><text:span text:style-name="T1">METROS, EM RAZOÁVEL ESTADO DE CONSERVAÇÃO. <text:s/>(AVALIADO(S) EM R$56.000,00. PENHORADO EM 21/10/2014). </text:span></text:p>
      <text:p text:style-name="P3">Localização: <text:span text:style-name="T1">RUA TOMÉ DE SOUZA, 1465, CALUMBI, FEIRA DE SANTANA/BA.</text:span></text:p>
      <text:p text:style-name="P3">Avaliação: R$ <text:span text:style-name="T1">56.0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1 <text:s text:c="7"/></text:span></text:p>
      <text:p text:style-name="P3">Processo: <text:span text:style-name="T1">0002168-92.2012.5.05.0194 RTOrd</text:span></text:p>
      <text:p text:style-name="P3">Rte: <text:span text:style-name="T1">GENILSON PEDRO MOTA DE OLIVEIRA - </text:span>Adv Rte: <text:span text:style-name="T1">ANDREA MASCARENHAS PEDREIRA MARTINS</text:span></text:p>
      <text:p text:style-name="P3">Rdo: <text:span text:style-name="T1">RIMA SEGURANCA LTDA. - </text:span>Adv Rdo: </text:p>
      <text:p text:style-name="P3">Bens: <text:span text:style-name="T1">1 COMPUTADOR INTEL(R) CELERON (R) CPU, E 3400 @ 2.60 GHZ 1,93 GB DE RAM, MONITOR 17", MARCA SAMSUNG, LED, TECLADO, MOUSE, CPU MULTILAZER, COR PRETA, EM PLENO FUNCIONAMENTO E BOM ESTADO DE CONSEVAÇÃO. <text:s/>(AVALIADO(S) EM R$800,00. PENHORADO EM 10/09/2014). 1 IMPRESSORA HP DESKJET 2050, FUNCIONANDO, RAZOÁVEL ESTADO DE CONSERVAÇÃO. <text:s/>(AVALIADO(S) EM R$200,00. PENHORADO EM 10/09/2014). 3 MESAS DE ESCRITÓRIO COM 2 GAVETAS CADA, COR BEGE, BOM ESTADO. <text:s/>(AVALIADO(S) EM R$600,00. PENHORADO EM 10/09/2014). </text:span></text:p>
      <text:p text:style-name="P3">Localização: <text:span text:style-name="T1">RUA ESTRELA DO OURO, Nº 47, BAIRRO MUCHILA I, FEIRA DE SANTANA/BA.</text:span></text:p>
      <text:p text:style-name="P3">Avaliação: R$ <text:span text:style-name="T1">1.6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2 <text:s text:c="7"/></text:span></text:p>
      <text:p text:style-name="P3">Processo: <text:span text:style-name="T1">0000207-16.2012.5.05.0195 RTOrd</text:span></text:p>
      <text:p text:style-name="P3">Rte: <text:span text:style-name="T1">ELIELTON ESPIRITO SANTO DOS SANTOS - </text:span>Adv Rte: <text:span text:style-name="T1">CRISTINE EMILY SANTOS NASCIMENTO</text:span></text:p>
      <text:p text:style-name="P3">Rdo: <text:span text:style-name="T1">I.C.C. INDUSTRIA E COMERCIO DE MOVEIS E EQUIPAMENTOS LTDA. ME - </text:span>Adv Rdo: <text:span text:style-name="T1">LUIS CARLOS BELO PINA</text:span></text:p>
      <text:p text:style-name="P3">Bens: <text:span text:style-name="T1">40 CADEIRAS UNIVERSITÁRIAS, ESTRUTURA TUBULAR 7/8", ASSENTO E ENCOSTO EM IMBUIA, NOVAS. <text:s/>(AVALIADO(S) EM R$3.200,00. PENHORADO EM 04/07/2014). </text:span></text:p>
      <text:p text:style-name="P3">Localização: <text:span text:style-name="T1">TRAVESSA PASSARO VERMELHO, 17, SANTA MONICA, NESTA</text:span></text:p>
      <text:p text:style-name="P3">Avaliação: R$ <text:span text:style-name="T1">3.2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3 <text:s text:c="7"/></text:span></text:p>
      <text:p text:style-name="P3">Processo: <text:span text:style-name="T1">0000577-63.2010.5.05.0195 RTOrd</text:span></text:p>
      <text:p text:style-name="P3">Rte: <text:span text:style-name="T1">ENIO DA COSTA - </text:span>Adv Rte: <text:span text:style-name="T1">DANILO BOAVENTURA ADORNO</text:span></text:p>
      <text:p text:style-name="P3">Rdo: <text:span text:style-name="T1">COOPERATIVA CENTRAL DE LATICÍNIOS DA BAHIA RESP. LTDA. - </text:span>Adv Rdo: <text:span text:style-name="T1">DIÓGENES CARLOS SANTANA RIOS</text:span></text:p>
      <text:p text:style-name="P3">Bens: <text:span text:style-name="T1">1 IMÓVEL REGISTRADO NO CARTÓRIO DO 2º OFÍCIO DE REGISTRO DE IMÓVEIS E HIPOTECAS DA COMARCA DE FSA/BA, LIVRO 2, FLS 181, SOB A MATRÍCULA 91, CIS, TOMBA, NO LUGAR DENOMINADO "SACO DE LIMÃO", NESTA, MEDINDO 230 METROS DE FRENTE, 218 METROS DE FUNDO, DE FRENTE A FUNDO 190 METROS DE UM LADO E 240 METROS DO OUTRO LADO, FORMANDO UMA ÁREA TOTAL DE 48.543 M2, LIMITANDO-SE A LESTE COM A ESTRADA FEIRA/SÃO GONÇALO, A OESTE COM FRANCISCO PEDRA, AO SUL COM MÁRIO JOSÉ E AO NORTE COM NARCIZA MOREIRA, COMPOSTO POR DUAS SEDES, UMA COMPOSTA POR SETE SALAS E DOIS BANHEIROS E A OUTRA POR UM AUDITÓRIO, DOIS BANHEIROS E OITOS SALAS, ONDE FUNCIONA A PARTE ADMINISTRATIVA, UMA GUARITA E QUATRO GALPÕES INDUSTRIAIS, ONDE SE ENCONTRAM OS MAQUINÁRIOS E ALMOXARIFADO, TUDO EM REGULAR ESTADO DE CONSERVAÇÃO MATRÍCULA: 15166, DATA DO REGISTRO DA PENHORA: 26/09/2012, INSCRIÇÃO MUNICIPAL: 01130080473001, <text:s/>(AVALIADO(S) EM R$3.171.390,00. PENHORADO EM 27/03/2012). </text:span></text:p>
      <text:p text:style-name="P3">Localização: <text:span text:style-name="T1">ESTRADA VELHA DE SÃO GONÇALO, S/N, KM 01, CIS, NESTA CIDADE</text:span></text:p>
      <text:p text:style-name="P3">Avaliação: R$ <text:span text:style-name="T1">3.171.39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4 <text:s text:c="7"/></text:span></text:p>
      <text:p text:style-name="P3">Processo: <text:span text:style-name="T1">0000665-62.2014.5.05.0195 CartPrec</text:span></text:p>
      <text:p text:style-name="P3">Rte: <text:span text:style-name="T1">GOIS ALVES DE JESUS - </text:span>Adv Rte: </text:p>
      <text:p text:style-name="P3">Rdo: <text:span text:style-name="T1">CONSTRUTORA VELOSO BATISTA LTDA. - </text:span>Adv Rdo: </text:p>
      <text:p text:style-name="P3">Bens: <text:span text:style-name="T1">1 GELADEIRA DUPLEX BRASTEMP BRANCA, FROST FREE, USADA, FUNCIONANDO <text:s/>(AVALIADO(S) EM R$1.400,00. PENHORADO EM 18/12/2014). </text:span></text:p>
      <text:p text:style-name="P3">Localização: <text:span text:style-name="T1">RUA SÃO PEDRO, 635, FEIRA DE SANTANA</text:span></text:p>
      <text:p text:style-name="P3">Avaliação: R$ <text:span text:style-name="T1">1.4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5 <text:s text:c="7"/></text:span></text:p>
      <text:p text:style-name="P3">Processo: <text:span text:style-name="T1">0000890-82.2014.5.05.0195 CartPrec</text:span></text:p>
      <text:p text:style-name="P3">Rte: <text:span text:style-name="T1">PEDRO SILVA SOUZA - </text:span>Adv Rte: </text:p>
      <text:p text:style-name="P3">Rdo: <text:span text:style-name="T1">EMPRESAS DE TRANSPORTES SANTANA E SÃO PAULO LTDA. E OUTROS(1) - </text:span>Adv Rdo: </text:p>
      <text:p text:style-name="P3">Bens: <text:span text:style-name="T1">5800 LITROS OLEO DIESEL COMBUSTÍVEL <text:s/>(AVALIADO(S) EM R$12.470,00. PENHORADO EM 30/10/2014). </text:span></text:p>
      <text:p text:style-name="P3">Localização: <text:span text:style-name="T1">RUA SENADOR QUINTINO, Nº 574 - CENTRO - NESTA</text:span></text:p>
      <text:p text:style-name="P3">Avaliação: R$ <text:span text:style-name="T1">12.47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6 <text:s text:c="7"/></text:span></text:p>
      <text:p text:style-name="P3">Processo: <text:span text:style-name="T1">0001412-17.2011.5.05.0195 RTOrd</text:span></text:p>
      <text:p text:style-name="P3"><text:soft-page-break/>Rte: <text:span text:style-name="T1">ADNIVALDO PINTO DOS SANTOS - </text:span>Adv Rte: <text:span text:style-name="T1">PEDRO AUGUSTO CARVALHAL DE ALMEIDA</text:span></text:p>
      <text:p text:style-name="P3">Rdo: <text:span text:style-name="T1">O TORRES (POSTO CHAPÉU DE COURO) - </text:span>Adv Rdo: <text:span text:style-name="T1">TARCISIO BATISTA DE LIMA</text:span></text:p>
      <text:p text:style-name="P3">Bens: <text:span text:style-name="T1">1 ÁREA DE TERRA NA RUA BRIGADEIRO EDUARDO GOMES, NESTA CIDADE, MEDINDO 24,00M DE FRENTE POR 30,00M DE FRENTE A FUNDO, CORRESPONDENTE AOS LOTES 1 E 2 DA QUADRA A, DO LOTEAMENTO PARQUE SHAZAN, LIMITANDO-SE AO SUL(FRENTE) COM A REFERIDA, AO NORTE COM OLÍVIO G MARTINS, AO POENTE COM O LOTE 3 E AO NASCENTE COM A RUA DR. OLÍVIO MARTINS, TERRENO PRÓPRIO DESMEMBRADO DA CHÁCARA SÃO JOSÉ, INSCRIÇÃO MUNICIPAL 4132014015000. PAVIMENTO TÉRREO CONSTITUÍDO VARANDAS, SALA DE ESTAR, SALA DE TV, GABINETE, CIRCULAÇÃO, COPA-COZINHA, DOIS SANITÁRIOS, QUARTO, DEPÓSITO, QUINTAL MURADO E GRADEADO SOB Nº 541, FRAÇÃO DO TERRENO DE 52%, CONFORME CERTIDÃO DE FLS 218 E 219, LIVRO 2 -D, FLS 120, REGISTRO GERAL ANO 1977 MAT 1439. MATRÍCULA: 1439, DATA DO REGISTRO DA PENHORA: 11/11/2014, INSCRIÇÃO MUNICIPAL: 4132014015000, <text:s/>(AVALIADO(S) EM R$500.000,00. PENHORADO EM 06/03/2014). </text:span></text:p>
      <text:p text:style-name="P3">Localização: <text:span text:style-name="T1">RUA BRIGADEIRO EDUARDO GOMES, 541-A, FEIRA DE SANTANA BAHIA</text:span></text:p>
      <text:p text:style-name="P3">Avaliação: R$ <text:span text:style-name="T1">500.0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7 <text:s text:c="7"/></text:span></text:p>
      <text:p text:style-name="P3">Processo: <text:span text:style-name="T1">0001745-32.2012.5.05.0195 RTOrd</text:span></text:p>
      <text:p text:style-name="P3">Rte: <text:span text:style-name="T1">EDSON CARVALHO DOS SANTOS - </text:span>Adv Rte: <text:span text:style-name="T1">REINALDO SANTANA LIMA</text:span></text:p>
      <text:p text:style-name="P3">Rdo: <text:span text:style-name="T1">GRACIELA MARIA DE JESUS - ME - </text:span>Adv Rdo: <text:span text:style-name="T1">TARCISIO BATISTA DE LIMA</text:span></text:p>
      <text:p text:style-name="P3">Bens: <text:span text:style-name="T1">24 CONJUNTOS DE MESAS EM MADEIRA, C/ 4 CADEIRAS CADA, ASSENTO ALCOCHOADO VERMELHO. <text:s/>(AVALIADO(S) EM R$7.200,00. PENHORADO EM 27/09/2013). 1 VITRINE REFRIGERADA, VERMELHA, P/ SUSHIBAR, APROX. 2,50M DE COMPRIMENTO. <text:s/>(AVALIADO(S) EM R$3.000,00. PENHORADO EM 27/09/2013). 1 ADEGA EM M D F <text:s/>(AVALIADO(S) EM R$500,00. PENHORADO EM 27/09/2013). 1 T V <text:s text:c="2"/>SANSUNG <text:s/>LED, 32 POLEGADAS <text:s/>(AVALIADO(S) EM R$700,00. PENHORADO EM 27/09/2013). 1 BALCÃO FRIGORÍFICO EM FÓRMICA, COR BRANCA, C/ 2 PORTAS. <text:s/>(AVALIADO(S) EM R$500,00. PENHORADO EM 27/09/2013). 1 MÓDULO EM MADEIRA, PRETO, C/ 5 GAVETAS. <text:s/>(AVALIADO(S) EM R$400,00. PENHORADO EM 27/09/2013). 1 FREEZER VERTICAL, MARRON, ELETROLUX, MOD. F170 <text:s/>(AVALIADO(S) EM R$500,00. PENHORADO EM 27/09/2013). 1 FREEZER VERTICAL, BRANCO, ELETROLUX, MOD. RE 26 SUPER <text:s/>(AVALIADO(S) EM R$400,00. PENHORADO EM 27/09/2013). 1 FREEZER VERTICAL, BRANCO, ELETROLUX, MOD RE29 <text:s/>(AVALIADO(S) EM R$500,00. PENHORADO EM 27/09/2013). 1 REFRIGERADOR DUPLEX, BRASTEMP FROSFREE, BRANCO. <text:s/>(AVALIADO(S) EM R$600,00. PENHORADO EM 27/09/2013). 1 FREEZER HORIZONTAL, ELETROLUX, MOD. 4301 <text:s/>(AVALIADO(S) EM R$400,00. PENHORADO EM 27/09/2013). 1 FORNO MICROONDAS, MARCA <text:s/>CONSUL, MOD. ERVADOCE, BRANCO. <text:s/>(AVALIADO(S) EM R$200,00. PENHORADO EM 27/09/2013). 1 FOGÃO INDUSTRIAL COM 4 BOCAS. <text:s/>(AVALIADO(S) EM R$300,00. PENHORADO EM 27/09/2013). </text:span></text:p>
      <text:p text:style-name="P3">Localização: <text:span text:style-name="T1">RUA OSVALDO CRUZ - 157 - KALILÂNDIA - FSA (RESTAURANTE)</text:span></text:p>
      <text:p text:style-name="P3">Avaliação: R$ <text:span text:style-name="T1">15.2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8 <text:s text:c="7"/></text:span></text:p>
      <text:p text:style-name="P3">Processo: <text:span text:style-name="T1">0001906-08.2013.5.05.0195 RTOrd</text:span></text:p>
      <text:p text:style-name="P3">Rte: <text:span text:style-name="T1">JUCELY XAVIER DA SILVA PINHEIRO - </text:span>Adv Rte: <text:span text:style-name="T1">CAIO SANTOS RIOS</text:span></text:p>
      <text:p text:style-name="P3">Rdo: <text:span text:style-name="T1">COLEGIO MASTER LTDA. - ME - </text:span>Adv Rdo: <text:span text:style-name="T1">LAÍS MENEZES DA SILVA</text:span></text:p>
      <text:p text:style-name="P3">Bens: <text:span text:style-name="T1">24 CONJUNTOS DE MESA COM CADEIRA EM FÓRMICA BRANCA E PÉS EM FERRO PRETO, RAZOÁVEL ESTADO, <text:s/>(AVALIADO(S) EM R$1.920,00. PENHORADO EM 24/11/2014). 43 CADEIRAS INFANTIS COM BRAÇO, EM FÓRMICA BRANCA E PÉS EM FERRO PRETO, RAZOÁVEL ESTADO <text:s/>(AVALIADO(S) EM R$1.290,00. PENHORADO EM 24/11/2014). 5 MESAS DE PROFESSOR EM FÓRMICA BRANCA, MEDINDO APROXIMADAMENTE 0,60M X 0,40M, RAZOÁVEL ESTADO <text:s/>(AVALIADO(S) EM R$400,00. PENHORADO EM 24/11/2014). 5 MESAS INFANTIS COM 4 CADEIRAS, EM FÓRMICA BRANCA E ALGUMAS CADEIRAS NA COR LARANJA, PÉS EM FERRO PRETO, RAZOÁVEL ESTADO DE CONSERVAÇÃO <text:s/>(AVALIADO(S) EM R$400,00. PENHORADO EM 24/11/2014). 1 ESCARREGADEIRA EM PLÁSTICO, POLIETILENO, NAS CORES AMARELO E AZUL, BOM ESTADO <text:s/>(AVALIADO(S) EM R$400,00. PENHORADO EM 24/11/2014). 1 REFRIGERADOR CONSUL 300, DEGELO SECO, COR BRANCA, RUIM ESTADO, DIVERSOS PONTOS DE FERRRUGEM, EM FUNCIONAMENTO <text:s/>(AVALIADO(S) EM R$400,00. PENHORADO EM 24/11/2014). 1 FORNO DE MICROONDAS MARCA BRASTEMP, MODELO JETDEFROST, 27 LITROS, BOM ESTADO, COR BRANCA, EM FUNCIONAMENTO <text:s/>(AVALIADO(S) EM R$200,00. PENHORADO EM 24/11/2014). </text:span></text:p>
      <text:p text:style-name="P3">Localização: <text:span text:style-name="T1">CAMINHO 39, Nº 06 - CONJUNTO FEIRA VII, NESTA</text:span></text:p>
      <text:p text:style-name="P3">Avaliação: R$ <text:span text:style-name="T1">5.01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9 <text:s text:c="7"/></text:span><text:s text:c="4"/>1ª HASTA - 19/02/2014 <text:s text:c="3"/>2ª HASTA - 09/04/2014</text:p>
      <text:p text:style-name="P3">Processo: <text:span text:style-name="T1">0001949-76.2012.5.05.0195 RTOrd</text:span></text:p>
      <text:p text:style-name="P3">Rte: <text:span text:style-name="T1">ELIZETE SANDRA ALVES NUNES - </text:span>Adv Rte: <text:span text:style-name="T1">CRISNANDA TEDESCO MARQUES</text:span></text:p>
      <text:p text:style-name="P3">Rdo: <text:span text:style-name="T1">FRANCISCO SERGIO TAVEIRA - ME - </text:span>Adv Rdo: <text:span text:style-name="T1">LUIS VICTOR DE MELO SANTOS</text:span></text:p>
      <text:p text:style-name="P3">Bens: <text:span text:style-name="T1">1 MAQUINA DE COSTURA, TIPO BRAÇO, MARCA LANMAX, MODELO LM - 335A, EM BOM ESTADO DE CONSERVAÇÃO, FUNCIONANDO. <text:s/>(AVALIADO(S) EM R$3.200,00. PENHORADO EM 16/10/2013). </text:span></text:p>
      <text:p text:style-name="P3">Localização: <text:span text:style-name="T1">RUA DUQUE DE CAXIAS, 160, OLHOS DAGUA</text:span></text:p>
      <text:p text:style-name="P3">Avaliação: R$ <text:span text:style-name="T1">3.2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0 <text:s text:c="7"/></text:span></text:p>
      <text:p text:style-name="P3">Processo: <text:span text:style-name="T1">0012100-11.2006.5.05.0196 RT</text:span></text:p>
      <text:p text:style-name="P3">Rte: <text:span text:style-name="T1">IARA DOS SANTOS PEREIRA - </text:span>Adv Rte: <text:span text:style-name="T1">ESTER CERQUEIRA TEIXEIRA</text:span></text:p>
      <text:p text:style-name="P3">Rdo: <text:span text:style-name="T1">RODEIO DO SUL CHURRASCARIA - </text:span>Adv Rdo: <text:span text:style-name="T1">FERNANDO DE OLIVEIRA SILVA</text:span></text:p>
      <text:p text:style-name="P3">Bens: <text:span text:style-name="T1">1 FOGÃO INDUSTRIAL DE SEIS BOCAS, SEM MARCA APARENTE. <text:s/>(AVALIADO(S) EM R$1.000,00. PENHORADO </text:span><text:soft-page-break/><text:span text:style-name="T1">EM 06/11/2014). 1 FOGÃO INDUSTRIAL DE QUATRO BOCAS, SEM MARCA APARENTE. <text:s/>(AVALIADO(S) EM R$700,00. PENHORADO EM 06/11/2014). 1 FOGÃO INDUSTRIAL DE OITO BOCAS, SEM MARCA APARENTE. <text:s/>(AVALIADO(S) EM R$1.300,00. PENHORADO EM 06/11/2014). 1 FREEZER HORIZONTAL BRANCO, COM DUAS TAMPAS, MARCA METALFRIO. <text:s/>(AVALIADO(S) EM R$800,00. PENHORADO EM 06/11/2014). </text:span></text:p>
      <text:p text:style-name="P3">Localização: <text:span text:style-name="T1">RUA TUPINAMBÁ, 1020, FEIRA V, FSA/BA</text:span></text:p>
      <text:p text:style-name="P3">Avaliação: R$ <text:span text:style-name="T1">3.8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1 <text:s text:c="7"/></text:span></text:p>
      <text:p text:style-name="P3">Processo: <text:span text:style-name="T1">0000256-83.2014.5.05.0196 RTOrd</text:span></text:p>
      <text:p text:style-name="P3">Rte: <text:span text:style-name="T1">JOSE GOMES CALIXTO - </text:span>Adv Rte: <text:span text:style-name="T1">ALICIENE BARBOSA ROCHA</text:span></text:p>
      <text:p text:style-name="P3">Rdo: <text:span text:style-name="T1">METALURGICA ROBERTO VIEIRA LTDA. - ME - </text:span>Adv Rdo: <text:span text:style-name="T1">JURACY SANTOS BORGES</text:span></text:p>
      <text:p text:style-name="P3">Bens: <text:span text:style-name="T1">1 MÁQUINA FRESADORA INDUSTRIAL, MARCA INFRESA- LAGUN, MODELO FTV-2, NO.1984; PESO 1070KG; 220 VOLTS; ANO 90, EM FUNCIONAMENTO, <text:s/>(AVALIADO(S) EM R$15.000,00. PENHORADO EM 15/08/2014). </text:span></text:p>
      <text:p text:style-name="P3">Localização: <text:span text:style-name="T1">AV. EDUARDO FROES DA MOTA, 2415, LAGOA GRANDE, FSA/BA</text:span></text:p>
      <text:p text:style-name="P3">Avaliação: R$ <text:span text:style-name="T1">15.0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2 <text:s text:c="7"/></text:span></text:p>
      <text:p text:style-name="P3">Processo: <text:span text:style-name="T1">0000416-16.2011.5.05.0196 RTOrd</text:span></text:p>
      <text:p text:style-name="P3">Rte: <text:span text:style-name="T1">JHONATAN ARAUJO BOAVENTURA DOS SANTOS - </text:span>Adv Rte: <text:span text:style-name="T1">ADRIANO ALCANTARA DE ANDRADE</text:span></text:p>
      <text:p text:style-name="P3">Rdo: <text:span text:style-name="T1">ONG-CRESCER CIDADÃO - </text:span>Adv Rdo: <text:span text:style-name="T1">DANIEL CÂMERA JORGE</text:span></text:p>
      <text:p text:style-name="P3">Bens: <text:span text:style-name="T1">1 ARMÁRIO VERTICAL EM AÇO, COM DUAS PORTAS, MEDINDO APROXIMADAMENTE 1,80M DE ALTURA, COM CHAVE, TRÊS PRATELEIRAS, ALGUNS PONTOS DE FERRUGEM <text:s/>(AVALIADO(S) EM R$350,00. PENHORADO EM 10/12/2013). 1 ARMÁRIO VERTICAL EM AÇO, COM DUAS PORTAS DE VIDRO, QUATRO PRATELEIRAS, COM CHAVE, MEDINDO APROXIMADAMENTE 1,80M DE ALTURA, COM ALGUNS PONTOS DE FERRUGEM <text:s/>(AVALIADO(S) EM R$200,00. PENHORADO EM 10/12/2013). 1 MESA REDONDA COM REVESTIMENTO EM FÓRMICA CINZA E PÉS EM FERRO PRETO, MEDINDO APROXIMADAMENTE 1,10M DE DIÂMETRO <text:s/>(AVALIADO(S) EM R$200,00. PENHORADO EM 10/12/2013). </text:span></text:p>
      <text:p text:style-name="P3">Localização: <text:span text:style-name="T1">RUA SÃO DOMINGOS, 76, SANTA MÔNICA, FEIRA DE SANTANA</text:span></text:p>
      <text:p text:style-name="P3">Avaliação: R$ <text:span text:style-name="T1">75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3 <text:s text:c="7"/></text:span><text:s text:c="4"/>1ª HASTA - 22/10/2014 <text:s text:c="3"/>2ª HASTA - 12/12/2014</text:p>
      <text:p text:style-name="P3">Processo: <text:span text:style-name="T1">0000444-18.2010.5.05.0196 RTOrd</text:span></text:p>
      <text:p text:style-name="P3">Rte: <text:span text:style-name="T1">IZAIAS SOUZA DE OLIVEIRA - </text:span>Adv Rte: <text:span text:style-name="T1">ELEOMAR MOREIRA DIAS BARBOSA</text:span></text:p>
      <text:p text:style-name="P3">Rdo: <text:span text:style-name="T1">FUNDAÇÃO DE APOIO AO MENOR DE FEIRA DE SANTANA - </text:span>Adv Rdo: <text:span text:style-name="T1">ANDRE LUIZ MUNDURUCA CAMPOS</text:span></text:p>
      <text:p text:style-name="P3">Bens: <text:span text:style-name="T1">1 MÁQUINA CHAMADA FÁBRICA DE SACOS PLÁSTICOS, USADA, COR VERDE, DITA FUNCIONANDO, MAS SEM POSSIBILIDADE DE TESTE, MARCA NEW MAQ 220 V, COM DESGASTE NA PINTURA <text:s/>(AVALIADO(S) EM R$40.000,00. PENHORADO EM 19/04/2013). </text:span></text:p>
      <text:p text:style-name="P3">Localização: <text:span text:style-name="T1">RUA SENADOR QUINTINO, S/N, AVIÁRIO, FEIRA DE SANTANA</text:span></text:p>
      <text:p text:style-name="P3">Avaliação: R$ <text:span text:style-name="T1">40.0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4 <text:s text:c="7"/></text:span><text:s text:c="4"/>1ª HASTA - 20/08/2014 <text:s text:c="3"/>2ª HASTA - 12/12/2014</text:p>
      <text:p text:style-name="P3">Processo: <text:span text:style-name="T1">0052400-44.2008.5.05.0196 RT</text:span></text:p>
      <text:p text:style-name="P3">Rte: <text:span text:style-name="T1">LUIZ RODRIGUES DOS SANTOS - </text:span>Adv Rte: <text:span text:style-name="T1">ARLINDO ALMEIDA FILHO</text:span></text:p>
      <text:p text:style-name="P3">Rdo: <text:span text:style-name="T1">CNA - CENTRO NORDESTINO DE ALIMENTOS LTDA. - </text:span>Adv Rdo: <text:span text:style-name="T1">IVAN AMANDO DÓREA DA SILVA</text:span></text:p>
      <text:p text:style-name="P3">Bens: <text:span text:style-name="T1">1 100% DAS QUOTAS SOCIAIS DA EMPRESA CNA-CENTRO NORDESTINO <text:s/>DE ALIMENTOS LTDA. DATA REAVALIAÇÃO: 03/10/2013, VALOR DA REAVALIAÇÃO(POR UNIDADE): R$102.000,00, DATA DE AVERBAÇÃO DA PENHORA: 03/10/2013, CNPJ: 08.641.239/0001-52, NOME DO SÓCIO: CARLOS EDUARDO ROCHA, CPF: 77686233804, COTA PENHORADA (%): R$100,00, NOME DA EMPRESA: CNA CENTRO NORDESTINO DE ALIMENTOS LTDA, <text:s/>(AVALIADO(S) EM R$102.000,00. PENHORADO EM 08/04/2013). </text:span></text:p>
      <text:p text:style-name="P3">Localização: <text:span text:style-name="T1">JUCEB-SALVADOR-BA</text:span></text:p>
      <text:p text:style-name="P3">Avaliação: R$ <text:span text:style-name="T1">102.0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5 <text:s text:c="7"/></text:span></text:p>
      <text:p text:style-name="P3">Processo: <text:span text:style-name="T1">0000566-89.2014.5.05.0196 ExFis</text:span></text:p>
      <text:p text:style-name="P3">Rte: <text:span text:style-name="T1">UNIÃO FEDERAL (FAZENDA NACIONAL) - </text:span>Adv Rte: </text:p>
      <text:p text:style-name="P3">Rdo: <text:span text:style-name="T1">PDA LOGISTICA TRANSPORTES E DISTRIBUICAO LTDA. - EPP - </text:span>Adv Rdo: </text:p>
      <text:p text:style-name="P3">Bens: <text:span text:style-name="T1">1 VEÍCULO CAMINHÃO BAÚ, MARCA FORD, MODELO CARGO 815, ANO E MODELO 2002, À DIESEL, PLACA JQA 4222, RENAVAM 00778905969, KM 356336, COR DA CABINE BRANCA E DO BAU, CINZA, EM BOM ESTADO DE CONSERVAÇÃO. CONSTA NO SITE DETRAN/BA MULTAS. PROPRIETÁRIO: PDA LOGISTICA E TRANSPORTES LTDA. CHASSI: 9BFV2UH012BB13710, <text:s/>(AVALIADO(S) EM R$50.000,00. PENHORADO EM 14/10/2014). </text:span></text:p>
      <text:p text:style-name="P3">Localização: <text:span text:style-name="T1">BR 324, KM 527, AVIÁRIO, PRÉDIO DA POSITIVA, FEIRA DE SANTANA, BAHIA</text:span></text:p>
      <text:p text:style-name="P3">Obs. Bem: <text:span text:style-name="T1"><text:s/>É POSSÍVEL EXISTIR OUTRAS MULTAS AINDA NÃO REGISTRADAS NO DETRAN - EM PROCESSAMENTO. <text:s text:c="2"/></text:span></text:p>
      <text:p text:style-name="P3">Avaliação: R$ <text:span text:style-name="T1">50.000,00</text:span></text:p>
      <text:p text:style-name="P3">Data do leilão: <text:span text:style-name="T1">16/03/2015 às 08:30h</text:span></text:p>
      <text:p text:style-name="P3">Local do leilão: <text:span text:style-name="T1">Teatro da Câmara dos Dirigentes Lojistas - CDL-, situado na Av. Monsenhor Galvão, nº 173, Centro, Feira de </text:span><text:soft-page-break/><text:span text:style-name="T1">Santana-Ba.</text:span></text:p>
      <text:p text:style-name="P3"><text:span text:style-name="T1"/></text:p>
      <text:p text:style-name="P3">Lote: <text:span text:style-name="T1">66 <text:s text:c="7"/></text:span></text:p>
      <text:p text:style-name="P3">Processo: <text:span text:style-name="T1">0000728-26.2010.5.05.0196 CartPrec</text:span></text:p>
      <text:p text:style-name="P3">Rte: <text:span text:style-name="T1">JOSEFINA DOS SANTOS ARAGÃO - </text:span>Adv Rte: </text:p>
      <text:p text:style-name="P3">Rdo: <text:span text:style-name="T1">FUGIBAG IND. COM. ACABAMENTO LTDA. - </text:span>Adv Rdo: </text:p>
      <text:p text:style-name="P3">Bens: <text:span text:style-name="T1">116 CONTENTORES FLEXIVEIS PARA ARMAZENAMENTO DE FERTILIZANTES, GRÃOS E PRODUTOS QUIMICOS, MEDINDO 0,90M <text:s/>X 0,90M X 1,20M, NOVO <text:s/>(AVALIADO(S) EM R$2.900,00. PENHORADO EM 21/05/2014). </text:span></text:p>
      <text:p text:style-name="P3">Localização: <text:span text:style-name="T1">AV. HAMILTON P. DALTRO, 900, CORAÇÃO DE MARIA</text:span></text:p>
      <text:p text:style-name="P3">Avaliação: R$ <text:span text:style-name="T1">2.9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7 <text:s text:c="7"/></text:span></text:p>
      <text:p text:style-name="P3">Processo: <text:span text:style-name="T1">0001332-79.2013.5.05.0196 RTOrd</text:span></text:p>
      <text:p text:style-name="P3">Rte: <text:span text:style-name="T1">JAGUARATAN DE MATOS SILVA - </text:span>Adv Rte: <text:span text:style-name="T1">JOSÉ CLAÚDIO FRANCO BACELAR</text:span></text:p>
      <text:p text:style-name="P3">Rdo: <text:span text:style-name="T1">SAO LUIZ TRANSPORTES RODOVIARIOS LTDA. - </text:span>Adv Rdo: <text:span text:style-name="T1">HERNANI LOPES DE SÁ NETO</text:span></text:p>
      <text:p text:style-name="P3">Bens: <text:span text:style-name="T1">1 CAMINHÃO BAÚ, MARCA MERCEDEZ BENS, MODELO 1620, COR BRANCA COM LOGOTIPO DA DEMANDADA, COM ALGUMAS AVARIAS NO BAÚ, FUNCIONANDO. CONSTA NO SITE DO DETRAN LICENCIAMENTO EM ATRASO E MULTAS. SEFAZ- VEÍCULO COM NOTIFICAÇÃO FISCAL. PROPRIETÁRIO: SÃO LUIZ TRANSP. RODOV. LTDA. PLACA: JRA-0108, CHASSI: 9BM6953048B566369, RENAVAM: 945676697, <text:s/>(AVALIADO(S) EM R$200.000,00. PENHORADO EM 22/09/2014). </text:span></text:p>
      <text:p text:style-name="P3">Localização: <text:span text:style-name="T1">RUA INTENDENTE ABDON, 92, QUEIMADINHA</text:span></text:p>
      <text:p text:style-name="P3">Obs. Bem: <text:span text:style-name="T1"><text:s/>É POSSÍVEL EXISTIR OUTRAS MULTAS AINDA NÃO REGISTRADAS NO DETRAN - EM PROCESSAMENTO. <text:s text:c="2"/></text:span></text:p>
      <text:p text:style-name="P3">Acordo: <text:span text:style-name="T1"><text:s/>ESTE LOTE ENCONTRÁ-SE EM CUMPRIMENTO DE ACORDO E PODE SER RETIRADO DA HASTA ! </text:span></text:p>
      <text:p text:style-name="P3">Avaliação: R$ <text:span text:style-name="T1">200.0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8 <text:s text:c="7"/></text:span></text:p>
      <text:p text:style-name="P3">Processo: <text:span text:style-name="T1">0140300-65.2008.5.05.0196 EXF</text:span></text:p>
      <text:p text:style-name="P3">Rte: <text:span text:style-name="T1">UNIÃO FEDERAL (FAZENDA NACIONAL) - </text:span>Adv Rte: </text:p>
      <text:p text:style-name="P3">Rdo: <text:span text:style-name="T1">FEMAG FEIRA MÁRMORES E GRANITOS LTDA. - </text:span>Adv Rdo: </text:p>
      <text:p text:style-name="P3">Bens: <text:span text:style-name="T1">540 M² DE PISOS MÁRMORE BEGE BAHIA, BRUTO, MEDINDO 0,40M X 0,40M, MEDINDO CADA PEDRA 0,16M², EQUIVALENTE A 3375 PEDRAS <text:s/>(AVALIADO(S) EM R$43.200,00. PENHORADO EM 30/04/2014). </text:span></text:p>
      <text:p text:style-name="P3">Localização: <text:span text:style-name="T1">BR 324 KM 104, SEDE DA DEMANDADA</text:span></text:p>
      <text:p text:style-name="P3">Avaliação: R$ <text:span text:style-name="T1">43.2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9 <text:s text:c="7"/></text:span><text:s text:c="4"/>1ª HASTA - 16/10/2013</text:p>
      <text:p text:style-name="P3">Processo: <text:span text:style-name="T1">0001553-96.2012.5.05.0196 RTOrd</text:span></text:p>
      <text:p text:style-name="P3">Rte: <text:span text:style-name="T1">MARIA RITA CARVALHO - </text:span>Adv Rte: <text:span text:style-name="T1">IGOR AMADO VELOSO</text:span></text:p>
      <text:p text:style-name="P3">Rdo: <text:span text:style-name="T1">MARCELO ALVES DE FREITAS - </text:span>Adv Rdo: <text:span text:style-name="T1">ROGERIO DE ARAUJO MELO</text:span></text:p>
      <text:p text:style-name="P3">Bens: <text:span text:style-name="T1">1 CONJUNTO DE MESA E CADEIRAS, COMPOSTO POR UMA MESA COM TAMPO DE VIDRO E BASE DE MADEIRA ESCURA, MEDINDO APROX. 1,40 M DE COMPRIMENTO E SEIS CADEIRAS EM MADEIRA ESCURA E ESTOFADO NA COR BRANCA, TIPO COURINO, EM BOM ESTADO DE CONSERVAÇÃO <text:s/>(AVALIADO(S) EM R$1.500,00. PENHORADO EM 16/06/2014). </text:span></text:p>
      <text:p text:style-name="P3">Localização: <text:span text:style-name="T1">RUA DOS AGRÔNOMOS, Nº 180, CASA 19, TOMBA, FSA/BA</text:span></text:p>
      <text:p text:style-name="P3">Avaliação: R$ <text:span text:style-name="T1">1.5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0 <text:s text:c="7"/></text:span></text:p>
      <text:p text:style-name="P3">Processo: <text:span text:style-name="T1">0001917-68.2012.5.05.0196 RTOrd</text:span></text:p>
      <text:p text:style-name="P3">Rte: <text:span text:style-name="T1">EMANUEL DOS SANTOS MOTA - </text:span>Adv Rte: <text:span text:style-name="T1">ALMIR QUEIROZ FARIAS</text:span></text:p>
      <text:p text:style-name="P3">Rdo: <text:span text:style-name="T1">RM ASSESSORIA CONTABIL LTDA. - ME - </text:span>Adv Rdo: </text:p>
      <text:p text:style-name="P3">Bens: <text:span text:style-name="T1">2 BALCOES EM L PARA ESCRITORIO EM MADEIRA, REVESTIDO EM FÓRMICA BRANCA, USADOS, MEDINDO APROXIMADAMENTE DOIS METROS E MEIO DE COMPRIMENTO POR UM DE ALTURA, EM BOM ESTADO DE CONSERVAÇÃO <text:s/>(AVALIADO(S) EM R$3.000,00. PENHORADO EM 20/11/2014). 1 AR CONDICIONADO, TIPO SPLIT, 18.000 BTUS, MARCA GREE, MODELO GOLD LAYER, BEGE, EM BOM ESTADO <text:s/>E FUNCIONANDO <text:s/>(AVALIADO(S) EM R$1.000,00. PENHORADO EM 20/11/2014). 1 CONJUNTO DE BALCAO DE MADEIRA, REVESTIDO DE FÓRMICA BRANCA PARA ATENDIMENTO INDIVIDUAL, UM COM TRÊS, OUTRO COM DOIS COMPARTIMENTOS, USADOS, EM BOM ESTADO <text:s/>(AVALIADO(S) EM R$3.000,00. PENHORADO EM 20/11/2014). 2 AR-CONDICIONADORES DE AR, TIPO SPLIT, 7500 BTUS, GREE, GOLD LAYER, 220 VOLTS, COR BRANCA, EM BOM ESTADO <text:s/>(AVALIADO(S) EM R$2.600,00. PENHORADO EM 23/05/2014). 1 MESA DE VIDRO REDONDA, COM TRES PÉS DE ALUMÍNIO, DE APROXIMADAMENTE, 1,2X1,2 M, EM BOM ESTADO <text:s/>(AVALIADO(S) EM R$1.300,00. PENHORADO EM 23/05/2014). 3 POLTRONAS, COR VERDE, QUATRO PÉS, ACOLCHOADO, EM BOM ESTADO <text:s/>(AVALIADO(S) EM R$540,00. PENHORADO EM 23/05/2014). </text:span></text:p>
      <text:p text:style-name="P3">Localização: <text:span text:style-name="T1">RUA SERGIO CARDOSO, 20, CENTRO, CONCEIÇÃO DO JACUIPE.</text:span></text:p>
      <text:p text:style-name="P3">Avaliação: R$ <text:span text:style-name="T1">11.44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1 <text:s text:c="7"/></text:span><text:s text:c="4"/>1ª HASTA - 16/10/2013 <text:s text:c="3"/>2ª HASTA - 10/12/2013</text:p>
      <text:p text:style-name="P3">Processo: <text:span text:style-name="T1">0000153-32.2012.5.05.0201 ExFis</text:span></text:p>
      <text:p text:style-name="P3"><text:soft-page-break/>Rte: <text:span text:style-name="T1">UNIÃO - </text:span>Adv Rte: </text:p>
      <text:p text:style-name="P3">Rdo: <text:span text:style-name="T1">INDUSTRIA E COMERCIO DE MOVEIS VE LTDA. - </text:span>Adv Rdo: </text:p>
      <text:p text:style-name="P3">Bens: <text:span text:style-name="T1">11 CONJUNTOS DE MESA, MODELO SALA AREZZO, COM OITO CADEIRAS CADA, TAMPO DE VIDRO 10MM, TAMANHO DA MESA 1,40X1,40, ALTURA 0,79, CORES VARIADAS, PRODUÇÃO PRÓPRIA, NOVAS <text:s/>(AVALIADO(S) EM R$23.100,00. PENHORADO EM 28/10/2014). </text:span></text:p>
      <text:p text:style-name="P3">Localização: <text:span text:style-name="T1">AV. LUIZ VIANNA FILHO, 01, ITABERABA-BA</text:span></text:p>
      <text:p text:style-name="P3">Avaliação: R$ <text:span text:style-name="T1">23.1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2 <text:s text:c="7"/></text:span><text:s text:c="4"/>1ª HASTA - 22/10/2014 <text:s text:c="3"/>2ª HASTA - 12/12/2014</text:p>
      <text:p text:style-name="P3">Processo: <text:span text:style-name="T1">0000173-52.2014.5.05.0201 CartPrec</text:span></text:p>
      <text:p text:style-name="P3">Rte: <text:span text:style-name="T1">AELSON OLIVEIRA DA SILVA - </text:span>Adv Rte: </text:p>
      <text:p text:style-name="P3">Rdo: <text:span text:style-name="T1">CHAPADA DIAMANTINA COMERCIO DE GENEROS ALIMENTICIOS LTDA. - </text:span>Adv Rdo: </text:p>
      <text:p text:style-name="P3">Bens: <text:span text:style-name="T1">1 BALANÇA ELETRÔNICA ELGIN, MODELO DP PLUS, CAPACIDADE PARA 15KG, EM <text:s/>BOM ESTADO DE CONSERVAÇÃO <text:s/>(AVALIADO(S) EM R$500,00. PENHORADO EM 21/07/2014). </text:span></text:p>
      <text:p text:style-name="P3">Localização: <text:span text:style-name="T1">RUA HORÁCIO DE MATOS, 640, CENTRO, SEABRA</text:span></text:p>
      <text:p text:style-name="P3">Avaliação: R$ <text:span text:style-name="T1">5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3 <text:s text:c="7"/></text:span></text:p>
      <text:p text:style-name="P3">Processo: <text:span text:style-name="T1">0019400-77.2004.5.05.0201 RT</text:span></text:p>
      <text:p text:style-name="P3">Rte: <text:span text:style-name="T1">GENIVALDO SANTOS NUNES - </text:span>Adv Rte: <text:span text:style-name="T1">GILMAR ARAUJO RIBEIRO</text:span></text:p>
      <text:p text:style-name="P3">Rdo: <text:span text:style-name="T1">P.H. MOVEIS E ELETRODOMESTICOS LTDA. - ME - </text:span>Adv Rdo: <text:span text:style-name="T1">ELIZABETH CALMON CARVALHO</text:span></text:p>
      <text:p text:style-name="P3">Bens: <text:span text:style-name="T1">1 UMA MOTO HONDA BIZ 125 ES, ANO MODELO 2008, ANO FABRICAÇÃO 2008, COR AMARELA, EM BOAS CONDIÇÕES CHASSI: 9C2JA04208R121641, NOTA FISCAL: 00000002, <text:s/>(AVALIADO(S) EM R$4.300,00. PENHORADO EM 15/01/2014). </text:span></text:p>
      <text:p text:style-name="P3">Localização: <text:span text:style-name="T1">RUA 19 DE JULHO, 190, NOVA BRASILIA, BOA VISTA DO TUPIM/BA</text:span></text:p>
      <text:p text:style-name="P3">Avaliação: R$ <text:span text:style-name="T1">4.3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4 <text:s text:c="7"/></text:span></text:p>
      <text:p text:style-name="P3">Processo: <text:span text:style-name="T1">0042400-43.2003.5.05.0201 RT</text:span></text:p>
      <text:p text:style-name="P3">Rte: <text:span text:style-name="T1">NILTON QUEIROZ DA SILVA - </text:span>Adv Rte: <text:span text:style-name="T1">WALTER UBIRANEY DOS SANTOS</text:span></text:p>
      <text:p text:style-name="P3">Rdo: <text:span text:style-name="T1">CAPRI NORDESTE INDÚSTRIA DE MÓVEIS LTDA. - </text:span>Adv Rdo: <text:span text:style-name="T1">ILSON AZEVEDO OLIVEIRA</text:span></text:p>
      <text:p text:style-name="P3">Bens: <text:span text:style-name="T1">2 CONJUNTOS DE SALA DE JANTAR COM MESA MODELO 225 (140X140 CM) E 8 CADEIRAS (REF. 106 COR IMBUIA <text:s/>(AVALIADO(S) EM R$6.000,00. PENHORADO EM 28/10/2014). </text:span></text:p>
      <text:p text:style-name="P3">Localização: <text:span text:style-name="T1">BR 242, KM88, CAPRI MOVEIS</text:span></text:p>
      <text:p text:style-name="P3">Avaliação: R$ <text:span text:style-name="T1">6.0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5 <text:s text:c="7"/></text:span></text:p>
      <text:p text:style-name="P3">Processo: <text:span text:style-name="T1">0047300-59.2009.5.05.0201 RTOrd</text:span></text:p>
      <text:p text:style-name="P3">Rte: <text:span text:style-name="T1">ROGÉRIO JESUS CRUZ - </text:span>Adv Rte: <text:span text:style-name="T1">JEAN CARLOS VASCONCELOS SIMÕES PINHO</text:span></text:p>
      <text:p text:style-name="P3">Rdo: <text:span text:style-name="T1">CAPRI NORDESTE INDÚSTRIA DE MÓVEIS LTDA. - </text:span>Adv Rdo: <text:span text:style-name="T1">ILSON AZEVEDO OLIVEIRA</text:span></text:p>
      <text:p text:style-name="P3">Bens: <text:span text:style-name="T1">2 CONJUNTOS DE SALA DE JANTAR COM MESA MODELO 225 (140X140 CM) E 8 CADEIRAS (REF. 106 COR IMBUIA <text:s/>(AVALIADO(S) EM R$6.000,00. PENHORADO EM 28/10/2014). </text:span></text:p>
      <text:p text:style-name="P3">Localização: <text:span text:style-name="T1">BR242, KM88, CAPRI MOVEIS</text:span></text:p>
      <text:p text:style-name="P3">Avaliação: R$ <text:span text:style-name="T1">6.0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6 <text:s text:c="7"/></text:span></text:p>
      <text:p text:style-name="P3">Processo: <text:span text:style-name="T1">0049500-15.2004.5.05.0201 RT</text:span></text:p>
      <text:p text:style-name="P3">Rte: <text:span text:style-name="T1">CLAUDINEI BATISTA DA SILVA - </text:span>Adv Rte: <text:span text:style-name="T1">GILMAR ARAUJO RIBEIRO</text:span></text:p>
      <text:p text:style-name="P3">Rdo: <text:span text:style-name="T1">PEDRO HUMBERTO ALVES DE ARAGÃO-M.E. - </text:span>Adv Rdo: </text:p>
      <text:p text:style-name="P3">Bens: <text:span text:style-name="T1">1 UMA MOTO HONDA BIZ 125 ES, ANO MODELO 2008, ANO DE FABRICAÇÃO 2008., COR AMARELA CHASSI: 9C2JA04208R121641, NOTA FISCAL: 00000002, <text:s/>(AVALIADO(S) EM R$4.300,00. PENHORADO EM 15/01/2014). </text:span></text:p>
      <text:p text:style-name="P3">Localização: <text:span text:style-name="T1">RUA 19 DE JULHO, 190, NOVA BRASÍLIA, BOA VISTA DO TUPIM/BA.</text:span></text:p>
      <text:p text:style-name="P3">Avaliação: R$ <text:span text:style-name="T1">4.3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7 <text:s text:c="7"/></text:span><text:s text:c="4"/>1ª HASTA - 12/12/2014</text:p>
      <text:p text:style-name="P3">Processo: <text:span text:style-name="T1">0051000-53.2003.5.05.0201 RT</text:span></text:p>
      <text:p text:style-name="P3">Rte: <text:span text:style-name="T1">DOURIVAL BRANDÃO DIAS - </text:span>Adv Rte: <text:span text:style-name="T1">GILMAR ARAUJO RIBEIRO</text:span></text:p>
      <text:p text:style-name="P3">Rdo: <text:span text:style-name="T1">HAWAÍ INDÚSTRIA E COM. DE MÓVEIS LTDA. - </text:span>Adv Rdo: <text:span text:style-name="T1">ETIENNE COSTA MAGALHÃES</text:span></text:p>
      <text:p text:style-name="P3">Bens: <text:span text:style-name="T1">1 MOTOR WEG, 5 CAVALOS (5CV), EM FUNCIONAMENTO E BOM ESTADO DE CONSERVAÇÃO <text:s/>(AVALIADO(S) EM R$2.500,00. PENHORADO EM 18/06/2013). </text:span></text:p>
      <text:p text:style-name="P3">Localização: <text:span text:style-name="T1">BR 242, KM 88, ITABERABA-BA</text:span></text:p>
      <text:p text:style-name="P3">Avaliação: R$ <text:span text:style-name="T1">2.500,00</text:span></text:p>
      <text:p text:style-name="P3"><text:soft-page-break/>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8 <text:s text:c="7"/></text:span></text:p>
      <text:p text:style-name="P3">Processo: <text:span text:style-name="T1">0000580-29.2012.5.05.0201 CartPrec</text:span></text:p>
      <text:p text:style-name="P3">Rte: <text:span text:style-name="T1">ANA PAULA DAMIÃO ALVES - </text:span>Adv Rte: </text:p>
      <text:p text:style-name="P3">Rdo: <text:span text:style-name="T1">CARINA FRANCI SANTOS MELO - ME - </text:span>Adv Rdo: </text:p>
      <text:p text:style-name="P3">Bens: <text:span text:style-name="T1">1 MICRO-ONDAS ELETROLUX, BRANCO, EM BOM ESTADO, EM FUNCIONAMENTO <text:s/>(AVALIADO(S) EM R$150,00. PENHORADO EM 03/04/2013). 1 GELADEIRA, REFRIGERADOR 300, EM PÉSSIMO ESTADO DE CONSERVAÇÃO, BRANCO <text:s/>(AVALIADO(S) EM R$400,00. PENHORADO EM 03/04/2013). 1 FOGÃO 4 BOCAS ESMALTEC, BRANCO, EM PÉSSIMO ESTADO DE CONSERVAÇÃO <text:s/>(AVALIADO(S) EM R$150,00. PENHORADO EM 03/04/2013). 1 PROCESSADOR DE ALIMENTOS MODELO PA7, MARCA METVISA, INOX, COR CINZA <text:s/>(AVALIADO(S) EM R$1.800,00. PENHORADO EM 03/04/2013). 1 FRITADEIRA A GÁS, MARCA PROGÁS, INOS <text:s/>(AVALIADO(S) EM R$400,00. PENHORADO EM 03/04/2013). 1 FRITADEIRA ELÉTRICA, MARCA CROYDON, INOX <text:s/>(AVALIADO(S) EM R$350,00. PENHORADO EM 03/04/2013). </text:span></text:p>
      <text:p text:style-name="P3">Localização: <text:span text:style-name="T1">PRAÇA JJ SEABRA, 38</text:span></text:p>
      <text:p text:style-name="P3">Avaliação: R$ <text:span text:style-name="T1">3.25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9 <text:s text:c="7"/></text:span></text:p>
      <text:p text:style-name="P3">Processo: <text:span text:style-name="T1">0000603-38.2013.5.05.0201 RTOrd</text:span></text:p>
      <text:p text:style-name="P3">Rte: <text:span text:style-name="T1">CRISPINIANO CARNEIRO DA SILVA - </text:span>Adv Rte: <text:span text:style-name="T1">ETIENNE COSTA MAGALHÃES</text:span></text:p>
      <text:p text:style-name="P3">Rdo: <text:span text:style-name="T1">LIDINALVA DE OLIVEIRA SANTOS - ME - </text:span>Adv Rdo: <text:span text:style-name="T1">RENATO RIBEIRO DE SÁ BITENCOURT CÂMARA JÚNIOR</text:span></text:p>
      <text:p text:style-name="P3">Bens: <text:span text:style-name="T1">1 VEÍCULO V/W GOL 16V PLUS, ANO 2001/2001. CONSTA NO SITE DETRAN/BA ALIENAÇÃO FIDUCIÁRIA AO BANCO VOLKSWAGEN SA. LICENCIAMENTOS EM ATRASO E MULTAS EM TRAMITAÇÃO. PROPRIETÁRIO: ANTONIO GERALDO LUIZ BISPO. PLACA: JMO-0860, CHASSI: 9BWCA05X11T156716, RENAVAM: 000000009, DATA DO REGISTRO DA PENHORA: 29/10/2014, <text:s/>(AVALIADO(S) EM R$9.000,00. PENHORADO EM 29/10/2014). </text:span></text:p>
      <text:p text:style-name="P3">Localização: <text:span text:style-name="T1">SITIO DA ROCINHA, BOA VISTA DO TUPIM-BA</text:span></text:p>
      <text:p text:style-name="P3">Obs. Bem: <text:span text:style-name="T1"><text:s/>É POSSÍVEL EXISTIR OUTRAS MULTAS AINDA NÃO REGISTRADAS NO DETRAN - EM PROCESSAMENTO. <text:s text:c="2"/></text:span></text:p>
      <text:p text:style-name="P3">Avaliação: R$ <text:span text:style-name="T1">9.0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0 <text:s text:c="7"/></text:span><text:s text:c="4"/>1ª HASTA - 12/12/2014</text:p>
      <text:p text:style-name="P3">Processo: <text:span text:style-name="T1">0072300-98.2009.5.05.0221 RTOrd</text:span></text:p>
      <text:p text:style-name="P3">Rte: <text:span text:style-name="T1">MARIA LUIZA DIAS DOS SANTOS - </text:span>Adv Rte: <text:span text:style-name="T1">JOSÉ MARCOS REIS DO CARMO</text:span></text:p>
      <text:p text:style-name="P3">Rdo: <text:span text:style-name="T1">ESPÓLIO DE MARINO SIMÕES SANTANA(INVENTARIANTE MARINO SIMÕES SANTANA JUNIOR) - </text:span>Adv Rdo: </text:p>
      <text:p text:style-name="P3">Bens: <text:span text:style-name="T1">1 PRENSA INDUSTRIAL, COR BRANCA E PRETA, COM UM PAINEL DE CONTROLE, EM BOM ESTADO DE CONSERVAÇÃO, EM FUNCIONAMENTO, SEM MARCA DEFINIDA. DATA REMOÇÃO: 27/09/2013, LOCALIZAÇÃO: RUA DA MATA S/Nº, PALAME - ESPLANADA -BA, <text:s/>(AVALIADO(S) EM R$30.000,00. PENHORADO EM 10/05/2011). </text:span></text:p>
      <text:p text:style-name="P3">Localização: <text:span text:style-name="T1">RUA DA MATA S/Nº, PALAME - ESPLANADA -BA</text:span></text:p>
      <text:p text:style-name="P3">Avaliação: R$ <text:span text:style-name="T1">30.0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1 <text:s text:c="7"/></text:span></text:p>
      <text:p text:style-name="P3">Processo: <text:span text:style-name="T1">0094600-93.2005.5.05.0221 RT</text:span></text:p>
      <text:p text:style-name="P3">Rte: <text:span text:style-name="T1">JOSE LEOPOLDINO DANTAS - </text:span>Adv Rte: <text:span text:style-name="T1">CARLOS AUGUSTO PINTO</text:span></text:p>
      <text:p text:style-name="P3">Rdo: <text:span text:style-name="T1">PNEU NORTE LTDA. - </text:span>Adv Rdo: <text:span text:style-name="T1">RAIMUNDO BARRETO FILHO</text:span></text:p>
      <text:p text:style-name="P3">Bens: <text:span text:style-name="T1">4 PRENSAS VULCANIZADORAS, 02 PARTES, ARO ATÉ 16, CORES AZUL E AMARELO, <text:s/>(AVALIADO(S) EM R$20.000,00. PENHORADO EM 29/01/2013). 2 RASPADEIRAS DE PNEUS, ARO 13 AO 22, MOTOR 15 CV, BOM ESTADO, FUNCIONANDO <text:s/>(AVALIADO(S) EM R$14.000,00. PENHORADO EM 29/01/2013). </text:span></text:p>
      <text:p text:style-name="P3">Localização: <text:span text:style-name="T1">PNEU NORTE LTDA., RODOVIA BR 101, KM 105, ALAGOINHAS/BA</text:span></text:p>
      <text:p text:style-name="P3">Avaliação: R$ <text:span text:style-name="T1">34.0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2 <text:s text:c="7"/></text:span></text:p>
      <text:p text:style-name="P3">Processo: <text:span text:style-name="T1">0107000-37.2008.5.05.0221 CP</text:span></text:p>
      <text:p text:style-name="P3">Rte: <text:span text:style-name="T1">EVANDRO REIS SOUZA - </text:span>Adv Rte: </text:p>
      <text:p text:style-name="P3">Rdo: <text:span text:style-name="T1">N.M. REPRESENTAÇÕES LTDA. - </text:span>Adv Rdo: </text:p>
      <text:p text:style-name="P3">Bens: <text:span text:style-name="T1">1 IMÓVEL RURAL DENOMINADO FAZENDA MURUCUBA, SITUADA NO MUNICÍPIO DE TEODORO SAMPAIO, BAHIA, CONSTITUÍDA DE 01 ÁREA MEDINDO 4.35.60 HA, OU SEJA, 10 TAREFAS DE TERRAS, LIMITANDO-SE AO NORTE COM TERRAS DE JERÔNIMO PAULO DA CONCEIÇÃO, AO SUL E LESTE COM AS TERRAS DOS OUTORGANTES VENDEDORES E A OESTE COM TERRAS DO MESMO COMPRADOR. DATA REAVALIAÇÃO: 22/02/2011, MATRÍCULA: 1002, VALOR DA REAVALIAÇÃO(POR UNIDADE): R$34.615,00, DATA DO REGISTRO DA PENHORA: 10/06/2014, CÓDIGO DO IMÓVEL - INCRA: 0321249002402, <text:s/>(AVALIADO(S) EM R$34.615,00. PENHORADO EM 22/09/2009). </text:span></text:p>
      <text:p text:style-name="P3">Localização: <text:span text:style-name="T1">FAZENDA MURUCUBA, ZONA RURAL, MUNICÍPIO DE TEODORO SAMPAIO</text:span></text:p>
      <text:p text:style-name="P3">Avaliação: R$ <text:span text:style-name="T1">34.615,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3 <text:s text:c="7"/></text:span></text:p>
      <text:p text:style-name="P3">Processo: <text:span text:style-name="T1">0147300-07.2009.5.05.0221 CartPrec</text:span></text:p>
      <text:p text:style-name="P3"><text:soft-page-break/>Rte: <text:span text:style-name="T1">UNIÃO FEDERAL(FAZENDA NACIONAL - </text:span>Adv Rte: </text:p>
      <text:p text:style-name="P3">Rdo: <text:span text:style-name="T1">SUPERMERCADO CENTRAL LTDA. - </text:span>Adv Rdo: </text:p>
      <text:p text:style-name="P3">Bens: <text:span text:style-name="T1">1 REFRIGERADOR ESMALTEC, 360L, COR BRANCA, 7899081709796, POTÊNCIA 11W, NOVA Nº DE SÉRIE: 7899081709796, <text:s/>(AVALIADO(S) EM R$1.100,00. PENHORADO EM 23/02/2010). 1 REFRIGERADOR ESMALTEC, 276L, COR BRANCA, POTÊNCIA 87,5 Nº DE SÉRIE: 7899081708492, <text:s/>(AVALIADO(S) EM R$700,00. PENHORADO EM 23/02/2010). 1 REFRIGERADOR ESMALTEC, 261L, COR BRANCA, POTÊNCIA 76W, NOVA Nº DE SÉRIE: 7899081712178, <text:s/>(AVALIADO(S) EM R$900,00. PENHORADO EM 23/02/2010). 1 FOGÃO ESMALTEC, 5 BOCAS, PRETO, NOVO, REND. MÉDIO 64,5% <text:s/>(AVALIADO(S) EM R$500,00. PENHORADO EM 23/02/2010). 1 FOGÃO ESMALTEC, 6 BOCAS, PRATEADO NOVO <text:s/>(AVALIADO(S) EM R$600,00. PENHORADO EM 23/02/2010). 2 TELEVISORES SAMSUNG, COR PRETA, COM CONTROLE REMOTO, 29" <text:s/>(AVALIADO(S) EM R$1.800,00. PENHORADO EM 23/02/2010). </text:span></text:p>
      <text:p text:style-name="P3">Localização: <text:span text:style-name="T1">RUA DIONÍSIO EVILÁSIO, 17 - <text:s/>CENTRO - ALAGOINHAS - BA / RUA DIONISIO EVILASIO, 17 - CENTRO - ALAGOINHAS - BA / RUA DIONÍSIO EVILÁSIO, 17 - <text:s/>CENTRO - ALAGOINHAS - BA / RUA DIONISIO EVILASIO, 17 - CENTRO - ALAGOINHAS - BA / RUA DIONÍSIO EVILÁSIO, 17 - <text:s/>CENTRO - ALAGOINHAS - BA</text:span></text:p>
      <text:p text:style-name="P3">Avaliação: R$ <text:span text:style-name="T1">5.6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4 <text:s text:c="7"/></text:span></text:p>
      <text:p text:style-name="P3">Processo: <text:span text:style-name="T1">0001592-86.2010.5.05.0221 CartPrec</text:span></text:p>
      <text:p text:style-name="P3">Rte: <text:span text:style-name="T1">MINISTERIO DA FAZENDA - </text:span>Adv Rte: </text:p>
      <text:p text:style-name="P3">Rdo: <text:span text:style-name="T1">SUPERMERCADO CENTRAL LTDA. - </text:span>Adv Rdo: </text:p>
      <text:p text:style-name="P3">Bens: <text:span text:style-name="T1">2 TELEVISORES, SEMP TOSHIBA, LCD, COM CONTROLE REMOTO, COR PRETA, 42", NOVA EM FUNCIONAMENTO <text:s/>(AVALIADO(S) EM R$4.600,00. PENHORADO EM 14/09/2010). 3 TELEVISORES, LG, 32", LCD, COM CONTROLE REMOTO, COR PRETA, NOVA, EM FUNCIONAMENTO <text:s/>(AVALIADO(S) EM R$5.400,00. PENHORADO EM 14/09/2010). 1 TELEVISÃO SAMSUNG, 20", PRETA, COM CONTROLE REMOTO, TELA PLANA, NOVA EM FUNCIONAMENTO <text:s/>(AVALIADO(S) EM R$900,00. PENHORADO EM 14/09/2010). 12 LAVADORAS, COR BRANCA, MULLER, CAPACIDADE 3KG, NOVA EM FUNCIONAMENTO <text:s/>(AVALIADO(S) EM R$3.000,00. PENHORADO EM 14/09/2010). </text:span></text:p>
      <text:p text:style-name="P3">Localização: <text:span text:style-name="T1">RUA 24 DE MAIO, 17, ALAGOINHAS/BA</text:span></text:p>
      <text:p text:style-name="P3">Avaliação: R$ <text:span text:style-name="T1">13.9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5 <text:s text:c="7"/></text:span></text:p>
      <text:p text:style-name="P3">Processo: <text:span text:style-name="T1">0001909-84.2010.5.05.0221 RTOrd</text:span></text:p>
      <text:p text:style-name="P3">Rte: <text:span text:style-name="T1">JACIARA CARVALHO BARBOSA - </text:span>Adv Rte: <text:span text:style-name="T1">SUZANA MÁRCIA FURTADO NUNES</text:span></text:p>
      <text:p text:style-name="P3">Rdo: <text:span text:style-name="T1">CHABA CHARUTOS BAHIA LTDA. - </text:span>Adv Rdo: <text:span text:style-name="T1">JOSÉ IVAM DAMASCENO FLORES</text:span></text:p>
      <text:p text:style-name="P3">Bens: <text:span text:style-name="T1">1 MÁQUINA PARA DESTALAR FUMOS, MARCA BV ARENCO PMB, TIPO 0243400009 DATA REAVALIAÇÃO: 19/05/2014, Nº DE SÉRIE: 77177, VALOR DA REAVALIAÇÃO(POR UNIDADE): R$250.000,00, <text:s/>(AVALIADO(S) EM R$250.000,00. PENHORADO EM 19/05/2014). </text:span></text:p>
      <text:p text:style-name="P3">Localização: <text:span text:style-name="T1">AV. JURACY MAGALHÃES, 1274, CENTRO, ALAGOINHAS,BAHIA</text:span></text:p>
      <text:p text:style-name="P3">Avaliação: R$ <text:span text:style-name="T1">250.0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6 <text:s text:c="7"/></text:span></text:p>
      <text:p text:style-name="P3">Processo: <text:span text:style-name="T1">0001911-54.2010.5.05.0221 RTOrd</text:span></text:p>
      <text:p text:style-name="P3">Rte: <text:span text:style-name="T1">EDELZUITA FERREIRA LIMA - </text:span>Adv Rte: <text:span text:style-name="T1">SUZANA MÁRCIA FURTADO NUNES</text:span></text:p>
      <text:p text:style-name="P3">Rdo: <text:span text:style-name="T1">CHABA CHARUTOS BAHIA LTDA. - </text:span>Adv Rdo: <text:span text:style-name="T1">JOSÉ IVAM DAMASCENO FLORES</text:span></text:p>
      <text:p text:style-name="P3">Bens: <text:span text:style-name="T1">1 MÁQUINA PARA DESTALAR FUMOS MARCA BV ARENCO PMB, TIPO 0243400009 Nº DE SÉRIE: 77177, <text:s/>(AVALIADO(S) EM R$255.000,00. PENHORADO EM 16/07/2014). </text:span></text:p>
      <text:p text:style-name="P3">Localização: <text:span text:style-name="T1">AV. JURACY MAGALHÃES, 1274, CENTRO, ALAGOINHAS, BAHIA</text:span></text:p>
      <text:p text:style-name="P3">Avaliação: R$ <text:span text:style-name="T1">255.0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7 <text:s text:c="7"/></text:span></text:p>
      <text:p text:style-name="P3">Processo: <text:span text:style-name="T1">0000087-23.2011.5.05.0222 CartPrec</text:span></text:p>
      <text:p text:style-name="P3">Rte: <text:span text:style-name="T1">UNIÃO FEDERAL-FAZENDA NACIONAL - </text:span>Adv Rte: </text:p>
      <text:p text:style-name="P3">Rdo: <text:span text:style-name="T1">SUPERMERCADO CENTRAL LTDA. - </text:span>Adv Rdo: </text:p>
      <text:p text:style-name="P3">Bens: <text:span text:style-name="T1">37 CAMPARI VERMELHO DATA REAVALIAÇÃO: 29/08/2014, VALOR DA REAVALIAÇÃO(POR UNIDADE): R$2.000,00, <text:s/>(AVALIADO(S) EM R$74.000,00. PENHORADO EM 29/08/2014). </text:span></text:p>
      <text:p text:style-name="P3">Localização: <text:span text:style-name="T1">RUA CONSELHEIRO COUTO, Nº 111, CENTRO, ALAGOINHAS-BAHIA</text:span></text:p>
      <text:p text:style-name="P3">Avaliação: R$ <text:span text:style-name="T1">74.0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8 <text:s text:c="7"/></text:span></text:p>
      <text:p text:style-name="P3">Processo: <text:span text:style-name="T1">0012900-53.2009.5.05.0222 CartPrec</text:span></text:p>
      <text:p text:style-name="P3">Rte: <text:span text:style-name="T1">UNIÃO FEDERAL (FAZENDA NACIONAL) - </text:span>Adv Rte: </text:p>
      <text:p text:style-name="P3">Rdo: <text:span text:style-name="T1">CEPE MVB EMPREENDIMENTOS LTDA. - </text:span>Adv Rdo: </text:p>
      <text:p text:style-name="P3">Bens: <text:span text:style-name="T1">1 LOTE DE TERRA Nº 24, QUADRA 63, MEDINDO 635,50 METROS QUADRADOS, SITUADO NO LOTEAMENTO ÁGUAS DE SAUÍPE, PARQUE ECOLÓGICO, PORTO DE SAUÍPE, ENTRE RIOS - BAHIA. TERRENO LOCALIZADO NO FINAL DO LOTEAMENTO, COBERTO POR MATO, NÃO TOPOGRAFADO. NO LOCAL NÃO HÁ LUZ ELÉTRICA E A RUA NÃO POSSUI CALÇAMENTO DATA REAVALIAÇÃO: 03/10/2014, MATRÍCULA: R-4-3993, LIVRO 2, FL. 116, VALOR DA REAVALIAÇÃO(POR UNIDADE): R$23.000,00, DATA DO REGISTRO DA PENHORA: 22/09/2009, <text:s/>(AVALIADO(S) EM </text:span><text:soft-page-break/><text:span text:style-name="T1">R$23.000,00. PENHORADO EM 22/09/2009). </text:span></text:p>
      <text:p text:style-name="P3">Localização: <text:span text:style-name="T1">ÁGUAS DE SAUÍPE, ENTRE RIOS - BAHIA</text:span></text:p>
      <text:p text:style-name="P3">Avaliação: R$ <text:span text:style-name="T1">23.0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9 <text:s text:c="7"/></text:span></text:p>
      <text:p text:style-name="P3">Processo: <text:span text:style-name="T1">0000941-17.2011.5.05.0222 CauInom</text:span></text:p>
      <text:p text:style-name="P3">Rte: <text:span text:style-name="T1">SINDICATO DOS TRABALHADORES RURAIS DE ARAÇÁS - </text:span>Adv Rte: </text:p>
      <text:p text:style-name="P3">Rdo: <text:span text:style-name="T1">JOSENICE SANTANA XAVIER - </text:span>Adv Rdo: </text:p>
      <text:p text:style-name="P3">Bens: <text:span text:style-name="T1">1 MONITOR POSITIVO SMILE LIGHR 5611, COR PRETA, LCD, NOVO <text:s/>(AVALIADO(S) EM R$400,00. PENHORADO EM 03/02/2014). </text:span></text:p>
      <text:p text:style-name="P3">Localização: <text:span text:style-name="T1">RUA ALTO SAO JORGE 226 CENTRO - ARACAS/BA</text:span></text:p>
      <text:p text:style-name="P3">Avaliação: R$ <text:span text:style-name="T1">4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90 <text:s text:c="7"/></text:span></text:p>
      <text:p text:style-name="P3">Processo: <text:span text:style-name="T1">0001660-96.2011.5.05.0222 RTOrd</text:span></text:p>
      <text:p text:style-name="P3">Rte: <text:span text:style-name="T1">EDELZUITA DE JESUS - </text:span>Adv Rte: <text:span text:style-name="T1">ROSEMEIRE APARECIDA MAZETTI MENDES</text:span></text:p>
      <text:p text:style-name="P3">Rdo: <text:span text:style-name="T1">OSNI QUADROS DE ALMEIDA - </text:span>Adv Rdo: <text:span text:style-name="T1">SAULO JOSÉ BORGES DUARTE</text:span></text:p>
      <text:p text:style-name="P3">Bens: <text:span text:style-name="T1">1 ILHA PARA ARMAZENAMENTO E VENDA DE PRODUTOS, SEM MARCA, USADA, DE DIMENSÕES APROXIMADAS DE 3,00M X 1,00M X 0,50M <text:s/>(AVALIADO(S) EM R$7.000,00. PENHORADO EM 04/04/2014). </text:span></text:p>
      <text:p text:style-name="P3">Localização: <text:span text:style-name="T1">RUA DES PEDRO RIBEIRO 59 CENTRO CATU/BA</text:span></text:p>
      <text:p text:style-name="P3">Avaliação: R$ <text:span text:style-name="T1">7.0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91 <text:s text:c="7"/></text:span></text:p>
      <text:p text:style-name="P3">Processo: <text:span text:style-name="T1">0001919-23.2013.5.05.0222 CartPrec</text:span></text:p>
      <text:p text:style-name="P3">Rte: <text:span text:style-name="T1">EDVALDO DE JESUS TELES - </text:span>Adv Rte: </text:p>
      <text:p text:style-name="P3">Rdo: <text:span text:style-name="T1">VANDERLINO SANTOS DE ARAUJO GÓES (SÓCIO) - </text:span>Adv Rdo: </text:p>
      <text:p text:style-name="P3">Bens: <text:span text:style-name="T1">1 AUTOMÓVEL FIAT UNO MILLE FIRE 2002/2003, COR AZUL, SEM RODAS, EM ESTADO RUIM DE CONSERVAÇÃO. RENAVAM 791629694. CONSTA NO SITE DO DETRAN/BA RESTRIÇÃO: PORTOSEG SA CRED FININVEST. LICENCIAMENTOS EM ATRASO. SEFAZ- VEÍCULO COM NOTIFICAÇÃO FISCAL. PROPRIETÁRIO: VANDERLINO SANTOS DE ARAUJO DE GOES.</text:span></text:p>
      <text:p text:style-name="P3"><text:span text:style-name="T1"><text:s/>PLACA: JOL-9224, CHASSI: 9BD15822534424732, RENAVAM: 761629694, DATA DO REGISTRO DA PENHORA: 24/04/2014, <text:s/>(AVALIADO(S) EM R$8.000,00. PENHORADO EM 10/04/2014). </text:span></text:p>
      <text:p text:style-name="P3">Localização: <text:span text:style-name="T1">RUA I, 163, INOCOOP, POJUCA/BA</text:span></text:p>
      <text:p text:style-name="P3">Obs. Bem: <text:span text:style-name="T1"><text:s/>É POSSÍVEL EXISTIR OUTRAS MULTAS AINDA NÃO REGISTRADAS NO DETRAN - EM PROCESSAMENTO. <text:s text:c="2"/></text:span></text:p>
      <text:p text:style-name="P3">Avaliação: R$ <text:span text:style-name="T1">8.0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92 <text:s text:c="7"/></text:span></text:p>
      <text:p text:style-name="P3">Processo: <text:span text:style-name="T1">0000339-02.2012.5.05.0251 RTOrd</text:span></text:p>
      <text:p text:style-name="P3">Rte: <text:span text:style-name="T1">RENILSON CUNHA DE LIMA - </text:span>Adv Rte: <text:span text:style-name="T1">ROBÉRIO ARAÚJO MOTA</text:span></text:p>
      <text:p text:style-name="P3">Rdo: <text:span text:style-name="T1">CISNEL COMERCIO INDUSTRIA DE SISAL NORDESTE LTDA. - </text:span>Adv Rdo: </text:p>
      <text:p text:style-name="P3">Bens: <text:span text:style-name="T1">1 MÁQUINA INDUSTRIAL PARA FABRICAÇÃO DE CORDAS COM FIOS DE SISAL, TIPO ENROLADEIRA, MEDINDO CERCA DE 3 METROS DE COMPRIMENTO POR 2 METROS DE LARGURA, MARCA/MODELO S.I.M.A., BOLOGNA. ITALY <text:s/>(AVALIADO(S) EM R$25.000,00. PENHORADO EM 15/05/2014). 1 MÁQUINA INDUSTRIAL PARA FABRICAÇÃO DE CORDAS COM FIOS DE SISAL, TIPO ENROLADEIRA, MEDINDO CERCA DE 3 METROS DE COMPRIMENTO POR 2 METROS DE LARGURA, MARCA/MODELO S.I.M.A., BOLOGNA. ITALY Nº DE SÉRIE: 728.010 ANNO3.80, <text:s/>(AVALIADO(S) EM R$25.000,00. PENHORADO EM 15/05/2014). </text:span></text:p>
      <text:p text:style-name="P3">Localização: <text:span text:style-name="T1">RUA BANCO DE AREIA, 100, JUAZEIRO, VALENTE - BA</text:span></text:p>
      <text:p text:style-name="P3">Avaliação: R$ <text:span text:style-name="T1">50.0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93 <text:s text:c="7"/></text:span></text:p>
      <text:p text:style-name="P3">Processo: <text:span text:style-name="T1">0072801-74.2000.5.05.0251 EP</text:span></text:p>
      <text:p text:style-name="P3">Rte: <text:span text:style-name="T1">MARIA MARGARETE CARNEIRO DA SILVA - </text:span>Adv Rte: </text:p>
      <text:p text:style-name="P3">Rdo: <text:span text:style-name="T1">SEMES-SERV.DE EMERG. MED. DE SERRINHA LT - </text:span>Adv Rdo: </text:p>
      <text:p text:style-name="P3">Bens: <text:span text:style-name="T1">1 IMÓVEL LOCALIZADO À RUA JOAQUIM HORTÉLIO, 58, CENTRO, SERRINHA-BA, MEDINDO QUATORZE METROS DE FRENTE POR TRINTA E TRÊS METROS DE FRENTE A FUNDO, PERFAZENDO A ÁREA TOTAL DE QUINHENTOS E SESSENTA DE DOIS METROS QUADRADOS. DATA REAVALIAÇÃO: 27/11/2014, MATRÍCULA: 10053, VALOR DA REAVALIAÇÃO(POR UNIDADE): R$450.000,00, DATA DO REGISTRO DA PENHORA: 28/04/2011, <text:s/>(AVALIADO(S) EM R$450.000,00. PENHORADO EM 24/08/2010). </text:span></text:p>
      <text:p text:style-name="P3">Localização: <text:span text:style-name="T1">RUA JOAQUIM HORTÉLIO, 58, CENTRO, SERRINHA - BA.</text:span></text:p>
      <text:p text:style-name="P3">Avaliação: R$ <text:span text:style-name="T1">450.0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94 <text:s text:c="7"/></text:span></text:p>
      <text:p text:style-name="P3"><text:soft-page-break/>Processo: <text:span text:style-name="T1">0000932-31.2012.5.05.0251 RTOrd</text:span></text:p>
      <text:p text:style-name="P3">Rte: <text:span text:style-name="T1">ADEILTON PINHO ANGELO - </text:span>Adv Rte: <text:span text:style-name="T1">ARIALDO ANDRADE OLIVEIRA</text:span></text:p>
      <text:p text:style-name="P3">Rdo: <text:span text:style-name="T1">CISNEL COMERCIO INDUSTRIA DE SISAL NORDESTE LTDA. - </text:span>Adv Rdo: <text:span text:style-name="T1">LEON RAMIRO SILVA E SILVA</text:span></text:p>
      <text:p text:style-name="P3">Bens: <text:span text:style-name="T1">1 MÁQUINA INDUSTRIAL PARA BENEFICIAMENTO DE SISAL, MARCA/MODELO BOLELLI 1ª GOODS Nº DE SÉRIE: 5612, <text:s/>(AVALIADO(S) EM R$60.000,00. PENHORADO EM 21/08/2014). </text:span></text:p>
      <text:p text:style-name="P3">Localização: <text:span text:style-name="T1">RUA BANCO DE AREIA, 100, JUAZEIRO, VALENTE - BA</text:span></text:p>
      <text:p text:style-name="P3">Avaliação: R$ <text:span text:style-name="T1">60.0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95 <text:s text:c="7"/></text:span></text:p>
      <text:p text:style-name="P3">Processo: <text:span text:style-name="T1">0121100-24.1996.5.05.0251 RT</text:span></text:p>
      <text:p text:style-name="P3">Rte: <text:span text:style-name="T1">JOSE ROQUE DOS SANTOS - </text:span>Adv Rte: <text:span text:style-name="T1">ROBÉRIO ARAÚJO MOTA</text:span></text:p>
      <text:p text:style-name="P3">Rdo: <text:span text:style-name="T1">ESPOLIO DE PAULO HONOFRE PEREIRA - </text:span>Adv Rdo: <text:span text:style-name="T1">GUARACI ALEXANDRE DO ROZARIO NASCIMENTO</text:span></text:p>
      <text:p text:style-name="P3">Bens: <text:span text:style-name="T1">1 FAIXA DE TERRA QUE MEDE 06 HECTARES, 96 ARES E 96 CENTIARES, CONTENDO AS SEGUINTES CONFRONTAÇÕES: AO LADO SUL: LIMITANDO-SE COM A ESTRADA DA RODAGEM BIRITINGA À SÁTIRO DIAS, AO NORTE COM O MESMO COMPRADOR, AO <text:s/>NASCENTE COM SANCHA MARIA DE JESUS E AO POENTE COM MAURÍLIO E VENÂNCIO, DESMEMBRADA DE UMA ÁREA DE TERRA NOS TERRENOS DA "FAZENDA TÁBUO". MATRÍCULA: 01/2206, DATA DO REGISTRO DA PENHORA: 27/07/2009, <text:s/>(AVALIADO(S) EM R$35.000,00. PENHORADO EM 14/01/2009). </text:span></text:p>
      <text:p text:style-name="P3">Localização: <text:span text:style-name="T1">FAZ. CA TE ESPERO, ESTRADA DE BIRITINGA-SÁTIRO DIAS, BIRITINGA - <text:s/>BA</text:span></text:p>
      <text:p text:style-name="P3">Avaliação: R$ <text:span text:style-name="T1">35.0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96 <text:s text:c="7"/></text:span></text:p>
      <text:p text:style-name="P3">Processo: <text:span text:style-name="T1">0000137-28.2013.5.05.0271 ACP</text:span></text:p>
      <text:p text:style-name="P3">Rte: <text:span text:style-name="T1">MINISTÉRIO PÚBLICO DO TRABALHO, PROCURADORIA REGIONAL DO TRABALHO DA 5ª REGIÃO, PROCURADORIA DO TRABALHO NO MUNICÍPIO DE JUAZEIRO - </text:span>Adv Rte: </text:p>
      <text:p text:style-name="P3">Rdo: <text:span text:style-name="T1">CW COMERCIO DE COMBUSTIVEIS LTDA. - EPP (POSTO DONA LUCIA 2 OU POSTO ATENDE BEM) - </text:span>Adv Rdo: </text:p>
      <text:p text:style-name="P3">Bens: <text:span text:style-name="T1">2980 2980 LITROS DE ÁLCOOL COMBUSTÍVEL <text:s/>(AVALIADO(S) EM R$7.003,00. PENHORADO EM 19/11/2014). </text:span></text:p>
      <text:p text:style-name="P3">Localização: <text:span text:style-name="T1">AV. ACM S/N, CÍCERO DANTAS BA</text:span></text:p>
      <text:p text:style-name="P3">Avaliação: R$ <text:span text:style-name="T1">7.003,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97 <text:s text:c="7"/></text:span><text:s text:c="4"/>1ª HASTA - 22/10/2014</text:p>
      <text:p text:style-name="P3">Processo: <text:span text:style-name="T1">0000166-44.2014.5.05.0271 CartPrec</text:span></text:p>
      <text:p text:style-name="P3">Rte: <text:span text:style-name="T1">JOSENILSON PEREIRA DE SOUZA - </text:span>Adv Rte: </text:p>
      <text:p text:style-name="P3">Rdo: <text:span text:style-name="T1">SEVERO DE MAREIRA LTDA. (ASAVISION OU ÓTICA EUCLIDENSE - </text:span>Adv Rdo: </text:p>
      <text:p text:style-name="P3">Bens: <text:span text:style-name="T1">50 ARMAÇÕES PARA ÓCULOS MARCA DI CAPRI, EM CORES E MODELOS VARIADOS <text:s/>(AVALIADO(S) EM R$5.000,00. PENHORADO EM 28/08/2014). </text:span></text:p>
      <text:p text:style-name="P3">Localização: <text:span text:style-name="T1">RUA ELSON TORRES DE AQUINO, 05, EUCLIDES DA CUNHA BA</text:span></text:p>
      <text:p text:style-name="P3">Avaliação: R$ <text:span text:style-name="T1">5.0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98 <text:s text:c="7"/></text:span><text:s text:c="4"/>1ª HASTA - 12/12/2014</text:p>
      <text:p text:style-name="P3">Processo: <text:span text:style-name="T1">0000236-61.2014.5.05.0271 CartPrec</text:span></text:p>
      <text:p text:style-name="P3">Rte: <text:span text:style-name="T1">MORGANS ALISSON RODRIGUES DA SILVA - </text:span>Adv Rte: </text:p>
      <text:p text:style-name="P3">Rdo: <text:span text:style-name="T1">SEVERO MOREIRA LTDA. (ASAVISION OU ÓTICA EUCLIDENSE) - </text:span>Adv Rdo: </text:p>
      <text:p text:style-name="P3">Bens: <text:span text:style-name="T1">29 ARMAÇÕES DE ÓCULOS MARCA DI CAPRI, EM MODELOS E CORES DIVERSAS <text:s/>(AVALIADO(S) EM R$4.350,00. PENHORADO EM 06/06/2014). 114 ARMAÇÕES DE ÓCULOS MARCA OPUS, EM MODELOS E CORES VARIADAS <text:s/>(AVALIADO(S) EM R$5.700,00. PENHORADO EM 06/06/2014). 15 ÓCULOS DE SOL MARCA DI CAPRI, EM MODELOS E CORES DIVERSAS <text:s/>(AVALIADO(S) EM R$750,00. PENHORADO EM 06/06/2014). </text:span></text:p>
      <text:p text:style-name="P3">Localização: <text:span text:style-name="T1">RUA ELSON TORRES DE AQUINO, N° 05, EUCLIDES DA CUNHA - BA</text:span></text:p>
      <text:p text:style-name="P3">Avaliação: R$ <text:span text:style-name="T1">10.8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99 <text:s text:c="7"/></text:span></text:p>
      <text:p text:style-name="P3">Processo: <text:span text:style-name="T1">0000288-57.2014.5.05.0271 RTOrd</text:span></text:p>
      <text:p text:style-name="P3">Rte: <text:span text:style-name="T1">MANOEL MESSIAS DE JESUS SANTOS OLIVEIRA - </text:span>Adv Rte: <text:span text:style-name="T1">JOSÉ MILTON DE CARVALHO</text:span></text:p>
      <text:p text:style-name="P3">Rdo: <text:span text:style-name="T1">VALENTINA REIS MATERIAIS DE CONSTRUCAO LTDA. - EPP - </text:span>Adv Rdo: </text:p>
      <text:p text:style-name="P3">Bens: <text:span text:style-name="T1">45 CAIXAS DE REVESTIMENTO RÚSTICO, REVEST L'ART, LINHA ART MUNDO VIME, CADA CAIXA COM 37 PEÇAS DE 0,5M², CADA PEÇA MEDINDO 18,3 CM X 7 CM. <text:s/>(AVALIADO(S) EM R$1.350,00. PENHORADO EM 20/11/2014). 45 CAIXAS DE REVESTIMENTO RÚSTICO, REVEST L'ART, LINHA ART NOUVEAU LISBOA, CADA CAIXA COM <text:s/>37 PEÇAS DE 0,45M² <text:s/>(AVALIADO(S) EM R$1.350,00. PENHORADO EM 20/11/2014). 30 CAIXAS DE PORCELANATO 60X60 CM, CARNOL, PRETO, PERFAZENDO 43,2M² <text:s/>(AVALIADO(S) EM R$3.000,00. PENHORADO EM 20/11/2014). </text:span></text:p>
      <text:p text:style-name="P3">Localização: <text:span text:style-name="T1">RUA BENJAMIM CONSTANT, 317, EUCLIDES DA CUNHA - BA</text:span></text:p>
      <text:p text:style-name="P3">Avaliação: R$ <text:span text:style-name="T1">5.7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0 <text:s text:c="7"/></text:span></text:p>
      <text:p text:style-name="P3"><text:soft-page-break/>Processo: <text:span text:style-name="T1">0000454-94.2011.5.05.0271 RTOrd</text:span></text:p>
      <text:p text:style-name="P3">Rte: <text:span text:style-name="T1">EMERSON GREGÓRIO RIBEIRO - </text:span>Adv Rte: <text:span text:style-name="T1">FAGNER SANTANA DE ARAÚJO</text:span></text:p>
      <text:p text:style-name="P3">Rdo: <text:span text:style-name="T1">DIEGO CARVALHO VALADARES DIAS - </text:span>Adv Rdo: <text:span text:style-name="T1">MARIA IZABEL MACHADO</text:span></text:p>
      <text:p text:style-name="P3">Bens: <text:span text:style-name="T1">6 CAPACETES DA MARCA MIXS, MODELO FOKKER PAINT, EM DIVERSAS CORES <text:s/>(AVALIADO(S) EM R$1.200,00. PENHORADO EM 28/08/2014). 1 CAPACETE DA MARCA MIXS, MODELO COBRA PLUS, COM CORES E DETALHES VERMELHOS <text:s/>(AVALIADO(S) EM R$150,00. PENHORADO EM 28/08/2014). 3 CAPACETES DA MARCA MIXS, MODELO MX POWER <text:s/>(AVALIADO(S) EM R$750,00. PENHORADO EM 28/08/2014). 3 CAPACETES DA MARCA MIXS, MODELO MX RAPTOR <text:s/>(AVALIADO(S) EM R$750,00. PENHORADO EM 28/08/2014). </text:span></text:p>
      <text:p text:style-name="P3">Localização: <text:span text:style-name="T1">RUA MAJOR ANTONINO, 189</text:span></text:p>
      <text:p text:style-name="P3">Avaliação: R$ <text:span text:style-name="T1">2.85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1 <text:s text:c="7"/></text:span><text:s text:c="4"/>1ª HASTA - 22/10/2014</text:p>
      <text:p text:style-name="P3">Processo: <text:span text:style-name="T1">0000963-54.2013.5.05.0271 RTOrd</text:span></text:p>
      <text:p text:style-name="P3">Rte: <text:span text:style-name="T1">MARIZA REIS DE MATOS - </text:span>Adv Rte: <text:span text:style-name="T1">JOSÉ MILTON DE CARVALHO</text:span></text:p>
      <text:p text:style-name="P3">Rdo: <text:span text:style-name="T1">ARILZA CARMEZIM INDUSTRIA E COMERCIO DE BOLSAS LTDA. - ME - </text:span>Adv Rdo: <text:span text:style-name="T1">LAURENTINO SILVA CAMPOS NETTO</text:span></text:p>
      <text:p text:style-name="P3">Bens: <text:span text:style-name="T1">6 BOLSAS EM COURO, CONFECÇÃO PRÓPRIA DA ARILZA CARMEZIN, REFERÊNCIAS, 478/505/486/435/509/451, EM CORES DIVERSAS <text:s/>(AVALIADO(S) EM R$1.500,00. PENHORADO EM 28/08/2014). </text:span></text:p>
      <text:p text:style-name="P3">Localização: <text:span text:style-name="T1">RUA MAJOR ANTONIO, N° 70, EUCLIDES DA CUNHA BA</text:span></text:p>
      <text:p text:style-name="P3">Avaliação: R$ <text:span text:style-name="T1">1.5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2 <text:s text:c="7"/></text:span><text:s text:c="4"/>1ª HASTA - 19/02/2014 <text:s text:c="3"/>2ª HASTA - 09/04/2014 <text:s text:c="3"/>3ª HASTA - 18/06/2014</text:p>
      <text:p text:style-name="P3">Processo: <text:span text:style-name="T1">0001147-78.2011.5.05.0271 Exibic</text:span></text:p>
      <text:p text:style-name="P3">Rte: <text:span text:style-name="T1">MINISTÉRIO PÚBLICO DO TRABALHO - PROCURADORIA REGIONAL DO TRABALHO DA 5ª REGIÃO - PROCURADORIA DO TRABALHO NO MUNICÍPIO DE JUAZEIRO - </text:span>Adv Rte: </text:p>
      <text:p text:style-name="P3">Rdo: <text:span text:style-name="T1">RÁDIO PIQUARAÇÁ LTDA. - </text:span>Adv Rdo: </text:p>
      <text:p text:style-name="P3">Bens: <text:span text:style-name="T1">1 TRANSMISSOR DE ONDAS MÉDIAS PARA RADIODIFUSÃO SONORA. <text:s/>(AVALIADO(S) EM R$21.000,00. PENHORADO EM 31/07/2013). </text:span></text:p>
      <text:p text:style-name="P3">Localização: <text:span text:style-name="T1">RUA DO CAMPO - CENTRO - MONTE SANTO</text:span></text:p>
      <text:p text:style-name="P3">Avaliação: R$ <text:span text:style-name="T1">21.0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3 <text:s text:c="7"/></text:span><text:s text:c="4"/>1ª HASTA - 22/10/2014 <text:s text:c="3"/>2ª HASTA - 12/12/2014</text:p>
      <text:p text:style-name="P3">Processo: <text:span text:style-name="T1">0000103-54.2014.5.05.0421 CartPrec</text:span></text:p>
      <text:p text:style-name="P3">Rte: <text:span text:style-name="T1">MÁRCIO BENÍCIO MIRANDA VALASQUES - </text:span>Adv Rte: </text:p>
      <text:p text:style-name="P3">Rdo: <text:span text:style-name="T1">ÂNGELO GIAVARINI - </text:span>Adv Rdo: </text:p>
      <text:p text:style-name="P3">Bens: <text:span text:style-name="T1">2 AR-CONDICIONADO SLIMI MARCA/MODELO BRISE, REFERENCIA B2512FC - 220 - 01, EM BOM ESTADO DE USO. <text:s/>(AVALIADO(S) EM R$1.800,00. PENHORADO EM 11/04/2014). 1 MÁQUINA DE LAVAR, MARCA COLORMAQ - 11KG, INOX, EM BOM ESTADO DE USO. <text:s/>(AVALIADO(S) EM R$500,00. PENHORADO EM 11/04/2014). 1 TELEVISOR LCD/SAMSUNG, MODELO LN 40A3303, NÚMERO DE SÉRIE AO963XEQSO2443P, EM BOM ESTADO DE USO, GABINETE PRETO. <text:s/>(AVALIADO(S) EM R$700,00. PENHORADO EM 11/04/2014). </text:span></text:p>
      <text:p text:style-name="P3">Localização: <text:span text:style-name="T1">RUA TUBARÃO, 790 - LOTEAMENTO ILHA DOURADA - TAIRU - VERA CRUZ-BA</text:span></text:p>
      <text:p text:style-name="P3">Avaliação: R$ <text:span text:style-name="T1">3.0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4 <text:s text:c="7"/></text:span></text:p>
      <text:p text:style-name="P3">Processo: <text:span text:style-name="T1">0000194-47.2014.5.05.0421 RTOrd</text:span></text:p>
      <text:p text:style-name="P3">Rte: <text:span text:style-name="T1">SINDICATO DOS TRABALHADORES DA INDUSTRIA DA CONSTRUCAO CIVIL E MOBILIARIO DE SANTO ANTONIO DE JESUS - </text:span>Adv Rte: </text:p>
      <text:p text:style-name="P3">Rdo: <text:span text:style-name="T1">SAJ EMPREENDIMENTOS LTDA. - </text:span>Adv Rdo: </text:p>
      <text:p text:style-name="P3">Bens: <text:span text:style-name="T1">1 ELEVADOR DE OBRAS MARCA BARAM, ALTURA 42M, 12 CANCELAS/PARADAS, COM ESTRUTURA MODULAR EM AÇO, CABINE MEDINDO APROXIMADAMENTE 1,3M X 2,4M X 2,2M, CAPACIDADE DE CARGA APROXIMADA DE 1300KG, MOTOR ELÉTRICO TRIFASICO, COR AMARELA. EM FUNCIONAMENTO. <text:s/>(AVALIADO(S) EM R$100.000,00. PENHORADO EM 24/11/2014). </text:span></text:p>
      <text:p text:style-name="P3">Localização: <text:span text:style-name="T1">RUA LOMANTO JUNIOR, S/N, (EDIF. EM CONSTRUÇÃO) - PRÓXIMO AO MPT CLUBE DOS 100) SANTO ANTONIO DE JESUS-BA</text:span></text:p>
      <text:p text:style-name="P3">Avaliação: R$ <text:span text:style-name="T1">100.0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5 <text:s text:c="7"/></text:span></text:p>
      <text:p text:style-name="P3">Processo: <text:span text:style-name="T1">0000253-40.2011.5.05.0421 RTOrd</text:span></text:p>
      <text:p text:style-name="P3">Rte: <text:span text:style-name="T1">SIDNEY MONTEIRO SALES - </text:span>Adv Rte: <text:span text:style-name="T1">JANISSON LUIS BARROS</text:span></text:p>
      <text:p text:style-name="P3">Rdo: <text:span text:style-name="T1">AUTO POSTO FÉLIX POGGIO LTDA. - </text:span>Adv Rdo: </text:p>
      <text:p text:style-name="P3">Bens: <text:span text:style-name="T1">1 BOMBA INDUSTRIAL PARA ABASTECIMENTO DE COMBUSTÍVEL, MARCA WAYNE DRESSER, MODELO 7161M, VAZÃO MÁXIMA DE 501/MIN, VAZÃO MÍNIMA DE 51/MIN., PRESSÃO MÁXIMA DE 0,29 MPA, FABRICADO POR DRESSER IND. E COM. LTDA., EM RAZOÁVEL ESTADO DE CONSERVAÇÃO. Nº DE SÉRIE: 749, <text:s/>(AVALIADO(S) EM R$5.000,00. PENHORADO EM 23/04/2013). 1 BOMBA INDUSTRIAL PARA ABASTECIMENTO DE COMBUSTÍVEL, MARCA WAYNE DRESSER, MODELO 7161M, SÉRIE 675, VAZÃO MÁXIMA DE 501/MIN, VAZÃO MÍNIMA DE 51/MIN., PRESSÃO MÁXIMA </text:span><text:soft-page-break/><text:span text:style-name="T1">DE 0,29 MPA, FABRICADO POR DRESSER IND. E COM. LTDA., EM RAZOÁVEL ESTADO DE CONSERVAÇÃO. Nº DE SÉRIE: 675, <text:s/>(AVALIADO(S) EM R$5.000,00. PENHORADO EM 23/04/2013). 1 ESTRUTURA METÁLICA PARA COBERTURA DE POSTO DE COMBUSTÍVEL, COM DOIS PILARES DE SUSTENTAÇÃO MEDINDO APROXIMADAMENTE 9M (C) X 4M (1) X 5M (A), EM RAZOÁVEL ESTADO DE CONSERVAÇÃO. <text:s/>(AVALIADO(S) EM R$7.200,00. PENHORADO EM 23/04/2013). 1 FILTRO PARA ÓLEO DIESEL, MARCA, MODELO E DEMAIS ESPECIFICAÇÕES DESCONHECIDAS, EM RAZOÁVEL ESTADO DE USO. <text:s/>(AVALIADO(S) EM R$1.500,00. PENHORADO EM 23/04/2013). </text:span></text:p>
      <text:p text:style-name="P3">Localização: <text:span text:style-name="T1">LOTEAMENTO JOSÉ VAZ DE ANDRADE S/N - MAX POSTO - BREJÕES-BA.</text:span></text:p>
      <text:p text:style-name="P3">Avaliação: R$ <text:span text:style-name="T1">18.7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6 <text:s text:c="7"/></text:span><text:s text:c="4"/>1ª HASTA - 22/10/2014 <text:s text:c="3"/>2ª HASTA - 12/12/2014</text:p>
      <text:p text:style-name="P3">Processo: <text:span text:style-name="T1">0000266-34.2014.5.05.0421 CartPrec</text:span></text:p>
      <text:p text:style-name="P3">Rte: <text:span text:style-name="T1">SINPOSBA- SINDICATO DOS TRABALHADORES EM POSTOS DE SERVIÇOS DE COMBUSTÍVEIS E DERIVADOS DE PETRÓLEO DO ESTADO DA BAHIA - </text:span>Adv Rte: </text:p>
      <text:p text:style-name="P3">Rdo: <text:span text:style-name="T1">SUPRICEL COMBUSTÍVEIS PLANALTO LTDA. - </text:span>Adv Rdo: </text:p>
      <text:p text:style-name="P3">Bens: <text:span text:style-name="T1">1 BOMBA INDUSTRIAL PARA ABASTECIMENTO DE COMBUSTÍVEL, TIPO ETANOL/GASOLINA COMUM, MARCA "DRESSER WAYNE", MODELO 3G2203 P, ANO DE FABRICAÇÃO 2010, VAZÃO MÁXIMA DE 51/MIN, PRESSÃO MÁXIMA DE 0,29 MPA, PRESSÃO MÍNIMA 0,05 MPA, COM DUAS MANGUEIRAS, EM EXCELENTE ESTADO DE USO. Nº DE SÉRIE: 132.036, <text:s/>(AVALIADO(S) EM R$15.000,00. PENHORADO EM 05/08/2014). 1 BOMBA INDUSTRIAL PARA ABASTECIMENTO DE COMBUSTÍVEL, MARCA "DRESSER WAYNE", TIPO GASOLINA COMUM, MODELO 3G2207 P, ANO DE FABRICAÇÃO 2010, VAZÃO MÁXIMA DE 501/MIN, VAZÃO MÍNIMA DE 51/MIN, PRESSÃO MÁXIMA DE 0,29 MPA, PRESSÃO MÍNIMA 0,05 MPA, COM DUAS MANGUEIRAS, EM EXCELENTE ESTADO DE USO. Nº DE SÉRIE: 132.330, <text:s/>(AVALIADO(S) EM R$15.000,00. PENHORADO EM 05/08/2014). 1 BOMBA INDUSTRIAL PARA ABASTECIMENTO DE COMBUSTÍVEL, TIPO GASOLINA COMUM/PODIUM, MARCA "DRESSER WAYNE" MODELO 3G2203 P, ANO DE FABRICAÇÃO 2010, VAZÃO MÁXIMA DE 501/MIN, VAZÃO MÍNIMA DE 51/MIN, PRESSÃO MÁXIMA DE 0,29 MPA, PRESSÃO MÍNIMA 0,05 MPA, COM DUAS MANGUEIRAS, EM EXCELENTE ESTADO DE USO. Nº DE SÉRIE: 132.051, <text:s/>(AVALIADO(S) EM R$15.000,00. PENHORADO EM 05/08/2014). 1 BOMBA INDUSTRIAL PARA ABASTECIMENTO DE COMBUSTÍVEL, TIPO ETANOL/GASOLINA ADITIVADA SUPRA, MARCA "DRESSER WAYNE" MODELO 3G2203 P, ANO DE FABRICAÇÃO 2010, VAZÃO MÁXIMA DE 501/MIN, VAZÃO MÍNIMA DE 51/MIN, PRESSÃO MÁXIMA DE 0,29 MPA, PRESSÃO MÍNIMA 0,05 MPA, COM DUAS MANGUEIRAS, EM EXCELENTE ESTADO DE USO. Nº DE SÉRIE: 132.057, <text:s/>(AVALIADO(S) EM R$15.000,00. PENHORADO EM 05/08/2014). 1 BOMBA INDUSTRIAL PARA ABASTECIMENTO DE COMBUSTÍVEL, TIPO DIESEL COMUM, MARCA "DRESSER WAYNE", MODELO 3G2203 P, ANO DE FABRICAÇÃO 2010, VAZÃO MÁXIMA DE 501/MIN, VAZÃO MÍNIMA DE 51/MIN, PRESSÃO MÁXIMA DE 0,29 MPA, PRESSÃO MÍNIMA 0,05 MPA, COM DUAS MANGUEIRAS, EM EXCELENTE ESTADO DE USO. Nº DE SÉRIE: 132.018, <text:s/>(AVALIADO(S) EM R$15.000,00. PENHORADO EM 05/08/2014). 1 BOMBA INDUSTRIAL PARA ABASTECIMENTO DE COMBUSTÍVEL, TIPO DIESEL COMUM, MARCA "DRESSER WAYNE", MODELO 3G2203 P, ANO DE FABRICAÇÃO 2010, VAZÃO MÁXIMA DE 501/MIN, VAZÃO MÍNIMA DE 51/MIN, PRESSÃO MÁXIMA DE 0,29 MPA, PRESSÃO MÍNIMA 0,05 MPA, COM DUAS MANGUEIRAS, EM EXCELENTE ESTADO DE USO. Nº DE SÉRIE: 132.019, <text:s/>(AVALIADO(S) EM R$15.000,00. PENHORADO EM 05/08/2014). 1 FILTRO PRENSA PARA ÓLEO DIESEL, FABRICANTE METALSINTER, MODELO 5000 STD, CAPACIDADE PARA QUATRO BOMBAS CONVENCIONAIS, ANO FABRICAÇÃO 01/2011, VAZÃO NOMINAL 90001/HORA, VAZÃO FILTRAGEM 1501/MIN, EM EXCELENTE ESTADO DE USO. Nº DE SÉRIE: 25543, <text:s/>(AVALIADO(S) EM R$10.000,00. PENHORADO EM 05/08/2014). 1 ESTRUTURA METÁLICA COM SEIS PILARES DE SUSTENTAÇÃO, PARA COBERTURA DE POSTO DE COMBUSTÍVEL, MEDINDO APROXIMADAMENTE 20MX 14M, EM BOM ESTADO DE USO. <text:s/>(AVALIADO(S) EM R$112.000,00. PENHORADO EM 05/08/2014). </text:span></text:p>
      <text:p text:style-name="P3">Localização: <text:span text:style-name="T1">AV. ANTÔNIO CARLOS MAGALHÃES, 574-SÃO PAULO-CEP: 44.571-000-SANTO ANTONIO DE JESUS-BA</text:span></text:p>
      <text:p text:style-name="P3">Avaliação: R$ <text:span text:style-name="T1">212.0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7 <text:s text:c="7"/></text:span><text:s text:c="4"/>1ª HASTA - 12/12/2014</text:p>
      <text:p text:style-name="P3">Processo: <text:span text:style-name="T1">0000316-65.2011.5.05.0421 RTOrd</text:span></text:p>
      <text:p text:style-name="P3">Rte: <text:span text:style-name="T1">EDSON JOSÉ DA SILVA - </text:span>Adv Rte: <text:span text:style-name="T1">DOROTHY MARY NUNES PINTO</text:span></text:p>
      <text:p text:style-name="P3">Rdo: <text:span text:style-name="T1">BAHIA VIDROS TEMPERADOS LTDA. - </text:span>Adv Rdo: <text:span text:style-name="T1">DJALMA LUCIANO PEIXOTO ANDRADE</text:span></text:p>
      <text:p text:style-name="P3">Bens: <text:span text:style-name="T1">150 PORTAS EM VIDRO INCOLOR, 8MM, BOX INCWC 8F550, TEMPERADO, TAMANHO 550MM X 1,76MM, NOVAS, MARCA BAHIA. <text:s/>(AVALIADO(S) EM R$15.000,00. PENHORADO EM 11/03/2014). </text:span></text:p>
      <text:p text:style-name="P3">Localização: <text:span text:style-name="T1">ROD. BR 101, KM 263-DISTR. INDL. AMPARO - SANTO ANTONIO DE JESUS-BA</text:span></text:p>
      <text:p text:style-name="P3">Avaliação: R$ <text:span text:style-name="T1">15.0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8 <text:s text:c="7"/></text:span></text:p>
      <text:p text:style-name="P3">Processo: <text:span text:style-name="T1">0056300-10.2006.5.05.0421 RT</text:span></text:p>
      <text:p text:style-name="P3">Rte: <text:span text:style-name="T1">ARLETE FERREIRA ALMEIDA - </text:span>Adv Rte: <text:span text:style-name="T1">MARIA DELCINHA NOGUEIRA MOREIRA NETA</text:span></text:p>
      <text:p text:style-name="P3">Rdo: <text:span text:style-name="T1">POSTO VALE DO JIQUIRIÇÁ - J. R. COMBUSTÍVEIS LTDA. - </text:span>Adv Rdo: <text:span text:style-name="T1">DOROTHY MARY NUNES PINTO</text:span></text:p>
      <text:p text:style-name="P3">Bens: <text:span text:style-name="T1">500 LITROS DE DIESEL COMUM <text:s/>(AVALIADO(S) EM R$1.245,00. PENHORADO EM 11/11/2014). 1000 LITROS DE GASOLINA COMUM <text:s/>(AVALIADO(S) EM R$3.090,00. PENHORADO EM 11/11/2014). 500 LITROS DE ETANOL COMUM <text:s/>(AVALIADO(S) EM R$1.365,00. PENHORADO EM 11/11/2014). </text:span></text:p>
      <text:p text:style-name="P3">Localização: <text:span text:style-name="T1">BR 420- CEP.: 45.470-000- JIQUIRIÇÁ- BA</text:span></text:p>
      <text:p text:style-name="P3">Avaliação: R$ <text:span text:style-name="T1">5.7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9 <text:s text:c="7"/></text:span></text:p>
      <text:p text:style-name="P3">Processo: <text:span text:style-name="T1">0070500-51.2008.5.05.0421 ACU</text:span></text:p>
      <text:p text:style-name="P3">Rte: <text:span text:style-name="T1">SIND TRAB EM STAS CASAS ENT FILANT BENEF REL ESL S S - </text:span>Adv Rte: </text:p>
      <text:p text:style-name="P3"><text:soft-page-break/>Rdo: <text:span text:style-name="T1">SANTA CASA DE MISERICORDIA DE SANTO ANTONIO DE JESUS - </text:span>Adv Rdo: </text:p>
      <text:p text:style-name="P3">Bens: <text:span text:style-name="T1">1 AUTOCLAVE, MARCA BAUMER B100 HIVAC GAD, EM FUNCIONAMENTO. Nº DE SÉRIE: 942400034, <text:s/>(AVALIADO(S) EM R$32.400,00. PENHORADO EM 24/11/2014). </text:span></text:p>
      <text:p text:style-name="P3">Localização: <text:span text:style-name="T1">AV. LUIZ ARGOLO, 128, CENTRO - SANTO ANTONIO DE JESUS-BA</text:span></text:p>
      <text:p text:style-name="P3">Avaliação: R$ <text:span text:style-name="T1">32.4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0 <text:s text:c="7"/></text:span></text:p>
      <text:p text:style-name="P3">Processo: <text:span text:style-name="T1">0001186-76.2012.5.05.0421 RTOrd</text:span></text:p>
      <text:p text:style-name="P3">Rte: <text:span text:style-name="T1">JAILDO DE JESUS CARNEIRO - </text:span>Adv Rte: <text:span text:style-name="T1">JANISSON LUIS BARROS</text:span></text:p>
      <text:p text:style-name="P3">Rdo: <text:span text:style-name="T1">MARIA DE FATIMA SOUZA DE JESUS - ME - </text:span>Adv Rdo: <text:span text:style-name="T1">PAULO SERGIO FERREIRA MELO</text:span></text:p>
      <text:p text:style-name="P3">Bens: <text:span text:style-name="T1">4750 LITROS DE GASOLINA COMUM. <text:s/>(AVALIADO(S) EM R$14.012,50. PENHORADO EM 22/08/2014). </text:span></text:p>
      <text:p text:style-name="P3">Localização: <text:span text:style-name="T1">BR 101, KM 289 - POSTO JAGUARIPE - LAJE-BA</text:span></text:p>
      <text:p text:style-name="P3">Avaliação: R$ <text:span text:style-name="T1">14.012,5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1 <text:s text:c="7"/></text:span></text:p>
      <text:p text:style-name="P3">Processo: <text:span text:style-name="T1">0006300-73.2006.5.05.0431 RT</text:span></text:p>
      <text:p text:style-name="P3">Rte: <text:span text:style-name="T1">EMERSON DOS SANTOS - </text:span>Adv Rte: </text:p>
      <text:p text:style-name="P3">Rdo: <text:span text:style-name="T1">HENRIQUE FARIAS DE SANTANA ME - </text:span>Adv Rdo: <text:span text:style-name="T1">GUIDO ARAÚJO MAGALHÃES JUNIOR</text:span></text:p>
      <text:p text:style-name="P3">Bens: <text:span text:style-name="T1">6000 GARRAFAS PETS DE 1 LITRO, VAZIAS E SEM TAMPA. <text:s/>(AVALIADO(S) EM R$1.800,00. PENHORADO EM 27/08/2014). </text:span></text:p>
      <text:p text:style-name="P3">Localização: <text:span text:style-name="T1">RODOVIA VALENÇA/TAPEROÁ, GLOBAL QUÍMICA</text:span></text:p>
      <text:p text:style-name="P3">Avaliação: R$ <text:span text:style-name="T1">1.8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2 <text:s text:c="7"/></text:span></text:p>
      <text:p text:style-name="P3">Processo: <text:span text:style-name="T1">0045000-21.2006.5.05.0431 RT</text:span></text:p>
      <text:p text:style-name="P3">Rte: <text:span text:style-name="T1">LUIS ALBERTO NUNES REZENDE - </text:span>Adv Rte: <text:span text:style-name="T1">GERALDO D´EL REI REIS</text:span></text:p>
      <text:p text:style-name="P3">Rdo: <text:span text:style-name="T1">VALENÇA DA BAHIA MARICULTURA S.A. - </text:span>Adv Rdo: <text:span text:style-name="T1">MARCELO DANTAS CABRAL</text:span></text:p>
      <text:p text:style-name="P3">Bens: <text:span text:style-name="T1">6500 KG DE CAMARÃO FRESCO 100/200 <text:s/>(AVALIADO(S) EM R$65.000,00. PENHORADO EM 05/07/2013). </text:span></text:p>
      <text:p text:style-name="P3">Localização: <text:span text:style-name="T1">ESTRADA VALENÇA/GUAIBIM, KM 13,5, MARICULTURA</text:span></text:p>
      <text:p text:style-name="P3">Avaliação: R$ <text:span text:style-name="T1">65.0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3 <text:s text:c="7"/></text:span></text:p>
      <text:p text:style-name="P3">Processo: <text:span text:style-name="T1">0061900-16.2005.5.05.0431 RT</text:span></text:p>
      <text:p text:style-name="P3">Rte: <text:span text:style-name="T1">JOCEVAL ANTONIO DOS SANTOS - </text:span>Adv Rte: <text:span text:style-name="T1">EDSON NARDON OLIVEIRA</text:span></text:p>
      <text:p text:style-name="P3">Rdo: <text:span text:style-name="T1">THOMAS ERICH ARTHUR HEUSER - </text:span>Adv Rdo: <text:span text:style-name="T1">GUIDO ARAÚJO MAGALHÃES JUNIOR</text:span></text:p>
      <text:p text:style-name="P3">Bens: <text:span text:style-name="T1">1 MÁQUINA DE FAZER GELO, MARCA EGC 150, 220 VOLTS, FREQUÊNCIA DE 60 HERTZ, FUNCIONANDO, EM REGULAR ESTADO DE CONSERVAÇÃO <text:s/>(AVALIADO(S) EM R$3.850,00. PENHORADO EM 09/08/2014). 10 BANCOS PARA BALCÃO, EM MATERIAL METÁLICO, COM ALTURA DE 80 CM, ESTOFAMENTO NA COR PRETA, COM DIVERSOS PONTOS DE FERRUGEM EM SUAS ESTRUTURAS, TODOS EM USO <text:s/>(AVALIADO(S) EM R$650,00. PENHORADO EM 09/08/2014). </text:span></text:p>
      <text:p text:style-name="P3">Localização: <text:span text:style-name="T1">CAMINHO DO FORTE, MORRO DE SÃO PAULO, CAIRU, BAHIA (BOATE PULSAR)</text:span></text:p>
      <text:p text:style-name="P3">Avaliação: R$ <text:span text:style-name="T1">4.5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4 <text:s text:c="7"/></text:span></text:p>
      <text:p text:style-name="P3">Processo: <text:span text:style-name="T1">0000640-59.2010.5.05.0431 RTOrd</text:span></text:p>
      <text:p text:style-name="P3">Rte: <text:span text:style-name="T1">LENILDO PEREIRA DOS SANTOS - </text:span>Adv Rte: <text:span text:style-name="T1">MARCELO MENDONÇA TEIXEIRA</text:span></text:p>
      <text:p text:style-name="P3">Rdo: <text:span text:style-name="T1">COOPERATIVA DE TRABALHADORES AUTONOMOS LITORAL SUL DA BAHIA LTDA. COOTRASB - </text:span>Adv Rdo: <text:span text:style-name="T1">LUIS MARCOS DOS SANTOS</text:span></text:p>
      <text:p text:style-name="P3">Bens: <text:span text:style-name="T1">1 AR CONDICIONADO SPLIT, MARCA MIDEA, EM BOM ESTADO DE CONSERVAÇÃO, FUNCIONANDO, COR PREDOMINANTE BEGE/BRANCA, 12.000 BTUS, COM CONTROLE REMOTO <text:s/>(AVALIADO(S) EM R$1.000,00. PENHORADO EM 28/05/2013). 1 AR CONDICIONADO SPLIT, MARCA LG, EM BOM ESTADO DE CONSERVAÇÃO, FUNCIONANDO, MODELO PLASMA GOLD, 18.000 BTUS, COM CONTROLE REMOTO <text:s/>(AVALIADO(S) EM R$1.300,00. PENHORADO EM 28/05/2013). 5 MESAS PARA ESCRITÓRIO, COM DUAS GAVETAS, MODELO PADRÃO, COR PREDOMINANTE CINZA, EM BOM ESTADO DE CONSERVAÇÃO, EM MADEIRA, COM SUPORTE DE METAL, CADA UMA AO VALOR DE R$ 150,00 <text:s/>(AVALIADO(S) EM R$750,00. PENHORADO EM 28/05/2013). 1 COMPUTADOR DESKTOP, CPU MARCA XPC, PROCESSADOR INTEL CELERON, 2.53 GHZ, 992 MB DE RAM, SISTEMA OPERACIONAL WINDOWS XP 2002, COM LEITOR DE CD, MONITOR DE LCD MARCA AOC, TECLADO E MOUSE PADRÃO, COM DUAS CAIXAS DE SOM, TUDO NA COR PRETA, FUNCIONANDO, EM BOM ESTADO DE CONSERVAÇÃO <text:s/>(AVALIADO(S) EM R$950,00. PENHORADO EM 28/05/2013). 1 MESA PARA ESCRITÓRIO, COM DUAS GAVETAS, MODELO SEMI-CIRCULAR, MARCA PANDIN, EM MADEIRA E AÇO, BOM ESTADO DE CONSERVAÇÃO <text:s/>(AVALIADO(S) EM R$350,00. PENHORADO EM 28/05/2013). 1 REFRIGERADOR VERTICAL, BRASTEMP CLEAN 300, COR BRANCA, FUNCIONANDO, BOM ESTADO DE CONSERVAÇÃO <text:s/>(AVALIADO(S) EM R$500,00. PENHORADO EM 28/05/2013). 1 FOGÃO 4 BOCAS, MARCA DAKO MILLE, COR BRANCA, FUNCIONANDO, BOM ESTADO DE CONSERVAÇÃO <text:s/>(AVALIADO(S) EM R$150,00. PENHORADO EM 28/05/2013). 1 PURIFICADOR DE ÁGUA NATURAL/GELADA, SOFT STAR EVEREST, COR BRANCA, QUANTIDADE DE GÁ 36 G, CARVÃO ATIVADO, FUNCIONANDO <text:s/>(AVALIADO(S) EM R$500,00. PENHORADO EM 28/05/2013). 1 COMPUTADOR </text:span><text:soft-page-break/><text:span text:style-name="T1">DESKTOP, CPU MARCA PC DIGITAL, PROCESSADOR INTEL CORE 2 DUO, 2.93 GHZ, 1.99 GB DE RAM, SISTEMA OPERACIONAL WINDOWS XP 2002, COM DVD/CD DRIVE (LEITOR DE DVD/CD), MONITOR DE LCD MARCA AOC, TECLADO E MOUSE PADRÃO, COM DUAS CAIXAS DE SOM, TUDO NA COR PRETA, FUNCIONANDO, EM BOM ESTADO DE CONSERVAÇÃO <text:s/>(AVALIADO(S) EM R$1.250,00. PENHORADO EM 28/05/2013). 1 COMPUTADOR DESKTOP, PROCESSADOR INTEL PENTIUM 4, 2.66 GHZ, 1.96 GB DE RAM, SISTEMA OPERACIONAL WINDOWS XP 2002, CPU LOGIN, NA COR PRETA, MONITOR DE CAIXA/TUBO DELL, MOUSE E TECLADO PADRÃO, FUNCIONANDO <text:s/>(AVALIADO(S) EM R$650,00. PENHORADO EM 28/05/2013). 1 IMPRESSORA HP PHOTOSMART C4780, MULTIFUNCIONAL (PRINT-SCAN-COPY), "TOUCHSMART", "WIRELESS", JATO DE TINTA, FUNCIONANDO, BOM ESTADO DE CONSERVAÇÃO <text:s/>(AVALIADO(S) EM R$300,00. PENHORADO EM 28/05/2013). 1 IMPRESSORA HP LASERJET 1320, BOM ESTADO DE CONSERVAÇÃO, FUNCIONANDO <text:s/>(AVALIADO(S) EM R$250,00. PENHORADO EM 28/05/2013). 1 IMPRESSORA EPSON LX 300+ MATRICIAL, FUNCIONANDO, BOM ESTADO DE CONSERVAÇÃO <text:s/>(AVALIADO(S) EM R$700,00. PENHORADO EM 28/05/2013). 7 CADEIRAS PARA ESCRITÓRIO, MODELO SECRETÁRIA, 03 NA COR CINZA, 01 NA COR AZUL, 01 NA COR PRETA, 02 NA COR VERDE, TODAS GIRATÓRIAS, BOM ESTADO DE CONSERVAÇÃO <text:s/>(AVALIADO(S) EM R$560,00. PENHORADO EM 28/05/2013). 1 CADEIRA GIRATÓRIA COM BRAÇO, MODELO PRESIDENTE, COR PRETA, SEM MARCA APARENTE, BOM ESTADO DE CONSERVAÇÃO <text:s/>(AVALIADO(S) EM R$500,00. PENHORADO EM 28/05/2013). </text:span></text:p>
      <text:p text:style-name="P3">Localização: <text:span text:style-name="T1">AV. HILDEBRANDO DE ARAUJO GOES, 237, ITUBERÁ-BA</text:span></text:p>
      <text:p text:style-name="P3">Avaliação: R$ <text:span text:style-name="T1">9.71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5 <text:s text:c="7"/></text:span></text:p>
      <text:p text:style-name="P3">Processo: <text:span text:style-name="T1">0111000-08.2003.5.05.0431 RT</text:span></text:p>
      <text:p text:style-name="P3">Rte: <text:span text:style-name="T1">AUGUSTO PEREIRA - </text:span>Adv Rte: <text:span text:style-name="T1">CRISTINA MARIA GAMA PACHECO</text:span></text:p>
      <text:p text:style-name="P3">Rdo: <text:span text:style-name="T1">FAZENDA CAMARÕES (PROP.PALOMA C. CABRAL) - </text:span>Adv Rdo: <text:span text:style-name="T1">SINÉSIO CABRAL FILHO</text:span></text:p>
      <text:p text:style-name="P3">Bens: <text:span text:style-name="T1">1 ÁREA DE TERRA DE 3 HECTARES, EM FORMA RETANGULAR, PERTENCENTE À FAZENDA CAMARÕES (FAZENDA ESTÁ REGISTRADA NO CARTÓRIO DE REGISTRO DE IMÓVEIS E HIPOTECAS DE NILO PEÇANHA, MATRÍCULA Nº 495), SITUADA NA ZONA DE BARRA DOS CARVALHOS, NO MUNICÍPIO DE NILO PEÇANHA. ÁREA ESTA PLANA COM DIVERSAS ÁRVORES DE PEQUENO PORTE, COM DIVERSOS PÉS DE DENDÊ, MATAS, CAPOEIRAS, ÁRVORES FRUTÍFERAS EM QUANTIDADES NÃO SIGNIFICATIVAS, COM ENERGIA ELÉTRICA POR PERTO, A CERCA DE 800M DO POVOADO DE BARRA DOS CARVAHOS, LIMITANDO-SE DA SEGUINTE FORMA: DE UM LADO COM A ESTRADA DE ACESSO AO POVOADO <text:s/>DE BARRA DOS CARVALHOS, DE OUTRO LADO COM A FAZENDA SANTA RITA(FAZENDA VITÓRIA), DE OUTRO LADO COM A PRÓPRIA FAZENDA CAMARÕES <text:s/>E DE OUTRO LADO COM A ÁREA PENHORADA NO PROCESSO <text:s/>000600-53.2005.5.05.0431 RT, TAMBÉM PERTENCENTE A FAZENDA CAMARÕES. MATRÍCULA: 495, DATA DO REGISTRO DA PENHORA: 08/09/2014, <text:s/>(AVALIADO(S) EM R$24.000,00. PENHORADO EM 03/09/2012). </text:span></text:p>
      <text:p text:style-name="P3">Localização: <text:span text:style-name="T1">REGIAO DO DIST. DE SÃO FRANCISCO, ACESSO PELA ESTRADA DE CAIRU, PASSANDO POR ITIUCA, SAO FRANCISCO</text:span></text:p>
      <text:p text:style-name="P3">Avaliação: R$ <text:span text:style-name="T1">24.0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6 <text:s text:c="7"/></text:span></text:p>
      <text:p text:style-name="P3">Processo: <text:span text:style-name="T1">0001423-46.2013.5.05.0431 RTSum</text:span></text:p>
      <text:p text:style-name="P3">Rte: <text:span text:style-name="T1">MARIO JORGE CONCEICAO DOS SANTOS - </text:span>Adv Rte: <text:span text:style-name="T1">STENIO DA SILVA RIOS</text:span></text:p>
      <text:p text:style-name="P3">Rdo: <text:span text:style-name="T1">SANTOS DIAS CONFECCOES LTDA. - ME - </text:span>Adv Rdo: <text:span text:style-name="T1">ODÍLIA MARIA DA SILVA MAGALHÃES</text:span></text:p>
      <text:p text:style-name="P3">Bens: <text:span text:style-name="T1">400 CAMISAS EM MALHA TRABALHADA, 100% POLIÉSTER, CORES VARIADAS E MANGAS LONGAS. <text:s/>(AVALIADO(S) EM R$8.000,00. PENHORADO EM 03/06/2014). 24 BERMUDAS DE TACTEL, SEM ESTAMPA, NA COR LARANJA. <text:s/>(AVALIADO(S) EM R$720,00. PENHORADO EM 03/06/2014). 9 VESTIDOS INFANTIS, EM MALHA ESTAMPADA. <text:s/>(AVALIADO(S) EM R$315,00. PENHORADO EM 03/06/2014). </text:span></text:p>
      <text:p text:style-name="P3">Localização: <text:span text:style-name="T1">DRº RAFAEL TRÓCOLI, 46, 1º ANDAR, BAIRRO DO TENTO</text:span></text:p>
      <text:p text:style-name="P3">Avaliação: R$ <text:span text:style-name="T1">9.035,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7 <text:s text:c="7"/></text:span></text:p>
      <text:p text:style-name="P3">Processo: <text:span text:style-name="T1">0001520-46.2013.5.05.0431 RTSum</text:span></text:p>
      <text:p text:style-name="P3">Rte: <text:span text:style-name="T1">EDLAINE DA CONCEICAO FIGUEREDO - </text:span>Adv Rte: <text:span text:style-name="T1">CRISTINA MARIA GAMA PACHECO</text:span></text:p>
      <text:p text:style-name="P3">Rdo: <text:span text:style-name="T1">FUNERÁRIA PAZ TOTAL - </text:span>Adv Rdo: <text:span text:style-name="T1">STENIO DA SILVA RIOS</text:span></text:p>
      <text:p text:style-name="P3">Bens: <text:span text:style-name="T1">1 URNA FUNERÁRIA, MODELO LUXO, COM ALÇAS VARÃO, SOBRETAMPO COM DETALHES, VISOR EM VIDRO, ENFEITE INTERNO, NOVO, EXPOSTO À VENDA <text:s/>(AVALIADO(S) EM R$3.500,00. PENHORADO EM 11/06/2014). </text:span></text:p>
      <text:p text:style-name="P3">Localização: <text:span text:style-name="T1">RUA DA RODAGEM, S/N, NILO PEÇANHA-BA (FUNERÁRIA PAZ TOTAL)</text:span></text:p>
      <text:p text:style-name="P3">Avaliação: R$ <text:span text:style-name="T1">3.500,00</text:span></text:p>
      <text:p text:style-name="P3">Data do leilão: <text:span text:style-name="T1">16/03/2015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0T09:55:01.366000000</meta:creation-date>
    <dc:date>2015-02-20T09:56:01.129000000</dc:date>
    <meta:editing-duration>P0D</meta:editing-duration>
    <meta:editing-cycles>1</meta:editing-cycles>
    <meta:generator>LibreOffice/4.1.2.3$Windows_x86 LibreOffice_project/40b2d7fde7e8d2d7bc5a449dc65df4d08a7dd38</meta:generator>
    <meta:document-statistic meta:table-count="0" meta:image-count="0" meta:object-count="0" meta:page-count="23" meta:paragraph-count="1083" meta:word-count="15993" meta:character-count="107674" meta:non-whitespace-character-count="91170"/>
  </office:meta>
</office:document-meta>
</file>