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1" fo:font-size="7.5pt" fo:font-style="normal" style:text-underline-style="none" fo:font-weight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1" fo:font-size="7.5pt" fo:font-style="normal" style:text-underline-style="none" fo:font-weight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1" fo:font-size="7.5pt" fo:font-style="normal" style:text-underline-style="none" fo:font-weight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1" fo:font-size="7.5pt" fo:font-style="normal" style:text-underline-style="solid" style:text-underline-width="auto" style:text-underline-color="font-color" fo:font-weight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1" fo:font-size="7.5pt" fo:font-style="normal" style:text-underline-style="solid" style:text-underline-width="auto" style:text-underline-color="font-color" fo:font-weight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style:font-name="Arial1" fo:font-size="7.5pt" fo:font-style="normal" style:text-underline-style="none" fo:font-weight="normal"/>
    </style:style>
    <style:style style:name="T1" style:family="text">
      <style:text-properties fo:font-weight="normal"/>
    </style:style>
    <style:style style:name="T2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DER JUDICIÁRIO</text:p>
      <text:p text:style-name="P1">JUSTIÇA DO TRABALHO</text:p>
      <text:p text:style-name="P1">TRIBUNAL REGIONAL DO TRABALHO - 5ª REGIÃO</text:p>
      <text:p text:style-name="P1">SECRETARIA DE COORDENAÇÃO JUDICÁRIA DE 1ª INSTÂNCIA</text:p>
      <text:p text:style-name="P1">Serviço de Distribuição de Mandados Judiciais, Avaliação e Depósito - SDMAD</text:p>
      <text:p text:style-name="P1"/>
      <text:p text:style-name="P4">PUBLICAÇÃO</text:p>
      <text:p text:style-name="P4"/>
      <text:p text:style-name="P4"/>
      <text:p text:style-name="P5">EDITAL DE LEILÃO</text:p>
      <text:p text:style-name="P1"/>
      <text:p text:style-name="P1">Data: 15/04/2015</text:p>
      <text:p text:style-name="P1"/>
      <text:p text:style-name="P2">O SERVIÇO DE DISTRIBUIÇÃO DE MANDADOS JUDICIAIS, AVALIAÇÃO E DEPÓSITO DO TRIBUNAL REGIONAL DO TRABALHO DA QUINTA REGIÃO - SDMAD, faz saber que serão levados a leilão, pelo maior lanço, os bens penhorados em diversos processos do TRT - 5ª Região, os quais poderão ser encontrados nos endereços constantes do Edital.</text:p>
      <text:p text:style-name="P2"/>
      <text:p text:style-name="P2">A partir desta data, um extrato da relação detalhada dos processos das Varas Trabalhistas que compõem o Pólo estará disponível em cada Secretaria, no quadro mural e no térreo do Fórum Juiz Antônio Carlos Araújo de Oliveira, Salvador/Ba, além de estar sendo publicado nesta data, no Diário Oficial do TRT da 5ª Região, que está à disposição no site www.trt5.jus.br. <text:s/>A retirada dos bens far-se-á mediante a apresentação do Auto de Arrematação ou Auto de Adjudicação. Os bens não arrematados poderão ser levados a nova hasta pública, conforme calendário oficial.</text:p>
      <text:p text:style-name="P2"/>
      <text:p text:style-name="P2">O presente Edital será afixado nos locais acima indicados e divulgado no site do Tribunal Regional do Trabalho da 5ª Região, bem como no endereço eletrônico www.nordesteleiloes.com.br.</text:p>
      <text:p text:style-name="P2"/>
      <text:p text:style-name="P2"/>
      <text:p text:style-name="P2"/>
      <text:p text:style-name="P2">Segue, abaixo, a relação de processos que serão levados à hasta pública.</text:p>
      <text:p text:style-name="P2"/>
      <text:p text:style-name="P2"/>
      <text:p text:style-name="P2"/>
      <text:p text:style-name="P2"/>
      <text:p text:style-name="P2"/>
      <text:p text:style-name="P2">Dr. Ivo Daniel Póvoas de Souza</text:p>
      <text:p text:style-name="P2"/>
      <text:p text:style-name="P2">Juiz do Trabalho</text:p>
      <text:p text:style-name="P2"/>
      <text:p text:style-name="P2"/>
      <text:p text:style-name="P2"/>
      <text:p text:style-name="P2">Jaqueline Rocha Silva</text:p>
      <text:p text:style-name="P2"/>
      <text:p text:style-name="P2">Diretora do SDMAD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Lote: <text:span text:style-name="T1">1 <text:s text:c="7"/></text:span><text:s text:c="4"/>1ª HASTA - 04/02/2015</text:p>
      <text:p text:style-name="P3">Processo: <text:span text:style-name="T1">0000236-53.2011.5.05.0631 CartPrec</text:span></text:p>
      <text:p text:style-name="P3">Rte: <text:span text:style-name="T1">EVALDO MUNIZ DOS SANTOS - </text:span>Adv Rte: </text:p>
      <text:p text:style-name="P3">Rdo: <text:span text:style-name="T1">EMPA - EMPRESA MÉDICA DE PARAMIRIM LTDA. - </text:span>Adv Rdo: </text:p>
      <text:p text:style-name="P3">Bens: <text:span text:style-name="T1">1 LOTE DE TERRA, N. 01, 02 E 03 DO LOTEAMENTO SÃO JOSÉ NA QUADRA M DATA REAVALIAÇÃO: 05/06/2014, VALOR DA REAVALIAÇÃO(POR UNIDADE): R$22.500,00, INSCRIÇÃO MUNICIPAL: 01011050033000, <text:s/>(AVALIADO(S) EM R$22.500,00. PENHORADO EM 04/11/2011). </text:span></text:p>
      <text:p text:style-name="P3">Localização: <text:span text:style-name="T1">AV. RIO GRANDE DO SUL, PARAMIRIM - BA</text:span></text:p>
      <text:p text:style-name="P3">Avaliação: R$ <text:span text:style-name="T1">22.500,00</text:span></text:p>
      <text:p text:style-name="P3">Data do leilão: <text:span text:style-name="T1">15/04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2 <text:s text:c="7"/></text:span><text:s text:c="4"/>1ª HASTA - 24/09/2013 <text:s text:c="3"/>2ª HASTA - 19/03/2014 <text:s text:c="3"/>3ª HASTA - 04/02/2015</text:p>
      <text:p text:style-name="P3">Processo: <text:span text:style-name="T1">0000407-44.2010.5.05.0631 RTSum</text:span></text:p>
      <text:p text:style-name="P3">Rte: <text:span text:style-name="T1">NAILTON LIMA VIEIRA - </text:span>Adv Rte: <text:span text:style-name="T1">NILDOBERTO LIMA MEIRA</text:span></text:p>
      <text:p text:style-name="P3">Rdo: <text:span text:style-name="T1">GRAFICA E PAPELARIA TANHACU LTDA. - </text:span>Adv Rdo: </text:p>
      <text:p text:style-name="P3">Bens: <text:span text:style-name="T1">1 MÁQUINA DE GRAMPEAR MANUAL, MARCA CATU <text:s/>(AVALIADO(S) EM R$300,00. PENHORADO EM 13/03/2013). 1 MÁQUINA DE PICOTAR, SEM NOME DE MARCA, MANUSEADA A PEDAL, EM REGULAR ESTADO DE CONSERVAÇÃO <text:s/>(AVALIADO(S) EM R$400,00. PENHORADO EM 13/03/2013). 1 MÁQUINA TIPO GUILHOTINA, MARCA IMPACORT, MANUAL, <text:s/>EM BOM ESTADO DE CONSERVAÇÃO <text:s/>(AVALIADO(S) EM R$1.000,00. PENHORADO EM 13/03/2013). 1 IMPRESSORA OFFIET MARCA MUTILIT, EM REGULAR ESTADO DE CONSERVAÇÃO <text:s/>(AVALIADO(S) EM R$3.000,00. PENHORADO EM 13/03/2013). </text:span></text:p>
      <text:p text:style-name="P3">Localização: <text:span text:style-name="T1">AV. LAURA DE FREITAS, 704, CENTRO, TANHAÇU</text:span></text:p>
      <text:p text:style-name="P3">Avaliação: R$ <text:span text:style-name="T1">4.700,00</text:span></text:p>
      <text:p text:style-name="P3">Data do leilão: <text:span text:style-name="T1">15/04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3 <text:s text:c="7"/></text:span><text:s text:c="4"/>1ª HASTA - 16/07/2014 <text:s text:c="3"/>2ª HASTA - 26/11/2014</text:p>
      <text:p text:style-name="P3">Processo: <text:span text:style-name="T1">0045600-53.2008.5.05.0631 RS</text:span></text:p>
      <text:p text:style-name="P3">Rte: <text:span text:style-name="T1">NIVALDO OLIVEIRA MACHADO - </text:span>Adv Rte: <text:span text:style-name="T1">JOSÉ WALTER PIRES</text:span></text:p>
      <text:p text:style-name="P3"><text:soft-page-break/>Rdo: <text:span text:style-name="T1">DELSON &amp; LUCIANO INDUSTRIA E COMERCIO DE CERAMICA LTDA. - ME - </text:span>Adv Rdo: <text:span text:style-name="T1">TALES EDUARDO DE SOUZA SALU</text:span></text:p>
      <text:p text:style-name="P3">Bens: <text:span text:style-name="T1">1 CORREIA TRANSPORTADORA COM 4M DE COMPRIMENTO E 60 CM DE LARGURA NA COR VERDE. <text:s/>(AVALIADO(S) EM R$5.000,00. PENHORADO EM 12/01/2014). </text:span></text:p>
      <text:p text:style-name="P3">Localização: <text:span text:style-name="T1">POVOADO DA COBRA, ESTRADA ITUAÇU/TANHAÇU</text:span></text:p>
      <text:p text:style-name="P3">Avaliação: R$ <text:span text:style-name="T1">5.000,00</text:span></text:p>
      <text:p text:style-name="P3">Data do leilão: <text:span text:style-name="T1">15/04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4 <text:s text:c="7"/></text:span><text:s text:c="4"/>1ª HASTA - 26/11/2014</text:p>
      <text:p text:style-name="P3">Processo: <text:span text:style-name="T1">0000507-62.2011.5.05.0631 RTOrd</text:span></text:p>
      <text:p text:style-name="P3">Rte: <text:span text:style-name="T1">JOAQUIM LIMA MEIRA - </text:span>Adv Rte: <text:span text:style-name="T1">PEDRO AUGUSTO CARVALHAL DE ALMEIDA</text:span></text:p>
      <text:p text:style-name="P3">Rdo: <text:span text:style-name="T1">POSTO DE COMBUSTIVEL BELANISA LTDA. (POSTO COLLINS) - </text:span>Adv Rdo: <text:span text:style-name="T1">CORIOLANDO JOSE DOS SANTOS JUNIOR</text:span></text:p>
      <text:p text:style-name="P3">Bens: <text:span text:style-name="T1">6100 LITROS DE COMBUSTÍVEL TIPO GASOLINA COMUM <text:s/>(AVALIADO(S) EM R$19.276,00. PENHORADO EM 20/05/2014). </text:span></text:p>
      <text:p text:style-name="P3">Localização: <text:span text:style-name="T1">AV. DR. ANTONIO MOURÃO GUIMARÃES, 468, POSTO COLLINS</text:span></text:p>
      <text:p text:style-name="P3">Avaliação: R$ <text:span text:style-name="T1">19.276,00</text:span></text:p>
      <text:p text:style-name="P3">Data do leilão: <text:span text:style-name="T1">15/04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5 <text:s text:c="7"/></text:span></text:p>
      <text:p text:style-name="P3">Processo: <text:span text:style-name="T1">0000596-22.2010.5.05.0631 RTOrd</text:span></text:p>
      <text:p text:style-name="P3">Rte: <text:span text:style-name="T1">CLÁUDIO RODRIGUES DE OLIVEIRA - </text:span>Adv Rte: <text:span text:style-name="T1">RENATA CAETANO FARIA</text:span></text:p>
      <text:p text:style-name="P3">Rdo: <text:span text:style-name="T1">JOSE ISMAEL MEIRA CHAVES - </text:span>Adv Rdo: <text:span text:style-name="T1">JOSÉ RAIMUNDO SILVA</text:span></text:p>
      <text:p text:style-name="P3">Bens: <text:span text:style-name="T1">1 VEÍCULO MITSUBISH, L200 SPORT 4X4 HPE, 2006/2007, DIESEL, NA COR AZUL. CONSTA NO SITE DO DETRA/BA MULTAS EM TRAMITAÇÃO. PLACA: JMK-3374, CHASSI: 93XPNH7407C628184, RENAVAM: 908165765, DATA DO REGISTRO DA PENHORA: 19/08/2014, <text:s/>(AVALIADO(S) EM R$40.000,00. PENHORADO EM 19/08/2014). </text:span></text:p>
      <text:p text:style-name="P3">Localização: <text:span text:style-name="T1">PRAÇA DOM BASÍLIO N. 05, CENTRO, LIVRAMENTO - BA</text:span></text:p>
      <text:p text:style-name="P3">Obs. Bem: <text:span text:style-name="T1"><text:s/>É POSSÍVEL EXISTIR OUTRAS MULTAS AINDA NÃO REGISTRADAS NO DETRAN - EM PROCESSAMENTO. <text:s text:c="2"/></text:span></text:p>
      <text:p text:style-name="P3">Avaliação: R$ <text:span text:style-name="T1">40.000,00</text:span></text:p>
      <text:p text:style-name="P3">Data do leilão: <text:span text:style-name="T1">15/04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6 <text:s text:c="7"/></text:span></text:p>
      <text:p text:style-name="P3">Processo: <text:span text:style-name="T1">0073700-52.2007.5.05.0631 RT</text:span></text:p>
      <text:p text:style-name="P3">Rte: <text:span text:style-name="T1">CRISTIANO BARBOSA SELIS - </text:span>Adv Rte: <text:span text:style-name="T1">FLÁVIO DE OLIVEIRA TINOCO</text:span></text:p>
      <text:p text:style-name="P3">Rdo: <text:span text:style-name="T1">POSTO DE COMBUSTÍVEL BELANISA LTDA. - </text:span>Adv Rdo: <text:span text:style-name="T1">OSVALDO LUIZ LARANJEIRA BASTOS JÚNIOR</text:span></text:p>
      <text:p text:style-name="P3">Bens: <text:span text:style-name="T1">407.98 LITROS DE GASOLINA, TIPO COMUM. <text:s/>(AVALIADO(S) EM R$1.183,14. PENHORADO EM 30/01/2013). </text:span></text:p>
      <text:p text:style-name="P3">Localização: <text:span text:style-name="T1">AV. DR. ANTÔNIO MOURÃO GUIMARÃES, 468, <text:s/>BRUMADO - BA</text:span></text:p>
      <text:p text:style-name="P3">Avaliação: R$ <text:span text:style-name="T1">1.183,14</text:span></text:p>
      <text:p text:style-name="P3">Data do leilão: <text:span text:style-name="T1">15/04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7 <text:s text:c="7"/></text:span><text:s text:c="4"/>1ª HASTA - 04/02/2015</text:p>
      <text:p text:style-name="P3">Processo: <text:span text:style-name="T1">0000778-08.2010.5.05.0631 CartPrec</text:span></text:p>
      <text:p text:style-name="P3">Rte: <text:span text:style-name="T1">WALTER MACHADO SOUZA - </text:span>Adv Rte: </text:p>
      <text:p text:style-name="P3">Rdo: <text:span text:style-name="T1">EMPA - EMPRESA MÉDICA DE PARAMIRIM LTDA. - </text:span>Adv Rdo: </text:p>
      <text:p text:style-name="P3">Bens: <text:span text:style-name="T1">1 LOTE DE TERRA DE NÚMERO 10 DO LOTEAMENTO SÃO JOSÉ, NA <text:s/>QUADRA M, LOCALIZADO A AV. RIO GRANDE DO SUL NA CIDADE DE PARAMIRIM-BA, COM 10M DE FRENTE POR 25M DE FUNDO, PERFAZENDO UMA ÁREA TOTAL DE 250M². LOCALIZADO NA BAIXA DO JUREMAL (ESTRADA PARAMIRIM/GAMA). DATA REAVALIAÇÃO: 19/11/2014, MATRÍCULA: 1817, VALOR DA REAVALIAÇÃO(POR UNIDADE): R$7.500,00, DATA DO REGISTRO DA PENHORA: 12/09/2012, DATA DA CIÊNCIA DO CREDOR: 04/10/2011, <text:s/>(AVALIADO(S) EM R$7.500,00. PENHORADO EM 04/10/2011). </text:span></text:p>
      <text:p text:style-name="P3">Localização: <text:span text:style-name="T1">AV. RIO GRANDE DO SUL, LT 10, LOTEAMENTO SÃO JOSÉ, QD. M, PARAMIRIM-BA</text:span></text:p>
      <text:p text:style-name="P3">Avaliação: R$ <text:span text:style-name="T1">7.500,00</text:span></text:p>
      <text:p text:style-name="P3">Data do leilão: <text:span text:style-name="T1">15/04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8 <text:s text:c="7"/></text:span></text:p>
      <text:p text:style-name="P3">Processo: <text:span text:style-name="T1">0000794-25.2011.5.05.0631 RTSum</text:span></text:p>
      <text:p text:style-name="P3">Rte: <text:span text:style-name="T1">COSME FRANCISCO DA SILVA - </text:span>Adv Rte: <text:span text:style-name="T1">JOÃO GOMES DA SILVA</text:span></text:p>
      <text:p text:style-name="P3">Rdo: <text:span text:style-name="T1">CERAMICA TANAJURA TUPINAMBA LTDA. - </text:span>Adv Rdo: <text:span text:style-name="T1">TADEU VENTURA AZEVEDO</text:span></text:p>
      <text:p text:style-name="P3">Bens: <text:span text:style-name="T1">75000 BLOCOS DE CERAMICA, 9X19X19 <text:s/>(AVALIADO(S) EM R$16.500,00. PENHORADO EM 19/08/2014). </text:span></text:p>
      <text:p text:style-name="P3">Localização: <text:span text:style-name="T1">RODOVOA BA 148, KM 21, 200 - LIVRAMENTO</text:span></text:p>
      <text:p text:style-name="P3">Avaliação: R$ <text:span text:style-name="T1">16.500,00</text:span></text:p>
      <text:p text:style-name="P3">Data do leilão: <text:span text:style-name="T1">15/04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9 <text:s text:c="7"/></text:span></text:p>
      <text:p text:style-name="P3">Processo: <text:span text:style-name="T1">0000915-19.2012.5.05.0631 RTOrd</text:span></text:p>
      <text:p text:style-name="P3">Rte: <text:span text:style-name="T1">RILDO DOS SANTOS - </text:span>Adv Rte: <text:span text:style-name="T1">KERLLEY HERMAN BRASIL DIAS</text:span></text:p>
      <text:p text:style-name="P3">Rdo: <text:span text:style-name="T1">GEOVANI BRANDÃO SILVA - </text:span>Adv Rdo: <text:span text:style-name="T1">ANTÔNIO ARISSON RIBEIRO DE AZEVEDO</text:span></text:p>
      <text:p text:style-name="P3">Bens: <text:span text:style-name="T1">1 PROPRIEDADE RURAL COM 19 HECTARES, LOCALIZADO NA COMUNIDADE DE MIRORÓ, CATURAMA. CERCADO DE ARAME FARPADO E COM CERCA DE 50% DO TERRENO CONFRONTANTE COM O RIO PARAMIRIM MATRÍCULA: 5663, DATA DO REGISTRO DA PENHORA: 27/08/2014, CÓDIGO DO IMÓVEL - INCRA: 3062740097683, <text:s/>(AVALIADO(S) EM R$150.000,00. PENHORADO EM 27/08/2014). </text:span></text:p>
      <text:p text:style-name="P3">Localização: <text:span text:style-name="T1">COMUNIDADE DE MIRORÓ, CATURAMA - BA</text:span></text:p>
      <text:p text:style-name="P3">Avaliação: R$ <text:span text:style-name="T1">150.000,00</text:span></text:p>
      <text:p text:style-name="P3">Data do leilão: <text:span text:style-name="T1">15/04/2015 às 08:30h</text:span></text:p>
      <text:p text:style-name="P3"><text:soft-page-break/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10 <text:s text:c="7"/></text:span></text:p>
      <text:p text:style-name="P3">Processo: <text:span text:style-name="T1">0098500-47.2007.5.05.0631 RT</text:span></text:p>
      <text:p text:style-name="P3">Rte: <text:span text:style-name="T1">ESENHAWER EVARISTO NASCIMENTO - </text:span>Adv Rte: <text:span text:style-name="T1">REGINA PINHEIRO GUIMARÃES</text:span></text:p>
      <text:p text:style-name="P3">Rdo: <text:span text:style-name="T1">CORRETA CORRETIVO DE SOLO TANHAÇU LTDA. - </text:span>Adv Rdo: <text:span text:style-name="T1">FRANCISCO DA SILVA NADER</text:span></text:p>
      <text:p text:style-name="P3">Bens: <text:span text:style-name="T1">1 MOINHO DE MARTELA, MARCA SEMOCAP, EM REGULAR ESTADO DE CONSERVAÇÃO, NA COR LARANJA. DATA REAVALIAÇÃO: 15/10/2014, VALOR DA REAVALIAÇÃO(POR UNIDADE): R$18.500,00, <text:s/>(AVALIADO(S) EM R$18.500,00. PENHORADO EM 29/01/2013). </text:span></text:p>
      <text:p text:style-name="P3">Localização: <text:span text:style-name="T1">RUA ITUAÇU, 101, CENTRO, TANHAÇU - BA</text:span></text:p>
      <text:p text:style-name="P3">Avaliação: R$ <text:span text:style-name="T1">18.500,00</text:span></text:p>
      <text:p text:style-name="P3">Data do leilão: <text:span text:style-name="T1">15/04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11 <text:s text:c="7"/></text:span></text:p>
      <text:p text:style-name="P3">Processo: <text:span text:style-name="T1">0001028-36.2013.5.05.0631 RTSum</text:span></text:p>
      <text:p text:style-name="P3">Rte: <text:span text:style-name="T1">ANA PAULA REIS PEREIRA - </text:span>Adv Rte: <text:span text:style-name="T1">LEANDRO ANDRADE DA SILVA</text:span></text:p>
      <text:p text:style-name="P3">Rdo: <text:span text:style-name="T1">ROSA FLOR LINGERIE LTDA. - ME - </text:span>Adv Rdo: <text:span text:style-name="T1">MARCO AURÉLIO ANDRADE MIRANDA</text:span></text:p>
      <text:p text:style-name="P3">Bens: <text:span text:style-name="T1">1 VESTIDO ANCHOR <text:s/>(AVALIADO(S) EM R$69,00. PENHORADO EM 19/11/2014). 2 VESTIDOS FORTON <text:s/>(AVALIADO(S) EM R$272,00. PENHORADO EM 19/11/2014). 2 VESTIDOS MODELO FORTON <text:s/>(AVALIADO(S) EM R$292,00. PENHORADO EM 19/11/2014). 1 VESTIDO MODELO GIO <text:s/>(AVALIADO(S) EM R$126,00. PENHORADO EM 19/11/2014). 1 VESTIDO MARCA AREDES <text:s/>(AVALIADO(S) EM R$124,00. PENHORADO EM 19/11/2014). 1 VESTIDO MARCA SAVARC <text:s/>(AVALIADO(S) EM R$146,00. PENHORADO EM 19/11/2014). 1 VESTIDO MARCA GLASS DOLL <text:s/>(AVALIADO(S) EM R$102,00. PENHORADO EM 19/11/2014). 3 VESTIDOS MARCA FRUTIE <text:s/>(AVALIADO(S) EM R$339,00. PENHORADO EM 19/11/2014). 1 VESTIDO MARCA FORTON <text:s/>(AVALIADO(S) EM R$159,00. PENHORADO EM 19/11/2014). 1 VESTIDO MARCA ILHA BELA <text:s/>(AVALIADO(S) EM R$56,00. PENHORADO EM 19/11/2014). 1 VESTIDO MARCA FORTON <text:s/>(AVALIADO(S) EM R$149,00. PENHORADO EM 19/11/2014). 1 CALÇA MARCA ZORD <text:s/>(AVALIADO(S) EM R$136,00. PENHORADO EM 19/11/2014). 1 CALÇA MARCA ZORD <text:s/>(AVALIADO(S) EM R$129,00. PENHORADO EM 19/11/2014). 1 CALÇA MARCA ZORD <text:s/>(AVALIADO(S) EM R$133,00. PENHORADO EM 19/11/2014). 2 CALÇAS MARCA STAROUP <text:s/>(AVALIADO(S) EM R$250,00. PENHORADO EM 19/11/2014). 1 CALÇA MARCA ZORD <text:s/>(AVALIADO(S) EM R$119,80. PENHORADO EM 19/11/2014). 2 MACAQUITOS MARCA TRG <text:s/>(AVALIADO(S) EM R$448,00. PENHORADO EM 19/11/2014). 1 VESTIDO MARCA MORENA MEL <text:s/>(AVALIADO(S) EM R$134,00. PENHORADO EM 19/11/2014). 1 VESTIDO MARCA MXNNE LINE <text:s/>(AVALIADO(S) EM R$114,00. PENHORADO EM 19/11/2014). 1 VESTIDO MARCA AREDES <text:s/>(AVALIADO(S) EM R$119,00. PENHORADO EM 19/11/2014). 1 CALÇA MARCA INDÍCIO <text:s/>(AVALIADO(S) EM R$104,00. PENHORADO EM 19/11/2014). 1 VESTIDO MARCA CHARIS <text:s/>(AVALIADO(S) EM R$158,00. PENHORADO EM 19/11/2014). </text:span></text:p>
      <text:p text:style-name="P3">Localização: <text:span text:style-name="T1">R. CORONEL TIBÉRIO MEIRA, 257, CENTRO - BRUMADO - BA</text:span></text:p>
      <text:p text:style-name="P3">Avaliação: R$ <text:span text:style-name="T1">3.678,80</text:span></text:p>
      <text:p text:style-name="P3">Data do leilão: <text:span text:style-name="T1">15/04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12 <text:s text:c="7"/></text:span><text:s text:c="4"/>1ª HASTA - 04/02/2015</text:p>
      <text:p text:style-name="P3">Processo: <text:span text:style-name="T1">0011100-28.2008.5.05.0641 RT</text:span></text:p>
      <text:p text:style-name="P3">Rte: <text:span text:style-name="T1">LACIDES CARDOSO CANDIDO - </text:span>Adv Rte: <text:span text:style-name="T1">EDVARD DE CASTRO COSTA JUNIOR</text:span></text:p>
      <text:p text:style-name="P3">Rdo: <text:span text:style-name="T1">ASSOCIAÇÃO BENEMÉRITA E PROFISSIONAL DE IUIU-BAHIA - </text:span>Adv Rdo: <text:span text:style-name="T1">JOSÉ CARLOS NOGUEIRA</text:span></text:p>
      <text:p text:style-name="P3">Bens: <text:span text:style-name="T1">1 IMÓVEL SITUADO NO PERÍMETRO URBANO DA CIDADE DE IUIU/BA, NAS MARGENS DA BARRAGEM, DE PROPRIEDADE DA ASSOCIAÇÃO BENEMÉRITA E PROFISSIONAL DE IUIU/BA, NO LOCAL ONDE FUNCIONAVA A ESCOLA AGRÍCOLA DE IUIÚ, COM UMA ÁREA DE 92,00 METROS DE FRENTE POR 112,00 METROS DE FUNDO, DOS LADOS COM 107,00 METROS E DO OUTRO LADO COM 133,00 METROS, PERFAZENDO UM TOTAL DE 12.288,25M², LIMITANDO-SE AO NORTE COM A ESTRADA DA BARRAGEM, AO SUL COM ALCIDES PEREIRA BENEVIDES, AO LESTE COM ÁREA MUNICIPAL E AO OESTE COM A BARRAGEM, COM AS SEGUINTES BENFEITORIAS: 02 PRÉDIOS ESCOLARES CONSTRUÍDOS EM ALVENARIA COM TELHADO COLONIAL, <text:s/>UNIDOS POR UMA ESTRUTURA METÁLICA COBERTA POR TELHADO GALVANIZADO, 01 GARAGEM CONSTRUÍDA EM ALVENARIA E UMA CISTERNA PARA ARMAZENAGEM DE ÁGUA PLUVIAL, DESMEMBRADA DA FAZENDA CANABRAVA, HAVIDA POR DOAÇÃO DO MUNICÍPIO DE IUIU/BA, NOS TERMOS DA ESCRITURA PÚBLICA <text:s/>REGISTRADA ÀS FLS. 152,V, 153, V, LIVRO Nº 09, DATADA DE 07/10/1991, DO CARTÓRIO DE NOTAS DA COMARCA DE CARINHANHA/BA, SENDO REGISTRADO NO CARTÓRIO DO REGISTRO DE IMÓVEIS E HIPOTECAS DA COMARCA DE CARINHANHA/BA, MATRÍCULA SOB O Nº 6.963, FEITA ÀS FLS. 273 DO LIVRO Nº 2-2 DE REGISTRO GERAL, EM 15/10/1991 DATA REAVALIAÇÃO: 29/04/2014, MATRÍCULA: 6963, VALOR DA REAVALIAÇÃO(POR UNIDADE): R$150.000,00, DATA DO REGISTRO DA PENHORA: 04/09/2013, <text:s/>(AVALIADO(S) EM R$150.000,00. PENHORADO EM 16/02/2012). </text:span></text:p>
      <text:p text:style-name="P3">Localização: <text:span text:style-name="T1">PRAÇA DA BARRAGEM, IUIU/BA</text:span></text:p>
      <text:p text:style-name="P3">Avaliação: R$ <text:span text:style-name="T1">150.000,00</text:span></text:p>
      <text:p text:style-name="P3">Data do leilão: <text:span text:style-name="T1">15/04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13 <text:s text:c="7"/></text:span></text:p>
      <text:p text:style-name="P3">Processo: <text:span text:style-name="T1">0001246-34.2013.5.05.0641 RTSum</text:span></text:p>
      <text:p text:style-name="P3">Rte: <text:span text:style-name="T1">JAIME OSVALDINO DUARTE - </text:span>Adv Rte: <text:span text:style-name="T1">ALEXANDRE MAGNO COELHO DE AZEVEDO</text:span></text:p>
      <text:p text:style-name="P3">Rdo: <text:span text:style-name="T1">HASAMA EDELWEISS NUNES FERNANDES TEIXEIRA - ME - </text:span>Adv Rdo: <text:span text:style-name="T1">MARCO ANTONIO GUANAIS AGUIAR ROCHAEL FILHO</text:span></text:p>
      <text:p text:style-name="P3">Bens: <text:span text:style-name="T1">3 MÁQUINAS DE COSTURA INDUSTRIAL, MARCA SIRUBA, MODELO OVERLOCK, 737 R, COM BANCADA, MOTOR E PEDAL, USADAS, EM FUNCIONAMENTO E BOM ESTADO DE CONSERVAÇÃO. <text:s/>(AVALIADO(S) EM R$9.000,00. PENHORADO EM 17/10/2014). </text:span></text:p>
      <text:p text:style-name="P3">Localização: <text:span text:style-name="T1">RUA DA ESCOLA AGRÍCOLA, Nº 18, BAIRRO OVÍDIO TEIXEIRA, EM CAETITÉ/BA</text:span></text:p>
      <text:p text:style-name="P3">Avaliação: R$ <text:span text:style-name="T1">9.000,00</text:span></text:p>
      <text:p text:style-name="P3">Data do leilão: <text:span text:style-name="T1">15/04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14 <text:s text:c="7"/></text:span></text:p>
      <text:p text:style-name="P3">Processo: <text:span text:style-name="T1">0001226-77.2012.5.05.0641 RTOrd</text:span></text:p>
      <text:p text:style-name="P3">Rte: <text:span text:style-name="T1">ANTONIO CARLOS FERNANDES DE JESUS - </text:span>Adv Rte: <text:span text:style-name="T1">JOÃO PAULO SILVEIRA DE OLIVEIRA</text:span></text:p>
      <text:p text:style-name="P3"><text:soft-page-break/>Rdo: <text:span text:style-name="T1">FORTIORI CONFECÇÕES LTDA. - </text:span>Adv Rdo: <text:span text:style-name="T1">MARCO ANTONIO GUANAIS AGUIAR ROCHAEL FILHO</text:span></text:p>
      <text:p text:style-name="P3">Bens: <text:span text:style-name="T1">1 MÁQUINA DE COSTURA INDUSTRIAL, MARCA SIRUBA, MODELO OVERLOCK, 737 R, COM BANCADA, MOTOR E PEDAL, USADAS, EM FUNCIONAMENTO E BOM ESTADO DE CONSERVAÇÃO. <text:s/>(AVALIADO(S) EM R$3.000,00. PENHORADO EM 17/10/2014). </text:span></text:p>
      <text:p text:style-name="P3">Localização: <text:span text:style-name="T1">RUA DA ESCOLA AGRÍCOLA, Nº 18, BAIRRO OVÍDIO TEIXEIRA, EM CAETITÉ/BA</text:span></text:p>
      <text:p text:style-name="P3">Avaliação: R$ <text:span text:style-name="T1">3.000,00</text:span></text:p>
      <text:p text:style-name="P3">Data do leilão: <text:span text:style-name="T1">15/04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15 <text:s text:c="7"/></text:span></text:p>
      <text:p text:style-name="P3">Processo: <text:span text:style-name="T1">0149500-85.2009.5.05.0641 RTOrd</text:span></text:p>
      <text:p text:style-name="P3">Rte: <text:span text:style-name="T1">VANUZA DOS SANTOS MOURA - </text:span>Adv Rte: <text:span text:style-name="T1">RENATO COTRIM MORAIS</text:span></text:p>
      <text:p text:style-name="P3">Rdo: <text:span text:style-name="T1">FORTIORI CONFECÇÕES LTDA. - </text:span>Adv Rdo: <text:span text:style-name="T1">MARCO ANTONIO GUANAIS AGUIAR ROCHAEL FILHO</text:span></text:p>
      <text:p text:style-name="P3">Bens: <text:span text:style-name="T1">1 MÁQUINA DE COSTURA INDUSTRIAL, MARCA SIRUBA, MODELO OVERLOCK, 737 R, COM BANCADA, MOTOR E PEDAL, USADAS, EM FUNCIONAMENTO E BOM ESTADO DE CONSERVAÇÃO. <text:s/>(AVALIADO(S) EM R$3.000,00. PENHORADO EM 17/10/2014). </text:span></text:p>
      <text:p text:style-name="P3">Localização: <text:span text:style-name="T1">RUA DA ESCOLA AGRÍCOLA, Nº 18, BAIRRO OVÍDIO TEIXEIRA, EM CAETITÉ/BA</text:span></text:p>
      <text:p text:style-name="P3">Avaliação: R$ <text:span text:style-name="T1">3.000,00</text:span></text:p>
      <text:p text:style-name="P3">Data do leilão: <text:span text:style-name="T1">15/04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16 <text:s text:c="7"/></text:span><text:s text:c="4"/>1ª HASTA - 04/02/2015</text:p>
      <text:p text:style-name="P3">Processo: <text:span text:style-name="T1">0001690-38.2011.5.05.0641 RTOrd</text:span></text:p>
      <text:p text:style-name="P3">Rte: <text:span text:style-name="T1">NUNCIA MARIA RODRIGUES DA CRUZ - </text:span>Adv Rte: <text:span text:style-name="T1">EDVARD DE CASTRO COSTA JUNIOR</text:span></text:p>
      <text:p text:style-name="P3">Rdo: <text:span text:style-name="T1">MAUREN OLIVEIRA DA SILVA - </text:span>Adv Rdo: <text:span text:style-name="T1">KEYLLA GOMES DA SILVA CARVALHO</text:span></text:p>
      <text:p text:style-name="P3">Bens: <text:span text:style-name="T1">3 MÁQUINAS DE COSTURA INDUSTRIAL MARCA SIRUBA, MODELO OVERLOCK, 737 R, COM BANCADA, MOTOR E PEDAL, USADA, EM FUNCIONAMENTO E BOM ESTADO DE CONSERVAÇÃO. <text:s/>(AVALIADO(S) EM R$9.000,00. PENHORADO EM 21/11/2013). </text:span></text:p>
      <text:p text:style-name="P3">Localização: <text:span text:style-name="T1">RUA DA ESCOLA AGRÍCOLA Nº 18, BAIRRO OVÍDIO TEIXEIRA, EM CAETITÉ/BA</text:span></text:p>
      <text:p text:style-name="P3">Avaliação: R$ <text:span text:style-name="T1">9.000,00</text:span></text:p>
      <text:p text:style-name="P3">Data do leilão: <text:span text:style-name="T1">15/04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17 <text:s text:c="7"/></text:span></text:p>
      <text:p text:style-name="P3">Processo: <text:span text:style-name="T1">0000186-59.2014.5.05.0651 CartPrec</text:span></text:p>
      <text:p text:style-name="P3">Rte: <text:span text:style-name="T1">MARCILIO LEANDRO DA SILVA - </text:span>Adv Rte: </text:p>
      <text:p text:style-name="P3">Rdo: <text:span text:style-name="T1">GAIBU EXPRESS TRANSPORTE DISTRIBUIÇÃO - </text:span>Adv Rdo: </text:p>
      <text:p text:style-name="P3">Bens: <text:span text:style-name="T1">1 CAMINHÃO BAÚ BRANCO SEM: FARÓIS, CÂMBIO, VOLANTE, PAINEL, BANCOS E ALAVANCAS DE ABRIR AS PORTAS. CONTÉM: PARA CHOQUE DIANTEIRO QUEBRADO, LIMPADORES, RETROVISORES, PNEUS FURADOS, VIDROS LATERAIS E PARABRISAS DIANTEIRO E TRASEIRO. NÃO FUNCIONEI POR QUE O AGENTE NÃO POSSUIA AS CHAVES O VEÍCULO. PINTURA SEM ARRANHÕES VISÍVEIS E BAÚ EM BOM ESTADO DE USO. PLACA: KHN-6815, CHASSI: 9BW8C42R93R308299, RENAVAM: 804146748, <text:s/>(AVALIADO(S) EM R$40.000,00. PENHORADO EM 07/05/2014). </text:span></text:p>
      <text:p text:style-name="P3">Localização: <text:span text:style-name="T1">DELEGACIA DE POLÍICA DE IBOTIRAMA</text:span></text:p>
      <text:p text:style-name="P3">Obs. Bem: <text:span text:style-name="T1"><text:s/>É POSSÍVEL EXISTIR OUTRAS MULTAS AINDA NÃO REGISTRADAS NO DETRAN - EM PROCESSAMENTO. <text:s text:c="2"/></text:span></text:p>
      <text:p text:style-name="P3">Avaliação: R$ <text:span text:style-name="T1">40.000,00</text:span></text:p>
      <text:p text:style-name="P3">Data do leilão: <text:span text:style-name="T1">15/04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18 <text:s text:c="7"/></text:span></text:p>
      <text:p text:style-name="P3">Processo: <text:span text:style-name="T1">0000053-89.2011.5.05.0661 CartPrec</text:span></text:p>
      <text:p text:style-name="P3">Rte: <text:span text:style-name="T1">SINDICATO DOS REPRESENT. COMERCIAIS NO ESTADO DA BAHIA - </text:span>Adv Rte: </text:p>
      <text:p text:style-name="P3">Rdo: <text:span text:style-name="T1">SEMENTES JULIANA LTDA. - </text:span>Adv Rdo: </text:p>
      <text:p text:style-name="P3">Bens: <text:span text:style-name="T1">1 CPU - WISE - 2G DE MEMÓRIA, PRETO, FUNCIONANDO, EM BOM ESTADO <text:s/>(AVALIADO(S) EM R$400,00. PENHORADO EM 30/10/2012). 1 LG - 18", LCD, FLATRON, FUNCIONANDO, EM BOM ESTADO <text:s/>(AVALIADO(S) EM R$300,00. PENHORADO EM 30/10/2012). 1 HP MULTIFUNCIONAL DESK JET 3050, FUNCIONANDO, EM BOM ESTADO <text:s/>(AVALIADO(S) EM R$250,00. PENHORADO EM 30/10/2012). </text:span></text:p>
      <text:p text:style-name="P3">Localização: <text:span text:style-name="T1">RUA 26 DE MAIO, 511, CENTRO, BARREIRAS - BA</text:span></text:p>
      <text:p text:style-name="P3">Avaliação: R$ <text:span text:style-name="T1">950,00</text:span></text:p>
      <text:p text:style-name="P3">Data do leilão: <text:span text:style-name="T1">15/04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19 <text:s text:c="7"/></text:span></text:p>
      <text:p text:style-name="P3">Processo: <text:span text:style-name="T1">0090000-33.2006.5.05.0661 RS</text:span></text:p>
      <text:p text:style-name="P3">Rte: <text:span text:style-name="T1">EDNEIDE RODRIGUES DE JESUS - </text:span>Adv Rte: <text:span text:style-name="T1">MARIA THEREZA TEIXEIRA BASTOS</text:span></text:p>
      <text:p text:style-name="P3">Rdo: <text:span text:style-name="T1">AGROFLORA - EMPREENDIMENTOS DE CONSULTORIA AGRO-AMBIENTAL - </text:span>Adv Rdo: </text:p>
      <text:p text:style-name="P3">Bens: <text:span text:style-name="T1">1 MOTOCICLETA 50CC, AMARELA, JET 50, SUZUKI, BOM ESTADO <text:s/>(AVALIADO(S) EM R$2.000,00. PENHORADO EM 04/10/2012). 1 MESA CINZA P/ ESCRITÓRIO, EM FÓRMICA, USADA, BOM ESTADO <text:s/>(AVALIADO(S) EM R$80,00. PENHORADO EM 04/10/2012). 1 ARMÁRIO C/ 2 PORTAS E 4 PRATELEIRAS, EM FÓRMICA, COR CINZA, EM BOM ESTADO <text:s/>(AVALIADO(S) EM R$100,00. PENHORADO EM 04/10/2012). 1 AR CONDICIONADO MARCA ELECTROLUX, 7500 BTUS, CICLOFRIO, EM BOM ESTADO <text:s/>(AVALIADO(S) EM R$250,00. PENHORADO EM 04/10/2012). 1 AR CONDICIONADO MARCA CONSUL AIR MASTER, 10.000 BTUS, PRETO, EM BOM ESTADO <text:s/>(AVALIADO(S) EM R$350,00. PENHORADO EM 04/10/2012). 1 COMPUTADOR NOTEBOOK ACER, IG/280, PRETO, FUNCIONANDO, EM BOM ESTADO <text:s/>(AVALIADO(S) EM R$500,00. PENHORADO EM 04/10/2012). </text:span></text:p>
      <text:p text:style-name="P3">Localização: <text:span text:style-name="T1">RUA ROBERTO MARINHO, 596, LOTEAMENTO SÃO PAULO</text:span></text:p>
      <text:p text:style-name="P3">Avaliação: R$ <text:span text:style-name="T1">3.280,00</text:span></text:p>
      <text:p text:style-name="P3">Data do leilão: <text:span text:style-name="T1">15/04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20 <text:s text:c="7"/></text:span></text:p>
      <text:p text:style-name="P3">Processo: <text:span text:style-name="T1">0097700-75.1997.5.05.0661 RT</text:span></text:p>
      <text:p text:style-name="P3"><text:soft-page-break/>Rte: <text:span text:style-name="T1">VALDINAR OTAVIANO DE MACEDO - </text:span>Adv Rte: <text:span text:style-name="T1">JORGE LUIZ CAMANDAROBA CASTELO BRANCO</text:span></text:p>
      <text:p text:style-name="P3">Rdo: <text:span text:style-name="T1">METALURGICA MOTA LTDA. - </text:span>Adv Rdo: </text:p>
      <text:p text:style-name="P3">Bens: <text:span text:style-name="T1">1 TORNO MECÂNICO NARDINE NDT, ENFERRUJADO, EM MAL ESTADO DE CONSERVAÇÃO. NÃO ESTÁ EM FUNCIONAMENTO <text:s/>(AVALIADO(S) EM R$5.000,00. PENHORADO EM 12/03/2013). 1 PRENSA, EM MAL ESTADO DE CONSERVAÇÃO. NÃO ESTÁ EM FUNCIONAMENTO <text:s/>(AVALIADO(S) EM R$5.000,00. PENHORADO EM 12/03/2013). 1 PLAINA ROCCO 450, EM MAL ESTADO DE CONSERVAÇÃO. NÃO ESTÁ EM FUNCIONAMENTO <text:s/>(AVALIADO(S) EM R$3.000,00. PENHORADO EM 12/03/2013). 1 FURADEIRA S.A YADOYA, MOD. FY 542, FAB. GASTROL, EM MAL ESTADO DE CONSERVAÇÃO. NÃO ESTÁ EM FUNCIONAMENTO <text:s/>(AVALIADO(S) EM R$2.000,00. PENHORADO EM 12/03/2013). </text:span></text:p>
      <text:p text:style-name="P3">Localização: <text:span text:style-name="T1">BR 020/242, BNB CLUBE - PRÓX. À POLÍCIA RODOVIÁRIA FEDERAL, BARREIRAS - BA</text:span></text:p>
      <text:p text:style-name="P3">Avaliação: R$ <text:span text:style-name="T1">15.000,00</text:span></text:p>
      <text:p text:style-name="P3">Data do leilão: <text:span text:style-name="T1">15/04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21 <text:s text:c="7"/></text:span></text:p>
      <text:p text:style-name="P3">Processo: <text:span text:style-name="T1">0001117-66.2013.5.05.0661 CartPrec</text:span></text:p>
      <text:p text:style-name="P3">Rte: <text:span text:style-name="T1">MOACIR PANDINI - </text:span>Adv Rte: </text:p>
      <text:p text:style-name="P3">Rdo: <text:span text:style-name="T1">JOSE HUMBERTO JANONI - </text:span>Adv Rdo: </text:p>
      <text:p text:style-name="P3">Bens: <text:span text:style-name="T1">1 MARCA/MODELO MMC/L200 TRITON 3.2 D, TIPO CAMINHONETE, COR PRATA, ANO FABRICAÇÃO/ANO MODELO 2012/2013, DIESEL PLACA: OKY-8295, CHASSI: 93XJRKB8TDCC61900, RENAVAM: 505494922, DATA DO REGISTRO DA PENHORA: 10/11/2014, <text:s/>(AVALIADO(S) EM R$110.000,00. PENHORADO EM 22/11/2013). </text:span></text:p>
      <text:p text:style-name="P3">Localização: <text:span text:style-name="T1">RUA DORIVAL CAYMI, Nº 585, QUADRA 36, LOTE 09, MIMOSO I, LUIS EDUARDO MAGALHÃES - BA</text:span></text:p>
      <text:p text:style-name="P3">Obs. Bem: <text:span text:style-name="T1"><text:s/>É POSSÍVEL EXISTIR OUTRAS MULTAS AINDA NÃO REGISTRADAS NO DETRAN - EM PROCESSAMENTO. <text:s text:c="2"/></text:span></text:p>
      <text:p text:style-name="P3">Avaliação: R$ <text:span text:style-name="T1">110.000,00</text:span></text:p>
      <text:p text:style-name="P3">Data do leilão: <text:span text:style-name="T1">15/04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22 <text:s text:c="7"/></text:span></text:p>
      <text:p text:style-name="P3">Processo: <text:span text:style-name="T1">0122000-52.2007.5.05.0661 RT</text:span></text:p>
      <text:p text:style-name="P3">Rte: <text:span text:style-name="T1">DIVANEIDE CÂMARA MACEDO - </text:span>Adv Rte: <text:span text:style-name="T1">MAXIMINO MONTEIRO JUNIOR</text:span></text:p>
      <text:p text:style-name="P3">Rdo: <text:span text:style-name="T1">SUPERMERCADO ALVES - </text:span>Adv Rdo: <text:span text:style-name="T1">ELIZA SVAIZER LUSTOSA</text:span></text:p>
      <text:p text:style-name="P3">Bens: <text:span text:style-name="T1">1 BALCÃO AUTO SERVIÇO BAR 200-220V, PORTO FRIO, 5 PORTAS, 3M, DIGITAL, EM BOM ESTADO, NOVO, 1 ANO DE USO <text:s/>(AVALIADO(S) EM R$9.000,00. PENHORADO EM 10/07/2012). </text:span></text:p>
      <text:p text:style-name="P3">Localização: <text:span text:style-name="T1">TRAVESSA DO MERCADO, S/N, CENTRO, COTEGIPE - BA</text:span></text:p>
      <text:p text:style-name="P3">Avaliação: R$ <text:span text:style-name="T1">9.000,00</text:span></text:p>
      <text:p text:style-name="P3">Data do leilão: <text:span text:style-name="T1">15/04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08:37:55.795000000</meta:creation-date>
    <dc:date>2015-03-25T08:38:08.052000000</dc:date>
    <meta:editing-duration>P0D</meta:editing-duration>
    <meta:editing-cycles>1</meta:editing-cycles>
    <meta:generator>LibreOffice/4.1.2.3$Windows_x86 LibreOffice_project/40b2d7fde7e8d2d7bc5a449dc65df4d08a7dd38</meta:generator>
    <meta:document-statistic meta:table-count="0" meta:image-count="0" meta:object-count="0" meta:page-count="5" meta:paragraph-count="217" meta:word-count="2959" meta:character-count="19820" meta:non-whitespace-character-count="16767"/>
  </office:meta>
</office:document-meta>
</file>