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22/04/2015</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10/12/2014 <text:s text:c="3"/>2ª HASTA - 11/02/2015</text:p>
      <text:p text:style-name="P3">Processo: <text:span text:style-name="T1">0000013-19.2012.5.05.0291 CartPrec</text:span></text:p>
      <text:p text:style-name="P3">Rte: <text:span text:style-name="T1">JOSELITA DA ROCHA COSTA - </text:span>Adv Rte: </text:p>
      <text:p text:style-name="P3">Rdo: <text:span text:style-name="T1">MONTMED LINHAS DE MONTAGEM LTDA. - </text:span>Adv Rdo: </text:p>
      <text:p text:style-name="P3">Bens: <text:span text:style-name="T1">1 FAZENDA MADURAI, IMÓVEL RURAL COM 1125 HECTARES, CERCADA, COM REDE ELÉTRICA, SEM PLANTAÇÕES COMERCIAIS OU OUTRAS BENFEITORIAS VISÍVEIS, LIMITANDO-SE AO NASCENTE COM ROMUALDO DE MATOS; POENTE, COM FRANCISCO DE ASSIS MELO COUTINHO E ADARLAN ALMEIDA; NORTE, COM TERRAS DE PAULO DENIS; SUL, COM AS TERRAS DE GILDÁSIO, POPULAR DAZÃO. MATRÍCULA: 1/9.710, DATA DO REGISTRO DA PENHORA: 28/05/2012, <text:s/>(AVALIADO(S) EM R$112.500,00. PENHORADO EM 19/03/2012). </text:span></text:p>
      <text:p text:style-name="P3">Localização: <text:span text:style-name="T1">BARRA DO MENDES</text:span></text:p>
      <text:p text:style-name="P3">Avaliação: R$ <text:span text:style-name="T1">112.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 <text:s text:c="7"/></text:span></text:p>
      <text:p text:style-name="P3">Processo: <text:span text:style-name="T1">0000022-78.2012.5.05.0291 CartPrec</text:span></text:p>
      <text:p text:style-name="P3">Rte: <text:span text:style-name="T1">CARLA GENECY SA DE MATOS - </text:span>Adv Rte: </text:p>
      <text:p text:style-name="P3">Rdo: <text:span text:style-name="T1">PLASCALP PRODUTOS CIRURGICOS LTDA. - </text:span>Adv Rdo: </text:p>
      <text:p text:style-name="P3">Bens: <text:span text:style-name="T1">1 <text:s text:c="2"/>FAZENDA MADRAS, SITUADA NO MUNICÍPIO DE BARRA DO MENDES(BA), COM ÁREA DE 1.125 HÁ (HUM MIL, CENTO E NOVENTA E CINCO HECTARES), DE PROPRIEDADE DA EMPRESA DA PLASCALP PRODUTOS CIRÚRGICOS LTDA, DESMEMBRADA DA MAIOR PORÇÃO DENOMINADA FAZENDA LAGOA GRANDE, COM 29.500 HÁ (VINTE E NOVE MIL E QUINHENTOS HECTARES), COM AS BENFEITORIAS ALI EXISTENTES, COM OS SEGUINTES LIMITES: AO NASCENTE, COM O SR. ROMUALDO DE MATOS; AO POENTE, COM OS SRS. FRANCISCO DE ASSIS MELO COUTINHO E ADARLAN ALMEIDA; AO NORTE, COM AS TERRAS DO SR. PAULO DENIS E AO SUL, COM AS TERRAS DO GILDÁSIO (POPULAR DAZÃO) MATRÍCULA: 9707, DATA DO REGISTRO DA PENHORA: 31/05/2012, <text:s/>(AVALIADO(S) EM R$112.500,00. PENHORADO EM 19/03/2012). </text:span></text:p>
      <text:p text:style-name="P3">Localização: <text:span text:style-name="T1">BARRA DO MENDES (BA)</text:span></text:p>
      <text:p text:style-name="P3">Avaliação: R$ <text:span text:style-name="T1">112.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 <text:s text:c="7"/></text:span></text:p>
      <text:p text:style-name="P3">Processo: <text:span text:style-name="T1">0000028-85.2012.5.05.0291 CartPrec</text:span></text:p>
      <text:p text:style-name="P3">Rte: <text:span text:style-name="T1">JUCINEIDE LIMA SANTOS - </text:span>Adv Rte: </text:p>
      <text:p text:style-name="P3">Rdo: <text:span text:style-name="T1">PLASTMED LINHAS DE MONTAGEM INDUSTRIA E COMERCIO LTDA. - ME - </text:span>Adv Rdo: </text:p>
      <text:p text:style-name="P3">Bens: <text:span text:style-name="T1">1 FAZENDA DELHI, IMÓVEL RURAL, COM 1125 HECTARES, CERCADA,COM REDE ELÉTRICA, SEM PLANTAÇÕES COMERCIAIS OU OUTRAS BENFEITORIAS VISÍVEIS, LIMITANDO-SE AO NASCENTE, COM ROMUALDO DE MATOS; POENTE, COM FRANCISCO DE ASSIS MELO COUTINHO E ADARLAN ALMEIDA; NORTE, COM TERRAS DE PAULO DENIS; SUL, COM AS TERRAS DE GILDÁSIO, POPULAR DAZÃO MATRÍCULA: 9.709, DATA DO REGISTRO DA PENHORA: 09/09/2014, <text:s/>(AVALIADO(S) EM R$112.500,00. PENHORADO EM 19/03/2012). </text:span></text:p>
      <text:p text:style-name="P3">Localização: <text:span text:style-name="T1">BARRA-BAHIA</text:span></text:p>
      <text:p text:style-name="P3">Avaliação: R$ <text:span text:style-name="T1">112.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4 <text:s text:c="7"/></text:span></text:p>
      <text:p text:style-name="P3">Processo: <text:span text:style-name="T1">0000644-31.2010.5.05.0291 RTOrd</text:span></text:p>
      <text:p text:style-name="P3">Rte: <text:span text:style-name="T1">GILSON MACHADO DA SILVA - </text:span>Adv Rte: <text:span text:style-name="T1">GUMERCINDO SOUZA DE ARAUJO</text:span></text:p>
      <text:p text:style-name="P3">Rdo: <text:span text:style-name="T1">ASSOCIAÇÃO DE ENSINO DE UIBAÍ (COLÉGIO CASSIMIRA MARIA MACHADO) - </text:span>Adv Rdo: <text:span text:style-name="T1">DÉLIO CUNHA ROCHA</text:span></text:p>
      <text:p text:style-name="P3">Bens: <text:span text:style-name="T1">2 FICHÁRIOS DE AÇO COM 04 GAVETAS, USADOS <text:s/>(AVALIADO(S) EM R$600,00. PENHORADO EM 15/05/2011). 1 MESA MEDINDO 1,20M X 0,70M, TAMPO DE FÓRMICA, COR CINZA, USADA <text:s/>(AVALIADO(S) EM R$70,00. PENHORADO EM 15/05/2011). 1 MESA DE MADEIRA COM REVESTIMENTO ESTRAGADO, MEDINDO 1,50M X 0,80M, COM 06 GAVETAS <text:s/>(AVALIADO(S) EM R$60,00. PENHORADO EM 15/05/2011). 7 CADEIRAS ACOLCHOADAS COM FORRO AZUL, ESTRUTURA DE METAL, USADAS. <text:s/>(AVALIADO(S) EM R$350,00. PENHORADO EM 15/05/2011). 22 CARTEIRAS ESCOLARES, SEM AS CADEIRAS, COM TAMPO DE FÓRMICA, ESTRUTURA DE METAL E BANDEJA, USADAS <text:s/>(AVALIADO(S) EM R$1.100,00. PENHORADO EM 15/05/2011). 20 CADEIRAS ESCOLARES COM ASSENTO E ENCOSTO DE MADEIRA, ESTRUTURA DE METAL, USADAS <text:s/>(AVALIADO(S) EM R$600,00. PENHORADO EM 15/05/2011). 2 MESAS MEDINDO, APROXIMADAMENTE, 1,00M X 0,70M, TAMPO DE PERNAS DE MADEIRA, USADAS <text:s/>(AVALIADO(S) EM R$60,00. PENHORADO EM 15/05/2011). 62 CARTEIRAS ESCOLARES COM TAMPO DE MADEIRA ESTRAGADO E ESTRUTURA DE METAL, USADAS <text:s/>(AVALIADO(S) EM R$1.860,00. PENHORADO EM 15/05/2011). 19 CARTEIRAS COM APOIO LATERAL, REVESTIMENTO DE FÓRMICA E ESTRUTURA DE MENTAL, USADAS <text:s/>(AVALIADO(S) EM R$950,00. PENHORADO EM 15/05/2011). 3 ESTANTES DE AÇO, COM 05 DIVISÓRIAS, USADAS <text:s/>(AVALIADO(S) EM R$255,00. PENHORADO EM 15/05/2011). 3 ESTANTES DE AÇO, COM 04 DIVISÓRIAS, USADAS <text:s/>(AVALIADO(S) EM R$225,00. PENHORADO EM 15/05/2011). 1 ESTANTE DE AÇO, COM 06 DIVISÓRIAS, USADA <text:s/>(AVALIADO(S) EM R$95,00. PENHORADO EM 15/05/2011). 1 IMPRESSORA EPSON STYLUS TX 13T, COR PRETA, USADA <text:s/>(AVALIADO(S) EM R$100,00. PENHORADO EM 15/05/2011). 1 MICROCOMPUTADOR WINDONS XP 2002, PROFESSIONAL, SERVICE PACK, PETIUM 4 CPU 1.800GHZ, 224 MB, MARCA LG, MONITOR COM GELO, TECLADO E MOUSE COR PRETA, USADO <text:s/>(AVALIADO(S) EM R$200,00. PENHORADO EM 15/05/2011). 2 VENTILADORES DE CHÃO, MARCA NYLO, COR BRANCA, USADOS <text:s/>(AVALIADO(S) EM R$100,00. PENHORADO EM 15/05/2011). </text:span></text:p>
      <text:p text:style-name="P3">Localização: <text:span text:style-name="T1">RUA COSTA E SILVA, 290, UIBAÍ (BA)</text:span></text:p>
      <text:p text:style-name="P3">Avaliação: R$ <text:span text:style-name="T1">6.625,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5 <text:s text:c="7"/></text:span></text:p>
      <text:p text:style-name="P3">Processo: <text:span text:style-name="T1">0000641-08.2012.5.05.0291 RTOrd</text:span></text:p>
      <text:p text:style-name="P3">Rte: <text:span text:style-name="T1">EVANIO CASSIO DE SENA - </text:span>Adv Rte: <text:span text:style-name="T1">CAROLINA GUIMARÃES NOVAES</text:span></text:p>
      <text:p text:style-name="P3">Rdo: <text:span text:style-name="T1">DISTRIBUIDORA DE ALIMENTOS IRMÃOS BARBOSA LTDA. - </text:span>Adv Rdo: <text:span text:style-name="T1">RENAN MENDES NOVAES</text:span></text:p>
      <text:p text:style-name="P3">Bens: <text:span text:style-name="T1">1 CAMINHÃO MARCA/MODELO AMV/PUMA 914, ANO DE FABRICAÇÃO 1994, ANO MODELO 1994,COMBUSTÍVEL DIESEL, NA COR VERMELHA, EM FUNCIONAMENTO, COM CARROCERIA DE MADEIRA, COM SEIS PNEUS DESGASTADOS, CABINE DE FIBRA, <text:s/>PARA-CHOQUE DIANTEIRO QUEBRADO NO MEIO, PINTURA QUEIMADA PELO SOL. EM DÉBITO COM O LICENCIAMENTO 2014, NO VALOR DE R$ 91,18, E ANOS ANTERIORES, NO VALOR DE R$ 103,90; SEGURO OBRIGATÓRIO VENCIDO NO VALOR DE R$ 110,38; E MULTAS A PAGAR NO VALOR DE R$ 191,54. PLACA: JLO-7649, CHASSI: 9DFCB3RBBR1870457, RENAVAM: 629268380, MULTA: R$191,54, LICENCIAMENTO: R$194,08, DPVAT: R$220,76, <text:s/>(AVALIADO(S) EM R$25.000,00. PENHORADO EM 09/10/2014). 21 CAIXAS DE SABÃO MARCA MARACUJÁ, TIPO AZUL MARMORIZADO, CONTENDO 40 TABLETES DE 500 RAMAS, CADA <text:s/>(AVALIADO(S) EM R$889,98. PENHORADO EM 13/01/2015). </text:span></text:p>
      <text:p text:style-name="P3">Localização: <text:span text:style-name="T1">IRECÊ BA / AV. SANTOS LOPES, 1656, IRECÊ - BA.</text:span></text:p>
      <text:p text:style-name="P3">Obs. Bem: <text:span text:style-name="T1"><text:s/>É POSSÍVEL EXISTIR OUTRAS MULTAS AINDA NÃO REGISTRADAS NO DETRAN - EM PROCESSAMENTO. <text:s text:c="2"/></text:span></text:p>
      <text:p text:style-name="P3">Avaliação: R$ <text:span text:style-name="T1">25.889,98</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6 <text:s text:c="7"/></text:span></text:p>
      <text:p text:style-name="P3">Processo: <text:span text:style-name="T1">0000730-02.2010.5.05.0291 RTOrd</text:span></text:p>
      <text:p text:style-name="P3">Rte: <text:span text:style-name="T1">RENIVAN CARVALHO REIS - </text:span>Adv Rte: <text:span text:style-name="T1">GUMERCINDO SOUZA DE ARAUJO</text:span></text:p>
      <text:p text:style-name="P3">Rdo: <text:span text:style-name="T1">DISTRIBUIDORA DE ALIMENTOS IRMÃOS BARBOSA LTDA. - </text:span>Adv Rdo: <text:span text:style-name="T1">RENAN MENDES NOVAES</text:span></text:p>
      <text:p text:style-name="P3">Bens: <text:span text:style-name="T1">1 CAMINHÃO MARCA/MODELO AMV/PUMA 914, ANO DE FABRICAÇÃO 1994, ANO MODELO 1994, PLACA POLICIAL JLO 7649, CHASSI Nº 9DFCB3RBBR1870457, RENAVAN Nº 629268380, COMBUSTÍVEL DIESEL, NA COR VERMELHA, EM FUNCIONAMENTO, COM CARROCERIA DE MADEIRA, COM SEIS PNEUS DESGASTADOS, CABINE DE FIBRA, <text:s/>PARA-CHOQUE DIANTEIRO QUEBRADO NO MEIO, PINTURA QUEIMADA PELO SOL. EM DÉBITO COM O LICENCIAMENTO 2014, NO VALOR DE R$ 91,18, E ANOS ANTERIORES, NO VALOR DE R$ 103,90; SEGURO OBRIGATÓRIO VENCIDO NO VALOR DE R$ 110,38; E MULTAS A PAGAR NO VALOR DE R$ 191,54. PLACA: JLO-7649, CHASSI: 9DFCB3RBBR1870457, RENAVAM: 629268380, MULTA: R$191,54, LICENCIAMENTO: R$195,08, DPVAT: R$220,76, <text:s/>(AVALIADO(S) EM R$25.000,00. PENHORADO EM 09/10/2014). </text:span></text:p>
      <text:p text:style-name="P3">Localização: <text:span text:style-name="T1">AV. SANTOS LOPES, Nº 1656, IRECÊ - BA.</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7 <text:s text:c="7"/></text:span></text:p>
      <text:p text:style-name="P3">Processo: <text:span text:style-name="T1">0089800-64.2009.5.05.0291 RTOrd</text:span></text:p>
      <text:p text:style-name="P3">Rte: <text:span text:style-name="T1">JOSÉ SEBASTIÃO DA SILVA NETO - </text:span>Adv Rte: <text:span text:style-name="T1">ROSSINI MENDES DE CARVALHO</text:span></text:p>
      <text:p text:style-name="P3">Rdo: <text:span text:style-name="T1">TRANSFRAN SERVIÇOS ESPECIALIZADOS E CONSTRUÇÕES LTDA. - </text:span>Adv Rdo: <text:span text:style-name="T1">CARLOS LARANGEIRA MEDEIROS</text:span></text:p>
      <text:p text:style-name="P3">Bens: <text:span text:style-name="T1">1 LOTE URBANO (REMANESCENTE DA FAZENDA GAMELEIRA), COM UMA ÁREA TOTAL DE 40.000 M², LOCALIZADO NO MUNICÍPIO DE MORRO DO CHAPÉU (BA), PRÓXIMO À BA-052, NO BAIRRO ARAGUAIA. A)O IMÓVEL EM COMENTO ENCONTRA-SE TOTALMENTE OCUPADO POR POSSEIROS, DENTRE OS QUAIS ESTÃO SETE FAMÍLIAS QUE INFORMARAM ESTAR NA POSSE HÁ MAIS DE 30 (TRINTA) ANOS. ALÉM DESSES MORADORES, O IMÓVEL ESTÁ OCUPADO (CERCA DE 0,5HA) PELA EX-ESPOSA DO SR. ANTÔNIO BARRETO; E O RESTANTE DA ÁREA, PELA ASSOCIAÇÃO ARAGUAIA, A QUAL, SEGUNDO O SEU PRESIDENTE, O SR. LAURINHO PINHEIRO, POSSUI ALVARÁ DA PREFEITURA MUNICIPAL E CONSTRUIU NO IMÓVEL UM CAMPO DE FUTEBOL, ARQUIBANCADAS, VESTIÁRIOS, BAR E SANITÁRIOS. O SR. LAURINHO INFORMOU QUE A ASSOCIAÇÃO OCUPA O REFERIDO IMÓVEL HÁ MAIS DE VINTE ANOS. B) O IMÓVEL NÃO FOI MEDIDO PARA CONFIRMAR A EXISTÊNCIA DA ÁREA CONSTANTE DA MATRÍCULA (40.00 M²). <text:s/>C) A AVALIAÇÃO REFLETE O VALOR VENAL DO IMÓVEL, SEM CONSIDERAR OS CUSTOS COM EVENTUAL DESOCUPAÇÃO PELOS POSSEIROS. MATRÍCULA: 4175, DATA DO REGISTRO DA PENHORA: 12/11/2014, <text:s/>(AVALIADO(S) EM R$350.000,00. PENHORADO EM 18/06/2012). </text:span></text:p>
      <text:p text:style-name="P3">Localização: <text:span text:style-name="T1">PRÓXIMO À BA 052, BAIRRO ARAGUAIA, MORRO DO CHAPÉU-BA.</text:span></text:p>
      <text:p text:style-name="P3">Avaliação: R$ <text:span text:style-name="T1">35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8 <text:s text:c="7"/></text:span></text:p>
      <text:p text:style-name="P3">Processo: <text:span text:style-name="T1">0001093-86.2010.5.05.0291 RTOrd</text:span></text:p>
      <text:p text:style-name="P3">Rte: <text:span text:style-name="T1">LUCINEIDE SOUZA DOS SANTOS - </text:span>Adv Rte: <text:span text:style-name="T1">WASHINGTON CARLOS MOREIRA DE JESUS</text:span></text:p>
      <text:p text:style-name="P3">Rdo: <text:span text:style-name="T1">ROMESA PLANTAÇÕES E COMÉRCIO DE CAFÉ LTD - </text:span>Adv Rdo: <text:span text:style-name="T1">GUMERCINDO SOUZA DE ARAUJO</text:span></text:p>
      <text:p text:style-name="P3">Bens: <text:span text:style-name="T1">1 VEÍCULO MARCA GM, CAMINHONETE, MODELO S-10 2.2 S, MOVIDO A GASOLINA, ANO/MODELO 1997/1997, COR BRANCA, DUAS PORTAS, DE PROPRIEDADE DA ROMESA PLANTAÇÕES E COMÉRCIO DE CAFÉ LTDA. O VEÍCULO APRESENTA AS SEGUINTES AVARIAS: MOTOR BATIDO (NÃO FUNCIONA), QUATRO PNEUS DESGASTADOS, PAINEL QUEBRADO, FORRO DAS PORTAS ESTRAGADOS, ALÉM DE AMASSADOS E PONTOS DE FERRUGENS NOS PARA-LAMAS, NO CAPÔ, NA PARTE INFERIOR DAS POTAS E NA TAMPA DA CARROCERIA. CONSTA NO SITE DO DETRAN/BA LINCENCIAMENTOS EM ATRASO E VEÍCULO COM NOTIFICAÇÃO FISCAL - SEFAZ PLACA: CIT-5471, CHASSI: 9BG124ARVVC941193, RENAVAM: 676319637, DATA DO REGISTRO DA PENHORA: 05/02/2015, <text:s/>(AVALIADO(S) EM R$5.000,00. PENHORADO EM 25/08/2014). </text:span></text:p>
      <text:p text:style-name="P3">Localização: <text:span text:style-name="T1">RUA DO TANQUINHO, KM 18, FAZENDA SAGITÁRIO, ZONA RURAL, BONITO-BA.</text:span></text:p>
      <text:p text:style-name="P3">Obs. Bem: <text:span text:style-name="T1"><text:s/>É POSSÍVEL EXISTIR OUTRAS MULTAS AINDA NÃO REGISTRADAS NO DETRAN - EM PROCESSAMENTO. <text:s text:c="2"/></text:span></text:p>
      <text:p text:style-name="P3">Avaliação: R$ <text:span text:style-name="T1">5.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9 <text:s text:c="7"/></text:span></text:p>
      <text:p text:style-name="P3">Processo: <text:span text:style-name="T1">0001181-27.2010.5.05.0291 RTOrd</text:span></text:p>
      <text:p text:style-name="P3">Rte: <text:span text:style-name="T1">ANTONIO RIBEIRO DE MORAIS - </text:span>Adv Rte: <text:span text:style-name="T1">GUMERCINDO SOUZA DE ARAUJO</text:span></text:p>
      <text:p text:style-name="P3">Rdo: <text:span text:style-name="T1">DISTRIBUIDORA DE ALIMENTOS <text:s/>BARBOSA LTDA. - </text:span>Adv Rdo: <text:span text:style-name="T1">RENAN MENDES NOVAES</text:span></text:p>
      <text:p text:style-name="P3">Bens: <text:span text:style-name="T1">1 CAMINHÃO MARCA/MODELO AMV/PUMA 914, ANO DE FABRICAÇÃO 1994, ANO MODELO 1994,COMBUSTÍVEL DIESEL, NA COR VERMELHA, EM FUNCIONAMENTO, COM CARROCERIA DE MADEIRA, COM SEIS PNEUS DESGASTADOS, CABINE DE FIBRA, <text:s/>PARA-CHOQUE DIANTEIRO QUEBRADO NO MEIO, PINTURA QUEIMADA PELO SOL. EM DÉBITO COM O LICENCIAMENTO 2014, NO VALOR DE R$ 91,18, E ANOS ANTERIORES, NO VALOR DE R$ 103,90; SEGURO OBRIGATÓRIO VENCIDO NO VALOR DE R$ 110,38; E MULTAS A PAGAR NO VALOR DE R$ 191,54. PLACA: JLO-7649, CHASSI: 9DFCB3RBBR1870457, RENAVAM: 629268380, MULTA: R$191,54, LICENCIAMENTO: R$195,08, DPVAT: R$220,76, <text:s/>(AVALIADO(S) EM R$25.000,00. PENHORADO EM 09/10/2014). </text:span></text:p>
      <text:p text:style-name="P3">Localização: <text:span text:style-name="T1">AV.SANTOS LOPES, IRECE - BA</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0 <text:s text:c="7"/></text:span></text:p>
      <text:p text:style-name="P3">Processo: <text:span text:style-name="T1">0001209-24.2012.5.05.0291 RTOrd</text:span></text:p>
      <text:p text:style-name="P3">Rte: <text:span text:style-name="T1">JOSENICE OLIVEIRA DE SOUZ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5/2014, INSCRIÇÃO MUNICIPAL: 01030770149001, <text:s/>(AVALIADO(S) EM R$1.300.000,00. PENHORADO EM 17/12/2013). </text:span></text:p>
      <text:p text:style-name="P3">Localização: <text:span text:style-name="T1">MORRO DO CHAPÉU</text:span></text:p>
      <text:p text:style-name="P3">Avaliação: R$ <text:span text:style-name="T1">1.3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1 <text:s text:c="7"/></text:span></text:p>
      <text:p text:style-name="P3">Processo: <text:span text:style-name="T1">0001213-61.2012.5.05.0291 RTOrd</text:span></text:p>
      <text:p text:style-name="P3">Rte: <text:span text:style-name="T1">PAULO DE SOUZA LUCAS - </text:span>Adv Rte: <text:span text:style-name="T1">JOÃO RAMILTON SANTOS REQUIÃ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1/2015, INSCRIÇÃO MUNICIPAL: 01030770149001, <text:s/>(AVALIADO(S) EM R$1.300.000,00. PENHORADO EM 14/02/2014). </text:span></text:p>
      <text:p text:style-name="P3">Localização: <text:span text:style-name="T1">MORRO DO CHAPÉU</text:span></text:p>
      <text:p text:style-name="P3">Avaliação: R$ <text:span text:style-name="T1">1.3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2 <text:s text:c="7"/></text:span></text:p>
      <text:p text:style-name="P3">Processo: <text:span text:style-name="T1">0001216-16.2012.5.05.0291 RTOrd</text:span></text:p>
      <text:p text:style-name="P3">Rte: <text:span text:style-name="T1">MARILENE FERREIRA DOS SANTOS - </text:span>Adv Rte: <text:span text:style-name="T1">JOÃO RAMILTON SANTOS REQUIÃO</text:span></text:p>
      <text:p text:style-name="P3">Rdo: <text:span text:style-name="T1">ASSOCIAÇÃO BENEFICENTE SÃO FRANCISCO DE ASSIS - </text:span>Adv Rdo: </text:p>
      <text:p text:style-name="P3">Bens: <text:span text:style-name="T1">1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S PARA SORO, 34 COLCHÕES, 10 COLCHÕES PARA BERÇO, 07 BERÇOS, 14 MESAS AUXILIARES, 11 LIXEIRAS PLÁSTICAS, 04 BALDES PLÁSTICOS, 04 FILTROS, 02 FOCOS DE PÉ MATRÍCULA: 2381, DATA DO REGISTRO DA PENHORA: 14/08/2014, INSCRIÇÃO MUNICIPAL: 01030770149001, <text:s/>(AVALIADO(S) EM R$1.300.000,00. PENHORADO EM 17/02/2014). </text:span></text:p>
      <text:p text:style-name="P3">Localização: <text:span text:style-name="T1">MORRO DO CHAPÉU</text:span></text:p>
      <text:p text:style-name="P3">Avaliação: R$ <text:span text:style-name="T1">1.3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3 <text:s text:c="7"/></text:span></text:p>
      <text:p text:style-name="P3">Processo: <text:span text:style-name="T1">0001241-29.2012.5.05.0291 RTOrd</text:span></text:p>
      <text:p text:style-name="P3">Rte: <text:span text:style-name="T1">ISABELA RIBEIRO DA ROCHA - </text:span>Adv Rte: <text:span text:style-name="T1">JOÃO RAMILTON SANTOS REQUIÃ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9/04/2014, INSCRIÇÃO MUNICIPAL: 01030770149001, <text:s/>(AVALIADO(S) EM R$1.300.000,00. PENHORADO EM 19/02/2014). </text:span></text:p>
      <text:p text:style-name="P3">Localização: <text:span text:style-name="T1">MORRO DO CHAPÉU</text:span></text:p>
      <text:p text:style-name="P3">Avaliação: R$ <text:span text:style-name="T1">1.3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4 <text:s text:c="7"/></text:span><text:s text:c="4"/>1ª HASTA - 10/12/2014 <text:s text:c="3"/>2ª HASTA - 11/02/2015</text:p>
      <text:p text:style-name="P3">Processo: <text:span text:style-name="T1">0001306-24.2012.5.05.0291 RTOrd</text:span></text:p>
      <text:p text:style-name="P3">Rte: <text:span text:style-name="T1">JAILDE BARBOZA OLIVEIRA - </text:span>Adv Rte: <text:span text:style-name="T1">MAGDA SOUZA DE ARAUJ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5 <text:s text:c="7"/></text:span></text:p>
      <text:p text:style-name="P3">Processo: <text:span text:style-name="T1">0000234-39.2012.5.05.0311 RTOrd</text:span></text:p>
      <text:p text:style-name="P3">Rte: <text:span text:style-name="T1">ANTONIO CARDOZO DA SILVA - </text:span>Adv Rte: <text:span text:style-name="T1">WASHINGTON JOSÉ DA SILVA GUIMARÃES</text:span></text:p>
      <text:p text:style-name="P3">Rdo: <text:span text:style-name="T1">PEDRO MIRANDA - </text:span>Adv Rdo: <text:span text:style-name="T1">MARAISA DA SILVA SANTANA</text:span></text:p>
      <text:p text:style-name="P3">Bens: <text:span text:style-name="T1">1 IMÓVEL DENOMINADO FAZENDA CALDEIRÃO COM 14,4 HECTARES OU 33 TAREFAS, SITUADA NO MUNICÍPIO DE PINDOBAÇU, COM PEQUENA PARTE CULTIVADA DE CAPIM <text:s/>E O RESTANTE APENAS MATO, CONTENDO 02 TANQUES NATURAIS E UM DE CIMENTO AO LADO DA CASA VELHA COM APROXIMADAMENTE 10 METROS DE FRENTE <text:s/>E 08 DE FRENTE A FUNDO E UMA OUTRA CASA MENOR E EM RUINAS, LIMITANDO-SE AO NORTE COM ZACARIAS DE TAL, AO NASCENTE COM ESTRADA DA VÁRZEA GRANDE, A OESTE COM TERRENOS DO MESMO COMPRADOR E AO SUL COM JOAQUIM JANUÁRIO. CERCADA COM MADEIRA E ARAME DATA REAVALIAÇÃO: 19/09/2014, MATRÍCULA: 101, VALOR DA REAVALIAÇÃO(POR UNIDADE): R$33.000,00, DATA DO REGISTRO DA PENHORA: 19/09/2014, CÓDIGO DO IMÓVEL - INCRA: 3080640209407, <text:s/>(AVALIADO(S) EM R$33.000,00. PENHORADO EM 19/09/2014). </text:span></text:p>
      <text:p text:style-name="P3">Localização: <text:span text:style-name="T1">POVOADO DE VARZEA GRANDE, PINDOBAÇU</text:span></text:p>
      <text:p text:style-name="P3">Avaliação: R$ <text:span text:style-name="T1">33.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6 <text:s text:c="7"/></text:span></text:p>
      <text:p text:style-name="P3">Processo: <text:span text:style-name="T1">0000325-61.2014.5.05.0311 CartPrec</text:span></text:p>
      <text:p text:style-name="P3">Rte: <text:span text:style-name="T1">TALES CARVALHO MAGNO - </text:span>Adv Rte: </text:p>
      <text:p text:style-name="P3">Rdo: <text:span text:style-name="T1">METALURGICA TRAJANO E CIA LTDA. - ME - </text:span>Adv Rdo: </text:p>
      <text:p text:style-name="P3">Bens: <text:span text:style-name="T1">1 AUTOMÓVEL VW/SAVEIRO 1.6 TITAN, ANO DE FABRICAÇÃO E MODELO 2009, COR PRATA, COM ALGUNS ARRANHÕES NA CARROCERIA E ESPELHO RETROVISOR DIREITO QUEBRADO. <text:s/>CONSTA NO SITE DO DETRAN/BA ALIENAÇÃO FIDUCIÁRIA: CAIXA ECONOMICA FEDERAL. PLACA: JSB-1759, CHASSI: 9BWKBO5W19P111201, RENAVAM: 125987404, DATA DO REGISTRO DA PENHORA: 24/02/2015, <text:s/>(AVALIADO(S) EM R$15.000,00. PENHORADO EM 24/02/2015). </text:span></text:p>
      <text:p text:style-name="P3">Localização: <text:span text:style-name="T1">RUA ANTÔNIO DFA SILVA PASSOS, 73, CAMPO FORMOSO</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7 <text:s text:c="7"/></text:span></text:p>
      <text:p text:style-name="P3">Processo: <text:span text:style-name="T1">0000541-22.2014.5.05.0311 RTOrd</text:span></text:p>
      <text:p text:style-name="P3">Rte: <text:span text:style-name="T1">MARINEIDE CRISOSTOMO DA SILVA - </text:span>Adv Rte: <text:span text:style-name="T1">MATHEUS DA ROCHA PINTO</text:span></text:p>
      <text:p text:style-name="P3">Rdo: <text:span text:style-name="T1">SILVA SANTOS RESTAURANTE LTDA. - ME - </text:span>Adv Rdo: <text:span text:style-name="T1">CLARISSA DOS SANTOS OLIVEIRA</text:span></text:p>
      <text:p text:style-name="P3">Bens: <text:span text:style-name="T1">1 REFRIGEDAOR HORIZONTAL DA MARCA ELECTROLUX, COR BRANCA, MODELO H500, TENSÃO 220V, SÉRIE 10200521, COM CAPACIDADE PARA 477 LITROS, EM FUNCIONAMENTO, APROXIMADAMENTE 04 ANOS DE USO <text:s/>(AVALIADO(S) EM R$1.500,00. PENHORADO EM 10/12/2014). 1 REFRIGERADOR HORIZONTAL DA MARCA CONSUL, COR BRANCA, MODELO CHA31CBBNA, TENSÃO DE 220V, SÉRIE JJ1104267, COM CAPACIDADE PARA 305 LITROS, EM FUNCIONAMENTO, APROXIMADAMENTE 03 ANOS DE USO <text:s/>(AVALIADO(S) EM R$1.000,00. PENHORADO EM 10/12/2014). </text:span></text:p>
      <text:p text:style-name="P3">Localização: <text:span text:style-name="T1">RUA PEDRO AUGUSTO DE OLIVEIRA, 119, CENTRO, SENHOR DO BONFIM</text:span></text:p>
      <text:p text:style-name="P3">Avaliação: R$ <text:span text:style-name="T1">2.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8 <text:s text:c="7"/></text:span></text:p>
      <text:p text:style-name="P3">Processo: <text:span text:style-name="T1">0001159-64.2014.5.05.0311 CartPrec</text:span></text:p>
      <text:p text:style-name="P3">Rte: <text:span text:style-name="T1">GITIEL DO CARMO SANTOS - </text:span>Adv Rte: </text:p>
      <text:p text:style-name="P3">Rdo: <text:span text:style-name="T1">LM CONSTRUCOES LTDA. - </text:span>Adv Rdo: </text:p>
      <text:p text:style-name="P3">Bens: <text:span text:style-name="T1">1 CAÇAMBA MODELO F1000, SEMI-NOVA <text:s/>(AVALIADO(S) EM R$4.500,00. PENHORADO EM 11/11/2014). </text:span></text:p>
      <text:p text:style-name="P3">Localização: <text:span text:style-name="T1">RUA CÂNDIDO FONSECA, Nº 09 - SENHOR DO BONFIM - BA</text:span></text:p>
      <text:p text:style-name="P3">Avaliação: R$ <text:span text:style-name="T1">4.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9 <text:s text:c="7"/></text:span></text:p>
      <text:p text:style-name="P3">Processo: <text:span text:style-name="T1">0000180-80.2012.5.05.0341 RTOrd</text:span></text:p>
      <text:p text:style-name="P3">Rte: <text:span text:style-name="T1">EDINA BRANDAO NOVAIS - </text:span>Adv Rte: <text:span text:style-name="T1">SHEYLA GRACIELLE GONÇALVES DA SILVA</text:span></text:p>
      <text:p text:style-name="P3">Rdo: <text:span text:style-name="T1">SEMEC SERV MEDICO CIRURG E OBSTETRICO S FRANCISCO LTDA - </text:span>Adv Rdo: <text:span text:style-name="T1">JOSEILTON SAMAPAIO DA SILVA</text:span></text:p>
      <text:p text:style-name="P3">Bens: <text:span text:style-name="T1">1 PRÉDIO COM ANDAR SUPERIOR, SITUADO À AVENIDA ADOLFO VIANA, COM ÁREA CONSTRUÍDA DE 1.400M2, COM AS SEGUINTES CARACTERÍSTICAS: TÉRREO - UMA PORTA E TRÊS BASCULANTES DE FRENTE, NO INTERIOR, VINTE E DOIS APARTAMENTOS COM SANITÁRIO COMPLETO, DUAS SALAS DE CURATIVO, DUAS SALAS DE ENFERMAGEM, DUAS SALAS DE ESTAR, UMA SALA PARA CÂMARA ESCURA, UMA SALA PARA RAIO-X, UMA SALA DE EMERGÊNCIA, DUAS SALAS DE ESPERA, UMA SALA DE ASSEPSIA, UMA SALA DE PARTO, UMA SALA DE ESTERILIZAÇÃO, UMA SALA PARA MÉDICOS, GARAGEM PARA CINCO <text:s/>VEÍCULOS, CENTRAL DE GÁS, CENTRAL DE OXIGÊNIO, TRÊS SANITÁRIOS, DUAS SALAS PARA LABORATÓRIOS, JARDINS INTERNOS E EXTERNOS E OUTROS CÔMODOS PRÓPRIOS PARA ADMINISTRAÇÃO, FARMÁCIA, ROUPARIA, DESPENSA, COPA, COZINHA, VELÓRIO E LAVANDERIA. ANDAR SUPERIOR <text:s/>- DUAS ESCADAS DE MARMORITE COM CORRIMÃO DE METAL, CINCO COMPARTIMENTOS COM SANITÁRIO, UM QUARTO PARA ARQUIVO, UMA ÁREA, RESERVATÓRIO ELEVADO DE ÁGUA COM CAPACIDADE PARA 34.000 LITROS, PISO DE TODO O PRÉDIO DE MARMORITE. UM PRÉDIO, COM A FRENTE E UMA PORTA DE ENTRADA PARA A RUA QUINTINO BOCAIÚVA, COM UMA ÁREA CONSTRUÍDA DE 90M2, CONSTITUÍDO DE UMA SALA DE ESPERA, UM CONSULTÓRIO MÉDICO, UMA PORTA PARA UM GALPÃO DE PREPARO FÍSICO, UMA PORTA PARA O CORREDOR DE CIRCULAÇÃO, COM SEIS BOXS, OITO BASCULANTES, UM SANITÁRIO SIMPLES, UM SANITÁRIO COMPLETO, COM VESTIÁRIOS E BANHEIROS E UM TANQUE PARA BANHO CONSTITUÍDOS EM UMA ÁREA COM 2.813M2, CONSTITUÍDA DOS LOTES NºS 66, 67, 68, 69, 70, 71, 72, 73, 74, 75, 76, 77, 78, 79, 80 E 81, SITUADOS NESTA CIDADE, ALAGADIÇO, LOTEAMENTO SANTA TEREZA, LIMITANDO-SE NA FRENTE COM A AVENIDA ADOLFO VIANA, DE UM LADO COM A RUA CASTRO ALVES E DO OUTRO LADO COM A RUA QUINTINO BOCAIÚVA, REGISTRADO NO CARTÓRIO DE REGISTRO DE IMÓVEIS DO 1º OFÍCIO, JUAZEIRO/BAHIA MATRÍCULA: 2.793, DATA DO REGISTRO DA PENHORA: 10/07/2013, INSCRIÇÃO MUNICIPAL: 1111, <text:s/>(AVALIADO(S) EM R$4.200.000,00. PENHORADO EM 03/03/2013). </text:span></text:p>
      <text:p text:style-name="P3">Localização: <text:span text:style-name="T1">AVENIDA ADOLFO VIANA, S/N - CENTRO - JUAZEIRO - BA</text:span></text:p>
      <text:p text:style-name="P3">Avaliação: R$ <text:span text:style-name="T1">4.2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0 <text:s text:c="7"/></text:span><text:s text:c="4"/>1ª HASTA - 26/03/2014 <text:s text:c="3"/>2ª HASTA - 11/06/2014</text:p>
      <text:p text:style-name="P3">Processo: <text:span text:style-name="T1">0000219-43.2013.5.05.0341 RTOrd</text:span></text:p>
      <text:p text:style-name="P3">Rte: <text:span text:style-name="T1">ALINE FEITOSA DE SOUZA ARAUJO - </text:span>Adv Rte: <text:span text:style-name="T1">JOÃO SEVERIANO DE SOUZA</text:span></text:p>
      <text:p text:style-name="P3">Rdo: <text:span text:style-name="T1">GUERRA COMERCIO DE MATERIAL DE CONSTRUCAO LTDA. - ME - </text:span>Adv Rdo: <text:span text:style-name="T1">MARIA ELISA PIRES PAIVA</text:span></text:p>
      <text:p text:style-name="P3">Bens: <text:span text:style-name="T1">14 METROS DE GRANITO IMPORTADO PRETO ABSOLUTO <text:s/>(AVALIADO(S) EM R$13.860,00. PENHORADO EM 27/01/2015). </text:span></text:p>
      <text:p text:style-name="P3">Localização: <text:span text:style-name="T1">AV. MIGUEL SILVA SOUZA, 02 - JUAZEIRO - BA</text:span></text:p>
      <text:p text:style-name="P3">Avaliação: R$ <text:span text:style-name="T1">13.86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1 <text:s text:c="7"/></text:span></text:p>
      <text:p text:style-name="P3">Processo: <text:span text:style-name="T1">0000409-40.2012.5.05.0341 RTOrd</text:span></text:p>
      <text:p text:style-name="P3">Rte: <text:span text:style-name="T1">JOEL MANOEL DA SILVA - </text:span>Adv Rte: <text:span text:style-name="T1">EVERALDO GONCALVES DA SILVA</text:span></text:p>
      <text:p text:style-name="P3">Rdo: <text:span text:style-name="T1">PRO MATRE DE JUAZEIRO - </text:span>Adv Rdo: <text:span text:style-name="T1">BOLIVAR FERREIRA COSTA</text:span></text:p>
      <text:p text:style-name="P3">Bens: <text:span text:style-name="T1">1 APARELHO VENTILADOR PULMONAR RESPIRATÓRIO, DE MARCA INTER 5, FUNCIONANADO <text:s/>(AVALIADO(S) EM R$60.000,00. PENHORADO EM 05/03/2015). </text:span></text:p>
      <text:p text:style-name="P3">Localização: <text:span text:style-name="T1">PRAÇA BARÃO DO RIO BRANCO, 22 PROMATRE</text:span></text:p>
      <text:p text:style-name="P3">Avaliação: R$ <text:span text:style-name="T1">6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2 <text:s text:c="7"/></text:span><text:s text:c="4"/>1ª HASTA - 11/02/2015</text:p>
      <text:p text:style-name="P3">Processo: <text:span text:style-name="T1">0000718-27.2013.5.05.0341 RTOrd</text:span></text:p>
      <text:p text:style-name="P3">Rte: <text:span text:style-name="T1">JAMES FERNANDES DA SILVA - </text:span>Adv Rte: <text:span text:style-name="T1">ANA APARECIDA ARAUJO MUNIZ</text:span></text:p>
      <text:p text:style-name="P3">Rdo: <text:span text:style-name="T1">INSTITUTO EDUCACIONAL DE JUAZEIRO BAHIA - IEJ LTDA - ME - </text:span>Adv Rdo: <text:span text:style-name="T1">THIAGO DE FREITAS C. C. DE OLIVEIRA</text:span></text:p>
      <text:p text:style-name="P3">Bens: <text:span text:style-name="T1">9 APARELHOS DE AR CONDICIONADO DA MARCA ELGIN 18000BTUS, USADOS E EM FUNCIONAMENTO <text:s/>(AVALIADO(S) EM R$9.990,00. PENHORADO EM 03/11/2014). </text:span></text:p>
      <text:p text:style-name="P3">Localização: <text:span text:style-name="T1">RUA JOSÉ PITITINGA, 03, JUAZEIRO-BA</text:span></text:p>
      <text:p text:style-name="P3">Avaliação: R$ <text:span text:style-name="T1">9.99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3 <text:s text:c="7"/></text:span><text:s text:c="4"/>1ª HASTA - 12/12/2013 <text:s text:c="3"/>2ª HASTA - 26/03/2014</text:p>
      <text:p text:style-name="P3">Processo: <text:span text:style-name="T1">0135100-98.2006.5.05.0341 RT</text:span></text:p>
      <text:p text:style-name="P3">Rte: <text:span text:style-name="T1">RENILDO BARRETO DOS SANTOS - </text:span>Adv Rte: <text:span text:style-name="T1">EVERALDO GONCALVES DA SILVA</text:span></text:p>
      <text:p text:style-name="P3">Rdo: <text:span text:style-name="T1">EMPRESA DE TRANSPORTES SÃO LUIZ LTDA. - </text:span>Adv Rdo: <text:span text:style-name="T1">CARLOS TADEU DO COUTO VALENTE</text:span></text:p>
      <text:p text:style-name="P3">Bens: <text:span text:style-name="T1">1 VEÍCULO PAS/ÔNIBUS, DIESEL, SCANIA/F113HL4X2 220, ANO/MODELO 1997/1997. CONSTA NO SITE DO DETRAN/BA ALIENAÇÃO FIDUCIÁRIA BANCO BRADESCO SA. LICENCIAMENTO EM ATRASO. PROPRIETÁRIO EMPRESA DE TRANSPORTES SÃO LUIZ LTDA. CONSTA NO SITE DO DETRAN/BA ALIENAÇÃO FIDUCIÁRIA AO BANCO BRADESCO SA E LICENCIAMENTOS EM ATRASO. PLACA: JNW-8339, CHASSI: 9BSFU4X27V3407022, RENAVAM: 678476241, <text:s/>(AVALIADO(S) EM R$190.000,00. PENHORADO EM 25/03/2013). </text:span></text:p>
      <text:p text:style-name="P3">Localização: <text:span text:style-name="T1">GARAGEM DA EXECUTADA - JARDIM VITÓRIA - JUAZEIRO - BA</text:span></text:p>
      <text:p text:style-name="P3">Obs. Bem: <text:span text:style-name="T1"><text:s/>É POSSÍVEL EXISTIR OUTRAS MULTAS AINDA NÃO REGISTRADAS NO DETRAN - EM PROCESSAMENTO. <text:s text:c="2"/></text:span></text:p>
      <text:p text:style-name="P3">Avaliação: R$ <text:span text:style-name="T1">19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4 <text:s text:c="7"/></text:span><text:s text:c="4"/>1ª HASTA - 11/02/2015</text:p>
      <text:p text:style-name="P3">Processo: <text:span text:style-name="T1">0000900-49.2009.5.05.0342 RTSum</text:span></text:p>
      <text:p text:style-name="P3">Rte: <text:span text:style-name="T1">CRISTIANO NUNES DOS SANTOS - </text:span>Adv Rte: <text:span text:style-name="T1">EDUARDO TEIXEIRA DE CASTRO CUNHA</text:span></text:p>
      <text:p text:style-name="P3">Rdo: <text:span text:style-name="T1">SUPER FRIO COM. E SERV. DE MÁQ. E EQUIPAMENTOS LTDA. - </text:span>Adv Rdo: <text:span text:style-name="T1">RODRIGO CÉSAR SILVA DE ANDRADE</text:span></text:p>
      <text:p text:style-name="P3">Bens: <text:span text:style-name="T1">1 BALCAO PARA EXPOSIÇÃO DE VERDURAS E FRUTAS, MEDINDO 3,00 X 2,50 METROS, DE COR VERMELHA E BRANCA, EM BOM ESTADO DE CONSERVAÇÃO <text:s/>(AVALIADO(S) EM R$1.500,00. PENHORADO EM 21/08/2014). </text:span></text:p>
      <text:p text:style-name="P3">Localização: <text:span text:style-name="T1">AV. GIRASSOL - 620-A - BAIRRO: ARGEMIRO - JUAZEIRO/BA</text:span></text:p>
      <text:p text:style-name="P3">Avaliação: R$ <text:span text:style-name="T1">1.5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5 <text:s text:c="7"/></text:span></text:p>
      <text:p text:style-name="P3">Processo: <text:span text:style-name="T1">0000070-10.2014.5.05.0342 ExFis</text:span></text:p>
      <text:p text:style-name="P3">Rte: <text:span text:style-name="T1">MINISTERIO DA FAZENDA - PROCURADORIA DA FAZENDA NACIONAL 5ª REGIÃO - </text:span>Adv Rte: </text:p>
      <text:p text:style-name="P3">Rdo: <text:span text:style-name="T1">JUAZEIRO GAS BUTANO LTDA. - EPP - </text:span>Adv Rdo: </text:p>
      <text:p text:style-name="P3">Bens: <text:span text:style-name="T1">1 VEÍCULO M.BENZ/L 1620, ANO/MODELO 2000/2000.CONSTA NO SITE DO DETRAN/BA ALIENAÇÃO FIDUCIÁRIA AO BANCO BRADESCO SA. PLACA: JOC-4870, CHASSI: 9BM695014YB248065, RENAVAM: 745221076, <text:s/>(AVALIADO(S) EM R$90.000,00. PENHORADO EM 05/06/2014). </text:span></text:p>
      <text:p text:style-name="P3">Localização: <text:span text:style-name="T1">RUA CINCO, Nº 490, ALTO DA MARAVILHA, JUAZEIRO/BA</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6 <text:s text:c="7"/></text:span><text:s text:c="4"/>1ª HASTA - 17/09/2014 <text:s text:c="3"/>2ª HASTA - 10/12/2014</text:p>
      <text:p text:style-name="P3">Processo: <text:span text:style-name="T1">0000252-30.2013.5.05.0342 RTSum</text:span></text:p>
      <text:p text:style-name="P3">Rte: <text:span text:style-name="T1">FRANCISCO RODRIGUES SIMIAO - </text:span>Adv Rte: <text:span text:style-name="T1">MICHAEL AMARAL ALENCAR ROCHA</text:span></text:p>
      <text:p text:style-name="P3">Rdo: <text:span text:style-name="T1">R MARTINS DUARTE - ME - </text:span>Adv Rdo: <text:span text:style-name="T1">NEUVANETE MARTINS DUARTE</text:span></text:p>
      <text:p text:style-name="P3">Bens: <text:span text:style-name="T1">8.65 GRANITO AQUALUX, COR PREDOMINANTE CINZA. <text:s/>(AVALIADO(S) EM R$3.027,50. PENHORADO EM 02/05/2014). </text:span></text:p>
      <text:p text:style-name="P3">Localização: <text:span text:style-name="T1">AV. MIGUEL SILVA SOUZA, Nº 02, PALMARES, JUAZEIRO/BA.</text:span></text:p>
      <text:p text:style-name="P3">Avaliação: R$ <text:span text:style-name="T1">3.027,5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7 <text:s text:c="7"/></text:span></text:p>
      <text:p text:style-name="P3">Processo: <text:span text:style-name="T1">0000351-34.2012.5.05.0342 CartPrec</text:span></text:p>
      <text:p text:style-name="P3">Rte: <text:span text:style-name="T1">LEIDIANE VIEIRA DE SANTANA - </text:span>Adv Rte: </text:p>
      <text:p text:style-name="P3">Rdo: <text:span text:style-name="T1">MANOEL BARRENCE EVANGELISTA - </text:span>Adv Rdo: </text:p>
      <text:p text:style-name="P3">Bens: <text:span text:style-name="T1">1 FREEZER HORIZONTAL ELECTROLUX, H 500, BRANCO, DE DUAS PORTAS <text:s/>(AVALIADO(S) EM R$1.350,00. PENHORADO EM 19/09/2014). </text:span></text:p>
      <text:p text:style-name="P3">Localização: <text:span text:style-name="T1">AV. MESTRE LULA, 996, ALAGADIÇO, JUAZEIRO/BA</text:span></text:p>
      <text:p text:style-name="P3">Avaliação: R$ <text:span text:style-name="T1">1.35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8 <text:s text:c="7"/></text:span><text:s text:c="4"/>1ª HASTA - 26/03/2014 <text:s text:c="3"/>2ª HASTA - 11/06/2014 <text:s text:c="3"/>3ª HASTA - 17/09/2014</text:p>
      <text:p text:style-name="P3">Processo: <text:span text:style-name="T1">0045400-11.2006.5.05.0342 RT</text:span></text:p>
      <text:p text:style-name="P3">Rte: <text:span text:style-name="T1">JOELSON DOS SANTOS SILVA - </text:span>Adv Rte: <text:span text:style-name="T1">KAMERINO THADEU LINO DE ARAÚJO</text:span></text:p>
      <text:p text:style-name="P3">Rdo: <text:span text:style-name="T1">AFAN FRUIT COM. IMPORTAÇÃO E EXPORTAÇÃO LTDA. - </text:span>Adv Rdo: <text:span text:style-name="T1">LÁSARO DE CARVALHO MENDES FILHO</text:span></text:p>
      <text:p text:style-name="P3">Bens: <text:span text:style-name="T1">1 ÁREA DE TERRAS MEDINDO 14.700,00M², SITUADO NO DISTRITO INDUSTRIAL DO SÃO FRANCISCO, EM JUAZEIRO/BA, CORRESPONDENTE AOS LOTES 13 E 14 DA QUADRA I-E, DO DISTRITO INDUSTRIAL, DESMEMBRADA DA PORÇÃO MAIOR DA ÁREA DESAPROPRIADA PELO CEDIN/CEDIC, COM AS SEGUINTES CARACTERÍSTICAS, LIMITES E CONFRONTAÇÕES, OBEDECENDO AO SEGUINTE MEMORIAL DESCRITIVO: PARTINDO DO PONTO E.O SITUADO A 15,00M DO EIXO DA RUA ALFASTADA, NO LIMITE DO CANTO DA CERCA EXISTENTE, SEGUINDO PARA O PONTO E.1, COM AZIMUTE 176º00M E DISTÂNCIA DE 79,40M CONFRONTANDO COM A SUDIC, SEGUINDO AO PONTO E.2, COM AZIMUTE 90º00 E DISTÂNCIA DE 149,00 CONFRONTANDO COM A AMÉRICA S/A, SEGUINDO AO PONTO E.3, COM AZIMUTE 90º00 E DISTÂNCIA DE 100,00M, CONFRONTANDO COM A ESTRADA DE ASFALTO DE ACESSO AO BAIRRO JOÃO PAULO II, SEGUINDO AO PONTO E.4, COM AZIMUTE DE 90º00 E DISTÂNCIA DE 129,60M, FICANDO O POLIGONAL COM O PONTO E.O COM AZIMUTE 135º00 E UMA DISTÂNCIA DE 27,80M, CONFORME ESCRITURA PÚBLICA LAVRADA NAS NOTAS DO CARTÓRIO DE REGISTRO DE IMÓVEIS DO 2º OFÍCIO, DESTA COMARCA DE JUAZEIRO/BA, FLS.133/135, DO LIVRO Nº02 ¿ REGISTRO GERAL, MATRÍCULA Nº6.679, COM AS SEGUINTES BENFEITORIAS: <text:s/>SENDO 5.300M2 DE ÁREA CONSTRUÍDA: DUAS UNIDADES DE RESFRIAMENTO, UMA UNIDADE DE AMÔNIA E UMA UNIDADE DE FREON. 01 CONJUNTO DE TANQUES TÉRMICOS; TRÊS TANQUES DE ÁGUA, COM CAPACIDADE TOTAL DE 500.000 LITROS; 01 REFEITÓRIO; 01 LAVANDERIA. INSCRIÇÃO MUNICIPAL: 0000000, <text:s/>(AVALIADO(S) EM R$4.000.000,00. PENHORADO EM 17/09/2014). 1 UNIDADE DE CÂMARA FREON, COMPOSTA DE SALA DE MÁQUINA COM 3 COMPRESSORES, CONTENDO 3 CÂMARAS FRIAS, SENDO A PRIMEIRA COM 2 EVAPORADORES; A SEGUNDA COM 2 EVAPORADORES E A TERCEIRA COM 1 EVAPORIZADOR. 02 TÚNEIS DE CÂMARA COMPOSTOS COM 10 BOCAS E 01 ANTICÂMARA. <text:s/>AS CAMARAS SÃO DE PAREDES DANICAS (ISOPOR+PORIURETANO - PARTE EXTERNA), COM CAPACIDADE PARA ARMAZENAR 12 CONTAINERS DE MANGA - EM BOM ESTADO DE CONSERVAÇÃO E FUNCIONAMENTO <text:s/>(AVALIADO(S) EM R$750.000,00. PENHORADO EM 19/09/2011). </text:span></text:p>
      <text:p text:style-name="P3">Localização: <text:span text:style-name="T1">DISTRIO INDUSTRIAL - QUADRA QI/E, LOTE 13, S/N / QUADRA QI/E, LOTE 13, S/N - DISTRITO INDUSTRIAL - JUAZEIRO/BA</text:span></text:p>
      <text:p text:style-name="P3">Avaliação: R$ <text:span text:style-name="T1">4.75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9 <text:s text:c="7"/></text:span></text:p>
      <text:p text:style-name="P3">Processo: <text:span text:style-name="T1">0000506-71.2011.5.05.0342 RTOrd</text:span></text:p>
      <text:p text:style-name="P3">Rte: <text:span text:style-name="T1">FRANCISCO DE ASSIS ALVES BEZERRA - </text:span>Adv Rte: <text:span text:style-name="T1">JOSÉ GOMES DE SÁ</text:span></text:p>
      <text:p text:style-name="P3">Rdo: <text:span text:style-name="T1">CAMPIL COOPERATIVA AGRÍCOLA MISTA DOS PRODUTORES DO PROJETO DE IRRIGAÇÃO DE PASCOAL E LIMOEIRO - </text:span>Adv Rdo: <text:span text:style-name="T1">REINALDO SATURNINO DA COSTA JÚNIOR</text:span></text:p>
      <text:p text:style-name="P3">Bens: <text:span text:style-name="T1">1 TRATOR, DE MARCA MASSEY FERGUNSON 275, DE COR VERMELHA, EM RUIM ESTADO DE CONSERVAÇÃO <text:s/>(AVALIADO(S) EM R$16.000,00. PENHORADO EM 07/10/2013). </text:span></text:p>
      <text:p text:style-name="P3">Localização: <text:span text:style-name="T1">COOPERATIVA PASCAL E LIMOEIRO</text:span></text:p>
      <text:p text:style-name="P3">Avaliação: R$ <text:span text:style-name="T1">16.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0 <text:s text:c="7"/></text:span><text:s text:c="4"/>1ª HASTA - 17/09/2014</text:p>
      <text:p text:style-name="P3">Processo: <text:span text:style-name="T1">0058900-47.2006.5.05.0342 RT</text:span></text:p>
      <text:p text:style-name="P3">Rte: <text:span text:style-name="T1">LUCIANO JOSÉ BATISTA DOS SANTOS - </text:span>Adv Rte: <text:span text:style-name="T1">YURI GUIMARÃES DE SOUZA</text:span></text:p>
      <text:p text:style-name="P3">Rdo: <text:span text:style-name="T1">ATACADÃO NORDESTINO - </text:span>Adv Rdo: <text:span text:style-name="T1">MONACITA GOMES FERREIRA</text:span></text:p>
      <text:p text:style-name="P3">Bens: <text:span text:style-name="T1">1 CASA, N. 25, QUADRA B, COM AS SEGUINTES DEPENDÊNCIAS: UMA SALA, TRÊS QUARTO, COZINHA, DESPENSA, HALL, TRÊS SANITÁRIOS E UMA ÁREA DE SERVIÇO, DO NÚCLEO HABITACIONAL MARECHAL HUMBERTO DE ALENCAR CASTELO BRANCO, E BEM ASSIM O RESPECTIVO TERRENO ASSIM DESCRITO: MEDE DE FRENTE PARA O CAMINHO F; 10,00M; 20,00M DO LADO ESQUERDO, LIMITANDO COM O <text:s/>LOTE N. 26; 20,00M DO LADO DIREITO, LIMITANDO-SE COM A RUA 02, E 10,00M DE FUNDO, PERFAZENDO UM TOTAL DE 200M QUADRADOS. MATRÍCULA: 3597, DATA DO REGISTRO DA PENHORA: 27/06/2014, <text:s/>(AVALIADO(S) EM R$200.000,00. PENHORADO EM 20/02/2014). </text:span></text:p>
      <text:p text:style-name="P3">Localização: <text:span text:style-name="T1">QUADRA B, Nº 25, CAMINHO F, NÚCLEO HABITACIONAL MARECHAL HUMBERTO DE ALENCAR CASTELO BRANCO- JUAZEIRO/BA.</text:span></text:p>
      <text:p text:style-name="P3">Avaliação: R$ <text:span text:style-name="T1">20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1 <text:s text:c="7"/></text:span><text:s text:c="4"/>1ª HASTA - 11/02/2015</text:p>
      <text:p text:style-name="P3">Processo: <text:span text:style-name="T1">0060100-21.2008.5.05.0342 RT</text:span></text:p>
      <text:p text:style-name="P3">Rte: <text:span text:style-name="T1">MARIA LENICE FERREIRA DE PASSOS - </text:span>Adv Rte: <text:span text:style-name="T1">JOÃO SEVERIANO DE SOUZA</text:span></text:p>
      <text:p text:style-name="P3">Rdo: <text:span text:style-name="T1">ELIZÂNGELA DE ANDRADE ALMEIDA &amp; CIA LTDA. - <text:s/>ME (POUSADA SANTO ANTÔNIO) - </text:span>Adv Rdo: <text:span text:style-name="T1">JOSÉ SALES ROBERTO DE GÓIS</text:span></text:p>
      <text:p text:style-name="P3">Bens: <text:span text:style-name="T1">1 LOTE DE TERRENO Nº 20.003, QUADRA 20, CIDADE DE REMANSO/BA. LIVRO 2-BA - MATRÍCULA 9374, FOLHA 187, DATA: REMANSO/BA, 20 DE SETEMBRO DE 1994; REGISTRO GERAL: IMÓVEL: MEDE 10,00 MTS POR 30,00 MTS COM AS SEGUINTES CONFRONTAÇÕES: GOIM BRAZ DA VOSTA, MARIA AMPELIA DE MEIRA E PESSOA DESCONHECIDA, ADQUIRIDO POR DOAÇÃO DA CHESF SEGUNDO CONSTA NO TERMO DE DOAÇÃO EXPEDIDO PELA PREFEITURA MUNICIPAL DE REMANSO, REPRESENTADA POR SEU PREFEITO EM EXERCÍCIO. MATRÍCULA: 9374, DATA DO REGISTRO DA PENHORA: 13/10/2014, <text:s/>(AVALIADO(S) EM R$90.000,00. PENHORADO EM 30/11/2012). </text:span></text:p>
      <text:p text:style-name="P3">Localização: <text:span text:style-name="T1">TERRENO 20.003, QUADRA 20, REMANSO/BA.</text:span></text:p>
      <text:p text:style-name="P3">Avaliação: R$ <text:span text:style-name="T1">9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2 <text:s text:c="7"/></text:span></text:p>
      <text:p text:style-name="P3">Processo: <text:span text:style-name="T1">0000676-09.2012.5.05.0342 CartPrec</text:span></text:p>
      <text:p text:style-name="P3">Rte: <text:span text:style-name="T1">ERINALDO FERREIRA DA SILVA - </text:span>Adv Rte: </text:p>
      <text:p text:style-name="P3">Rdo: <text:span text:style-name="T1">I P DA SILVA SOUZA TRANSPORTES - </text:span>Adv Rdo: </text:p>
      <text:p text:style-name="P3">Bens: <text:span text:style-name="T1">1 CAMINHÃO PIPA, MARCA VOLKSWAGEM, 23-250, BRANCO. CONSTA NO SITE DO DETRAN/BA ALIENAÇÃO FIDUCIÁRIA AO BANCO BV FINANCEIRA S A C F I. LICENCIAMENTOS EM ATRASO E MULTAS. SEFAZ- VEÍCULO COM NOTIFICAÇÃO FISCAL. PROPRIETÁRIO: ANTONIO EDVANDO LOPES DE SANTANA. PLACA: CZC-4010, CHASSI: 9BW3N82TX5R525144, RENAVAM: 861529693, <text:s/>(AVALIADO(S) EM R$50.000,00. PENHORADO EM 17/10/2012). </text:span></text:p>
      <text:p text:style-name="P3">Localização: <text:span text:style-name="T1">RUA CIXTO GRACILIANO FILHO, Nº 81-A, RIACHO SECO, CURAÇÁ/BA.</text:span></text:p>
      <text:p text:style-name="P3">Obs. Bem: <text:span text:style-name="T1"><text:s/>É POSSÍVEL EXISTIR OUTRAS MULTAS AINDA NÃO REGISTRADAS NO DETRAN - EM PROCESSAMENTO. <text:s text:c="2"/></text:span></text:p>
      <text:p text:style-name="P3">Avaliação: R$ <text:span text:style-name="T1">50.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3 <text:s text:c="7"/></text:span><text:s text:c="4"/>1ª HASTA - 12/12/2013 <text:s text:c="3"/>2ª HASTA - 26/03/2014 <text:s text:c="3"/>3ª HASTA - 11/06/2014 <text:s text:c="3"/>4ª HASTA - 10/12/2014</text:p>
      <text:p text:style-name="P3">Processo: <text:span text:style-name="T1">0000760-44.2011.5.05.0342 RTSum</text:span></text:p>
      <text:p text:style-name="P3">Rte: <text:span text:style-name="T1">ELIOENAI DE SOUZA CRUZ BRITO - </text:span>Adv Rte: <text:span text:style-name="T1">ALISSON MENDONÇA DA SILVA ARAUJO</text:span></text:p>
      <text:p text:style-name="P3">Rdo: <text:span text:style-name="T1">GRÁFICA DA CIDADE - </text:span>Adv Rdo: </text:p>
      <text:p text:style-name="P3">Bens: <text:span text:style-name="T1">1 IMPRESSORA SHARP AL2030, BRANCA <text:s/>(AVALIADO(S) EM R$1.400,00. PENHORADO EM 23/09/2013). 2 IMPRESSORAS HP OFFICEJET PRO 8600, PRETA <text:s/>(AVALIADO(S) EM R$2.000,00. PENHORADO EM 23/09/2013). 1 IMPRESSORA SAMSUNG COLORXPRESSION <text:s/>(AVALIADO(S) EM R$900,00. PENHORADO EM 23/09/2013). </text:span></text:p>
      <text:p text:style-name="P3">Localização: <text:span text:style-name="T1">RUA PRINCESA ISABEL, Nº 188, SANTO ANTÔNIO, JUAZEIRO/BA.</text:span></text:p>
      <text:p text:style-name="P3">Avaliação: R$ <text:span text:style-name="T1">4.3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4 <text:s text:c="7"/></text:span><text:s text:c="4"/>1ª HASTA - 26/03/2014 <text:s text:c="3"/>2ª HASTA - 10/12/2014 <text:s text:c="3"/>3ª HASTA - 11/02/2015</text:p>
      <text:p text:style-name="P3">Processo: <text:span text:style-name="T1">0000992-90.2010.5.05.0342 RTOrd</text:span></text:p>
      <text:p text:style-name="P3">Rte: <text:span text:style-name="T1">SINESIO DIAS DOS SANTOS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AULICA PARA COUROS, MARCA COPE. CAPACIDADE 1.200 TONELADAS, MEDINDO 1,20 X 1,40M, DE COR VERDE <text:s/>(AVALIADO(S) EM R$200.000,00. PENHORADO EM 15/08/2012). 1 MOINHO DE NAVALHA, SEM DESCRIÇÃO DE FABRICANTE, COM MOTOR DE 20 HP, NÃO SENDO POSSÍVEL ATESTAR O FUNCIONAMENTO DO MESMO. <text:s/>(AVALIADO(S) EM R$18.000,00. PENHORADO EM 12/03/2014). </text:span></text:p>
      <text:p text:style-name="P3">Localização: <text:span text:style-name="T1">DISTRITO INDUSTRIAL - CEDEREL</text:span></text:p>
      <text:p text:style-name="P3">Avaliação: R$ <text:span text:style-name="T1">218.000,00</text:span></text:p>
      <text:p text:style-name="P3">Data do leilão: <text:span text:style-name="T1">22/04/2015 às 08:30h</text:span></text:p>
      <text:p text:style-name="P3">Local do leilão: <text:span text:style-name="T1">Grande Hotel de Juazeiro, Rua José Petitinga, 466, Santo Antônio, Juazeiro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08:08:38.377000000</meta:creation-date>
    <dc:date>2015-03-30T08:09:04.201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ragraph-count="339" meta:word-count="8470" meta:character-count="54389" meta:non-whitespace-character-count="45831"/>
  </office:meta>
</office:document-meta>
</file>