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03/06/2015</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s text:c="4"/>1ª HASTA - 06/05/2015</text:p>
      <text:p text:style-name="P3">Processo: <text:span text:style-name="T1">0000627-21.2012.5.05.0001 RTOrd</text:span></text:p>
      <text:p text:style-name="P3">Rte: <text:span text:style-name="T1">CLEONICE PEREIRA DA COSTA - </text:span>Adv Rte: <text:span text:style-name="T1">BRENO MARTINS LEITE</text:span></text:p>
      <text:p text:style-name="P3">Rdo: <text:span text:style-name="T1">M OLIVEIRA DA HORA ME - </text:span>Adv Rdo: <text:span text:style-name="T1">CLEUMAR NOGUEIRA CAVALCANTI</text:span></text:p>
      <text:p text:style-name="P3">Bens: <text:span text:style-name="T1">1 ARMÁRIO EM COMPENSADO PINTADO EM BRANCO COM DUAS PORTAS E TRÊS PRATELEIRAS MEDINDO APROXIDAMENTE 1,90/0,80/0,23 CONSERVADO <text:s/>(AVALIADO(S) EM R$70,00. PENHORADO EM 18/10/2013). 1 BALCÃO SEMI CIRCULAR EM COMPENSADO PINTADO DE BRANCO COM DE VIDRO MEDINDO APROXIMADAMENTE 1,90/1,10/0,45 CONSERVADO. <text:s/>(AVALIADO(S) EM R$150,00. PENHORADO EM 18/10/2013). 1 SOFÁ EM COMPENSADO PINTADO DE BRANCO, COM ESTOFADO EM NAPA LILÁS DE TRÊS LUGARES, CONSERVADO. <text:s/>(AVALIADO(S) EM R$100,00. PENHORADO EM 18/10/2013). 1 APARELHO DE SOM, RÁDIO PHILCO COR LILÁS, FUNCIONANDO. <text:s/>(AVALIADO(S) EM R$50,00. PENHORADO EM 18/10/2013). 1 SOFÁ EM MADEIRA CLARA, DE TRÊS LUGARES COM ESTOFADO ESTAMPADO, CONSERVADO. <text:s/>(AVALIADO(S) EM R$100,00. PENHORADO EM 18/10/2013). 1 ARMÁRIO EM COMPENSADO PINTADO DE BRANCO COM QUESTRO PRATELEIRAS DE VIDRO MEDINDO 075/0,24/1,90, CONSERVADO. <text:s/>(AVALIADO(S) EM R$80,00. PENHORADO EM 18/10/2013). 1 MACA PARA DEPILAÇÃO, COM FERRUGEM <text:s/>(AVALIADO(S) EM R$60,00. PENHORADO EM 18/10/2013). 3 CADEIRAS DE MANICURE COM DUAS GAVETAS CADA UMA EM MADEIRA FORRADAS COM CORINO BRANCO AVALIADAS EM 80,00 CADA <text:s/>(AVALIADO(S) EM R$240,00. PENHORADO EM 18/10/2013). 1 LAVATÓRIO DE CABELEILEIRO FORRADO EM CORINO PRETO, FUNCIONANDO. <text:s/>(AVALIADO(S) EM R$250,00. PENHORADO EM 18/10/2013). 3 CADEIRAS DE CABELEILEIRO EM METAL E FORRADAS: DUAS COM CORINO COR DE VINHO E UMA FORRADA COM CORINO COR DE CINZA, HIDRÁULICAS, FUNCIONANDO, AVALIADAS EM R$ 250,00 CADA. <text:s/>(AVALIADO(S) EM R$750,00. PENHORADO EM 18/10/2013). 1 TV PHILIPS DE 20" CONSERVADA, FUNCIONANDO <text:s/>(AVALIADO(S) EM R$70,00. PENHORADO EM 18/10/2013). 1 SUPORTE PARA ESMALTES EM PLÁSTICO PRETO COM RODÍZIOS E TRÊS PRATELEIRAS <text:s/>(AVALIADO(S) EM R$50,00. PENHORADO EM 18/10/2013). 1 PRATELEIRA EM VIDRO MEDINDO APROXIMADAMENTE 2,00/0,29 <text:s/>(AVALIADO(S) EM R$130,00. PENHORADO EM 18/10/2013). 1 ARMÁRIO DE VIDRO COM TRÊS PRATELEIRAS MEDINDO APROXIMADAMENTE 0,30/0,30/0,70 <text:s/>(AVALIADO(S) EM R$70,00. PENHORADO EM 18/10/2013). 1 PRATELEIRA DE VIDRO ARREDONDADA MEDINDO APROXIMADAMENTE 0,40/0,40/0,5 <text:s/>(AVALIADO(S) EM R$30,00. PENHORADO EM 18/10/2013). 1 RACK FORRADO EM FÓRMICA BEGE MEDINDO APROXIMADAMENTE 1,00/0,5/0,45 CONSERVADO <text:s/>(AVALIADO(S) EM R$60,00. PENHORADO EM 18/10/2013). 1 ESTERELIZADOR PEQUENO, MARCA MEGA BELL, FUNCIONANDO <text:s/>(AVALIADO(S) EM R$60,00. PENHORADO EM 18/10/2013). 1 CADEIRA DE SECRETÁRIA EM METAL E CORINO BEGE, CONSERVADA <text:s/>(AVALIADO(S) EM R$200,00. PENHORADO EM 18/10/2013). 3 ESPELHOS DE PAREDE, MEDINDO APROXIMADAMENTE </text:span><text:soft-page-break/><text:span text:style-name="T1">0,38/0,3, RELATIVAMENTE CONSERVADOS, AVALIADOS EM 50,00 CADA. <text:s/>(AVALIADO(S) EM R$150,00. PENHORADO EM 18/10/2013). 3 PRATELEIRAS EM VIDRO FOSCO, MEDINDO APROXIMADAMENTE 1,65/0,6, AVALIADAS EM R$ 70,00 CADA <text:s/>(AVALIADO(S) EM R$210,00. PENHORADO EM 18/10/2013). 1 ESPELHO COM MOLDURA BRANCA MEDINDO APROXIMADAMENTE 1,00/0,35 <text:s/>(AVALIADO(S) EM R$100,00. PENHORADO EM 18/10/2013). 3 ARMÁRIOS PARA UTENSÍLIOS DE CABELEILEIRO, EM COMPENSADO PINTADO DE BRANCO, CADA UM COM UMA GAVETA E UMA PORTA MEDINDO APROXIMADAMENTE 0,4/0,44/0,80 CADA, AVALIADOS EM R$ 150,00 CADA, COM RODÍZIOS. <text:s/>(AVALIADO(S) EM R$450,00. PENHORADO EM 18/10/2013). 2 BALDES DE LIXO EM PLÁSTICO UM NA COR PRETA E UM NA COR BRANCA AVALIADOS EM R$ 10,00 CADA. <text:s/>(AVALIADO(S) EM R$20,00. PENHORADO EM 18/10/2013). 1 GAVETEIRO EM COMPENSADO PINTADO DE BRANCO, COM SEIS GAVETAS, MEDINDO APROXIMADAMENTE 0,19/0,67/2,07, CONSERVADO. <text:s/>(AVALIADO(S) EM R$120,00. PENHORADO EM 18/10/2013). </text:span></text:p>
      <text:p text:style-name="P3">Localização: <text:span text:style-name="T1">RUA MINAS GERAIS, 352, PITUBA</text:span></text:p>
      <text:p text:style-name="P3">Avaliação: R$ <text:span text:style-name="T1">3.57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 <text:s text:c="7"/></text:span><text:s text:c="4"/>1ª HASTA - 03/10/2012 <text:s text:c="3"/>2ª HASTA - 07/11/2012 <text:s text:c="3"/>3ª HASTA - 06/05/2015</text:p>
      <text:p text:style-name="P3">Processo: <text:span text:style-name="T1">0000322-68.2011.5.05.0002 RTOrd</text:span></text:p>
      <text:p text:style-name="P3">Rte: <text:span text:style-name="T1">GILMAR MENDES DE CARVALHO - </text:span>Adv Rte: <text:span text:style-name="T1">CRISTIANO AUGUSTO RODRIGUES POSSÍDIO</text:span></text:p>
      <text:p text:style-name="P3">Rdo: <text:span text:style-name="T1">COOKING WAGON RESTAURANTE LTDA. - </text:span>Adv Rdo: <text:span text:style-name="T1">UBALDINO DE SOUZA PINTO</text:span></text:p>
      <text:p text:style-name="P3">Bens: <text:span text:style-name="T1">1 GELADEIRA VERTICAL, MARCA ORIGINAL, COM CREME, COM MAÇANETA NA PORTA, MEDINDO 79 X 195 X 70. <text:s/>(AVALIADO(S) EM R$700,00. PENHORADO EM 23/04/2012). 1 FREEZER HORIZONTAL COR BRANCA, DUAS TAMPAS, MARCA FRICOM, FUNCIONANDO. <text:s/>(AVALIADO(S) EM R$700,00. PENHORADO EM 23/04/2012). 1 GELADEIRA VERTICAL, MARCA ELECTROLUX, FROSTFREE, MODELO DF50, CELEBRATE, BLUE TOUCH, EM INOX, FUNCIONANDO. <text:s/>(AVALIADO(S) EM R$1.000,00. PENHORADO EM 23/04/2012). 1 POLTRONA, ESTRUTURA EM METAL, COR ALUMÍNIO, GRANDE, ASSENTO E ENCOSTO ESTOFADOS FORRADOS, EM TECIDO FLORIDO NA COR AZUL, FUNDO BRANCO, CONSERVADO. <text:s/>(AVALIADO(S) EM R$250,00. PENHORADO EM 23/04/2012). 1 BALCÃO EM MADEIRA MEDINDO APROXIMADAMENTE 200 X 108 X 44CM. <text:s/>(AVALIADO(S) EM R$600,00. PENHORADO EM 23/04/2012). 1 BALCÃO EM MADEIRA, MEDINDO APROXIMADAMENTE 150 X 46 X 113CM. <text:s/>(AVALIADO(S) EM R$400,00. PENHORADO EM 23/04/2012). 4 MESAS RETANGULARES, ESTRUTURA EM METAL, COR ALUMÍNIO, TAMPO EM MÁRMORE BRANCO, MEDINDO 60 X 79CM. <text:s/>(AVALIADO(S) EM R$360,00. PENHORADO EM 23/04/2012). 7 CADEIRAS ESTRUTURA EM METAL NA COR ALUMÍNIO, ASSENTO E ENCOSTO EM METAL PINTADO DE BRANCO. <text:s/>(AVALIADO(S) EM R$420,00. PENHORADO EM 23/04/2012). 1 MICROCOMPUTADOR CPU GABINETE LEAEDERSHIP COR PRETA , MONITOR AOC, TELA PLANA COR PRETA, TECLADO LEADERSHIP COR PRETA, MOUSE, FUNCIONANDO. <text:s/>(AVALIADO(S) EM R$1.000,00. PENHORADO EM 23/04/2012). 1 MICROCOMPUTADOR, <text:s/>GABINETE <text:s/>MARCA LEAEDERSHIP COR PRETA, MONITOR LYNE MASTER 740V , MARCA SAMSUNG COR PRETA, TECLADO LEADERSHIP COR PRETA, MOUSE LEADERSHIP, FUNCIONANDO. <text:s/>(AVALIADO(S) EM R$1.000,00. PENHORADO EM 23/04/2012). 1 IMPRESSORA MARCA EPSON STYLUS <text:s/>TX 115, COR PRETA. <text:s/>(AVALIADO(S) EM R$250,00. PENHORADO EM 23/04/2012). 1 PEÇA EM MADEIRA TRABALHADA, TIPO PRATELEIRA, COM ESPELHO, GAVETA CENTRALIZADA. <text:s/>(AVALIADO(S) EM R$700,00. PENHORADO EM 23/04/2012). 1 FORNO À GÁS, MRCA METALMAG, RETANGULAR, EM INOX, MEDINDO APROXIMADAMENTE 60 X 37 X 80CM, SEM TESTAR FUNCIONAMENTO. <text:s/>(AVALIADO(S) EM R$400,00. PENHORADO EM 23/04/2012). 16 CADEIRAS ESTRUTURA EM FERRO PINTDAS DE BRANCO, SEM BRAÇOS, ASSENTOS E ESTOFADOS FORRADOS EM PLÁSTICO NA COR BRANCA. <text:s/>(AVALIADO(S) EM R$1.280,00. PENHORADO EM 23/04/2012). 2 POLTRONAS COM BRAÇOS, ESTRUTURA COM RODAS, ASSENTO E ENCOSTO ESTOFADOS FORRADOS COM PLÁSTICO NA COR BRANCA. <text:s/>(AVALIADO(S) EM R$300,00. PENHORADO EM 23/04/2012). 13 MESA EM MADEIRA RETANGULAR, TAMPO FORRADO EM FÓRMICA BRANCA SOB VIDRO TRANSPARENTE, CONSERVADAS, MEDINDO APROXIMADAMENTE 100 X 80CM. <text:s/>(AVALIADO(S) EM R$1.950,00. PENHORADO EM 23/04/2012). 9 BANCOS EM MADEIRA, ASSENTO ESTOFADO FORRADO COM PLÁSTICO BRANCO, MEDINDO APROXIMADAMENTE 153 X 43CM. <text:s/>(AVALIADO(S) EM R$1.620,00. PENHORADO EM 23/04/2012). 1 FREEZER TIPO BALCÃO EM INOX, COM DUAS PORTAS NA LATERAL, MEDINDO APROXIMADAMENTE <text:s/>75 X 85 X 180CM. <text:s/>(AVALIADO(S) EM R$2.000,00. PENHORADO EM 23/04/2012). 19 CADEIRAS ESTRUTURA EM FERRO, PINTDAS DE PRETO, SEM BRAÇOS, ASSENTOS E ENCOSTOS ESTOFADOS FORRADOS EM PLÁSTICO NA COR PRETA. <text:s/>(AVALIADO(S) EM R$1.520,00. PENHORADO EM 23/04/2012). 2 POLTRONAS COM BRAÇOS, ESTRUTURA COM RODAS, ASSENTO E ENCOSTO ESTOFADOS FORRADOS COM PLÁSTICO NA COR PRETA. <text:s/>(AVALIADO(S) EM R$300,00. PENHORADO EM 23/04/2012). 1 FREEZER EM INOX, INDUSTRIAL, MARCA FRIGER, COM QUATRO PORTAS, MEDINDO APROXIMADAMENTE 185 X 66 X 116, FUNCIONANDO. <text:s/>(AVALIADO(S) EM R$4.000,00. PENHORADO EM 23/04/2012). 1 FREEZER HORIZONTAL COR BRANCA, PINTURA ESTRAGADA, COM UMA TAMPA SEM MARCA APARENTE, FUNCIONANDO. <text:s/>(AVALIADO(S) EM R$450,00. PENHORADO EM 23/04/2012). </text:span></text:p>
      <text:p text:style-name="P3">Localização: <text:span text:style-name="T1">RUA ALOÍSIO DE CARVALHO, Nº 02, VITÓRIA, SALVADOR/BA</text:span></text:p>
      <text:p text:style-name="P3">Avaliação: R$ <text:span text:style-name="T1">21.2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 <text:s text:c="7"/></text:span><text:s text:c="4"/>1ª HASTA - 06/11/2013 <text:s text:c="3"/>2ª HASTA - 04/12/2013 <text:s text:c="3"/>3ª HASTA - 05/02/2014 <text:s text:c="3"/>4ª HASTA - 06/05/2015</text:p>
      <text:p text:style-name="P3">Processo: <text:span text:style-name="T1">0000496-77.2011.5.05.0002 RTOrd</text:span></text:p>
      <text:p text:style-name="P3">Rte: <text:span text:style-name="T1">MARIA LUCIA LUZ DO NASCIMENTO - </text:span>Adv Rte: <text:span text:style-name="T1">SERGIO DOS REIS RAMOS</text:span></text:p>
      <text:p text:style-name="P3">Rdo: <text:span text:style-name="T1">INSTITUTO BAHIANO DE ORTOPEDIA E TRAUMATOLOGIA <text:s/>LTDA. - INSBOT - </text:span>Adv Rdo: <text:span text:style-name="T1">ALLAN HABIB TEIXEIRA</text:span></text:p>
      <text:p text:style-name="P3">Bens: <text:span text:style-name="T1">1 MESA CIRURGICA TAMPO UNIVERSAL. <text:s/>(AVALIADO(S) EM R$28.000,00. PENHORADO EM 27/08/2014). 1 SUPORTE LATERAL PARA CASSETE DE RX <text:s/>(AVALIADO(S) EM R$190,00. PENHORADO EM 27/08/2014). 1 APARELHO PARA INTERVENÇÃO COLUNA CERVICAL C MAYFIELD ACES OPCIONAL KI 3112 R. <text:s/>(AVALIADO(S) EM R$8.000,00. PENHORADO EM 27/08/2014). 1 APARELHO PARA ENDROPROTESES DO QUADRIL POS. LATERAL ACESSORIO OPCIONAL KI-31. <text:s/>(AVALIADO(S) EM R$5.000,00. PENHORADO EM 27/08/2014). 1 ESTOFADO DO APÓIO DO ABDOMEN AC-311201. <text:s/>(AVALIADO(S) EM R$100,00. PENHORADO EM 27/08/2014). 1 PROCESSADORA MACRO TEC MX2 COM 2 TANQUES DE PVC DE 50 LITROS. <text:s/>(AVALIADO(S) EM R$8.000,00. PENHORADO EM 27/08/2014). 1 SERVIDOR DELL POWEREDGE 1300, MAIS: 01 SERVIDOR DELL <text:s/>POWERED 1200, PROC. "E" <text:s/>53 10 1.6 E 01 TECLADO PRETO COM CONEXÃO USB E UM MOUSE ÓPTICO PARA SERVIDOR FORMANDO UM CONJUNTO. PERFEITO ESTADO DE FUNCIONAMENTO E CONSERVAÇÃO. <text:s/>(AVALIADO(S) EM R$15.000,00. PENHORADO EM 16/07/2013). 1 APARELHO DE RAIO X, MODELO COMPACTO FIXO, COM MURAL BUCKYS, BOM ESTADO. <text:s/>(AVALIADO(S) EM R$25.000,00. PENHORADO EM 16/07/2013). </text:span></text:p>
      <text:p text:style-name="P3"><text:soft-page-break/>Localização: <text:span text:style-name="T1">RUA BIGADEIRO FREITAS GUIMARÃES, 02, BARBALHO, SALVADOR, BAHIA. / RUA BRIGADEIRO FREITAS GUIMARÃES, 02, BARBALHO, SALVADOR- BAHIA. / RUA BIGADEIRO FREITAS GUIMARÃES, 02, BARBALHO, SALVADOR, BAHIA. / RUA BRIGADEIRO FREITAS GUIMARÃES, 02, BARBALHO, SALVADOR- BAHIA.</text:span></text:p>
      <text:p text:style-name="P3">Avaliação: R$ <text:span text:style-name="T1">89.29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 <text:s text:c="7"/></text:span><text:s text:c="4"/>1ª HASTA - 06/05/2015</text:p>
      <text:p text:style-name="P3">Processo: <text:span text:style-name="T1">0000046-63.2013.5.05.0003 RTOrd</text:span></text:p>
      <text:p text:style-name="P3">Rte: <text:span text:style-name="T1">MARLENE DOS SANTOS CARDOSO - </text:span>Adv Rte: <text:span text:style-name="T1">JOSÉ MOREIRA DOS SANTOS FILHO</text:span></text:p>
      <text:p text:style-name="P3">Rdo: <text:span text:style-name="T1">PAULO CEZAR SAMPAIO - </text:span>Adv Rdo: <text:span text:style-name="T1">HUMBERTO CRUZ VIEIRA</text:span></text:p>
      <text:p text:style-name="P3">Bens: <text:span text:style-name="T1">1 QUADRO DO ARTISTA PLÁSTICO ÂNGELO ROBERTO, ANO 1982, PINTURA DE BICO DE PENA, TAMANHO 43CMX29CM, COM MOLDURA BRANCA, FICA NO TAMANHO TOTALDE 60CM X 46CM <text:s/>(AVALIADO(S) EM R$1.500,00. PENHORADO EM 27/11/2014). </text:span></text:p>
      <text:p text:style-name="P3">Localização: <text:span text:style-name="T1">RUA PRAIA DE MANGARATIBA, 14, LOTE 06, VIILAS DO ATLÂNTICO, LAURO DE FREITAS.</text:span></text:p>
      <text:p text:style-name="P3">Avaliação: R$ <text:span text:style-name="T1">1.5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 <text:s text:c="7"/></text:span><text:s text:c="4"/>1ª HASTA - 06/05/2015</text:p>
      <text:p text:style-name="P3">Processo: <text:span text:style-name="T1">0000156-62.2013.5.05.0003 RTOrd</text:span></text:p>
      <text:p text:style-name="P3">Rte: <text:span text:style-name="T1">MARCUS VINICIUS OLIVEIRA SANTOS - </text:span>Adv Rte: <text:span text:style-name="T1">MOISÉS NASCIMENTO DE OLIVEIRA</text:span></text:p>
      <text:p text:style-name="P3">Rdo: <text:span text:style-name="T1">LTM SISTEMAS DE SERVICOS EMPRESARIAL LTDA. - </text:span>Adv Rdo: <text:span text:style-name="T1">ZAIRA MENEZES CARVALHO TORRES NASCIMENTO</text:span></text:p>
      <text:p text:style-name="P3">Bens: <text:span text:style-name="T1">2 MOBILIÁRIOS PARA ESCRITÓRIO, TIPO CARRINHO, COM 04 RODIZIOS CADA, MARCA INCONFLEX, COR AZUL, SENDO UM COMPOSTO DE 04 GAVETAS E OUTRO DE 02 GAVETAS E UM ARQUIVO PARA PASTAS SUSPENSAS, AMBOS COM FECHADURA, <text:s/>EM BOM ESTADO DE CONSERVAÇÃO. <text:s/>(AVALIADO(S) EM R$800,00. PENHORADO EM 15/09/2014). </text:span></text:p>
      <text:p text:style-name="P3">Localização: <text:span text:style-name="T1">AV JURACY ,AGALHAES JUNIOR, 500, SALA 301, RIO VERMELHO</text:span></text:p>
      <text:p text:style-name="P3">Avaliação: R$ <text:span text:style-name="T1">8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 <text:s text:c="7"/></text:span><text:s text:c="4"/>1ª HASTA - 06/05/2015</text:p>
      <text:p text:style-name="P3">Processo: <text:span text:style-name="T1">0000156-62.2013.5.05.0003 RTOrd</text:span></text:p>
      <text:p text:style-name="P3">Rte: <text:span text:style-name="T1">MARCUS VINICIUS OLIVEIRA SANTOS - </text:span>Adv Rte: <text:span text:style-name="T1">MOISÉS NASCIMENTO DE OLIVEIRA</text:span></text:p>
      <text:p text:style-name="P3">Rdo: <text:span text:style-name="T1">LTM SISTEMAS DE SERVICOS EMPRESARIAL LTDA. - </text:span>Adv Rdo: <text:span text:style-name="T1">ZAIRA MENEZES CARVALHO TORRES NASCIMENTO</text:span></text:p>
      <text:p text:style-name="P3">Bens: <text:span text:style-name="T1">1 MOBILIÁRIO DE ESCRITÓRIO, TIPO ARMÁRIO ALTO, EM MDF, COM DUAS PORTAS FRONTAIS, MARCA PRADO, COMPOSTO INTERNAMENTE POR 03 PRATELEIRAS, COR AZUL, EM BOM ESTADO DE CONSERVAÇÃO. <text:s/>(AVALIADO(S) EM R$800,00. PENHORADO EM 15/09/2014). 1 FRIGOBAR, MARCA CONSUL, MODELO COMPACTO 120, COR BRANCA, COM ALGUNS PONTOS DE FERRUGEM NA PARTE SUPERIOR EXTERNA, FUNCIONANDO. <text:s/>(AVALIADO(S) EM R$600,00. PENHORADO EM 15/09/2014). </text:span></text:p>
      <text:p text:style-name="P3">Localização: <text:span text:style-name="T1">AV JURACY ,AGALHAES JUNIOR, 500, SALA 301, RIO VERMELHO</text:span></text:p>
      <text:p text:style-name="P3">Avaliação: R$ <text:span text:style-name="T1">1.4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 <text:s text:c="7"/></text:span></text:p>
      <text:p text:style-name="P3">Processo: <text:span text:style-name="T1">0000576-35.2011.5.05.0004 RTOrd</text:span></text:p>
      <text:p text:style-name="P3">Rte: <text:span text:style-name="T1">MOACIR SANTOS DE SOUSA - </text:span>Adv Rte: <text:span text:style-name="T1">ONÉSIMO BASTOS MENDES</text:span></text:p>
      <text:p text:style-name="P3">Rdo: <text:span text:style-name="T1">INTENSICARE UTI - HOSPITAL DA BAHIA LTDA. - </text:span>Adv Rdo: <text:span text:style-name="T1">UBIRACI CERQUEIRA SANTANA</text:span></text:p>
      <text:p text:style-name="P3">Bens: <text:span text:style-name="T1">1 ARMÁRIO EM MDF, COR CINZA, COM TRÊS PRATELEIRAS, MEDINDO APROXIMADAMENTE 0,50/0,78/1,65, CONSERVADO <text:s/>(AVALIADO(S) EM R$250,00. PENHORADO EM 12/05/2014). 1 UM ARMÁRIO EM MDF, COR CINZA, COM PRATELEIRA, MEDINDO APROXIMADAMENTE 0,80/0,50/0,75, CONSERVADO. <text:s/>(AVALIADO(S) EM R$100,00. PENHORADO EM 12/05/2014). 1 ARMÁRIO EM MDF, COR MARROM,COM DUAS GAVETAS, UM ARQUIVO E <text:s/>UMA PRATELEIRA, MEDINDO APROXIMADAMENTE 0,90/0,50/0,75, CONSERVADO <text:s/>(AVALIADO(S) EM R$80,00. PENHORADO EM 12/05/2014). 1 COFRE EM AÇO MARCA JCO COFRES, MEDINDO APROXIMADAMENTE 0,43/0,36/0,45, CONSERVADO <text:s/>(AVALIADO(S) EM R$80,00. PENHORADO EM 12/05/2014). 1 FRIGOBAR MARCA ELETROLUX COLD DRINK, CAPACIDADE DE 79L CONSERVADO <text:s/>(AVALIADO(S) EM R$250,00. PENHORADO EM 12/05/2014). 2 ARQUIVOS EM AÇO, COR CINZA, COM QUATRO GAVETAS, MEDINDO APROXIMADAMENTE 0,57/0,47/1,34, CONSERVADOS <text:s/>(AVALIADO(S) EM R$300,00. PENHORADO EM 12/05/2014). 1 ARQUIVO EM AÇO, COR CINZA, COM QUATRO GAVETAS, MEDINDO APROXIMADAMENTE 0,56/0,46/1,34, CONSERVADO <text:s/>(AVALIADO(S) EM R$150,00. PENHORADO EM 12/05/2014). 1 IMPRESSORA MARCA SAMSUNG SCX 42000, SERIE 8T99BDAS700968N, CONSERVADA, FUNCIONANDO <text:s/>(AVALIADO(S) EM R$120,00. PENHORADO EM 12/05/2014). 1 TELEFONE SEM FIO MARCA SIEMENS GIASETCL6015, CONSERVADO, FUNCIONANDO <text:s/>(AVALIADO(S) EM R$40,00. PENHORADO EM 12/05/2014). 1 ARQUIVO EM MDF, COR CINZA, COM QUATRO GAVETAS, MEDINDO APROXIMADAMENTE 0,46/0,40/0,60, CONSERVADO <text:s/>(AVALIADO(S) EM R$80,00. PENHORADO EM 12/05/2014). 1 COMPUTADOR COMPOSTO DE MONITOR, CPU E TECLADO, COM PROCESSADOR INTEL (R) COREL TM 2 DUO, CPU E7400,2,80 GHZ, MEMÓRIA RAM 4,00 GB, WINDOWS VISTA BUSINESS, SENDO MONITOR MARCA FLATON W1952TQ, SERIE 905SPQJM8900, CPU MARCA SIM+, SERIE 5132486, TECLADO SEM MARCA, SERIE M0902036641, CONSERVADO, FUNCIONANDO Nº DE SÉRIE: MONITOR SERIE 905SPQJM8900, CPU <text:s/>SERIE 5132486, TECLADO SERIE M0902036641,, <text:s/>(AVALIADO(S) EM R$400,00. PENHORADO EM 12/05/2014). 1 COMPUTADOR COMPOSTO DE MONITOR, CPU E TECLADO, COM PROCESSADOR INTEL (R) COREL TM DUO, CPU E7500, 2,93 GHZ, MEMÓRIA RAM 2,00 GB, WINDOWS 7, PROFESSIONAL, SENDO MONITOR MARCA AOC, SERIE S6197IA000688, CPU MARCA LE NOVO, SERIE 11S1A01ACL00ZZZZ03R2FG, TECLADO MARCA LE NOVO, SERIE 1S441A5940238867C, CONSERVADO, FUNCIONANDO Nº DE SÉRIE: MONITOR , SERIE S6197IA000688, CPU <text:s/>SERIE </text:span><text:soft-page-break/><text:span text:style-name="T1">11S1A01ACL00ZZZZ03R2FG, TECLADO SERIE 1S441A5940238867C, <text:s/>(AVALIADO(S) EM R$400,00. PENHORADO EM 12/05/2014). 7 BALDES DE LIXO EM ALUMÍNIO SENDO SEIS COM DIÂMETRO DE 0,27 APROXIMADAMENTE, DOIS NA COR PRETA, E QUATRO NA COR CINZA, E, UM QUADRADO, MEDINDO APROXIMADAMENTE 0,27/0,27 NA COR CINZA, <text:s/>(AVALIADO(S) EM R$140,00. PENHORADO EM 12/05/2014). 1 ESCRIVANINHA EM MDF MARROM E DETALHES EM FERRO COR CINZA, MEDINDO APROXIMADAMENTE 2,00/0,72/0,75, CONSERVADA <text:s/>(AVALIADO(S) EM R$300,00. PENHORADO EM 12/05/2014). 5 GRAMPEADORES NAS CORES PRETO E CINZA, FUNCIONANDO <text:s/>(AVALIADO(S) EM R$25,00. PENHORADO EM 12/05/2014). 4 BANDEJAS PARA PAPEL OFICIO A4, COM TRÊS PRATELEIRAS, EM ACRÍLICO CINZA E INCOLOR, CONSERVADAS <text:s/>(AVALIADO(S) EM R$80,00. PENHORADO EM 12/05/2014). 5 PERFURADORES, COR PRETA, CONSERVADOS, FUNCIONANDO <text:s/>(AVALIADO(S) EM R$25,00. PENHORADO EM 12/05/2014). 6 ESCRIVANINHAS EM MDF, COR CINZA, MEDINDO APROXIMADAMENTE 0,50/0,75/1,20 CONSERVADAS <text:s/>(AVALIADO(S) EM R$1.800,00. PENHORADO EM 12/05/2014). 6 SUPORTES PARA CPU, MEDINDO APROXIMADAMENTE 0,30/0,50/0,74, COR CINZA, CONSERVADOS <text:s/>(AVALIADO(S) EM R$360,00. PENHORADO EM 12/05/2014). 1 ARQUIVO EM MDF, COR BEGE, COM TRES GAVETAS, MEDINDO APROXIMADAMENTE 0,49/0,48/0,66, MARCA PRADO,CONSERVADO <text:s/>(AVALIADO(S) EM R$50,00. PENHORADO EM 12/05/2014). 1 ARQUIVO EM MDF, COR MARFIM E BRANCO, COM QUATRO GAVETAS, MEDINDO APROXIMADAMENTE 0,49/0,48/0,58, CONSERVADO <text:s/>(AVALIADO(S) EM R$40,00. PENHORADO EM 12/05/2014). 1 FURADOR PARA PAPEL MARCA MEPED 60, COR PRETA, CONSERVADO FUNCIONANDO <text:s/>(AVALIADO(S) EM R$40,00. PENHORADO EM 12/05/2014). 1 GUILHOTINA PARA PAPEL DE 30CM-12 MARCA EXCENTRIX, CONSERVADA, FUNCIONANDO <text:s/>(AVALIADO(S) EM R$30,00. PENHORADO EM 12/05/2014). 7 CADEIRAS MODELO PARA REUNIÃO EM CORINO VERDE, COM RODÍZIOS E DETALHES EM PRETO , BEM CONSERVADAS <text:s/>(AVALIADO(S) EM R$1.960,00. PENHORADO EM 12/05/2014). </text:span></text:p>
      <text:p text:style-name="P3">Localização: <text:span text:style-name="T1">AV PROFESSOR MAGALHAES NETO 1541- SALA 1024-PITUBA-SSA/BA</text:span></text:p>
      <text:p text:style-name="P3">Avaliação: R$ <text:span text:style-name="T1">7.1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 <text:s text:c="7"/></text:span></text:p>
      <text:p text:style-name="P3">Processo: <text:span text:style-name="T1">0000503-89.2013.5.05.0005 RTOrd</text:span></text:p>
      <text:p text:style-name="P3">Rte: <text:span text:style-name="T1">IVAN DA CONCEICAO DE JESUS - </text:span>Adv Rte: <text:span text:style-name="T1">WELITON ESTRELA COSTA MENEZES</text:span></text:p>
      <text:p text:style-name="P3">Rdo: <text:span text:style-name="T1">STS ENGENHARIA LTDA. - EPP - </text:span>Adv Rdo: <text:span text:style-name="T1">ALMIR ROGÉRIO SOUZA DE SÃO PAULO</text:span></text:p>
      <text:p text:style-name="P3">Bens: <text:span text:style-name="T1">1 EQUIPAMENTO MISTURADOR, EQUIPADO COM MOTOR ELÉTRICO WEG DE 5CV E REDUTOR, UTILIZADO PARA MISTURAR ARGAMASSA E CONCRETO, COR PREDOMINANTE LARANJA, <text:s/>EM BOM ESTADO GERAL. Nº DE SÉRIE: 000623, <text:s/>(AVALIADO(S) EM R$18.000,00. PENHORADO EM 14/01/2015). </text:span></text:p>
      <text:p text:style-name="P3">Localização: <text:span text:style-name="T1">AVENIDA FORTALEZA, 48, ITINGA, LAURO DE FREITAS.</text:span></text:p>
      <text:p text:style-name="P3">Avaliação: R$ <text:span text:style-name="T1">18.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 <text:s text:c="7"/></text:span></text:p>
      <text:p text:style-name="P3">Processo: <text:span text:style-name="T1">0001084-75.2011.5.05.0005 RTOrd</text:span></text:p>
      <text:p text:style-name="P3">Rte: <text:span text:style-name="T1">DANIEL MIRANDA DOS SANTOS - </text:span>Adv Rte: <text:span text:style-name="T1">VINICIUS ORLEANS CALMON DE PASSOS OLIVEIRA</text:span></text:p>
      <text:p text:style-name="P3">Rdo: <text:span text:style-name="T1">CAPITAL TRANSPORTES URBANOS LTDA. - </text:span>Adv Rdo: <text:span text:style-name="T1">ANA MARIA CAMPOS DE OLIVA PERDIGÃO</text:span></text:p>
      <text:p text:style-name="P3">Bens: <text:span text:style-name="T1">1 MAQUINA DE CORTAR CHAPAS INDUSTRIAL, MARCA NEWTON, FUNCIONANDO <text:s/>(AVALIADO(S) EM R$12.000,00. PENHORADO EM 09/02/2015). </text:span></text:p>
      <text:p text:style-name="P3">Localização: <text:span text:style-name="T1">RUA REZENDE DE JESUS S/N SÃO CAETANO</text:span></text:p>
      <text:p text:style-name="P3">Avaliação: R$ <text:span text:style-name="T1">12.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 <text:s text:c="7"/></text:span><text:s text:c="4"/>1ª HASTA - 25/02/2015 <text:s text:c="3"/>2ª HASTA - 18/03/2015</text:p>
      <text:p text:style-name="P3">Processo: <text:span text:style-name="T1">0001355-84.2011.5.05.0005 RTOrd</text:span></text:p>
      <text:p text:style-name="P3">Rte: <text:span text:style-name="T1">DANIEL LUIS NASCIMENTO GOMES - </text:span>Adv Rte: <text:span text:style-name="T1">FAUSTA BRANDÃO SARMENTO</text:span></text:p>
      <text:p text:style-name="P3">Rdo: <text:span text:style-name="T1">PERNAMBUCANA AUTO PEÇAS LTDA. - ME - </text:span>Adv Rdo: <text:span text:style-name="T1">JOSÉ WANDERLEY OLIVEIRA GOMES</text:span></text:p>
      <text:p text:style-name="P3">Bens: <text:span text:style-name="T1">1 BOMBA DÁGUA RANGER EXPLORER, 3.0, 6 CIL 91/00 DATA REMOÇÃO: 29/10/2014, LOCALIZAÇÃO: DEPÓSITO JUDICIAL, <text:s/>(AVALIADO(S) EM R$400,00. PENHORADO EM 09/01/2014). 1 JUNTA DE MOTOR CHEROKEE DAKOTA 5.2, V 8, COM RETENTOR DATA REMOÇÃO: 29/10/2014, LOCALIZAÇÃO: DEPÓSITO JUDICIAL, <text:s/>(AVALIADO(S) EM R$1.500,00. PENHORADO EM 09/01/2014). 1 JUNTA DE MOTOR CHEROKEE, LAREDO SPORT, 92/94, V6 EM V DATA REMOÇÃO: 29/10/2014, LOCALIZAÇÃO: DEPÓSITO JUDICIAL, <text:s/>(AVALIADO(S) EM R$950,00. PENHORADO EM 09/01/2014). 1 JUNTA DE MOTOR CHEROKEE 2.5, 94/96, 4 CILINDROS, COM RETENTOR DATA REMOÇÃO: 24/09/2014, LOCALIZAÇÃO: DEPÓSITO JUDICIAL, <text:s/>(AVALIADO(S) EM R$700,00. PENHORADO EM 09/01/2014). 1 BOMBA DE ÁGUA \STRATUS V6 2.5 L, 95/98, PAJERO, 3.0,MOTOR 6 CILINDROS DATA REMOÇÃO: 24/10/2014, LOCALIZAÇÃO: DEPÓSITO JUDICIAL, <text:s/>(AVALIADO(S) EM R$450,00. PENHORADO EM 09/01/2014). 2 DISCOS DE FREIO TRASEIRO SPRINTER DATA REMOÇÃO: 24/10/2014, LOCALIZAÇÃO: DEPÓSITO JUDICIAL, <text:s/>(AVALIADO(S) EM R$150,00. PENHORADO EM 09/01/2014). 2 FARÓIS AUX. MAREA BRAVA 98/KIT DATA REMOÇÃO: 24/10/2014, LOCALIZAÇÃO: DEPÓSITO JUDICIAL, <text:s/>(AVALIADO(S) EM R$467,12. PENHORADO EM 09/01/2014). 1 MÓDULO COMBUST. INJ. NEON IMP. 2.O, 95,COMPLETO DATA REMOÇÃO: 24/10/2014, LOCALIZAÇÃO: DEPÓSITO JUDICIAL, <text:s/>(AVALIADO(S) EM R$929,93. PENHORADO EM 09/01/2014). 6 LITROS DE ÓLEO MOTOR VS MAX, 20 W50 DATA REMOÇÃO: 29/10/2014, LOCALIZAÇÃO: DEPÓSITO JUDICIAL, <text:s/>(AVALIADO(S) EM R$75,00. PENHORADO EM 09/01/2014). </text:span></text:p>
      <text:p text:style-name="P3">Localização: <text:span text:style-name="T1">DEPÓSITO JUDICIAL</text:span></text:p>
      <text:p text:style-name="P3">Avaliação: R$ <text:span text:style-name="T1">5.622,05</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 <text:s text:c="7"/></text:span><text:s text:c="4"/>1ª HASTA - 18/03/2015 <text:s text:c="3"/>2ª HASTA - 06/05/2015</text:p>
      <text:p text:style-name="P3">Processo: <text:span text:style-name="T1">0127300-56.2003.5.05.0007 RT</text:span></text:p>
      <text:p text:style-name="P3">Rte: <text:span text:style-name="T1">MARIO SERGIO FREITAS BORGES - </text:span>Adv Rte: <text:span text:style-name="T1">PEDRO RIBEIRO LUZ</text:span></text:p>
      <text:p text:style-name="P3">Rdo: <text:span text:style-name="T1">IMPAV IMPERMEABILIZACAO E REVESTIMENTO LTDA <text:s/>IMPAV COMERCIO E SERVICO LTDA (REVEL) - </text:span>Adv Rdo: <text:soft-page-break/><text:span text:style-name="T1">ROSKILDE SANTANA DA SILVA</text:span></text:p>
      <text:p text:style-name="P3">Bens: <text:span text:style-name="T1">11975 COTAS DE PARTICIPAÇÃO SOCIETÁRIA DO SR. CARLOS FERNANDO FRAZÃO RODRIGUES, JUNTO À EMPRESA "DELTA PISOS REVESTIMENTOS E CONSTRUÇÕES LTDA.ME", REPRESENTANDO O VALOR DE R$ 11.975,00, CONSIDERANDO-SE QUE CADA COTA EQUIVALE A R$ 1,00, OBSERVANDO-SE A PARTICIPAÇÃO NO CAPITAL SOCIAL E NOS LIMITES DO CRÉDITO EXEQUENTE CNPJ: 11.090.848/0001-75, NOME DO SÓCIO: CARLOS FERNANDO FRAZÃO RODRIGUES, CPF: 15071480549, COTA PENHORADA (%): R$11.975,00, NOME DA EMPRESA: DELTA PISOS REVESTIMENTOS E CONSTRUÇÕES LTDA - ME, <text:s/>(AVALIADO(S) EM R$11.975,00. PENHORADO EM 07/01/2014). </text:span></text:p>
      <text:p text:style-name="P3">Localização: <text:span text:style-name="T1">RUA MIGUEL CALMON, COMÉRCIO</text:span></text:p>
      <text:p text:style-name="P3">Avaliação: R$ <text:span text:style-name="T1">11.975,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 <text:s text:c="7"/></text:span><text:s text:c="4"/>1ª HASTA - 18/03/2015 <text:s text:c="3"/>2ª HASTA - 06/05/2015</text:p>
      <text:p text:style-name="P3">Processo: <text:span text:style-name="T1">0260000-76.1992.5.05.0008 RT</text:span></text:p>
      <text:p text:style-name="P3">Rte: <text:span text:style-name="T1">REINAM BATISTA DA COSTA - </text:span>Adv Rte: <text:span text:style-name="T1">JUAREZ TEIXEIRA</text:span></text:p>
      <text:p text:style-name="P3">Rdo: <text:span text:style-name="T1">ECOMATI CONST.LTDA - </text:span>Adv Rdo: <text:span text:style-name="T1">SILVIO AVELINO PIRES BRITTO JUNIOR</text:span></text:p>
      <text:p text:style-name="P3">Bens: <text:span text:style-name="T1">1 CONJUNTO DE MÓVEIS PARA PISCINA EM FERRO, PLÁSTICO E APARENTEMENTE CONCRETO, COR BRANCA COMPOSTO DE DUAS MESAS REDONDAS, OITO CADEIRAS E DUAS ESPREGUIÇADEIRAS, CONSERVAÇÃO BOA <text:s/>(AVALIADO(S) EM R$4.500,00. PENHORADO EM 02/06/2014). </text:span></text:p>
      <text:p text:style-name="P3">Localização: <text:span text:style-name="T1">RUA DA SAPUCAIS, LT. 36, 53 - BROTAS</text:span></text:p>
      <text:p text:style-name="P3">Avaliação: R$ <text:span text:style-name="T1">4.5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 <text:s text:c="7"/></text:span><text:s text:c="4"/>1ª HASTA - 18/03/2015 <text:s text:c="3"/>2ª HASTA - 06/05/2015</text:p>
      <text:p text:style-name="P3">Processo: <text:span text:style-name="T1">0260000-76.1992.5.05.0008 RT</text:span></text:p>
      <text:p text:style-name="P3">Rte: <text:span text:style-name="T1">REINAM BATISTA DA COSTA - </text:span>Adv Rte: <text:span text:style-name="T1">JUAREZ TEIXEIRA</text:span></text:p>
      <text:p text:style-name="P3">Rdo: <text:span text:style-name="T1">ECOMATI CONST.LTDA - </text:span>Adv Rdo: <text:span text:style-name="T1">SILVIO AVELINO PIRES BRITTO JUNIOR</text:span></text:p>
      <text:p text:style-name="P3">Bens: <text:span text:style-name="T1">1 CONJUNTO DE MÓVEIS PARA PISCINA EM FERRO, PLÁSTICO E APARENTEMENTE CONCRETO, COR BRANCA COMPOSTO DE DUAS MESAS REDONDAS, OITO CADEIRAS E DUAS ESPREGUIÇADEIRAS, CONSERVAÇÃO BOA <text:s/>(AVALIADO(S) EM R$4.500,00. PENHORADO EM 02/06/2014). </text:span></text:p>
      <text:p text:style-name="P3">Localização: <text:span text:style-name="T1">RUA DA SAPUCAIS, LT. 36, 53 - BROTAS</text:span></text:p>
      <text:p text:style-name="P3">Avaliação: R$ <text:span text:style-name="T1">4.5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 <text:s text:c="7"/></text:span></text:p>
      <text:p text:style-name="P3">Processo: <text:span text:style-name="T1">0000037-83.2013.5.05.0009 ExTAC</text:span></text:p>
      <text:p text:style-name="P3">Rte: <text:span text:style-name="T1">MINISTÉRIO PÚBLICO DO TRABALHO - PROCURADORIA REGIONAL DO TRABALHO DA 5ª REGIÃO - </text:span>Adv Rte: </text:p>
      <text:p text:style-name="P3">Rdo: <text:span text:style-name="T1">VH LOCACOES E COMERCIO LTDA. - ME - </text:span>Adv Rdo: </text:p>
      <text:p text:style-name="P3">Bens: <text:span text:style-name="T1">1 FRIGOBAR MARCA CONSUL, MODELO TOP, NA COR BRANCA <text:s/>(AVALIADO(S) EM R$500,00. PENHORADO EM 07/01/2014). 2 ESTANTE EM MADEIRA, NA COR MEL, PARA EXPOSIÇÃO DE CDS, DVDS, ETC, COM APROXIMADAMENTE 2,00 X 0,50M <text:s/>(AVALIADO(S) EM R$1.000,00. PENHORADO EM 07/01/2014). 1 ESTANTE EM MADEIRA NA COR MEL, PARA EXPOSIÇÃO DE CDS, DVDS, ETC, TIPO ILHA, APROXIMADAMENTE 1,20 X 1,00 <text:s/>(AVALIADO(S) EM R$550,00. PENHORADO EM 07/01/2014). </text:span></text:p>
      <text:p text:style-name="P3">Localização: <text:span text:style-name="T1">RUA PROFESSOR SABINO SILVA, ED. PRIMAVERA, CHAME-CHAME, NESTA</text:span></text:p>
      <text:p text:style-name="P3">Avaliação: R$ <text:span text:style-name="T1">2.05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 <text:s text:c="7"/></text:span><text:s text:c="4"/>1ª HASTA - 07/05/2014 <text:s text:c="3"/>2ª HASTA - 04/06/2014 <text:s text:c="3"/>3ª HASTA - 09/07/2014 <text:s text:c="3"/>4ª HASTA - 18/03/2015 <text:s text:c="3"/>5ª HASTA - 06/05/2015</text:p>
      <text:p text:style-name="P3">Processo: <text:span text:style-name="T1">0037600-87.2008.5.05.0009 RT</text:span></text:p>
      <text:p text:style-name="P3">Rte: <text:span text:style-name="T1">LUIZ CARLOS DOS SANTOS JÚNIOR - </text:span>Adv Rte: <text:span text:style-name="T1">MÁRCIO ANTONIO ROCHA LOPES</text:span></text:p>
      <text:p text:style-name="P3">Rdo: <text:span text:style-name="T1">STAMP MALHAS COMÉRCIO DE CONFECÇÕES LTDA. - </text:span>Adv Rdo: <text:span text:style-name="T1">OTACÍLIO ANTÔNIO TIBIRIÇÁ ARGÔLO</text:span></text:p>
      <text:p text:style-name="P3">Bens: <text:span text:style-name="T1">700 CAMISETAS, MATERIAL SINTÉTICO MARCA STAMP, BABY LOOK <text:s/>(AVALIADO(S) EM R$7.000,00. PENHORADO EM 12/12/2013). 60 VESTIDOS, DE MATERIAL SINTÉTICO, EM DIFERENTES CORES, MODELOS E TAMANHOS <text:s/>(AVALIADO(S) EM R$3.000,00. PENHORADO EM 12/12/2013). </text:span></text:p>
      <text:p text:style-name="P3">Localização: <text:span text:style-name="T1">RUA JJSEABRA,63 / RUA JJ SEABRA,63</text:span></text:p>
      <text:p text:style-name="P3">Avaliação: R$ <text:span text:style-name="T1">1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 <text:s text:c="7"/></text:span></text:p>
      <text:p text:style-name="P3">Processo: <text:span text:style-name="T1">0068400-79.2000.5.05.0009 RT</text:span></text:p>
      <text:p text:style-name="P3">Rte: <text:span text:style-name="T1">ELINALDO OLIVEIRA - </text:span>Adv Rte: <text:span text:style-name="T1">LUIZ DE JESUS BARROS</text:span></text:p>
      <text:p text:style-name="P3">Rdo: <text:span text:style-name="T1">FENGEC FUNDACOES ENGENHARIA E CONSTRUCOES LTDA. - </text:span>Adv Rdo: <text:span text:style-name="T1">ADRIANO ROCHA LEAL</text:span></text:p>
      <text:p text:style-name="P3">Bens: <text:span text:style-name="T1">1 BATE ESTACA DESMONTADO, TIPO FRANKI, FABRICAÇÃO RONCI, MODELO XVII, COM MOTOR SCANIA D11R61, FUNCIONANDO. O BATE ESTACA É COMPLETO, PORÉM DESMONTADO, SEM PODER VERIFICAR O FUNCIONAMENTO <text:s/>(AVALIADO(S) EM R$80.000,00. PENHORADO EM 03/02/2015). </text:span></text:p>
      <text:p text:style-name="P3">Localização: <text:span text:style-name="T1">RUA PORTO RICO, 1, AO LADO DA VERDEMAR, GRANJAS RURAIS PRESIDENTE VARGAS, PIRAJÁ</text:span></text:p>
      <text:p text:style-name="P3">Avaliação: R$ <text:span text:style-name="T1">8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oft-page-break/><text:span text:style-name="T1"/></text:p>
      <text:p text:style-name="P3">Lote: <text:span text:style-name="T1">17 <text:s text:c="7"/></text:span></text:p>
      <text:p text:style-name="P3">Processo: <text:span text:style-name="T1">0122300-40.2001.5.05.0009 RT</text:span></text:p>
      <text:p text:style-name="P3">Rte: <text:span text:style-name="T1">PAULO OLIVEIRA DE SOUZA - </text:span>Adv Rte: <text:span text:style-name="T1">MARLENE SANTOS DE ASSIS</text:span></text:p>
      <text:p text:style-name="P3">Rdo: <text:span text:style-name="T1">ESPOLIO DE RAIMUNDO GONCALVES DOS SANTOS - </text:span>Adv Rdo: </text:p>
      <text:p text:style-name="P3">Bens: <text:span text:style-name="T1">1 ÁREA DE TERRENO PRÓPRIO DESMEMBRADA DA MAIOR PORÇÃO LOCALIZADA A RUA MARQUES DE MARICA, Nº 83, FUNDO, <text:s/>CASA Nº05 DA AVENIDA AMERICA, NO BAIRRO DO PAU MIÚDO, SUB-DISTRITO DE SANTO ANTONIO, ZONA URBANA DESTA CAPITAL, MEDINDO DITA ÁREA 5 METROS DE FRENTE, 4,50 METROS DE FUNDO, POR 22,00 METROS DE EXTENSÃO DE FRENTE A FUNDO DE AMBOS OS LADOS, PERFAZENDO UMA ÁREA TOTAL DE 106,87 M², LIMITADO -SE DE UM LADO COM A CASA DE Nº07, DO OUTRO LADO COM A CASA DE Nº03, AO FUNDO COM TERRENO BALDIO DE PROPRIEDADE DA VENDEDORA, INSCRITA NO CADASTRO IMOBILIÁRIO MUNICIPAL <text:s/>SOB NUMERO 273.162-2.MATRICULADO NO CARTÓRIO DO REGISTRO DE IMÓVEIS DO 2º OFÍCIO SOB Nº 62.091.CONFORME CERTIFICADO NO AUTO DE REAVALIAÇÃO, ATUALMENTE EXISTE EDIFICAÇÃO NO TERRENO NÃO AVERBADA NA MATRÍCULA, COMPOSTA DE UMA LOJA NAPARTE DA FRENTE,04 QUARTOS E 01 BANHEIRO NOS FUNDOS. AS DESPESAS PERTINENTES À AVERBAÇÃO DAS BENFEITORIAS CORRERÃO A CARGO DO AREMATANTE. </text:span></text:p>
      <text:p text:style-name="P3"><text:span text:style-name="T1"><text:s/>DATA REAVALIAÇÃO: 16/10/2013, MATRÍCULA: 62.091, VALOR DA REAVALIAÇÃO(POR UNIDADE): R$60.000,00, DATA DO REGISTRO DA PENHORA: 27/11/2014, INSCRIÇÃO MUNICIPAL: 2731622, <text:s/>(AVALIADO(S) EM R$60.000,00. PENHORADO EM 14/04/2008). </text:span></text:p>
      <text:p text:style-name="P3">Localização: <text:span text:style-name="T1">RUA MARQUES D MARICA, Nº 83, FUNDO, <text:s/>CASA Nº05 DA AVENIDA AMERICA, NO BAIRRO DO PAU MIÚDO</text:span></text:p>
      <text:p text:style-name="P3">Avaliação: R$ <text:span text:style-name="T1">6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8 <text:s text:c="7"/></text:span><text:s text:c="4"/>1ª HASTA - 06/05/2015</text:p>
      <text:p text:style-name="P3">Processo: <text:span text:style-name="T1">0000982-38.2011.5.05.0010 RTOrd</text:span></text:p>
      <text:p text:style-name="P3">Rte: <text:span text:style-name="T1">JULIA MARIA NASCIMENTO ALMEIDA - </text:span>Adv Rte: <text:span text:style-name="T1">PAULO MÁRCIO VASCONCELOS GOMES</text:span></text:p>
      <text:p text:style-name="P3">Rdo: <text:span text:style-name="T1">TERAPIA RESTAURANTE E BAR LTDA. - </text:span>Adv Rdo: <text:span text:style-name="T1">MARIA DE FÁTIMA NAVARRO DE ANDRADE DE CERQUEIRA LIMA</text:span></text:p>
      <text:p text:style-name="P3">Bens: <text:span text:style-name="T1">1 TV PHILIPS LCD 40 POLEGADAS DATA REAVALIAÇÃO: 14/11/2013, VALOR DA REAVALIAÇÃO(POR UNIDADE): R$1.100,00, <text:s/>(AVALIADO(S) EM R$1.100,00. PENHORADO EM 09/05/2012). 1 FRITADEIRA A ÓLEO E ÁGUA EM AÇO INOXIDÁVEL, MARCA SORTIEJ, CAPACIDADE 23 LITROS DATA REAVALIAÇÃO: 14/11/2013, VALOR DA REAVALIAÇÃO(POR UNIDADE): R$1.500,00, <text:s/>(AVALIADO(S) EM R$1.500,00. PENHORADO EM 09/05/2012). 1 SALAMANTRA (FORNO DE GRATINAR) <text:s/>A GÁS, CAPACIDADE 17 LITROS, MARCA TEDESCO DATA REAVALIAÇÃO: 14/11/2013, VALOR DA REAVALIAÇÃO(POR UNIDADE): R$700,00, <text:s/>(AVALIADO(S) EM R$700,00. PENHORADO EM 09/05/2012). </text:span></text:p>
      <text:p text:style-name="P3">Localização: <text:span text:style-name="T1">RUA JORGE AMADO, S/N, QUIOSQUE TERAPIA RESTAURANTE E BAR</text:span></text:p>
      <text:p text:style-name="P3">Avaliação: R$ <text:span text:style-name="T1">3.3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9 <text:s text:c="7"/></text:span><text:s text:c="4"/>1ª HASTA - 18/03/2015 <text:s text:c="3"/>2ª HASTA - 06/05/2015</text:p>
      <text:p text:style-name="P3">Processo: <text:span text:style-name="T1">0000820-69.2013.5.05.0011 RTOrd</text:span></text:p>
      <text:p text:style-name="P3">Rte: <text:span text:style-name="T1">THAMALA CATARINE DA SILVA E SILVA - </text:span>Adv Rte: <text:span text:style-name="T1">VERA LÚCIA SILVA DE SOUZA</text:span></text:p>
      <text:p text:style-name="P3">Rdo: <text:span text:style-name="T1">MARIA GIOVANE AMARAL SILVEIRA - </text:span>Adv Rdo: <text:span text:style-name="T1">JANETE VIEIRA DOS SANTOS SILVA</text:span></text:p>
      <text:p text:style-name="P3">Bens: <text:span text:style-name="T1">1 TV DE 20 POLEGADAS, MARCA PHILCO, TELA PLANA, SOM ESTÉREO, COM CONTROLE, NÚMERO DE SÉRIE NÃO APARENTE, FUNCIONANDO. <text:s/>(AVALIADO(S) EM R$200,00. PENHORADO EM 29/07/2014). 1 APARELHO DE DVD, MARCA LG DZ9941N, FUNCIONANDO, BOM ESTADO. Nº DE SÉRIE: 505AZDB04546DZ9941N, <text:s/>(AVALIADO(S) EM R$100,00. PENHORADO EM 29/07/2014). 1 FOGÃO INDUSTRIAL COM QUATRO BOCAS E FORNO, MARCA LATINA METAL, FUNCIONANDO, EXCELENTE ESTADO. <text:s/>(AVALIADO(S) EM R$900,00. PENHORADO EM 29/07/2014). 1 GELADEIRA, MARCA CÔNSUL, 380 LITROS, DEGELO SECO, COR BRANCA, FUNCIONANDO, COM PONTOS DE OXIDAÇÃO NA PARTE INFERIOR, PRÓXIMO AOS PÉS. <text:s/>(AVALIADO(S) EM R$500,00. PENHORADO EM 29/07/2014). 1 MÁQUINA DE LAVAR ROUPAS, MODELO CWC10ABANA20, MARCA CÔNSUL FACILITE, CAPACIDADE 10 K, COR BRANCA, FUNCIONANDO. Nº DE SÉRIE: CD2429278, <text:s/>(AVALIADO(S) EM R$600,00. PENHORADO EM 29/07/2014). 1 <text:s/>CONJUNTO DE MESA EM MADEIRA MACIÇA, MEDINDO APROXIMADAMENTE 2,00 X 1,00 M, PÉS EM X, COM QUATRO BANCOS, SENDO DOIS PEQUENOS ( UM LUGAR) E DOIS GRANDES (APROXIMADAMENTE QUATRO LUGARES), COM ALGUNS ARRANHÕES NO TAMPO. <text:s/>(AVALIADO(S) EM R$2.000,00. PENHORADO EM 29/07/2014). 1 ARMÁRIO DE COZINHA DE PAREDE, COM QUATRO MÓDULOS COM DUAS PORTAS CADA, COR BRANCA, PUXADORES COR DE METAL, SENDO DUAS PORTAS DE VIDRO COM DUAS PRATELEIRAS INTERNAS DE VIDRO, NOS DEMAIS MÓDULOS EXISTEM DUAS PRATELEIRAS EM AGLOMERADO. <text:s/>(AVALIADO(S) EM R$500,00. PENHORADO EM 29/07/2014). </text:span></text:p>
      <text:p text:style-name="P3">Localização: <text:span text:style-name="T1">RUA OLHOS D' ÁGUA , 51, ITAPUÃ - SALVADOR- BAHIA</text:span></text:p>
      <text:p text:style-name="P3">Avaliação: R$ <text:span text:style-name="T1">4.8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0 <text:s text:c="7"/></text:span><text:s text:c="4"/>1ª HASTA - 09/07/2014</text:p>
      <text:p text:style-name="P3">Processo: <text:span text:style-name="T1">0166000-12.1991.5.05.0011 RT</text:span></text:p>
      <text:p text:style-name="P3">Rte: <text:span text:style-name="T1">ADALBERTO BISPO - </text:span>Adv Rte: <text:span text:style-name="T1">MARLETE CARVALHO SAMPAIO</text:span></text:p>
      <text:p text:style-name="P3">Rdo: <text:span text:style-name="T1">ENGEPAR - ENG. E PARTICIPAÇÃO LTDA. - </text:span>Adv Rdo: </text:p>
      <text:p text:style-name="P3">Bens: <text:span text:style-name="T1">1 APARELHO DE AR CONDICIONADO DA MARCA SPRINGER, COM 7.500 BTU'S, EM BOM ESTADO DE USO E CONSERVAÇÃO. DATA REAVALIAÇÃO: 12/02/2014, VALOR DA REAVALIAÇÃO(POR UNIDADE): R$0,00, <text:s/>(AVALIADO(S) EM R$0,00. PENHORADO EM 19/08/2005). 1 POLTRONA COM PÉS DE FERRO, RECOSTO E ASSENTO EM COURO, EM BOM ESTADO DE USO E CONSERVAÇÃO DATA REAVALIAÇÃO: 07/02/2014, DATA REMOÇÃO: 22/09/2014, VALOR DA REAVALIAÇÃO(POR UNIDADE): R$280,00, LOCALIZAÇÃO: DEPÓSITO JUDICIAL, <text:s/>(AVALIADO(S) EM R$280,00. PENHORADO EM 19/08/2005). 1 TV DE VINTE E NOVE POLEGADAS, DA MARCA SONY, EM BOM ESTADO DE USO E CONSERVAÇÃO. DATA REAVALIAÇÃO: 12/02/2014, VALOR DA REAVALIAÇÃO(POR UNIDADE): R$0,00, <text:s/>(AVALIADO(S) EM R$0,00. PENHORADO EM 19/08/2005). </text:span></text:p>
      <text:p text:style-name="P3">Localização: <text:span text:style-name="T1">RUA DO BENJOIM, Nº 752, APTO. 101 - ITAIGARA. / DEPÓSITO JUDICIAL / RUA DO BENJOIM, Nº 752, </text:span><text:soft-page-break/><text:span text:style-name="T1">APTO. 101 - ITAIGARA.</text:span></text:p>
      <text:p text:style-name="P3">Avaliação: R$ <text:span text:style-name="T1">28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1 <text:s text:c="7"/></text:span><text:s text:c="4"/>1ª HASTA - 06/05/2015</text:p>
      <text:p text:style-name="P3">Processo: <text:span text:style-name="T1">0249600-13.2000.5.05.0011 RT</text:span></text:p>
      <text:p text:style-name="P3">Rte: <text:span text:style-name="T1">LUIS DEMETRIO DA CONCEIÇAO - </text:span>Adv Rte: <text:span text:style-name="T1">EURIPEDES BRITO CUNHA</text:span></text:p>
      <text:p text:style-name="P3">Rdo: <text:span text:style-name="T1">JOAO CARLILY GUERRA SILVA - </text:span>Adv Rdo: <text:span text:style-name="T1">RITA DE CÁSSIA PEREIRA SANTOS</text:span></text:p>
      <text:p text:style-name="P3">Bens: <text:span text:style-name="T1">1 UMA FURADEIRA DE BANCADA, FB 13, SOMAR, USADA, <text:s/>(AVALIADO(S) EM R$300,00. PENHORADO EM 15/09/2014). 1 UMA TOPIA PARA FAZER MOLDURAS, SEM MARCA APARENTE, (NOME TIPO BUFALO), USADA. <text:s/>(AVALIADO(S) EM R$1.000,00. PENHORADO EM 15/09/2014). </text:span></text:p>
      <text:p text:style-name="P3">Localização: <text:span text:style-name="T1">SEDE DA EMPRESA(ESTRADA VELHA DO AEROPORTO, FIM DE LINHA JARDIM NOVA ESPERANÇA). / SEDE DA EMPRESA (ESTRADA VELHA DO AEROPORTO, FIM DE LINHA DO JARDIM NOVA ESPERANÇA)</text:span></text:p>
      <text:p text:style-name="P3">Avaliação: R$ <text:span text:style-name="T1">1.3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2 <text:s text:c="7"/></text:span><text:s text:c="4"/>1ª HASTA - 06/05/2015</text:p>
      <text:p text:style-name="P3">Processo: <text:span text:style-name="T1">0308600-22.1992.5.05.0011 RT</text:span></text:p>
      <text:p text:style-name="P3">Rte: <text:span text:style-name="T1">EDUARDO FERREIRA DOS SANTOS - </text:span>Adv Rte: <text:span text:style-name="T1">WALTER MOURA FILHO</text:span></text:p>
      <text:p text:style-name="P3">Rdo: <text:span text:style-name="T1">TRACO PROJETOS E CONST. LTDA - </text:span>Adv Rdo: <text:span text:style-name="T1">LUIZ CARLOS FERREIRA MELHOR</text:span></text:p>
      <text:p text:style-name="P3">Bens: <text:span text:style-name="T1">55000 55.0000 COTAS SOCIETÁRIAS EM NOME DE JESUS GARCIA CALDAS, CPF 053.455.885-20, JUNTO ÀS EMPRESAS MUSA PAISAGISMO LTDA-ME, CNPJ 05151637000100 E MOVIMENTO SOLUÇÕES INDUSTRIAIS LTDA.ME, CNPJ10617337000104 CNPJ: 05.151.637/0001-00, NOME DO SÓCIO: JESUS GARCIA CALDAS, CPF: 05345588520, COTA PENHORADA (%): R$100,00, NOME DA EMPRESA: MUSA PAISAGISMO LTDA.-ME, <text:s/>(AVALIADO(S) EM R$55.000,00. PENHORADO EM 28/11/2014). </text:span></text:p>
      <text:p text:style-name="P3">Localização: <text:span text:style-name="T1">RUA MIGUEL CALMON, COMÉRCIO.</text:span></text:p>
      <text:p text:style-name="P3">Avaliação: R$ <text:span text:style-name="T1">55.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3 <text:s text:c="7"/></text:span><text:s text:c="4"/>1ª HASTA - 18/03/2015 <text:s text:c="3"/>2ª HASTA - 06/05/2015</text:p>
      <text:p text:style-name="P3">Processo: <text:span text:style-name="T1">0064000-66.2007.5.05.0012 RT</text:span></text:p>
      <text:p text:style-name="P3">Rte: <text:span text:style-name="T1">JOSÉ ROBERTO ASSUNÇÃO SANTOS - </text:span>Adv Rte: <text:span text:style-name="T1">JONES RODRIGUES DE ARAÚJO JUNIOR</text:span></text:p>
      <text:p text:style-name="P3">Rdo: <text:span text:style-name="T1">SERTELE INFRA-ESTRUTURA E TELECOMUNICAÇÕES LTDA. - </text:span>Adv Rdo: <text:span text:style-name="T1">VALBERTO PEREIRA GALVÃO</text:span></text:p>
      <text:p text:style-name="P3">Bens: <text:span text:style-name="T1">1 REFLECTOMETRO OPTICO NO DOMÍNIO DO TEMPO- OTDR, S20BT DATA REAVALIAÇÃO: 22/07/2014, Nº DE SÉRIE: 09116148, VALOR DA REAVALIAÇÃO(POR UNIDADE): R$11.000,00, <text:s/>(AVALIADO(S) EM R$11.000,00. PENHORADO EM 29/03/2011). 1 EQUIPAMENTO DE CERTIFICAÇÃO BÁSICOCAT SECAT 6, DXT-ELT INTL, CÓDIGO 93218, PATRIMÔNIO SO 362 DATA REAVALIAÇÃO: 22/07/2014, Nº DE SÉRIE: 90308920, VALOR DA REAVALIAÇÃO(POR UNIDADE): R$10.000,00, <text:s/>(AVALIADO(S) EM R$10.000,00. PENHORADO EM 29/03/2011). 1 EQUIPAMENTO DE CERTIFICAÇÃO BÁSICO CAT SE/CAT 6- DTX- ELT INTL DSP-4300, FLVRE DATA REAVALIAÇÃO: 27/11/2014, Nº DE SÉRIE: 08071005, VALOR DA REAVALIAÇÃO(POR UNIDADE): R$8.000,00, <text:s/>(AVALIADO(S) EM R$8.000,00. PENHORADO EM 29/03/2011). </text:span></text:p>
      <text:p text:style-name="P3">Localização: <text:span text:style-name="T1">RUA UBALDO P.R DA FONTE, QD 07, LOTE 27, JARDIM BELO HORIZONTE, LAURO DE FREITAS / 10.000.00 / RUA UBALDO P.R DA FONTE, QD 07, LOTE 27, JARDIM BELO HORIZONTE, LAURO DE FREITAS</text:span></text:p>
      <text:p text:style-name="P3">Avaliação: R$ <text:span text:style-name="T1">29.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4 <text:s text:c="7"/></text:span><text:s text:c="4"/>1ª HASTA - 06/05/2015</text:p>
      <text:p text:style-name="P3">Processo: <text:span text:style-name="T1">0001137-35.2011.5.05.0012 RTOrd</text:span></text:p>
      <text:p text:style-name="P3">Rte: <text:span text:style-name="T1">ADSON BARRETO DE SOUZA - </text:span>Adv Rte: <text:span text:style-name="T1">RUBENS MOUTINHO DOS SANTOS FILHO</text:span></text:p>
      <text:p text:style-name="P3">Rdo: <text:span text:style-name="T1">MDA CONSTRUÇÃO LTDA. - </text:span>Adv Rdo: <text:span text:style-name="T1">DÉBORA CRISTINA REI</text:span></text:p>
      <text:p text:style-name="P3">Bens: <text:span text:style-name="T1">1 UM IMÓVEL COM 924,60 M2 DE ÁREA, CONSTRUÇÃO COM PÉ DE ALTURA EQUIVALENTE A DOIS PAVIMENTOS, COM DIVISÓRIA INTERNA, ÁREA CONSTRUÍDA MEDINDO NO PISO TÉRREO DE 244,72 M2; PISO SUPERIOR COM ÁREA CONSTRUÍDA DE 238,96 M2, COMPOSTO DE TREZE SALAS, UM REFEITÓRIO, UM DEPÓSITO INTERNO, DOIS VESTIÁRIOS, SEIS SANITÁRIOS, ARQUIVO, ÁREA DE CIRCULAÇÃO, PÁTIO PARA ESTACIONAMENTO E ÁREA VERDE, CONSTRUÍDO EM BLOCO DE ALVENARIA, REVESTIDO, TELHADO NÃO APARENTE, PISO PORCELANATO E CERÂMICA. O CITADO IMÓVEL FOI EDIFICADO EM TERRENO DE 924,60M2, SITUADO NA RUA SOTERO MONTEIRO Nº ATUAL 72, ESQUINA COM A RUA SARGENTO ASTROLÁBIO, PITUBA, SALVADOR-BA; COM ESCRITURA PÚBLICA LAVRADA NO 11º OFÍCIO DE NOTAS DE SALVADOR, LIVRO DE N. 0092-E.FL. N. 028, ORDEM 011929, REGISTRADO NO CARTÓRIO DO 6º OFÍCIO DE IMÓVEL DA COMARCA DE SALVADOR-BA, MATRÍCULA N. 46.060. BEM ALIENADO FIDUCIARIAMENTE AO BANCO BRADESCO S/A. PENHORA EM OUTRA JUSTIÇA: N, MATRÍCULA: 46060, DATA DO REGISTRO DA PENHORA: 16/12/2014, DATA DA CIÊNCIA DO CREDOR: 25/03/2015, INSCRIÇÃO MUNICIPAL: 259.998, <text:s/>(AVALIADO(S) EM R$2.500.000,00. PENHORADO EM 05/08/2014). </text:span></text:p>
      <text:p text:style-name="P3">Localização: <text:span text:style-name="T1">RUA SOTERO MONTEIRO, Nº 72, PITUBA, SALVADOR-BA</text:span></text:p>
      <text:p text:style-name="P3">Avaliação: R$ <text:span text:style-name="T1">2.50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5 <text:s text:c="7"/></text:span><text:s text:c="4"/>1ª HASTA - 06/05/2015</text:p>
      <text:p text:style-name="P3">Processo: <text:span text:style-name="T1">0001461-88.2012.5.05.0012 CartPrec</text:span></text:p>
      <text:p text:style-name="P3">Rte: <text:span text:style-name="T1">LUIZ ALFREDO PIEROZAN - </text:span>Adv Rte: </text:p>
      <text:p text:style-name="P3">Rdo: <text:span text:style-name="T1">DANIELA VIEIRA PIMENTEL - </text:span>Adv Rdo: </text:p>
      <text:p text:style-name="P3"><text:soft-page-break/>Bens: <text:span text:style-name="T1">1 UM IMÓVEL COM 924,60 M2 DE ÁREA, CONSTRUÇÃO COM PÉ DE ALTURA EQUIVALENTE A DOIS PAVIMENTOS, COM DIVISÓRIA INTERNA, ÁREA CONSTRUÍDA MEDINDO NO PISO TÉRREO DE 244,72 M2; PISO SUPERIOR COM ÁREA CONSTRUÍDA DE 238,96 M2, COMPOSTO DE TREZE SALAS, UM REFEITÓRIO, UM DEPÓSITO INTERNO, DOIS VESTIÁRIOS, SEIS SANITÁRIOS, ARQUIVO, ÁREA DE CIRCULAÇÃO, PÁTIO PARA ESTACIONAMENTO E ÁREA VERDE, CONSTRUÍDO EM BLOCO DE ALVENARIA, REVESTIDO, TELHADO NÃO APARENTE, PISO PORCELANATO E CERÂMICA. O CITADO IMÓVEL FOI EDIFICADO EM TERRENO DE 924,60M2, SITUADO NA RUA SOTERO MONTEIRO Nº ATUAL 72, ESQUINA COM A RUA SARGENTO ASTROLÁBIO, PITUBA, SALVADOR-BA; COM ESCRITURA PÚBLICA LAVRADA NO 11º OFÍCIO DE NOTAS DE SALVADOR, LIVRO DE N. 0092-E.FL. N. 028, ORDEM 011929, REGISTRADO NO CARTÓRIO DO 6º OFÍCIO DE IMÓVEL DA COMARCA DE SALVADOR-BA, MATRÍCULA N. 46.060. MATRÍCULA: 46060, DATA DO REGISTRO DA PENHORA: 15/10/2014, INSCRIÇÃO MUNICIPAL: 259.998, <text:s/>(AVALIADO(S) EM R$2.500.000,00. PENHORADO EM 15/07/2014). </text:span></text:p>
      <text:p text:style-name="P3">Localização: <text:span text:style-name="T1">RUA SOTERO MONTEIRO, Nº 72, PITUBA, SALVADOR-BA</text:span></text:p>
      <text:p text:style-name="P3">Avaliação: R$ <text:span text:style-name="T1">2.50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6 <text:s text:c="7"/></text:span><text:s text:c="4"/>1ª HASTA - 06/05/2015</text:p>
      <text:p text:style-name="P3">Processo: <text:span text:style-name="T1">0000161-54.2013.5.05.0013 RTOrd</text:span></text:p>
      <text:p text:style-name="P3">Rte: <text:span text:style-name="T1">RAFAELA PAUZA MACHADO DE OLIVEIRA - </text:span>Adv Rte: </text:p>
      <text:p text:style-name="P3">Rdo: <text:span text:style-name="T1">ESPRO DO BRASIL LTDA. - </text:span>Adv Rdo: </text:p>
      <text:p text:style-name="P3">Bens: <text:span text:style-name="T1">1 ARQUIVO DE AÇO COM QUATRO GAVETAS, MARCA PANDIN, COR CINZA, PONTOS DE FERRUGENS,USADO DATA REMOÇÃO: 12/03/2015, LOCALIZAÇÃO: DEPÓSITO, <text:s/>(AVALIADO(S) EM R$110,00. PENHORADO EM 05/09/2014). 2 ARMARIOS DE AÇO, MARCA PANDIN, TRES PRATELEIRAS INTERNAS, MEDINDO APROXIMADAMENTE 1,20M ALTURA, USADO DATA REMOÇÃO: 12/03/2015, LOCALIZAÇÃO: DEPÓSITO, <text:s/>(AVALIADO(S) EM R$200,00. PENHORADO EM 05/09/2014). 2 DUAS CADEIRAS ESCOLAR, COM BRAÇOS, EM FORMICA, ENCOSTO E ASSENTO NA COR CINZA DATA REMOÇÃO: 12/03/2015, LOCALIZAÇÃO: DEPÓSITO, <text:s/>(AVALIADO(S) EM R$160,00. PENHORADO EM 05/09/2014). 1 CADEIRA GIROFLEX, COM ROLDANAS, COR AZUL, USADA, SEM BRAÇOS DATA REMOÇÃO: 12/03/2015, LOCALIZAÇÃO: DEPÓSITO, <text:s/>(AVALIADO(S) EM R$120,00. PENHORADO EM 05/09/2014). 1 CADEIRA FIXA, NA COR PRETA, SEM BRAÇOS, USADA DATA REMOÇÃO: 12/03/2015, LOCALIZAÇÃO: DEPÓSITO, <text:s/>(AVALIADO(S) EM R$50,00. PENHORADO EM 05/09/2014). 1 CARTEIRA COM TRES GAVETAS, TIPO FORMICA, PÉS NA COR PRETA, EM FERRO, ESTRAGADA, PONTOS DE FERRUGENS, MEDINDO APROXIMADAMENTE, 1,40CM X 0.60CM, USADA DATA REMOÇÃO: 12/03/2015, LOCALIZAÇÃO: DEPÓSITO, <text:s/>(AVALIADO(S) EM R$80,00. PENHORADO EM 05/09/2014). 1 COFRE MARCA MASTER EM AÇO, 0,80CM ALTURA, ENFERRUJADO, USADO DATA REMOÇÃO: 12/03/2015, LOCALIZAÇÃO: DEPÓSITO, <text:s/>(AVALIADO(S) EM R$50,00. PENHORADO EM 05/09/2014). 1 MESA PARA COMPUTADOR, IMPROVISADA, QUEBRADA, COR CINZA, MATERIAL TIPO FORMICA DATA REMOÇÃO: 12/03/2015, LOCALIZAÇÃO: DEPÓSITO, <text:s/>(AVALIADO(S) EM R$20,00. PENHORADO EM 05/09/2014). 1 IMPRESSORA HP DESJEKTE F4480, COR PRETA, USADA, FUNCIONANDO DATA REMOÇÃO: 12/03/2015, LOCALIZAÇÃO: DEPÓSITO, <text:s/>(AVALIADO(S) EM R$300,00. PENHORADO EM 05/09/2014). 1 LONGARINA COM TRES LUGARES, EM TECIDO, CINZA, PES TOTALMENTE ENFERRUJADOS, ASSENTO E ENCOSTO EM TECIDO, COM PONTOS DE DESGASTES, USADO DATA REMOÇÃO: 12/03/2015, LOCALIZAÇÃO: DEPÓSITO, <text:s/>(AVALIADO(S) EM R$30,00. PENHORADO EM 05/09/2014). 1 CONDICIONADOR DE AR, MARCA CONSUL, 10000 BTU, COR GELO, SEM IDENTIFICAR A NUMERAÇÃO DEVIDO À ALTURA. DATA REMOÇÃO: 12/03/2015, LOCALIZAÇÃO: DEPÓSITO, <text:s/>(AVALIADO(S) EM R$450,00. PENHORADO EM 05/09/2014). 1 BEBEDOURO PHILCO FL2, COM 3 PONTOS LIGADO, GELADO,NATURAL, BRANCO, SEM IDENTIFICAR A NUMERAÇÃO, FUNCIONANDO DATA REMOÇÃO: 12/03/2015, LOCALIZAÇÃO: DEPÓSITO, <text:s/>(AVALIADO(S) EM R$150,00. PENHORADO EM 05/09/2014). 5 CADEIRAS <text:s/>ESCOLAR, COM BRAÇOS, DUAS NA COR PRETA, TRES CINZA DATA REMOÇÃO: 12/03/2015, LOCALIZAÇÃO: DEPÓSITO, <text:s/>(AVALIADO(S) EM R$350,00. PENHORADO EM 05/09/2014). 1 MICRO COMPUTADOR,MONITOR PHILIPS, WIINDOW XP, PROFISSIONAL, VERSÃO 2002, REGISTRO 55274-640-881609323443 PENTIUM DOAL CORE, CPU E5700 3006HZ 2996HZ, 1.96 GB DE RAM, TECLADO, MULTIMIDIA CPU LG, INTEL PENTIUM, FUNCIONANDO DATA REMOÇÃO: 12/03/2015, LOCALIZAÇÃO: DEPÓSITO, <text:s/>(AVALIADO(S) EM R$500,00. PENHORADO EM 05/09/2014). </text:span></text:p>
      <text:p text:style-name="P3">Localização: <text:span text:style-name="T1">DEPÓSITO</text:span></text:p>
      <text:p text:style-name="P3">Avaliação: R$ <text:span text:style-name="T1">2.57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7 <text:s text:c="7"/></text:span><text:s text:c="4"/>1ª HASTA - 18/03/2015 <text:s text:c="3"/>2ª HASTA - 06/05/2015</text:p>
      <text:p text:style-name="P3">Processo: <text:span text:style-name="T1">0050300-11.1993.5.05.0013 RT</text:span></text:p>
      <text:p text:style-name="P3">Rte: <text:span text:style-name="T1">JOSE AUGUSTO ARAUJO DOS SANTOS - </text:span>Adv Rte: <text:span text:style-name="T1">GENESIO RAMOS MOREIRA</text:span></text:p>
      <text:p text:style-name="P3">Rdo: <text:span text:style-name="T1">AROZA INDUSTRIA E COMERCIO LTDA. - </text:span>Adv Rdo: <text:span text:style-name="T1">ADRIANO TENÓRIO DINIZ GONÇALVES</text:span></text:p>
      <text:p text:style-name="P3">Bens: <text:span text:style-name="T1">1 LAVADORA DE ALTA PRESSAO MARCA KARCHER MODELO K 3.80M, <text:s/>110V, 1600 LIBRAS <text:s/>(AVALIADO(S) EM R$300,00. PENHORADO EM 09/12/2014). 1 ASPIRADOR DE PO MARCA MONDIAL MODELO ZION AP03, CORES PRETO E PRATA, 1500W, COM RODINHAS E SACO COLETOR DE 1 LITRO, <text:s/>(AVALIADO(S) EM R$100,00. PENHORADO EM 09/12/2014). 1 APARELHO DE TV LCD MARCA LG 32", FUL HD COM CONVERSOR DIGITAL E SUBWOOFER INTEGRADO, MODELO 32LG80FD <text:s/>(AVALIADO(S) EM R$800,00. PENHORADO EM 09/12/2014). 1 DVD PLAYER MARCA VICINI, MODELO VC-916 <text:s/>(AVALIADO(S) EM R$150,00. PENHORADO EM 09/12/2014). 1 CAIXA DE SOM AMPLIFICADA SUBWOOFER ATIVO, MARCA JBL, MODELO PSW-1200 <text:s/>(AVALIADO(S) EM R$650,00. PENHORADO EM 09/12/2014). 1 QUADRO COM MOLDURA CONTENDO UMA PINTURA A ÓLEO SOBRE TELA, TEMA ABSTRATO, OBRA SEM NOME, DE AUTORIA DE DALVA MARTINEZ <text:s/>(AVALIADO(S) EM R$1.500,00. PENHORADO EM 09/12/2014). 1 ESCULTURA DE UMA VIRGEM GREGA SOB PEDESTAL, PARA DECORAÇÃO DE JARDINS, EM MATERIAL DE PEDRA NÃO IDENTIFICADO, AUTOR DESCONHECIDO <text:s/>(AVALIADO(S) EM R$1.000,00. PENHORADO EM 09/12/2014). 1 QUADRO COM MOLDURA CONTENDO UMA PINTURA DE ÓLEO SOBRE TELA, TEMA BARROCO, OBRA SEM NOME, DE AUTORIA DE STA. MARIA <text:s/>(AVALIADO(S) EM R$1.000,00. PENHORADO EM 09/12/2014). 1 REFRIGERADOR COM PORTA DUPLA, IMPORTADA DA COREIA DO SUL, APARENTANDO SER REFRIGERADOR SAMSUNG FROST FREE RS21HKLBG 514 LITROS, COM DISPENSER DE ÁGUA E GELO NA PORTA, E ILUMINAÇÃO INTERNA DE LED, PAINEL LED NA PORTA E SISTEMA TWING COOLING DE REFRIGERAÇÃO INTELIGENTE <text:s/>(AVALIADO(S) EM R$4.000,00. PENHORADO EM 09/12/2014). 1 COIFA PARA COZINHA MARCA COIFATEC, SEM MODELO APARENTE <text:s/>(AVALIADO(S) EM R$1.500,00. PENHORADO EM 09/12/2014). 1 CONJUNTO DE MESA DE JANTAR COM SEIS CADEIRAS, MESA EM MÁRMORE MACIÇO, APARENTANDO SER BRANCO RAJADO, MEDINDO APROX 1,5M LARGURA X 2,5M COMPRIMENTO, E POLTRONAS EM MADEIRA RECOBERTAS COM TECIDO MARROM ESCURO <text:s/>(AVALIADO(S) EM R$10.000,00. PENHORADO EM 09/12/2014). 1 </text:span><text:soft-page-break/><text:span text:style-name="T1">CONSOLE TODO EM MARMORE MACIÇO APARENTANDO SER BRANCO RAJADO, MEDINDO APROX 1,5M COMPRIMENTO X 1,00M ALTURA X 0,6M PROFUNDIDADE <text:s/>(AVALIADO(S) EM R$1.500,00. PENHORADO EM 09/12/2014). 1 CONJUNTO DE MOVEIS DE SALA DE ESPERA/REPOUSO, EM MADEIRA E PALHA TRELIÇADA E ALMOFADAS EM FORRO BRANCO APARENTE COURINO <text:s/>(AVALIADO(S) EM R$3.000,00. PENHORADO EM 09/12/2014). 1 APARELHO DE AR CONDICIONADO TIPO SPLIT MARCA LG 9.000 BTUS, 220V, UNIDADE EVAPORADORA MODELO SLN090FLA, SENDO QUE <text:s/>A UNIDADE CONDENSADORA NÃO FOI VISTORIADA POR IMPOSSIBILIDADE DE VERIFICAÇÃO, DE PERTO, DO EQUIPAMENTO <text:s/>(AVALIADO(S) EM R$1.000,00. PENHORADO EM 09/12/2014). 1 NOTEBOOK MARCA HP, MODELO PAVILLIONZE2000 <text:s/>(AVALIADO(S) EM R$350,00. PENHORADO EM 09/12/2014). 1 IMPRESSORA MARCA HP, MODELO PHOTO SMART, AIO D110 <text:s/>(AVALIADO(S) EM R$200,00. PENHORADO EM 09/12/2014). 1 COMPUTADOR COMPLETO, COM HD 80 GB, PROCESSADOR AMD SEMPRON 2.800 1060 GHZ, 896 GB MEM RAM, TECLADO, MOUSE E MONITOR 19" AOC <text:s/>(AVALIADO(S) EM R$400,00. PENHORADO EM 09/12/2014). </text:span></text:p>
      <text:p text:style-name="P3">Localização: <text:span text:style-name="T1">RUA DOS ALBATROZES, 17, RESIDENCIAL ITAPARICA, ALPHAVILE I, PARALELA, CEP 41730-101, SALVADOR BA</text:span></text:p>
      <text:p text:style-name="P3">Avaliação: R$ <text:span text:style-name="T1">27.45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8 <text:s text:c="7"/></text:span><text:s text:c="4"/>1ª HASTA - 06/05/2015</text:p>
      <text:p text:style-name="P3">Processo: <text:span text:style-name="T1">0079800-33.2004.5.05.0015 RT</text:span></text:p>
      <text:p text:style-name="P3">Rte: <text:span text:style-name="T1">MARIZE LINDAURA FELIZ - </text:span>Adv Rte: <text:span text:style-name="T1">RAIMUNDO RENATO DANTAS CAVALCANTI</text:span></text:p>
      <text:p text:style-name="P3">Rdo: <text:span text:style-name="T1">CLÍDIO CETTOLIN COMÉRCIO LTDA. - </text:span>Adv Rdo: <text:span text:style-name="T1">ADRIANA MEDEIROS DE AQUINO</text:span></text:p>
      <text:p text:style-name="P3">Bens: <text:span text:style-name="T1">32 <text:s/>PORTAS DE ALUMINIO E VIDRO, MEDINDO 70 CM POR 2,40 CM DATA REAVALIAÇÃO: 03/12/2014, VALOR DA REAVALIAÇÃO(POR UNIDADE): R$7.000,00, <text:s/>(AVALIADO(S) EM R$224.000,00. PENHORADO EM 06/10/2011). 3060 UNIDADES DE FACA EM AÇO INOX DATA REAVALIAÇÃO: 03/12/2014, VALOR DA REAVALIAÇÃO(POR UNIDADE): R$26,00, <text:s/>(AVALIADO(S) EM R$79.560,00. PENHORADO EM 06/10/2011). 3060 UNIDADES DE GARFO EM AÇO INOX DATA REAVALIAÇÃO: 03/12/2014, VALOR DA REAVALIAÇÃO(POR UNIDADE): R$26,00, <text:s/>(AVALIADO(S) EM R$79.560,00. PENHORADO EM 06/10/2011). </text:span></text:p>
      <text:p text:style-name="P3">Localização: <text:span text:style-name="T1">AV. OTÁVIO MANGABEIRA,N.835, PITUBA</text:span></text:p>
      <text:p text:style-name="P3">Avaliação: R$ <text:span text:style-name="T1">383.12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9 <text:s text:c="7"/></text:span></text:p>
      <text:p text:style-name="P3">Processo: <text:span text:style-name="T1">0000823-43.2012.5.05.0016 RTOrd</text:span></text:p>
      <text:p text:style-name="P3">Rte: <text:span text:style-name="T1">KARINE GONCALVES FERNANDES - </text:span>Adv Rte: <text:span text:style-name="T1">LEANE MERISE LESSA COSTA MOREIRA</text:span></text:p>
      <text:p text:style-name="P3">Rdo: <text:span text:style-name="T1">INSBOT - INSTITUTO BAHIANO DE ORTOPEDIA E TRAUMATOLOGIA SOCIEDADE SIMPLES LTDA. - </text:span>Adv Rdo: <text:span text:style-name="T1">ALLAN HABIB TEIXEIRA</text:span></text:p>
      <text:p text:style-name="P3">Bens: <text:span text:style-name="T1">1 MESA CIRURGICA TAMPO UNIVERSAL <text:s/>(AVALIADO(S) EM R$28.000,00. PENHORADO EM 27/08/2014). </text:span></text:p>
      <text:p text:style-name="P3">Localização: <text:span text:style-name="T1">RUA BRIGADEIRO FREITAS GUIMARÃES, 2/3, BARBALHO, SALVADOR, BAHIA.</text:span></text:p>
      <text:p text:style-name="P3">Avaliação: R$ <text:span text:style-name="T1">28.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0 <text:s text:c="7"/></text:span></text:p>
      <text:p text:style-name="P3">Processo: <text:span text:style-name="T1">0000645-59.2010.5.05.0018 RTSum</text:span></text:p>
      <text:p text:style-name="P3">Rte: <text:span text:style-name="T1">LEILDA DOS SANTOS DANTAS - </text:span>Adv Rte: <text:span text:style-name="T1">EDUARDO JOSÉ LIMA FORTUNATO PEREIRA</text:span></text:p>
      <text:p text:style-name="P3">Rdo: <text:span text:style-name="T1">CHURRASCARIA BOI GORDO LTDA. - ME - </text:span>Adv Rdo: <text:span text:style-name="T1">JURACY DOURADO</text:span></text:p>
      <text:p text:style-name="P3">Bens: <text:span text:style-name="T1">2 CONJUNTOS DE MESA COM QUATRO CADEIRAS, SENDO A MESA COM BASE EM FERRO E TAMPO EM GRANITO PRETO E AS CADEIRAS EM FERRO COM ASSENTOS EM NAPA NA COR LARANJA <text:s/>(AVALIADO(S) EM R$1.000,00. PENHORADO EM 29/04/2013). </text:span></text:p>
      <text:p text:style-name="P3">Localização: <text:span text:style-name="T1">RUA CARLOS GOMES, 89, SOBRELOJA, CENTRO</text:span></text:p>
      <text:p text:style-name="P3">Avaliação: R$ <text:span text:style-name="T1">1.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1 <text:s text:c="7"/></text:span><text:s text:c="4"/>1ª HASTA - 18/03/2015 <text:s text:c="3"/>2ª HASTA - 06/05/2015</text:p>
      <text:p text:style-name="P3">Processo: <text:span text:style-name="T1">0000041-90.2013.5.05.0019 RTOrd</text:span></text:p>
      <text:p text:style-name="P3">Rte: <text:span text:style-name="T1">VANESSA DO NASCIMENTO CARDOSO - </text:span>Adv Rte: <text:span text:style-name="T1">RICARDO DE ALMEIDA DANTAS</text:span></text:p>
      <text:p text:style-name="P3">Rdo: <text:span text:style-name="T1">CRISTAL LAVANDERIA HOSPITALAR LTDA. - </text:span>Adv Rdo: <text:span text:style-name="T1">JOSÉ RODRIGO CARDOSO BARRETO</text:span></text:p>
      <text:p text:style-name="P3">Bens: <text:span text:style-name="T1">1 SECADOR A VAPOR, CAPACIDADE DE CARGA DE 100KG, 60 HZ, 220 V, TRIFÁSICO, MARCA SITEC, COR AZUL, EM ÓTIMO ESTADO DE CONSERVAÇÃO E EM FUNCIONAMENTO <text:s/>(AVALIADO(S) EM R$35.000,00. PENHORADO EM 05/09/2014). </text:span></text:p>
      <text:p text:style-name="P3">Localização: <text:span text:style-name="T1">RUA NOVA DE PIRAJÁ, 314, GALPÃO C PIRAJÁ, SALVADOR-BA</text:span></text:p>
      <text:p text:style-name="P3">Avaliação: R$ <text:span text:style-name="T1">35.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2 <text:s text:c="7"/></text:span></text:p>
      <text:p text:style-name="P3">Processo: <text:span text:style-name="T1">0020800-56.2005.5.05.0019 RT</text:span></text:p>
      <text:p text:style-name="P3">Rte: <text:span text:style-name="T1">MARIA DE FATIMA LIMA DE FREITAS - </text:span>Adv Rte: <text:span text:style-name="T1">CLERISTON PITON BULHÕES</text:span></text:p>
      <text:p text:style-name="P3">Rdo: <text:span text:style-name="T1">COLEGIO MARAT LTDA - </text:span>Adv Rdo: <text:span text:style-name="T1">JAILSON FREIRE DE SANTANA</text:span></text:p>
      <text:p text:style-name="P3">Bens: <text:span text:style-name="T1">1 TV DE 32 POLEGADAS, MARCA SANSUNG, MODELO: LN 32C550J1MXZD, VERSÃO SQ01, FUNCIONANDO, EM USO. Nº DE SÉRIE: ZOER3XPZ8002110, <text:s/>(AVALIADO(S) EM R$800,00. PENHORADO EM 11/04/2014). 1 CONJUNTO DE SOFÁ DE TRÊS LUGARES, COM DUAS POLTRONAS, REVESTIDO EM TECIDO COM ESTAMPA FLORAL, NAS CORES AZUL E BEGE, EM USO, SEM AVARIAS. <text:s/>(AVALIADO(S) EM R$600,00. PENHORADO EM 11/04/2014). 1 MESA DE </text:span><text:soft-page-break/><text:span text:style-name="T1">ESCRITÓRIO EM MDF, COR MADEIRA, MEDINDO APROXIMADAMENTE 2,00 X 1,00 M, COM QUATRO GAVETAS COM CHAVE E PUXADOR DE METAL, EM USO, SEM AVARIAS. <text:s/>(AVALIADO(S) EM R$1.800,00. PENHORADO EM 11/04/2014). 1 FRIGOBAR, MARCA CÔNSUL COMPACTO 120, COR BRANGA E BEGE, COM PONTOS DE OXIDAÇÃO NA PORTA, FUNCIONANDO, EM USO. SEM NÚMERO DE SÉRIE APARENTE. <text:s/>(AVALIADO(S) EM R$300,00. PENHORADO EM 11/04/2014). 1 AR CONDICIONADO, MARCA LG, COM 12.000 BTUS, SEM NÚMERO DE SÉRIE APARENTE. <text:s/>(AVALIADO(S) EM R$700,00. PENHORADO EM 11/04/2014). 1 ARMÁRIO EM AGLOMERADO, REVESTIDO EM FÓRMICA, ABERTO, COM 14 DIVISÓRIAS, SENDO DUAS COM PORTAS, COR BRANCA, EM USO, SEM AVARIAS <text:s/>(AVALIADO(S) EM R$1.000,00. PENHORADO EM 11/04/2014). 4 CONJUNTOS DE MESAS INFANTIS COM 4 CADEIRAS CADA, COLORIDAS, EM PLÁSTICO RESISTENTE, EM USO, CONSERVADAS, SEM AVARIAS. <text:s/>(AVALIADO(S) EM R$1.600,00. PENHORADO EM 11/04/2014). 2 VENTILADORES DE PAREDE, COR PRETA, MARCA TRON, EM USO, FUNCIONANDO, SEM AVARIAS. <text:s/>(AVALIADO(S) EM R$260,00. PENHORADO EM 11/04/2014). 1 MESA COM CADEIRA PARA PROFESSOR, MESA MEDINDO APROXIMADAMENTE 0,60 X 0,30, COR AZUL, REVESTIDA EM FÓRMICA, PÉS DE FERRO PINTADOS DE BRANCO, SEM AVARIAS, EM USO. <text:s/>(AVALIADO(S) EM R$250,00. PENHORADO EM 11/04/2014). 1 SOFÁ DE 3 LUGARES, REVESTIDO EM TECIDO COM ESTAMPA FLORAL, NAS CORES BEGE E AZUL, SEM AVARIAS, EM USO. <text:s/>(AVALIADO(S) EM R$400,00. PENHORADO EM 11/04/2014). 1 MESA PARA COMPUTADOR, COM DIVISÓRIAS PARA CPU, TECLADO, EM AGLOMERADO, REVESTIDA EM FÓRMICA COR BRANCA,, EM USO, COM PEQUENAS AVARIAS NO TAMPO. <text:s/>(AVALIADO(S) EM R$250,00. PENHORADO EM 11/04/2014). 1 MESA DE ESCRITÓRIO COM TAMPO EM FORMATO OVAL, COM 04 GAVETAS, REVESTIDA EM FÓRMICA COR BRANCA, MEDINDO APROXIMADAMENTE 1,20 X 0,60 M <text:s/>(AVALIADO(S) EM R$500,00. PENHORADO EM 11/04/2014). 1 IMPRESSORA MARCA BROTHER DCP 8152 DN, A LASER, MULTIFUNCIONAL, EM USO FUNCIONANDO. Nº DE SÉRIE: U63263F3N443964, <text:s/>(AVALIADO(S) EM R$2.000,00. PENHORADO EM 11/04/2014). 1 IMPRESSORRA, MARCA BROTHER DCP 8152DN, MULTIFUNCIONAL, A LASER, EM USO, FUNCIONANDO. Nº DE SÉRIE: U63236F3N443960, <text:s/>(AVALIADO(S) EM R$2.000,00. PENHORADO EM 11/04/2014). 1 IMPRESSORA MARCA HP COLOR LASER JET CP1215, EM USO, FUNCIONANDO. NÚMERO DE SÉRIE NÃO APARENTE. <text:s/>(AVALIADO(S) EM R$500,00. PENHORADO EM 11/04/2014). 1 APARELHO DE AR CONDICIONADO, MARCA LG, COM 18000 BTUS, EM USO FUNCIONANDO. Nº DE SÉRIE: 210AZLWCP840, <text:s/>(AVALIADO(S) EM R$1.000,00. PENHORADO EM 11/04/2014). 1 APARELHO DE AR CONDICIONADO COM 18.000 BTUS, MARCA LG, EM USO, FUNCIONANDO. Nº DE SÉRIE: 011AZLWA7992, <text:s/>(AVALIADO(S) EM R$1.000,00. PENHORADO EM 11/04/2014). 1 TV LCD 3D, MARCA PANASONIC, 40 POLEGADAS, FUNCIONANDO, EM USO, SEM NÚMERO DE SÉRIE APARENTE. <text:s/>(AVALIADO(S) EM R$1.800,00. PENHORADO EM 11/04/2014). 2 ESTANTES PARA LIVROS COM 06 PRATELEIRAS INTERNAS CADA, EM MADEIRA MISTA, COR MARFIM, COM MEIA PORTA COM 6 PRATELEIRAS EXTERNAS PARA GUARDAR REVISTAS E JORNAIS, COM PÉS DE METAL, EM USO, SEM AVARIAS, EXCELENTE ESTADO. <text:s/>(AVALIADO(S) EM R$1.000,00. PENHORADO EM 11/04/2014). 3 CONJUNTOS DE MESA REDONDAS, COM 04 CADEIRAS CADA, EM MADEIRA MISTA, COM TAMPO REVESTIDO EM FÓRMICA COR MARFIM, PÉS E ESTRUTURA EM FERRO, COM PEQUENOS ARRANHÕES NAS CADEIRAS E TAMPOS DAS MESAS, EM USO. ESTADO GERAL BOM. <text:s/>(AVALIADO(S) EM R$1.200,00. PENHORADO EM 11/04/2014). 1 ESTANTE EM MADEIRA COM 05 PRATELEIRAS INTERNAS, EM MADEIRA MISTA COR MARFIM, COM GAVETÃO NA PARTE INFERIOR, EM USO, SEM AVARIAS. <text:s/>(AVALIADO(S) EM R$500,00. PENHORADO EM 11/04/2014). 1 MÓVEL PARA COMPUTADOR, COM 04 DIVISÓRIAS PARA ACONDICIONAR 04 COMPUTADORES, EM MADEIRA MISTA, REVESTIDO EM FÓRMICA COR BRANCA, EM USO, SEM AVARIAS. <text:s/>(AVALIADO(S) EM R$1.000,00. PENHORADO EM 11/04/2014). 3 MESAS PARA ESTUDANTE COM CADEIRA, EM MADEIRA MISTA COR MARFIM, COM PÉS E ESTRUTURA EM FERRO PINTADO DE AZUL., EM USO, SEM AVARIAS. <text:s/>(AVALIADO(S) EM R$600,00. PENHORADO EM 11/04/2014). </text:span></text:p>
      <text:p text:style-name="P3">Localização: <text:span text:style-name="T1">RUA CAMURIPEBA, COND. VILA DOS COQUEIROS, LOTE 03 - ITAPUÃ - SALVADOR-BA</text:span></text:p>
      <text:p text:style-name="P3">Avaliação: R$ <text:span text:style-name="T1">21.06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3 <text:s text:c="7"/></text:span></text:p>
      <text:p text:style-name="P3">Processo: <text:span text:style-name="T1">0282200-94.1999.5.05.0020 RT</text:span></text:p>
      <text:p text:style-name="P3">Rte: <text:span text:style-name="T1">EDVALDO AMERICO DOS SANTOS - </text:span>Adv Rte: <text:span text:style-name="T1">RICARDO JOSÉ PARADELLA MERCÊS SANTOS</text:span></text:p>
      <text:p text:style-name="P3">Rdo: <text:span text:style-name="T1">BLOCO MALE BALE - </text:span>Adv Rdo: <text:span text:style-name="T1">DANIELE SANTOS DE ARAUJO</text:span></text:p>
      <text:p text:style-name="P3">Bens: <text:span text:style-name="T1">2 <text:s/>GRADES DISCIPLINADORAS, MEDINDO APROXIMADAMENTE 1,60 X 1,00 M, EM FERRO, COM PINTURA UM POUCO DESCASCADA, SEM OUTRAS AVARIAS. <text:s/>(AVALIADO(S) EM R$800,00. PENHORADO EM 25/04/2013). 1 GRADE DISCIPLINADORA, MEDINDO APROXIMADAMENTE 2,00 X 1,00 M, COM EXTREMIDADE GRADEADA NA VERTICAL, PINTURA UM POUCO DESCASCADA, SEM OUTRAS AVARIAS. <text:s/>(AVALIADO(S) EM R$500,00. PENHORADO EM 25/04/2013). 1 GRADE DISCIPLINADORA PEQUENA, MEDINDO APROXIMADAMENTE 0,60 X 1,00 M, GRADEADO VERTICAL. <text:s/>(AVALIADO(S) EM R$150,00. PENHORADO EM 25/04/2013). 10 INSTRUMENTOS DE PERCUSSÃO, DENOMINADO DOBRA, COM PLOTAGEM COM LOGOMARCA DO MALÊ DE BALÊ, COMPLETO E SEM AVARIAS. <text:s/>(AVALIADO(S) EM R$1.000,00. PENHORADO EM 25/04/2013). 10 INSTRUMENTOS DE PERCUSSÃO, DENOMINADO FUNDO, COMPLOTAGEM COM LOGOMARCA DO BLOCO MALÊ DE BALÊ, COMPLETOS E SEM AVARIAS. <text:s/>(AVALIADO(S) EM R$1.500,00. PENHORADO EM 25/04/2013). 1 01 AR CONDICIONADO SPLIT DE 7.500 BTUS, MARCA CÔNSUL BEM ESTAR, COM FILTRO ANTI-BACTÉRIA, COR GELO, INSTALADO NO ESCRITÓRIO (SALA DE TROFÉUS), FUNCIONANDO. <text:s/>(AVALIADO(S) EM R$380,00. PENHORADO EM 25/04/2013). </text:span></text:p>
      <text:p text:style-name="P3">Localização: <text:span text:style-name="T1">RUA LARGO DO ABAETÉ, S/N, ITAPUÃ (BLOCO MALÊ DE BALÊ) - SALVADOR-BA.</text:span></text:p>
      <text:p text:style-name="P3">Avaliação: R$ <text:span text:style-name="T1">4.33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4 <text:s text:c="7"/></text:span></text:p>
      <text:p text:style-name="P3">Processo: <text:span text:style-name="T1">0000885-68.2012.5.05.0021 RTOrd</text:span></text:p>
      <text:p text:style-name="P3">Rte: <text:span text:style-name="T1">MARCELO SILVA DOS SANTOS - </text:span>Adv Rte: <text:span text:style-name="T1">MARCOS DE ALMEIDA SILVA NETO</text:span></text:p>
      <text:p text:style-name="P3">Rdo: <text:span text:style-name="T1">SATA SERVICOS AUXILIARES DE TRANSPORTE AEREO S.A. - EM RECUPERACAO JUDICIAL - </text:span>Adv Rdo: <text:span text:style-name="T1">CELIA CAVALCANTI CERQUEIRA DE FREITAS</text:span></text:p>
      <text:p text:style-name="P3">Bens: <text:span text:style-name="T1">10 COMPUTADOR DELL OPTILEX 7010, DESKTOP,COM MONITOR DELL19 POLEGADAS, MOUSE OPTICO DELL USB, TECLADO DELLPALMRIST <text:s/>(AVALIADO(S) EM R$18.000,00. PENHORADO EM 27/02/2015). 7 COMPUTADORES PORTÁTEIS DELL LATITUDE E5430, COM ADAPTADOR DE CORRENTE ALTERNADA DE 90 W <text:s/>(AVALIADO(S) EM R$14.700,00. PENHORADO EM 27/02/2015). 1 COMPUTADOR OPTILEX 3030 DELL, COM MOUSE OPTICO E TECLADO EM PORTUGUES <text:s/>(AVALIADO(S) EM R$2.000,00. PENHORADO EM 27/02/2015). </text:span></text:p>
      <text:p text:style-name="P3">Localização: <text:span text:style-name="T1">AV ACM, 4362</text:span></text:p>
      <text:p text:style-name="P3">Avaliação: R$ <text:span text:style-name="T1">34.700,00</text:span></text:p>
      <text:p text:style-name="P3"><text:soft-page-break/>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5 <text:s text:c="7"/></text:span><text:s text:c="4"/>1ª HASTA - 06/05/2015</text:p>
      <text:p text:style-name="P3">Processo: <text:span text:style-name="T1">0001286-67.2012.5.05.0021 RTOrd</text:span></text:p>
      <text:p text:style-name="P3">Rte: <text:span text:style-name="T1">RITA DE CASSIA SILVA DE SOUZA - </text:span>Adv Rte: <text:span text:style-name="T1">ANNE MARGARET LUCAS SILVA</text:span></text:p>
      <text:p text:style-name="P3">Rdo: <text:span text:style-name="T1">HOSPITAL SEMEGE LTDA. - </text:span>Adv Rdo: <text:span text:style-name="T1">THICIANE COSTA REBOUÇAS</text:span></text:p>
      <text:p text:style-name="P3">Bens: <text:span text:style-name="T1">1 UM QUADRO DO ARTISTA CAPELOTTI, TEMA "CAVALO DE CÃES" , ANO1988, MEDINDO APROXIMADAMENTE 0,60X0,50CM A TELA. AUTOR: CAPELOTTI, ANO: 1988, <text:s/>(AVALIADO(S) EM R$14.000,00. PENHORADO EM 18/06/2014). </text:span></text:p>
      <text:p text:style-name="P3">Localização: <text:span text:style-name="T1">DEPOSITO JUDICIAL LOCALIZADO NA VIA CENTRO, Nº 602, CIA- SUDIC</text:span></text:p>
      <text:p text:style-name="P3">Avaliação: R$ <text:span text:style-name="T1">14.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6 <text:s text:c="7"/></text:span><text:s text:c="4"/>1ª HASTA - 18/03/2015 <text:s text:c="3"/>2ª HASTA - 06/05/2015</text:p>
      <text:p text:style-name="P3">Processo: <text:span text:style-name="T1">0015800-27.2009.5.05.0022 RTOrd</text:span></text:p>
      <text:p text:style-name="P3">Rte: <text:span text:style-name="T1">JOSÉ ALVES SANTOS - </text:span>Adv Rte: <text:span text:style-name="T1">THÉO CORNACHINI SIMÕES DE CARVALHO</text:span></text:p>
      <text:p text:style-name="P3">Rdo: <text:span text:style-name="T1">AROZA INDÚSTRIA E COMÉRCIO LTDA. - </text:span>Adv Rdo: <text:span text:style-name="T1">FERNANDO MOURA FERNANDES FILHO</text:span></text:p>
      <text:p text:style-name="P3">Bens: <text:span text:style-name="T1">1 LAVADORA DE ALTA PRESSÃO MARCA KARCHER MODELO K 3.80M, 110V, 1600 LIBRAS <text:s/>(AVALIADO(S) EM R$300,00. PENHORADO EM 28/10/2014). 1 ASPIRADOR DE PÓ MARCA MONDIAL, MODELO ZION AP03, CORES PRETO E PRATA 1500W COM RODINHAS E SACO COLETOR DE 1 LITRO <text:s/>(AVALIADO(S) EM R$100,00. PENHORADO EM 28/10/2014). 1 APARELHO DE TV LCD MARCA LG 32 POLEGADAS FULL HD COM CONVERSOR DIGITAL E SUBWOOFER INTEGRADO MODELO 32LG80FD <text:s/>(AVALIADO(S) EM R$800,00. PENHORADO EM 28/10/2014). 1 DVD PLAYER MARCA VICINI MODELO VC 916 <text:s/>(AVALIADO(S) EM R$150,00. PENHORADO EM 28/10/2014). 1 CAIXA DE SOM AMPLIFICADA (SUBWOOFER ATIVO) MARCA JBL MODELO PSW 1200 <text:s/>(AVALIADO(S) EM R$650,00. PENHORADO EM 28/10/2014). 1 QUADRO COM MOLDURA CONTENDO UMA PINTURA A ÓLEO SOBRE TELA - TEMA ABSTRATO - OBRA SEM NOME DE AUTORIA DE DALVA MARTINEZ <text:s/>(AVALIADO(S) EM R$1.500,00. PENHORADO EM 28/10/2014). 1 ESCULTURA DE UMA VIRGEM GREGA SOB PEDESTAL PARA DECORAÇÃO DE JARDINS - EM MATERIAL DE PEDRA NÃO IDENTIFICADO - AUTOR DESCONHACIDO <text:s/>(AVALIADO(S) EM R$1.000,00. PENHORADO EM 28/10/2014). 1 QUADRO COM MOLDURA CONTENDO UMA PINTURA DE ÓLEO SOBRE TELA - TEMA BARROCO - OBRA SEM NOME DE AUTORIA DE STA MARIA <text:s/>(AVALIADO(S) EM R$1.000,00. PENHORADO EM 28/10/2014). 1 REFRIGERADOR COM PORTA DUPLA IMPORTADA DA CORÉIA DO SUL - APARENTANDO SER REFRIGERADOR SAMSUNG FROST FREE RS21HKLBG 514 LITROS - COM DISPENSER DE ÁGUA E GELO NA PORTA E ILUMINAÇÃO INTERNA DE LED, PAINEL DE LED NA PORTA E SISTEMA TWIG COOLING DE REFRIGERAÇÃO INTELIGENTE <text:s/>(AVALIADO(S) EM R$4.000,00. PENHORADO EM 28/10/2014). 1 COIFA PARA COZINHA MARCA COIFATEC - SEM MODELO APARENTE <text:s/>(AVALIADO(S) EM R$1.500,00. PENHORADO EM 28/10/2014). 1 CONJUNTO DE MESA DE JANTAR COM 6 CADEIRAS - MESA EM MÁRMORE MACIÇO APARENTANDO SER BRANCO RAJADO, MEDINDO APROX. 1,5M LARGURA X 2,5M COMPRIMENTO E POLTRONAS EM MADEIRA RECOBERTAS COM TECIDO MARROM ESCURO <text:s/>(AVALIADO(S) EM R$10.000,00. PENHORADO EM 28/10/2014). 1 CONSOLE TODO EM MÁRMORE MACIÇO APARENTANDO SER BRANCO RAJADO MEDINDO APROX. 1,5M COMPRIMENTO X 1M ALTURA X 0,6M PROFUNDIDADE <text:s/>(AVALIADO(S) EM R$1.500,00. PENHORADO EM 28/10/2014). 1 CONJUNTO DE MÓVEIS DE SALA DE ESPERA/REPOUSO, EM MADEIRA E PALHA TRELIÇADA E ALMOFADAS EM FORRO BRANCO APARENTE COURINO <text:s/>(AVALIADO(S) EM R$3.000,00. PENHORADO EM 28/10/2014). 1 APARELHO DE AR CONDICIONADO TIPO SPLIT MARCA LG 9000 BTUS 220V UNIDADE EVAPORADORA MODELO SLN090FLA - SENDO QUE A UNIDADE CONDENSADORA NÃO FOI VISTORIADA POR IMPOSSIBILIDADE DE VERIFICAÇÃO, DE PERTO, DO EQUIPAMENTO <text:s/>(AVALIADO(S) EM R$1.000,00. PENHORADO EM 28/10/2014). 1 NOTEBOOK MARCA HP MODELO PAVILLIONZE2000 <text:s/>(AVALIADO(S) EM R$350,00. PENHORADO EM 28/10/2014). 1 IMPRESSORA HP MODELO PHOTO SMART AIO D110 <text:s/>(AVALIADO(S) EM R$200,00. PENHORADO EM 28/10/2014). 1 COMPUTADOR COMPLETO COM HD 80GB PROCESSADOR AMD SEMPRON 2800 1,60 GHZ 896 GB MEM RAM, TECLADO, MOUSE E MONITOR 19 POLEGADAS AOC <text:s/>(AVALIADO(S) EM R$400,00. PENHORADO EM 28/10/2014). </text:span></text:p>
      <text:p text:style-name="P3">Localização: <text:span text:style-name="T1">RUA DOS ALBATROZES N.17 - RESIDENCIAL ITAPARICA - ALPHAVILE I - PARALELA SALVADOR-BA</text:span></text:p>
      <text:p text:style-name="P3">Avaliação: R$ <text:span text:style-name="T1">27.45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7 <text:s text:c="7"/></text:span></text:p>
      <text:p text:style-name="P3">Processo: <text:span text:style-name="T1">0000263-46.2013.5.05.0023 RTOrd</text:span></text:p>
      <text:p text:style-name="P3">Rte: <text:span text:style-name="T1">DEJANIRA DIAS DA SILVA - </text:span>Adv Rte: <text:span text:style-name="T1">MARLETE CARVALHO SAMPAIO</text:span></text:p>
      <text:p text:style-name="P3">Rdo: <text:span text:style-name="T1">CENTRO EDUCACIONAL MANTHENA JUNIOR LTDA. - </text:span>Adv Rdo: <text:span text:style-name="T1">ÁLISSON VASCONCELOS LOPES</text:span></text:p>
      <text:p text:style-name="P3">Bens: <text:span text:style-name="T1">75 CADEIRAS DE ESTUDANTE, COM ASSENTO ESTOFADO NA COR VERMELHA, COM BRAÇO DE APOIO TIPO UNIVERSITÁRIA, TODAS EM EM ESTADO DE CONSERVAÇÃO <text:s/>(AVALIADO(S) EM R$5.250,00. PENHORADO EM 12/06/2014). 7 CONJUNTOS INFANTIS, COMPOSTOS POR UMA MESA E QUATRO CADEIRAS CADA, <text:s/>(AVALIADO(S) EM R$3.010,00. PENHORADO EM 12/06/2014). 1 PARQUE INFANTIL XALINGO, TIPO POLIPLAY MEGA, REF 0957-6, EM EXCELENTE ESTADO <text:s/>(AVALIADO(S) EM R$4.500,00. PENHORADO EM 12/06/2014). </text:span></text:p>
      <text:p text:style-name="P3">Localização: <text:span text:style-name="T1">RUA PROF PINTO DE AGUIAR, 68 (BOCA DO RIO)</text:span></text:p>
      <text:p text:style-name="P3">Avaliação: R$ <text:span text:style-name="T1">12.76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8 <text:s text:c="7"/></text:span><text:s text:c="4"/>1ª HASTA - 18/03/2015 <text:s text:c="3"/>2ª HASTA - 06/05/2015</text:p>
      <text:p text:style-name="P3">Processo: <text:span text:style-name="T1">0000354-73.2012.5.05.0023 RTSum</text:span></text:p>
      <text:p text:style-name="P3">Rte: <text:span text:style-name="T1">ADINA MARIA DOS SANTOS - </text:span>Adv Rte: <text:span text:style-name="T1">ADINAELSON QUINTO AMPARO</text:span></text:p>
      <text:p text:style-name="P3">Rdo: <text:span text:style-name="T1">MARIA SANDRA DOS SANTOS ME - </text:span>Adv Rdo: <text:span text:style-name="T1">THAIS MARA SANTANA DE OLIVEIRA</text:span></text:p>
      <text:p text:style-name="P3">Bens: <text:span text:style-name="T1">1 AUTOCLAVE AHMC, APARELHO QUE SERVE PARA ESTERILIZAR MATERIAL DE MANICURE, MARCA SERCON, SEM NÚMERO DE SÉRIE APARENTE, COR BRANCA, COM TERMOSTATO, FUNCIONANDO, SEM AVARIA <text:s/>(AVALIADO(S) EM R$3.000,00. PENHORADO EM 19/06/2013). 3 POLTRONAS DE UM LUGAR, REVESTIDAS EM NAPA COR PRETA, SEM AVARIAS. <text:s/>(AVALIADO(S) EM R$300,00. PENHORADO EM 19/06/2013). </text:span></text:p>
      <text:p text:style-name="P3"><text:soft-page-break/>Localização: <text:span text:style-name="T1">RUA ENGENHEIRO EROCIANO DA CRUZ NEVES, <text:s/>6-A, PIATÃ - SALVADOR-BA.</text:span></text:p>
      <text:p text:style-name="P3">Avaliação: R$ <text:span text:style-name="T1">3.3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9 <text:s text:c="7"/></text:span><text:s text:c="4"/>1ª HASTA - 06/05/2015</text:p>
      <text:p text:style-name="P3">Processo: <text:span text:style-name="T1">0169600-45.2004.5.05.0024 RT</text:span></text:p>
      <text:p text:style-name="P3">Rte: <text:span text:style-name="T1">JOSELITA SILVA LIMA PIMENTA - </text:span>Adv Rte: <text:span text:style-name="T1">ARY CLAUDIO CYRNE LOPES</text:span></text:p>
      <text:p text:style-name="P3">Rdo: <text:span text:style-name="T1">HS SERVIÇOS DE SAÚDE LTDA. - </text:span>Adv Rdo: <text:span text:style-name="T1">JOSÉ JORGE MOURA FREITAS</text:span></text:p>
      <text:p text:style-name="P3">Bens: <text:span text:style-name="T1">22 UNIDADES CONDENSADORAS, MAIS VINTE E DUAS EVAPORADORAS, AMBAS COM 12.000 BTU'S, MARCA GREE, APARELHOS DE JANELA, FUNCIONANDO, ENCONTRADAS NOS APARTAMENTOS DO 2º ANDAR DATA REAVALIAÇÃO: 26/08/2013, VALOR DA REAVALIAÇÃO(POR UNIDADE): R$300,00, <text:s/>(AVALIADO(S) EM R$6.600,00. PENHORADO EM 26/08/2013). 1 FRIGOBAR DE 80L, MARCA ELETROLUX, COR BRANCA, FUNCIONANDO NO APARTAMENTO DO 2º ANDAR (201) DATA REAVALIAÇÃO: 26/08/2013, VALOR DA REAVALIAÇÃO(POR UNIDADE): R$400,00, <text:s/>(AVALIADO(S) EM R$400,00. PENHORADO EM 26/08/2013). </text:span></text:p>
      <text:p text:style-name="P3">Localização: <text:span text:style-name="T1">RUA CAETANO MOURA- Nº 59- FEDERAÇÃO- SALVADOR-BAHIA / RUA CAETANO MOURA- Nº 59- FEDERAÇÃO- SALVADOR- BAHAI</text:span></text:p>
      <text:p text:style-name="P3">Avaliação: R$ <text:span text:style-name="T1">7.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0 <text:s text:c="7"/></text:span></text:p>
      <text:p text:style-name="P3">Processo: <text:span text:style-name="T1">0081000-89.1997.5.05.0025 RT</text:span></text:p>
      <text:p text:style-name="P3">Rte: <text:span text:style-name="T1">PAULO CEZAR MALAQUIAS DE SOUZA - </text:span>Adv Rte: <text:span text:style-name="T1">JON NEI MOTA COSTA</text:span></text:p>
      <text:p text:style-name="P3">Rdo: <text:span text:style-name="T1">DEMAN - ENGENHARIA E MANUTENCAO LTDA - </text:span>Adv Rdo: <text:span text:style-name="T1">ROBERTA CASALI BAHIA DAMIS</text:span></text:p>
      <text:p text:style-name="P3">Bens: <text:span text:style-name="T1">1 MÁQUINA DE APARELHAR MADEIRA DESENGROSSO, MARCA MAZUTTI, MODELO PD 40013, N. 8701, COR PREDOMINANTE VERDE, NÃO TESTADO O FUNCIONAMENTO Nº DE SÉRIE: 8701, <text:s/>(AVALIADO(S) EM R$20.000,00. PENHORADO EM 12/06/2013). 1 ELEVADOR MONTA-CARGA, MARCA MONTARTE, COM MOTOR WEG DE 7,5 CV, NÃO TESTADO O FUNCIONAMENTO, Nº 0689008 <text:s/>(AVALIADO(S) EM R$9.000,00. PENHORADO EM 12/06/2013). 1 BOMBA FILTRO DE ÓLEO DE TRANSFORMADOR, MARCA FILLERKIT, EM FERRO, 220V, COR PREDOMINANTE VERMELHA, NÃO TESTADO O FUNCIONAMENTO <text:s/>(AVALIADO(S) EM R$8.000,00. PENHORADO EM 12/06/2013). 1 COMPRESSOR WAYNE COM MOTOR ACOPLADO, MODELO W 8401011, SÉRIE 20374, 12,3 KG P/CM2, NÃO TESTADO O FUNCIONAMENTO Nº DE SÉRIE: 20374, <text:s/>(AVALIADO(S) EM R$4.000,00. PENHORADO EM 12/06/2013). 1 PRENSA HIDRÁULICA, MARCA SIWA, COM MANÔMETRO DE CAPACIDADE DE 60 TONELADAS, EM FERRO, COM VÁRIOS PONTOS DE FERRUGEM, MANUAL, Nº 01680, FUNCIONANDO Nº DE SÉRIE: 01680, <text:s/>(AVALIADO(S) EM R$3.000,00. PENHORADO EM 12/06/2013). 1 MEGÔMETRO ELETRÔNICO, MI 5500, Nº 945043, MARCA MEGABRAS, NÃO TESTADO O FUNCIONAMENTO Nº DE SÉRIE: 945043, <text:s/>(AVALIADO(S) EM R$2.000,00. PENHORADO EM 12/06/2013). 1 REGISTRADOR GRÁFICO, MARCA GE, COR CINZA, 0 A 150 AMP, NÃO TESTADO O FUNCIONAMENTO <text:s/>(AVALIADO(S) EM R$1.000,00. PENHORADO EM 12/06/2013). 1 ALICATE PRENSA TERMINAL HIDRÁULICO, EM FERRO, COM CABO NA COR PRETA, COM NOVE MATRIZES, PRESSÃO 250 KG <text:s/>(AVALIADO(S) EM R$2.000,00. PENHORADO EM 12/06/2013). 1 MÁQUINA PARA MOLDURA DE MADEIRA, PATRIMÔNIO 0534, EM BOM ESTADO, FUNCIONANDO <text:s/>(AVALIADO(S) EM R$5.000,00. PENHORADO EM 09/07/2014). 1 FURADEIRA INDUSTRIAL DE COLUNA DA MARCA NEWTON, MODELO FC2CP-1, SÉRIE 403/71, EM BOM ESTADO E FUNCIONANDO Nº DE SÉRIE: 403/71, <text:s/>(AVALIADO(S) EM R$3.500,00. PENHORADO EM 09/07/2014). 1 TERMÔMETRO DIGITAL MTD 20 KW, PORTÁTIL, EM BOM ESTADO E FUNCIONANDO <text:s/>(AVALIADO(S) EM R$1.000,00. PENHORADO EM 09/07/2014). </text:span></text:p>
      <text:p text:style-name="P3">Localização: <text:span text:style-name="T1">RUA SÃO DOMINGOS, N. 21, BAIXA DO FISCAL / RUA SÃO DOMINGOS DE GUSMÃO, Nº 21-BAIXA DO FISCAL.</text:span></text:p>
      <text:p text:style-name="P3">Avaliação: R$ <text:span text:style-name="T1">58.5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1 <text:s text:c="7"/></text:span><text:s text:c="4"/>1ª HASTA - 18/03/2015 <text:s text:c="3"/>2ª HASTA - 06/05/2015</text:p>
      <text:p text:style-name="P3">Processo: <text:span text:style-name="T1">0001144-85.2011.5.05.0025 RTOrd</text:span></text:p>
      <text:p text:style-name="P3">Rte: <text:span text:style-name="T1">FRANCISCO PAULO DOS REIS - </text:span>Adv Rte: <text:span text:style-name="T1">MILTON CORREIA FILHO</text:span></text:p>
      <text:p text:style-name="P3">Rdo: <text:span text:style-name="T1">DISTRIBUIDORA E INSTALADORA DE VIDROS SÃO PAULO LTDA. - </text:span>Adv Rdo: <text:span text:style-name="T1">EMANOEL MAGNO VASCONCELOS FILHO</text:span></text:p>
      <text:p text:style-name="P3">Bens: <text:span text:style-name="T1">2 LIXADEIRA VERTICAL, MAKITA, MODELO 9218 SB, 220V, 50-60HZ, AZUL, <text:s/>FUNCIONANDO <text:s/>(AVALIADO(S) EM R$500,00. PENHORADO EM 27/11/2014). 2 LIXADEIRA DE CINTA, MAKITA, MODELO NÃO IDENTIFICADO, 220V, AZUL, FUNCIONANDO, <text:s/>(AVALIADO(S) EM R$800,00. PENHORADO EM 27/11/2014). 1 ESMERILHADEIRA ANGULAR PARA BISOTE, MAKITA, MODELO NÃO IDENTIFICADO, <text:s/>220V, AZUL, FUNCIONANDO <text:s/>(AVALIADO(S) EM R$400,00. PENHORADO EM 27/11/2014). 1 LAPIDADORA E BISELADORA DE VIDROS MODULOADA (ROBÔ), GLASS PROGETT, DEAL 135, COM BRAÇO MECÂNICO E MESA DE APOIO COM GIRO PARA TRABALHO EM PEÇAS REDONDAS, ESPECIFICAÇÕES TÉCNICAS ILEGÍVEIS, SEM FUNCIONAMENTO <text:s/>(AVALIADO(S) EM R$30.000,00. PENHORADO EM 27/11/2014). 11 PLACAS DE MÁRMORE BEGE BAHIA, CRU, SEM POLIMENTO, COM APROXIMADAMENTE 1,50CM X 3,00CM X 0,5CM <text:s/>(AVALIADO(S) EM R$9.900,00. PENHORADO EM 27/11/2014). 1 COMPRESSOR DE AR, DOUAT, MODELO CD1132, Nº 970, 1.036 CM³, 555 RPM, 6.3 ATM, 7,5 CV, 90 LB, 1132 LTS/MIN DE DESLOCAMENTO DE AR, COM ALGUNS PONTOS DE FERRUGEM MAS EM BOM ESTADO DE CONSERVAÇÃO E FUNCIONAMENTO <text:s/>(AVALIADO(S) EM R$5.000,00. PENHORADO EM 27/11/2014). </text:span></text:p>
      <text:p text:style-name="P3">Localização: <text:span text:style-name="T1">ESTRADA CIA AEROPORTO, S/N, KM 12, JARDIM DAS MARGARIDAS, SALVADOR/BA</text:span></text:p>
      <text:p text:style-name="P3">Avaliação: R$ <text:span text:style-name="T1">46.6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2 <text:s text:c="7"/></text:span><text:s text:c="4"/>1ª HASTA - 06/05/2015</text:p>
      <text:p text:style-name="P3">Processo: <text:span text:style-name="T1">0093700-71.2009.5.05.0027 RTOrd</text:span></text:p>
      <text:p text:style-name="P3">Rte: <text:span text:style-name="T1">MARIA BRITO FERNANDES - </text:span>Adv Rte: <text:span text:style-name="T1">JOÃO PEDRO BRITO DA MANA PEREIRA COSTA</text:span></text:p>
      <text:p text:style-name="P3"><text:soft-page-break/>Rdo: <text:span text:style-name="T1">IRACY MACHADO DE SOUZA - ME - </text:span>Adv Rdo: <text:span text:style-name="T1">JONES RODRIGUES DE ARAÚJO JUNIOR</text:span></text:p>
      <text:p text:style-name="P3">Bens: <text:span text:style-name="T1">11 CADEIRAS PARA SALÃO, COM ESTRUTURA EM AÇO, SISTEMA HIDRÁULICO PAR SUSPENDER E ABAIXAR, REVESTIDA DE COURIM NA COR PEROLADA, FUNCIONANDO <text:s/>(AVALIADO(S) EM R$3.080,00. PENHORADO EM 13/12/2013). 18 ESPELHOS, COM PEQUENAS PRATELEIRAS, EM MADEIRA REVESTIDA DE FÔRMICA PRETA <text:s/>(AVALIADO(S) EM R$1.800,00. PENHORADO EM 13/12/2013). 3 LAVATÓRIOS, EM FIBRA, NA COR PRETA <text:s/>(AVALIADO(S) EM R$1.800,00. PENHORADO EM 13/12/2013). 3 MINI-ESTANTES, SUADA PARA APOIO DO CABELELEIRO, EM PLÁSTICO PRETO, SENDO QUE UM DELES POSSUI RODINHAS <text:s/>(AVALIADO(S) EM R$240,00. PENHORADO EM 13/12/2013). 3 LONGARINAS, CADA UMA COM TRÊS CADEIRAS, SENDO REVESTIDAS DE COURIM NA COR AMEIXA <text:s/>(AVALIADO(S) EM R$450,00. PENHORADO EM 13/12/2013). 1 SOFÁ DE TRÊS LUGARES, REVESTIDO DE TECIDO ESTAMPADO/QUADRICULADO, DANIFICADO <text:s/>(AVALIADO(S) EM R$200,00. PENHORADO EM 13/12/2013). 1 SOFÁ DE DOIS LUGARES, REVESTIDO DE TECIDO ESTAMPADO/QUADRICULADO <text:s/>(AVALIADO(S) EM R$150,00. PENHORADO EM 13/12/2013). 1 TELEVISOR LG, MODELO CINEMASTER, 16", FUNCIONANDO <text:s/>(AVALIADO(S) EM R$400,00. PENHORADO EM 13/12/2013). 74 CADEIRAS, EM MADEIRA, COM BRAÇOS, ENCOSTO E ASENTO ESTOFADOS EM COURO NA COR CINZA <text:s/>(AVALIADO(S) EM R$13.320,00. PENHORADO EM 13/12/2013). 2 APARELHOS DE AR CONDICIONADO SPRINGER MONDIAL, 10500 BTU'S, FUNCIONANDO <text:s/>(AVALIADO(S) EM R$600,00. PENHORADO EM 13/12/2013). </text:span></text:p>
      <text:p text:style-name="P3">Localização: <text:span text:style-name="T1">AV. SETE DE SETEMBRO, 88 - 7º ANDAR, CENTRO</text:span></text:p>
      <text:p text:style-name="P3">Avaliação: R$ <text:span text:style-name="T1">22.04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3 <text:s text:c="7"/></text:span><text:s text:c="4"/>1ª HASTA - 06/05/2015</text:p>
      <text:p text:style-name="P3">Processo: <text:span text:style-name="T1">0000792-81.2012.5.05.0029 RTOrd</text:span></text:p>
      <text:p text:style-name="P3">Rte: <text:span text:style-name="T1">CELSO DIAS DE CARVALHO - </text:span>Adv Rte: <text:span text:style-name="T1">COSME DE OLIVEIRA CASTRO</text:span></text:p>
      <text:p text:style-name="P3">Rdo: <text:span text:style-name="T1">CONDOMINIO DO EDIFICIO CRUZ DE MALTA - </text:span>Adv Rdo: <text:span text:style-name="T1">JOÃO CARDOSO DA SILVA</text:span></text:p>
      <text:p text:style-name="P3">Bens: <text:span text:style-name="T1">1 01(UM) ELEVADOR, MECÂNICO, COM QUATRO PARADAS, ANTIGO, FUNCIONANDO <text:s/>(AVALIADO(S) EM R$3.000,00. PENHORADO EM 09/09/2014). </text:span></text:p>
      <text:p text:style-name="P3">Localização: <text:span text:style-name="T1">AV. SETE DE SETEMBRO, 690, ED. CRUZ DE MALTA</text:span></text:p>
      <text:p text:style-name="P3">Avaliação: R$ <text:span text:style-name="T1">3.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4 <text:s text:c="7"/></text:span></text:p>
      <text:p text:style-name="P3">Processo: <text:span text:style-name="T1">0001321-71.2010.5.05.0029 RTOrd</text:span></text:p>
      <text:p text:style-name="P3">Rte: <text:span text:style-name="T1">JURANDIR SANTOS CRUZ - </text:span>Adv Rte: <text:span text:style-name="T1">RODRIGO BORGES VAZ DA SILVA</text:span></text:p>
      <text:p text:style-name="P3">Rdo: <text:span text:style-name="T1">INFINITY CURSOS E TREINAMENTOS GERENCIAIS LTDA. - ME - </text:span>Adv Rdo: <text:span text:style-name="T1">MARCELO BURGOS DE OLIVEIRA</text:span></text:p>
      <text:p text:style-name="P3">Bens: <text:span text:style-name="T1">1 APARELHO DE AR CONDICIONADO TIPO SPLIT PISO-TETO, COMPLETO, MARCA HITACHI, 60.000 BTU'S, MODELO RCPC60B3P, SERIAL 107170502131000291, 220 VOLTS, BRANCO, EM BOM ESTADO DE CONSERVAÇÃO, FUNCIONANDO Nº DE SÉRIE: 107170502131000291, <text:s/>(AVALIADO(S) EM R$5.000,00. PENHORADO EM 07/01/2015). </text:span></text:p>
      <text:p text:style-name="P3">Localização: <text:span text:style-name="T1">RUA DR. ARTUR NAPOLEAO CARNEIRO REGO, 228, AMARALINA</text:span></text:p>
      <text:p text:style-name="P3">Avaliação: R$ <text:span text:style-name="T1">5.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5 <text:s text:c="7"/></text:span><text:s text:c="4"/>1ª HASTA - 06/05/2015</text:p>
      <text:p text:style-name="P3">Processo: <text:span text:style-name="T1">0001313-60.2011.5.05.0029 RTOrd</text:span></text:p>
      <text:p text:style-name="P3">Rte: <text:span text:style-name="T1">EDVALDO PEREIRA DA ANUNCIAÇÃO - </text:span>Adv Rte: <text:span text:style-name="T1">TACIANO DE JESUS MATTOS</text:span></text:p>
      <text:p text:style-name="P3">Rdo: <text:span text:style-name="T1">MDA CONSTRUÇÕES LTDA. - </text:span>Adv Rdo: <text:span text:style-name="T1">DERALDO JOSÉ CASTRO DE ARAÚJO</text:span></text:p>
      <text:p text:style-name="P3">Bens: <text:span text:style-name="T1">1 IMÓVEL COMERCIAL, TIPO SOBRADO, SITUADO R. SOTERO MONTEIRO, N.º 101, ATUAL N.º 72, PITUBA, SALVADOR/BA, MATRÍCULA N.º 46.060 DO 6.º OFÍCIO DO REGISTRO DE IMÓVEIS, COM ÁREA DE 924,60 M2, SENDO NO PAVIMENTO TÉRREO, ÁREA CONSTRUÍDA DE 244,72 M2, E, NO PAVIMENTO SUPERIOR, ÁREA CONSTRUÍDA DE 238,96 M2, COMPOSTO POR TREZE SALAS, UM REFEITÓRIO, UM DEPÓSITO INTERNO, DOIS VESTIÁRIOS, SEIS SANITÁRIOS, UMA COPA, GARAGEM, ARQUIVO, VARANDA E AREA DE CIRCULAÇÃO, CONSTRUÍDO EM ALVENARIA DE BLOCO REVESTIDO, COBERTO POR TELHAS TIPO FIBRA CIMENTO, EM PISO DE PORCELANATO E CERÂMICA, COM 64,50M PARA R. SARGENTO ASTROLÁBIO, 55,50M TAMBÉM DE FRENTE PARA R. SOTERO MONTEIRO, 32,80M DE UM LADO NO LIMITE COM LOTE 02 E TERMINANDO EM ZERO DO OUTRO LADO, NA CONFLUENCIA DAS DUAS CITADAS RUAS. IMÓVEL RECENTEMENTE REFORMADO. PENHORA EM OUTRA JUSTIÇA: N, HIPOTECA: R$1.180.561,19, MATRÍCULA: 46060, DATA DO REGISTRO DA PENHORA: 06/08/2013, DATA DA CIÊNCIA DO CREDOR: 15/03/2013, INSCRIÇÃO MUNICIPAL: 259.998, <text:s/>(AVALIADO(S) EM R$2.500.000,00. PENHORADO EM 08/11/2012). </text:span></text:p>
      <text:p text:style-name="P3">Localização: <text:span text:style-name="T1">RUA SOTERO MONTEIRO, 72, PITUBA, SALVADOR/BA</text:span></text:p>
      <text:p text:style-name="P3">Avaliação: R$ <text:span text:style-name="T1">2.50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6 <text:s text:c="7"/></text:span><text:s text:c="4"/>1ª HASTA - 06/05/2015</text:p>
      <text:p text:style-name="P3">Processo: <text:span text:style-name="T1">0001335-21.2011.5.05.0029 RTOrd</text:span></text:p>
      <text:p text:style-name="P3">Rte: <text:span text:style-name="T1">LUIZ GONÇALVES DE ALMEIDA - </text:span>Adv Rte: <text:span text:style-name="T1">CECILIA CALDAS DOS SANTOS NETA</text:span></text:p>
      <text:p text:style-name="P3">Rdo: <text:span text:style-name="T1">CARRO CHEIO AUTO PEÇAS LTDA. - </text:span>Adv Rdo: <text:span text:style-name="T1">JULIANA SOARES BLANCO</text:span></text:p>
      <text:p text:style-name="P3">Bens: <text:span text:style-name="T1">20 AMORTECEDORES DIANTEIROS PARA UNO 1998 EM DIANTE. <text:s/>(AVALIADO(S) EM R$3.096,00. PENHORADO EM 12/11/2014). 20 AMORTECEDORES TRASEIROS PARA UNO ANO 1998 EM DIANTE. <text:s/>(AVALIADO(S) EM R$3.150,00. PENHORADO EM 12/11/2014). 20 AMORTECEDORES TRASEIROS PARA ECOSPORT 2003 EM DIANTE. <text:s/>(AVALIADO(S) EM R$2.520,00. PENHORADO EM 12/11/2014). 15 AMORTECEDORES DIANTEIROS PARA FIESTA 2000 EM DIANTE <text:s/>(AVALIADO(S) EM R$2.235,00. PENHORADO EM 12/11/2014). </text:span></text:p>
      <text:p text:style-name="P3">Localização: <text:span text:style-name="T1">RUA GENERAL ARGOLO, 54/56, <text:s/>BAIXA DE QUINTAS, SALVADOR, BAHIA.</text:span></text:p>
      <text:p text:style-name="P3">Avaliação: R$ <text:span text:style-name="T1">11.001,00</text:span></text:p>
      <text:p text:style-name="P3">Data do leilão: <text:span text:style-name="T1">03/06/2015 às 08:30h</text:span></text:p>
      <text:p text:style-name="P3">Local do leilão: <text:span text:style-name="T1">AUDITÓRIO DO FÓRUM JUIZ ANTÔNIO CARLOS ARAÚJO DE OLIVEIRA, RUA MIGUEL CALMON, 285, 11º </text:span><text:soft-page-break/><text:span text:style-name="T1">ANDAR, COMÉRCIO, SALVADOR/BA</text:span></text:p>
      <text:p text:style-name="P3"><text:span text:style-name="T1"/></text:p>
      <text:p text:style-name="P3">Lote: <text:span text:style-name="T1">47 <text:s text:c="7"/></text:span><text:s text:c="4"/>1ª HASTA - 18/03/2015 <text:s text:c="3"/>2ª HASTA - 06/05/2015</text:p>
      <text:p text:style-name="P3">Processo: <text:span text:style-name="T1">0000157-94.2012.5.05.0031 RTOrd</text:span></text:p>
      <text:p text:style-name="P3">Rte: <text:span text:style-name="T1">JONAS PEDREIRA DOS SANTOS - </text:span>Adv Rte: <text:span text:style-name="T1">VICTOR ANTONIO SANTOS BORGES</text:span></text:p>
      <text:p text:style-name="P3">Rdo: <text:span text:style-name="T1">PALOMA ESPINHEIRA OLIVEIRA - ME - </text:span>Adv Rdo: <text:span text:style-name="T1">LUIS DANIEL BARROS DE OLIVEIRA</text:span></text:p>
      <text:p text:style-name="P3">Bens: <text:span text:style-name="T1">1 MASSEIRA G PANIZ MEDINDO APROXIMADAMENTE 1,00M POR 0,50M, EM REGULAR ESTADO, FUNCIONANDO, CAPACIDADE APROXIMADA PARA 8 KG <text:s/>(AVALIADO(S) EM R$3.000,00. PENHORADO EM 12/02/2014). </text:span></text:p>
      <text:p text:style-name="P3">Localização: <text:span text:style-name="T1">RUA ANTÔNIO CARLOS MAGALHÃES, Nº 18 A-BOCA DO RIO.</text:span></text:p>
      <text:p text:style-name="P3">Avaliação: R$ <text:span text:style-name="T1">3.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8 <text:s text:c="7"/></text:span></text:p>
      <text:p text:style-name="P3">Processo: <text:span text:style-name="T1">0029600-32.2008.5.05.0031 RT</text:span></text:p>
      <text:p text:style-name="P3">Rte: <text:span text:style-name="T1">VANJEILDO JOVINIANO TEIXEIRA - </text:span>Adv Rte: <text:span text:style-name="T1">JORGE TEIXEIRA DE ALMEIDA</text:span></text:p>
      <text:p text:style-name="P3">Rdo: <text:span text:style-name="T1">D E W COMÉRCIO E SERVIÇOS LTDA - </text:span>Adv Rdo: <text:span text:style-name="T1">PEDRO BARACHISIO LISBOA</text:span></text:p>
      <text:p text:style-name="P3">Bens: <text:span text:style-name="T1">1 REFRIGERADOR HORIZONTAL EM AÇO INOX, AISI304, DOTADO DE CUBA SOBRE A UNIDADE REFRIGERADORA COM 2 PORTAS MEDIDA:2.100X600X900MM <text:s/>(AVALIADO(S) EM R$6.000,00. PENHORADO EM 15/08/2012). 1 UM TAMPO EM AÇO INOX LISO, MEDINDAS:1750X600MM <text:s/>(AVALIADO(S) EM R$590,00. PENHORADO EM 15/08/2012). 1 MÃO FRANCESA PARA FORNO LAYR MARCA PROGÁS <text:s/>(AVALIADO(S) EM R$210,00. PENHORADO EM 15/08/2012). 1 ESTRUTURA PARA FORNO COM RODIZIOS E CANTONEIRAS PARA BANDEJAS <text:s/>(AVALIADO(S) EM R$200,00. PENHORADO EM 15/08/2012). 18 PRATELEIRAS EM AÇO INOX MOD. MOEDA, COM ESPESSURA DE 1.20MM EM AÇO INOX, MEDIDAS 65X55CM <text:s/>(AVALIADO(S) EM R$2.610,00. PENHORADO EM 15/08/2012). 1 ESTRUTURA PARA TAMPO EM AÇO INOX, MEDIDAS 1750X600MM <text:s/>(AVALIADO(S) EM R$400,00. PENHORADO EM 15/08/2012). </text:span></text:p>
      <text:p text:style-name="P3">Localização: <text:span text:style-name="T1">RUA MORRO DO ESCRAVO MIGUEL S/N ( ALFREDO DE ROMA) ONDINA</text:span></text:p>
      <text:p text:style-name="P3">Avaliação: R$ <text:span text:style-name="T1">10.01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9 <text:s text:c="7"/></text:span><text:s text:c="4"/>1ª HASTA - 06/05/2015</text:p>
      <text:p text:style-name="P3">Processo: <text:span text:style-name="T1">0139400-29.2007.5.05.0031 RT</text:span></text:p>
      <text:p text:style-name="P3">Rte: <text:span text:style-name="T1">ADILTON SAMPAIO DE MEIRELES - </text:span>Adv Rte: <text:span text:style-name="T1">DANIELA CORREIA TORRES</text:span></text:p>
      <text:p text:style-name="P3">Rdo: <text:span text:style-name="T1">FUTURUS CONSULTORIA EM RH E SERVIÇOS LTDA. - </text:span>Adv Rdo: <text:span text:style-name="T1">MARIA FERNANDA TAPIOCA BASTOS</text:span></text:p>
      <text:p text:style-name="P3">Bens: <text:span text:style-name="T1">1 NOTE BOOK DA MARCA TOSHIBA, MODELO SATÉLITE 1400,CEL 1.214, 128BM 30 DVD M?L ALIMENTAÇÃO 15 VDC 4A MODELO PS 140 BR 027 XEQ <text:s/>(AVALIADO(S) EM R$350,00. PENHORADO EM 01/12/2014). 1 AQUÁRIO EM VIDRO CONTORNADO POR MADEIRA E MEDINDO APROXIMADAMENTE 1,60MX 080 CM <text:s/>(AVALIADO(S) EM R$1.500,00. PENHORADO EM 01/12/2014). </text:span></text:p>
      <text:p text:style-name="P3">Localização: <text:span text:style-name="T1">RUA ISMAR PRATES, 67, CASA 10, CONDOMÍNIO ACQUA <text:s/>RESIDENCE- LAURO DE FREITAS</text:span></text:p>
      <text:p text:style-name="P3">Avaliação: R$ <text:span text:style-name="T1">1.85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0 <text:s text:c="7"/></text:span></text:p>
      <text:p text:style-name="P3">Processo: <text:span text:style-name="T1">0000100-15.2008.5.05.0032 RT</text:span></text:p>
      <text:p text:style-name="P3">Rte: <text:span text:style-name="T1">LUCIANA MARIA DE JESUS SANTOS - </text:span>Adv Rte: <text:span text:style-name="T1">UBALDINO DE SOUZA PINTO</text:span></text:p>
      <text:p text:style-name="P3">Rdo: <text:span text:style-name="T1">SMM DISTRIBUIDORA E COMÉRCIO LTDA. - </text:span>Adv Rdo: <text:span text:style-name="T1">MARIO OLIVEIRA DO ROSARIO</text:span></text:p>
      <text:p text:style-name="P3">Bens: <text:span text:style-name="T1">1 01 SALA NÚMERO DE PORTA 33 DO EDF. PIEDADE, NA AV. SETE DE SETEMBRO 119, COM ÁREA ÚTIL DE 21,10 <text:s/>METROS QUADRADOS, LIMITANDO-SE COM A AV. SETE DE SETEMBRO Á FRENTE, Á DIREITA COM O PRÉDIO 117, À ESQUERDA COM O PRÉDIO 121, FUNDO COM A RUA CARLOS GOMES, REGISTRADA NO 5 OFÍCIO DE REGISTRO DE IMÓVEIS DA CAPITAL SOB O NÚMERO R-4, MATRICULA 8.611 DE 20.01.1998. </text:span></text:p>
      <text:p text:style-name="P3"><text:span text:style-name="T1">NOTIFICADO, POR MEIO DO SÍNDICO EM 17/11/2014, O CONDOMÍNIO NÃO INFORMOU ACERCA DA EXISTÊNCIA DE DÍVIDA DE NATUREZA CONDOMINIAL REFERENTE A ESTA UNIDADE, PELO QUE FICA DESCONSIDERADA TODA E QUALQUER DÍVIDA PORVENTURA EXISTENTE, EM RELAÇÃO AO EVENTUAL ARREMATANTE, NO PERÍODO ANTERIOR À NOTIFICAÇÃO SUPRA MENCIONADA. MATRÍCULA: 8611, DATA DO REGISTRO DA PENHORA: 17/06/2014, INSCRIÇÃO MUNICIPAL: 4093909, <text:s/>(AVALIADO(S) EM R$20.000,00. PENHORADO EM 11/09/2012). </text:span></text:p>
      <text:p text:style-name="P3">Localização: <text:span text:style-name="T1">AV. SETE DE SETEMBRO 119, EDF. PIEDADE</text:span></text:p>
      <text:p text:style-name="P3">Avaliação: R$ <text:span text:style-name="T1">2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1 <text:s text:c="7"/></text:span></text:p>
      <text:p text:style-name="P3">Processo: <text:span text:style-name="T1">0011900-74.2007.5.05.0032 RT</text:span></text:p>
      <text:p text:style-name="P3">Rte: <text:span text:style-name="T1">LUIS CARLOS ARGOLO DA SILVA - </text:span>Adv Rte: <text:span text:style-name="T1">EDSON DA SILVA GOES</text:span></text:p>
      <text:p text:style-name="P3">Rdo: <text:span text:style-name="T1">CASA DA PIZZA LTDA. - </text:span>Adv Rdo: <text:span text:style-name="T1">JAILSON ANTONIO SILVA SANTOS</text:span></text:p>
      <text:p text:style-name="P3">Bens: <text:span text:style-name="T1">1 MASSEIRA, SEM MARCA APARENTE, EM REGULAR ESTADO DE CONSERVAÇÃO, FUNCIONANDO. DATA REMOÇÃO: 23/04/2014, LOCALIZAÇÃO: DEPÓSITO JUDICIAL, <text:s/>(AVALIADO(S) EM R$550,00. PENHORADO EM 17/03/2013). 1 APARELHO DE TELEVISÃO, COLORIDO, MARCA LG,20 POLEGADAS, FUNCIONANDO, EM BOM ESTADO. DATA REMOÇÃO: 23/04/2014, LOCALIZAÇÃO: DEPÓSITO JUDICIAL, <text:s/>(AVALIADO(S) EM R$300,00. PENHORADO EM 17/03/2013). 1 REFRIGERADOR COMERCIAL, EM INOX, MARCA ORMIFRIO, COM QUATRO PORTAS, EM BOM ESTADO, FUNCIONANDO. <text:s/>(AVALIADO(S) EM R$2.700,00. PENHORADO EM 17/05/2013). 1 FOGÃO A GÁS, SEM NOME DE MARCA, EM <text:s/>INOX, CONSERVADO. DATA REMOÇÃO: 17/05/2013, LOCALIZAÇÃO: DEPOSITO JUDICIAL, <text:s/>(AVALIADO(S) EM R$600,00. PENHORADO EM 17/05/2013). 1 FORNO A LENHA PARA PANIFICAÇÃO, MARCA MAQ PAN, GRANDE PORTE,CONSERVADO E FUNCIONANDO. DATA REMOÇÃO: 23/04/2014, LOCALIZAÇÃO: DEPÓSITO JUDICIAL, <text:s/>(AVALIADO(S) EM R$2.400,00. PENHORADO EM 17/05/2013). 1 REFRIGERADOR EXPOSITOR, COM PORTA DE VIDRO, COR BRANCA, </text:span></text:p>
      <text:p text:style-name="P3"><text:soft-page-break/><text:span text:style-name="T1">FUNCIONANDO DATA REMOÇÃO: 23/04/2014, LOCALIZAÇÃO: DEPOSITO JUDICIAL, <text:s/>(AVALIADO(S) EM R$600,00. PENHORADO EM 17/05/2013). 1 CONJUNTO DE TRÊS MESAS REVESTIDAS DE FÓRMICA, COM PÉS DE FERRO NA COR BRANCA COM DETALHES NA COR LARANJA, COM (09)NOVE CADEIRAS, SENDO: TRÊS EM PVC, COR BRANCA, EM BOM ESTADO, E 06(SEIS) COM ASSENTOS DE TECIDO ESTAMPADO E ENCONSTOS DE FERRO TUBULAR, NA COR BRANCA, CONSERVADAS. <text:s/>(AVALIADO(S) EM R$400,00. PENHORADO EM 17/05/2013). </text:span></text:p>
      <text:p text:style-name="P3">Localização: <text:span text:style-name="T1">DEPÓSITO JUDICIAL / DEPOSITO JUDICIAL / DEPÓSITO JUDICIAL / DEPOSITO JUDICIAL / DEPOSITO JUDICIAL</text:span></text:p>
      <text:p text:style-name="P3">Avaliação: R$ <text:span text:style-name="T1">7.55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2 <text:s text:c="7"/></text:span><text:s text:c="4"/>1ª HASTA - 05/02/2014 <text:s text:c="3"/>2ª HASTA - 12/03/2014 <text:s text:c="3"/>3ª HASTA - 02/04/2014</text:p>
      <text:p text:style-name="P3">Processo: <text:span text:style-name="T1">0025200-40.2006.5.05.0032 RT</text:span></text:p>
      <text:p text:style-name="P3">Rte: <text:span text:style-name="T1">NIKOLAOS MIDIALIS - </text:span>Adv Rte: <text:span text:style-name="T1">SOLANGE PEREIRA DAMASCENO</text:span></text:p>
      <text:p text:style-name="P3">Rdo: <text:span text:style-name="T1">CLIPPER FORNECEDORA DE MERCADORIAS PARA NAVIOS LTDA. - ME - </text:span>Adv Rdo: <text:span text:style-name="T1">ANDRÉA RODRIGUES DE QUEIROZ</text:span></text:p>
      <text:p text:style-name="P3">Bens: <text:span text:style-name="T1">2 ARQUIVOS EM AÇO , QUATRO GAVETAS CADA, CONSERVADOS DATA REAVALIAÇÃO: 19/07/2013, VALOR DA REAVALIAÇÃO(POR UNIDADE): R$100,00, <text:s/>(AVALIADO(S) EM R$200,00. PENHORADO EM 06/02/2009). 1 MESA PARA ESCRITÓRIO EM MADEIRA CLARA, COM TRÊS GAVETAS LATERAIS, USADA DATA REAVALIAÇÃO: 19/07/2013, VALOR DA REAVALIAÇÃO(POR UNIDADE): R$100,00, <text:s/>(AVALIADO(S) EM R$100,00. PENHORADO EM 06/02/2009). 2 MESA PARA SECRETÁRIA, EM COMPENSADO REVESTIDO EM LAMINADO CINZA, COM DUAS GAVETAS LATERAIS, CONSERVADA DATA REAVALIAÇÃO: 19/07/2013, VALOR DA REAVALIAÇÃO(POR UNIDADE): R$100,00, <text:s/>(AVALIADO(S) EM R$200,00. PENHORADO EM 06/02/2009). 1 ESTANTE PEQUENA EM COMPENSADO, REVESTIDA COM LAMINADO BEGE, COM DUAS PORTAS E DUAS PRATELEIRA, MEDINDO APROXIMADAMENTE 1,70HX0,40X0,90M, EM BOM ESTADO DATA REAVALIAÇÃO: 19/07/2013, VALOR DA REAVALIAÇÃO(POR UNIDADE): R$100,00, <text:s/>(AVALIADO(S) EM R$100,00. PENHORADO EM 06/02/2009). 1 MESA PARA ESCRITÓRIO, ESTRUTURA DE FERRO, EM COMPENSADO REVESTIDO EM LAMINADO CINZA, COM GAVETAS LATERAIS, MEDINDO APROXIMADAMENTE 1,80X0,80M, EM BOM ESTADO DE CONSERVAÇÃO DATA REAVALIAÇÃO: 19/07/2013, VALOR DA REAVALIAÇÃO(POR UNIDADE): R$100,00, <text:s/>(AVALIADO(S) EM R$100,00. PENHORADO EM 06/02/2009). 1 BEBEDOURO, MARCA E2, EM AÇO CONSERVADO, FUNCIONANDO. DATA REAVALIAÇÃO: 19/07/2013, VALOR DA REAVALIAÇÃO(POR UNIDADE): R$100,00, <text:s/>(AVALIADO(S) EM R$100,00. PENHORADO EM 06/02/2009). 1 REFRIGERADOR, MARCA ELETROLUX, 280L, BRANCO, USADO, EM FUNCIONAMENTO DATA REAVALIAÇÃO: 19/07/2013, VALOR DA REAVALIAÇÃO(POR UNIDADE): R$200,00, <text:s/>(AVALIADO(S) EM R$200,00. PENHORADO EM 06/02/2009). 1 ARMARIO PEQUENO, EM COMPENSADO REVESTIDO EM LAMINADO CINZA, COM DUAS PRATELEIRAS INTERNAS E DUAS PORTAS MEDINDO APROXIMADAMENTE 1,70MX0,40X0,90M, EM BOM ESTADO DE CONSERVAÇÃO DATA REAVALIAÇÃO: 19/07/2013, VALOR DA REAVALIAÇÃO(POR UNIDADE): R$200,00, <text:s/>(AVALIADO(S) EM R$200,00. PENHORADO EM 06/02/2009). 2 APARELHO DE AR CONDICIONADO DA CARRIER DE 9000 BTU'S, EM BOM ESTADO DE CONSERVAÇÃO E FUNCIONAMENTO . DATA REAVALIAÇÃO: 19/07/2013, VALOR DA REAVALIAÇÃO(POR UNIDADE): R$300,00, <text:s/>(AVALIADO(S) EM R$600,00. PENHORADO EM 06/02/2009). 1 ARMARIO DE CEREJEIRA, COM DUAS PORTAS DE CORRER, TRES PRATELEIRAS INTERNAS, MEDINDO APROXIMADAMENTE 1,60HX1,10LX0,60P, EM BOM ESTADO DE CONSERVAÇÃO DATA REAVALIAÇÃO: 19/07/2013, VALOR DA REAVALIAÇÃO(POR UNIDADE): R$200,00, <text:s/>(AVALIADO(S) EM R$200,00. PENHORADO EM 06/02/2009). 1 MESA EM MADEIRA REVESTIDA EM LAMINADO BEGE COM QUATRO GAVETAS LATERAIS, MEDINDO APROXIMADAMENTE 1,60X0,80M, CONSERVADO DATA REAVALIAÇÃO: 19/07/2013, VALOR DA REAVALIAÇÃO(POR UNIDADE): R$100,00, <text:s/>(AVALIADO(S) EM R$100,00. PENHORADO EM 06/02/2009). 1 APARELHO DE FAX, MARCA SHARP, MODELO UX 178, COR GRAFITE, CONSERVADO EM FUNCIONAMENTO. DATA REAVALIAÇÃO: 19/07/2013, VALOR DA REAVALIAÇÃO(POR UNIDADE): R$200,00, <text:s/>(AVALIADO(S) EM R$200,00. PENHORADO EM 06/02/2009). 3 CADEIRA TIPO PRESIDENTE, REVESTIDA EM TECIDO VERMELHO, CONSERVADA DATA REAVALIAÇÃO: 19/07/2013, VALOR DA REAVALIAÇÃO(POR UNIDADE): R$100,00, <text:s/>(AVALIADO(S) EM R$300,00. PENHORADO EM 06/02/2009). 4 CADEIRA TIPO DIRETOR COM ESTOFAMENTO REVESTIDO EM TECIDO VERMELHO DATA REAVALIAÇÃO: 19/07/2013, VALOR DA REAVALIAÇÃO(POR UNIDADE): R$50,00, <text:s/>(AVALIADO(S) EM R$200,00. PENHORADO EM 06/02/2009). 1 BALANÇA FILIZOLA COM PLATAFORMA, COM CAPACIDADE MÁXIMA PARA 300KG, CONSERVADA, FUNCIONANDO DATA REAVALIAÇÃO: 19/07/2013, VALOR DA REAVALIAÇÃO(POR UNIDADE): R$500,00, <text:s/>(AVALIADO(S) EM R$500,00. PENHORADO EM 06/02/2009). 1 COPIADORA, MARCA SHARP, MODELO AR 5015, CONSERVADA, FUNCIONANDO DATA REAVALIAÇÃO: 19/07/2013, VALOR DA REAVALIAÇÃO(POR UNIDADE): R$750,00, <text:s/>(AVALIADO(S) EM R$750,00. PENHORADO EM 06/02/2009). 1 REFRIGERADOR MARCA GELOPAR, TODO EM AÇO INOXIDAVEL, COM QUATRO PORTAS, MEDINDO APROXIMADAMENTE 2,00MX1,10X0,60, EM BOM ESTADO DE CONSERVAÇÃO E FUNCIONAMENTO DATA REAVALIAÇÃO: 19/07/2013, VALOR DA REAVALIAÇÃO(POR UNIDADE): R$1.550,00, <text:s/>(AVALIADO(S) EM R$1.550,00. PENHORADO EM 06/02/2009). </text:span></text:p>
      <text:p text:style-name="P3">Localização: <text:span text:style-name="T1">RUA FREDERICO PONTES, 120</text:span></text:p>
      <text:p text:style-name="P3">Avaliação: R$ <text:span text:style-name="T1">5.6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3 <text:s text:c="7"/></text:span></text:p>
      <text:p text:style-name="P3">Processo: <text:span text:style-name="T1">0000689-65.2012.5.05.0032 RTOrd</text:span></text:p>
      <text:p text:style-name="P3">Rte: <text:span text:style-name="T1">JESSICA CARVALHO ROCHA - </text:span>Adv Rte: <text:span text:style-name="T1">DENIZE MARIA DOS SANTOS NERY</text:span></text:p>
      <text:p text:style-name="P3">Rdo: <text:span text:style-name="T1">SALÃO ANA CAROLINA - </text:span>Adv Rdo: <text:span text:style-name="T1">MARIO HENRIQUE NASCIMENTO CONCEIÇÃO DE MELO</text:span></text:p>
      <text:p text:style-name="P3">Bens: <text:span text:style-name="T1">1 CPU XPC, TECLADO MULTIASER, MONITOR AOC LCD 15' MODEL LM 512 <text:s/>(AVALIADO(S) EM R$200,00. PENHORADO EM 05/12/2013). 1 OFFICEJET 4500 DESKTOP, HP, CNHF44K <text:s/>(AVALIADO(S) EM R$100,00. PENHORADO EM 05/12/2013). 3 ESPELHOS <text:s/>(AVALIADO(S) EM R$240,00. PENHORADO EM 05/12/2013). 1 LCD, 32', BUSTER <text:s/>(AVALIADO(S) EM R$200,00. PENHORADO EM 05/12/2013). 6 CADEIRAS CINZAS <text:s/>(AVALIADO(S) EM R$240,00. PENHORADO EM 05/12/2013). 2 LAVATÓRIOS DE CABELO <text:s/>(AVALIADO(S) EM R$250,00. PENHORADO EM 05/12/2013). 1 PRATELEIRA PRETA DE VIDRO, SUPORTE PARA SHAMPOO E CREMES <text:s/>(AVALIADO(S) EM R$100,00. PENHORADO EM 05/12/2013). 1 CARRINHO DE ESMALTE <text:s/>(AVALIADO(S) EM R$100,00. PENHORADO EM 05/12/2013). 1 CARRINHO PRETO, SUPORTE PARA ESCOVA E SECADOR <text:s/>(AVALIADO(S) EM R$160,00. PENHORADO EM 05/12/2013). 1 CARRINHO PRETO, 3 COMPARTIMENTOS <text:s/>(AVALIADO(S) EM R$50,00. PENHORADO EM 05/12/2013). 1 DAEVOO KOR6NM5 <text:s/>(AVALIADO(S) EM R$80,00. PENHORADO EM 05/12/2013). 5 CADEIRAS BRANAS/BEGES COM REGULAGEM DE ALTURA <text:s/>(AVALIADO(S) EM R$6.000,00. PENHORADO EM 05/12/2013). </text:span></text:p>
      <text:p text:style-name="P3"><text:soft-page-break/>Localização: <text:span text:style-name="T1">AV. MARQUES DE LEÃO, 553, LJ. 4, BARRA, NESTA</text:span></text:p>
      <text:p text:style-name="P3">Avaliação: R$ <text:span text:style-name="T1">7.72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4 <text:s text:c="7"/></text:span></text:p>
      <text:p text:style-name="P3">Processo: <text:span text:style-name="T1">0136800-95.2008.5.05.0032 RT</text:span></text:p>
      <text:p text:style-name="P3">Rte: <text:span text:style-name="T1">JOSELITO SANTOS PEREIRA - </text:span>Adv Rte: <text:span text:style-name="T1">UIARA DE FÁTIMA LEONE DE SOUZA</text:span></text:p>
      <text:p text:style-name="P3">Rdo: <text:span text:style-name="T1">SHOPPING BRINDES LTDA. - </text:span>Adv Rdo: <text:span text:style-name="T1">AIDIL FARINI CHECCUCCI</text:span></text:p>
      <text:p text:style-name="P3">Bens: <text:span text:style-name="T1">1 PURIFICADOR DE ÁGUA DA MARCA SUPERZOM, AGUA GELADA E NATURAL, COR BRANCA, FILTRO, EM BOM ESTADO DE USO E CONSERVAÇÃO-NOVO <text:s/>(AVALIADO(S) EM R$800,00. PENHORADO EM 02/08/2013). </text:span></text:p>
      <text:p text:style-name="P3">Localização: <text:span text:style-name="T1">BECO DO FRAZÃO, 62, PELOURINHO, LD DO TABOÃO</text:span></text:p>
      <text:p text:style-name="P3">Avaliação: R$ <text:span text:style-name="T1">8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5 <text:s text:c="7"/></text:span><text:s text:c="4"/>1ª HASTA - 18/03/2015 <text:s text:c="3"/>2ª HASTA - 06/05/2015</text:p>
      <text:p text:style-name="P3">Processo: <text:span text:style-name="T1">0000167-98.2013.5.05.0033 CartPrec</text:span></text:p>
      <text:p text:style-name="P3">Rte: <text:span text:style-name="T1">GERSON VITORIO DE CERQUEIRA - </text:span>Adv Rte: </text:p>
      <text:p text:style-name="P3">Rdo: <text:span text:style-name="T1">SB ALVES CONSTRUCOES E PINTURAS LTDA. - ME - </text:span>Adv Rdo: </text:p>
      <text:p text:style-name="P3">Bens: <text:span text:style-name="T1">1 APARELHO DE AR CONDICIONADO MARCA SPRINGER 15.000 BTUS, FUNCIONANDO <text:s/>(AVALIADO(S) EM R$700,00. PENHORADO EM 11/09/2014). 1 MESA DE MADEIRA PES DE FERRO TAMPO EM FÓRMICA NA COR MARROM COM DUAS GAVETAS, MEDINDO APROX. 1,30X 0,80 M <text:s/>(AVALIADO(S) EM R$1.000,00. PENHORADO EM 11/09/2014). 1 MESA DE MADEIRA PES DE FERRO <text:s/>TAMPO EM FÓRMICA COR MARROM <text:s/>(AVALIADO(S) EM R$500,00. PENHORADO EM 11/09/2014). 1 COMPUTADOR INTEL CELERON MONITOR DE LED 15 POLEGADAS MARCA AOC, FUNCIONANDO <text:s/>(AVALIADO(S) EM R$500,00. PENHORADO EM 11/09/2014). 1 CONJUNTO COM CADEIRAS, SENDO 01 C/ASSENTO E ENCOSTO EM NAPA NA COR PRETA, C/ RODIZIOS E BRAÇOS: 01 COM RODIZIOS COR CINZA COM BRAÇOS E OUTRA COM RODIZIOS , ASSENTO E ENCOSTO EMTECIDO NA COR PRETA <text:s/>(AVALIADO(S) EM R$500,00. PENHORADO EM 11/09/2014). </text:span></text:p>
      <text:p text:style-name="P3">Localização: <text:span text:style-name="T1">AV. TANCREDO NEVES 274, CENTRO EMPRESARIAL IGUATEMI BLOCO A SALA 427 / AV. TANCREDO NEVES 274 CENTRO EMP. IGUATEMI BLOCO A SALA 427 / AV. TANCREDO NEVES 274, CENTRO EMPRESARIAL IGUATEMI BLOCO A SALA 427 / AV. TANCREDO NEVES 274 CENTRO EMP. IGUATEMI BLOCO A SALA 427 / AV. TANCREDO NEVES 274, CENTRO EMPRESARIAL IGUATEMI BLOCO A SALA 427</text:span></text:p>
      <text:p text:style-name="P3">Avaliação: R$ <text:span text:style-name="T1">3.2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6 <text:s text:c="7"/></text:span></text:p>
      <text:p text:style-name="P3">Processo: <text:span text:style-name="T1">0145300-81.2007.5.05.0034 RT</text:span></text:p>
      <text:p text:style-name="P3">Rte: <text:span text:style-name="T1">MARIA EVANGELISTA DA SILVA ALVES - </text:span>Adv Rte: <text:span text:style-name="T1">JUAREZ TEIXEIRA</text:span></text:p>
      <text:p text:style-name="P3">Rdo: <text:span text:style-name="T1">CHURRASCARIA DA BARRA LTDA. - </text:span>Adv Rdo: <text:span text:style-name="T1">GUSTAVO MOTA LEAL DE FIGUEIREDO FILHO</text:span></text:p>
      <text:p text:style-name="P3">Bens: <text:span text:style-name="T1">1 01 IMÓVEL TIPO CASA LOCALIZADO NO CONDOMÍNIO RESIDENCIAL GILEADE, QUADRA E,LOTE 11, LOTEAMENTO MIRAGEM EM LAURO DE FREITAS/BAHIA <text:s text:c="3"/>,COMPOSTO DE VARANDA,SALA,TRÊS QUARTOS , SENDO UMA SUÍTE,,COZINHA,SANITÁRIO DA SUÍTE,SANITÁRIO SOCIAL,LAVABO E CIRCULAÇÃO,CON FRAÇÃO IDEAL DE 404,12M2,SENDO 312,00M2 DE FRAÇÃO IDEAL PRIVATIVA E 92,12M2 DE FRAÇÃO IDEAL COMUM DA ÁREA DE 58.085,62M2.</text:span></text:p>
      <text:p text:style-name="P3"><text:span text:style-name="T1">NOTIFICADO, O CONDOMINIO INFORMOU NÃO EXISTIREM DÉBITOS DE NATUREZA CONDOMINIAL REFERENTES À UNIDADE PENHORADA ATÉ 20/01/2015. DATA REAVALIAÇÃO: 27/02/2014, PENHORA EM OUTRA JUSTIÇA: 0, HIPOTECA: R$1,00, MATRÍCULA: 15.225, CONDOMÍNIO: R$0,00, VALOR DA REAVALIAÇÃO(POR UNIDADE): R$230.000,00, DATA CIÊNCIA CÔNJUGE: 11/08/2014, DATA DO REGISTRO DA PENHORA: 13/02/2014, DATA DA CIÊNCIA DO CREDOR: 31/03/2014, INSCRIÇÃO MUNICIPAL: 41386471, <text:s/>(AVALIADO(S) EM R$230.000,00. PENHORADO EM 22/05/2012). </text:span></text:p>
      <text:p text:style-name="P3">Localização: <text:span text:style-name="T1">CONDOMÍNIO RESIDENCIAL GILEADE,LOTEAMENTO MIRAGEM EM LAURO DE FREITAS/BAHIA.</text:span></text:p>
      <text:p text:style-name="P3">Avaliação: R$ <text:span text:style-name="T1">23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7 <text:s text:c="7"/></text:span><text:s text:c="4"/>1ª HASTA - 18/03/2015 <text:s text:c="3"/>2ª HASTA - 06/05/2015</text:p>
      <text:p text:style-name="P3">Processo: <text:span text:style-name="T1">0000371-39.2013.5.05.0035 RTOrd</text:span></text:p>
      <text:p text:style-name="P3">Rte: <text:span text:style-name="T1">SIMONE OLIVEIRA DE MIRANDA SILVA - </text:span>Adv Rte: <text:span text:style-name="T1">MARINA DE FARIA BARRETO</text:span></text:p>
      <text:p text:style-name="P3">Rdo: <text:span text:style-name="T1">INDUSTRIPAN INDUSTRIA DE PAES E ALIMENTOS LTDA. - EPP - </text:span>Adv Rdo: <text:span text:style-name="T1">BERNARDO SANTANA ALVES NASCIMENTO</text:span></text:p>
      <text:p text:style-name="P3">Bens: <text:span text:style-name="T1">1 BATEDEIRA INDUSTRIAL, MARCA SUPREMA, MODELO SR 50, 220 V, EQUIPADA COM UM MOTOR ELÉTRICO TRIFÁSICO, EM BOM ESTADO DE USO E CONSERVAÇÃO Nº DE SÉRIE: 09,95, <text:s/>(AVALIADO(S) EM R$7.500,00. PENHORADO EM 19/11/2014). </text:span></text:p>
      <text:p text:style-name="P3">Localização: <text:span text:style-name="T1">RUA DA MATRIZ, 3030, VALÉRIA, SALVADOR, BAHIA</text:span></text:p>
      <text:p text:style-name="P3">Avaliação: R$ <text:span text:style-name="T1">7.5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8 <text:s text:c="7"/></text:span><text:s text:c="4"/>1ª HASTA - 06/05/2015</text:p>
      <text:p text:style-name="P3">Processo: <text:span text:style-name="T1">0000516-32.2012.5.05.0035 RTOrd</text:span></text:p>
      <text:p text:style-name="P3">Rte: <text:span text:style-name="T1">MARIA JOSE GONCALVES DOS SANTOS - </text:span>Adv Rte: <text:span text:style-name="T1">MARCOS PAULO PEITL SILVA</text:span></text:p>
      <text:p text:style-name="P3">Rdo: <text:span text:style-name="T1">MOUSE PAD BAHIA COMERCIO DE SOUVENIERS LTDA. - ME - </text:span>Adv Rdo: <text:span text:style-name="T1">FRANCISCO CARLOS SILVA BASTOS FILHO</text:span></text:p>
      <text:p text:style-name="P3">Bens: <text:span text:style-name="T1">1 MÁQUINA LAMINADORA, MANUAL, EM REGULAR ESTADO DE CONSERVAÇÃO, COM CORROSÃO EM TODA A </text:span><text:soft-page-break/><text:span text:style-name="T1">SUA ESTRUTURA. <text:s/>(AVALIADO(S) EM R$500,00. PENHORADO EM 03/04/2014). 1 GUILHOTINA COM 1,3M DE ABERTURA, MANUAL, EM REGULAR ESTADO DE USO E CONSERAÇÃO. <text:s/>(AVALIADO(S) EM R$1.000,00. PENHORADO EM 03/04/2014). 1 MÁQUINA DE CORTE EM VINCO, ELÉTRICA, COM A BASTANE CORROSÃO, EM REGULAR ESTADO DE CONSERVAÇÃO. <text:s/>(AVALIADO(S) EM R$1.500,00. PENHORADO EM 03/04/2014). 1 PRENSA EXCÊNTRICA, ELÉTRICA, COM BASTANTE CORROSÃO, EM REGULAR ESTADO DE USO E CONSERVAÇÃO. <text:s/>(AVALIADO(S) EM R$1.000,00. PENHORADO EM 03/04/2014). </text:span></text:p>
      <text:p text:style-name="P3">Localização: <text:span text:style-name="T1">RUA FRANK NALVA, 120, ÁGUAS CLARAS</text:span></text:p>
      <text:p text:style-name="P3">Avaliação: R$ <text:span text:style-name="T1">4.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9 <text:s text:c="7"/></text:span><text:s text:c="4"/>1ª HASTA - 06/05/2015</text:p>
      <text:p text:style-name="P3">Processo: <text:span text:style-name="T1">0087700-28.2009.5.05.0036 RTOrd</text:span></text:p>
      <text:p text:style-name="P3">Rte: <text:span text:style-name="T1">REGINALDO NEVES BARBOSA - </text:span>Adv Rte: <text:span text:style-name="T1">EDSON NEVES DA SILVA</text:span></text:p>
      <text:p text:style-name="P3">Rdo: <text:span text:style-name="T1">RODOVIÁRIO RAMOS LTDA.(EM RECUPERAÇÃO JUDICIAL) - </text:span>Adv Rdo: </text:p>
      <text:p text:style-name="P3">Bens: <text:span text:style-name="T1">1 SEMI-REBOQUE (BAÚ), ESPÉCIE CAR/S. REBOQUE/C. FECHADA, MARCA/MODELO REB/BERTOLINI AMZ BAL3EL (TRÊS EIXOS, COM 16M COMPRIMENTO), ANO FABRICAÇÃO/MODELO 2004/2004, CAPACIDADE/POTÊNCIA/CILINDRADA 27,7 TON, COR PREDOMINANTE PRATA, FUNCIONANDO E EM BOM ESTADO DE CONSERVAÇÃO PLACA: GVE-1372, CHASSI: 9A93BTCS64MCP1097, RENAVAM: 832370428, LICENCIAMENTO: R$342,10, DATA DO REGISTRO DA PENHORA: 07/04/2015, <text:s/>(AVALIADO(S) EM R$80.000,00. PENHORADO EM 07/08/2012). </text:span></text:p>
      <text:p text:style-name="P3">Localização: <text:span text:style-name="T1">BR 324, KM 7,5, S/N°, PIRAJÁ, EM SALVADOR/BA</text:span></text:p>
      <text:p text:style-name="P3">Obs. Bem: <text:span text:style-name="T1"><text:s/>É POSSÍVEL EXISTIR OUTRAS MULTAS AINDA NÃO REGISTRADAS NO DETRAN - EM PROCESSAMENTO. <text:s text:c="2"/></text:span></text:p>
      <text:p text:style-name="P3">Avaliação: R$ <text:span text:style-name="T1">8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0 <text:s text:c="7"/></text:span><text:s text:c="4"/>1ª HASTA - 06/05/2015</text:p>
      <text:p text:style-name="P3">Processo: <text:span text:style-name="T1">0087700-28.2009.5.05.0036 RTOrd</text:span></text:p>
      <text:p text:style-name="P3">Rte: <text:span text:style-name="T1">REGINALDO NEVES BARBOSA - </text:span>Adv Rte: <text:span text:style-name="T1">EDSON NEVES DA SILVA</text:span></text:p>
      <text:p text:style-name="P3">Rdo: <text:span text:style-name="T1">RODOVIÁRIO RAMOS LTDA.(EM RECUPERAÇÃO JUDICIAL) - </text:span>Adv Rdo: </text:p>
      <text:p text:style-name="P3">Bens: <text:span text:style-name="T1">1 CARRETA (CAVALINHO), ESPÉCIE TRA/C. TRATOR, MOVIDO A DIESEL, MARCA/MODELO MERCEDES BENS LS 1935, ANO FABRICAÇÃO/MODELO 1993/1993, CAPACIDADE/POTÊNCIA/CILINDRADA 45TON/354 CV, COM 399.069 KM RODADOS, COR PREDOMINANTE BRANCA, FUNCIONANDO E EM BOM ESTADO DE CONSERVAÇÃO PLACA: GOR-1671, CHASSI: 9BM388054PB002123, RENAVAM: 615504728, IPVA: R$3.849,62, DATA DO REGISTRO DA PENHORA: 06/04/2015, <text:s/>(AVALIADO(S) EM R$100.000,00. PENHORADO EM 07/08/2012). </text:span></text:p>
      <text:p text:style-name="P3">Localização: <text:span text:style-name="T1">BR 324, KM 7,5, S/N°, PIRAJÁ, EM SALVADOR/BA</text:span></text:p>
      <text:p text:style-name="P3">Obs. Bem: <text:span text:style-name="T1"><text:s/>É POSSÍVEL EXISTIR OUTRAS MULTAS AINDA NÃO REGISTRADAS NO DETRAN - EM PROCESSAMENTO. <text:s text:c="2"/></text:span></text:p>
      <text:p text:style-name="P3">Avaliação: R$ <text:span text:style-name="T1">10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1 <text:s text:c="7"/></text:span></text:p>
      <text:p text:style-name="P3">Processo: <text:span text:style-name="T1">0100200-63.2008.5.05.0036 RS</text:span></text:p>
      <text:p text:style-name="P3">Rte: <text:span text:style-name="T1">ADENILSON MOTA DE JESUS - </text:span>Adv Rte: <text:span text:style-name="T1">VICTOR ANTONIO SANTOS BORGES</text:span></text:p>
      <text:p text:style-name="P3">Rdo: <text:span text:style-name="T1">SERVIÇO DE SEGURANÇA E VIGILÂNCIA EMPRESARIAL - SESVE DA BAHIA - </text:span>Adv Rdo: <text:span text:style-name="T1">PERICLES GUIMARÃES PEREIRA JUNIOR</text:span></text:p>
      <text:p text:style-name="P3">Bens: <text:span text:style-name="T1">1 PINTURA SOBRE TELA, AUTORIA DE HELIO BASTO, MOTIVO: OXALÁ, POMBA BRANCA, LEQUE, CAJADO, NAS CORES BRANCA E AZUL, APROXIMADAMENTE 1,50 X 80 CM, EMOLDURADO <text:s/>(AVALIADO(S) EM R$6.200,00. PENHORADO EM 09/05/2013). </text:span></text:p>
      <text:p text:style-name="P3">Localização: <text:span text:style-name="T1">RUA MORRO DO ESCRAVO MIGUEL, 160/302, ONDINA</text:span></text:p>
      <text:p text:style-name="P3">Avaliação: R$ <text:span text:style-name="T1">6.2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2 <text:s text:c="7"/></text:span><text:s text:c="4"/>1ª HASTA - 06/05/2015</text:p>
      <text:p text:style-name="P3">Processo: <text:span text:style-name="T1">0000091-59.2013.5.05.0038 RTSum</text:span></text:p>
      <text:p text:style-name="P3">Rte: <text:span text:style-name="T1">ALEXANDRO SANTOS REIS - </text:span>Adv Rte: <text:span text:style-name="T1">BENÍCIO FAGNER DOS SANTOS</text:span></text:p>
      <text:p text:style-name="P3">Rdo: <text:span text:style-name="T1">JOGRAF INFORMATICA SERVICOS LTDA. - ME - </text:span>Adv Rdo: <text:span text:style-name="T1">PABLO SALGADO ZENHA FERNANDEZ</text:span></text:p>
      <text:p text:style-name="P3">Bens: <text:span text:style-name="T1">1 MÁQUINA DE FILMAGEM MARCA MAKO46 DE BOCA MODELO Nº 21400-15, FUNCIONANDO, UTILIZADA EM PROCESSOS GRÁFICOS DE FILMAGEM Nº DE SÉRIE: 8277, <text:s/>(AVALIADO(S) EM R$50.000,00. PENHORADO EM 31/03/2014). </text:span></text:p>
      <text:p text:style-name="P3">Localização: <text:span text:style-name="T1">AVENIDA HEITOR DIAS (ANTIGA AVENIDA BARROS REIS) 164 CIDADE NOVA</text:span></text:p>
      <text:p text:style-name="P3">Avaliação: R$ <text:span text:style-name="T1">50.00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3 <text:s text:c="7"/></text:span></text:p>
      <text:p text:style-name="P3">Processo: <text:span text:style-name="T1">0035700-81.2005.5.05.0039 RT</text:span></text:p>
      <text:p text:style-name="P3">Rte: <text:span text:style-name="T1">FIRMINO SANTANA JESUS - </text:span>Adv Rte: <text:span text:style-name="T1">ANTÔNIO ÂNGELO DE LIMA FREIRE</text:span></text:p>
      <text:p text:style-name="P3">Rdo: <text:span text:style-name="T1">APSE - PRODUÇÕES E EVENTOS LTDA. - </text:span>Adv Rdo: <text:span text:style-name="T1">ADRIANO ROCHA LEAL</text:span></text:p>
      <text:p text:style-name="P3">Bens: <text:span text:style-name="T1">1 TELEVISÃO LCD 32''. MARCA AOC, USADA, EM FUNCIONAMENTO <text:s/>(AVALIADO(S) EM R$500,00. PENHORADO EM 29/10/2014). 1 FREEZER VERTICAL, MARCA CONSUL, MODELO SLIM 190, COR BRANCA, USADO, EM FUNCIONAMENTO <text:s/>(AVALIADO(S) EM R$400,00. PENHORADO EM 29/10/2014). 1 MICROONDAS, MARCA BRASTEMP, MODELO MAXI, COR BRANCA, USADO, EM FUNCIONAMENTO <text:s/>(AVALIADO(S) EM R$200,00. PENHORADO EM </text:span><text:soft-page-break/><text:span text:style-name="T1">29/10/2014). 1 APARELHO DE SOM 3 EM 1, MARCA SEMP TOSHIBA, USADO, EM FUNCIONAMENTO <text:s/>(AVALIADO(S) EM R$200,00. PENHORADO EM 29/10/2014). 1 APARELHO DE DVD, MARCA COBY/PHILIPS, USADO , EM FUNCIONAMENTO <text:s/>(AVALIADO(S) EM R$150,00. PENHORADO EM 29/10/2014). </text:span></text:p>
      <text:p text:style-name="P3">Localização: <text:span text:style-name="T1">CAMINHO 33, CASA 06, FAZ. GRANDE II, SALVADOR/BA</text:span></text:p>
      <text:p text:style-name="P3">Avaliação: R$ <text:span text:style-name="T1">1.450,00</text:span></text:p>
      <text:p text:style-name="P3">Data do leilão: <text:span text:style-name="T1">03/06/2015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09:25:55.794000000</meta:creation-date>
    <dc:date>2015-05-11T09:26:42.646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18" meta:paragraph-count="589" meta:word-count="13450" meta:character-count="93609" meta:non-whitespace-character-count="79609"/>
  </office:meta>
</office:document-meta>
</file>