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7.5pt" fo:font-style="normal" style:text-underline-style="none" fo:font-weight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1" fo:font-size="7.5pt" fo:font-style="normal" style:text-underline-style="none" fo:font-weight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1" fo:font-size="7.5pt" fo:font-style="normal" style:text-underline-style="none" fo:font-weight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7.5pt" fo:font-style="normal" style:text-underline-style="solid" style:text-underline-width="auto" style:text-underline-color="font-color" fo:font-weight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7.5pt" fo:font-style="normal" style:text-underline-style="solid" style:text-underline-width="auto" style:text-underline-color="font-color" fo:font-weight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style:font-name="Arial1" fo:font-size="7.5pt" fo:font-style="normal" style:text-underline-style="none" fo:font-weight="normal"/>
    </style:style>
    <style:style style:name="T1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DER JUDICIÁRIO</text:p>
      <text:p text:style-name="P1">JUSTIÇA DO TRABALHO</text:p>
      <text:p text:style-name="P1">TRIBUNAL REGIONAL DO TRABALHO - 5ª REGIÃO</text:p>
      <text:p text:style-name="P1">SECRETARIA DE COORDENAÇÃO JUDICÁRIA DE 1ª INSTÂNCIA</text:p>
      <text:p text:style-name="P1">Serviço de Distribuição de Mandados Judiciais, Avaliação e Depósito - SDMAD</text:p>
      <text:p text:style-name="P1"/>
      <text:p text:style-name="P4">PUBLICAÇÃO</text:p>
      <text:p text:style-name="P4"/>
      <text:p text:style-name="P4"/>
      <text:p text:style-name="P5">EDITAL DE LEILÃO</text:p>
      <text:p text:style-name="P1"/>
      <text:p text:style-name="P1">Data: 12/08/2015</text:p>
      <text:p text:style-name="P1"/>
      <text:p text:style-name="P2">O SERVIÇO DE DISTRIBUIÇÃO DE MANDADOS JUDICIAIS, AVALIAÇÃO E DEPÓSITO DO TRIBUNAL REGIONAL DO TRABALHO DA QUINTA REGIÃO - SDMAD, faz saber que serão levados a leilão, pelo maior lanço, os bens penhorados em diversos processos do TRT - 5ª Região, os quais poderão ser encontrados nos endereços constantes do Edital.</text:p>
      <text:p text:style-name="P2"/>
      <text:p text:style-name="P2">A partir desta data, um extrato da relação detalhada dos processos das Varas Trabalhistas que compõem o Pólo estará disponível em cada Secretaria, no quadro mural e no térreo do Fórum Juiz Antônio Carlos Araújo de Oliveira, Salvador/Ba, além de estar sendo publicado nesta data, no Diário Oficial do TRT da 5ª Região, que está à disposição no site www.trt5.jus.br. <text:s/>A retirada dos bens far-se-á mediante a apresentação do Auto de Arrematação ou Auto de Adjudicação. Os bens não arrematados poderão ser levados a nova hasta pública, conforme calendário oficial.</text:p>
      <text:p text:style-name="P2"/>
      <text:p text:style-name="P2">O presente Edital será afixado nos locais acima indicados e divulgado no site do Tribunal Regional do Trabalho da 5ª Região, bem como no endereço eletrônico www.nordesteleiloes.com.br.</text:p>
      <text:p text:style-name="P2"/>
      <text:p text:style-name="P2"/>
      <text:p text:style-name="P2"/>
      <text:p text:style-name="P2">Segue, abaixo, a relação de processos que serão levados à hasta pública.</text:p>
      <text:p text:style-name="P2"/>
      <text:p text:style-name="P2"/>
      <text:p text:style-name="P2"/>
      <text:p text:style-name="P2"/>
      <text:p text:style-name="P2"/>
      <text:p text:style-name="P2">Dr. Ivo Daniel Póvoas de Souza</text:p>
      <text:p text:style-name="P2"/>
      <text:p text:style-name="P2">Juiz do Trabalho</text:p>
      <text:p text:style-name="P2"/>
      <text:p text:style-name="P2"/>
      <text:p text:style-name="P2"/>
      <text:p text:style-name="P2">Jaqueline Rocha Silva</text:p>
      <text:p text:style-name="P2"/>
      <text:p text:style-name="P2">Diretora do SDMAD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Lote: <text:span text:style-name="T1">1 <text:s text:c="7"/></text:span></text:p>
      <text:p text:style-name="P3">Processo: <text:span text:style-name="T1">0000120-76.2013.5.05.0631 RTSum</text:span></text:p>
      <text:p text:style-name="P3">Rte: <text:span text:style-name="T1">LUIS CARLOS DA SILVA CRUZ - </text:span>Adv Rte: <text:span text:style-name="T1">THIAGO SILVEIRA FERRAZ SANTOS</text:span></text:p>
      <text:p text:style-name="P3">Rdo: <text:span text:style-name="T1">MARLY OLIVEIRA SILVEIRA DE ARACATU - ME - </text:span>Adv Rdo: <text:span text:style-name="T1">ANDRÉ DAMASCENO AMARAL</text:span></text:p>
      <text:p text:style-name="P3">Bens: <text:span text:style-name="T1">1 CHURRASQUEIRA ELÉTRICA DA MARCA LOBO, 110/220 Nº DE SÉRIE: 1411-W373-028410, <text:s/>(AVALIADO(S) EM R$2.000,00. PENHORADO EM 02/02/2015). </text:span></text:p>
      <text:p text:style-name="P3">Localização: <text:span text:style-name="T1">RODOVIA BA 262, KM 34, ARACATU, CEP 46130-000</text:span></text:p>
      <text:p text:style-name="P3">Avaliação: R$ <text:span text:style-name="T1">2.000,00</text:span></text:p>
      <text:p text:style-name="P3">Data do leilão: <text:span text:style-name="T1">12/08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2 <text:s text:c="7"/></text:span></text:p>
      <text:p text:style-name="P3">Processo: <text:span text:style-name="T1">0000240-90.2011.5.05.0631 RTOrd</text:span></text:p>
      <text:p text:style-name="P3">Rte: <text:span text:style-name="T1">PLAUTO ALVES DA SILVA JÚNIOR - </text:span>Adv Rte: <text:span text:style-name="T1">ANA GLORIA TRINDADE BARBOSA</text:span></text:p>
      <text:p text:style-name="P3">Rdo: <text:span text:style-name="T1">MARIA LÍCIA S. LUZ E CIA LTDA. - </text:span>Adv Rdo: <text:span text:style-name="T1">KLEBER LIMA DIAS</text:span></text:p>
      <text:p text:style-name="P3">Bens: <text:span text:style-name="T1">1 VEÍCULO DA MARCA VOLVO/FH12 <text:s/>380 6X2 T, BRANCO, ANO/MODELO 2003. CONSTA NO SITE DO DETRAN/BA LICENCIAMENTO E MULTAS EM ATRASO PROPRIETÁRIA: MARIA LICIA SILVA LUZ &amp; CIA LTDA. PLACA: ILH-2865, CHASSI: 9BVA4B5A63E687427, RENAVAM: 808019244, DATA DO REGISTRO DA PENHORA: 22/01/2015, <text:s/>(AVALIADO(S) EM R$120.000,00. PENHORADO EM 22/01/2015). </text:span></text:p>
      <text:p text:style-name="P3">Localização: <text:span text:style-name="T1">AV. CENTENÁRIO, 1120-MADEIREIRA E CARPINTARIA LUZ</text:span></text:p>
      <text:p text:style-name="P3">Obs. Bem: <text:span text:style-name="T1"><text:s/>É POSSÍVEL EXISTIR OUTRAS MULTAS AINDA NÃO REGISTRADAS NO DETRAN - EM PROCESSAMENTO. <text:s text:c="2"/></text:span></text:p>
      <text:p text:style-name="P3">Avaliação: R$ <text:span text:style-name="T1">120.000,00</text:span></text:p>
      <text:p text:style-name="P3">Data do leilão: <text:span text:style-name="T1">12/08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3 <text:s text:c="7"/></text:span></text:p>
      <text:p text:style-name="P3">Processo: <text:span text:style-name="T1">0029300-84.2006.5.05.0631 CP</text:span></text:p>
      <text:p text:style-name="P3">Rte: <text:span text:style-name="T1">JOSÉ ILDO SANTOS SILVA - </text:span>Adv Rte: </text:p>
      <text:p text:style-name="P3">Rdo: <text:span text:style-name="T1">DINÂMICA ENGENHARIA LTDA. - </text:span>Adv Rdo: </text:p>
      <text:p text:style-name="P3">Bens: <text:span text:style-name="T1">1 POSSE DE TERRA SITUADA NA RUA DO BONFIM, S/N, ITUAÇU-BA, COM UMA ÁREA TOTAL DE 986,44 METROS </text:span><text:soft-page-break/><text:span text:style-name="T1">QUADRADOS, POSSUINDO OS SEGUINTES LIMITES: AO NORTE, COM A PRÓPRIA EXECUTADA; AO SUL E POENTE, COM ELIAS ANTÔNIO MACHADO E, AO NASCENTE, COM A RUA DO BONFIM. ACHAM-SE ALI EDIFICADOS QUATRO CASAS DE RESIDÊNCIA, TENDO CADA UMA 88 METROS QUADRADOS DE ÁREA CONSTRUÍDA. O IMÓVEL ENCONTRA-SE REGISTRADO SOB O Nº 06, MATRÍCULA 1.113, FLS. 23-VERSO, LIVRO 2-J, NO CARTÓRIO DE REGISTRO DE IMÓVEIS DE ITUAÇU-BA E A PENHORA TAMBÉM SE ENCONTRA REGISTRADA NESSE MESMO CARTÓRIO, SOB O Nº 09-1.133, FLS. 105-V, LIVRO 2-K. DATA REAVALIAÇÃO: 05/06/2014, MATRÍCULA: 1113, FL 23V, LIVRO 2-J, VALOR DA REAVALIAÇÃO(POR UNIDADE): R$310.000,00, DATA DO REGISTRO DA PENHORA: 19/10/2006, <text:s/>(AVALIADO(S) EM R$310.000,00. PENHORADO EM 19/10/2006). </text:span></text:p>
      <text:p text:style-name="P3">Localização: <text:span text:style-name="T1">RUA DO BONFIM, ITUAÇU-BA</text:span></text:p>
      <text:p text:style-name="P3">Avaliação: R$ <text:span text:style-name="T1">310.000,00</text:span></text:p>
      <text:p text:style-name="P3">Data do leilão: <text:span text:style-name="T1">12/08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4 <text:s text:c="7"/></text:span></text:p>
      <text:p text:style-name="P3">Processo: <text:span text:style-name="T1">0000367-91.2012.5.05.0631 CartPrec</text:span></text:p>
      <text:p text:style-name="P3">Rte: <text:span text:style-name="T1">MARIA DE LURDES PEREIRA CIRINO - </text:span>Adv Rte: </text:p>
      <text:p text:style-name="P3">Rdo: <text:span text:style-name="T1">FERNANDO GOMES OLIVEIRA - </text:span>Adv Rdo: </text:p>
      <text:p text:style-name="P3">Bens: <text:span text:style-name="T1">115 CABEÇAS DE GADO NELORE DATA REAVALIAÇÃO: 06/02/2014, RAÇA: 3, PESO(KG): 195, VALOR DA REAVALIAÇÃO(POR UNIDADE): R$1.430,00, <text:s/>(AVALIADO(S) EM R$164.450,00. PENHORADO EM 06/02/2014). </text:span></text:p>
      <text:p text:style-name="P3">Localização: <text:span text:style-name="T1">FAZ. VARGEM GRANDE, ZONA RURAL DE CONTENDAS DO SINCORA</text:span></text:p>
      <text:p text:style-name="P3">Avaliação: R$ <text:span text:style-name="T1">164.450,00</text:span></text:p>
      <text:p text:style-name="P3">Data do leilão: <text:span text:style-name="T1">12/08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5 <text:s text:c="7"/></text:span><text:s text:c="4"/>1ª HASTA - 24/09/2013 <text:s text:c="3"/>2ª HASTA - 19/03/2014 <text:s text:c="3"/>3ª HASTA - 04/02/2015 <text:s text:c="3"/>4ª HASTA - 15/04/2015</text:p>
      <text:p text:style-name="P3">Processo: <text:span text:style-name="T1">0000407-44.2010.5.05.0631 RTSum</text:span></text:p>
      <text:p text:style-name="P3">Rte: <text:span text:style-name="T1">NAILTON LIMA VIEIRA - </text:span>Adv Rte: <text:span text:style-name="T1">NILDOBERTO LIMA MEIRA</text:span></text:p>
      <text:p text:style-name="P3">Rdo: <text:span text:style-name="T1">GRAFICA E PAPELARIA TANHACU LTDA. - </text:span>Adv Rdo: </text:p>
      <text:p text:style-name="P3">Bens: <text:span text:style-name="T1">1 MÁQUINA DE GRAMPEAR MANUAL, MARCA CATU <text:s/>(AVALIADO(S) EM R$300,00. PENHORADO EM 13/03/2013). 1 MÁQUINA DE PICOTAR, SEM NOME DE MARCA, MANUSEADA A PEDAL, EM REGULAR ESTADO DE CONSERVAÇÃO <text:s/>(AVALIADO(S) EM R$400,00. PENHORADO EM 13/03/2013). 1 MÁQUINA TIPO GUILHOTINA, MARCA IMPACORT, MANUAL, <text:s/>EM BOM ESTADO DE CONSERVAÇÃO <text:s/>(AVALIADO(S) EM R$1.000,00. PENHORADO EM 13/03/2013). 1 IMPRESSORA OFFIET MARCA MUTILIT, EM REGULAR ESTADO DE CONSERVAÇÃO <text:s/>(AVALIADO(S) EM R$3.000,00. PENHORADO EM 13/03/2013). </text:span></text:p>
      <text:p text:style-name="P3">Localização: <text:span text:style-name="T1">AV. LAURA DE FREITAS, 704, CENTRO, TANHAÇU</text:span></text:p>
      <text:p text:style-name="P3">Avaliação: R$ <text:span text:style-name="T1">4.700,00</text:span></text:p>
      <text:p text:style-name="P3">Data do leilão: <text:span text:style-name="T1">12/08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6 <text:s text:c="7"/></text:span></text:p>
      <text:p text:style-name="P3">Processo: <text:span text:style-name="T1">0042300-49.2009.5.05.0631 CartPrec</text:span></text:p>
      <text:p text:style-name="P3">Rte: <text:span text:style-name="T1">EDSON DOS SANTOS PEREIRA - </text:span>Adv Rte: </text:p>
      <text:p text:style-name="P3">Rdo: <text:span text:style-name="T1">EMPA - EMPRESA MÉDICA DE PARAMIRIM LTDA. - </text:span>Adv Rdo: </text:p>
      <text:p text:style-name="P3">Bens: <text:span text:style-name="T1">1 LOTE DE TERRA, DE Nª 03 DO LOTEAMENTO SÃO JOSÉ NA QUADRA Q, 10M DE FRENTE POR 25M DE FUNDO. DATA REAVALIAÇÃO: 01/07/2014, VALOR DA REAVALIAÇÃO(POR UNIDADE): R$7.500,00, INSCRIÇÃO MUNICIPAL: 0101105003300, <text:s/>(AVALIADO(S) EM R$7.500,00. PENHORADO EM 04/10/2011). </text:span></text:p>
      <text:p text:style-name="P3">Localização: <text:span text:style-name="T1"><text:s/>RUA SERGIPE , PARAMIRIM -BA.</text:span></text:p>
      <text:p text:style-name="P3">Avaliação: R$ <text:span text:style-name="T1">7.500,00</text:span></text:p>
      <text:p text:style-name="P3">Data do leilão: <text:span text:style-name="T1">12/08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7 <text:s text:c="7"/></text:span><text:s text:c="4"/>1ª HASTA - 16/07/2014 <text:s text:c="3"/>2ª HASTA - 26/11/2014</text:p>
      <text:p text:style-name="P3">Processo: <text:span text:style-name="T1">0045600-53.2008.5.05.0631 RS</text:span></text:p>
      <text:p text:style-name="P3">Rte: <text:span text:style-name="T1">NIVALDO OLIVEIRA MACHADO - </text:span>Adv Rte: <text:span text:style-name="T1">JOSÉ WALTER PIRES</text:span></text:p>
      <text:p text:style-name="P3">Rdo: <text:span text:style-name="T1">DELSON &amp; LUCIANO INDUSTRIA E COMERCIO DE CERAMICA LTDA. - ME - </text:span>Adv Rdo: </text:p>
      <text:p text:style-name="P3">Bens: <text:span text:style-name="T1">1 CORREIA TRANSPORTADORA COM 4M DE COMPRIMENTO E 60 CM DE LARGURA NA COR VERDE. <text:s/>(AVALIADO(S) EM R$5.000,00. PENHORADO EM 12/01/2014). </text:span></text:p>
      <text:p text:style-name="P3">Localização: <text:span text:style-name="T1">POVOADO DA COBRA, ESTRADA ITUAÇU/TANHAÇU</text:span></text:p>
      <text:p text:style-name="P3">Avaliação: R$ <text:span text:style-name="T1">5.000,00</text:span></text:p>
      <text:p text:style-name="P3">Data do leilão: <text:span text:style-name="T1">12/08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8 <text:s text:c="7"/></text:span><text:s text:c="4"/>1ª HASTA - 26/11/2014</text:p>
      <text:p text:style-name="P3">Processo: <text:span text:style-name="T1">0000507-62.2011.5.05.0631 RTOrd</text:span></text:p>
      <text:p text:style-name="P3">Rte: <text:span text:style-name="T1">JOAQUIM LIMA MEIRA - </text:span>Adv Rte: <text:span text:style-name="T1">PEDRO AUGUSTO CARVALHAL DE ALMEIDA</text:span></text:p>
      <text:p text:style-name="P3">Rdo: <text:span text:style-name="T1">POSTO DE COMBUSTIVEL BELANISA LTDA. (POSTO COLLINS) - </text:span>Adv Rdo: <text:span text:style-name="T1">CORIOLANDO JOSE DOS SANTOS JUNIOR</text:span></text:p>
      <text:p text:style-name="P3">Bens: <text:span text:style-name="T1">6100 LITROS DE COMBUSTÍVEL TIPO GASOLINA COMUM <text:s/>(AVALIADO(S) EM R$19.276,00. PENHORADO EM 20/05/2014). </text:span></text:p>
      <text:p text:style-name="P3">Localização: <text:span text:style-name="T1">AV. DR. ANTONIO MOURÃO GUIMARÃES, 468, POSTO COLLINS</text:span></text:p>
      <text:p text:style-name="P3">Avaliação: R$ <text:span text:style-name="T1">19.276,00</text:span></text:p>
      <text:p text:style-name="P3">Data do leilão: <text:span text:style-name="T1">12/08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9 <text:s text:c="7"/></text:span></text:p>
      <text:p text:style-name="P3">Processo: <text:span text:style-name="T1">0000580-97.2012.5.05.0631 RTOrd</text:span></text:p>
      <text:p text:style-name="P3">Rte: <text:span text:style-name="T1">CARLA APARECIDA FERREIRA DOS SANTOS - </text:span>Adv Rte: <text:span text:style-name="T1">EUVALDO SANTOS AZEVEDO FILHO</text:span></text:p>
      <text:p text:style-name="P3">Rdo: <text:span text:style-name="T1">CARLOS ROBERTO LEITE PEREIRA - </text:span>Adv Rdo: <text:span text:style-name="T1">ANA GLORIA TRINDADE BARBOSA</text:span></text:p>
      <text:p text:style-name="P3">Bens: <text:span text:style-name="T1">1 FREEZER DA MARCA CONSUL <text:s/>(AVALIADO(S) EM R$800,00. PENHORADO EM 21/01/2015). </text:span></text:p>
      <text:p text:style-name="P3">Localização: <text:span text:style-name="T1">RUA MESTRE EUFRÁSIO, 881, BAIRRO DAS FLORES, BRUMADO-BA</text:span></text:p>
      <text:p text:style-name="P3"><text:soft-page-break/>Acordo: <text:span text:style-name="T1"><text:s/>ESTE LOTE ENCONTRÁ-SE EM CUMPRIMENTO DE ACORDO E PODE SER RETIRADO DA HASTA ! </text:span></text:p>
      <text:p text:style-name="P3">Avaliação: R$ <text:span text:style-name="T1">800,00</text:span></text:p>
      <text:p text:style-name="P3">Data do leilão: <text:span text:style-name="T1">12/08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0 <text:s text:c="7"/></text:span><text:s text:c="4"/>1ª HASTA - 15/04/2015</text:p>
      <text:p text:style-name="P3">Processo: <text:span text:style-name="T1">0000794-25.2011.5.05.0631 RTSum</text:span></text:p>
      <text:p text:style-name="P3">Rte: <text:span text:style-name="T1">COSME FRANCISCO DA SILVA - </text:span>Adv Rte: <text:span text:style-name="T1">JOÃO GOMES DA SILVA</text:span></text:p>
      <text:p text:style-name="P3">Rdo: <text:span text:style-name="T1">CERAMICA TANAJURA TUPINAMBA LTDA. - </text:span>Adv Rdo: <text:span text:style-name="T1">TADEU VENTURA AZEVEDO</text:span></text:p>
      <text:p text:style-name="P3">Bens: <text:span text:style-name="T1">75000 BLOCOS DE CERAMICA, 9X19X19 <text:s/>(AVALIADO(S) EM R$16.500,00. PENHORADO EM 19/08/2014). </text:span></text:p>
      <text:p text:style-name="P3">Localização: <text:span text:style-name="T1">RODOVOA BA 148, KM 21, 200 - LIVRAMENTO</text:span></text:p>
      <text:p text:style-name="P3">Avaliação: R$ <text:span text:style-name="T1">16.500,00</text:span></text:p>
      <text:p text:style-name="P3">Data do leilão: <text:span text:style-name="T1">12/08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1 <text:s text:c="7"/></text:span></text:p>
      <text:p text:style-name="P3">Processo: <text:span text:style-name="T1">0080300-21.2009.5.05.0631 RTOrd</text:span></text:p>
      <text:p text:style-name="P3">Rte: <text:span text:style-name="T1">MILTON AUGUSTO DA SILVA - </text:span>Adv Rte: <text:span text:style-name="T1">ANA GLORIA TRINDADE BARBOSA</text:span></text:p>
      <text:p text:style-name="P3">Rdo: <text:span text:style-name="T1">EXPRESSO SUDOESTE TRANSPORTES LTDA. - </text:span>Adv Rdo: <text:span text:style-name="T1">KEYLLA THAMARA ROCHA SILVA</text:span></text:p>
      <text:p text:style-name="P3">Bens: <text:span text:style-name="T1">1 VEÍCULO REBOQUE COM CARGA ABERTA, SR/ RANDON, 1984. CONSTA NO SITE DO DETRAN/BA LICENCIAMENTOS EM ATRASO. PROPRIETÁRIO: EXPRESSO SUDOESTE TRANSPORTES LTDA. PLACA: JMA-8615, CHASSI: 00000000000061035, RENAVAM: 221002464, DATA REAVALIAÇÃO: 08/10/2014, VALOR DA REAVALIAÇÃO(POR UNIDADE): R$30.000,00, DATA DO REGISTRO DA PENHORA: 18/07/2012, <text:s/>(AVALIADO(S) EM R$30.000,00. PENHORADO EM 18/07/2012). </text:span></text:p>
      <text:p text:style-name="P3">Localização: <text:span text:style-name="T1">AV. CEL. SANTOS, 255, SÃO FELIX, BRUMADO</text:span></text:p>
      <text:p text:style-name="P3">Obs. Bem: <text:span text:style-name="T1"><text:s/>É POSSÍVEL EXISTIR OUTRAS MULTAS AINDA NÃO REGISTRADAS NO DETRAN - EM PROCESSAMENTO. <text:s text:c="2"/></text:span></text:p>
      <text:p text:style-name="P3">Avaliação: R$ <text:span text:style-name="T1">30.000,00</text:span></text:p>
      <text:p text:style-name="P3">Data do leilão: <text:span text:style-name="T1">12/08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2 <text:s text:c="7"/></text:span></text:p>
      <text:p text:style-name="P3">Processo: <text:span text:style-name="T1">0080300-21.2009.5.05.0631 RTOrd</text:span></text:p>
      <text:p text:style-name="P3">Rte: <text:span text:style-name="T1">MILTON AUGUSTO DA SILVA - </text:span>Adv Rte: <text:span text:style-name="T1">ANA GLORIA TRINDADE BARBOSA</text:span></text:p>
      <text:p text:style-name="P3">Rdo: <text:span text:style-name="T1">EXPRESSO SUDOESTE TRANSPORTES LTDA. - </text:span>Adv Rdo: <text:span text:style-name="T1">KEYLLA THAMARA ROCHA SILVA</text:span></text:p>
      <text:p text:style-name="P3">Bens: <text:span text:style-name="T1">1 CARRO SEMI-REBOQUE, TIPO TANQUE, SEM COMBUSTÍVEL, MARCA MODELO REB/RANDOM, 1985/1985, NA COR BRANCA. CONSTA NO SITE DO DETRAN/BA LICENCIAMENTOS EM ATRASO. PROPRIETÁRIO: VANDERLITO ALVES DE SOUZA E CIA LTDA. PLACA: JLR-6555, CHASSI: 00000000000063738, RENAVAM: 217084923, DATA DO REGISTRO DA PENHORA: 18/03/2015, <text:s/>(AVALIADO(S) EM R$35.000,00. PENHORADO EM 08/03/2015). </text:span></text:p>
      <text:p text:style-name="P3">Localização: <text:span text:style-name="T1">AV. CEL. SANTOS, 255, SÃO FELIX, BRUMADO</text:span></text:p>
      <text:p text:style-name="P3">Obs. Bem: <text:span text:style-name="T1"><text:s/>É POSSÍVEL EXISTIR OUTRAS MULTAS AINDA NÃO REGISTRADAS NO DETRAN - EM PROCESSAMENTO. <text:s text:c="2"/></text:span></text:p>
      <text:p text:style-name="P3">Avaliação: R$ <text:span text:style-name="T1">35.000,00</text:span></text:p>
      <text:p text:style-name="P3">Data do leilão: <text:span text:style-name="T1">12/08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3 <text:s text:c="7"/></text:span><text:s text:c="4"/>1ª HASTA - 15/04/2015</text:p>
      <text:p text:style-name="P3">Processo: <text:span text:style-name="T1">0000915-19.2012.5.05.0631 RTOrd</text:span></text:p>
      <text:p text:style-name="P3">Rte: <text:span text:style-name="T1">RILDO DOS SANTOS - </text:span>Adv Rte: <text:span text:style-name="T1">KERLLEY HERMAN BRASIL DIAS</text:span></text:p>
      <text:p text:style-name="P3">Rdo: <text:span text:style-name="T1">GEOVANI BRANDÃO SILVA - </text:span>Adv Rdo: <text:span text:style-name="T1">ANTÔNIO ARISSON RIBEIRO DE AZEVEDO</text:span></text:p>
      <text:p text:style-name="P3">Bens: <text:span text:style-name="T1">1 PROPRIEDADE RURAL COM 19 HECTARES, LOCALIZADO NA COMUNIDADE DE MIRORÓ, CATURAMA. CERCADO DE ARAME FARPADO E COM CERCA DE 50% DO TERRENO CONFRONTANTE COM O RIO PARAMIRIM MATRÍCULA: 5663, DATA DO REGISTRO DA PENHORA: 27/08/2014, CÓDIGO DO IMÓVEL - INCRA: 3062740097683, <text:s/>(AVALIADO(S) EM R$150.000,00. PENHORADO EM 27/08/2014). </text:span></text:p>
      <text:p text:style-name="P3">Localização: <text:span text:style-name="T1">COMUNIDADE DE MIRORÓ, CATURAMA - BA</text:span></text:p>
      <text:p text:style-name="P3">Avaliação: R$ <text:span text:style-name="T1">150.000,00</text:span></text:p>
      <text:p text:style-name="P3">Data do leilão: <text:span text:style-name="T1">12/08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4 <text:s text:c="7"/></text:span><text:s text:c="4"/>1ª HASTA - 15/04/2015</text:p>
      <text:p text:style-name="P3">Processo: <text:span text:style-name="T1">0098500-47.2007.5.05.0631 RT</text:span></text:p>
      <text:p text:style-name="P3">Rte: <text:span text:style-name="T1">ESENHAWER EVARISTO NASCIMENTO - </text:span>Adv Rte: <text:span text:style-name="T1">REGINA PINHEIRO GUIMARÃES</text:span></text:p>
      <text:p text:style-name="P3">Rdo: <text:span text:style-name="T1">CORRETA CORRETIVO DE SOLO TANHAÇU LTDA. - </text:span>Adv Rdo: <text:span text:style-name="T1">FRANCISCO DA SILVA NADER</text:span></text:p>
      <text:p text:style-name="P3">Bens: <text:span text:style-name="T1">1 MOINHO DE MARTELA, MARCA SEMOCAP, EM REGULAR ESTADO DE CONSERVAÇÃO, NA COR LARANJA. DATA REAVALIAÇÃO: 15/10/2014, VALOR DA REAVALIAÇÃO(POR UNIDADE): R$18.500,00, <text:s/>(AVALIADO(S) EM R$18.500,00. PENHORADO EM 29/01/2013). </text:span></text:p>
      <text:p text:style-name="P3">Localização: <text:span text:style-name="T1">RUA ITUAÇU, 101, CENTRO, TANHAÇU - BA</text:span></text:p>
      <text:p text:style-name="P3">Avaliação: R$ <text:span text:style-name="T1">18.500,00</text:span></text:p>
      <text:p text:style-name="P3">Data do leilão: <text:span text:style-name="T1">12/08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5 <text:s text:c="7"/></text:span><text:s text:c="4"/>1ª HASTA - 15/04/2015</text:p>
      <text:p text:style-name="P3">Processo: <text:span text:style-name="T1">0001028-36.2013.5.05.0631 RTSum</text:span></text:p>
      <text:p text:style-name="P3">Rte: <text:span text:style-name="T1">ANA PAULA REIS PEREIRA - </text:span>Adv Rte: <text:span text:style-name="T1">LEANDRO ANDRADE DA SILVA</text:span></text:p>
      <text:p text:style-name="P3">Rdo: <text:span text:style-name="T1">ROSA FLOR LINGERIE LTDA. - ME - </text:span>Adv Rdo: <text:span text:style-name="T1">MARCO AURÉLIO ANDRADE MIRANDA</text:span></text:p>
      <text:p text:style-name="P3">Bens: <text:span text:style-name="T1">1 VESTIDO ANCHOR <text:s/>(AVALIADO(S) EM R$69,00. PENHORADO EM 19/11/2014). 2 VESTIDOS FORTON <text:s/>(AVALIADO(S) EM R$272,00. PENHORADO EM 19/11/2014). 2 VESTIDOS MODELO FORTON <text:s/>(AVALIADO(S) EM R$292,00. PENHORADO EM 19/11/2014). 1 VESTIDO MODELO GIO <text:s/>(AVALIADO(S) EM R$126,00. PENHORADO EM 19/11/2014). 1 VESTIDO MARCA AREDES <text:s/>(AVALIADO(S) EM R$124,00. PENHORADO EM 19/11/2014). 1 VESTIDO MARCA SAVARC <text:s/>(AVALIADO(S) EM R$146,00. PENHORADO EM 19/11/2014). 1 VESTIDO MARCA GLASS DOLL <text:s/>(AVALIADO(S) EM R$102,00. PENHORADO EM 19/11/2014). 3 VESTIDOS MARCA FRUTIE <text:s/>(AVALIADO(S) EM R$339,00. PENHORADO EM 19/11/2014). 1 VESTIDO MARCA FORTON <text:s/>(AVALIADO(S) EM R$159,00. PENHORADO EM 19/11/2014). 1 VESTIDO </text:span><text:soft-page-break/><text:span text:style-name="T1">MARCA ILHA BELA <text:s/>(AVALIADO(S) EM R$56,00. PENHORADO EM 19/11/2014). 1 VESTIDO MARCA FORTON <text:s/>(AVALIADO(S) EM R$149,00. PENHORADO EM 19/11/2014). 1 CALÇA MARCA ZORD <text:s/>(AVALIADO(S) EM R$136,00. PENHORADO EM 19/11/2014). 1 CALÇA MARCA ZORD <text:s/>(AVALIADO(S) EM R$129,00. PENHORADO EM 19/11/2014). 1 CALÇA MARCA ZORD <text:s/>(AVALIADO(S) EM R$133,00. PENHORADO EM 19/11/2014). 2 CALÇAS MARCA STAROUP <text:s/>(AVALIADO(S) EM R$250,00. PENHORADO EM 19/11/2014). 1 CALÇA MARCA ZORD <text:s/>(AVALIADO(S) EM R$119,80. PENHORADO EM 19/11/2014). 2 MACAQUITOS MARCA TRG <text:s/>(AVALIADO(S) EM R$448,00. PENHORADO EM 19/11/2014). 1 VESTIDO MARCA MORENA MEL <text:s/>(AVALIADO(S) EM R$134,00. PENHORADO EM 19/11/2014). 1 VESTIDO MARCA MXNNE LINE <text:s/>(AVALIADO(S) EM R$114,00. PENHORADO EM 19/11/2014). 1 VESTIDO MARCA AREDES <text:s/>(AVALIADO(S) EM R$119,00. PENHORADO EM 19/11/2014). 1 CALÇA MARCA INDÍCIO <text:s/>(AVALIADO(S) EM R$104,00. PENHORADO EM 19/11/2014). 1 VESTIDO MARCA CHARIS <text:s/>(AVALIADO(S) EM R$158,00. PENHORADO EM 19/11/2014). </text:span></text:p>
      <text:p text:style-name="P3">Localização: <text:span text:style-name="T1">R. CORONEL TIBÉRIO MEIRA, 257, CENTRO - BRUMADO - BA</text:span></text:p>
      <text:p text:style-name="P3">Avaliação: R$ <text:span text:style-name="T1">3.678,80</text:span></text:p>
      <text:p text:style-name="P3">Data do leilão: <text:span text:style-name="T1">12/08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6 <text:s text:c="7"/></text:span><text:s text:c="4"/>1ª HASTA - 04/02/2015 <text:s text:c="3"/>2ª HASTA - 15/04/2015</text:p>
      <text:p text:style-name="P3">Processo: <text:span text:style-name="T1">0011100-28.2008.5.05.0641 RT</text:span></text:p>
      <text:p text:style-name="P3">Rte: <text:span text:style-name="T1">LACIDES CARDOSO CANDIDO - </text:span>Adv Rte: <text:span text:style-name="T1">EDVARD DE CASTRO COSTA JUNIOR</text:span></text:p>
      <text:p text:style-name="P3">Rdo: <text:span text:style-name="T1">ASSOCIAÇÃO BENEMÉRITA E PROFISSIONAL DE IUIU-BAHIA - </text:span>Adv Rdo: <text:span text:style-name="T1">JOSÉ CARLOS NOGUEIRA</text:span></text:p>
      <text:p text:style-name="P3">Bens: <text:span text:style-name="T1">1 IMÓVEL SITUADO NO PERÍMETRO URBANO DA CIDADE DE IUIU/BA, NAS MARGENS DA BARRAGEM, DE PROPRIEDADE DA ASSOCIAÇÃO BENEMÉRITA E PROFISSIONAL DE IUIU/BA, NO LOCAL ONDE FUNCIONAVA A ESCOLA AGRÍCOLA DE IUIÚ, COM UMA ÁREA DE 92,00 METROS DE FRENTE POR 112,00 METROS DE FUNDO, DOS LADOS COM 107,00 METROS E DO OUTRO LADO COM 133,00 METROS, PERFAZENDO UM TOTAL DE 12.288,25M², LIMITANDO-SE AO NORTE COM A ESTRADA DA BARRAGEM, AO SUL COM ALCIDES PEREIRA BENEVIDES, AO LESTE COM ÁREA MUNICIPAL E AO OESTE COM A BARRAGEM, COM AS SEGUINTES BENFEITORIAS: 02 PRÉDIOS ESCOLARES CONSTRUÍDOS EM ALVENARIA COM TELHADO COLONIAL, <text:s/>UNIDOS POR UMA ESTRUTURA METÁLICA COBERTA POR TELHADO GALVANIZADO, 01 GARAGEM CONSTRUÍDA EM ALVENARIA E UMA CISTERNA PARA ARMAZENAGEM DE ÁGUA PLUVIAL, DESMEMBRADA DA FAZENDA CANABRAVA, HAVIDA POR DOAÇÃO DO MUNICÍPIO DE IUIU/BA, NOS TERMOS DA ESCRITURA PÚBLICA <text:s/>REGISTRADA ÀS FLS. 152,V, 153, V, LIVRO Nº 09, DATADA DE 07/10/1991, DO CARTÓRIO DE NOTAS DA COMARCA DE CARINHANHA/BA, SENDO REGISTRADO NO CARTÓRIO DO REGISTRO DE IMÓVEIS E HIPOTECAS DA COMARCA DE CARINHANHA/BA, MATRÍCULA SOB O Nº 6.963, FEITA ÀS FLS. 273 DO LIVRO Nº 2-2 DE REGISTRO GERAL, EM 15/10/1991 DATA REAVALIAÇÃO: 29/04/2014, MATRÍCULA: 6963, VALOR DA REAVALIAÇÃO(POR UNIDADE): R$150.000,00, DATA DO REGISTRO DA PENHORA: 04/09/2013, <text:s/>(AVALIADO(S) EM R$150.000,00. PENHORADO EM 16/02/2012). </text:span></text:p>
      <text:p text:style-name="P3">Localização: <text:span text:style-name="T1">PRAÇA DA BARRAGEM, IUIU/BA</text:span></text:p>
      <text:p text:style-name="P3">Avaliação: R$ <text:span text:style-name="T1">150.000,00</text:span></text:p>
      <text:p text:style-name="P3">Data do leilão: <text:span text:style-name="T1">12/08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7 <text:s text:c="7"/></text:span></text:p>
      <text:p text:style-name="P3">Processo: <text:span text:style-name="T1">0000156-93.2010.5.05.0641 RTOrd</text:span></text:p>
      <text:p text:style-name="P3">Rte: <text:span text:style-name="T1">GILVANE PEREIRA DOS SANTOS - </text:span>Adv Rte: <text:span text:style-name="T1">ELCIO NUNES DOURADO</text:span></text:p>
      <text:p text:style-name="P3">Rdo: <text:span text:style-name="T1">MAUREN OLIVEIRA DA SILVA FERNANDES TEIXEIRA - EPP - </text:span>Adv Rdo: <text:span text:style-name="T1">MARCO ANTONIO GUANAIS AGUIAR ROCHAEL FILHO</text:span></text:p>
      <text:p text:style-name="P3">Bens: <text:span text:style-name="T1">2 MÁQUINAS DE COSTURA INDUSTRIAL, MARCA SIRUBA, MODELO OVERLOCK, 737 R, COM BANCADA, MOTOR E PEDAL, USADAS, EM FUNCIONAMENTO E BOM ESTADO DE CONSERVAÇÃO. <text:s/>(AVALIADO(S) EM R$6.000,00. PENHORADO EM 17/10/2014). </text:span></text:p>
      <text:p text:style-name="P3">Localização: <text:span text:style-name="T1">RUA DA ESCOLA AGRÍCOLA, Nº 18, BAIRRO OVÍDIO TEIXEIRA, EM CAETITÉ/BA</text:span></text:p>
      <text:p text:style-name="P3">Avaliação: R$ <text:span text:style-name="T1">6.000,00</text:span></text:p>
      <text:p text:style-name="P3">Data do leilão: <text:span text:style-name="T1">12/08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8 <text:s text:c="7"/></text:span></text:p>
      <text:p text:style-name="P3">Processo: <text:span text:style-name="T1">0095200-13.2008.5.05.0641 ACU</text:span></text:p>
      <text:p text:style-name="P3">Rte: <text:span text:style-name="T1">SINTRACOM, SINDICATO DOS TRABALHADORES NA INDÚSTRIA DA CONSTRUÇÃO E DA MADEIRA DO ESTADO DA BAHIA - </text:span>Adv Rte: </text:p>
      <text:p text:style-name="P3">Rdo: <text:span text:style-name="T1">CERÂMICA PARANÁ LTDA. - </text:span>Adv Rdo: </text:p>
      <text:p text:style-name="P3">Bens: <text:span text:style-name="T1">15 TELHAS PRENSADAS ESTILO COLONIAL. - MILLHEIRO <text:s/>(AVALIADO(S) EM R$7.500,00. PENHORADO EM 24/04/2013). </text:span></text:p>
      <text:p text:style-name="P3">Localização: <text:span text:style-name="T1">RODOVIA CAETITÉ-IGAPORÃ, QUADRA 01, CAETITÉ - BAHIA</text:span></text:p>
      <text:p text:style-name="P3">Avaliação: R$ <text:span text:style-name="T1">7.500,00</text:span></text:p>
      <text:p text:style-name="P3">Data do leilão: <text:span text:style-name="T1">12/08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19 <text:s text:c="7"/></text:span><text:s text:c="4"/>1ª HASTA - 15/04/2015</text:p>
      <text:p text:style-name="P3">Processo: <text:span text:style-name="T1">0001246-34.2013.5.05.0641 RTSum</text:span></text:p>
      <text:p text:style-name="P3">Rte: <text:span text:style-name="T1">JAIME OSVALDINO DUARTE - </text:span>Adv Rte: <text:span text:style-name="T1">ALEXANDRE MAGNO COELHO DE AZEVEDO</text:span></text:p>
      <text:p text:style-name="P3">Rdo: <text:span text:style-name="T1">HASAMA EDELWEISS NUNES FERNANDES TEIXEIRA - ME - </text:span>Adv Rdo: <text:span text:style-name="T1">MARCO ANTONIO GUANAIS AGUIAR ROCHAEL FILHO</text:span></text:p>
      <text:p text:style-name="P3">Bens: <text:span text:style-name="T1">3 MÁQUINAS DE COSTURA INDUSTRIAL, MARCA SIRUBA, MODELO OVERLOCK, 737 R, COM BANCADA, MOTOR E PEDAL, USADAS, EM FUNCIONAMENTO E BOM ESTADO DE CONSERVAÇÃO. <text:s/>(AVALIADO(S) EM R$9.000,00. PENHORADO EM 17/10/2014). </text:span></text:p>
      <text:p text:style-name="P3">Localização: <text:span text:style-name="T1">RUA DA ESCOLA AGRÍCOLA, Nº 18, BAIRRO OVÍDIO TEIXEIRA, EM CAETITÉ/BA</text:span></text:p>
      <text:p text:style-name="P3">Avaliação: R$ <text:span text:style-name="T1">9.000,00</text:span></text:p>
      <text:p text:style-name="P3">Data do leilão: <text:span text:style-name="T1">12/08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20 <text:s text:c="7"/></text:span><text:s text:c="4"/>1ª HASTA - 15/04/2015</text:p>
      <text:p text:style-name="P3">Processo: <text:span text:style-name="T1">0001226-77.2012.5.05.0641 RTOrd</text:span></text:p>
      <text:p text:style-name="P3">Rte: <text:span text:style-name="T1">ANTONIO CARLOS FERNANDES DE JESUS - </text:span>Adv Rte: <text:span text:style-name="T1">JOÃO PAULO SILVEIRA DE OLIVEIRA</text:span></text:p>
      <text:p text:style-name="P3"><text:soft-page-break/>Rdo: <text:span text:style-name="T1">FORTIORI CONFECÇÕES LTDA. - </text:span>Adv Rdo: <text:span text:style-name="T1">MARCO ANTONIO GUANAIS AGUIAR ROCHAEL FILHO</text:span></text:p>
      <text:p text:style-name="P3">Bens: <text:span text:style-name="T1">1 MÁQUINA DE COSTURA INDUSTRIAL, MARCA SIRUBA, MODELO OVERLOCK, 737 R, COM BANCADA, MOTOR E PEDAL, USADAS, EM FUNCIONAMENTO E BOM ESTADO DE CONSERVAÇÃO. <text:s/>(AVALIADO(S) EM R$3.000,00. PENHORADO EM 17/10/2014). </text:span></text:p>
      <text:p text:style-name="P3">Localização: <text:span text:style-name="T1">RUA DA ESCOLA AGRÍCOLA, Nº 18, BAIRRO OVÍDIO TEIXEIRA, EM CAETITÉ/BA</text:span></text:p>
      <text:p text:style-name="P3">Avaliação: R$ <text:span text:style-name="T1">3.000,00</text:span></text:p>
      <text:p text:style-name="P3">Data do leilão: <text:span text:style-name="T1">12/08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21 <text:s text:c="7"/></text:span></text:p>
      <text:p text:style-name="P3">Processo: <text:span text:style-name="T1">0001408-34.2010.5.05.0641 RTOrd</text:span></text:p>
      <text:p text:style-name="P3">Rte: <text:span text:style-name="T1">JUNILSON PEREIRA - </text:span>Adv Rte: <text:span text:style-name="T1">JANSEN RODRIGUES MORAIS</text:span></text:p>
      <text:p text:style-name="P3">Rdo: <text:span text:style-name="T1">SOUZART INDÚSTRIA E COMÉRCIO LTDA. - </text:span>Adv Rdo: <text:span text:style-name="T1">JOAQUIM DANTAS GUERRA</text:span></text:p>
      <text:p text:style-name="P3">Bens: <text:span text:style-name="T1">248 TELAS PARA PINTURA, MEDINDO 0,80MX1,00M, CONFECCIONADA EM PANO (TECIDO) BRANCO E MOLDURA DE MADEIRA PINUS, O TECIDO TEM TRATAMENTO DE RESINAGEM ACRÍLICA. <text:s/>(AVALIADO(S) EM R$6.200,00. PENHORADO EM 20/11/2014). </text:span></text:p>
      <text:p text:style-name="P3">Localização: <text:span text:style-name="T1">DEPÓSITO ARMAZENAGEM DO EXECUTADO.</text:span></text:p>
      <text:p text:style-name="P3">Avaliação: R$ <text:span text:style-name="T1">6.200,00</text:span></text:p>
      <text:p text:style-name="P3">Data do leilão: <text:span text:style-name="T1">12/08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22 <text:s text:c="7"/></text:span><text:s text:c="4"/>1ª HASTA - 15/04/2015</text:p>
      <text:p text:style-name="P3">Processo: <text:span text:style-name="T1">0149500-85.2009.5.05.0641 RTOrd</text:span></text:p>
      <text:p text:style-name="P3">Rte: <text:span text:style-name="T1">VANUZA DOS SANTOS MOURA - </text:span>Adv Rte: <text:span text:style-name="T1">RENATO COTRIM MORAIS</text:span></text:p>
      <text:p text:style-name="P3">Rdo: <text:span text:style-name="T1">FORTIORI CONFECÇÕES LTDA. - </text:span>Adv Rdo: <text:span text:style-name="T1">MARCO ANTONIO GUANAIS AGUIAR ROCHAEL FILHO</text:span></text:p>
      <text:p text:style-name="P3">Bens: <text:span text:style-name="T1">1 MÁQUINA DE COSTURA INDUSTRIAL, MARCA SIRUBA, MODELO OVERLOCK, 737 R, COM BANCADA, MOTOR E PEDAL, USADAS, EM FUNCIONAMENTO E BOM ESTADO DE CONSERVAÇÃO. <text:s/>(AVALIADO(S) EM R$3.000,00. PENHORADO EM 17/10/2014). </text:span></text:p>
      <text:p text:style-name="P3">Localização: <text:span text:style-name="T1">RUA DA ESCOLA AGRÍCOLA, Nº 18, BAIRRO OVÍDIO TEIXEIRA, EM CAETITÉ/BA</text:span></text:p>
      <text:p text:style-name="P3">Avaliação: R$ <text:span text:style-name="T1">3.000,00</text:span></text:p>
      <text:p text:style-name="P3">Data do leilão: <text:span text:style-name="T1">12/08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23 <text:s text:c="7"/></text:span><text:s text:c="4"/>1ª HASTA - 04/02/2015 <text:s text:c="3"/>2ª HASTA - 15/04/2015</text:p>
      <text:p text:style-name="P3">Processo: <text:span text:style-name="T1">0001690-38.2011.5.05.0641 RTOrd</text:span></text:p>
      <text:p text:style-name="P3">Rte: <text:span text:style-name="T1">NUNCIA MARIA RODRIGUES DA CRUZ - </text:span>Adv Rte: <text:span text:style-name="T1">EDVARD DE CASTRO COSTA JUNIOR</text:span></text:p>
      <text:p text:style-name="P3">Rdo: <text:span text:style-name="T1">MAUREN OLIVEIRA DA SILVA - </text:span>Adv Rdo: <text:span text:style-name="T1">KEYLLA GOMES DA SILVA CARVALHO</text:span></text:p>
      <text:p text:style-name="P3">Bens: <text:span text:style-name="T1">3 MÁQUINAS DE COSTURA INDUSTRIAL MARCA SIRUBA, MODELO OVERLOCK, 737 R, COM BANCADA, MOTOR E PEDAL, USADA, EM FUNCIONAMENTO E BOM ESTADO DE CONSERVAÇÃO. <text:s/>(AVALIADO(S) EM R$9.000,00. PENHORADO EM 21/11/2013). </text:span></text:p>
      <text:p text:style-name="P3">Localização: <text:span text:style-name="T1">RUA DA ESCOLA AGRÍCOLA Nº 18, BAIRRO OVÍDIO TEIXEIRA, EM CAETITÉ/BA</text:span></text:p>
      <text:p text:style-name="P3">Avaliação: R$ <text:span text:style-name="T1">9.000,00</text:span></text:p>
      <text:p text:style-name="P3">Data do leilão: <text:span text:style-name="T1">12/08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24 <text:s text:c="7"/></text:span></text:p>
      <text:p text:style-name="P3">Processo: <text:span text:style-name="T1">0000037-04.2012.5.05.0661 CartPrec</text:span></text:p>
      <text:p text:style-name="P3">Rte: <text:span text:style-name="T1">PROCURADORIA GERAL FEDERAL - </text:span>Adv Rte: </text:p>
      <text:p text:style-name="P3">Rdo: <text:span text:style-name="T1">AMIPEL - ÁGUA MINERAL DE PEDRA LTDA. - </text:span>Adv Rdo: </text:p>
      <text:p text:style-name="P3">Bens: <text:span text:style-name="T1">1 IMÓVEL RURAL DENOMINADO "FAZENDA KACTO", COM ÁREA DE 1.100 HA (UM MIL E CEM HECTARES), DESMEMBRADA DA FAZENDA ALAGOINHAS, SITUADO NO MUNICÍPIO DE BARREIRAS, LIMITANDO-SE AO NORTE COM ASCANIO ALVES DOS SANTOS, EM UMA EXTENSÃO DE 2.857,15 METROS; AO SUL COM O RIO DE ONDAS AGROPASTORIL LTDA., EM UMA EXTENSÃO DE 2.857,15 METROS; AO LESTE COM ASCANIO ALVES DOS SANTOS, EM UMA EXTENSÃO DE 3.859,00 METROS; E AO OESTE COM TERRAS DA MESMA FAZENDA, EM UMA EXTENSÃO DE 3.859,00 METROS, CONFORME ESCRITURA PÚBLICA DO CARTÓRIO DO 1º OFÍCIO DE NOTAS DA COMARCA DE BARREIRAS, LIVRO 168, FLS. 77 E VERSO, REGISTRADA NO CRIH DO 2º OFÍCIO NO LIVRO "2" DO REGISTRO GERAL SOB Nº R-2-5606, EM 12/05/2000 PENHORA EM OUTRA JUSTIÇA: R-3-5606, R-4-5606, R-5-5606, R-6-5606, R-7-5606, R-8-5606, R-9-5606 E R-10-5606, MATRÍCULA: 5606, DATA DO REGISTRO DA PENHORA: 28/07/2014, <text:s/>(AVALIADO(S) EM R$1.419.000,00. PENHORADO EM 10/02/2014). </text:span></text:p>
      <text:p text:style-name="P3">Localização: <text:span text:style-name="T1">ZONA RURAL, BARREIRAS - BA</text:span></text:p>
      <text:p text:style-name="P3">Avaliação: R$ <text:span text:style-name="T1">1.419.000,00</text:span></text:p>
      <text:p text:style-name="P3">Data do leilão: <text:span text:style-name="T1">12/08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25 <text:s text:c="7"/></text:span><text:s text:c="4"/>1ª HASTA - 15/04/2015</text:p>
      <text:p text:style-name="P3">Processo: <text:span text:style-name="T1">0000053-89.2011.5.05.0661 CartPrec</text:span></text:p>
      <text:p text:style-name="P3">Rte: <text:span text:style-name="T1">SINDICATO DOS REPRESENT. COMERCIAIS NO ESTADO DA BAHIA - </text:span>Adv Rte: </text:p>
      <text:p text:style-name="P3">Rdo: <text:span text:style-name="T1">SEMENTES JULIANA LTDA. - </text:span>Adv Rdo: </text:p>
      <text:p text:style-name="P3">Bens: <text:span text:style-name="T1">1 CPU - WISE - 2G DE MEMÓRIA, PRETO, FUNCIONANDO, EM BOM ESTADO <text:s/>(AVALIADO(S) EM R$400,00. PENHORADO EM 30/10/2012). 1 LG - 18", LCD, FLATRON, FUNCIONANDO, EM BOM ESTADO <text:s/>(AVALIADO(S) EM R$300,00. PENHORADO EM 30/10/2012). 1 HP MULTIFUNCIONAL DESK JET 3050, FUNCIONANDO, EM BOM ESTADO <text:s/>(AVALIADO(S) EM R$250,00. PENHORADO EM 30/10/2012). </text:span></text:p>
      <text:p text:style-name="P3">Localização: <text:span text:style-name="T1">RUA 26 DE MAIO, 511, CENTRO, BARREIRAS - BA</text:span></text:p>
      <text:p text:style-name="P3">Avaliação: R$ <text:span text:style-name="T1">950,00</text:span></text:p>
      <text:p text:style-name="P3">Data do leilão: <text:span text:style-name="T1">12/08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26 <text:s text:c="7"/></text:span></text:p>
      <text:p text:style-name="P3">Processo: <text:span text:style-name="T1">0000449-32.2012.5.05.0661 RTSum</text:span></text:p>
      <text:p text:style-name="P3">Rte: <text:span text:style-name="T1">ELENICE ALVES DA SILVA - </text:span>Adv Rte: <text:span text:style-name="T1">NISSLANNE MAGALHÃES DE SIQUEIRA ROQUE</text:span></text:p>
      <text:p text:style-name="P3"><text:soft-page-break/>Rdo: <text:span text:style-name="T1">ECAJ ESCOLA DE CAPACITACAO E APOIO A JUVENTUDE - </text:span>Adv Rdo: </text:p>
      <text:p text:style-name="P3">Bens: <text:span text:style-name="T1">1 MARCA HP DESKJET F 4480, COR PRETA, EM BOM ESTADO DE CONSERVAÇÃO <text:s/>(AVALIADO(S) EM R$500,00. PENHORADO EM 03/02/2015). 1 COPIADORA MARCA RICON, SEM POSSIBILIDADE DE IDENTIFICAÇÃO DO MODELO, POSSIVELMENTE 1022, BEGE/CREME, COM UNS QUATRO ANOS DE USO, EM RAZOÁVEL ESTADO DE CONSERVAÇÃO <text:s/>(AVALIADO(S) EM R$4.000,00. PENHORADO EM 03/02/2015). </text:span></text:p>
      <text:p text:style-name="P3">Localização: <text:span text:style-name="T1">RUA 7 DE SETEMBRO, 41, PRAÇA DA ALIMENTAÇÃO, CENTRO, BARREIRAS - BA</text:span></text:p>
      <text:p text:style-name="P3">Avaliação: R$ <text:span text:style-name="T1">4.500,00</text:span></text:p>
      <text:p text:style-name="P3">Data do leilão: <text:span text:style-name="T1">12/08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27 <text:s text:c="7"/></text:span><text:s text:c="4"/>1ª HASTA - 15/04/2015</text:p>
      <text:p text:style-name="P3">Processo: <text:span text:style-name="T1">0090000-33.2006.5.05.0661 RS</text:span></text:p>
      <text:p text:style-name="P3">Rte: <text:span text:style-name="T1">EDNEIDE RODRIGUES DE JESUS - </text:span>Adv Rte: <text:span text:style-name="T1">MARIA THEREZA TEIXEIRA BASTOS</text:span></text:p>
      <text:p text:style-name="P3">Rdo: <text:span text:style-name="T1">AGROFLORA - EMPREENDIMENTOS DE CONSULTORIA AGRO-AMBIENTAL - </text:span>Adv Rdo: </text:p>
      <text:p text:style-name="P3">Bens: <text:span text:style-name="T1">1 MOTOCICLETA 50CC, AMARELA, JET 50, SUZUKI, BOM ESTADO <text:s/>(AVALIADO(S) EM R$2.000,00. PENHORADO EM 04/10/2012). 1 MESA CINZA P/ ESCRITÓRIO, EM FÓRMICA, USADA, BOM ESTADO <text:s/>(AVALIADO(S) EM R$80,00. PENHORADO EM 04/10/2012). 1 ARMÁRIO C/ 2 PORTAS E 4 PRATELEIRAS, EM FÓRMICA, COR CINZA, EM BOM ESTADO <text:s/>(AVALIADO(S) EM R$100,00. PENHORADO EM 04/10/2012). 1 AR CONDICIONADO MARCA ELECTROLUX, 7500 BTUS, CICLOFRIO, EM BOM ESTADO <text:s/>(AVALIADO(S) EM R$250,00. PENHORADO EM 04/10/2012). 1 AR CONDICIONADO MARCA CONSUL AIR MASTER, 10.000 BTUS, PRETO, EM BOM ESTADO <text:s/>(AVALIADO(S) EM R$350,00. PENHORADO EM 04/10/2012). 1 COMPUTADOR NOTEBOOK ACER, IG/280, PRETO, FUNCIONANDO, EM BOM ESTADO <text:s/>(AVALIADO(S) EM R$500,00. PENHORADO EM 04/10/2012). </text:span></text:p>
      <text:p text:style-name="P3">Localização: <text:span text:style-name="T1">RUA ROBERTO MARINHO, 596, LOTEAMENTO SÃO PAULO</text:span></text:p>
      <text:p text:style-name="P3">Avaliação: R$ <text:span text:style-name="T1">3.280,00</text:span></text:p>
      <text:p text:style-name="P3">Data do leilão: <text:span text:style-name="T1">12/08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28 <text:s text:c="7"/></text:span></text:p>
      <text:p text:style-name="P3">Processo: <text:span text:style-name="T1">0121800-79.2006.5.05.0661 RT</text:span></text:p>
      <text:p text:style-name="P3">Rte: <text:span text:style-name="T1">ELIANA DIAS GUEDES - </text:span>Adv Rte: <text:span text:style-name="T1">AIRTON PEREIRA PINTO</text:span></text:p>
      <text:p text:style-name="P3">Rdo: <text:span text:style-name="T1">ANTONIO AUGUSTO ARAGÃO JUNIOR - </text:span>Adv Rdo: <text:span text:style-name="T1">VALTER LUIZ SANT´ANA</text:span></text:p>
      <text:p text:style-name="P3">Bens: <text:span text:style-name="T1">1 TRATOR MASSEY FERGUSON, MODELO MF 290, ANO 1980, EM BOM ESTADO E EM FUNCIONAMENTO <text:s/>(AVALIADO(S) EM R$30.000,00. PENHORADO EM 14/08/2012). </text:span></text:p>
      <text:p text:style-name="P3">Localização: <text:span text:style-name="T1">ESTRADA DE SANTA RITA PARA FAZENDA BEIRA RIO, MARGEM DIREITA DO RIO PRETO, A KM DA SEDE MUNICIPAL, SANTA RITA DE CÁSSIA - BA</text:span></text:p>
      <text:p text:style-name="P3">Avaliação: R$ <text:span text:style-name="T1">30.000,00</text:span></text:p>
      <text:p text:style-name="P3">Data do leilão: <text:span text:style-name="T1">12/08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Lote: <text:span text:style-name="T1">29 <text:s text:c="7"/></text:span><text:s text:c="4"/>1ª HASTA - 15/04/2015</text:p>
      <text:p text:style-name="P3">Processo: <text:span text:style-name="T1">0122000-52.2007.5.05.0661 RT</text:span></text:p>
      <text:p text:style-name="P3">Rte: <text:span text:style-name="T1">DIVANEIDE CÂMARA MACEDO - </text:span>Adv Rte: <text:span text:style-name="T1">MAXIMINO MONTEIRO JUNIOR</text:span></text:p>
      <text:p text:style-name="P3">Rdo: <text:span text:style-name="T1">SUPERMERCADO ALVES - </text:span>Adv Rdo: <text:span text:style-name="T1">ELIZA SVAIZER LUSTOSA</text:span></text:p>
      <text:p text:style-name="P3">Bens: <text:span text:style-name="T1">1 BALCÃO AUTO SERVIÇO BAR 200-220V, PORTO FRIO, 5 PORTAS, 3M, DIGITAL, EM BOM ESTADO, NOVO, 1 ANO DE USO <text:s/>(AVALIADO(S) EM R$9.000,00. PENHORADO EM 10/07/2012). </text:span></text:p>
      <text:p text:style-name="P3">Localização: <text:span text:style-name="T1">TRAVESSA DO MERCADO, S/N, CENTRO, COTEGIPE - BA</text:span></text:p>
      <text:p text:style-name="P3">Avaliação: R$ <text:span text:style-name="T1">9.000,00</text:span></text:p>
      <text:p text:style-name="P3">Data do leilão: <text:span text:style-name="T1">12/08/2015 às 08:30h</text:span></text:p>
      <text:p text:style-name="P3">Local do leilão: <text:span text:style-name="T1">Solar Hotéis, Avenida Ahylon Macêdo, nº 2000, Boa Vista, Barreiras - BA.</text:span></text:p>
      <text:p text:style-name="P3"><text:span text:style-name="T1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07:28:46.473000000</meta:creation-date>
    <dc:date>2015-07-21T07:29:02.145000000</dc:date>
    <meta:editing-duration>P0D</meta:editing-duration>
    <meta:editing-cycles>1</meta:editing-cycles>
    <meta:generator>LibreOffice/4.1.2.3$Windows_x86 LibreOffice_project/40b2d7fde7e8d2d7bc5a449dc65df4d08a7dd38</meta:generator>
    <meta:document-statistic meta:table-count="0" meta:image-count="0" meta:object-count="0" meta:page-count="6" meta:paragraph-count="281" meta:word-count="3764" meta:character-count="25149" meta:non-whitespace-character-count="21247"/>
  </office:meta>
</office:document-meta>
</file>