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Rodapé">
      <style:paragraph-properties fo:text-align="center" style:justify-single-word="false"/>
    </style:style>
    <style:style style:name="P2" style:family="paragraph" style:parent-style-name="Standard">
      <style:paragraph-properties fo:text-align="center" style:justify-single-word="false"/>
      <style:text-properties style:font-name="Arial" fo:font-size="7.5pt" style:font-size-asian="7.5pt"/>
    </style:style>
    <style:style style:name="P3" style:family="paragraph" style:parent-style-name="Standard">
      <style:paragraph-properties fo:text-align="justify" style:justify-single-word="false"/>
      <style:text-properties style:font-name="Arial" fo:font-size="7.5pt" style:font-size-asian="7.5pt"/>
    </style:style>
    <style:style style:name="P4" style:family="paragraph" style:parent-style-name="Standard">
      <style:paragraph-properties fo:text-align="center" style:justify-single-word="false"/>
      <style:text-properties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style>
    <style:style style:name="P5" style:family="paragraph" style:parent-style-name="Standard">
      <style:paragraph-properties fo:text-align="center" style:justify-single-word="false"/>
      <style:text-properties style:font-name="Arial" fo:font-size="7.5pt" style:text-underline-style="solid" style:text-underline-width="auto" style:text-underline-color="font-color" style:text-underline-mode="continuous" style:text-overline-mode="continuous" style:text-line-through-mode="continuous" style:font-size-asian="7.5pt"/>
    </style:style>
    <style:style style:name="P6" style:family="paragraph" style:parent-style-name="Standard">
      <style:paragraph-properties fo:text-align="justify" style:justify-single-word="false"/>
      <style:text-properties style:font-name="Arial" fo:font-size="7.5pt" fo:font-weight="bold" style:font-size-asian="7.5pt" style:font-weight-asian="bold"/>
    </style:style>
    <style:style style:name="P7" style:family="paragraph" style:parent-style-name="Standard">
      <style:paragraph-properties fo:text-align="justify" style:justify-single-word="false"/>
    </style:style>
    <style:style style:name="P8" style:family="paragraph" style:parent-style-name="Standard" style:master-page-name="MP0">
      <style:paragraph-properties fo:text-align="center" style:justify-single-word="false" style:page-number="auto" fo:break-before="page"/>
      <style:text-properties style:font-name="Arial" fo:font-size="7.5pt" style:font-size-asian="7.5pt"/>
    </style:style>
    <style:style style:name="T1" style:family="text">
      <style:text-properties style:font-name="Arial" fo:font-size="7.5pt" fo:font-weight="bold" style:font-size-asian="7.5pt" style:font-weight-asian="bold"/>
    </style:style>
    <style:style style:name="T2" style:family="text">
      <style:text-properties style:font-name="Arial" fo:font-size="7.5pt" style:font-size-asian="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DER JUDICIÁRIO</text:p>
      <text:p text:style-name="P2">JUSTIÇA DO TRABALHO</text:p>
      <text:p text:style-name="P2">TRIBUNAL REGIONAL DO TRABALHO - 5ª REGIÃO</text:p>
      <text:p text:style-name="P2">SECRETARIA DE COORDENAÇÃO JUDICÁRIA DE 1ª INSTÂNCIA</text:p>
      <text:p text:style-name="P2">Serviço de Distribuição de Mandados Judiciais, Avaliação e Depósito - SDMAD</text:p>
      <text:p text:style-name="P2"/>
      <text:p text:style-name="P4">PUBLICAÇÃO</text:p>
      <text:p text:style-name="P4"/>
      <text:p text:style-name="P4"/>
      <text:p text:style-name="P5">EDITAL DE LEILÃO</text:p>
      <text:p text:style-name="P2"/>
      <text:p text:style-name="P2">Data: 02/12/2015</text:p>
      <text:p text:style-name="P2"/>
      <text:p text:style-name="P3">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3"/>
      <text:p text:style-name="P3">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3"/>
      <text:p text:style-name="P3">O presente Edital será afixado nos locais acima indicados e divulgado no site do Tribunal Regional do Trabalho da 5ª Região, bem como no endereço eletrônico www.nordesteleiloes.com.br.</text:p>
      <text:p text:style-name="P3"/>
      <text:p text:style-name="P3"/>
      <text:p text:style-name="P3">Segue, abaixo, a relação de processos que serão levados à hasta pública.</text:p>
      <text:p text:style-name="P3"/>
      <text:p text:style-name="P3">Dr. Ivo Daniel Póvoas de Souza</text:p>
      <text:p text:style-name="P3"/>
      <text:p text:style-name="P3">Juiz do Trabalho</text:p>
      <text:p text:style-name="P3"/>
      <text:p text:style-name="P3">Jaqueline Rocha Silva</text:p>
      <text:p text:style-name="P3"/>
      <text:p text:style-name="P3">Diretora do SDMAD</text:p>
      <text:p text:style-name="P3"/>
      <text:p text:style-name="P3"/>
      <text:p text:style-name="P7"><text:span text:style-name="Fonte_20_parág._20_padrão"><text:span text:style-name="T1">Lote: </text:span></text:span><text:span text:style-name="Fonte_20_parág._20_padrão"><text:span text:style-name="T2">1 <text:s text:c="7"/></text:span></text:span></text:p>
      <text:p text:style-name="P7"><text:span text:style-name="Fonte_20_parág._20_padrão"><text:span text:style-name="T1">Processo: </text:span></text:span><text:span text:style-name="Fonte_20_parág._20_padrão"><text:span text:style-name="T2">0000737-80.2013.5.05.0002 RTOrd</text:span></text:span></text:p>
      <text:p text:style-name="P7"><text:span text:style-name="Fonte_20_parág._20_padrão"><text:span text:style-name="T1">Rte: </text:span></text:span><text:span text:style-name="Fonte_20_parág._20_padrão"><text:span text:style-name="T2">FLAVIO JOSE MAIA DE CASTRO - </text:span></text:span><text:span text:style-name="Fonte_20_parág._20_padrão"><text:span text:style-name="T1">Adv Rte: </text:span></text:span><text:span text:style-name="Fonte_20_parág._20_padrão"><text:span text:style-name="T2">IDELMARIO GORDIANO NETO</text:span></text:span></text:p>
      <text:p text:style-name="P7"><text:span text:style-name="Fonte_20_parág._20_padrão"><text:span text:style-name="T1">Rdo: </text:span></text:span><text:span text:style-name="Fonte_20_parág._20_padrão"><text:span text:style-name="T2">VIT SERVICOS AUXILIARES DE TRANSPORTES AEREOS LTD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3 CARRETAS DE BAGAGEM( PLANCHA COBERTA), FACHINE, SEM INDICAÇÃO DE NODELO, COR BRANCA, EM BOM ESTADO DE CONSERVAÇÃO. <text:s/>(AVALIADO(S) EM R$18.300,00. PENHORADO EM 02/09/2014).</text:span></text:span></text:p>
      <text:p text:style-name="P7"><text:span text:style-name="Fonte_20_parág._20_padrão"><text:span text:style-name="T1">Localização: </text:span></text:span><text:span text:style-name="Fonte_20_parág._20_padrão"><text:span text:style-name="T2">AEROPORTO INTERNACIONAL DEPUTADO LUIZ EDUARDO MAGALHAES</text:span></text:span></text:p>
      <text:p text:style-name="P7"><text:span text:style-name="Fonte_20_parág._20_padrão"><text:span text:style-name="T1">Avaliação: R$ </text:span></text:span><text:span text:style-name="Fonte_20_parág._20_padrão"><text:span text:style-name="T2">18.3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2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0216-32.2013.5.05.0004 RTOrd</text:span></text:span></text:p>
      <text:p text:style-name="P7"><text:span text:style-name="Fonte_20_parág._20_padrão"><text:span text:style-name="T1">Rte: </text:span></text:span><text:span text:style-name="Fonte_20_parág._20_padrão"><text:span text:style-name="T2">ROSILENE SANTOS DE CARVALHO - </text:span></text:span><text:span text:style-name="Fonte_20_parág._20_padrão"><text:span text:style-name="T1">Adv Rte: </text:span></text:span><text:span text:style-name="Fonte_20_parág._20_padrão"><text:span text:style-name="T2">GERALDO DE MORAES FILHO</text:span></text:span></text:p>
      <text:p text:style-name="P7"><text:span text:style-name="Fonte_20_parág._20_padrão"><text:span text:style-name="T1">Rdo: </text:span></text:span><text:span text:style-name="Fonte_20_parág._20_padrão"><text:span text:style-name="T2">SETE CENTRAL DE ESTERILIZACAO LTDA. - </text:span></text:span><text:span text:style-name="Fonte_20_parág._20_padrão"><text:span text:style-name="T1">Adv Rdo: </text:span></text:span><text:span text:style-name="Fonte_20_parág._20_padrão"><text:span text:style-name="T2">REJANE VENTURA BATISTA</text:span></text:span></text:p>
      <text:p text:style-name="P7"><text:span text:style-name="Fonte_20_parág._20_padrão"><text:span text:style-name="T1">Bens: </text:span></text:span><text:span text:style-name="Fonte_20_parág._20_padrão"><text:span text:style-name="T2">1 AUTOCLAVE PARA ESTERILIZAÇÃO, BAUMER, EM INOX, MODELO B 2400 V 33, DATA 10/82, 220 VOLTZ, PTP 4KG/CM2, CAPACIDADE 2400 LTS, EM BOM ESTADO DE CONSERVAÇÃO E EM FUNCIONAMENTO Nº DE SÉRIE: 8200.001, <text:s/>(AVALIADO(S) EM R$120.000,00. PENHORADO EM 04/12/2014).</text:span></text:span></text:p>
      <text:p text:style-name="P7"><text:span text:style-name="Fonte_20_parág._20_padrão"><text:span text:style-name="T1">Localização: </text:span></text:span><text:span text:style-name="Fonte_20_parág._20_padrão"><text:span text:style-name="T2">RUA ESTRADA VELHA DE PIRAJÁ, KM 9, TREVO COM A BR. 324, PIRAJÁ, SALVADOR-BA</text:span></text:span></text:p>
      <text:p text:style-name="P7"><text:span text:style-name="Fonte_20_parág._20_padrão"><text:span text:style-name="T1">Avaliação: R$ </text:span></text:span><text:span text:style-name="Fonte_20_parág._20_padrão"><text:span text:style-name="T2">12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3 <text:s text:c="7"/></text:span></text:span></text:p>
      <text:p text:style-name="P7"><text:span text:style-name="Fonte_20_parág._20_padrão"><text:span text:style-name="T1">Processo: </text:span></text:span><text:span text:style-name="Fonte_20_parág._20_padrão"><text:span text:style-name="T2">0000811-65.2012.5.05.0004 RTOrd</text:span></text:span></text:p>
      <text:p text:style-name="P7"><text:span text:style-name="Fonte_20_parág._20_padrão"><text:span text:style-name="T1">Rte: </text:span></text:span><text:span text:style-name="Fonte_20_parág._20_padrão"><text:span text:style-name="T2">NICOLE DIMAS RIBEIRO DA SILVA - </text:span></text:span><text:span text:style-name="Fonte_20_parág._20_padrão"><text:span text:style-name="T1">Adv Rte: </text:span></text:span><text:span text:style-name="Fonte_20_parág._20_padrão"><text:span text:style-name="T2">RENATO DE MAGALHÃES DANTAS NETO</text:span></text:span></text:p>
      <text:p text:style-name="P7"><text:span text:style-name="Fonte_20_parág._20_padrão"><text:span text:style-name="T1">Rdo: </text:span></text:span><text:span text:style-name="Fonte_20_parág._20_padrão"><text:span text:style-name="T2">ACADEMIA MATEUS ANDRADE LTDA. - ME - </text:span></text:span><text:span text:style-name="Fonte_20_parág._20_padrão"><text:span text:style-name="T1">Adv Rdo: </text:span></text:span><text:span text:style-name="Fonte_20_parág._20_padrão"><text:span text:style-name="T2">WILDE LEÃO PEDREIRA</text:span></text:span></text:p>
      <text:p text:style-name="P7"><text:span text:style-name="Fonte_20_parág._20_padrão"><text:span text:style-name="T1">Bens: </text:span></text:span><text:span text:style-name="Fonte_20_parág._20_padrão"><text:span text:style-name="T2">2 PLATAFORMAS VIBRATÓRIAS, DA MARCA KIKOS, MODELO P-204, 110/220 V, EM BOM ESTADO DE USO E CONSERVAÇÃO, CADA UMA AVALIADA EM R$ 2.800,00, <text:s/>(AVALIADO(S) EM R$5.600,00. PENHORADO EM 08/04/2015). 1 BICICLETA ERGOMETRICA HORIZONTAL, DA MARCA QUEENS, MODELO QH 23, EM BOM ESTADO DE USO E CONSERVAÇÃO, <text:s/>(AVALIADO(S) EM R$2.600,00. PENHORADO EM 08/04/2015).</text:span></text:span></text:p>
      <text:p text:style-name="P7"><text:span text:style-name="Fonte_20_parág._20_padrão"><text:span text:style-name="T1">Localização: </text:span></text:span><text:span text:style-name="Fonte_20_parág._20_padrão"><text:span text:style-name="T2">AV. CONSELHEIRO ZACARIAS 96 MARES</text:span></text:span></text:p>
      <text:p text:style-name="P7"><text:span text:style-name="Fonte_20_parág._20_padrão"><text:span text:style-name="T1">Avaliação: R$ </text:span></text:span><text:span text:style-name="Fonte_20_parág._20_padrão"><text:span text:style-name="T2">8.2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4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108200-85.2007.5.05.0004 CP</text:span></text:span></text:p>
      <text:p text:style-name="P7"><text:span text:style-name="Fonte_20_parág._20_padrão"><text:span text:style-name="T1">Rte: </text:span></text:span><text:span text:style-name="Fonte_20_parág._20_padrão"><text:span text:style-name="T2">VALMINERES LOPES DOS SANTOS - </text:span></text:span><text:span text:style-name="Fonte_20_parág._20_padrão"><text:span text:style-name="T1">Adv Rte:</text:span></text:span></text:p>
      <text:p text:style-name="P7"><text:span text:style-name="Fonte_20_parág._20_padrão"><text:span text:style-name="T1">Rdo: </text:span></text:span><text:span text:style-name="Fonte_20_parág._20_padrão"><text:span text:style-name="T2">FRUTASA COMPANHIA E INDÚSTRIA DE POLPAS DE FRUTAS LTD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26 TAMBORES DE POLPA DE FRUTA, SABOR UMBU DATA REAVALIAÇÃO: 02/06/2014, VALOR DA REAVALIAÇÃO(POR UNIDADE): R$950,00, <text:s/>(AVALIADO(S) EM R$24.700,00. PENHORADO EM 02/06/2014).</text:span></text:span></text:p>
      <text:p text:style-name="P7"><text:span text:style-name="Fonte_20_parág._20_padrão"><text:span text:style-name="T1">Localização: </text:span></text:span><text:span text:style-name="Fonte_20_parág._20_padrão"><text:span text:style-name="T2">RUA UBALDO DA FONTE, QUADRA 19,LOTE 19-LOTEAMENTO JARDIM BELO HORIZONTE - PITANGUEIRAS- LAURO DE FREITAS</text:span></text:span></text:p>
      <text:p text:style-name="P7"><text:span text:style-name="Fonte_20_parág._20_padrão"><text:span text:style-name="T1">Avaliação: R$ </text:span></text:span><text:span text:style-name="Fonte_20_parág._20_padrão"><text:span text:style-name="T2">24.7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text:soft-page-break/></text:p>
      <text:p text:style-name="P7"><text:span text:style-name="Fonte_20_parág._20_padrão"><text:span text:style-name="T1">Lote: </text:span></text:span><text:span text:style-name="Fonte_20_parág._20_padrão"><text:span text:style-name="T2">5 <text:s text:c="7"/></text:span></text:span></text:p>
      <text:p text:style-name="P7"><text:span text:style-name="Fonte_20_parág._20_padrão"><text:span text:style-name="T1">Processo: </text:span></text:span><text:span text:style-name="Fonte_20_parág._20_padrão"><text:span text:style-name="T2">0001143-66.2011.5.05.0004 RTOrd</text:span></text:span></text:p>
      <text:p text:style-name="P7"><text:span text:style-name="Fonte_20_parág._20_padrão"><text:span text:style-name="T1">Rte: </text:span></text:span><text:span text:style-name="Fonte_20_parág._20_padrão"><text:span text:style-name="T2">FRANCISCO CONCEIÇÃO PAULO DA CRUZ - </text:span></text:span><text:span text:style-name="Fonte_20_parág._20_padrão"><text:span text:style-name="T1">Adv Rte: </text:span></text:span><text:span text:style-name="Fonte_20_parág._20_padrão"><text:span text:style-name="T2">MELISSA TEIXEIRA SANTOS E ALENCAR</text:span></text:span></text:p>
      <text:p text:style-name="P7"><text:span text:style-name="Fonte_20_parág._20_padrão"><text:span text:style-name="T1">Rdo: </text:span></text:span><text:span text:style-name="Fonte_20_parág._20_padrão"><text:span text:style-name="T2">GERALDO LIMA VASCONCELOS - ME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50 FORMAS METÁLICAS PARA FABRICAÇÃO DE MINI GUIA DE CONCRETO, DE FABRICAÇÃO PRÓPRIA. <text:s/>(AVALIADO(S) EM R$3.000,00. PENHORADO EM 18/11/2014).</text:span></text:span></text:p>
      <text:p text:style-name="P7"><text:span text:style-name="Fonte_20_parág._20_padrão"><text:span text:style-name="T1">Localização: </text:span></text:span><text:span text:style-name="Fonte_20_parág._20_padrão"><text:span text:style-name="T2">RUA IRIGUAÇU, 91, PARIPE, SALVADOR, BAHIA</text:span></text:span></text:p>
      <text:p text:style-name="P7"><text:span text:style-name="Fonte_20_parág._20_padrão"><text:span text:style-name="T1">Avaliação: R$ </text:span></text:span><text:span text:style-name="Fonte_20_parág._20_padrão"><text:span text:style-name="T2">3.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6 <text:s text:c="7"/></text:span></text:span></text:p>
      <text:p text:style-name="P7"><text:span text:style-name="Fonte_20_parág._20_padrão"><text:span text:style-name="T1">Processo: </text:span></text:span><text:span text:style-name="Fonte_20_parág._20_padrão"><text:span text:style-name="T2">0159700-16.1995.5.05.0004 RT</text:span></text:span></text:p>
      <text:p text:style-name="P7"><text:span text:style-name="Fonte_20_parág._20_padrão"><text:span text:style-name="T1">Rte: </text:span></text:span><text:span text:style-name="Fonte_20_parág._20_padrão"><text:span text:style-name="T2">JOSE VALTER DE ALMEIDA - </text:span></text:span><text:span text:style-name="Fonte_20_parág._20_padrão"><text:span text:style-name="T1">Adv Rte: </text:span></text:span><text:span text:style-name="Fonte_20_parág._20_padrão"><text:span text:style-name="T2">ALESSANDRO DE ASSIS GALRÃO</text:span></text:span></text:p>
      <text:p text:style-name="P7"><text:span text:style-name="Fonte_20_parág._20_padrão"><text:span text:style-name="T1">Rdo: </text:span></text:span><text:span text:style-name="Fonte_20_parág._20_padrão"><text:span text:style-name="T2">RAF CONSTRUTORA LTDA. - </text:span></text:span><text:span text:style-name="Fonte_20_parág._20_padrão"><text:span text:style-name="T1">Adv Rdo: </text:span></text:span><text:span text:style-name="Fonte_20_parág._20_padrão"><text:span text:style-name="T2">CYNTHIA MARIA TAVARES FALCÃO</text:span></text:span></text:p>
      <text:p text:style-name="P7"><text:span text:style-name="Fonte_20_parág._20_padrão"><text:span text:style-name="T1">Bens: </text:span></text:span><text:span text:style-name="Fonte_20_parág._20_padrão"><text:span text:style-name="T2">1 VEÍCULO HYUNDAI TUCSON GLS, ANO FAB. 2010, MOD. 2011, COR PRETA, BOM ESTADO. PLACA: NYI-4959, CHASSI: 95PJN81BPBB004709, RENAVAM: 269540083, MULTA: R$1.202,76, IPVA: R$317,75, LICENCIAMENTO: R$95,00, DPVAT: R$0,00, DATA DO REGISTRO DA PENHORA: 27/03/2015, DATA DA CIÊNCIA DO CREDOR: 27/03/2015, <text:s/>(AVALIADO(S) EM R$55.000,00. PENHORADO EM 27/03/2015).</text:span></text:span></text:p>
      <text:p text:style-name="P7"><text:span text:style-name="Fonte_20_parág._20_padrão"><text:span text:style-name="T1">Localização: </text:span></text:span><text:span text:style-name="Fonte_20_parág._20_padrão"><text:span text:style-name="T2">RUA COM. HORACIO URPIA, 01/1401</text:span></text:span></text:p>
      <text:p text:style-name="P7"><text:span text:style-name="Fonte_20_parág._20_padrão"><text:span text:style-name="T1">Obs. Bem: </text:span></text:span><text:span text:style-name="Fonte_20_parág._20_padrão"><text:span text:style-name="T2"><text:s/>É POSSÍVEL EXISTIR OUTRAS MULTAS AINDA NÃO REGISTRADAS NO DETRAN - EM PROCESSAMENTO. <text:s text:c="2"/></text:span></text:span></text:p>
      <text:p text:style-name="P7"><text:span text:style-name="Fonte_20_parág._20_padrão"><text:span text:style-name="T1">Avaliação: R$ </text:span></text:span><text:span text:style-name="Fonte_20_parág._20_padrão"><text:span text:style-name="T2">55.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7 <text:s text:c="7"/></text:span></text:span><text:span text:style-name="Fonte_20_parág._20_padrão"><text:span text:style-name="T1"><text:s text:c="4"/>1ª HASTA - 03/06/2015 <text:s text:c="3"/>2ª HASTA - 05/08/2015</text:span></text:span></text:p>
      <text:p text:style-name="P7"><text:span text:style-name="Fonte_20_parág._20_padrão"><text:span text:style-name="T1">Processo: </text:span></text:span><text:span text:style-name="Fonte_20_parág._20_padrão"><text:span text:style-name="T2">0001084-75.2011.5.05.0005 RTOrd</text:span></text:span></text:p>
      <text:p text:style-name="P7"><text:span text:style-name="Fonte_20_parág._20_padrão"><text:span text:style-name="T1">Rte: </text:span></text:span><text:span text:style-name="Fonte_20_parág._20_padrão"><text:span text:style-name="T2">DANIEL MIRANDA DOS SANTOS - </text:span></text:span><text:span text:style-name="Fonte_20_parág._20_padrão"><text:span text:style-name="T1">Adv Rte: </text:span></text:span><text:span text:style-name="Fonte_20_parág._20_padrão"><text:span text:style-name="T2">VINICIUS ORLEANS CALMON DE PASSOS OLIVEIRA</text:span></text:span></text:p>
      <text:p text:style-name="P7"><text:span text:style-name="Fonte_20_parág._20_padrão"><text:span text:style-name="T1">Rdo: </text:span></text:span><text:span text:style-name="Fonte_20_parág._20_padrão"><text:span text:style-name="T2">CAPITAL TRANSPORTES URBANOS LTDA. - </text:span></text:span><text:span text:style-name="Fonte_20_parág._20_padrão"><text:span text:style-name="T1">Adv Rdo: </text:span></text:span><text:span text:style-name="Fonte_20_parág._20_padrão"><text:span text:style-name="T2">ANA MARIA CAMPOS DE OLIVA PERDIGÃO</text:span></text:span></text:p>
      <text:p text:style-name="P7"><text:span text:style-name="Fonte_20_parág._20_padrão"><text:span text:style-name="T1">Bens: </text:span></text:span><text:span text:style-name="Fonte_20_parág._20_padrão"><text:span text:style-name="T2">1 MAQUINA DE CORTAR CHAPAS INDUSTRIAL, MARCA NEWTON, FUNCIONANDO <text:s/>(AVALIADO(S) EM R$12.000,00. PENHORADO EM 09/02/2015).</text:span></text:span></text:p>
      <text:p text:style-name="P7"><text:span text:style-name="Fonte_20_parág._20_padrão"><text:span text:style-name="T1">Localização: </text:span></text:span><text:span text:style-name="Fonte_20_parág._20_padrão"><text:span text:style-name="T2">RUA REZENDE DE JESUS S/N SÃO CAETANO</text:span></text:span></text:p>
      <text:p text:style-name="P7"><text:span text:style-name="Fonte_20_parág._20_padrão"><text:span text:style-name="T1">Avaliação: R$ </text:span></text:span><text:span text:style-name="Fonte_20_parág._20_padrão"><text:span text:style-name="T2">12.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8 <text:s text:c="7"/></text:span></text:span></text:p>
      <text:p text:style-name="P7"><text:span text:style-name="Fonte_20_parág._20_padrão"><text:span text:style-name="T1">Processo: </text:span></text:span><text:span text:style-name="Fonte_20_parág._20_padrão"><text:span text:style-name="T2">0116100-82.2008.5.05.0005 RT</text:span></text:span></text:p>
      <text:p text:style-name="P7"><text:span text:style-name="Fonte_20_parág._20_padrão"><text:span text:style-name="T1">Rte: </text:span></text:span><text:span text:style-name="Fonte_20_parág._20_padrão"><text:span text:style-name="T2">SÉRGIO RAYMUNDO SOUZA MUNIZ - </text:span></text:span><text:span text:style-name="Fonte_20_parág._20_padrão"><text:span text:style-name="T1">Adv Rte: </text:span></text:span><text:span text:style-name="Fonte_20_parág._20_padrão"><text:span text:style-name="T2">ANTONIO CARLOS CONCEIÇÃO LORDELO</text:span></text:span></text:p>
      <text:p text:style-name="P7"><text:span text:style-name="Fonte_20_parág._20_padrão"><text:span text:style-name="T1">Rdo: </text:span></text:span><text:span text:style-name="Fonte_20_parág._20_padrão"><text:span text:style-name="T2">LOJAS INSINUANTE LTDA. - </text:span></text:span><text:span text:style-name="Fonte_20_parág._20_padrão"><text:span text:style-name="T1">Adv Rdo: </text:span></text:span><text:span text:style-name="Fonte_20_parág._20_padrão"><text:span text:style-name="T2">JULIO ULISSES CORREIA NOGUEIRA</text:span></text:span></text:p>
      <text:p text:style-name="P7"><text:span text:style-name="Fonte_20_parág._20_padrão"><text:span text:style-name="T1">Bens: </text:span></text:span><text:span text:style-name="Fonte_20_parág._20_padrão"><text:span text:style-name="T2">187 TELEVISORES EM CORES COM TELA DE CRISTAL LÍQUIDO LED HBTV -32 LO5 HD DCRE - 2012/37960-0 MARCA BUSTER <text:s/>(AVALIADO(S) EM R$140.250,00. PENHORADO EM 05/12/2013).</text:span></text:span></text:p>
      <text:p text:style-name="P7"><text:span text:style-name="Fonte_20_parág._20_padrão"><text:span text:style-name="T1">Localização: </text:span></text:span><text:span text:style-name="Fonte_20_parág._20_padrão"><text:span text:style-name="T2">ESTRADA DO COCO, KM 3,5 EM LAURO DE FREITAS</text:span></text:span></text:p>
      <text:p text:style-name="P7"><text:span text:style-name="Fonte_20_parág._20_padrão"><text:span text:style-name="T1">Avaliação: R$ </text:span></text:span><text:span text:style-name="Fonte_20_parág._20_padrão"><text:span text:style-name="T2">140.25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9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0492-91.2012.5.05.0006 RTSum</text:span></text:span></text:p>
      <text:p text:style-name="P7"><text:span text:style-name="Fonte_20_parág._20_padrão"><text:span text:style-name="T1">Rte: </text:span></text:span><text:span text:style-name="Fonte_20_parág._20_padrão"><text:span text:style-name="T2">LUIS ALBERTO DA COSTA PLESSEM JUNIOR - </text:span></text:span><text:span text:style-name="Fonte_20_parág._20_padrão"><text:span text:style-name="T1">Adv Rte: </text:span></text:span><text:span text:style-name="Fonte_20_parág._20_padrão"><text:span text:style-name="T2">EDUARDO JOSÉ LIMA FORTUNATO PEREIRA</text:span></text:span></text:p>
      <text:p text:style-name="P7"><text:span text:style-name="Fonte_20_parág._20_padrão"><text:span text:style-name="T1">Rdo: </text:span></text:span><text:span text:style-name="Fonte_20_parág._20_padrão"><text:span text:style-name="T2">PARAZZO MATERIAIS PARA MARCENARIA LTD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PRENSA MANUAL PARA MADEIRA E METAL, MAKSIWA, TRÊS PARAFUSOS, FUNCIONANDO, CONSERVADA <text:s/>(AVALIADO(S) EM R$10.000,00. PENHORADO EM 12/09/2014).</text:span></text:span></text:p>
      <text:p text:style-name="P7"><text:span text:style-name="Fonte_20_parág._20_padrão"><text:span text:style-name="T1">Localização: </text:span></text:span><text:span text:style-name="Fonte_20_parág._20_padrão"><text:span text:style-name="T2">RUA DIRETA DO URUGUAI, 194, URUGUAI, SALVADOR, BA.</text:span></text:span></text:p>
      <text:p text:style-name="P7"><text:span text:style-name="Fonte_20_parág._20_padrão"><text:span text:style-name="T1">Avaliação: R$ </text:span></text:span><text:span text:style-name="Fonte_20_parág._20_padrão"><text:span text:style-name="T2">1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10 <text:s text:c="7"/></text:span></text:span></text:p>
      <text:p text:style-name="P7"><text:span text:style-name="Fonte_20_parág._20_padrão"><text:span text:style-name="T1">Processo: </text:span></text:span><text:span text:style-name="Fonte_20_parág._20_padrão"><text:span text:style-name="T2">0000502-04.2013.5.05.0006 RTOrd</text:span></text:span></text:p>
      <text:p text:style-name="P7"><text:span text:style-name="Fonte_20_parág._20_padrão"><text:span text:style-name="T1">Rte: </text:span></text:span><text:span text:style-name="Fonte_20_parág._20_padrão"><text:span text:style-name="T2">ANDRE LUIZ DA SILVA ROSADO - </text:span></text:span><text:span text:style-name="Fonte_20_parág._20_padrão"><text:span text:style-name="T1">Adv Rte: </text:span></text:span><text:span text:style-name="Fonte_20_parág._20_padrão"><text:span text:style-name="T2">RAFAEL CHAVES GALVÃO</text:span></text:span></text:p>
      <text:p text:style-name="P7"><text:span text:style-name="Fonte_20_parág._20_padrão"><text:span text:style-name="T1">Rdo: </text:span></text:span><text:span text:style-name="Fonte_20_parág._20_padrão"><text:span text:style-name="T2">POWER COMERCIO E ASSISTENCIA TECNICA LTDA. - ME - </text:span></text:span><text:span text:style-name="Fonte_20_parág._20_padrão"><text:span text:style-name="T1">Adv Rdo: </text:span></text:span><text:span text:style-name="Fonte_20_parág._20_padrão"><text:span text:style-name="T2">ELZEVIR FERRAZ DE OLIVEIRA FILHO</text:span></text:span></text:p>
      <text:p text:style-name="P7"><text:span text:style-name="Fonte_20_parág._20_padrão"><text:span text:style-name="T1">Bens: </text:span></text:span><text:span text:style-name="Fonte_20_parág._20_padrão"><text:span text:style-name="T2">1 BANCADA EM "L", EM MDF, COM ARMÁRIO DE 03 GAVETAS, CONFECCIONADA COM MDF 20MM, COR PREDOMINANTE MARRON, MEDINDO APROX. 1,30X1,30, EM BOM ESTADO DE CONSERVAÇÃO <text:s/>(AVALIADO(S) EM R$1.600,00. PENHORADO EM 01/09/2015). 1 CADEIRA PRESIDENTE, SEM INDICAÇÃO DE MARCA, EM BOM ESTADO DE CONSERVAÇÃO <text:s/>(AVALIADO(S) EM R$800,00. PENHORADO EM 01/09/2015). 1 ARMÁRIO DE 4 PORTAS, 1 PRATILEIRA EM MDF, COR BRANCA, COM ROLDANAS, MEDINDO APROX. 0,90X1,80X0,45, EM PERFEITO ESTADO <text:s/>(AVALIADO(S) EM R$1.800,00. PENHORADO EM 01/09/2015). 1 AR CONDICIONADO GREE, 12000 BTUS, FUNCIONANDO <text:s/>(AVALIADO(S) EM R$600,00. PENHORADO EM 01/09/2015).</text:span></text:span></text:p>
      <text:p text:style-name="P7"><text:span text:style-name="Fonte_20_parág._20_padrão"><text:span text:style-name="T1">Localização: </text:span></text:span><text:span text:style-name="Fonte_20_parág._20_padrão"><text:span text:style-name="T2">RUA ANA COSTA ALVES, N° 64, RECREIO DE IPITANGA, CEP: 42700000, LAURO DE FREITAS-BA</text:span></text:span></text:p>
      <text:p text:style-name="P7"><text:span text:style-name="Fonte_20_parág._20_padrão"><text:span text:style-name="T1">Avaliação: R$ </text:span></text:span><text:span text:style-name="Fonte_20_parág._20_padrão"><text:span text:style-name="T2">4.8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11 <text:s text:c="7"/></text:span></text:span></text:p>
      <text:p text:style-name="P7"><text:span text:style-name="Fonte_20_parág._20_padrão"><text:span text:style-name="T1">Processo: </text:span></text:span><text:span text:style-name="Fonte_20_parág._20_padrão"><text:span text:style-name="T2">0000319-30.2013.5.05.0007 RTSum</text:span></text:span></text:p>
      <text:p text:style-name="P7"><text:span text:style-name="Fonte_20_parág._20_padrão"><text:span text:style-name="T1">Rte: </text:span></text:span><text:span text:style-name="Fonte_20_parág._20_padrão"><text:span text:style-name="T2">PATRICIA BARBOSA SAPUCAIA - </text:span></text:span><text:span text:style-name="Fonte_20_parág._20_padrão"><text:span text:style-name="T1">Adv Rte: </text:span></text:span><text:span text:style-name="Fonte_20_parág._20_padrão"><text:span text:style-name="T2">RAMON CALDAS BARBOSA</text:span></text:span></text:p>
      <text:p text:style-name="P7"><text:span text:style-name="Fonte_20_parág._20_padrão"><text:span text:style-name="T1">Rdo: </text:span></text:span><text:span text:style-name="Fonte_20_parág._20_padrão"><text:span text:style-name="T2">EMPRESA VICTOR MIGUEL CARVALHO SANCHES - </text:span></text:span><text:span text:style-name="Fonte_20_parág._20_padrão"><text:span text:style-name="T1">Adv Rdo: </text:span></text:span><text:span text:style-name="Fonte_20_parág._20_padrão"><text:span text:style-name="T2">VICTOR MIGUEL CARVALHO SANCHES</text:span></text:span></text:p>
      <text:p text:style-name="P7"><text:span text:style-name="Fonte_20_parág._20_padrão"><text:span text:style-name="T1">Bens: </text:span></text:span><text:span text:style-name="Fonte_20_parág._20_padrão"><text:span text:style-name="T2">1 VEICULO FORD/K FLEX, 1.0, ANO FABRICAÇÃO/MODELO 2010, COR PRETA, TRÊS PORTAS, RÁDIO PHASER, APRESENTA A LATERAL DIREITA BATIDA E COM ARRANHÕES, ESPELHOS RETROVISORES PERFEITOS, AR CONDICIONADO QUEBRADO PLACA: NTG-3442, CHASSI: 9BFZK53A7AB206138, RENAVAM: 204171717, MULTA: R$1.255,64, IPVA: R$0,00, LICENCIAMENTO: R$332,50, DPVAT: R$211,30, <text:s/>(AVALIADO(S) EM R$12.000,00. PENHORADO EM 23/10/2014).</text:span></text:span></text:p>
      <text:p text:style-name="P7"><text:soft-page-break/><text:span text:style-name="Fonte_20_parág._20_padrão"><text:span text:style-name="T1">Localização: </text:span></text:span><text:span text:style-name="Fonte_20_parág._20_padrão"><text:span text:style-name="T2">RUA POLITEAMA DE CIMA, 45, APTO 101, POLITEAMA</text:span></text:span></text:p>
      <text:p text:style-name="P7"><text:span text:style-name="Fonte_20_parág._20_padrão"><text:span text:style-name="T1">Obs. Bem: </text:span></text:span><text:span text:style-name="Fonte_20_parág._20_padrão"><text:span text:style-name="T2"><text:s/>É POSSÍVEL EXISTIR OUTRAS MULTAS AINDA NÃO REGISTRADAS NO DETRAN - EM PROCESSAMENTO. <text:s text:c="2"/></text:span></text:span></text:p>
      <text:p text:style-name="P7"><text:span text:style-name="Fonte_20_parág._20_padrão"><text:span text:style-name="T1">Avaliação: R$ </text:span></text:span><text:span text:style-name="Fonte_20_parág._20_padrão"><text:span text:style-name="T2">12.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12 <text:s text:c="7"/></text:span></text:span></text:p>
      <text:p text:style-name="P7"><text:span text:style-name="Fonte_20_parág._20_padrão"><text:span text:style-name="T1">Processo: </text:span></text:span><text:span text:style-name="Fonte_20_parág._20_padrão"><text:span text:style-name="T2">0000851-32.2012.5.05.0009 RTOrd</text:span></text:span></text:p>
      <text:p text:style-name="P7"><text:span text:style-name="Fonte_20_parág._20_padrão"><text:span text:style-name="T1">Rte: </text:span></text:span><text:span text:style-name="Fonte_20_parág._20_padrão"><text:span text:style-name="T2">VIVALDO JOAQUIM DE MIRANDA - </text:span></text:span><text:span text:style-name="Fonte_20_parág._20_padrão"><text:span text:style-name="T1">Adv Rte: </text:span></text:span><text:span text:style-name="Fonte_20_parág._20_padrão"><text:span text:style-name="T2">ANTONIO FERREIRA DA ROCHA FILHO</text:span></text:span></text:p>
      <text:p text:style-name="P7"><text:span text:style-name="Fonte_20_parág._20_padrão"><text:span text:style-name="T1">Rdo: </text:span></text:span><text:span text:style-name="Fonte_20_parág._20_padrão"><text:span text:style-name="T2">LUBRICOM COMERCIO E TRANSPORTES LTDA. - </text:span></text:span><text:span text:style-name="Fonte_20_parág._20_padrão"><text:span text:style-name="T1">Adv Rdo: </text:span></text:span><text:span text:style-name="Fonte_20_parág._20_padrão"><text:span text:style-name="T2">SAUL VENANCIO DE QUADROS NETO</text:span></text:span></text:p>
      <text:p text:style-name="P7"><text:span text:style-name="Fonte_20_parág._20_padrão"><text:span text:style-name="T1">Bens: </text:span></text:span><text:span text:style-name="Fonte_20_parág._20_padrão"><text:span text:style-name="T2">1 ÔNIBUS DE PASSAGEIROS SACNIA CARROCERIA MARCOPOLO ANDARE "R", 50 PASSAGEIROS, 310 CV, ANO/MODELO 2004, COR PREDOMINANTE BRANCA, SEM RESERVA, PNEUS LISOS, COM BANHEIROS E AR CONDICIONADO GELANDO, CLASSE EXECUTIVO COM TV E DVD, ESTADO GERAL DE CONSERVAÇÃO BOM, FUNCIONANDO, BANCOS REVESTIDOS EM VELUDO CONSERVADOS PLACA: MND-1778, CHASSI: 9BSK4X2BK43554466, RENAVAM: 835492885, MULTA: R$212,82, IPVA: R$0,00, LICENCIAMENTO: R$0,00, DPVAT: R$0,00, <text:s/>(AVALIADO(S) EM R$135.000,00. PENHORADO EM 20/08/2014).</text:span></text:span></text:p>
      <text:p text:style-name="P7"><text:span text:style-name="Fonte_20_parág._20_padrão"><text:span text:style-name="T1">Localização: </text:span></text:span><text:span text:style-name="Fonte_20_parág._20_padrão"><text:span text:style-name="T2">RUA MARTINIANO BONFIM 50</text:span></text:span></text:p>
      <text:p text:style-name="P7"><text:span text:style-name="Fonte_20_parág._20_padrão"><text:span text:style-name="T1">Obs. Bem: </text:span></text:span><text:span text:style-name="Fonte_20_parág._20_padrão"><text:span text:style-name="T2"><text:s/>É POSSÍVEL EXISTIR OUTRAS MULTAS AINDA NÃO REGISTRADAS NO DETRAN - EM PROCESSAMENTO. <text:s text:c="2"/></text:span></text:span></text:p>
      <text:p text:style-name="P7"><text:span text:style-name="Fonte_20_parág._20_padrão"><text:span text:style-name="T1">Avaliação: R$ </text:span></text:span><text:span text:style-name="Fonte_20_parág._20_padrão"><text:span text:style-name="T2">135.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13 <text:s text:c="7"/></text:span></text:span></text:p>
      <text:p text:style-name="P7"><text:span text:style-name="Fonte_20_parág._20_padrão"><text:span text:style-name="T1">Processo: </text:span></text:span><text:span text:style-name="Fonte_20_parág._20_padrão"><text:span text:style-name="T2">0167700-62.1987.5.05.0011 RT</text:span></text:span></text:p>
      <text:p text:style-name="P7"><text:span text:style-name="Fonte_20_parág._20_padrão"><text:span text:style-name="T1">Rte: </text:span></text:span><text:span text:style-name="Fonte_20_parág._20_padrão"><text:span text:style-name="T2">MARIVALDO SANTOS AMORIM E OUTROS (04) - </text:span></text:span><text:span text:style-name="Fonte_20_parág._20_padrão"><text:span text:style-name="T1">Adv Rte: </text:span></text:span><text:span text:style-name="Fonte_20_parág._20_padrão"><text:span text:style-name="T2">WALTER MOURA FILHO</text:span></text:span></text:p>
      <text:p text:style-name="P7"><text:span text:style-name="Fonte_20_parág._20_padrão"><text:span text:style-name="T1">Rdo: </text:span></text:span><text:span text:style-name="Fonte_20_parág._20_padrão"><text:span text:style-name="T2">IG CONSTRUTORA LTDA - </text:span></text:span><text:span text:style-name="Fonte_20_parág._20_padrão"><text:span text:style-name="T1">Adv Rdo: </text:span></text:span><text:span text:style-name="Fonte_20_parág._20_padrão"><text:span text:style-name="T2">PAULO ANTONIO VILARES RAMOS LANDULFO</text:span></text:span></text:p>
      <text:p text:style-name="P7"><text:span text:style-name="Fonte_20_parág._20_padrão"><text:span text:style-name="T1">Bens: </text:span></text:span><text:span text:style-name="Fonte_20_parág._20_padrão"><text:span text:style-name="T2">3000000 PENHORA DE 3.000.000 (TRES MILHÕES)DE COTAS DO CAPITAL SOCIETARIO DO SR. LUIZ ALFREDO DE SALLES GARCEZ, CPF 096. 152,375-15, RESIDENTE NA RUA BENJOIIN, 910, EDIFÍCIO SUL, APTº 501, CAMINHO AS ARVORES, JUNTO A CONEP CONSTRUÇÃO ENGENHARIA E PROJETOS, CNPJ 05664067/000144, AVALIO CADA COTA EM R$1,00, PERFAZENDO TRÊS MILHÕES DE REAIS. DATA DE AVERBAÇÃO DA PENHORA: 14/08/2015, CNPJ: 05.664.067/0001-44, NOME DO SÓCIO: LUIZ ALFREDO DE SALLES GARCEZ, CPF: 09615237515, COTA PENHORADA (%): R$100,00, NOME DA EMPRESA: CONEP CONSTRUÇÕES ENGENHARIA E PROJETOS, <text:s/>(AVALIADO(S) EM R$3.000.000,00. PENHORADO EM 14/08/2015). 80000 PENHORA DE 80.000 COTAS DO CAPITAL SOCIETARIO, INTEGRALIZADO DO SR. LUIZ ALFREDO DE SALLES GARCEZ. JUNTO A L.S.G AGROPECUARIA INDUSTRIA E COMERCIO LTDA, CNPJ 1107171.000129 CNPJ: 11.071.710/0001-29, NOME DO SÓCIO: LUIZ ALFREDO DE SALLES GARCEZ, CPF: 09615237515, COTA PENHORADA (%): R$100,00, NOME DA EMPRESA: AGROPECUARIA INDUSTRIA E COMERCIO LTDA, <text:s/>(AVALIADO(S) EM R$80.000,00. PENHORADO EM 14/08/2015).</text:span></text:span></text:p>
      <text:p text:style-name="P7"><text:span text:style-name="Fonte_20_parág._20_padrão"><text:span text:style-name="T1">Localização: </text:span></text:span><text:span text:style-name="Fonte_20_parág._20_padrão"><text:span text:style-name="T2">RUA MIGUEL CALMON, 555, JUNTA COMERCIAL / RUA MIGUEL CALMON, 555, 1º ANDAR, JUCEB</text:span></text:span></text:p>
      <text:p text:style-name="P7"><text:span text:style-name="Fonte_20_parág._20_padrão"><text:span text:style-name="T1">Avaliação: R$ </text:span></text:span><text:span text:style-name="Fonte_20_parág._20_padrão"><text:span text:style-name="T2">3.08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14 <text:s text:c="7"/></text:span></text:span></text:p>
      <text:p text:style-name="P7"><text:span text:style-name="Fonte_20_parág._20_padrão"><text:span text:style-name="T1">Processo: </text:span></text:span><text:span text:style-name="Fonte_20_parág._20_padrão"><text:span text:style-name="T2">0223200-88.2002.5.05.0011 RS</text:span></text:span></text:p>
      <text:p text:style-name="P7"><text:span text:style-name="Fonte_20_parág._20_padrão"><text:span text:style-name="T1">Rte: </text:span></text:span><text:span text:style-name="Fonte_20_parág._20_padrão"><text:span text:style-name="T2">JOAO BARROS DA ROCHA - </text:span></text:span><text:span text:style-name="Fonte_20_parág._20_padrão"><text:span text:style-name="T1">Adv Rte: </text:span></text:span><text:span text:style-name="Fonte_20_parág._20_padrão"><text:span text:style-name="T2">PAULO DE TARSO CARVALHO SANTOS</text:span></text:span></text:p>
      <text:p text:style-name="P7"><text:span text:style-name="Fonte_20_parág._20_padrão"><text:span text:style-name="T1">Rdo: </text:span></text:span><text:span text:style-name="Fonte_20_parág._20_padrão"><text:span text:style-name="T2">ADIR EMANUEL NASCIMENTO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MASSEIRA COM RECIPIENTE DE METAL, EM FUNCIONAMENTO, PARTE SUPERIOR NA COR BRANCA, UTILIZADA PARA MISTURAR MASSAS. TIPO: C50E <text:s/>NÚMERO DE FABRICAÇÃO: 165673 Nº DE SÉRIE: 165673, <text:s/>(AVALIADO(S) EM R$8.000,00. PENHORADO EM 14/09/2015).</text:span></text:span></text:p>
      <text:p text:style-name="P7"><text:span text:style-name="Fonte_20_parág._20_padrão"><text:span text:style-name="T1">Localização: </text:span></text:span><text:span text:style-name="Fonte_20_parág._20_padrão"><text:span text:style-name="T2">RUA SÃO JOÃO, 123, ÁGUAS CLARAS</text:span></text:span></text:p>
      <text:p text:style-name="P7"><text:span text:style-name="Fonte_20_parág._20_padrão"><text:span text:style-name="T1">Avaliação: R$ </text:span></text:span><text:span text:style-name="Fonte_20_parág._20_padrão"><text:span text:style-name="T2">8.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15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0520-07.2013.5.05.0012 RTOrd</text:span></text:span></text:p>
      <text:p text:style-name="P7"><text:span text:style-name="Fonte_20_parág._20_padrão"><text:span text:style-name="T1">Rte: </text:span></text:span><text:span text:style-name="Fonte_20_parág._20_padrão"><text:span text:style-name="T2">MARCIO RIBEIRO DOS SANTOS - </text:span></text:span><text:span text:style-name="Fonte_20_parág._20_padrão"><text:span text:style-name="T1">Adv Rte: </text:span></text:span><text:span text:style-name="Fonte_20_parág._20_padrão"><text:span text:style-name="T2">ANTONIO JOSÉ DOS SANTOS</text:span></text:span></text:p>
      <text:p text:style-name="P7"><text:span text:style-name="Fonte_20_parág._20_padrão"><text:span text:style-name="T1">Rdo: </text:span></text:span><text:span text:style-name="Fonte_20_parág._20_padrão"><text:span text:style-name="T2">ANTONIO JOSE DOS SANTOS DE LIMA - ME - </text:span></text:span><text:span text:style-name="Fonte_20_parág._20_padrão"><text:span text:style-name="T1">Adv Rdo: </text:span></text:span><text:span text:style-name="Fonte_20_parág._20_padrão"><text:span text:style-name="T2">CARLOS AUGUSTO PEREIRA GUIMARÃES</text:span></text:span></text:p>
      <text:p text:style-name="P7"><text:span text:style-name="Fonte_20_parág._20_padrão"><text:span text:style-name="T1">Bens: </text:span></text:span><text:span text:style-name="Fonte_20_parág._20_padrão"><text:span text:style-name="T2">43 43 TINTURAS PARA CABELO, MARCA HIDRACOLLOR, COLORAÇÃO HIDRATANTE, CORES DIVERSAS. <text:s/>(AVALIADO(S) EM R$344,00. PENHORADO EM 24/09/2014). 46 46 TINTURAS PARA CABELO, MARCA LIGHTCOLOR, <text:s/>CORES / TONALIDADES DIVERSAS, LINHA SALON LINE <text:s/>(AVALIADO(S) EM R$340,40. PENHORADO EM 24/09/2014). 19 19 TINTURAS PARA CABELO, MARCA LUMINOUS, AROMA DO CAMPO, CORES DIVERSAS. <text:s/>(AVALIADO(S) EM R$142,50. PENHORADO EM 24/09/2014). 23 23 TINTURA/COLORAÇÃO PARA CABELOS, MARCA BIONTIN EXTREME, AROMA DO CAMPO, CORES DIVERSAS <text:s/>(AVALIADO(S) EM R$197,80. PENHORADO EM 24/09/2014). 1 01 URSO DE PELUCIA, COR MARROM, PATAS E FOCNIHO BRANCO, ROUPA AMARELA <text:s/>(AVALIADO(S) EM R$220,00. PENHORADO EM 24/09/2014). 2 02 BONECAS, SONHO AZUL, MARCA COTIPLAS, 20 FRASES <text:s/>(AVALIADO(S) EM R$350,00. PENHORADO EM 24/09/2014). 2 02 BONECAS, SONHO AZUL, MARCA COTIPLAS, "INTERATIVA" <text:s/>(AVALIADO(S) EM R$310,00. PENHORADO EM 24/09/2014). 1 01 BONECA, "ME PEGA ME PEGA", MARCA COTIPLAS, COM SENSOR DE PRESENÇA <text:s/>(AVALIADO(S) EM R$110,00. PENHORADO EM 24/09/2014). 2 02 BONECAS, "GOSTOSOS DE ABRAÇAR", MARCA COTIPLAS <text:s/>(AVALIADO(S) EM R$212,00. PENHORADO EM 24/09/2014). 1 01 BONECA, "DIXY", MARCA IFA <text:s/>(AVALIADO(S) EM R$199,00. PENHORADO EM 24/09/2014). 1 0 BONECA, "VAMOS CANTAR", MARCA COTIPLAS <text:s/>(AVALIADO(S) EM R$135,00. PENHORADO EM 24/09/2014). 1 01 BONECA, "VAIDOSA", MARCA COTIPLAS <text:s/>(AVALIADO(S) EM R$126,70. PENHORADO EM 24/09/2014). 3 03 BONECAS, "COLEÇÃO TRAVESSURAS DE CRIANÇA", MARCA COTIPLAS <text:s/>(AVALIADO(S) EM R$225,00. PENHORADO EM 24/09/2014). 2 02 BONECAS COM ACESSÓRIOS PARA COZINHA, "PEQUERRUCH COZINHA", MARCA BRINQUEDOS ANJO <text:s/>(AVALIADO(S) EM R$118,00. PENHORADO EM 24/09/2014). 3 03 BONECAS "DUDA DODOY", <text:s/>MARCA BABY BRINK <text:s/>(AVALIADO(S) EM R$300,00. PENHORADO EM 24/09/2014). 2 02 BONECAS "MENINA SAPECA", <text:s/>MARCA BABY BRINK <text:s/>(AVALIADO(S) EM R$196,00. PENHORADO EM 24/09/2014). 3 03 BONECAS "LILI" 50 FRASES, <text:s/>MARCA BABY BRINK <text:s/>(AVALIADO(S) EM R$258,00. PENHORADO EM 24/09/2014). 4 04 BONECAS "BILU BEBE", <text:s/>MARCA BABY BRINK <text:s/>(AVALIADO(S) EM R$352,00. PENHORADO EM 24/09/2014). 27 27 COPOS / CANECAS DE TIMES DE FUTEBOL, TIMES VARIADOS, CANECAS DE LOUÇA <text:s/>(AVALIADO(S) EM R$486,00. PENHORADO EM 24/09/2014).</text:span></text:span></text:p>
      <text:p text:style-name="P7"><text:span text:style-name="Fonte_20_parág._20_padrão"><text:span text:style-name="T1">Localização: </text:span></text:span><text:span text:style-name="Fonte_20_parág._20_padrão"><text:span text:style-name="T2">RUA CONDE DE PORTO ALEGRE, Nº 208, IAPI</text:span></text:span></text:p>
      <text:p text:style-name="P7"><text:span text:style-name="Fonte_20_parág._20_padrão"><text:span text:style-name="T1">Avaliação: R$ </text:span></text:span><text:span text:style-name="Fonte_20_parág._20_padrão"><text:span text:style-name="T2">4.622,4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16 <text:s text:c="7"/></text:span></text:span></text:p>
      <text:p text:style-name="P7"><text:span text:style-name="Fonte_20_parág._20_padrão"><text:span text:style-name="T1">Processo: </text:span></text:span><text:span text:style-name="Fonte_20_parág._20_padrão"><text:span text:style-name="T2">0000858-83.2010.5.05.0012 RTOrd</text:span></text:span></text:p>
      <text:p text:style-name="P7"><text:span text:style-name="Fonte_20_parág._20_padrão"><text:span text:style-name="T1">Rte: </text:span></text:span><text:span text:style-name="Fonte_20_parág._20_padrão"><text:span text:style-name="T2">MARIA SANTOS SILVA - </text:span></text:span><text:span text:style-name="Fonte_20_parág._20_padrão"><text:span text:style-name="T1">Adv Rte: </text:span></text:span><text:span text:style-name="Fonte_20_parág._20_padrão"><text:span text:style-name="T2">ANDRÉ MAGNO SILVA BEZERRA</text:span></text:span></text:p>
      <text:p text:style-name="P7"><text:soft-page-break/><text:span text:style-name="Fonte_20_parág._20_padrão"><text:span text:style-name="T1">Rdo: </text:span></text:span><text:span text:style-name="Fonte_20_parág._20_padrão"><text:span text:style-name="T2">KAKI REFEIÇÕES INDUSTRIAIS LTDA. ME - </text:span></text:span><text:span text:style-name="Fonte_20_parág._20_padrão"><text:span text:style-name="T1">Adv Rdo: </text:span></text:span><text:span text:style-name="Fonte_20_parág._20_padrão"><text:span text:style-name="T2">ALEXANDRE RIBEIRO CAETANO</text:span></text:span></text:p>
      <text:p text:style-name="P7"><text:span text:style-name="Fonte_20_parág._20_padrão"><text:span text:style-name="T1">Bens: </text:span></text:span><text:span text:style-name="Fonte_20_parág._20_padrão"><text:span text:style-name="T2">1 VEÍCULO MARCA/MODELO GM/CELTA, 4P, LIFE, ANO 2006, PLACA JOG 7646, MODELO 2007, CHASSI 9BGRZ48907G171848, COR VINHO, EM REGULAR ESTADO DE CONSERVAÇÃO, PARACHOQUE TRASEIRO DESCASCADO, LATERAL DIREITA COM RISCOS, PARACHOQUE DIANTEIRO DO LADO ESQUERDO SOLTO, COR DESBOTADA, EM USO PLACA: JOG-7646, CHASSI: 9BGRZ48907G171848, RENAVAM: 895986337, DATA REMOÇÃO: 15/12/2014, LOCALIZAÇÃO: DEPÓSITO JUDICIAL, DATA DO REGISTRO DA PENHORA: 29/08/2014, <text:s/>(AVALIADO(S) EM R$10.000,00. PENHORADO EM 21/11/2012).</text:span></text:span></text:p>
      <text:p text:style-name="P7"><text:span text:style-name="Fonte_20_parág._20_padrão"><text:span text:style-name="T1">Localização: </text:span></text:span><text:span text:style-name="Fonte_20_parág._20_padrão"><text:span text:style-name="T2">DEPÓSITO JUDICIAL</text:span></text:span></text:p>
      <text:p text:style-name="P7"><text:span text:style-name="Fonte_20_parág._20_padrão"><text:span text:style-name="T1">Obs. Bem: </text:span></text:span><text:span text:style-name="Fonte_20_parág._20_padrão"><text:span text:style-name="T2"><text:s/>É POSSÍVEL EXISTIR OUTRAS MULTAS AINDA NÃO REGISTRADAS NO DETRAN - EM PROCESSAMENTO. <text:s text:c="2"/></text:span></text:span></text:p>
      <text:p text:style-name="P7"><text:span text:style-name="Fonte_20_parág._20_padrão"><text:span text:style-name="T1">Avaliação: R$ </text:span></text:span><text:span text:style-name="Fonte_20_parág._20_padrão"><text:span text:style-name="T2">1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17 <text:s text:c="7"/></text:span></text:span></text:p>
      <text:p text:style-name="P7"><text:span text:style-name="Fonte_20_parág._20_padrão"><text:span text:style-name="T1">Processo: </text:span></text:span><text:span text:style-name="Fonte_20_parág._20_padrão"><text:span text:style-name="T2">0000827-29.2011.5.05.0012 RTOrd</text:span></text:span></text:p>
      <text:p text:style-name="P7"><text:span text:style-name="Fonte_20_parág._20_padrão"><text:span text:style-name="T1">Rte: </text:span></text:span><text:span text:style-name="Fonte_20_parág._20_padrão"><text:span text:style-name="T2">ENEIDA NABUCO DE JESUS - </text:span></text:span><text:span text:style-name="Fonte_20_parág._20_padrão"><text:span text:style-name="T1">Adv Rte: </text:span></text:span><text:span text:style-name="Fonte_20_parág._20_padrão"><text:span text:style-name="T2">ELIEZER QUEIROZ DOURADO</text:span></text:span></text:p>
      <text:p text:style-name="P7"><text:span text:style-name="Fonte_20_parág._20_padrão"><text:span text:style-name="T1">Rdo: </text:span></text:span><text:span text:style-name="Fonte_20_parág._20_padrão"><text:span text:style-name="T2">SUPERMANIA COMERCIO DE ALIMENTOS E BEBIDAS LTDA. - </text:span></text:span><text:span text:style-name="Fonte_20_parág._20_padrão"><text:span text:style-name="T1">Adv Rdo: </text:span></text:span><text:span text:style-name="Fonte_20_parág._20_padrão"><text:span text:style-name="T2">JOÃO ROBERTO LIMA SANTOS</text:span></text:span></text:p>
      <text:p text:style-name="P7"><text:span text:style-name="Fonte_20_parág._20_padrão"><text:span text:style-name="T1">Bens: </text:span></text:span><text:span text:style-name="Fonte_20_parág._20_padrão"><text:span text:style-name="T2">1 CONDICIONADOR DE AR SPLIT, MARCA CARRIER, 36.000 BTUS, FXCB, 220 V, COMPLETO. <text:s/>(AVALIADO(S) EM R$4.000,00. PENHORADO EM 04/09/2014). 1 FREZZER, TIPO VITRINE, MARCA METALFRIO, VERTICAL, COM APROX. 2,00 METROS DE ALTURA. <text:s/>(AVALIADO(S) EM R$3.000,00. PENHORADO EM 04/09/2014).</text:span></text:span></text:p>
      <text:p text:style-name="P7"><text:span text:style-name="Fonte_20_parág._20_padrão"><text:span text:style-name="T1">Localização: </text:span></text:span><text:span text:style-name="Fonte_20_parág._20_padrão"><text:span text:style-name="T2">AV. OTÁVIO MANGABEIRA, S/Nº, BOCA DO RIO</text:span></text:span></text:p>
      <text:p text:style-name="P7"><text:span text:style-name="Fonte_20_parág._20_padrão"><text:span text:style-name="T1">Avaliação: R$ </text:span></text:span><text:span text:style-name="Fonte_20_parág._20_padrão"><text:span text:style-name="T2">7.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18 <text:s text:c="7"/></text:span></text:span></text:p>
      <text:p text:style-name="P7"><text:span text:style-name="Fonte_20_parág._20_padrão"><text:span text:style-name="T1">Processo: </text:span></text:span><text:span text:style-name="Fonte_20_parág._20_padrão"><text:span text:style-name="T2">0001149-83.2010.5.05.0012 RTOrd</text:span></text:span></text:p>
      <text:p text:style-name="P7"><text:span text:style-name="Fonte_20_parág._20_padrão"><text:span text:style-name="T1">Rte: </text:span></text:span><text:span text:style-name="Fonte_20_parág._20_padrão"><text:span text:style-name="T2">WELLIGTON DA SILVA FERREIRA - </text:span></text:span><text:span text:style-name="Fonte_20_parág._20_padrão"><text:span text:style-name="T1">Adv Rte: </text:span></text:span><text:span text:style-name="Fonte_20_parág._20_padrão"><text:span text:style-name="T2">ALESSANDRO DE ASSIS GALRÃO</text:span></text:span></text:p>
      <text:p text:style-name="P7"><text:span text:style-name="Fonte_20_parág._20_padrão"><text:span text:style-name="T1">Rdo: </text:span></text:span><text:span text:style-name="Fonte_20_parág._20_padrão"><text:span text:style-name="T2">NATHÁLIA BEAUTY INDUSTRIA E COMÉRCIO DE COSMÉTICOS DO NORDESTE LTDA. - </text:span></text:span><text:span text:style-name="Fonte_20_parág._20_padrão"><text:span text:style-name="T1">Adv Rdo: </text:span></text:span><text:span text:style-name="Fonte_20_parág._20_padrão"><text:span text:style-name="T2">SANDRA REGINA SBORZ</text:span></text:span></text:p>
      <text:p text:style-name="P7"><text:span text:style-name="Fonte_20_parág._20_padrão"><text:span text:style-name="T1">Bens: </text:span></text:span><text:span text:style-name="Fonte_20_parág._20_padrão"><text:span text:style-name="T2">1 GALÃO DE 200 LITROS DE SABONETE LÍQUIDO, FRAGRÂNCIA MARACUJÁ. <text:s/>(AVALIADO(S) EM R$15.000,00. PENHORADO EM 24/09/2014).</text:span></text:span></text:p>
      <text:p text:style-name="P7"><text:span text:style-name="Fonte_20_parág._20_padrão"><text:span text:style-name="T1">Localização: </text:span></text:span><text:span text:style-name="Fonte_20_parág._20_padrão"><text:span text:style-name="T2">RUA DOMINGAS, Nº 188, PORTÃO, LAURO DE FREITAS - BAHIA.</text:span></text:span></text:p>
      <text:p text:style-name="P7"><text:span text:style-name="Fonte_20_parág._20_padrão"><text:span text:style-name="T1">Avaliação: R$ </text:span></text:span><text:span text:style-name="Fonte_20_parág._20_padrão"><text:span text:style-name="T2">15.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19 <text:s text:c="7"/></text:span></text:span></text:p>
      <text:p text:style-name="P7"><text:span text:style-name="Fonte_20_parág._20_padrão"><text:span text:style-name="T1">Processo: </text:span></text:span><text:span text:style-name="Fonte_20_parág._20_padrão"><text:span text:style-name="T2">0000393-71.2010.5.05.0013 RTOrd</text:span></text:span></text:p>
      <text:p text:style-name="P7"><text:span text:style-name="Fonte_20_parág._20_padrão"><text:span text:style-name="T1">Rte: </text:span></text:span><text:span text:style-name="Fonte_20_parág._20_padrão"><text:span text:style-name="T2">RUTE BARBOSA COSTA - </text:span></text:span><text:span text:style-name="Fonte_20_parág._20_padrão"><text:span text:style-name="T1">Adv Rte: </text:span></text:span><text:span text:style-name="Fonte_20_parág._20_padrão"><text:span text:style-name="T2">BÁRBARA COSTA DOS SANTOS</text:span></text:span></text:p>
      <text:p text:style-name="P7"><text:span text:style-name="Fonte_20_parág._20_padrão"><text:span text:style-name="T1">Rdo: </text:span></text:span><text:span text:style-name="Fonte_20_parág._20_padrão"><text:span text:style-name="T2">VG BRASIL ATIVIDADES HOTELEIRAS LTDA. - </text:span></text:span><text:span text:style-name="Fonte_20_parág._20_padrão"><text:span text:style-name="T1">Adv Rdo: </text:span></text:span><text:span text:style-name="Fonte_20_parág._20_padrão"><text:span text:style-name="T2">BRUNO CARIA FERREIRA DOS SANTOS</text:span></text:span></text:p>
      <text:p text:style-name="P7"><text:span text:style-name="Fonte_20_parág._20_padrão"><text:span text:style-name="T1">Bens: </text:span></text:span><text:span text:style-name="Fonte_20_parág._20_padrão"><text:span text:style-name="T2">2 MESAS DE CENTRO EM MADEIRA (TRELIÇA) COM PÉS EM METAL, APROXIMADAMENTE 1,20 X 1,20M, EM BOM ESTADO DE CONSERVAÇÃO <text:s/>(AVALIADO(S) EM R$2.000,00. PENHORADO EM 14/01/2014).</text:span></text:span></text:p>
      <text:p text:style-name="P7"><text:span text:style-name="Fonte_20_parág._20_padrão"><text:span text:style-name="T1">Localização: </text:span></text:span><text:span text:style-name="Fonte_20_parág._20_padrão"><text:span text:style-name="T2">RUA MORRO DO ESCRAVO MIGUEL, 320, ONDINA, SALVADOR BA</text:span></text:span></text:p>
      <text:p text:style-name="P7"><text:span text:style-name="Fonte_20_parág._20_padrão"><text:span text:style-name="T1">Avaliação: R$ </text:span></text:span><text:span text:style-name="Fonte_20_parág._20_padrão"><text:span text:style-name="T2">2.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20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0427-46.2010.5.05.0013 RTOrd</text:span></text:span></text:p>
      <text:p text:style-name="P7"><text:span text:style-name="Fonte_20_parág._20_padrão"><text:span text:style-name="T1">Rte: </text:span></text:span><text:span text:style-name="Fonte_20_parág._20_padrão"><text:span text:style-name="T2">LUCIANA SOBRAL DE MELLO CASTRO DE MENEZES - </text:span></text:span><text:span text:style-name="Fonte_20_parág._20_padrão"><text:span text:style-name="T1">Adv Rte: </text:span></text:span><text:span text:style-name="Fonte_20_parág._20_padrão"><text:span text:style-name="T2">ROBERTO LUIZ VIEIRA LIMA PINTO</text:span></text:span></text:p>
      <text:p text:style-name="P7"><text:span text:style-name="Fonte_20_parág._20_padrão"><text:span text:style-name="T1">Rdo: </text:span></text:span><text:span text:style-name="Fonte_20_parág._20_padrão"><text:span text:style-name="T2">JOSÉ REZENDE COMÉRCIO DE CARNES - EPP - </text:span></text:span><text:span text:style-name="Fonte_20_parág._20_padrão"><text:span text:style-name="T1">Adv Rdo: </text:span></text:span><text:span text:style-name="Fonte_20_parág._20_padrão"><text:span text:style-name="T2">NILTON PEREIRA BARBOSA</text:span></text:span></text:p>
      <text:p text:style-name="P7"><text:span text:style-name="Fonte_20_parág._20_padrão"><text:span text:style-name="T1">Bens: </text:span></text:span><text:span text:style-name="Fonte_20_parág._20_padrão"><text:span text:style-name="T2">1 EXPOSITOR AÇOUGUE SUPER TOP, REFRIMATE ENGENHARIA, 220V, APROX. 2,00M X 2,00M, COM 2 (DUAS ) PRATELEIRAS COM 5 (CINCO) BANDEJAS CADA, NA PARTE INFERIOR, E COM 6 (SEIS) BANDEJAS E UM GUINCHEIRO NA PARTE SUPERIOR, EM INOX, EM ÓTIMO ESTADO DE CONSERVAÇÃO E FUNCIONAMENTO <text:s/>(AVALIADO(S) EM R$6.000,00. PENHORADO EM 03/12/2013).</text:span></text:span></text:p>
      <text:p text:style-name="P7"><text:span text:style-name="Fonte_20_parág._20_padrão"><text:span text:style-name="T1">Localização: </text:span></text:span><text:span text:style-name="Fonte_20_parág._20_padrão"><text:span text:style-name="T2">R. PROF. PLÍNIO GARCEZ DA SENA, 03, LJ. 06, MUSSURUGNA I</text:span></text:span></text:p>
      <text:p text:style-name="P7"><text:span text:style-name="Fonte_20_parág._20_padrão"><text:span text:style-name="T1">Avaliação: R$ </text:span></text:span><text:span text:style-name="Fonte_20_parág._20_padrão"><text:span text:style-name="T2">6.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21 <text:s text:c="7"/></text:span></text:span><text:span text:style-name="Fonte_20_parág._20_padrão"><text:span text:style-name="T1"><text:s text:c="4"/>1ª HASTA - 05/11/2014 <text:s text:c="3"/>2ª HASTA - 03/12/2014 <text:s text:c="3"/>3ª HASTA - 25/02/2015</text:span></text:span></text:p>
      <text:p text:style-name="P7"><text:span text:style-name="Fonte_20_parág._20_padrão"><text:span text:style-name="T1">Processo: </text:span></text:span><text:span text:style-name="Fonte_20_parág._20_padrão"><text:span text:style-name="T2">0001478-24.2012.5.05.0013 RTSum</text:span></text:span></text:p>
      <text:p text:style-name="P7"><text:span text:style-name="Fonte_20_parág._20_padrão"><text:span text:style-name="T1">Rte: </text:span></text:span><text:span text:style-name="Fonte_20_parág._20_padrão"><text:span text:style-name="T2">ANTONIO MARCOS ALVES MENEZES - </text:span></text:span><text:span text:style-name="Fonte_20_parág._20_padrão"><text:span text:style-name="T1">Adv Rte: </text:span></text:span><text:span text:style-name="Fonte_20_parág._20_padrão"><text:span text:style-name="T2">LUANA MORENO SOUTO TAMBON</text:span></text:span></text:p>
      <text:p text:style-name="P7"><text:span text:style-name="Fonte_20_parág._20_padrão"><text:span text:style-name="T1">Rdo: </text:span></text:span><text:span text:style-name="Fonte_20_parág._20_padrão"><text:span text:style-name="T2">MAUSAPLAST INDUSTRIA E COMERCIO LTDA. - EPP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IMPRESSORA SEMI AUTOMÁTICA 90X60CM, INDEX V8, IMAH PNEUMÁTICA, ANO 2000, MONOCOLOR, BIFÁSICA, 220V, DESATIVADA HÁ UM ANO. Nº DE SÉRIE: 14602, <text:s/>(AVALIADO(S) EM R$15.000,00. PENHORADO EM 28/03/2014).</text:span></text:span></text:p>
      <text:p text:style-name="P7"><text:span text:style-name="Fonte_20_parág._20_padrão"><text:span text:style-name="T1">Localização: </text:span></text:span><text:span text:style-name="Fonte_20_parág._20_padrão"><text:span text:style-name="T2">RUA ELVIRA S. NASCIMENTO, QD. F, LOTE 64, LOTEAMENTO NOVA ITINGA, ITINGA, LAURO DE FREITAS, BA</text:span></text:span></text:p>
      <text:p text:style-name="P7"><text:span text:style-name="Fonte_20_parág._20_padrão"><text:span text:style-name="T1">Avaliação: R$ </text:span></text:span><text:span text:style-name="Fonte_20_parág._20_padrão"><text:span text:style-name="T2">15.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22 <text:s text:c="7"/></text:span></text:span></text:p>
      <text:p text:style-name="P7"><text:span text:style-name="Fonte_20_parág._20_padrão"><text:span text:style-name="T1">Processo: </text:span></text:span><text:span text:style-name="Fonte_20_parág._20_padrão"><text:span text:style-name="T2">0000840-22.2011.5.05.0014 RTOrd</text:span></text:span></text:p>
      <text:p text:style-name="P7"><text:span text:style-name="Fonte_20_parág._20_padrão"><text:span text:style-name="T1">Rte: </text:span></text:span><text:span text:style-name="Fonte_20_parág._20_padrão"><text:span text:style-name="T2">LISMAR DA SILVA BONFIM - </text:span></text:span><text:span text:style-name="Fonte_20_parág._20_padrão"><text:span text:style-name="T1">Adv Rte: </text:span></text:span><text:span text:style-name="Fonte_20_parág._20_padrão"><text:span text:style-name="T2">BENITO FERNANDEZ ALVAREZ NETO</text:span></text:span></text:p>
      <text:p text:style-name="P7"><text:span text:style-name="Fonte_20_parág._20_padrão"><text:span text:style-name="T1">Rdo: </text:span></text:span><text:span text:style-name="Fonte_20_parág._20_padrão"><text:span text:style-name="T2">TELENGE ENGENHARIA E SERVIÇOS DE TELECOMUNICAÇÕES LTDA. - </text:span></text:span><text:span text:style-name="Fonte_20_parág._20_padrão"><text:span text:style-name="T1">Adv Rdo: </text:span></text:span><text:span text:style-name="Fonte_20_parág._20_padrão"><text:span text:style-name="T2">FERNANDO JOSÉ TEIXEIRA REBOUÇAS</text:span></text:span></text:p>
      <text:p text:style-name="P7"><text:span text:style-name="Fonte_20_parág._20_padrão"><text:span text:style-name="T1">Bens: </text:span></text:span><text:span text:style-name="Fonte_20_parág._20_padrão"><text:span text:style-name="T2">1 CAMINHÃO MERCEDES BENZ, MODELO MN 1218, COM MUNCK, ANO 1996, NA COR BRANCA (EM RAZOÁVEL ESTADO DE CONSERVAÇÃO, NÃO SENDO POSSÍVEL TESTAR O FUNCIONAMENTO) PLACA: HUV-3173, CHASSI: 9BM384009TB087396, RENAVAM: 654183066, <text:s/>(AVALIADO(S) EM R$60.000,00. PENHORADO EM 24/03/2015).</text:span></text:span></text:p>
      <text:p text:style-name="P7"><text:span text:style-name="Fonte_20_parág._20_padrão"><text:span text:style-name="T1">Localização: </text:span></text:span><text:span text:style-name="Fonte_20_parág._20_padrão"><text:span text:style-name="T2">AV. CARDEAL AVELAR BRANDÃO VILELA, 2206, MATA ESCURA, SALVADOR/BA</text:span></text:span></text:p>
      <text:p text:style-name="P7"><text:span text:style-name="Fonte_20_parág._20_padrão"><text:span text:style-name="T1">Obs. Bem: </text:span></text:span><text:span text:style-name="Fonte_20_parág._20_padrão"><text:span text:style-name="T2"><text:s/>É POSSÍVEL EXISTIR OUTRAS MULTAS AINDA NÃO REGISTRADAS NO DETRAN - EM PROCESSAMENTO. <text:s text:c="2"/></text:span></text:span></text:p>
      <text:p text:style-name="P7"><text:span text:style-name="Fonte_20_parág._20_padrão"><text:span text:style-name="T1">Avaliação: R$ </text:span></text:span><text:span text:style-name="Fonte_20_parág._20_padrão"><text:span text:style-name="T2">6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oft-page-break/><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23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188900-28.2001.5.05.0014 RT</text:span></text:span></text:p>
      <text:p text:style-name="P7"><text:span text:style-name="Fonte_20_parág._20_padrão"><text:span text:style-name="T1">Rte: </text:span></text:span><text:span text:style-name="Fonte_20_parág._20_padrão"><text:span text:style-name="T2">PEDRO QUIRINO DE SA JUNIOR - </text:span></text:span><text:span text:style-name="Fonte_20_parág._20_padrão"><text:span text:style-name="T1">Adv Rte: </text:span></text:span><text:span text:style-name="Fonte_20_parág._20_padrão"><text:span text:style-name="T2">CRISTIANO AUGUSTO RODRIGUES POSSÍDIO</text:span></text:span></text:p>
      <text:p text:style-name="P7"><text:span text:style-name="Fonte_20_parág._20_padrão"><text:span text:style-name="T1">Rdo: </text:span></text:span><text:span text:style-name="Fonte_20_parág._20_padrão"><text:span text:style-name="T2">CONSORCIO BCE/GAMA/HOPE/SUMARE - </text:span></text:span><text:span text:style-name="Fonte_20_parág._20_padrão"><text:span text:style-name="T1">Adv Rdo: </text:span></text:span><text:span text:style-name="Fonte_20_parág._20_padrão"><text:span text:style-name="T2">FERNANDO ANTONIO DA SILVA NEVES</text:span></text:span></text:p>
      <text:p text:style-name="P7"><text:span text:style-name="Fonte_20_parág._20_padrão"><text:span text:style-name="T1">Bens: </text:span></text:span><text:span text:style-name="Fonte_20_parág._20_padrão"><text:span text:style-name="T2">1 LOJA 104, SITUADA NO SHOPPING CENTER SUMARÉ, LOCALIZADO NA AV. TANCREDO NEVES, N° 1506, COM ÁREA DE IDEAL DE 23,77M², ATUALMENTE LOCADA À LOJA MIMA E MINOS COMÉRCIO LTDA.</text:span></text:span></text:p>
      <text:p text:style-name="P6"/>
      <text:p text:style-name="P7"><text:span text:style-name="Fonte_20_parág._20_padrão"><text:span text:style-name="T2">O REFERIDO IMÓVEL ENCONTRA-SE GRVADO POR HIPOTECA CONSTITUÍDA EM FAVOR DA CAIXA ECONÔMICA FEDERAL, CONFORME REGISTRO (R-26), CONSTANTE DA MATRÍCULA Nº 3.706. DATA REAVALIAÇÃO: 25/07/2013, PENHORA EM OUTRA JUSTIÇA: N, HIPOTECA: R$1,00, MATRÍCULA: M3706, CONDOMÍNIO: R$41.886,41, VALOR DA REAVALIAÇÃO(POR UNIDADE): R$207.000,00, DATA DO REGISTRO DA PENHORA: 25/04/2012, DATA DA CIÊNCIA DO CREDOR: 30/03/2015, <text:s/>(AVALIADO(S) EM R$207.000,00. PENHORADO EM 15/04/2008).</text:span></text:span></text:p>
      <text:p text:style-name="P7"><text:span text:style-name="Fonte_20_parág._20_padrão"><text:span text:style-name="T1">Localização: </text:span></text:span><text:span text:style-name="Fonte_20_parág._20_padrão"><text:span text:style-name="T2">AV. TANCREDO NEVES Nº 1506.</text:span></text:span></text:p>
      <text:p text:style-name="P7"><text:span text:style-name="Fonte_20_parág._20_padrão"><text:span text:style-name="T1">Avaliação: R$ </text:span></text:span><text:span text:style-name="Fonte_20_parág._20_padrão"><text:span text:style-name="T2">207.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24 <text:s text:c="7"/></text:span></text:span><text:span text:style-name="Fonte_20_parág._20_padrão"><text:span text:style-name="T1"><text:s text:c="4"/>1ª HASTA - 03/06/2015 <text:s text:c="3"/>2ª HASTA - 05/08/2015</text:span></text:span></text:p>
      <text:p text:style-name="P7"><text:span text:style-name="Fonte_20_parág._20_padrão"><text:span text:style-name="T1">Processo: </text:span></text:span><text:span text:style-name="Fonte_20_parág._20_padrão"><text:span text:style-name="T2">0000823-43.2012.5.05.0016 RTOrd</text:span></text:span></text:p>
      <text:p text:style-name="P7"><text:span text:style-name="Fonte_20_parág._20_padrão"><text:span text:style-name="T1">Rte: </text:span></text:span><text:span text:style-name="Fonte_20_parág._20_padrão"><text:span text:style-name="T2">KARINE GONCALVES FERNANDES - </text:span></text:span><text:span text:style-name="Fonte_20_parág._20_padrão"><text:span text:style-name="T1">Adv Rte: </text:span></text:span><text:span text:style-name="Fonte_20_parág._20_padrão"><text:span text:style-name="T2">LEANE MERISE LESSA COSTA MOREIRA</text:span></text:span></text:p>
      <text:p text:style-name="P7"><text:span text:style-name="Fonte_20_parág._20_padrão"><text:span text:style-name="T1">Rdo: </text:span></text:span><text:span text:style-name="Fonte_20_parág._20_padrão"><text:span text:style-name="T2">INSBOT - INSTITUTO BAHIANO DE ORTOPEDIA E TRAUMATOLOGIA SOCIEDADE SIMPLES LTDA. - </text:span></text:span><text:span text:style-name="Fonte_20_parág._20_padrão"><text:span text:style-name="T1">Adv Rdo: </text:span></text:span><text:span text:style-name="Fonte_20_parág._20_padrão"><text:span text:style-name="T2">ALLAN HABIB TEIXEIRA</text:span></text:span></text:p>
      <text:p text:style-name="P7"><text:span text:style-name="Fonte_20_parág._20_padrão"><text:span text:style-name="T1">Bens: </text:span></text:span><text:span text:style-name="Fonte_20_parág._20_padrão"><text:span text:style-name="T2">1 MESA CIRURGICA TAMPO UNIVERSAL <text:s/>(AVALIADO(S) EM R$28.000,00. PENHORADO EM 27/08/2014).</text:span></text:span></text:p>
      <text:p text:style-name="P7"><text:span text:style-name="Fonte_20_parág._20_padrão"><text:span text:style-name="T1">Localização: </text:span></text:span><text:span text:style-name="Fonte_20_parág._20_padrão"><text:span text:style-name="T2">RUA BRIGADEIRO FREITAS GUIMARÃES, 2/3, BARBALHO, SALVADOR, BAHIA.</text:span></text:span></text:p>
      <text:p text:style-name="P7"><text:span text:style-name="Fonte_20_parág._20_padrão"><text:span text:style-name="T1">Avaliação: R$ </text:span></text:span><text:span text:style-name="Fonte_20_parág._20_padrão"><text:span text:style-name="T2">28.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25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106500-38.2007.5.05.0016 RT</text:span></text:span></text:p>
      <text:p text:style-name="P7"><text:span text:style-name="Fonte_20_parág._20_padrão"><text:span text:style-name="T1">Rte: </text:span></text:span><text:span text:style-name="Fonte_20_parág._20_padrão"><text:span text:style-name="T2">GILIEI NASCIMENTO SANTOS - </text:span></text:span><text:span text:style-name="Fonte_20_parág._20_padrão"><text:span text:style-name="T1">Adv Rte: </text:span></text:span><text:span text:style-name="Fonte_20_parág._20_padrão"><text:span text:style-name="T2">BÁRBARA GRASSINI REGO</text:span></text:span></text:p>
      <text:p text:style-name="P7"><text:span text:style-name="Fonte_20_parág._20_padrão"><text:span text:style-name="T1">Rdo: </text:span></text:span><text:span text:style-name="Fonte_20_parág._20_padrão"><text:span text:style-name="T2">ANA MARIA COUTINHO SOUZA (LAVANDERIA CAROLAV) - </text:span></text:span><text:span text:style-name="Fonte_20_parág._20_padrão"><text:span text:style-name="T1">Adv Rdo: </text:span></text:span><text:span text:style-name="Fonte_20_parág._20_padrão"><text:span text:style-name="T2">LIGIA GOMES DE MATOS</text:span></text:span></text:p>
      <text:p text:style-name="P7"><text:span text:style-name="Fonte_20_parág._20_padrão"><text:span text:style-name="T1">Bens: </text:span></text:span><text:span text:style-name="Fonte_20_parág._20_padrão"><text:span text:style-name="T2">1 MÁQUINA DE LAVAR ROUPAS, MARCA BRASTEMP, MODELO CLEAN, CAPACIDADE PARA 8KG, EM BOM ESTADO DE CONSERVAÇÃO E FUNCIONAMENTO <text:s/>(AVALIADO(S) EM R$800,00. PENHORADO EM 11/12/2014). 1 MÁQUINA DE LAVAR ROUPAS, MARCA ELECTROLUX, COM CENTRIFUGAÇÃO, CAPACIDADE PARA 15.2KG, EM BOM ESTADO DE CONSERVAÇÃO E FUNCIONAMENTO <text:s/>(AVALIADO(S) EM R$1.200,00. PENHORADO EM 11/12/2014). 1 MÁQUINA (TANQUE) DE LAVAR ROUPAS, MARCA SUGGAR, CAPACIDADE PARA 10 KG, EM BOM ESTADO DE CONSERVAÇÃO E FUNCIONAMENTO <text:s/>(AVALIADO(S) EM R$200,00. PENHORADO EM 11/12/2014). 1 TELEVISOR 21", MARCA GRADIENTE, COM CONTROLE REMOTO, EM BOM ESTADO DE CONSERVAÇÃO E FUNCIONAMENTO <text:s/>(AVALIADO(S) EM R$250,00. PENHORADO EM 11/12/2014).</text:span></text:span></text:p>
      <text:p text:style-name="P7"><text:span text:style-name="Fonte_20_parág._20_padrão"><text:span text:style-name="T1">Localização: </text:span></text:span><text:span text:style-name="Fonte_20_parág._20_padrão"><text:span text:style-name="T2">AVENIDA SÃO RAFAEL, 10B, CENTRO COMERCIAL SÃO RAFAEL - SÃO MARCOS - SALVADOR/BA</text:span></text:span></text:p>
      <text:p text:style-name="P7"><text:span text:style-name="Fonte_20_parág._20_padrão"><text:span text:style-name="T1">Avaliação: R$ </text:span></text:span><text:span text:style-name="Fonte_20_parág._20_padrão"><text:span text:style-name="T2">2.45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26 <text:s text:c="7"/></text:span></text:span></text:p>
      <text:p text:style-name="P7"><text:span text:style-name="Fonte_20_parág._20_padrão"><text:span text:style-name="T1">Processo: </text:span></text:span><text:span text:style-name="Fonte_20_parág._20_padrão"><text:span text:style-name="T2">0158900-34.2004.5.05.0016 CP</text:span></text:span></text:p>
      <text:p text:style-name="P7"><text:span text:style-name="Fonte_20_parág._20_padrão"><text:span text:style-name="T1">Rte: </text:span></text:span><text:span text:style-name="Fonte_20_parág._20_padrão"><text:span text:style-name="T2">BELARDO BALBICO - </text:span></text:span><text:span text:style-name="Fonte_20_parág._20_padrão"><text:span text:style-name="T1">Adv Rte:</text:span></text:span></text:p>
      <text:p text:style-name="P7"><text:span text:style-name="Fonte_20_parág._20_padrão"><text:span text:style-name="T1">Rdo: </text:span></text:span><text:span text:style-name="Fonte_20_parág._20_padrão"><text:span text:style-name="T2">CERES PLANTAS E JARDINS LTD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APARTAMENTO DE Nº DE PORTA 201, DO EDF. VIVENDA SAN SEBASTIAN, SITUADO NA RUA JOÃO PONDÉ, Nº 86, BARRA, COMPOSTO DE SALA, BANHEIRO, TRÊS QUARTOS, SENDO UM SUÍTE E OUTRO REVERTIDO EM SALA, COZINHA, QUARTO DE EMPREGADA COM BANHEIRO, ÁREA DE SERVIÇO E UMA GARAGEM. CONSERVADO.</text:span></text:span></text:p>
      <text:p text:style-name="P7"><text:span text:style-name="Fonte_20_parág._20_padrão"><text:span text:style-name="T2">O CONDOMÍNIO INFORMOU A EXISTÊNCIA DE DÍVIDA CONDOMINIAL NO VALOR DE R$36.605,34 (TRINTA E SEIS MIL, SEISCENTOS E CINCO REAIS E TRINTA E QUATRO CENTAVOS), ATUALIZADA ATÉ <text:s/>18/11/2013.</text:span></text:span></text:p>
      <text:p text:style-name="P6"/>
      <text:p text:style-name="P7"><text:span text:style-name="Fonte_20_parág._20_padrão"><text:span text:style-name="T2">OBS: O REFERIDO IMÓVEL É OBJETO DE PENHORA EM OUTROS PROCESSOS QUE TRAMITAM NESTA JUSTIÇA ESPECIALIZADA.</text:span></text:span></text:p>
      <text:p text:style-name="P6"/>
      <text:p text:style-name="P7"><text:span text:style-name="Fonte_20_parág._20_padrão"><text:span text:style-name="T2">INDISPONIBILIDADE DE 50% DO VALOR DO LANÇO REFERENTE À MEAÇÃO. DATA REAVALIAÇÃO: 13/04/2014, MATRÍCULA: 2034, CONDOMÍNIO: R$36.605,34, VALOR DA REAVALIAÇÃO(POR UNIDADE): R$400.000,00, DATA DO REGISTRO DA PENHORA: 06/07/2005, INSCRIÇÃO MUNICIPAL: 236656, <text:s/>(AVALIADO(S) EM R$400.000,00. PENHORADO EM 07/12/2004).</text:span></text:span></text:p>
      <text:p text:style-name="P7"><text:span text:style-name="Fonte_20_parág._20_padrão"><text:span text:style-name="T1">Localização: </text:span></text:span><text:span text:style-name="Fonte_20_parág._20_padrão"><text:span text:style-name="T2">RUA JOAO PONDE, S/N, ED. VIVENDA SAN SEBASTIAN, SUBSDISTRITO DA VITORIA , SALVADOR-BA</text:span></text:span></text:p>
      <text:p text:style-name="P7"><text:span text:style-name="Fonte_20_parág._20_padrão"><text:span text:style-name="T1">Avaliação: R$ </text:span></text:span><text:span text:style-name="Fonte_20_parág._20_padrão"><text:span text:style-name="T2">40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27 <text:s text:c="7"/></text:span></text:span></text:p>
      <text:p text:style-name="P7"><text:span text:style-name="Fonte_20_parág._20_padrão"><text:span text:style-name="T1">Processo: </text:span></text:span><text:span text:style-name="Fonte_20_parág._20_padrão"><text:span text:style-name="T2">0000128-86.2012.5.05.0017 RTOrd</text:span></text:span></text:p>
      <text:p text:style-name="P7"><text:span text:style-name="Fonte_20_parág._20_padrão"><text:span text:style-name="T1">Rte: </text:span></text:span><text:span text:style-name="Fonte_20_parág._20_padrão"><text:span text:style-name="T2">GIZELIA DOS SANTOS - </text:span></text:span><text:span text:style-name="Fonte_20_parág._20_padrão"><text:span text:style-name="T1">Adv Rte: </text:span></text:span><text:span text:style-name="Fonte_20_parág._20_padrão"><text:span text:style-name="T2">ALESSANDRO DE ASSIS GALRÃO</text:span></text:span></text:p>
      <text:p text:style-name="P7"><text:span text:style-name="Fonte_20_parág._20_padrão"><text:span text:style-name="T1">Rdo: </text:span></text:span><text:span text:style-name="Fonte_20_parág._20_padrão"><text:span text:style-name="T2">LINEA BARBOSA FERREIRA - ME - </text:span></text:span><text:span text:style-name="Fonte_20_parág._20_padrão"><text:span text:style-name="T1">Adv Rdo: </text:span></text:span><text:span text:style-name="Fonte_20_parág._20_padrão"><text:span text:style-name="T2">STEFAN SANDES MOREIRA</text:span></text:span></text:p>
      <text:p text:style-name="P7"><text:span text:style-name="Fonte_20_parág._20_padrão"><text:span text:style-name="T1">Bens: </text:span></text:span><text:span text:style-name="Fonte_20_parág._20_padrão"><text:span text:style-name="T2">1 FREEZER ELECTROLUX, MODELO F210, MARRON, VERTICAL, EM ESTADO RAZOÁVEL <text:s/>(AVALIADO(S) EM R$400,00. PENHORADO EM 11/12/2013). 1 GELADEIRA ELECTROLUX, MODELO R250, NA COR BRANCA, EM ESTADO RAZOÁVEL <text:s/>(AVALIADO(S) EM R$300,00. PENHORADO EM 11/12/2013). 1 FOGÃO INDUSTRIAL DA MARCA GOLD METAL, COM QUATRO BOCAS E UM FORNO, EM ESTADO RAZOÁVEL <text:s/>(AVALIADO(S) EM R$250,00. PENHORADO EM 11/12/2013). 1 BEBEDOURO DA MARCA AGUA MASTER, FUNCIONANDO, EM BOM ESTADO <text:s/>(AVALIADO(S) EM R$150,00. PENHORADO EM 11/12/2013). 1 IMPRESSORA MULTIFUNCIONAL HP OFFICEJET 24660, FUNCIONANDO <text:s/>(AVALIADO(S) EM R$100,00. PENHORADO EM 11/12/2013). 3 ARQUIVO DE AÇO, NA COR CINZA, COM DUAS GAVETAS, SEM MARCA E MODELO APARENTES, EM BOM ESTADO <text:s/>(AVALIADO(S) EM R$150,00. PENHORADO EM 11/12/2013). 1 MESA COM ESTRUTURA EM METAL NA COR CINZA, COM TAMPO EM VIDRO, EM BOM ESTADO <text:s/>(AVALIADO(S) EM R$150,00. PENHORADO EM 11/12/2013). 1 MESA PARA ESCRITÓRIO, 1.2M X 0,70M, NA COR CINZA, COM QUATRO GAVETAS, EM ESTADO RAZOÁVEL <text:s/>(AVALIADO(S) EM R$100,00. PENHORADO EM 11/12/2013).</text:span></text:span></text:p>
      <text:p text:style-name="P7"><text:span text:style-name="Fonte_20_parág._20_padrão"><text:span text:style-name="T1">Localização: </text:span></text:span><text:span text:style-name="Fonte_20_parág._20_padrão"><text:span text:style-name="T2">AVENIDA GENERAL GRAÇA LESSA, 14, 2º ANDAR, OGUNJÁ</text:span></text:span></text:p>
      <text:p text:style-name="P7"><text:span text:style-name="Fonte_20_parág._20_padrão"><text:span text:style-name="T1">Avaliação: R$ </text:span></text:span><text:span text:style-name="Fonte_20_parág._20_padrão"><text:span text:style-name="T2">1.6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text:span></text:span><text:soft-page-break/><text:span text:style-name="Fonte_20_parág._20_padrão"><text:span text:style-name="T2">SALVADOR/BA</text:span></text:span></text:p>
      <text:p text:style-name="P6"/>
      <text:p text:style-name="P7"><text:span text:style-name="Fonte_20_parág._20_padrão"><text:span text:style-name="T1">Lote: </text:span></text:span><text:span text:style-name="Fonte_20_parág._20_padrão"><text:span text:style-name="T2">28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0155-69.2012.5.05.0017 RTOrd</text:span></text:span></text:p>
      <text:p text:style-name="P7"><text:span text:style-name="Fonte_20_parág._20_padrão"><text:span text:style-name="T1">Rte: </text:span></text:span><text:span text:style-name="Fonte_20_parág._20_padrão"><text:span text:style-name="T2">TIAGO SILVA DE ANDRADE - </text:span></text:span><text:span text:style-name="Fonte_20_parág._20_padrão"><text:span text:style-name="T1">Adv Rte: </text:span></text:span><text:span text:style-name="Fonte_20_parág._20_padrão"><text:span text:style-name="T2">COSME DE OLIVEIRA CASTRO</text:span></text:span></text:p>
      <text:p text:style-name="P7"><text:span text:style-name="Fonte_20_parág._20_padrão"><text:span text:style-name="T1">Rdo: </text:span></text:span><text:span text:style-name="Fonte_20_parág._20_padrão"><text:span text:style-name="T2">CM GRÁFICA LTD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IMÓVEL DESIGNADO PELO NÚMERO 142 DE PORTA E 154.821 DE INSCRIÇÃO MUNICIPAL, SITUADO NA AVENIDA BOMFIM, NO SUB-DISTRITO DA PENHA, ZONA URBANA DESTA CAPITAL, COMPONDO-SE INTERNAMENTE DE TRÊS QUARTOS, SALA, COZINHA, COPA, SANITÁRIO, DEPÓSITO E QUINTAL, COM SUAS ESPECIFICAÇÕES CONSTANTES DA MATRÍCULA 19.022 DO 4º. OFÍCIO DE REGISTRO DE IMÓVEIS DE SALVADOR-BAHIA, QUE AVALIO EM R$ 500.000,00 (QUINHENTOS MIL REAIS). MATRÍCULA: 19022, DATA DO REGISTRO DA PENHORA: 08/04/2014, INSCRIÇÃO MUNICIPAL: 154821, <text:s/>(AVALIADO(S) EM R$500.000,00. PENHORADO EM 31/03/2014).</text:span></text:span></text:p>
      <text:p text:style-name="P7"><text:span text:style-name="Fonte_20_parág._20_padrão"><text:span text:style-name="T1">Localização: </text:span></text:span><text:span text:style-name="Fonte_20_parág._20_padrão"><text:span text:style-name="T2">AVENIDA BOMFIM, 142, BONFIM</text:span></text:span></text:p>
      <text:p text:style-name="P7"><text:span text:style-name="Fonte_20_parág._20_padrão"><text:span text:style-name="T1">Acordo: </text:span></text:span><text:span text:style-name="Fonte_20_parág._20_padrão"><text:span text:style-name="T2"><text:s/>ESTE LOTE ENCONTRÁ-SE EM CUMPRIMENTO DE ACORDO E PODE SER RETIRADO DA HASTA !</text:span></text:span></text:p>
      <text:p text:style-name="P7"><text:span text:style-name="Fonte_20_parág._20_padrão"><text:span text:style-name="T1">Avaliação: R$ </text:span></text:span><text:span text:style-name="Fonte_20_parág._20_padrão"><text:span text:style-name="T2">50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29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1047-75.2012.5.05.0017 RTOrd</text:span></text:span></text:p>
      <text:p text:style-name="P7"><text:span text:style-name="Fonte_20_parág._20_padrão"><text:span text:style-name="T1">Rte: </text:span></text:span><text:span text:style-name="Fonte_20_parág._20_padrão"><text:span text:style-name="T2">ROBERTA MAIANA BARBOSA DOS SANTOS - </text:span></text:span><text:span text:style-name="Fonte_20_parág._20_padrão"><text:span text:style-name="T1">Adv Rte: </text:span></text:span><text:span text:style-name="Fonte_20_parág._20_padrão"><text:span text:style-name="T2">PAULO DE TARSO CARVALHO SANTOS</text:span></text:span></text:p>
      <text:p text:style-name="P7"><text:span text:style-name="Fonte_20_parág._20_padrão"><text:span text:style-name="T1">Rdo: </text:span></text:span><text:span text:style-name="Fonte_20_parág._20_padrão"><text:span text:style-name="T2">KEL PANIFICADORA E LANCHONETE LTDA. - </text:span></text:span><text:span text:style-name="Fonte_20_parág._20_padrão"><text:span text:style-name="T1">Adv Rdo: </text:span></text:span><text:span text:style-name="Fonte_20_parág._20_padrão"><text:span text:style-name="T2">HÉLIO BRUNO LEITÃO LEAL</text:span></text:span></text:p>
      <text:p text:style-name="P7"><text:span text:style-name="Fonte_20_parág._20_padrão"><text:span text:style-name="T1">Bens: </text:span></text:span><text:span text:style-name="Fonte_20_parág._20_padrão"><text:span text:style-name="T2">2 MODELADORES DE PÃES, SEM MARCA APARENTE, COM ALGUMAS PARTES DESCASCADAS, EM REGULAR ESTADO DE CONSERVAÇÃO <text:s/>(AVALIADO(S) EM R$2.800,00. PENHORADO EM 09/09/2015).</text:span></text:span></text:p>
      <text:p text:style-name="P7"><text:span text:style-name="Fonte_20_parág._20_padrão"><text:span text:style-name="T1">Localização: </text:span></text:span><text:span text:style-name="Fonte_20_parág._20_padrão"><text:span text:style-name="T2">RUA DAS CARMELITAS, 75, DOM AVELAR</text:span></text:span></text:p>
      <text:p text:style-name="P7"><text:span text:style-name="Fonte_20_parág._20_padrão"><text:span text:style-name="T1">Avaliação: R$ </text:span></text:span><text:span text:style-name="Fonte_20_parág._20_padrão"><text:span text:style-name="T2">2.8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30 <text:s text:c="7"/></text:span></text:span></text:p>
      <text:p text:style-name="P7"><text:span text:style-name="Fonte_20_parág._20_padrão"><text:span text:style-name="T1">Processo: </text:span></text:span><text:span text:style-name="Fonte_20_parág._20_padrão"><text:span text:style-name="T2">0111200-88.2006.5.05.0017 RT</text:span></text:span></text:p>
      <text:p text:style-name="P7"><text:span text:style-name="Fonte_20_parág._20_padrão"><text:span text:style-name="T1">Rte: </text:span></text:span><text:span text:style-name="Fonte_20_parág._20_padrão"><text:span text:style-name="T2">GUSTAVO BISPO DOS SANTOS FILHO - </text:span></text:span><text:span text:style-name="Fonte_20_parág._20_padrão"><text:span text:style-name="T1">Adv Rte: </text:span></text:span><text:span text:style-name="Fonte_20_parág._20_padrão"><text:span text:style-name="T2">ANTÔNIO TOM FORTE SOUSA DOS SANTOS</text:span></text:span></text:p>
      <text:p text:style-name="P7"><text:span text:style-name="Fonte_20_parág._20_padrão"><text:span text:style-name="T1">Rdo: </text:span></text:span><text:span text:style-name="Fonte_20_parág._20_padrão"><text:span text:style-name="T2">IMBASA INDÚSTRIA DE MAMONA DA BAHIA S.A. - </text:span></text:span><text:span text:style-name="Fonte_20_parág._20_padrão"><text:span text:style-name="T1">Adv Rdo: </text:span></text:span><text:span text:style-name="Fonte_20_parág._20_padrão"><text:span text:style-name="T2">JOSÉ GOMES DE OLIVEIRA</text:span></text:span></text:p>
      <text:p text:style-name="P7"><text:span text:style-name="Fonte_20_parág._20_padrão"><text:span text:style-name="T1">Bens: </text:span></text:span><text:span text:style-name="Fonte_20_parág._20_padrão"><text:span text:style-name="T2">1 PIANO MINI CALDA SEM IDENTIFICAÇÃO APARENTE DE MARCA <text:s/>(AVALIADO(S) EM R$50.000,00. PENHORADO EM 16/12/2013).</text:span></text:span></text:p>
      <text:p text:style-name="P7"><text:span text:style-name="Fonte_20_parág._20_padrão"><text:span text:style-name="T1">Localização: </text:span></text:span><text:span text:style-name="Fonte_20_parág._20_padrão"><text:span text:style-name="T2">PRAÇA JORGE CALMON, 277, PARQUE LUCAIA</text:span></text:span></text:p>
      <text:p text:style-name="P7"><text:span text:style-name="Fonte_20_parág._20_padrão"><text:span text:style-name="T1">Avaliação: R$ </text:span></text:span><text:span text:style-name="Fonte_20_parág._20_padrão"><text:span text:style-name="T2">5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31 <text:s text:c="7"/></text:span></text:span><text:span text:style-name="Fonte_20_parág._20_padrão"><text:span text:style-name="T1"><text:s text:c="4"/>1ª HASTA - 05/11/2014 <text:s text:c="3"/>2ª HASTA - 04/11/2015</text:span></text:span></text:p>
      <text:p text:style-name="P7"><text:span text:style-name="Fonte_20_parág._20_padrão"><text:span text:style-name="T1">Processo: </text:span></text:span><text:span text:style-name="Fonte_20_parág._20_padrão"><text:span text:style-name="T2">0022000-62.2009.5.05.0018 RTOrd</text:span></text:span></text:p>
      <text:p text:style-name="P7"><text:span text:style-name="Fonte_20_parág._20_padrão"><text:span text:style-name="T1">Rte: </text:span></text:span><text:span text:style-name="Fonte_20_parág._20_padrão"><text:span text:style-name="T2">ISLAISA SOARES SOUZA - </text:span></text:span><text:span text:style-name="Fonte_20_parág._20_padrão"><text:span text:style-name="T1">Adv Rte: </text:span></text:span><text:span text:style-name="Fonte_20_parág._20_padrão"><text:span text:style-name="T2">BRUNO LANDIM MAIA</text:span></text:span></text:p>
      <text:p text:style-name="P7"><text:span text:style-name="Fonte_20_parág._20_padrão"><text:span text:style-name="T1">Rdo: </text:span></text:span><text:span text:style-name="Fonte_20_parág._20_padrão"><text:span text:style-name="T2">VALDIRENE ARAUJO DE SANTANA - </text:span></text:span><text:span text:style-name="Fonte_20_parág._20_padrão"><text:span text:style-name="T1">Adv Rdo: </text:span></text:span><text:span text:style-name="Fonte_20_parág._20_padrão"><text:span text:style-name="T2">EPIFÂNIO DIAS FILHO</text:span></text:span></text:p>
      <text:p text:style-name="P7"><text:span text:style-name="Fonte_20_parág._20_padrão"><text:span text:style-name="T1">Bens: </text:span></text:span><text:span text:style-name="Fonte_20_parág._20_padrão"><text:span text:style-name="T2">1 TELEVISAO BUSTER, TELAPLANA, 32 SEM CONTROLE, FUNCIONANDO <text:s/>(AVALIADO(S) EM R$500,00. PENHORADO EM 12/11/2013). 1 RACK EMAGLOMERADO COM AVARIAS <text:s/>(AVALIADO(S) EM R$0,00. PENHORADO EM 12/11/2013). 1 MESA EM AGLOMERADO COM SEIS CADEIRAS NA COR BRANCA E VERDE <text:s/>(AVALIADO(S) EM R$100,00. PENHORADO EM 12/11/2013). 1 TELEVISAO LG, TELA CURVA, 21 POLEGADAS, QUEBRADA <text:s/>(AVALIADO(S) EM R$0,00. PENHORADO EM 12/11/2013). 1 TELEVISAO CCE 14 POLEGADAS, TELA CURVA, QUEBRADA <text:s/>(AVALIADO(S) EM R$0,00. PENHORADO EM 12/11/2013). 1 CAMA DE CASAL COM COLCHAO, COM AVARIA <text:s/>(AVALIADO(S) EM R$0,00. PENHORADO EM 12/11/2013). 1 CAMA BOX, CASAL COM PÉ QUEBRADA <text:s/>(AVALIADO(S) EM R$0,00. PENHORADO EM 12/11/2013). 1 MESA SIMPLES COM QUATRO CADEIRAS <text:s/>(AVALIADO(S) EM R$0,00. PENHORADO EM 12/11/2013). 1 SOFA DE TRES ASSENTO, USADO COM AVARIAS <text:s/>(AVALIADO(S) EM R$0,00. PENHORADO EM 12/11/2013). 1 SOFA DE DOIS ASSENTOS USADO COM AVARIAS <text:s/>(AVALIADO(S) EM R$0,00. PENHORADO EM 12/11/2013). 1 GUARDA ROUPAS EM AGLOMERADO, COM DUAS PORTAS, USADO <text:s/>(AVALIADO(S) EM R$100,00. PENHORADO EM 12/11/2013). 1 COMODA COM AVARIAS, COM TRES GAVETAS <text:s/>(AVALIADO(S) EM R$0,00. PENHORADO EM 12/11/2013). 1 REFRIGERADOR MARCA NAO IDENTIFICADA COM VARIAS PARTES DE FERRUGEM, SO FUNCIONA O CONGELADOR <text:s/>(AVALIADO(S) EM R$100,00. PENHORADO EM 12/11/2013). 1 FOGAO QUATRO BOCAS, MARCA NAO IDENTIFICADA, BASTANTE USADO <text:s/>(AVALIADO(S) EM R$0,00. PENHORADO EM 12/11/2013). 1 BOTIJAO DE GAS 13 KG CAPACIDADE <text:s/>(AVALIADO(S) EM R$40,00. PENHORADO EM 12/11/2013). 1 MAQUINA DE LAVAR ROUPAS QUEBRADA <text:s/>(AVALIADO(S) EM R$0,00. PENHORADO EM 12/11/2013). 1 BELICHE PARA SOLTEIRA EM ACO TUBULAR, SEM COLCHAO, QUEBRADA <text:s/>(AVALIADO(S) EM R$0,00. PENHORADO EM 12/11/2013).</text:span></text:span></text:p>
      <text:p text:style-name="P7"><text:span text:style-name="Fonte_20_parág._20_padrão"><text:span text:style-name="T1">Localização: </text:span></text:span><text:span text:style-name="Fonte_20_parág._20_padrão"><text:span text:style-name="T2">JARDIM VERA CRUZ QD 05 LOTE 29 IAPI</text:span></text:span></text:p>
      <text:p text:style-name="P7"><text:span text:style-name="Fonte_20_parág._20_padrão"><text:span text:style-name="T1">Avaliação: R$ </text:span></text:span><text:span text:style-name="Fonte_20_parág._20_padrão"><text:span text:style-name="T2">84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32 <text:s text:c="7"/></text:span></text:span><text:span text:style-name="Fonte_20_parág._20_padrão"><text:span text:style-name="T1"><text:s text:c="4"/>1ª HASTA - 03/06/2015 <text:s text:c="3"/>2ª HASTA - 05/08/2015 <text:s text:c="3"/>3ª HASTA - 04/11/2015</text:span></text:span></text:p>
      <text:p text:style-name="P7"><text:span text:style-name="Fonte_20_parág._20_padrão"><text:span text:style-name="T1">Processo: </text:span></text:span><text:span text:style-name="Fonte_20_parág._20_padrão"><text:span text:style-name="T2">0000645-59.2010.5.05.0018 RTSum</text:span></text:span></text:p>
      <text:p text:style-name="P7"><text:span text:style-name="Fonte_20_parág._20_padrão"><text:span text:style-name="T1">Rte: </text:span></text:span><text:span text:style-name="Fonte_20_parág._20_padrão"><text:span text:style-name="T2">LEILDA DOS SANTOS DANTAS - </text:span></text:span><text:span text:style-name="Fonte_20_parág._20_padrão"><text:span text:style-name="T1">Adv Rte: </text:span></text:span><text:span text:style-name="Fonte_20_parág._20_padrão"><text:span text:style-name="T2">EDUARDO JOSÉ LIMA FORTUNATO PEREIRA</text:span></text:span></text:p>
      <text:p text:style-name="P7"><text:span text:style-name="Fonte_20_parág._20_padrão"><text:span text:style-name="T1">Rdo: </text:span></text:span><text:span text:style-name="Fonte_20_parág._20_padrão"><text:span text:style-name="T2">CHURRASCARIA BOI GORDO LTDA. - ME - </text:span></text:span><text:span text:style-name="Fonte_20_parág._20_padrão"><text:span text:style-name="T1">Adv Rdo: </text:span></text:span><text:span text:style-name="Fonte_20_parág._20_padrão"><text:span text:style-name="T2">JURACY DOURADO</text:span></text:span></text:p>
      <text:p text:style-name="P7"><text:span text:style-name="Fonte_20_parág._20_padrão"><text:span text:style-name="T1">Bens: </text:span></text:span><text:span text:style-name="Fonte_20_parág._20_padrão"><text:span text:style-name="T2">2 CONJUNTOS DE MESA COM QUATRO CADEIRAS, SENDO A MESA COM BASE EM FERRO E TAMPO EM GRANITO PRETO E AS CADEIRAS EM FERRO COM ASSENTOS EM NAPA NA COR LARANJA <text:s/>(AVALIADO(S) EM R$1.000,00. PENHORADO EM 29/04/2013).</text:span></text:span></text:p>
      <text:p text:style-name="P7"><text:span text:style-name="Fonte_20_parág._20_padrão"><text:span text:style-name="T1">Localização: </text:span></text:span><text:span text:style-name="Fonte_20_parág._20_padrão"><text:span text:style-name="T2">RUA CARLOS GOMES, 89, SOBRELOJA, CENTRO</text:span></text:span></text:p>
      <text:p text:style-name="P7"><text:span text:style-name="Fonte_20_parág._20_padrão"><text:span text:style-name="T1">Avaliação: R$ </text:span></text:span><text:span text:style-name="Fonte_20_parág._20_padrão"><text:span text:style-name="T2">1.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33 <text:s text:c="7"/></text:span></text:span><text:span text:style-name="Fonte_20_parág._20_padrão"><text:span text:style-name="T1"><text:s text:c="4"/>1ª HASTA - 03/06/2015 <text:s text:c="3"/>2ª HASTA - 05/08/2015</text:span></text:span></text:p>
      <text:p text:style-name="P7"><text:span text:style-name="Fonte_20_parág._20_padrão"><text:span text:style-name="T1">Processo: </text:span></text:span><text:span text:style-name="Fonte_20_parág._20_padrão"><text:span text:style-name="T2">0282200-94.1999.5.05.0020 RT</text:span></text:span></text:p>
      <text:p text:style-name="P7"><text:span text:style-name="Fonte_20_parág._20_padrão"><text:span text:style-name="T1">Rte: </text:span></text:span><text:span text:style-name="Fonte_20_parág._20_padrão"><text:span text:style-name="T2">EDVALDO AMERICO DOS SANTOS - </text:span></text:span><text:span text:style-name="Fonte_20_parág._20_padrão"><text:span text:style-name="T1">Adv Rte: </text:span></text:span><text:span text:style-name="Fonte_20_parág._20_padrão"><text:span text:style-name="T2">RICARDO JOSÉ PARADELLA MERCÊS SANTOS</text:span></text:span></text:p>
      <text:p text:style-name="P7"><text:span text:style-name="Fonte_20_parág._20_padrão"><text:span text:style-name="T1">Rdo: </text:span></text:span><text:span text:style-name="Fonte_20_parág._20_padrão"><text:span text:style-name="T2">BLOCO MALE BALE - </text:span></text:span><text:span text:style-name="Fonte_20_parág._20_padrão"><text:span text:style-name="T1">Adv Rdo: </text:span></text:span><text:span text:style-name="Fonte_20_parág._20_padrão"><text:span text:style-name="T2">DANIELE SANTOS DE ARAUJO</text:span></text:span></text:p>
      <text:p text:style-name="P7"><text:span text:style-name="Fonte_20_parág._20_padrão"><text:span text:style-name="T1">Bens: </text:span></text:span><text:span text:style-name="Fonte_20_parág._20_padrão"><text:span text:style-name="T2">2 <text:s/>GRADES DISCIPLINADORAS, MEDINDO APROXIMADAMENTE 1,60 X 1,00 M, EM FERRO, COM PINTURA UM POUCO DESCASCADA, SEM OUTRAS AVARIAS. <text:s/>(AVALIADO(S) EM R$800,00. PENHORADO EM 25/04/2013). 1 GRADE DISCIPLINADORA, MEDINDO APROXIMADAMENTE 2,00 X 1,00 M, COM EXTREMIDADE GRADEADA NA VERTICAL, PINTURA UM POUCO DESCASCADA, SEM OUTRAS AVARIAS. <text:s/>(AVALIADO(S) EM R$500,00. PENHORADO EM 25/04/2013). 1 GRADE DISCIPLINADORA PEQUENA, MEDINDO APROXIMADAMENTE 0,60 X 1,00 M, GRADEADO VERTICAL. <text:s/></text:span></text:span><text:soft-page-break/><text:span text:style-name="Fonte_20_parág._20_padrão"><text:span text:style-name="T2">(AVALIADO(S) EM R$150,00. PENHORADO EM 25/04/2013). 10 INSTRUMENTOS DE PERCUSSÃO, DENOMINADO DOBRA, COM PLOTAGEM COM LOGOMARCA DO MALÊ DE BALÊ, COMPLETO E SEM AVARIAS. <text:s/>(AVALIADO(S) EM R$1.000,00. PENHORADO EM 25/04/2013). 10 INSTRUMENTOS DE PERCUSSÃO, DENOMINADO FUNDO, COMPLOTAGEM COM LOGOMARCA DO BLOCO MALÊ DE BALÊ, COMPLETOS E SEM AVARIAS. <text:s/>(AVALIADO(S) EM R$1.500,00. PENHORADO EM 25/04/2013). 1 01 AR CONDICIONADO SPLIT DE 7.500 BTUS, MARCA CÔNSUL BEM ESTAR, COM FILTRO ANTI-BACTÉRIA, COR GELO, INSTALADO NO ESCRITÓRIO (SALA DE TROFÉUS), FUNCIONANDO. <text:s/>(AVALIADO(S) EM R$380,00. PENHORADO EM 25/04/2013).</text:span></text:span></text:p>
      <text:p text:style-name="P7"><text:span text:style-name="Fonte_20_parág._20_padrão"><text:span text:style-name="T1">Localização: </text:span></text:span><text:span text:style-name="Fonte_20_parág._20_padrão"><text:span text:style-name="T2">RUA LARGO DO ABAETÉ, S/N, ITAPUÃ (BLOCO MALÊ DE BALÊ) - SALVADOR-BA.</text:span></text:span></text:p>
      <text:p text:style-name="P7"><text:span text:style-name="Fonte_20_parág._20_padrão"><text:span text:style-name="T1">Avaliação: R$ </text:span></text:span><text:span text:style-name="Fonte_20_parág._20_padrão"><text:span text:style-name="T2">4.33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34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0471-70.2012.5.05.0021 RTOrd</text:span></text:span></text:p>
      <text:p text:style-name="P7"><text:span text:style-name="Fonte_20_parág._20_padrão"><text:span text:style-name="T1">Rte: </text:span></text:span><text:span text:style-name="Fonte_20_parág._20_padrão"><text:span text:style-name="T2">REGINALDO LAZARO DOS SANTOS CERQUEIRA - </text:span></text:span><text:span text:style-name="Fonte_20_parág._20_padrão"><text:span text:style-name="T1">Adv Rte: </text:span></text:span><text:span text:style-name="Fonte_20_parág._20_padrão"><text:span text:style-name="T2">WALDENÉLIA NEVES DA SILVA</text:span></text:span></text:p>
      <text:p text:style-name="P7"><text:span text:style-name="Fonte_20_parág._20_padrão"><text:span text:style-name="T1">Rdo: </text:span></text:span><text:span text:style-name="Fonte_20_parág._20_padrão"><text:span text:style-name="T2">SALVADOR PINT SERVICOS DE PINTURAS LTDA. - ME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MÁQUINA DOSADORA E MISTURADORA DE TINTA D-200 COROB AUTOMÁTICA CORAL, USADA, COM INFORMAÇÃO DE QUE ESTÁ FUNCIONANDO PERFEITAMENTE (IMPOSSIBILIDADE DE TESTE NO LOCAL) <text:s/>(AVALIADO(S) EM R$8.000,00. PENHORADO EM 16/12/2013). 1 MÁQUINA DOSADORA E MISTURADORA DE TINTA D-200 COROB AUTOMÁTICA SUVINIL, USADA, COM INFORMAÇÃO DE QUE ESTÁ FUNCIONANDO PERFEITAMENTE(IMPOSSIBILIDADE DE TESTE NO LOCAL) <text:s/>(AVALIADO(S) EM R$8.000,00. PENHORADO EM 16/12/2013).</text:span></text:span></text:p>
      <text:p text:style-name="P7"><text:span text:style-name="Fonte_20_parág._20_padrão"><text:span text:style-name="T1">Localização: </text:span></text:span><text:span text:style-name="Fonte_20_parág._20_padrão"><text:span text:style-name="T2">RUA SIMÕES FILHO, 141, BOCA DO RIO, SALVADOR/BA</text:span></text:span></text:p>
      <text:p text:style-name="P7"><text:span text:style-name="Fonte_20_parág._20_padrão"><text:span text:style-name="T1">Avaliação: R$ </text:span></text:span><text:span text:style-name="Fonte_20_parág._20_padrão"><text:span text:style-name="T2">16.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35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0697-12.2011.5.05.0021 RTOrd</text:span></text:span></text:p>
      <text:p text:style-name="P7"><text:span text:style-name="Fonte_20_parág._20_padrão"><text:span text:style-name="T1">Rte: </text:span></text:span><text:span text:style-name="Fonte_20_parág._20_padrão"><text:span text:style-name="T2">LISIANE MENDES COUTINHO DE JESUS - </text:span></text:span><text:span text:style-name="Fonte_20_parág._20_padrão"><text:span text:style-name="T1">Adv Rte: </text:span></text:span><text:span text:style-name="Fonte_20_parág._20_padrão"><text:span text:style-name="T2">LARISSA BARBOSA DE SOUZA</text:span></text:span></text:p>
      <text:p text:style-name="P7"><text:span text:style-name="Fonte_20_parág._20_padrão"><text:span text:style-name="T1">Rdo: </text:span></text:span><text:span text:style-name="Fonte_20_parág._20_padrão"><text:span text:style-name="T2">INSBOT - INSTITUTO BAHIANO DE ORTOPEDIA E TRAUMATOLOGIA LTDA. - </text:span></text:span><text:span text:style-name="Fonte_20_parág._20_padrão"><text:span text:style-name="T1">Adv Rdo: </text:span></text:span><text:span text:style-name="Fonte_20_parág._20_padrão"><text:span text:style-name="T2">ALLAN HABIB TEIXEIRA</text:span></text:span></text:p>
      <text:p text:style-name="P7"><text:span text:style-name="Fonte_20_parág._20_padrão"><text:span text:style-name="T1">Bens: </text:span></text:span><text:span text:style-name="Fonte_20_parág._20_padrão"><text:span text:style-name="T2">1 MESA CIRÚRGICA, EM AÇO INOX, COM TAMPO UNIVERSAL, CONSERVADA E EM USO <text:s/>(AVALIADO(S) EM R$30.000,00. PENHORADO EM 26/09/2014). 1 PROCESSADORA MACROTEC MX2, COM 2 TANQUES DE PVC DE 50 LITROS, CONSERVADA E EM USO <text:s/>(AVALIADO(S) EM R$10.000,00. PENHORADO EM 26/09/2014).</text:span></text:span></text:p>
      <text:p text:style-name="P7"><text:span text:style-name="Fonte_20_parág._20_padrão"><text:span text:style-name="T1">Localização: </text:span></text:span><text:span text:style-name="Fonte_20_parág._20_padrão"><text:span text:style-name="T2">RUA BRIGADEIRO FREITAS GUIMARÃES, 02/03, BARBALHO, SALVADOR, BAHIA.</text:span></text:span></text:p>
      <text:p text:style-name="P7"><text:span text:style-name="Fonte_20_parág._20_padrão"><text:span text:style-name="T1">Avaliação: R$ </text:span></text:span><text:span text:style-name="Fonte_20_parág._20_padrão"><text:span text:style-name="T2">4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36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000977-46.2012.5.05.0021 RTOrd</text:span></text:span></text:p>
      <text:p text:style-name="P7"><text:span text:style-name="Fonte_20_parág._20_padrão"><text:span text:style-name="T1">Rte: </text:span></text:span><text:span text:style-name="Fonte_20_parág._20_padrão"><text:span text:style-name="T2">MARCOS MAURICIO DOS SANTOS LAGO - </text:span></text:span><text:span text:style-name="Fonte_20_parág._20_padrão"><text:span text:style-name="T1">Adv Rte: </text:span></text:span><text:span text:style-name="Fonte_20_parág._20_padrão"><text:span text:style-name="T2">LOUIS MOURA BARROS</text:span></text:span></text:p>
      <text:p text:style-name="P7"><text:span text:style-name="Fonte_20_parág._20_padrão"><text:span text:style-name="T1">Rdo: </text:span></text:span><text:span text:style-name="Fonte_20_parág._20_padrão"><text:span text:style-name="T2">TECMULT SERVICOS E COMERCIO DE PECAS LTDA.-ME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20 COPOS DE LIQUIDIFICADOR MARCA ME BRASIL, EM PLÁTICO TRANSPARENTE, COM TAMPA BRANCA, NOVOS, EMBALADOS, PARA DIVERSOS MODELOS DE LIQUIDIFICADOR <text:s/>(AVALIADO(S) EM R$800,00. PENHORADO EM 18/12/2014).</text:span></text:span></text:p>
      <text:p text:style-name="P7"><text:span text:style-name="Fonte_20_parág._20_padrão"><text:span text:style-name="T1">Localização: </text:span></text:span><text:span text:style-name="Fonte_20_parág._20_padrão"><text:span text:style-name="T2">AV. AMARILIO THIAGO DOS SANTOS, 60, LAURO DE FREITAS</text:span></text:span></text:p>
      <text:p text:style-name="P7"><text:span text:style-name="Fonte_20_parág._20_padrão"><text:span text:style-name="T1">Avaliação: R$ </text:span></text:span><text:span text:style-name="Fonte_20_parág._20_padrão"><text:span text:style-name="T2">8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37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1039-57.2010.5.05.0021 RTOrd</text:span></text:span></text:p>
      <text:p text:style-name="P7"><text:span text:style-name="Fonte_20_parág._20_padrão"><text:span text:style-name="T1">Rte: </text:span></text:span><text:span text:style-name="Fonte_20_parág._20_padrão"><text:span text:style-name="T2">MARIA DO CARMO DA COSTA DANTAS - </text:span></text:span><text:span text:style-name="Fonte_20_parág._20_padrão"><text:span text:style-name="T1">Adv Rte: </text:span></text:span><text:span text:style-name="Fonte_20_parág._20_padrão"><text:span text:style-name="T2">FLORIMAR DOS SANTOS VIANA</text:span></text:span></text:p>
      <text:p text:style-name="P7"><text:span text:style-name="Fonte_20_parág._20_padrão"><text:span text:style-name="T1">Rdo: </text:span></text:span><text:span text:style-name="Fonte_20_parág._20_padrão"><text:span text:style-name="T2">AMG INDÚSTRIAS E COMÉRCIO DE PRODUTOS SINTÉTICOS LTDA. - </text:span></text:span><text:span text:style-name="Fonte_20_parág._20_padrão"><text:span text:style-name="T1">Adv Rdo: </text:span></text:span><text:span text:style-name="Fonte_20_parág._20_padrão"><text:span text:style-name="T2">PAULO ROBERTO BRITO NASCIMENTO</text:span></text:span></text:p>
      <text:p text:style-name="P7"><text:span text:style-name="Fonte_20_parág._20_padrão"><text:span text:style-name="T1">Bens: </text:span></text:span><text:span text:style-name="Fonte_20_parág._20_padrão"><text:span text:style-name="T2">500 UNIDADES DE CABELOS SINTÉTICOS SOFT SILK, CORES VARIADAS <text:s/>(AVALIADO(S) EM R$6.000,00. PENHORADO EM 14/05/2013).</text:span></text:span></text:p>
      <text:p text:style-name="P7"><text:span text:style-name="Fonte_20_parág._20_padrão"><text:span text:style-name="T1">Localização: </text:span></text:span><text:span text:style-name="Fonte_20_parág._20_padrão"><text:span text:style-name="T2">PRAÇA ANCHIETA, 19, TERREIRO DE JESUS, SALVADOR, BAHIA.</text:span></text:span></text:p>
      <text:p text:style-name="P7"><text:span text:style-name="Fonte_20_parág._20_padrão"><text:span text:style-name="T1">Avaliação: R$ </text:span></text:span><text:span text:style-name="Fonte_20_parág._20_padrão"><text:span text:style-name="T2">6.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38 <text:s text:c="7"/></text:span></text:span></text:p>
      <text:p text:style-name="P7"><text:span text:style-name="Fonte_20_parág._20_padrão"><text:span text:style-name="T1">Processo: </text:span></text:span><text:span text:style-name="Fonte_20_parág._20_padrão"><text:span text:style-name="T2">0000077-94.2011.5.05.0022 RTOrd</text:span></text:span></text:p>
      <text:p text:style-name="P7"><text:span text:style-name="Fonte_20_parág._20_padrão"><text:span text:style-name="T1">Rte: </text:span></text:span><text:span text:style-name="Fonte_20_parág._20_padrão"><text:span text:style-name="T2">GEOVANE DOS SANTOS - </text:span></text:span><text:span text:style-name="Fonte_20_parág._20_padrão"><text:span text:style-name="T1">Adv Rte: </text:span></text:span><text:span text:style-name="Fonte_20_parág._20_padrão"><text:span text:style-name="T2">JOSÉ MUNZER BRAIDE FILHO</text:span></text:span></text:p>
      <text:p text:style-name="P7"><text:span text:style-name="Fonte_20_parág._20_padrão"><text:span text:style-name="T1">Rdo: </text:span></text:span><text:span text:style-name="Fonte_20_parág._20_padrão"><text:span text:style-name="T2">AZ EMPREENDIMENTOS ARTÍSTICOS E PUBLICIDADE LTDA. - </text:span></text:span><text:span text:style-name="Fonte_20_parág._20_padrão"><text:span text:style-name="T1">Adv Rdo: </text:span></text:span><text:span text:style-name="Fonte_20_parág._20_padrão"><text:span text:style-name="T2">ERNANDES DE ANDRADE SANTOS</text:span></text:span></text:p>
      <text:p text:style-name="P7"><text:span text:style-name="Fonte_20_parág._20_padrão"><text:span text:style-name="T1">Bens: </text:span></text:span><text:span text:style-name="Fonte_20_parág._20_padrão"><text:span text:style-name="T2">1 CONJUNTO COM TRÊS CADEIRAS, COM BRAÇOS, PÉS DESLIZANTES, ASSENTO E ENCOSTO EM NAPA, NA COR PRETA <text:s/>(AVALIADO(S) EM R$400,00. PENHORADO EM 05/06/2013). 1 MESA EM L MEDINDO APROXIMADAMENTE 1.50M X 1.50M X 0,60M, PÉS EM ESTRUTURA INOX, TAMPO EM VIDRO NA COR VERDE CLARO, CONSERVADA <text:s/>(AVALIADO(S) EM R$3.000,00. PENHORADO EM 05/06/2013). 2 MESAS COM PÉS E ESTRUTURA EM INOX, TAMPO EM VIDRO NA COR VERDE CLARO, MEDINDO APROXIMADAMENTE 1.50M X 0.60M, CONSERVADAS <text:s/>(AVALIADO(S) EM R$2.000,00. PENHORADO EM 05/06/2013). 1 IMPRESSORA HP OFFICEJET J4660, FUNCIONANDO <text:s/>(AVALIADO(S) EM R$300,00. PENHORADO EM 05/06/2013).</text:span></text:span></text:p>
      <text:p text:style-name="P7"><text:span text:style-name="Fonte_20_parág._20_padrão"><text:span text:style-name="T1">Localização: </text:span></text:span><text:span text:style-name="Fonte_20_parág._20_padrão"><text:span text:style-name="T2">AVENIDA ACM, 3244, EDF. TOMÉ DE SOUZA, SALA 608. / AVENIDA ACM, 3244, EDF TOME DE SOUZA, SALA 608</text:span></text:span></text:p>
      <text:p text:style-name="P7"><text:span text:style-name="Fonte_20_parág._20_padrão"><text:span text:style-name="T1">Avaliação: R$ </text:span></text:span><text:span text:style-name="Fonte_20_parág._20_padrão"><text:span text:style-name="T2">5.7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39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0370-30.2012.5.05.0022 RTOrd</text:span></text:span></text:p>
      <text:p text:style-name="P7"><text:span text:style-name="Fonte_20_parág._20_padrão"><text:span text:style-name="T1">Rte: </text:span></text:span><text:span text:style-name="Fonte_20_parág._20_padrão"><text:span text:style-name="T2">VALDOMIRO DA SILVA LUQUINE - </text:span></text:span><text:span text:style-name="Fonte_20_parág._20_padrão"><text:span text:style-name="T1">Adv Rte: </text:span></text:span><text:span text:style-name="Fonte_20_parág._20_padrão"><text:span text:style-name="T2">DANIELA CORREIA TORRES</text:span></text:span></text:p>
      <text:p text:style-name="P7"><text:span text:style-name="Fonte_20_parág._20_padrão"><text:span text:style-name="T1">Rdo: </text:span></text:span><text:span text:style-name="Fonte_20_parág._20_padrão"><text:span text:style-name="T2">LEMOS MONTAGENS LTDA. - </text:span></text:span><text:span text:style-name="Fonte_20_parág._20_padrão"><text:span text:style-name="T1">Adv Rdo: </text:span></text:span><text:span text:style-name="Fonte_20_parág._20_padrão"><text:span text:style-name="T2">FRANCISCO DE ASSIS RIGAUD DE AMORIM</text:span></text:span></text:p>
      <text:p text:style-name="P7"><text:span text:style-name="Fonte_20_parág._20_padrão"><text:span text:style-name="T1">Bens: </text:span></text:span><text:span text:style-name="Fonte_20_parág._20_padrão"><text:span text:style-name="T2">1 MÓDULO DA CENTRAL DE AR CONDICIONADO, MARCA CARRIER, 7.000 BTUS, FUNCIONANDO, SEM PLACA DE IDENTIFICAÇÃO <text:s/>(AVALIADO(S) EM R$7.000,00. PENHORADO EM 08/06/2015).</text:span></text:span></text:p>
      <text:p text:style-name="P7"><text:span text:style-name="Fonte_20_parág._20_padrão"><text:span text:style-name="T1">Localização: </text:span></text:span><text:span text:style-name="Fonte_20_parág._20_padrão"><text:span text:style-name="T2">AVENIDA ALIOMAR BALEEIRO 1050 CAMPINAS DE PIRAJÁ</text:span></text:span></text:p>
      <text:p text:style-name="P7"><text:span text:style-name="Fonte_20_parág._20_padrão"><text:span text:style-name="T1">Avaliação: R$ </text:span></text:span><text:span text:style-name="Fonte_20_parág._20_padrão"><text:span text:style-name="T2">7.000,00</text:span></text:span></text:p>
      <text:p text:style-name="P7"><text:soft-page-break/><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40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139100-75.1999.5.05.0022 RT</text:span></text:span></text:p>
      <text:p text:style-name="P7"><text:span text:style-name="Fonte_20_parág._20_padrão"><text:span text:style-name="T1">Rte: </text:span></text:span><text:span text:style-name="Fonte_20_parág._20_padrão"><text:span text:style-name="T2">HENRIQUE FIGUEIREDO DE OLIVEIRA - </text:span></text:span><text:span text:style-name="Fonte_20_parág._20_padrão"><text:span text:style-name="T1">Adv Rte: </text:span></text:span><text:span text:style-name="Fonte_20_parág._20_padrão"><text:span text:style-name="T2">PAULO DONISETE PITARELLI</text:span></text:span></text:p>
      <text:p text:style-name="P7"><text:span text:style-name="Fonte_20_parág._20_padrão"><text:span text:style-name="T1">Rdo: </text:span></text:span><text:span text:style-name="Fonte_20_parág._20_padrão"><text:span text:style-name="T2">BAHIA COM H. EMP. TUR.E COMERCIO LTDA - </text:span></text:span><text:span text:style-name="Fonte_20_parág._20_padrão"><text:span text:style-name="T1">Adv Rdo: </text:span></text:span><text:span text:style-name="Fonte_20_parág._20_padrão"><text:span text:style-name="T2">FERNANDO BRANDÃO FILHO</text:span></text:span></text:p>
      <text:p text:style-name="P7"><text:span text:style-name="Fonte_20_parág._20_padrão"><text:span text:style-name="T1">Bens: </text:span></text:span><text:span text:style-name="Fonte_20_parág._20_padrão"><text:span text:style-name="T2">7272 COTAS SOCIETÁRIAS EM NOME DE SERGIO AUGUSTO GOODGROVES BEZERRA, CPF 066.122.405-78, COM PARTICIPAÇÃO DE 6.182 COTAS, E TAIS HELIANA MONTENEGRO MARTINS BEZERRA, CPF 043.128.483-00, COM PARTICIPAÇÃO DE 1.090 COTAS, JUNTO À EMPRESA <text:s/>BAHIA COM H EMP. TUR. E COMÉRCIO LTDA. EPP. TOTAL DE COTAS 7.272, CONSIDERANDO QUE CADA COTA EQUIVALE A R$1,00, NOS LIMITES DO CAPITAL SOCIAL. DATA DE AVERBAÇÃO DA PENHORA: 21/08/2014, CNPJ: 13.729.371/0001-50, NOME DO SÓCIO: SÉRGIO AUGUSTO GOODGROVES BEZERRA, CPF: 06612270578, COTA PENHORADA (%): R$100,00, NOME DA EMPRESA: BAHIA COM H. EMP. TUR. E COMÉRCIO LTDA., <text:s/>(AVALIADO(S) EM R$7.272,00. PENHORADO EM 05/06/2014).</text:span></text:span></text:p>
      <text:p text:style-name="P7"><text:span text:style-name="Fonte_20_parág._20_padrão"><text:span text:style-name="T1">Localização: </text:span></text:span><text:span text:style-name="Fonte_20_parág._20_padrão"><text:span text:style-name="T2">RUA MIGUEL CALMON, 28, COMÉRCIO</text:span></text:span></text:p>
      <text:p text:style-name="P7"><text:span text:style-name="Fonte_20_parág._20_padrão"><text:span text:style-name="T1">Avaliação: R$ </text:span></text:span><text:span text:style-name="Fonte_20_parág._20_padrão"><text:span text:style-name="T2">7.272,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41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173800-38.2003.5.05.0022 ACP</text:span></text:span></text:p>
      <text:p text:style-name="P7"><text:span text:style-name="Fonte_20_parág._20_padrão"><text:span text:style-name="T1">Rte: </text:span></text:span><text:span text:style-name="Fonte_20_parág._20_padrão"><text:span text:style-name="T2">ROSEMARY RAMOS RIBEIRO - </text:span></text:span><text:span text:style-name="Fonte_20_parág._20_padrão"><text:span text:style-name="T1">Adv Rte:</text:span></text:span></text:p>
      <text:p text:style-name="P7"><text:span text:style-name="Fonte_20_parág._20_padrão"><text:span text:style-name="T1">Rdo: </text:span></text:span><text:span text:style-name="Fonte_20_parág._20_padrão"><text:span text:style-name="T2">OLGA MARIA DOS SANTOS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CÂMARA FRIGORÍFICA, MARCA SCHMIDT, MEDINDO 1,60M DE LARGURA, 3,30M DE COMPRIMENTO E 2,50M DE ALTURA. ESTRUTURA EM INOX, CONSERVAÇÃO MÉDIA, FUNCIONANDO DATA REAVALIAÇÃO: 04/12/2014, VALOR DA REAVALIAÇÃO(POR UNIDADE): R$10.000,00, <text:s/>(AVALIADO(S) EM R$10.000,00. PENHORADO EM 13/11/2007).</text:span></text:span></text:p>
      <text:p text:style-name="P7"><text:span text:style-name="Fonte_20_parág._20_padrão"><text:span text:style-name="T1">Localização: </text:span></text:span><text:span text:style-name="Fonte_20_parág._20_padrão"><text:span text:style-name="T2">AV. SETE DE SETEMBRO, 2068, VITÓRIA, SALVADOR-BA</text:span></text:span></text:p>
      <text:p text:style-name="P7"><text:span text:style-name="Fonte_20_parág._20_padrão"><text:span text:style-name="T1">Avaliação: R$ </text:span></text:span><text:span text:style-name="Fonte_20_parág._20_padrão"><text:span text:style-name="T2">1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42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17800-65.2007.5.05.0023 RT</text:span></text:span></text:p>
      <text:p text:style-name="P7"><text:span text:style-name="Fonte_20_parág._20_padrão"><text:span text:style-name="T1">Rte: </text:span></text:span><text:span text:style-name="Fonte_20_parág._20_padrão"><text:span text:style-name="T2">EMERSON DA SILVA GOMES - </text:span></text:span><text:span text:style-name="Fonte_20_parág._20_padrão"><text:span text:style-name="T1">Adv Rte: </text:span></text:span><text:span text:style-name="Fonte_20_parág._20_padrão"><text:span text:style-name="T2">PAULO DONISETE PITARELLI</text:span></text:span></text:p>
      <text:p text:style-name="P7"><text:span text:style-name="Fonte_20_parág._20_padrão"><text:span text:style-name="T1">Rdo: </text:span></text:span><text:span text:style-name="Fonte_20_parág._20_padrão"><text:span text:style-name="T2">LUAND CONSTRUÇÕES E PROJETOS LTDA. - </text:span></text:span><text:span text:style-name="Fonte_20_parág._20_padrão"><text:span text:style-name="T1">Adv Rdo: </text:span></text:span><text:span text:style-name="Fonte_20_parág._20_padrão"><text:span text:style-name="T2">JOÃO GONÇALVES DE OLIVEIRA</text:span></text:span></text:p>
      <text:p text:style-name="P7"><text:span text:style-name="Fonte_20_parág._20_padrão"><text:span text:style-name="T1">Bens: </text:span></text:span><text:span text:style-name="Fonte_20_parág._20_padrão"><text:span text:style-name="T2">8138 QUOTAS SOCIETÁRIAS DATA REAVALIAÇÃO: 30/04/2015, VALOR DA REAVALIAÇÃO(POR UNIDADE): R$1,00, CNPJ: 13.041.779/0001-35, NOME DO SÓCIO: ANNE ELIZABETH MERRET DE SOUZA, CPF: 77680154520, COTA PENHORADA (%): R$20,00, NOME DA EMPRESA: RAIO EMPREENDIMENTOS LTDA., <text:s/>(AVALIADO(S) EM R$8.138,00. PENHORADO EM 05/12/2013).</text:span></text:span></text:p>
      <text:p text:style-name="P7"><text:span text:style-name="Fonte_20_parág._20_padrão"><text:span text:style-name="T1">Localização: </text:span></text:span><text:span text:style-name="Fonte_20_parág._20_padrão"><text:span text:style-name="T2">RUA MIGUEL CALMON, 555, EDIFICIO CITY BANK, 1º ANDAR</text:span></text:span></text:p>
      <text:p text:style-name="P7"><text:span text:style-name="Fonte_20_parág._20_padrão"><text:span text:style-name="T1">Avaliação: R$ </text:span></text:span><text:span text:style-name="Fonte_20_parág._20_padrão"><text:span text:style-name="T2">8.138,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43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001315-48.2011.5.05.0023 RTOrd</text:span></text:span></text:p>
      <text:p text:style-name="P7"><text:span text:style-name="Fonte_20_parág._20_padrão"><text:span text:style-name="T1">Rte: </text:span></text:span><text:span text:style-name="Fonte_20_parág._20_padrão"><text:span text:style-name="T2">DANIELA ALMEIDA DA SILVA - </text:span></text:span><text:span text:style-name="Fonte_20_parág._20_padrão"><text:span text:style-name="T1">Adv Rte: </text:span></text:span><text:span text:style-name="Fonte_20_parág._20_padrão"><text:span text:style-name="T2">LUCAS ANDRADE KREJCI</text:span></text:span></text:p>
      <text:p text:style-name="P7"><text:span text:style-name="Fonte_20_parág._20_padrão"><text:span text:style-name="T1">Rdo: </text:span></text:span><text:span text:style-name="Fonte_20_parág._20_padrão"><text:span text:style-name="T2">ADVENTURE TECNOLOGIA E SOLUÇÕES COORPPORATIVA LTDA. - </text:span></text:span><text:span text:style-name="Fonte_20_parág._20_padrão"><text:span text:style-name="T1">Adv Rdo: </text:span></text:span><text:span text:style-name="Fonte_20_parág._20_padrão"><text:span text:style-name="T2">MARCIA CRISTINA DOS SANTOS SILVA</text:span></text:span></text:p>
      <text:p text:style-name="P7"><text:span text:style-name="Fonte_20_parág._20_padrão"><text:span text:style-name="T1">Bens: </text:span></text:span><text:span text:style-name="Fonte_20_parág._20_padrão"><text:span text:style-name="T2">1 MÁQUINA TERMOVÁCUO, FABRICANTE PEH, MODELO PJ 2500, VAZÃO 2500 L/H, POTÊNCCIA 45 KW, TENSÃO DE ALIMENTAÇÃO 380/220V, TRIFÁSICO, NOTA FISCAL ANEXA AO MANDADO <text:s/>(AVALIADO(S) EM R$30.000,00. PENHORADO EM 20/02/2015).</text:span></text:span></text:p>
      <text:p text:style-name="P7"><text:span text:style-name="Fonte_20_parág._20_padrão"><text:span text:style-name="T1">Localização: </text:span></text:span><text:span text:style-name="Fonte_20_parág._20_padrão"><text:span text:style-name="T2">RUA SÃO JOSÉ DE ÀGUAS CLARAS, S/N, ESTRADA DA BASE NAVAL, ÁGUAS CLARAS, NESTA</text:span></text:span></text:p>
      <text:p text:style-name="P7"><text:span text:style-name="Fonte_20_parág._20_padrão"><text:span text:style-name="T1">Avaliação: R$ </text:span></text:span><text:span text:style-name="Fonte_20_parág._20_padrão"><text:span text:style-name="T2">3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44 <text:s text:c="7"/></text:span></text:span></text:p>
      <text:p text:style-name="P7"><text:span text:style-name="Fonte_20_parág._20_padrão"><text:span text:style-name="T1">Processo: </text:span></text:span><text:span text:style-name="Fonte_20_parág._20_padrão"><text:span text:style-name="T2">0170800-76.1993.5.05.0023 RT</text:span></text:span></text:p>
      <text:p text:style-name="P7"><text:span text:style-name="Fonte_20_parág._20_padrão"><text:span text:style-name="T1">Rte: </text:span></text:span><text:span text:style-name="Fonte_20_parág._20_padrão"><text:span text:style-name="T2">SIDIMAR RAMOS DE SOUZA - </text:span></text:span><text:span text:style-name="Fonte_20_parág._20_padrão"><text:span text:style-name="T1">Adv Rte: </text:span></text:span><text:span text:style-name="Fonte_20_parág._20_padrão"><text:span text:style-name="T2">ANTONIO SERGIO ROMANO DE OLIVEIRA</text:span></text:span></text:p>
      <text:p text:style-name="P7"><text:span text:style-name="Fonte_20_parág._20_padrão"><text:span text:style-name="T1">Rdo: </text:span></text:span><text:span text:style-name="Fonte_20_parág._20_padrão"><text:span text:style-name="T2">AF ADMINISTRACAO DE SERVICOS GERAIS LTDA. - </text:span></text:span><text:span text:style-name="Fonte_20_parág._20_padrão"><text:span text:style-name="T1">Adv Rdo: </text:span></text:span><text:span text:style-name="Fonte_20_parág._20_padrão"><text:span text:style-name="T2">EDLENA MARIA SANTANA SILVA MACIEL</text:span></text:span></text:p>
      <text:p text:style-name="P7"><text:span text:style-name="Fonte_20_parág._20_padrão"><text:span text:style-name="T1">Bens: </text:span></text:span><text:span text:style-name="Fonte_20_parág._20_padrão"><text:span text:style-name="T2">3.284 QUOTAS DE PARTICIPAÇÃO SOCIETÁRIA EM NOME DE FREDERICO <text:s/>MONTEIRO CAMPOS CPF. 003.418.275-68 JUNTO A EMPRESA FOX DO BRASIL SERVIÇOS DE LIMPEZA E CONSERVAÇÃO LTDA, CNPJ 40.586.117/0001-13, NO VALOR DE R$ 3.284,00, CONSIDERANDO QUE CADA COTA EQUIVALE A R$ 1,00, OBSERVANDO -SE A PARTICIPAÇÃO NO CAPITAL SOCIAL E NOS LIMITES DO CRÉDITO EXEQUENDO. DATA REAVALIAÇÃO: 27/08/2015, VALOR DA REAVALIAÇÃO(POR UNIDADE): R$1,00, DATA DE AVERBAÇÃO DA PENHORA: 11/09/2015, CNPJ: 40.586.117/0001-13, NOME DO SÓCIO: FREDERICO MONTEIRO CAMPOS, CPF: 00341827568, COTA PENHORADA (%): R$100,00, NOME DA EMPRESA: FOX DO BRASIL, <text:s/>(AVALIADO(S) EM R$3,28. PENHORADO EM 06/02/2014).</text:span></text:span></text:p>
      <text:p text:style-name="P7"><text:span text:style-name="Fonte_20_parág._20_padrão"><text:span text:style-name="T1">Localização: </text:span></text:span><text:span text:style-name="Fonte_20_parág._20_padrão"><text:span text:style-name="T2">JUCEB</text:span></text:span></text:p>
      <text:p text:style-name="P7"><text:span text:style-name="Fonte_20_parág._20_padrão"><text:span text:style-name="T1">Avaliação: R$ </text:span></text:span><text:span text:style-name="Fonte_20_parág._20_padrão"><text:span text:style-name="T2">3,28</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45 <text:s text:c="7"/></text:span></text:span></text:p>
      <text:p text:style-name="P7"><text:span text:style-name="Fonte_20_parág._20_padrão"><text:span text:style-name="T1">Processo: </text:span></text:span><text:span text:style-name="Fonte_20_parág._20_padrão"><text:span text:style-name="T2">0000170-17.2012.5.05.0024 RTOrd</text:span></text:span></text:p>
      <text:p text:style-name="P7"><text:span text:style-name="Fonte_20_parág._20_padrão"><text:span text:style-name="T1">Rte: </text:span></text:span><text:span text:style-name="Fonte_20_parág._20_padrão"><text:span text:style-name="T2">JACKSON SANTOS MACEDO - </text:span></text:span><text:span text:style-name="Fonte_20_parág._20_padrão"><text:span text:style-name="T1">Adv Rte: </text:span></text:span><text:span text:style-name="Fonte_20_parág._20_padrão"><text:span text:style-name="T2">LUIZ FLÁVIO GALVÃO SOUZA</text:span></text:span></text:p>
      <text:p text:style-name="P7"><text:span text:style-name="Fonte_20_parág._20_padrão"><text:span text:style-name="T1">Rdo: </text:span></text:span><text:span text:style-name="Fonte_20_parág._20_padrão"><text:span text:style-name="T2">VERSAO BAHIA INDUSTRIA E COMERCIO DE CONFECCOES LTDA. - </text:span></text:span><text:span text:style-name="Fonte_20_parág._20_padrão"><text:span text:style-name="T1">Adv Rdo: </text:span></text:span><text:span text:style-name="Fonte_20_parág._20_padrão"><text:span text:style-name="T2">ARISTOTELES DA COSTA LEAL NETO</text:span></text:span></text:p>
      <text:p text:style-name="P7"><text:span text:style-name="Fonte_20_parág._20_padrão"><text:span text:style-name="T1">Bens: </text:span></text:span><text:span text:style-name="Fonte_20_parág._20_padrão"><text:span text:style-name="T2">211 CAMISAS, DA MARCA VERSÃO BRASILEIRA, MODELO POLO/FEMININO, SEM BOLSO, DE CORES DIVERSAS, 67% POLIÉSTER E 33% ALGODÃO, CADA UMA AVALIADA EM R$ 22,50, <text:s/>(AVALIADO(S) EM R$4.747,50. PENHORADO EM 31/01/2014).</text:span></text:span></text:p>
      <text:p text:style-name="P7"><text:span text:style-name="Fonte_20_parág._20_padrão"><text:span text:style-name="T1">Localização: </text:span></text:span><text:span text:style-name="Fonte_20_parág._20_padrão"><text:span text:style-name="T2">RUA FORTE DE SÃO PEDRO, 29, TÉRREO, CAMPO GRANDE</text:span></text:span></text:p>
      <text:p text:style-name="P7"><text:span text:style-name="Fonte_20_parág._20_padrão"><text:span text:style-name="T1">Avaliação: R$ </text:span></text:span><text:span text:style-name="Fonte_20_parág._20_padrão"><text:span text:style-name="T2">4.747,5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text:soft-page-break/></text:p>
      <text:p text:style-name="P7"><text:span text:style-name="Fonte_20_parág._20_padrão"><text:span text:style-name="T1">Lote: </text:span></text:span><text:span text:style-name="Fonte_20_parág._20_padrão"><text:span text:style-name="T2">46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000695-62.2013.5.05.0024 RTOrd</text:span></text:span></text:p>
      <text:p text:style-name="P7"><text:span text:style-name="Fonte_20_parág._20_padrão"><text:span text:style-name="T1">Rte: </text:span></text:span><text:span text:style-name="Fonte_20_parág._20_padrão"><text:span text:style-name="T2">DJALMA DOS SANTOS ANDRADE - </text:span></text:span><text:span text:style-name="Fonte_20_parág._20_padrão"><text:span text:style-name="T1">Adv Rte: </text:span></text:span><text:span text:style-name="Fonte_20_parág._20_padrão"><text:span text:style-name="T2">CARLA ADORNO LANDIM DOURADO</text:span></text:span></text:p>
      <text:p text:style-name="P7"><text:span text:style-name="Fonte_20_parág._20_padrão"><text:span text:style-name="T1">Rdo: </text:span></text:span><text:span text:style-name="Fonte_20_parág._20_padrão"><text:span text:style-name="T2">INDUSTRIA BAHIANA DE CALDEIRARIA E MONTAGENS INDUSTRIAIS LTDA. (IBCN) - </text:span></text:span><text:span text:style-name="Fonte_20_parág._20_padrão"><text:span text:style-name="T1">Adv Rdo: </text:span></text:span><text:span text:style-name="Fonte_20_parág._20_padrão"><text:span text:style-name="T2">CARLOS AUGUSTO COSTA PITANGA</text:span></text:span></text:p>
      <text:p text:style-name="P7"><text:span text:style-name="Fonte_20_parág._20_padrão"><text:span text:style-name="T1">Bens: </text:span></text:span><text:span text:style-name="Fonte_20_parág._20_padrão"><text:span text:style-name="T2">1 TORNO MECÂNICO, DATA DE FABRICAÇÃO 05/2006, DIPLOMAT 3001, 001518133, CORES BRANCA E AZUL, EM FUNCIONAMENTO, USADO, HORIZONTAL, 3 METROS DE BARRAMENTO <text:s/>(AVALIADO(S) EM R$28.000,00. PENHORADO EM 09/02/2015).</text:span></text:span></text:p>
      <text:p text:style-name="P7"><text:span text:style-name="Fonte_20_parág._20_padrão"><text:span text:style-name="T1">Localização: </text:span></text:span><text:span text:style-name="Fonte_20_parág._20_padrão"><text:span text:style-name="T2">RUA LOURIVAL COSTA, S/N, KM 12, BR 324, AGUAS CLARAS, NESTA</text:span></text:span></text:p>
      <text:p text:style-name="P7"><text:span text:style-name="Fonte_20_parág._20_padrão"><text:span text:style-name="T1">Avaliação: R$ </text:span></text:span><text:span text:style-name="Fonte_20_parág._20_padrão"><text:span text:style-name="T2">28.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47 <text:s text:c="7"/></text:span></text:span></text:p>
      <text:p text:style-name="P7"><text:span text:style-name="Fonte_20_parág._20_padrão"><text:span text:style-name="T1">Processo: </text:span></text:span><text:span text:style-name="Fonte_20_parág._20_padrão"><text:span text:style-name="T2">0001155-54.2010.5.05.0024 ExFis</text:span></text:span></text:p>
      <text:p text:style-name="P7"><text:span text:style-name="Fonte_20_parág._20_padrão"><text:span text:style-name="T1">Rte: </text:span></text:span><text:span text:style-name="Fonte_20_parág._20_padrão"><text:span text:style-name="T2">UNIÃO FEDERAL (FAZENDA NACIONAL) - </text:span></text:span><text:span text:style-name="Fonte_20_parág._20_padrão"><text:span text:style-name="T1">Adv Rte:</text:span></text:span></text:p>
      <text:p text:style-name="P7"><text:span text:style-name="Fonte_20_parág._20_padrão"><text:span text:style-name="T1">Rdo: </text:span></text:span><text:span text:style-name="Fonte_20_parág._20_padrão"><text:span text:style-name="T2">ESPORTE CLUBE BAHI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BICICLETA ERGOMETRICA HORIZONTAL COM SENSOR <text:s/>(AVALIADO(S) EM R$5.000,00. PENHORADO EM 29/07/2014). 2 EQUIPAMENTO DE MUSCULAÇÃO PARA FLEXÃO DE PERNA COM LIMITADOR <text:s/>(AVALIADO(S) EM R$20.000,00. PENHORADO EM 29/07/2014). 2 EQUIPAMENTO DE MUSCULAÇÃO PARA EXTENSÃO DE PERNA COM LIMITADOR <text:s/>(AVALIADO(S) EM R$20.000,00. PENHORADO EM 29/07/2014).</text:span></text:span></text:p>
      <text:p text:style-name="P7"><text:span text:style-name="Fonte_20_parág._20_padrão"><text:span text:style-name="T1">Localização: </text:span></text:span><text:span text:style-name="Fonte_20_parág._20_padrão"><text:span text:style-name="T2">LOTEAMENTO JARDIM METRÓPOLE, FAZENDÃO, ITINGA, LAURO DE FREITAS</text:span></text:span></text:p>
      <text:p text:style-name="P7"><text:span text:style-name="Fonte_20_parág._20_padrão"><text:span text:style-name="T1">Avaliação: R$ </text:span></text:span><text:span text:style-name="Fonte_20_parág._20_padrão"><text:span text:style-name="T2">45.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48 <text:s text:c="7"/></text:span></text:span><text:span text:style-name="Fonte_20_parág._20_padrão"><text:span text:style-name="T1"><text:s text:c="4"/>1ª HASTA - 06/05/2015 <text:s text:c="3"/>2ª HASTA - 03/06/2015</text:span></text:span></text:p>
      <text:p text:style-name="P7"><text:span text:style-name="Fonte_20_parág._20_padrão"><text:span text:style-name="T1">Processo: </text:span></text:span><text:span text:style-name="Fonte_20_parág._20_padrão"><text:span text:style-name="T2">0169600-45.2004.5.05.0024 RT</text:span></text:span></text:p>
      <text:p text:style-name="P7"><text:span text:style-name="Fonte_20_parág._20_padrão"><text:span text:style-name="T1">Rte: </text:span></text:span><text:span text:style-name="Fonte_20_parág._20_padrão"><text:span text:style-name="T2">JOSELITA SILVA LIMA PIMENTA - </text:span></text:span><text:span text:style-name="Fonte_20_parág._20_padrão"><text:span text:style-name="T1">Adv Rte: </text:span></text:span><text:span text:style-name="Fonte_20_parág._20_padrão"><text:span text:style-name="T2">ARY CLAUDIO CYRNE LOPES</text:span></text:span></text:p>
      <text:p text:style-name="P7"><text:span text:style-name="Fonte_20_parág._20_padrão"><text:span text:style-name="T1">Rdo: </text:span></text:span><text:span text:style-name="Fonte_20_parág._20_padrão"><text:span text:style-name="T2">HS SERVIÇOS DE SAÚDE LTDA. - </text:span></text:span><text:span text:style-name="Fonte_20_parág._20_padrão"><text:span text:style-name="T1">Adv Rdo: </text:span></text:span><text:span text:style-name="Fonte_20_parág._20_padrão"><text:span text:style-name="T2">JOSÉ JORGE MOURA FREITAS</text:span></text:span></text:p>
      <text:p text:style-name="P7"><text:span text:style-name="Fonte_20_parág._20_padrão"><text:span text:style-name="T1">Bens: </text:span></text:span><text:span text:style-name="Fonte_20_parág._20_padrão"><text:span text:style-name="T2">22 UNIDADES CONDENSADORAS, MAIS VINTE E DUAS EVAPORADORAS, AMBAS COM 12.000 BTU'S, MARCA GREE, APARELHOS DE JANELA, FUNCIONANDO, ENCONTRADAS NOS APARTAMENTOS DO 2º ANDAR DATA REAVALIAÇÃO: 26/08/2013, VALOR DA REAVALIAÇÃO(POR UNIDADE): R$300,00, <text:s/>(AVALIADO(S) EM R$6.600,00. PENHORADO EM 26/08/2013). 1 FRIGOBAR DE 80L, MARCA ELETROLUX, COR BRANCA, FUNCIONANDO NO APARTAMENTO (201) DO 2º ANDAR DATA REAVALIAÇÃO: 26/08/2013, VALOR DA REAVALIAÇÃO(POR UNIDADE): R$400,00, <text:s/>(AVALIADO(S) EM R$400,00. PENHORADO EM 26/08/2013).</text:span></text:span></text:p>
      <text:p text:style-name="P7"><text:span text:style-name="Fonte_20_parág._20_padrão"><text:span text:style-name="T1">Localização: </text:span></text:span><text:span text:style-name="Fonte_20_parág._20_padrão"><text:span text:style-name="T2">RUA CAETANO MOURA- Nº 59- FEDERAÇÃO- SALVADOR-BAHIA / RUA CAETANO MOURA- Nº 59- FEDERAÇÃO- SALVADOR- BAHAI</text:span></text:span></text:p>
      <text:p text:style-name="P7"><text:span text:style-name="Fonte_20_parág._20_padrão"><text:span text:style-name="T1">Avaliação: R$ </text:span></text:span><text:span text:style-name="Fonte_20_parág._20_padrão"><text:span text:style-name="T2">7.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49 <text:s text:c="7"/></text:span></text:span></text:p>
      <text:p text:style-name="P7"><text:span text:style-name="Fonte_20_parág._20_padrão"><text:span text:style-name="T1">Processo: </text:span></text:span><text:span text:style-name="Fonte_20_parág._20_padrão"><text:span text:style-name="T2">0000029-92.2012.5.05.0025 RTOrd</text:span></text:span></text:p>
      <text:p text:style-name="P7"><text:span text:style-name="Fonte_20_parág._20_padrão"><text:span text:style-name="T1">Rte: </text:span></text:span><text:span text:style-name="Fonte_20_parág._20_padrão"><text:span text:style-name="T2">TAIMARA DOS ANJOS DE JESUS - </text:span></text:span><text:span text:style-name="Fonte_20_parág._20_padrão"><text:span text:style-name="T1">Adv Rte: </text:span></text:span><text:span text:style-name="Fonte_20_parág._20_padrão"><text:span text:style-name="T2">MAYER CHAGAS FLORES</text:span></text:span></text:p>
      <text:p text:style-name="P7"><text:span text:style-name="Fonte_20_parág._20_padrão"><text:span text:style-name="T1">Rdo: </text:span></text:span><text:span text:style-name="Fonte_20_parág._20_padrão"><text:span text:style-name="T2">AMG COMÉRCIO DE PRODUTOS DE BELEZA LTDA. - </text:span></text:span><text:span text:style-name="Fonte_20_parág._20_padrão"><text:span text:style-name="T1">Adv Rdo: </text:span></text:span><text:span text:style-name="Fonte_20_parág._20_padrão"><text:span text:style-name="T2">PAULO ROBERTO BRITO NASCIMENTO</text:span></text:span></text:p>
      <text:p text:style-name="P7"><text:span text:style-name="Fonte_20_parág._20_padrão"><text:span text:style-name="T1">Bens: </text:span></text:span><text:span text:style-name="Fonte_20_parág._20_padrão"><text:span text:style-name="T2">1 (4.184KG) DE CABELO NATURAL, CADA GRAMA AVALIADA EM R$3,60 <text:s/>(TRÊS REAIS E SESSENTA CENTAVOS) <text:s/>(AVALIADO(S) EM R$15.062,00. PENHORADO EM 10/03/2015).</text:span></text:span></text:p>
      <text:p text:style-name="P7"><text:span text:style-name="Fonte_20_parág._20_padrão"><text:span text:style-name="T1">Localização: </text:span></text:span><text:span text:style-name="Fonte_20_parág._20_padrão"><text:span text:style-name="T2">LARGO DO CRUZEIRO DE SÃO FRANCISCO, 19</text:span></text:span></text:p>
      <text:p text:style-name="P7"><text:span text:style-name="Fonte_20_parág._20_padrão"><text:span text:style-name="T1">Avaliação: R$ </text:span></text:span><text:span text:style-name="Fonte_20_parág._20_padrão"><text:span text:style-name="T2">15.062,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50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0086-76.2013.5.05.0025 RTOrd</text:span></text:span></text:p>
      <text:p text:style-name="P7"><text:span text:style-name="Fonte_20_parág._20_padrão"><text:span text:style-name="T1">Rte: </text:span></text:span><text:span text:style-name="Fonte_20_parág._20_padrão"><text:span text:style-name="T2">JOSE BISPO DA ROCHA FILHO - </text:span></text:span><text:span text:style-name="Fonte_20_parág._20_padrão"><text:span text:style-name="T1">Adv Rte: </text:span></text:span><text:span text:style-name="Fonte_20_parág._20_padrão"><text:span text:style-name="T2">FLÁVIA RENATA OLIVEIRA PIMENTEL</text:span></text:span></text:p>
      <text:p text:style-name="P7"><text:span text:style-name="Fonte_20_parág._20_padrão"><text:span text:style-name="T1">Rdo: </text:span></text:span><text:span text:style-name="Fonte_20_parág._20_padrão"><text:span text:style-name="T2">GERSAT VIGILANCIA ELETRONICA E SEOP LTDA. - ME - </text:span></text:span><text:span text:style-name="Fonte_20_parág._20_padrão"><text:span text:style-name="T1">Adv Rdo: </text:span></text:span><text:span text:style-name="Fonte_20_parág._20_padrão"><text:span text:style-name="T2">RODRIGO PINHEIRO SCHETTINI</text:span></text:span></text:p>
      <text:p text:style-name="P7"><text:span text:style-name="Fonte_20_parág._20_padrão"><text:span text:style-name="T1">Bens: </text:span></text:span><text:span text:style-name="Fonte_20_parág._20_padrão"><text:span text:style-name="T2">2 ARMÁRIOS DE ESCRITÓRIO, COR PRETA, CADA UM COM DUAS PORTAS, UMA DELAS COM FECHADURA E AMBAS COM PUXADORES, EM REGULAR ESTADO DE CONSERVAÇÃO, CADA UM AVALIADO EM R$500,00 <text:s/>(AVALIADO(S) EM R$1.000,00. PENHORADO EM 06/05/2015). 1 ARMÁRIO PARA ESCRITÓRIO, COR PRETA, PEQUENO,COM DUAS PORTAS,UMA DELAS COM FECHADURA,REGULAR ESTADO <text:s/>(AVALIADO(S) EM R$200,00. PENHORADO EM 06/05/2015). 1 CADEIRA, TIPO DIRETOR, COM ROLDANAS E APOIO PARA BRAÇOS,COR PRETA, REGULAR ESTADO, <text:s/>(AVALIADO(S) EM R$200,00. PENHORADO EM 06/05/2015). 4 MESAS PARA ESCRITÓRIO COM BASE EM METAL E TAMPO DE VIDRO, REGULAR ESTADO DE CONSERVAÇÃO <text:s/>(AVALIADO(S) EM R$2.400,00. PENHORADO EM 06/05/2015). 2 CADEIRA FIXA, COR PRETA, COM APOIO PARA BRAÇOS, REGULAR ESTADO <text:s/>(AVALIADO(S) EM R$200,00. PENHORADO EM 06/05/2015). 1 ARMÁRIO PARA ESCRITÓRIO COM QUATRO PORTAS, ALTO, REGULAR ESTADO DE CONSERVAÇÃO,PORTAS SEM PUXADORES <text:s/>(AVALIADO(S) EM R$1.000,00. PENHORADO EM 06/05/2015). 1 SOFA DE TRÊS LUGARES, EM REGULAR ESTADO DE CONSERVAÇÃO, ESTOFAMENTO EM COURO SINTÉTICO <text:s/>(AVALIADO(S) EM R$1.100,00. PENHORADO EM 06/05/2015). 1 MONITOR TV LG,FUNCIONANDO, APROXIMADAMENTE 49 POLEGAQDAS,EM PERFEITO ESTADO <text:s/>(AVALIADO(S) EM R$1.400,00. PENHORADO EM 06/05/2015). 1 TV LG, FUNCIONANDO, APROXIMADEMENTE 42 POLEGADAS, EM PERFEITO ESTADO <text:s/>(AVALIADO(S) EM R$1.200,00. PENHORADO EM 06/05/2015).</text:span></text:span></text:p>
      <text:p text:style-name="P7"><text:span text:style-name="Fonte_20_parág._20_padrão"><text:span text:style-name="T1">Localização: </text:span></text:span><text:span text:style-name="Fonte_20_parág._20_padrão"><text:span text:style-name="T2">RUA PROFESSSOR EUCLIDES ALIPIO DE OLIVEIRA, 287</text:span></text:span></text:p>
      <text:p text:style-name="P7"><text:span text:style-name="Fonte_20_parág._20_padrão"><text:span text:style-name="T1">Avaliação: R$ </text:span></text:span><text:span text:style-name="Fonte_20_parág._20_padrão"><text:span text:style-name="T2">8.7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51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000652-59.2012.5.05.0025 RTOrd</text:span></text:span></text:p>
      <text:p text:style-name="P7"><text:span text:style-name="Fonte_20_parág._20_padrão"><text:span text:style-name="T1">Rte: </text:span></text:span><text:span text:style-name="Fonte_20_parág._20_padrão"><text:span text:style-name="T2">EUNICE FERREIRA DA SILVA - </text:span></text:span><text:span text:style-name="Fonte_20_parág._20_padrão"><text:span text:style-name="T1">Adv Rte: </text:span></text:span><text:span text:style-name="Fonte_20_parág._20_padrão"><text:span text:style-name="T2">PAULO ANTONIO VILARES RAMOS LANDULFO</text:span></text:span></text:p>
      <text:p text:style-name="P7"><text:span text:style-name="Fonte_20_parág._20_padrão"><text:span text:style-name="T1">Rdo: </text:span></text:span><text:span text:style-name="Fonte_20_parág._20_padrão"><text:span text:style-name="T2">GRÁFICA E EDITORA ALMEIDA LTDA. - </text:span></text:span><text:span text:style-name="Fonte_20_parág._20_padrão"><text:span text:style-name="T1">Adv Rdo: </text:span></text:span><text:span text:style-name="Fonte_20_parág._20_padrão"><text:span text:style-name="T2">CRISTIANA FIGUEIREDO ALVES</text:span></text:span></text:p>
      <text:p text:style-name="P7"><text:span text:style-name="Fonte_20_parág._20_padrão"><text:span text:style-name="T1">Bens: </text:span></text:span><text:span text:style-name="Fonte_20_parág._20_padrão"><text:span text:style-name="T2">1 MÁQUINA DE CORTE E VINCO E HOTSTAMP, MARCA CATER, NÚMERO 548, FUNCIONANDO, EM REGULAR ESTADO DE CONSERVAÇÃO <text:s/>(AVALIADO(S) EM R$20.000,00. PENHORADO EM 09/12/2014).</text:span></text:span></text:p>
      <text:p text:style-name="P7"><text:span text:style-name="Fonte_20_parág._20_padrão"><text:span text:style-name="T1">Localização: </text:span></text:span><text:span text:style-name="Fonte_20_parág._20_padrão"><text:span text:style-name="T2">AV. QUEIRA DEUS, GALPÕES MALIBU, GALPÃO 4A, PORTÃO, LAURO DE FREITAS</text:span></text:span></text:p>
      <text:p text:style-name="P7"><text:span text:style-name="Fonte_20_parág._20_padrão"><text:span text:style-name="T1">Avaliação: R$ </text:span></text:span><text:span text:style-name="Fonte_20_parág._20_padrão"><text:span text:style-name="T2">2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text:span></text:span><text:soft-page-break/><text:span text:style-name="Fonte_20_parág._20_padrão"><text:span text:style-name="T2">SALVADOR/BA</text:span></text:span></text:p>
      <text:p text:style-name="P6"/>
      <text:p text:style-name="P7"><text:span text:style-name="Fonte_20_parág._20_padrão"><text:span text:style-name="T1">Lote: </text:span></text:span><text:span text:style-name="Fonte_20_parág._20_padrão"><text:span text:style-name="T2">52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0255-94.2012.5.05.0026 RTOrd</text:span></text:span></text:p>
      <text:p text:style-name="P7"><text:span text:style-name="Fonte_20_parág._20_padrão"><text:span text:style-name="T1">Rte: </text:span></text:span><text:span text:style-name="Fonte_20_parág._20_padrão"><text:span text:style-name="T2">DAMIANA GOMES DO NASCIMENTO - </text:span></text:span><text:span text:style-name="Fonte_20_parág._20_padrão"><text:span text:style-name="T1">Adv Rte: </text:span></text:span><text:span text:style-name="Fonte_20_parág._20_padrão"><text:span text:style-name="T2">ADRIANA BARTILOTTI ANSELMO</text:span></text:span></text:p>
      <text:p text:style-name="P7"><text:span text:style-name="Fonte_20_parág._20_padrão"><text:span text:style-name="T1">Rdo: </text:span></text:span><text:span text:style-name="Fonte_20_parág._20_padrão"><text:span text:style-name="T2">ALMEIDA E CIA LTDA. - </text:span></text:span><text:span text:style-name="Fonte_20_parág._20_padrão"><text:span text:style-name="T1">Adv Rdo: </text:span></text:span><text:span text:style-name="Fonte_20_parág._20_padrão"><text:span text:style-name="T2">MARIA DE FÁTIMA NAVARRO DE ANDRADE DE CERQUEIRA LIMA</text:span></text:span></text:p>
      <text:p text:style-name="P7"><text:span text:style-name="Fonte_20_parág._20_padrão"><text:span text:style-name="T1">Bens: </text:span></text:span><text:span text:style-name="Fonte_20_parág._20_padrão"><text:span text:style-name="T2">30 CAMAS DE SOLTEIRO EM MADEIRA PINUS, MEDINDO, CADA, 1,90 X 0,80M, APROXIMADAMENTE, ACOMPANHADAS COM OS 30(TRINTA) COLCHÕES, CONSERVADAS, EM USO <text:s/>(AVALIADO(S) EM R$15.000,00. PENHORADO EM 16/05/2014). 4 CAMAS DE CASAL BOX, MEDINDO 1,90 X 1,30M, APROXIMADAMENTE, EM USO, CONSERVADAS <text:s/>(AVALIADO(S) EM R$4.000,00. PENHORADO EM 16/05/2014).</text:span></text:span></text:p>
      <text:p text:style-name="P7"><text:span text:style-name="Fonte_20_parág._20_padrão"><text:span text:style-name="T1">Localização: </text:span></text:span><text:span text:style-name="Fonte_20_parág._20_padrão"><text:span text:style-name="T2">RUA JARDIM IRACEMA, Nº06, PITUAÇU</text:span></text:span></text:p>
      <text:p text:style-name="P7"><text:span text:style-name="Fonte_20_parág._20_padrão"><text:span text:style-name="T1">Acordo: </text:span></text:span><text:span text:style-name="Fonte_20_parág._20_padrão"><text:span text:style-name="T2"><text:s/>ESTE LOTE ENCONTRÁ-SE EM CUMPRIMENTO DE ACORDO E PODE SER RETIRADO DA HASTA !</text:span></text:span></text:p>
      <text:p text:style-name="P7"><text:span text:style-name="Fonte_20_parág._20_padrão"><text:span text:style-name="T1">Avaliação: R$ </text:span></text:span><text:span text:style-name="Fonte_20_parág._20_padrão"><text:span text:style-name="T2">19.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53 <text:s text:c="7"/></text:span></text:span></text:p>
      <text:p text:style-name="P7"><text:span text:style-name="Fonte_20_parág._20_padrão"><text:span text:style-name="T1">Processo: </text:span></text:span><text:span text:style-name="Fonte_20_parág._20_padrão"><text:span text:style-name="T2">0000914-69.2013.5.05.0026 CartPrec</text:span></text:span></text:p>
      <text:p text:style-name="P7"><text:span text:style-name="Fonte_20_parág._20_padrão"><text:span text:style-name="T1">Rte: </text:span></text:span><text:span text:style-name="Fonte_20_parág._20_padrão"><text:span text:style-name="T2">LIVIA ALVES SANTOS CRUZ - </text:span></text:span><text:span text:style-name="Fonte_20_parág._20_padrão"><text:span text:style-name="T1">Adv Rte:</text:span></text:span></text:p>
      <text:p text:style-name="P7"><text:span text:style-name="Fonte_20_parág._20_padrão"><text:span text:style-name="T1">Rdo: </text:span></text:span><text:span text:style-name="Fonte_20_parág._20_padrão"><text:span text:style-name="T2">HARMONIA SERVICOS EMPRESARIAIS LTD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0 ARQUIVOS DE AÇO COM 4 GAVETAS, PANDIM, COR CINZA. <text:s/>(AVALIADO(S) EM R$3.000,00. PENHORADO EM 10/02/2014). 2 ARMÁRIOS DE AÇO COM 2 PORTAS PANDIM, CINZA. <text:s/>(AVALIADO(S) EM R$800,00. PENHORADO EM 10/02/2014). 2 ARMÁRIOS EM MADEIRA 2 PORTAS. <text:s/>(AVALIADO(S) EM R$400,00. PENHORADO EM 10/02/2014). 3 MESAS DE ESCRITÓRIO COM 3 GAVETAS. <text:s/>(AVALIADO(S) EM R$900,00. PENHORADO EM 10/02/2014). 2 MESAS DE ESCRITÓRIO EM FORMATO DE L MARCA BELLO. <text:s/>(AVALIADO(S) EM R$900,00. PENHORADO EM 10/02/2014). 4 CADEIRAS PARA ESCRITÓRIO COM BRAÇOS, COM RODINDAS COR AZUL. <text:s/>(AVALIADO(S) EM R$880,00. PENHORADO EM 10/02/2014). 5 CADEIRAS PARA ESCRITÓRIO, SEM BRAÇOS, COM RODINHAS, COR AZUL. <text:s/>(AVALIADO(S) EM R$550,00. PENHORADO EM 10/02/2014). 1 BEBEDOURO DE ÁGUA ESMALTEC, COM DUAS TORNEIRAS. <text:s/>(AVALIADO(S) EM R$500,00. PENHORADO EM 10/02/2014). 1 FRIGOBAR CONSUL , BRANCO. <text:s/>(AVALIADO(S) EM R$500,00. PENHORADO EM 10/02/2014). 1 MICROONDAS CONSUL BRANCO. <text:s/>(AVALIADO(S) EM R$200,00. PENHORADO EM 10/02/2014). 1 CAFETEIRA ELECTROLUX COR PRETO. <text:s/>(AVALIADO(S) EM R$80,00. PENHORADO EM 10/02/2014). 1 APARELHO DE AR GOLD LEVER, 18000 BTUS, GREE. <text:s/>(AVALIADO(S) EM R$400,00. PENHORADO EM 10/02/2014). 1 APARELHO DE TELEFONE MARCA LEUCOTRON. <text:s/>(AVALIADO(S) EM R$400,00. PENHORADO EM 10/02/2014). 1 AR CONDICIONADO SPRINGER COM 18000 BTU'S. <text:s/>(AVALIADO(S) EM R$300,00. PENHORADO EM 10/02/2014). 1 AR CONDICIONADO SPLI GREE, 18000 BTUS, <text:s/>(AVALIADO(S) EM R$690,00. PENHORADO EM 10/02/2014). 1 IMPRESSORA EPSOM LX300. <text:s/>(AVALIADO(S) EM R$100,00. PENHORADO EM 10/02/2014). 1 IMPRESSORA EPSON FX 890. <text:s/>(AVALIADO(S) EM R$400,00. PENHORADO EM 10/02/2014). 1 IMPRESSORA MULTIFUNCIONAL HP, LASERJET M1005. <text:s/>(AVALIADO(S) EM R$600,00. PENHORADO EM 10/02/2014). 1 COMPUTADOR CELERON 2.53 GHZ, 0,99 GB DE RAM, MONITOR, LG. 14". <text:s/>(AVALIADO(S) EM R$500,00. PENHORADO EM 10/02/2014). 1 COMPUTADOR INTEL CELERON, CPU E3400 @ 2.600GHZ, 2.59GB DE RAM, MONITOR LG. <text:s/>(AVALIADO(S) EM R$800,00. PENHORADO EM 10/02/2014). 1 PROCESSADOR AMD DUAL CORE PROC.5200G,B, 2700GHZ, MONITOR SAMSUNG. <text:s/>(AVALIADO(S) EM R$900,00. PENHORADO EM 10/02/2014). 1 COMPUTADOR CELERON CPU 450 @ 2200GHZ, 199GB DE RAM, MONITOR LG. <text:s/>(AVALIADO(S) EM R$900,00. PENHORADO EM 10/02/2014). 3 CONJUNTOS DE TRÊS CADEIRAS CONJUGADAS COR GRAFITE. <text:s/>(AVALIADO(S) EM R$1.500,00. PENHORADO EM 10/02/2014). 1 ARQUIVO DE AÇO COM 5 GAVETAS PANDIM COR CINZA <text:s/>(AVALIADO(S) EM R$400,00. PENHORADO EM 10/02/2014).</text:span></text:span></text:p>
      <text:p text:style-name="P7"><text:span text:style-name="Fonte_20_parág._20_padrão"><text:span text:style-name="T1">Localização: </text:span></text:span><text:span text:style-name="Fonte_20_parág._20_padrão"><text:span text:style-name="T2">AV. ACM,846, EDF. MAX CENTER, SALA.343, ITAIGARA</text:span></text:span></text:p>
      <text:p text:style-name="P7"><text:span text:style-name="Fonte_20_parág._20_padrão"><text:span text:style-name="T1">Avaliação: R$ </text:span></text:span><text:span text:style-name="Fonte_20_parág._20_padrão"><text:span text:style-name="T2">16.6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54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1019-17.2011.5.05.0026 RTOrd</text:span></text:span></text:p>
      <text:p text:style-name="P7"><text:span text:style-name="Fonte_20_parág._20_padrão"><text:span text:style-name="T1">Rte: </text:span></text:span><text:span text:style-name="Fonte_20_parág._20_padrão"><text:span text:style-name="T2">IRACI DE SANTANA ANDRADE - </text:span></text:span><text:span text:style-name="Fonte_20_parág._20_padrão"><text:span text:style-name="T1">Adv Rte: </text:span></text:span><text:span text:style-name="Fonte_20_parág._20_padrão"><text:span text:style-name="T2">LUÍS EDUARDO BISPO DOS SANTOS E SANTOS</text:span></text:span></text:p>
      <text:p text:style-name="P7"><text:span text:style-name="Fonte_20_parág._20_padrão"><text:span text:style-name="T1">Rdo: </text:span></text:span><text:span text:style-name="Fonte_20_parág._20_padrão"><text:span text:style-name="T2">MANA COMERCIO E SERVIÇOS LTDA. - </text:span></text:span><text:span text:style-name="Fonte_20_parág._20_padrão"><text:span text:style-name="T1">Adv Rdo: </text:span></text:span><text:span text:style-name="Fonte_20_parág._20_padrão"><text:span text:style-name="T2">JOAQUIM ARTHUR PEDREIRA FRANCO DE CASTRO FILHO</text:span></text:span></text:p>
      <text:p text:style-name="P7"><text:span text:style-name="Fonte_20_parág._20_padrão"><text:span text:style-name="T1">Bens: </text:span></text:span><text:span text:style-name="Fonte_20_parág._20_padrão"><text:span text:style-name="T2">6 CADEIRAS FERRANTE ALUMÍNIO, CONSERVADAS. <text:s/>(AVALIADO(S) EM R$36.000,00. PENHORADO EM 11/08/2014).</text:span></text:span></text:p>
      <text:p text:style-name="P7"><text:span text:style-name="Fonte_20_parág._20_padrão"><text:span text:style-name="T1">Localização: </text:span></text:span><text:span text:style-name="Fonte_20_parág._20_padrão"><text:span text:style-name="T2">AVENIDA TANCREDO NEVES, 1632, TORRE NORTE, SALA 1.203</text:span></text:span></text:p>
      <text:p text:style-name="P7"><text:span text:style-name="Fonte_20_parág._20_padrão"><text:span text:style-name="T1">Acordo: </text:span></text:span><text:span text:style-name="Fonte_20_parág._20_padrão"><text:span text:style-name="T2"><text:s/>ESTE LOTE ENCONTRÁ-SE EM CUMPRIMENTO DE ACORDO E PODE SER RETIRADO DA HASTA !</text:span></text:span></text:p>
      <text:p text:style-name="P7"><text:span text:style-name="Fonte_20_parág._20_padrão"><text:span text:style-name="T1">Avaliação: R$ </text:span></text:span><text:span text:style-name="Fonte_20_parág._20_padrão"><text:span text:style-name="T2">36.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55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000433-06.2013.5.05.0027 RTSum</text:span></text:span></text:p>
      <text:p text:style-name="P7"><text:span text:style-name="Fonte_20_parág._20_padrão"><text:span text:style-name="T1">Rte: </text:span></text:span><text:span text:style-name="Fonte_20_parág._20_padrão"><text:span text:style-name="T2">MIRALDO DOS SANTOS REIS - </text:span></text:span><text:span text:style-name="Fonte_20_parág._20_padrão"><text:span text:style-name="T1">Adv Rte: </text:span></text:span><text:span text:style-name="Fonte_20_parág._20_padrão"><text:span text:style-name="T2">CAIO BONFIM PEIXOTO MAIA</text:span></text:span></text:p>
      <text:p text:style-name="P7"><text:span text:style-name="Fonte_20_parág._20_padrão"><text:span text:style-name="T1">Rdo: </text:span></text:span><text:span text:style-name="Fonte_20_parág._20_padrão"><text:span text:style-name="T2">DANILO MACHADO TALARICO - ME - </text:span></text:span><text:span text:style-name="Fonte_20_parág._20_padrão"><text:span text:style-name="T1">Adv Rdo: </text:span></text:span><text:span text:style-name="Fonte_20_parág._20_padrão"><text:span text:style-name="T2">PEDRO HENRIQUE EUCLIDES DA SILVA</text:span></text:span></text:p>
      <text:p text:style-name="P7"><text:span text:style-name="Fonte_20_parág._20_padrão"><text:span text:style-name="T1">Bens: </text:span></text:span><text:span text:style-name="Fonte_20_parág._20_padrão"><text:span text:style-name="T2">1 ARMARIO EM "L", EM MDF, COM PUXADORES EM ALUMINIO TIPO GOLA, DIVIDIDO EM GAVETEIRO COM DIVISOR DE DETALHERES INTERNOS, COM <text:s/>ARMÁRIOS SUPERIORES EM NINCHO, ÁREA PARA MICROONDAS E ARMÁRIO TIPO TORRE, ASSIM DIVIDIDO: 01 NINCHO 0,90 X 0,50, 01 NINCHO 1,36 X 0,85; 01 NINCHO 1,74 X 0,85; 01 ADEGA 0,60 X 0,60; 01 GAVETEIRO 0,68 X 0,56; 02 NINCHOS 0,85 X 1,00; 01 ARMÁRIO INFERIOR 2,60 X 0,68; 01 ARMÁRIO INFERIOR 2,60 X 0,68; 01 ARMÁRIO TIPO TORRE 2,34 X 0,60; 02 PRATELEIRAS COM ESPELHO 0,80 X 0,25. O ARMÁRIO ENCONTRA-SE DESMONTADO, EM ESTADO REGULAR DE CONSERVAÇÃO, COM PEQUENAS AVARIAS EM ALGUMAS PEÇAS <text:s/>(AVALIADO(S) EM R$9.000,00. PENHORADO EM 05/06/2014).</text:span></text:span></text:p>
      <text:p text:style-name="P7"><text:span text:style-name="Fonte_20_parág._20_padrão"><text:span text:style-name="T1">Localização: </text:span></text:span><text:span text:style-name="Fonte_20_parág._20_padrão"><text:span text:style-name="T2">AVENIDA DORIVAL CAYMMI Nº 962</text:span></text:span></text:p>
      <text:p text:style-name="P7"><text:span text:style-name="Fonte_20_parág._20_padrão"><text:span text:style-name="T1">Avaliação: R$ </text:span></text:span><text:span text:style-name="Fonte_20_parág._20_padrão"><text:span text:style-name="T2">9.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56 <text:s text:c="7"/></text:span></text:span></text:p>
      <text:p text:style-name="P7"><text:span text:style-name="Fonte_20_parág._20_padrão"><text:span text:style-name="T1">Processo: </text:span></text:span><text:span text:style-name="Fonte_20_parág._20_padrão"><text:span text:style-name="T2">0000447-21.2012.5.05.0028 RTOrd</text:span></text:span></text:p>
      <text:p text:style-name="P7"><text:span text:style-name="Fonte_20_parág._20_padrão"><text:span text:style-name="T1">Rte: </text:span></text:span><text:span text:style-name="Fonte_20_parág._20_padrão"><text:span text:style-name="T2">CARLOS HENRIQUE VALADAO SOUZA - </text:span></text:span><text:span text:style-name="Fonte_20_parág._20_padrão"><text:span text:style-name="T1">Adv Rte: </text:span></text:span><text:span text:style-name="Fonte_20_parág._20_padrão"><text:span text:style-name="T2">RENATA PRISCILLA CARDOSO CHAGAS</text:span></text:span></text:p>
      <text:p text:style-name="P7"><text:span text:style-name="Fonte_20_parág._20_padrão"><text:span text:style-name="T1">Rdo: </text:span></text:span><text:span text:style-name="Fonte_20_parág._20_padrão"><text:span text:style-name="T2">TORRE EMPREENDIMENTOS RURAL E CONSTRUCAO LTDA. - </text:span></text:span><text:span text:style-name="Fonte_20_parág._20_padrão"><text:span text:style-name="T1">Adv Rdo: </text:span></text:span><text:span text:style-name="Fonte_20_parág._20_padrão"><text:span text:style-name="T2">MAGDA MAIANA BARRETO TORRES</text:span></text:span></text:p>
      <text:p text:style-name="P7"><text:span text:style-name="Fonte_20_parág._20_padrão"><text:span text:style-name="T1">Bens: </text:span></text:span><text:span text:style-name="Fonte_20_parág._20_padrão"><text:span text:style-name="T2">1 VEÍCULO MARCA VOLKSWAGEM, MODELO GOL 1.6, A ALCOOL/GASOLINA, ANO FABRICAÇÃO 2012/2013, COR BRANCA, <text:s/>CAPACIDADE PARA 05 PESSOAS, COMPLETO COM OS PNEUS ESTEPE USADO, CONSERVADO, FUNCIONANDO. PLACA: NZX-1636, CHASSI: 9BWAB05U1DP037135, RENAVAM: 470337613, MULTA: R$85,13, IPVA: R$0,00, LICENCIAMENTO: R$0,00, DPVAT: R$0,00, DATA DO REGISTRO DA PENHORA: 11/12/2014, <text:s/>(AVALIADO(S) EM R$20.000,00. PENHORADO EM 11/12/2014).</text:span></text:span></text:p>
      <text:p text:style-name="P7"><text:span text:style-name="Fonte_20_parág._20_padrão"><text:span text:style-name="T1">Localização: </text:span></text:span><text:span text:style-name="Fonte_20_parág._20_padrão"><text:span text:style-name="T2">RUA MURITÂNIA, S/N, QUADRA U, LOTE 07, GRANJAS RURAIS PRESIDENTE VARGAS, SALVADOR-BAHIA.</text:span></text:span></text:p>
      <text:p text:style-name="P7"><text:span text:style-name="Fonte_20_parág._20_padrão"><text:span text:style-name="T1">Obs. Bem: </text:span></text:span><text:span text:style-name="Fonte_20_parág._20_padrão"><text:span text:style-name="T2"><text:s/>É POSSÍVEL EXISTIR OUTRAS MULTAS AINDA NÃO REGISTRADAS NO DETRAN - EM PROCESSAMENTO. <text:s text:c="2"/></text:span></text:span></text:p>
      <text:p text:style-name="P7"><text:span text:style-name="Fonte_20_parág._20_padrão"><text:span text:style-name="T1">Avaliação: R$ </text:span></text:span><text:span text:style-name="Fonte_20_parág._20_padrão"><text:span text:style-name="T2">20.000,00</text:span></text:span></text:p>
      <text:p text:style-name="P7"><text:soft-page-break/><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57 <text:s text:c="7"/></text:span></text:span><text:span text:style-name="Fonte_20_parág._20_padrão"><text:span text:style-name="T1"><text:s text:c="4"/>1ª HASTA - 15/06/2012 <text:s text:c="3"/>2ª HASTA - 04/07/2012 <text:s text:c="3"/>3ª HASTA - 08/08/2012 <text:s text:c="3"/>4ª HASTA - 05/08/2015 <text:s text:c="3"/>5ª HASTA - 23/09/2015</text:span></text:span></text:p>
      <text:p text:style-name="P7"><text:span text:style-name="Fonte_20_parág._20_padrão"><text:span text:style-name="T1">Processo: </text:span></text:span><text:span text:style-name="Fonte_20_parág._20_padrão"><text:span text:style-name="T2">0000529-23.2010.5.05.0028 RTOrd</text:span></text:span></text:p>
      <text:p text:style-name="P7"><text:span text:style-name="Fonte_20_parág._20_padrão"><text:span text:style-name="T1">Rte: </text:span></text:span><text:span text:style-name="Fonte_20_parág._20_padrão"><text:span text:style-name="T2">LUCINEA DA CONCEIÇÃO SANTOS - </text:span></text:span><text:span text:style-name="Fonte_20_parág._20_padrão"><text:span text:style-name="T1">Adv Rte: </text:span></text:span><text:span text:style-name="Fonte_20_parág._20_padrão"><text:span text:style-name="T2">ALESSANDRA DANTAS CAMILO CORREIA</text:span></text:span></text:p>
      <text:p text:style-name="P7"><text:span text:style-name="Fonte_20_parág._20_padrão"><text:span text:style-name="T1">Rdo: </text:span></text:span><text:span text:style-name="Fonte_20_parág._20_padrão"><text:span text:style-name="T2">KEL PANIFICADORA E LANCHONETE LTDA. - </text:span></text:span><text:span text:style-name="Fonte_20_parág._20_padrão"><text:span text:style-name="T1">Adv Rdo: </text:span></text:span><text:span text:style-name="Fonte_20_parág._20_padrão"><text:span text:style-name="T2">HÉLIO BRUNO LEITÃO LEAL</text:span></text:span></text:p>
      <text:p text:style-name="P7"><text:span text:style-name="Fonte_20_parág._20_padrão"><text:span text:style-name="T1">Bens: </text:span></text:span><text:span text:style-name="Fonte_20_parág._20_padrão"><text:span text:style-name="T2">1 MODELADOR DE PÃES, SEM MARCA APARENTE, COM ALGUMAS PARTES DESCASCADAS, EM REGULAR ESTADO DE CONSERVAÇÃO <text:s/>(AVALIADO(S) EM R$1.400,00. PENHORADO EM 04/02/2015). 1 AMASSADEIRA (MASSEIRA) ESPIRAL SUPERFECTA, MODELO AE50, EM BOM ESTADO DE CONSERVAÇÃO <text:s/>(AVALIADO(S) EM R$7.000,00. PENHORADO EM 04/02/2015). 2 FORNO DE PADARIA, COM 4 CAMARAS FERRI BARCELONA, Nº 7244, EM USO E RAZOÁVEL ESTADO DE CONSERVAÇÃO <text:s/>(AVALIADO(S) EM R$30.000,00. PENHORADO EM 04/04/2012).</text:span></text:span></text:p>
      <text:p text:style-name="P7"><text:span text:style-name="Fonte_20_parág._20_padrão"><text:span text:style-name="T1">Localização: </text:span></text:span><text:span text:style-name="Fonte_20_parág._20_padrão"><text:span text:style-name="T2">RUA DAS CARMELITAS, 75, DOM AVELAR</text:span></text:span></text:p>
      <text:p text:style-name="P7"><text:span text:style-name="Fonte_20_parág._20_padrão"><text:span text:style-name="T1">Avaliação: R$ </text:span></text:span><text:span text:style-name="Fonte_20_parág._20_padrão"><text:span text:style-name="T2">38.4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58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098500-76.2008.5.05.0028 RT</text:span></text:span></text:p>
      <text:p text:style-name="P7"><text:span text:style-name="Fonte_20_parág._20_padrão"><text:span text:style-name="T1">Rte: </text:span></text:span><text:span text:style-name="Fonte_20_parág._20_padrão"><text:span text:style-name="T2">GILDÁSIO LIMA DOS SANTOS FILHO - </text:span></text:span><text:span text:style-name="Fonte_20_parág._20_padrão"><text:span text:style-name="T1">Adv Rte: </text:span></text:span><text:span text:style-name="Fonte_20_parág._20_padrão"><text:span text:style-name="T2">BRUNO RIBEIRO FILADELFO</text:span></text:span></text:p>
      <text:p text:style-name="P7"><text:span text:style-name="Fonte_20_parág._20_padrão"><text:span text:style-name="T1">Rdo: </text:span></text:span><text:span text:style-name="Fonte_20_parág._20_padrão"><text:span text:style-name="T2">DECORMIX COMÉRCIO DE MÓVEIS LTDA. - </text:span></text:span><text:span text:style-name="Fonte_20_parág._20_padrão"><text:span text:style-name="T1">Adv Rdo: </text:span></text:span><text:span text:style-name="Fonte_20_parág._20_padrão"><text:span text:style-name="T2">CLAUDIO FABIANO BÔAMORTE BALTHAZAR</text:span></text:span></text:p>
      <text:p text:style-name="P7"><text:span text:style-name="Fonte_20_parág._20_padrão"><text:span text:style-name="T1">Bens: </text:span></text:span><text:span text:style-name="Fonte_20_parág._20_padrão"><text:span text:style-name="T2">200 PEÇAS EM MDF, VISTA PARA ACABAMENTO DE ARMÁRIO EMBUTIDO, BRANCOS, MEDIÇÕES 30 X 2720 X 6, NOVOS DATA REAVALIAÇÃO: 08/07/2013, DATA REMOÇÃO: 27/05/2014, VALOR DA REAVALIAÇÃO(POR UNIDADE): R$68,00, LOCALIZAÇÃO: DEPÓSITO JUDICIAL, <text:s/>(AVALIADO(S) EM R$13.600,00. PENHORADO EM 02/09/2010). 200 PEÇAS EM MDF, VISTA PARA ACABAMENTO DE ARMÁRIO EMBUTIDO, DE 10 MM, MEDIÇÕES 100 X 2590 X 10, NOVOS, NA COR BRANCA DATA REAVALIAÇÃO: 08/07/2013, DATA REMOÇÃO: 27/05/2014, VALOR DA REAVALIAÇÃO(POR UNIDADE): R$79,00, LOCALIZAÇÃO: DEPÓSITO JUDICIAL, <text:s/>(AVALIADO(S) EM R$15.800,00. PENHORADO EM 02/09/2010).</text:span></text:span></text:p>
      <text:p text:style-name="P7"><text:span text:style-name="Fonte_20_parág._20_padrão"><text:span text:style-name="T1">Localização: </text:span></text:span><text:span text:style-name="Fonte_20_parág._20_padrão"><text:span text:style-name="T2">DEPÓSITO JUDICIAL</text:span></text:span></text:p>
      <text:p text:style-name="P7"><text:span text:style-name="Fonte_20_parág._20_padrão"><text:span text:style-name="T1">Avaliação: R$ </text:span></text:span><text:span text:style-name="Fonte_20_parág._20_padrão"><text:span text:style-name="T2">29.4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59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000166-28.2013.5.05.0029 RTOrd</text:span></text:span></text:p>
      <text:p text:style-name="P7"><text:span text:style-name="Fonte_20_parág._20_padrão"><text:span text:style-name="T1">Rte: </text:span></text:span><text:span text:style-name="Fonte_20_parág._20_padrão"><text:span text:style-name="T2">WALDECK NASCIMENTO DOS SANTOS - </text:span></text:span><text:span text:style-name="Fonte_20_parág._20_padrão"><text:span text:style-name="T1">Adv Rte: </text:span></text:span><text:span text:style-name="Fonte_20_parág._20_padrão"><text:span text:style-name="T2">ADILSON AFONSO DE CASTRO JÚNIOR</text:span></text:span></text:p>
      <text:p text:style-name="P7"><text:span text:style-name="Fonte_20_parág._20_padrão"><text:span text:style-name="T1">Rdo: </text:span></text:span><text:span text:style-name="Fonte_20_parág._20_padrão"><text:span text:style-name="T2">MAGNUS ANIBAL BARBOSA LIMA - ME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NO BREAK SELECTION 5000, Nº DE SERIE 36547 Nº DE SÉRIE: 36547, <text:s/>(AVALIADO(S) EM R$5.000,00. PENHORADO EM 24/10/2014). 1 NO BREAK 1675 AICE-4000, Nº DE SÉRIE 0241027 Nº DE SÉRIE: 0241027, <text:s/>(AVALIADO(S) EM R$4.000,00. PENHORADO EM 24/10/2014). 1 IMPRESSORA LEXMARK, X646E, MONOCROMÁTICA <text:s/>(AVALIADO(S) EM R$450,00. PENHORADO EM 24/10/2014).</text:span></text:span></text:p>
      <text:p text:style-name="P7"><text:span text:style-name="Fonte_20_parág._20_padrão"><text:span text:style-name="T1">Localização: </text:span></text:span><text:span text:style-name="Fonte_20_parág._20_padrão"><text:span text:style-name="T2">RUA DIONÍSIO CERQUEIRA, 23, BARRIS</text:span></text:span></text:p>
      <text:p text:style-name="P7"><text:span text:style-name="Fonte_20_parág._20_padrão"><text:span text:style-name="T1">Avaliação: R$ </text:span></text:span><text:span text:style-name="Fonte_20_parág._20_padrão"><text:span text:style-name="T2">9.45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60 <text:s text:c="7"/></text:span></text:span></text:p>
      <text:p text:style-name="P7"><text:span text:style-name="Fonte_20_parág._20_padrão"><text:span text:style-name="T1">Processo: </text:span></text:span><text:span text:style-name="Fonte_20_parág._20_padrão"><text:span text:style-name="T2">0000176-37.2011.5.05.0031 RTOrd</text:span></text:span></text:p>
      <text:p text:style-name="P7"><text:span text:style-name="Fonte_20_parág._20_padrão"><text:span text:style-name="T1">Rte: </text:span></text:span><text:span text:style-name="Fonte_20_parág._20_padrão"><text:span text:style-name="T2">JOÃO SOARES DOS SANTOS - </text:span></text:span><text:span text:style-name="Fonte_20_parág._20_padrão"><text:span text:style-name="T1">Adv Rte: </text:span></text:span><text:span text:style-name="Fonte_20_parág._20_padrão"><text:span text:style-name="T2">MARIA DA GLÓRIA SILVA FONSECA GOMES</text:span></text:span></text:p>
      <text:p text:style-name="P7"><text:span text:style-name="Fonte_20_parág._20_padrão"><text:span text:style-name="T1">Rdo: </text:span></text:span><text:span text:style-name="Fonte_20_parág._20_padrão"><text:span text:style-name="T2">LDM - COMÉRCIO E SERVIÇOS LTDA. - </text:span></text:span><text:span text:style-name="Fonte_20_parág._20_padrão"><text:span text:style-name="T1">Adv Rdo: </text:span></text:span><text:span text:style-name="Fonte_20_parág._20_padrão"><text:span text:style-name="T2">CAROLINA WOGELEY OLIVEIRA SILVA</text:span></text:span></text:p>
      <text:p text:style-name="P7"><text:span text:style-name="Fonte_20_parág._20_padrão"><text:span text:style-name="T1">Bens: </text:span></text:span><text:span text:style-name="Fonte_20_parág._20_padrão"><text:span text:style-name="T2">1 CALDEIRÃO INDUSTRIAL COZIL, 100 LITROS, À GÁS, MODELO NÃO IDENTIFICADO, EM BOM ESTADO DE CONSERVAÇÃO E FUNCIONAMENTO <text:s/>(AVALIADO(S) EM R$3.000,00. PENHORADO EM 21/08/2014). 1 FORNO INDUSTRIAL PROGAS, 10000 TURBO, COM 10 ESTEIRAS, 220V, EM BOM ESTADO DE CONSERVAÇÃO E FUNCIONAMENTO Nº DE SÉRIE: 58172, <text:s/>(AVALIADO(S) EM R$2.000,00. PENHORADO EM 21/08/2014).</text:span></text:span></text:p>
      <text:p text:style-name="P7"><text:span text:style-name="Fonte_20_parág._20_padrão"><text:span text:style-name="T1">Localização: </text:span></text:span><text:span text:style-name="Fonte_20_parág._20_padrão"><text:span text:style-name="T2">AV. CENTRAL, QUADRA 05, LOTE 05, JARDIM DAS MARGARIDAS, SALVADOR/BA</text:span></text:span></text:p>
      <text:p text:style-name="P7"><text:span text:style-name="Fonte_20_parág._20_padrão"><text:span text:style-name="T1">Avaliação: R$ </text:span></text:span><text:span text:style-name="Fonte_20_parág._20_padrão"><text:span text:style-name="T2">5.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61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0735-57.2012.5.05.0031 RTSum</text:span></text:span></text:p>
      <text:p text:style-name="P7"><text:span text:style-name="Fonte_20_parág._20_padrão"><text:span text:style-name="T1">Rte: </text:span></text:span><text:span text:style-name="Fonte_20_parág._20_padrão"><text:span text:style-name="T2">MARILENE DE JESUS DOS SANTOS - </text:span></text:span><text:span text:style-name="Fonte_20_parág._20_padrão"><text:span text:style-name="T1">Adv Rte: </text:span></text:span><text:span text:style-name="Fonte_20_parág._20_padrão"><text:span text:style-name="T2">ALEXSANDRA BASTOS DOS REIS DE MENESES</text:span></text:span></text:p>
      <text:p text:style-name="P7"><text:span text:style-name="Fonte_20_parág._20_padrão"><text:span text:style-name="T1">Rdo: </text:span></text:span><text:span text:style-name="Fonte_20_parág._20_padrão"><text:span text:style-name="T2">MARCELO AUGUSTO SILVA ARAUJO - </text:span></text:span><text:span text:style-name="Fonte_20_parág._20_padrão"><text:span text:style-name="T1">Adv Rdo: </text:span></text:span><text:span text:style-name="Fonte_20_parág._20_padrão"><text:span text:style-name="T2">VANDER LUIZ PEREIRA COSTA JUNIOR</text:span></text:span></text:p>
      <text:p text:style-name="P7"><text:span text:style-name="Fonte_20_parág._20_padrão"><text:span text:style-name="T1">Bens: </text:span></text:span><text:span text:style-name="Fonte_20_parág._20_padrão"><text:span text:style-name="T2">1 LAVADORA DE ROUPAS MARCA BRASTEMP, MODELO CLEAN BWC10 10KG, FUNCIONANDO E EM BOM ESTADO DE CONSERVAÇÃO <text:s/>(AVALIADO(S) EM R$900,00. PENHORADO EM 04/08/2014).</text:span></text:span></text:p>
      <text:p text:style-name="P7"><text:span text:style-name="Fonte_20_parág._20_padrão"><text:span text:style-name="T1">Localização: </text:span></text:span><text:span text:style-name="Fonte_20_parág._20_padrão"><text:span text:style-name="T2">CASA DO RECLAMADO</text:span></text:span></text:p>
      <text:p text:style-name="P7"><text:span text:style-name="Fonte_20_parág._20_padrão"><text:span text:style-name="T1">Avaliação: R$ </text:span></text:span><text:span text:style-name="Fonte_20_parág._20_padrão"><text:span text:style-name="T2">9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62 <text:s text:c="7"/></text:span></text:span></text:p>
      <text:p text:style-name="P7"><text:span text:style-name="Fonte_20_parág._20_padrão"><text:span text:style-name="T1">Processo: </text:span></text:span><text:span text:style-name="Fonte_20_parág._20_padrão"><text:span text:style-name="T2">0000836-60.2013.5.05.0031 RTOrd</text:span></text:span></text:p>
      <text:p text:style-name="P7"><text:span text:style-name="Fonte_20_parág._20_padrão"><text:span text:style-name="T1">Rte: </text:span></text:span><text:span text:style-name="Fonte_20_parág._20_padrão"><text:span text:style-name="T2">CARLOS ALBERTO MIRANDA DOS SANTOS - </text:span></text:span><text:span text:style-name="Fonte_20_parág._20_padrão"><text:span text:style-name="T1">Adv Rte: </text:span></text:span><text:span text:style-name="Fonte_20_parág._20_padrão"><text:span text:style-name="T2">JOSÉ CARLOS CASTRO DE MACEDO FILHO</text:span></text:span></text:p>
      <text:p text:style-name="P7"><text:span text:style-name="Fonte_20_parág._20_padrão"><text:span text:style-name="T1">Rdo: </text:span></text:span><text:span text:style-name="Fonte_20_parág._20_padrão"><text:span text:style-name="T2">JCCJ SERVICOS EDUCACIONAIS E COMERCIO DE MATERIAIS DIDATICOS LTDA. - ME - </text:span></text:span><text:span text:style-name="Fonte_20_parág._20_padrão"><text:span text:style-name="T1">Adv Rdo: </text:span></text:span><text:span text:style-name="Fonte_20_parág._20_padrão"><text:span text:style-name="T2">RENATA ROSAS DE ATAIDE</text:span></text:span></text:p>
      <text:p text:style-name="P7"><text:span text:style-name="Fonte_20_parág._20_padrão"><text:span text:style-name="T1">Bens: </text:span></text:span><text:span text:style-name="Fonte_20_parág._20_padrão"><text:span text:style-name="T2">6 <text:s/>MESAS DE GRANITO CORUMBÁ, MEDINDO 1,90X0,80 <text:s/>(AVALIADO(S) EM R$2.880,00. PENHORADO EM 06/08/2015). 9 PÉS DE GRANITO CORUMBÁ, 1,0 X 0,60 <text:s/>(AVALIADO(S) EM R$2.700,00. PENHORADO EM 06/08/2015). 2 MESAS GRANITO CORUMBÁ, 2,10X 0,19 <text:s/>(AVALIADO(S) EM R$1.890,00. PENHORADO EM 06/08/2015). 4 PÉS DE GRANITO CORUMBÁ, 1,0 X 0,60 <text:s/>(AVALIADO(S) EM R$1.200,00. PENHORADO EM 06/08/2015). 1 MESA DE GRANITO UBATUBA, 1,20 X 0,90 <text:s/>(AVALIADO(S) EM R$730,00. PENHORADO EM 06/08/2015). 1 CONJUNTO DE 06 BAIAS PARA TELEMARKETING EM MDF. <text:s/>(AVALIADO(S) EM R$6.200,00. PENHORADO EM 06/08/2015). 2 COFRES EM FERRO FUNDIDO. <text:s/>(AVALIADO(S) EM R$2.400,00. PENHORADO EM 06/08/2015). 1 BEBEDOURO MARCA ESMALTEC SEMI NOVO FUNCIONANDO <text:s/>(AVALIADO(S) EM R$750,00. PENHORADO EM 06/08/2015).</text:span></text:span></text:p>
      <text:p text:style-name="P7"><text:span text:style-name="Fonte_20_parág._20_padrão"><text:span text:style-name="T1">Localização: </text:span></text:span><text:span text:style-name="Fonte_20_parág._20_padrão"><text:span text:style-name="T2">RUA RIO GRANDE DO SUL, 635, SALA 202 PITUBA</text:span></text:span></text:p>
      <text:p text:style-name="P7"><text:span text:style-name="Fonte_20_parág._20_padrão"><text:span text:style-name="T1">Avaliação: R$ </text:span></text:span><text:span text:style-name="Fonte_20_parág._20_padrão"><text:span text:style-name="T2">18.75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oft-page-break/><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63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098200-42.2007.5.05.0031 RT</text:span></text:span></text:p>
      <text:p text:style-name="P7"><text:span text:style-name="Fonte_20_parág._20_padrão"><text:span text:style-name="T1">Rte: </text:span></text:span><text:span text:style-name="Fonte_20_parág._20_padrão"><text:span text:style-name="T2">NEISIVALDO CRUZ DE SOUZA - </text:span></text:span><text:span text:style-name="Fonte_20_parág._20_padrão"><text:span text:style-name="T1">Adv Rte: </text:span></text:span><text:span text:style-name="Fonte_20_parág._20_padrão"><text:span text:style-name="T2">ARTHUR ALVARES DE QUEIROZ ARAÚJO NETO</text:span></text:span></text:p>
      <text:p text:style-name="P7"><text:span text:style-name="Fonte_20_parág._20_padrão"><text:span text:style-name="T1">Rdo: </text:span></text:span><text:span text:style-name="Fonte_20_parág._20_padrão"><text:span text:style-name="T2">CAPITAL TRANSPORTES URBANOS LTDA. - </text:span></text:span><text:span text:style-name="Fonte_20_parág._20_padrão"><text:span text:style-name="T1">Adv Rdo: </text:span></text:span><text:span text:style-name="Fonte_20_parág._20_padrão"><text:span text:style-name="T2">FRANCISCO JOSÉ SOUZA GUIMARÃES OLIVEIRA</text:span></text:span></text:p>
      <text:p text:style-name="P7"><text:span text:style-name="Fonte_20_parág._20_padrão"><text:span text:style-name="T1">Bens: </text:span></text:span><text:span text:style-name="Fonte_20_parág._20_padrão"><text:span text:style-name="T2">1 MÁQUINA DE CORTAR CHAPA METÁLICA, INDUSTRIAL, CONHECIDA POR GUILHOTINA, MARCA NEWTON, DE FERRO FUNDIDO, MODELO TM8, FUNCIONANDO, USADA, COM MOTOR ACOPLADO, ARRANHÕES E PONTOS DE FERRUGEM, FUNCIONAMENTO ELÉTRICO, <text:s/>(AVALIADO(S) EM R$12.300,00. PENHORADO EM 07/03/2014).</text:span></text:span></text:p>
      <text:p text:style-name="P7"><text:span text:style-name="Fonte_20_parág._20_padrão"><text:span text:style-name="T1">Localização: </text:span></text:span><text:span text:style-name="Fonte_20_parág._20_padrão"><text:span text:style-name="T2">RUA RESENDE DE JESUS, NO. 50, SÃO CAETANO, SALVADOR, BA</text:span></text:span></text:p>
      <text:p text:style-name="P7"><text:span text:style-name="Fonte_20_parág._20_padrão"><text:span text:style-name="T1">Avaliação: R$ </text:span></text:span><text:span text:style-name="Fonte_20_parág._20_padrão"><text:span text:style-name="T2">12.3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64 <text:s text:c="7"/></text:span></text:span><text:span text:style-name="Fonte_20_parág._20_padrão"><text:span text:style-name="T1"><text:s text:c="4"/>1ª HASTA - 03/06/2015 <text:s text:c="3"/>2ª HASTA - 05/08/2015</text:span></text:span></text:p>
      <text:p text:style-name="P7"><text:span text:style-name="Fonte_20_parág._20_padrão"><text:span text:style-name="T1">Processo: </text:span></text:span><text:span text:style-name="Fonte_20_parág._20_padrão"><text:span text:style-name="T2">0011900-74.2007.5.05.0032 RT</text:span></text:span></text:p>
      <text:p text:style-name="P7"><text:span text:style-name="Fonte_20_parág._20_padrão"><text:span text:style-name="T1">Rte: </text:span></text:span><text:span text:style-name="Fonte_20_parág._20_padrão"><text:span text:style-name="T2">LUIS CARLOS ARGOLO DA SILVA - </text:span></text:span><text:span text:style-name="Fonte_20_parág._20_padrão"><text:span text:style-name="T1">Adv Rte: </text:span></text:span><text:span text:style-name="Fonte_20_parág._20_padrão"><text:span text:style-name="T2">EDSON DA SILVA GOES</text:span></text:span></text:p>
      <text:p text:style-name="P7"><text:span text:style-name="Fonte_20_parág._20_padrão"><text:span text:style-name="T1">Rdo: </text:span></text:span><text:span text:style-name="Fonte_20_parág._20_padrão"><text:span text:style-name="T2">CASA DA PIZZA LTDA. - </text:span></text:span><text:span text:style-name="Fonte_20_parág._20_padrão"><text:span text:style-name="T1">Adv Rdo: </text:span></text:span><text:span text:style-name="Fonte_20_parág._20_padrão"><text:span text:style-name="T2">JAILSON ANTONIO SILVA SANTOS</text:span></text:span></text:p>
      <text:p text:style-name="P7"><text:span text:style-name="Fonte_20_parág._20_padrão"><text:span text:style-name="T1">Bens: </text:span></text:span><text:span text:style-name="Fonte_20_parág._20_padrão"><text:span text:style-name="T2">1 MASSEIRA, SEM MARCA APARENTE, EM REGULAR ESTADO DE CONSERVAÇÃO, FUNCIONANDO. DATA REMOÇÃO: 23/04/2014, LOCALIZAÇÃO: DEPÓSITO JUDICIAL, <text:s/>(AVALIADO(S) EM R$550,00. PENHORADO EM 17/03/2013). 1 APARELHO DE TELEVISÃO, COLORIDO, MARCA LG,20 POLEGADAS, FUNCIONANDO, EM BOM ESTADO. DATA REMOÇÃO: 23/04/2014, LOCALIZAÇÃO: DEPÓSITO JUDICIAL, <text:s/>(AVALIADO(S) EM R$300,00. PENHORADO EM 17/03/2013). 1 REFRIGERADOR COMERCIAL, EM INOX, MARCA ORMIFRIO, COM QUATRO PORTAS, EM BOM ESTADO, FUNCIONANDO. <text:s/>(AVALIADO(S) EM R$2.700,00. PENHORADO EM 17/05/2013). 1 FOGÃO A GÁS, SEM NOME DE MARCA, EM <text:s/>INOX, CONSERVADO. DATA REMOÇÃO: 17/05/2013, LOCALIZAÇÃO: DEPOSITO JUDICIAL, <text:s/>(AVALIADO(S) EM R$600,00. PENHORADO EM 17/05/2013). 1 FORNO A LENHA PARA PANIFICAÇÃO, MARCA MAQ PAN, GRANDE PORTE,CONSERVADO E FUNCIONANDO. DATA REMOÇÃO: 23/04/2014, LOCALIZAÇÃO: DEPÓSITO JUDICIAL, <text:s/>(AVALIADO(S) EM R$2.400,00. PENHORADO EM 17/05/2013). 1 REFRIGERADOR EXPOSITOR, COM PORTA DE VIDRO, COR BRANCA,</text:span></text:span></text:p>
      <text:p text:style-name="P7"><text:span text:style-name="Fonte_20_parág._20_padrão"><text:span text:style-name="T2">FUNCIONANDO DATA REMOÇÃO: 23/04/2014, LOCALIZAÇÃO: DEPOSITO JUDICIAL, <text:s/>(AVALIADO(S) EM R$600,00. PENHORADO EM 17/05/2013). 1 CONJUNTO DE TRÊS MESAS REVESTIDAS DE FÓRMICA, COM PÉS DE FERRO NA COR BRANCA COM DETALHES NA COR LARANJA, COM (09)NOVE CADEIRAS, SENDO: TRÊS EM PVC, COR BRANCA, EM BOM ESTADO, E 06(SEIS) COM ASSENTOS DE TECIDO ESTAMPADO E ENCONSTOS DE FERRO TUBULAR, NA COR BRANCA, CONSERVADAS. <text:s/>(AVALIADO(S) EM R$400,00. PENHORADO EM 17/05/2013).</text:span></text:span></text:p>
      <text:p text:style-name="P7"><text:span text:style-name="Fonte_20_parág._20_padrão"><text:span text:style-name="T1">Localização: </text:span></text:span><text:span text:style-name="Fonte_20_parág._20_padrão"><text:span text:style-name="T2">DEPÓSITO JUDICIAL / DEPOSITO JUDICIAL / DEPÓSITO JUDICIAL / DEPOSITO JUDICIAL / DEPOSITO JUDICIAL</text:span></text:span></text:p>
      <text:p text:style-name="P7"><text:span text:style-name="Fonte_20_parág._20_padrão"><text:span text:style-name="T1">Avaliação: R$ </text:span></text:span><text:span text:style-name="Fonte_20_parág._20_padrão"><text:span text:style-name="T2">7.55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65 <text:s text:c="7"/></text:span></text:span><text:span text:style-name="Fonte_20_parág._20_padrão"><text:span text:style-name="T1"><text:s text:c="4"/>1ª HASTA - 05/02/2014 <text:s text:c="3"/>2ª HASTA - 12/03/2014 <text:s text:c="3"/>3ª HASTA - 02/04/2014 <text:s text:c="3"/>4ª HASTA - 03/06/2015 <text:s text:c="3"/>5ª HASTA - 05/08/2015</text:span></text:span></text:p>
      <text:p text:style-name="P7"><text:span text:style-name="Fonte_20_parág._20_padrão"><text:span text:style-name="T1">Processo: </text:span></text:span><text:span text:style-name="Fonte_20_parág._20_padrão"><text:span text:style-name="T2">0025200-40.2006.5.05.0032 RT</text:span></text:span></text:p>
      <text:p text:style-name="P7"><text:span text:style-name="Fonte_20_parág._20_padrão"><text:span text:style-name="T1">Rte: </text:span></text:span><text:span text:style-name="Fonte_20_parág._20_padrão"><text:span text:style-name="T2">NIKOLAOS MIDIALIS - </text:span></text:span><text:span text:style-name="Fonte_20_parág._20_padrão"><text:span text:style-name="T1">Adv Rte: </text:span></text:span><text:span text:style-name="Fonte_20_parág._20_padrão"><text:span text:style-name="T2">SOLANGE PEREIRA DAMASCENO</text:span></text:span></text:p>
      <text:p text:style-name="P7"><text:span text:style-name="Fonte_20_parág._20_padrão"><text:span text:style-name="T1">Rdo: </text:span></text:span><text:span text:style-name="Fonte_20_parág._20_padrão"><text:span text:style-name="T2">CLIPPER FORNECEDORA DE MERCADORIAS PARA NAVIOS LTDA. - ME - </text:span></text:span><text:span text:style-name="Fonte_20_parág._20_padrão"><text:span text:style-name="T1">Adv Rdo: </text:span></text:span><text:span text:style-name="Fonte_20_parág._20_padrão"><text:span text:style-name="T2">ANDRÉA RODRIGUES DE QUEIROZ</text:span></text:span></text:p>
      <text:p text:style-name="P7"><text:span text:style-name="Fonte_20_parág._20_padrão"><text:span text:style-name="T1">Bens: </text:span></text:span><text:span text:style-name="Fonte_20_parág._20_padrão"><text:span text:style-name="T2">2 ARQUIVOS EM AÇO , QUATRO GAVETAS CADA, CONSERVADOS DATA REAVALIAÇÃO: 19/07/2013, VALOR DA REAVALIAÇÃO(POR UNIDADE): R$100,00, <text:s/>(AVALIADO(S) EM R$200,00. PENHORADO EM 06/02/2009). 1 MESA PARA ESCRITÓRIO EM MADEIRA CLARA, COM TRÊS GAVETAS LATERAIS, USADA DATA REAVALIAÇÃO: 19/07/2013, VALOR DA REAVALIAÇÃO(POR UNIDADE): R$100,00, <text:s/>(AVALIADO(S) EM R$100,00. PENHORADO EM 06/02/2009). 2 MESA PARA SECRETÁRIA, EM COMPENSADO REVESTIDO EM LAMINADO CINZA, COM DUAS GAVETAS LATERAIS, CONSERVADA DATA REAVALIAÇÃO: 19/07/2013, VALOR DA REAVALIAÇÃO(POR UNIDADE): R$100,00, <text:s/>(AVALIADO(S) EM R$200,00. PENHORADO EM 06/02/2009). 1 ESTANTE PEQUENA EM COMPENSADO, REVESTIDA COM LAMINADO BEGE, COM DUAS PORTAS E DUAS PRATELEIRA, MEDINDO APROXIMADAMENTE 1,70HX0,40X0,90M, EM BOM ESTADO DATA REAVALIAÇÃO: 19/07/2013, VALOR DA REAVALIAÇÃO(POR UNIDADE): R$100,00, <text:s/>(AVALIADO(S) EM R$100,00. PENHORADO EM 06/02/2009). 1 MESA PARA ESCRITÓRIO, ESTRUTURA DE FERRO, EM COMPENSADO REVESTIDO EM LAMINADO CINZA, COM GAVETAS LATERAIS, MEDINDO APROXIMADAMENTE 1,80X0,80M, EM BOM ESTADO DE CONSERVAÇÃO DATA REAVALIAÇÃO: 19/07/2013, VALOR DA REAVALIAÇÃO(POR UNIDADE): R$100,00, <text:s/>(AVALIADO(S) EM R$100,00. PENHORADO EM 06/02/2009). 1 BEBEDOURO, MARCA E2, EM AÇO CONSERVADO, FUNCIONANDO. DATA REAVALIAÇÃO: 19/07/2013, VALOR DA REAVALIAÇÃO(POR UNIDADE): R$100,00, <text:s/>(AVALIADO(S) EM R$100,00. PENHORADO EM 06/02/2009). 1 REFRIGERADOR, MARCA ELETROLUX, 280L, BRANCO, USADO, EM FUNCIONAMENTO DATA REAVALIAÇÃO: 19/07/2013, VALOR DA REAVALIAÇÃO(POR UNIDADE): R$200,00, <text:s/>(AVALIADO(S) EM R$200,00. PENHORADO EM 06/02/2009). 1 ARMARIO PEQUENO, EM COMPENSADO REVESTIDO EM LAMINADO CINZA, COM DUAS PRATELEIRAS INTERNAS E DUAS PORTAS MEDINDO APROXIMADAMENTE 1,70MX0,40X0,90M, EM BOM ESTADO DE CONSERVAÇÃO DATA REAVALIAÇÃO: 19/07/2013, VALOR DA REAVALIAÇÃO(POR UNIDADE): R$200,00, <text:s/>(AVALIADO(S) EM R$200,00. PENHORADO EM 06/02/2009). 2 APARELHO DE AR CONDICIONADO DA CARRIER DE 9000 BTU'S, EM BOM ESTADO DE CONSERVAÇÃO E FUNCIONAMENTO . DATA REAVALIAÇÃO: 19/07/2013, VALOR DA REAVALIAÇÃO(POR UNIDADE): R$300,00, <text:s/>(AVALIADO(S) EM R$600,00. PENHORADO EM 06/02/2009). 1 ARMARIO DE CEREJEIRA, COM DUAS PORTAS DE CORRER, TRES PRATELEIRAS INTERNAS, MEDINDO APROXIMADAMENTE 1,60HX1,10LX0,60P, EM BOM ESTADO DE CONSERVAÇÃO DATA REAVALIAÇÃO: 19/07/2013, VALOR DA REAVALIAÇÃO(POR UNIDADE): R$200,00, <text:s/>(AVALIADO(S) EM R$200,00. PENHORADO EM 06/02/2009). 1 MESA EM MADEIRA REVESTIDA EM LAMINADO BEGE COM QUATRO GAVETAS LATERAIS, MEDINDO APROXIMADAMENTE 1,60X0,80M, CONSERVADO DATA REAVALIAÇÃO: 19/07/2013, VALOR DA REAVALIAÇÃO(POR UNIDADE): R$100,00, <text:s/>(AVALIADO(S) EM R$100,00. PENHORADO EM 06/02/2009). 1 APARELHO DE FAX, MARCA SHARP, MODELO UX 178, COR GRAFITE, CONSERVADO EM FUNCIONAMENTO. DATA REAVALIAÇÃO: 19/07/2013, VALOR DA REAVALIAÇÃO(POR UNIDADE): R$200,00, <text:s/>(AVALIADO(S) EM R$200,00. PENHORADO EM 06/02/2009). 3 CADEIRA TIPO PRESIDENTE, REVESTIDA EM TECIDO VERMELHO, CONSERVADA DATA REAVALIAÇÃO: 19/07/2013, VALOR DA REAVALIAÇÃO(POR UNIDADE): R$100,00, <text:s/>(AVALIADO(S) EM R$300,00. PENHORADO EM 06/02/2009). 4 CADEIRA TIPO DIRETOR COM ESTOFAMENTO REVESTIDO EM TECIDO VERMELHO DATA REAVALIAÇÃO: 19/07/2013, VALOR DA REAVALIAÇÃO(POR UNIDADE): R$50,00, <text:s/>(AVALIADO(S) EM R$200,00. PENHORADO EM 06/02/2009). 1 BALANÇA FILIZOLA COM PLATAFORMA, COM CAPACIDADE MÁXIMA PARA 300KG, CONSERVADA, FUNCIONANDO DATA REAVALIAÇÃO: 19/07/2013, VALOR DA REAVALIAÇÃO(POR UNIDADE): R$500,00, <text:s/>(AVALIADO(S) EM R$500,00. PENHORADO EM 06/02/2009). 1 COPIADORA, MARCA SHARP, MODELO AR 5015, CONSERVADA, FUNCIONANDO DATA REAVALIAÇÃO: 19/07/2013, VALOR DA REAVALIAÇÃO(POR UNIDADE): R$750,00, <text:s/>(AVALIADO(S) EM R$750,00. PENHORADO EM 06/02/2009). 1 REFRIGERADOR MARCA GELOPAR, TODO EM AÇO INOXIDAVEL, COM QUATRO PORTAS, MEDINDO APROXIMADAMENTE 2,00MX1,10X0,60, EM BOM ESTADO DE CONSERVAÇÃO E FUNCIONAMENTO DATA REAVALIAÇÃO: 19/07/2013, VALOR DA REAVALIAÇÃO(POR UNIDADE): R$1.550,00, <text:s/>(AVALIADO(S) EM R$1.550,00. PENHORADO EM 06/02/2009).</text:span></text:span></text:p>
      <text:p text:style-name="P7"><text:span text:style-name="Fonte_20_parág._20_padrão"><text:span text:style-name="T1">Localização: </text:span></text:span><text:span text:style-name="Fonte_20_parág._20_padrão"><text:span text:style-name="T2">RUA FREDERICO PONTES, 120</text:span></text:span></text:p>
      <text:p text:style-name="P7"><text:span text:style-name="Fonte_20_parág._20_padrão"><text:span text:style-name="T1">Avaliação: R$ </text:span></text:span><text:span text:style-name="Fonte_20_parág._20_padrão"><text:span text:style-name="T2">5.6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66 <text:s text:c="7"/></text:span></text:span></text:p>
      <text:p text:style-name="P7"><text:span text:style-name="Fonte_20_parág._20_padrão"><text:span text:style-name="T1">Processo: </text:span></text:span><text:span text:style-name="Fonte_20_parág._20_padrão"><text:span text:style-name="T2">0000005-11.2010.5.05.0033 RTOrd</text:span></text:span></text:p>
      <text:p text:style-name="P7"><text:span text:style-name="Fonte_20_parág._20_padrão"><text:span text:style-name="T1">Rte: </text:span></text:span><text:span text:style-name="Fonte_20_parág._20_padrão"><text:span text:style-name="T2">EDSON SOUZA DE JESUS - </text:span></text:span><text:span text:style-name="Fonte_20_parág._20_padrão"><text:span text:style-name="T1">Adv Rte: </text:span></text:span><text:span text:style-name="Fonte_20_parág._20_padrão"><text:span text:style-name="T2">ALESSANDRO DE ASSIS GALRÃO</text:span></text:span></text:p>
      <text:p text:style-name="P7"><text:span text:style-name="Fonte_20_parág._20_padrão"><text:span text:style-name="T1">Rdo: </text:span></text:span><text:span text:style-name="Fonte_20_parág._20_padrão"><text:span text:style-name="T2">BRAULIO NICOLAU DE CARVALHO JUNIOR ME - </text:span></text:span><text:span text:style-name="Fonte_20_parág._20_padrão"><text:span text:style-name="T1">Adv Rdo:</text:span></text:span></text:p>
      <text:p text:style-name="P7"><text:soft-page-break/><text:span text:style-name="Fonte_20_parág._20_padrão"><text:span text:style-name="T1">Bens: </text:span></text:span><text:span text:style-name="Fonte_20_parág._20_padrão"><text:span text:style-name="T2">1 CÂMARA FRIA PARA CONGELADOS, MARCA ARS, CAPACIDADE PARA 40 TONELADAS, SEMI-NOVA <text:s/>(AVALIADO(S) EM R$60.000,00. PENHORADO EM 28/11/2014).</text:span></text:span></text:p>
      <text:p text:style-name="P7"><text:span text:style-name="Fonte_20_parág._20_padrão"><text:span text:style-name="T1">Localização: </text:span></text:span><text:span text:style-name="Fonte_20_parág._20_padrão"><text:span text:style-name="T2">AVENIDA MARIA LÚCIA, 24 - SÃO MARCOS - SALVADOR/BA - CASA DE CARNES CARVALHO</text:span></text:span></text:p>
      <text:p text:style-name="P7"><text:span text:style-name="Fonte_20_parág._20_padrão"><text:span text:style-name="T1">Avaliação: R$ </text:span></text:span><text:span text:style-name="Fonte_20_parág._20_padrão"><text:span text:style-name="T2">6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67 <text:s text:c="7"/></text:span></text:span></text:p>
      <text:p text:style-name="P7"><text:span text:style-name="Fonte_20_parág._20_padrão"><text:span text:style-name="T1">Processo: </text:span></text:span><text:span text:style-name="Fonte_20_parág._20_padrão"><text:span text:style-name="T2">0000465-95.2010.5.05.0033 RTOrd</text:span></text:span></text:p>
      <text:p text:style-name="P7"><text:span text:style-name="Fonte_20_parág._20_padrão"><text:span text:style-name="T1">Rte: </text:span></text:span><text:span text:style-name="Fonte_20_parág._20_padrão"><text:span text:style-name="T2">SIND DOS EMPREGADOS COMERCIO DA CIDADE DO SALVADOR - </text:span></text:span><text:span text:style-name="Fonte_20_parág._20_padrão"><text:span text:style-name="T1">Adv Rte: </text:span></text:span><text:span text:style-name="Fonte_20_parág._20_padrão"><text:span text:style-name="T2">SERGIO BASTOS PAIVA</text:span></text:span></text:p>
      <text:p text:style-name="P7"><text:span text:style-name="Fonte_20_parág._20_padrão"><text:span text:style-name="T1">Rdo: </text:span></text:span><text:span text:style-name="Fonte_20_parág._20_padrão"><text:span text:style-name="T2">MARIA FRASSINETT XAVIER - EPP - </text:span></text:span><text:span text:style-name="Fonte_20_parág._20_padrão"><text:span text:style-name="T1">Adv Rdo: </text:span></text:span><text:span text:style-name="Fonte_20_parág._20_padrão"><text:span text:style-name="T2">CELSO LUIZ DE OLIVEIRA</text:span></text:span></text:p>
      <text:p text:style-name="P7"><text:span text:style-name="Fonte_20_parág._20_padrão"><text:span text:style-name="T1">Bens: </text:span></text:span><text:span text:style-name="Fonte_20_parág._20_padrão"><text:span text:style-name="T2">1 TOALHA DE MESA RETANGULAR, MODELO LÍRIO MEDINDO 3MX3M SEM USO; <text:s/>(AVALIADO(S) EM R$8.890,00. PENHORADO EM 14/04/2015). 1 MACACÃO TIPO T EM RENDA, MODELO BAGGY TAMANHO P, SEM USO; <text:s/>(AVALIADO(S) EM R$7.460,00. PENHORADO EM 14/04/2015). 1 VESTIDO TIPO T EM RENDA, MODELO TUBINHO, COR PRETA, TAMANHO G, SEM USO; <text:s/>(AVALIADO(S) EM R$5.950,00. PENHORADO EM 14/04/2015). 5 PANOS DE BANDEJA TIPO TAVULA, TAMANHO G, SEM USO, AVALIADO CADA UM EM R$ 556,00; <text:s/>(AVALIADO(S) EM R$2.780,00. PENHORADO EM 14/04/2015). 3 PANOS DE BANDEJA TIPO CAJU, TAMANHO G, COR BRANCA, SEM USO, AVALIADO CADA UM EM R$ 526,00; <text:s/>(AVALIADO(S) EM R$1.578,00. PENHORADO EM 14/04/2015). 2 PANOS DE BANDEJA TIPO CAJU, TAMANHO G, COR BEGE, SEM USO, AVALIADO CADA UM EM R$ 526,00; <text:s/>(AVALIADO(S) EM R$1.052,00. PENHORADO EM 14/04/2015). 2 PANOS DE BANDEJA TIPO ITAGONO, TAMANHO G, COR BRANCA, SEM USO, AVALIADO CADA UM EM R$ 425,00; <text:s/>(AVALIADO(S) EM R$850,00. PENHORADO EM 14/04/2015). 3 PANOS DE BANDEJA TIPO ITAGONO, TAMANHO G, COR BEGE, SEM USO, AVALIADO CADA UM EM R$ 425,00; <text:s/>(AVALIADO(S) EM R$1.275,00. PENHORADO EM 14/04/2015). 2 PANOS DE BANDEJA TIPO 4E, TAMANHO GG, COR CHAMPAGNE, SEM USO, AVALIADO CADA UM EM R$ 496,00; <text:s/>(AVALIADO(S) EM R$992,00. PENHORADO EM 14/04/2015). 1 PANO DE BANDEJA TIPO 4E, TAMANHO GG, COR BRANCA, SEM USO; <text:s/>(AVALIADO(S) EM R$496,00. PENHORADO EM 14/04/2015). 3 PANOS DE BANDEJA TIPO 4E, TAMANHO GG, COR BEGE, SEM USO, AVALIADO CADA UM EM R$ 496,00; <text:s/>(AVALIADO(S) EM R$1.488,00. PENHORADO EM 14/04/2015). 4 PANOS DE BANDEJA TIPO 4E, TAMANHO GG, COR AMARELO, SEM USO, AVALIADO CADA UM EM R$ 496,00; <text:s/>(AVALIADO(S) EM R$1.984,00. PENHORADO EM 14/04/2015). 3 PANOS DE BANDEJA TIPO MAGNÍFICO, TAMANHO G, COR BEGE, SEM USO, AVALIADO CADA UM EM R$ 545,00; <text:s/>(AVALIADO(S) EM R$1.635,00. PENHORADO EM 14/04/2015). 4 PANOS DE BANDEJA TIPO MAGNIFICO, TAMANHO G, COR BRANCA, SEM USO, AVALIADO CADA UM EM R$ 545,00; <text:s/>(AVALIADO(S) EM R$2.180,00. PENHORADO EM 14/04/2015). 1 TOALHA DE MESA RETANGULAR 2/5, B/8 BORDADA A MÃO, SEM USO; <text:s/>(AVALIADO(S) EM R$1.910,00. PENHORADO EM 14/04/2015). 1 TOALHA DE MESA RETANGULAR 3/5, B/8 BORDADA A MÃO, SEM USO; <text:s/>(AVALIADO(S) EM R$2.950,00. PENHORADO EM 14/04/2015). 3 BLUSAS TIPO PALA QUADRADA, COR BRANCA, TAMANHO P, CAMB. DE LINHO, SEM USO, AVALIADO CADA UM EM R$ 216,00; <text:s/>(AVALIADO(S) EM R$648,00. PENHORADO EM 14/04/2015). 2 BLUSAS TIPO PALA U, COR BEGE, TAMANHO P, CAMB. DE LINHO, SEM USO, AVALIADO CADA UM EM R$ 216,00; <text:s/>(AVALIADO(S) EM R$432,00. PENHORADO EM 14/04/2015). 4 BLUSAS TIPO PALA QUADRADA, COR BEGE, TAMANHO G, CAMB. DE LINHO, SEM USO, AVALIADO CADA UM EM R$ 210,00; <text:s/>(AVALIADO(S) EM R$840,00. PENHORADO EM 14/04/2015). 5 BLUSAS TIPO DOMÍNIO EM CAMB. DE LINHO, SEM USO, AVALIADO CADA UM EM R$ 540,00; <text:s/>(AVALIADO(S) EM R$2.700,00. PENHORADO EM 14/04/2015).</text:span></text:span></text:p>
      <text:p text:style-name="P7"><text:span text:style-name="Fonte_20_parág._20_padrão"><text:span text:style-name="T1">Localização: </text:span></text:span><text:span text:style-name="Fonte_20_parág._20_padrão"><text:span text:style-name="T2">TERMINAL DE LOJAS DO AEROPORTO INTERNACIONAL DEPUTADO LUIS EDUARDO MAGALHÃES, LOJA, SALVADOR-BA,</text:span></text:span></text:p>
      <text:p text:style-name="P7"><text:span text:style-name="Fonte_20_parág._20_padrão"><text:span text:style-name="T1">Avaliação: R$ </text:span></text:span><text:span text:style-name="Fonte_20_parág._20_padrão"><text:span text:style-name="T2">48.09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68 <text:s text:c="7"/></text:span></text:span></text:p>
      <text:p text:style-name="P7"><text:span text:style-name="Fonte_20_parág._20_padrão"><text:span text:style-name="T1">Processo: </text:span></text:span><text:span text:style-name="Fonte_20_parág._20_padrão"><text:span text:style-name="T2">0000789-80.2013.5.05.0033 RTOrd</text:span></text:span></text:p>
      <text:p text:style-name="P7"><text:span text:style-name="Fonte_20_parág._20_padrão"><text:span text:style-name="T1">Rte: </text:span></text:span><text:span text:style-name="Fonte_20_parág._20_padrão"><text:span text:style-name="T2">LAERTE SOUZA SANTOS - </text:span></text:span><text:span text:style-name="Fonte_20_parág._20_padrão"><text:span text:style-name="T1">Adv Rte: </text:span></text:span><text:span text:style-name="Fonte_20_parág._20_padrão"><text:span text:style-name="T2">LAIZ DE SOUZA MIRANDA</text:span></text:span></text:p>
      <text:p text:style-name="P7"><text:span text:style-name="Fonte_20_parág._20_padrão"><text:span text:style-name="T1">Rdo: </text:span></text:span><text:span text:style-name="Fonte_20_parág._20_padrão"><text:span text:style-name="T2">BUZINA PRODUCOES ARTISTICAS LTDA. - ME - </text:span></text:span><text:span text:style-name="Fonte_20_parág._20_padrão"><text:span text:style-name="T1">Adv Rdo: </text:span></text:span><text:span text:style-name="Fonte_20_parág._20_padrão"><text:span text:style-name="T2">ANTONIO CARLOS DE SOUZA MOREIRA</text:span></text:span></text:p>
      <text:p text:style-name="P7"><text:span text:style-name="Fonte_20_parág._20_padrão"><text:span text:style-name="T1">Bens: </text:span></text:span><text:span text:style-name="Fonte_20_parág._20_padrão"><text:span text:style-name="T2">1 APARELHO DE AR CONDICIONADO MARCA CONSUL, CAPACIDADE DE REFRIGERAÇÃO 10.000 BTU'S, EM FUNCIONAMENTO <text:s/>(AVALIADO(S) EM R$400,00. PENHORADO EM 26/05/2015). 1 APARELHO DE AR CONDICIONADO MARCA LG GOLD, CAPACIDADE DE REFRIGERAÇÃO 7.000 BTU'S, EM FUNCIONAMENTO <text:s/>(AVALIADO(S) EM R$300,00. PENHORADO EM 26/05/2015). 1 IMPRESSORA HP OFFICEJET J4660 ALL-IN-ONE, SCANNER, EM FUNCIONAMENTO <text:s/>(AVALIADO(S) EM R$350,00. PENHORADO EM 26/05/2015). 1 IMPRESSORA HP LASER JET P1102W, EM FUNCIONAMENTO <text:s/>(AVALIADO(S) EM R$250,00. PENHORADO EM 26/05/2015). 1 NOTEBOOK DELL, PROCESSADOR INTEL (R) CELERON (R) M CPU 430 1.73 GHZ, MEMÓRIA INSTALADA 1,50 GB, TELA 15", SISTEMA OPERACIONAL DE 32 BITS <text:s/>(AVALIADO(S) EM R$450,00. PENHORADO EM 26/05/2015). 1 ARMÁRIO VERTICAL, 2 PORTAS, REVESTIDO EM FÓRMICA NA COR CIZA CLARO, DIMENSÕES APROXIMADA DE 1,80X0,40X0,80, BOM ESTADO DE CONSERVAÇÃO <text:s/>(AVALIADO(S) EM R$100,00. PENHORADO EM 26/05/2015). 1 ARMÁRIO HORIZONTAL REVESTIDO EM FÓRMICA NA COR CINZA CLARO, 6 PORTAS, DIMENSÕES APROXIMADA DE 2,0X0,30X0,80, EM REGULAR ESTADO DE CONSERVAÇÃO <text:s/>(AVALIADO(S) EM R$150,00. PENHORADO EM 26/05/2015). 1 NOTEBOOK HP PAVILION, PROCESSADOR INTEL CORE, TELA DE 7", 432 GB DE MEMÓRIA, EM USO <text:s/>(AVALIADO(S) EM R$250,00. PENHORADO EM 26/05/2015).</text:span></text:span></text:p>
      <text:p text:style-name="P7"><text:span text:style-name="Fonte_20_parág._20_padrão"><text:span text:style-name="T1">Localização: </text:span></text:span><text:span text:style-name="Fonte_20_parág._20_padrão"><text:span text:style-name="T2">PRAÇA CONSELHEIRO ALMEIDA COUTO, 622- SALA 05</text:span></text:span></text:p>
      <text:p text:style-name="P7"><text:span text:style-name="Fonte_20_parág._20_padrão"><text:span text:style-name="T1">Avaliação: R$ </text:span></text:span><text:span text:style-name="Fonte_20_parág._20_padrão"><text:span text:style-name="T2">2.25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69 <text:s text:c="7"/></text:span></text:span></text:p>
      <text:p text:style-name="P7"><text:span text:style-name="Fonte_20_parág._20_padrão"><text:span text:style-name="T1">Processo: </text:span></text:span><text:span text:style-name="Fonte_20_parág._20_padrão"><text:span text:style-name="T2">0104500-77.2008.5.05.0033 CP</text:span></text:span></text:p>
      <text:p text:style-name="P7"><text:span text:style-name="Fonte_20_parág._20_padrão"><text:span text:style-name="T1">Rte: </text:span></text:span><text:span text:style-name="Fonte_20_parág._20_padrão"><text:span text:style-name="T2">JOSÉ AFONSINO DA SILVA - </text:span></text:span><text:span text:style-name="Fonte_20_parág._20_padrão"><text:span text:style-name="T1">Adv Rte:</text:span></text:span></text:p>
      <text:p text:style-name="P7"><text:span text:style-name="Fonte_20_parág._20_padrão"><text:span text:style-name="T1">Rdo: </text:span></text:span><text:span text:style-name="Fonte_20_parág._20_padrão"><text:span text:style-name="T2">RENATO LUEDY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SOFÁ DE 04 LUGARES C/PÉS EM INOX E FORRADO EM COURO SINTÉTICO BRANCO DATA REAVALIAÇÃO: 13/04/2015, VALOR DA REAVALIAÇÃO(POR UNIDADE): R$900,00, <text:s/>(AVALIADO(S) EM R$900,00. PENHORADO EM 16/07/2011). 1 MESA DE CENTRO C/PÉS EM INOX E TAMPO EM MADEIRA E VIDRO TRANSPARENTE FORMATO RETANGULAR DATA REAVALIAÇÃO: 09/12/2013, VALOR DA REAVALIAÇÃO(POR UNIDADE): R$450,00, <text:s/>(AVALIADO(S) EM R$450,00. PENHORADO EM 16/07/2011). 2 CADEIRAS ESTILO POLTRONA C/BASE EM INOX, PÉS EM FORMATO DE X CORPO FORRADO POR TECIDO AVELUDADO MARROM DATA REAVALIAÇÃO: 09/12/2013, VALOR DA REAVALIAÇÃO(POR UNIDADE): R$175,00, <text:s/>(AVALIADO(S) EM R$350,00. PENHORADO EM 16/07/2011). 1 CONJUNTO PARA VARANDA COM MESA COM TAMPO EM VIDRO TRANSPARENTE REDONDO E BASE EM INOX COM QUATRO CADEIRAS COM BASE EM INOX E CORPO EM FIBRA SINTÉTICA DATA REAVALIAÇÃO: 13/04/2015, VALOR DA REAVALIAÇÃO(POR UNIDADE): R$850,00, <text:s/>(AVALIADO(S) EM R$850,00. PENHORADO EM 16/07/2011). 1 MOVEL COM DUAS PRATELEIRAS EM MADEIRA E UMA EM VIDRO E INOX COMO SUPORTE DATA REAVALIAÇÃO: 13/04/2015, VALOR DA REAVALIAÇÃO(POR UNIDADE): R$600,00, <text:s/>(AVALIADO(S) EM R$600,00. PENHORADO EM 16/07/2011). 1 POLTRONA COM BRACO EM MADEIRA E INOX, CORPO FORRADO POR COURO SINTÉTICO BRANCO DATA REAVALIAÇÃO: 09/12/2013, VALOR DA REAVALIAÇÃO(POR UNIDADE): R$500,00, <text:s/>(AVALIADO(S) EM R$500,00. PENHORADO EM 16/07/2011). 1 MESA DE CANTO COM TAMPO EM VIDRO TRANSPARENTE ESTRUTURA EM INOX E MADEIRA DATA REAVALIAÇÃO: 09/12/2013, VALOR DA REAVALIAÇÃO(POR UNIDADE): R$700,00, <text:s/>(AVALIADO(S) EM R$700,00. PENHORADO EM 16/07/2011).</text:span></text:span></text:p>
      <text:p text:style-name="P7"><text:span text:style-name="Fonte_20_parág._20_padrão"><text:span text:style-name="T1">Localização: </text:span></text:span><text:span text:style-name="Fonte_20_parág._20_padrão"><text:span text:style-name="T2">RUA CLARIVAL DO PRADO VALADARES 241 APT. 401 CAMINHO DAS ÁRVORES</text:span></text:span></text:p>
      <text:p text:style-name="P7"><text:span text:style-name="Fonte_20_parág._20_padrão"><text:span text:style-name="T1">Avaliação: R$ </text:span></text:span><text:span text:style-name="Fonte_20_parág._20_padrão"><text:span text:style-name="T2">4.35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oft-page-break/><text:span text:style-name="Fonte_20_parág._20_padrão"><text:span text:style-name="T1">Lote: </text:span></text:span><text:span text:style-name="Fonte_20_parág._20_padrão"><text:span text:style-name="T2">70 <text:s text:c="7"/></text:span></text:span></text:p>
      <text:p text:style-name="P7"><text:span text:style-name="Fonte_20_parág._20_padrão"><text:span text:style-name="T1">Processo: </text:span></text:span><text:span text:style-name="Fonte_20_parág._20_padrão"><text:span text:style-name="T2">0001100-42.2011.5.05.0033 RTSum</text:span></text:span></text:p>
      <text:p text:style-name="P7"><text:span text:style-name="Fonte_20_parág._20_padrão"><text:span text:style-name="T1">Rte: </text:span></text:span><text:span text:style-name="Fonte_20_parág._20_padrão"><text:span text:style-name="T2">JOSELITA MARIA DE JESUS - </text:span></text:span><text:span text:style-name="Fonte_20_parág._20_padrão"><text:span text:style-name="T1">Adv Rte: </text:span></text:span><text:span text:style-name="Fonte_20_parág._20_padrão"><text:span text:style-name="T2">DIMAS SANTOS FILHO</text:span></text:span></text:p>
      <text:p text:style-name="P7"><text:span text:style-name="Fonte_20_parág._20_padrão"><text:span text:style-name="T1">Rdo: </text:span></text:span><text:span text:style-name="Fonte_20_parág._20_padrão"><text:span text:style-name="T2">ALMEIDA NEVES COMÉRCIO DE ALIMENTOS LTDA. - </text:span></text:span><text:span text:style-name="Fonte_20_parág._20_padrão"><text:span text:style-name="T1">Adv Rdo: </text:span></text:span><text:span text:style-name="Fonte_20_parág._20_padrão"><text:span text:style-name="T2">LÁZARO AUGUSTO DE ARAÚJO PINTO</text:span></text:span></text:p>
      <text:p text:style-name="P7"><text:span text:style-name="Fonte_20_parág._20_padrão"><text:span text:style-name="T1">Bens: </text:span></text:span><text:span text:style-name="Fonte_20_parág._20_padrão"><text:span text:style-name="T2">1 MISTURADOR THE MIX DE MASSA PARA SALGADOS, MARCA "PROGAS", CAPCIDADE 40 LITROS, MODELO PRMQ-40, BIV, FUNCIONANDO, EM BOM ESTADO DE CONSERVAÇÃO <text:s/>(AVALIADO(S) EM R$2.000,00. PENHORADO EM 25/04/2014). 4 REFRIGERADORES VERTICAIS,MODELO VB40W,METALFRIO,110V,COR BRANCA <text:s/>(AVALIADO(S) EM R$8.000,00. PENHORADO EM 25/04/2014).</text:span></text:span></text:p>
      <text:p text:style-name="P7"><text:span text:style-name="Fonte_20_parág._20_padrão"><text:span text:style-name="T1">Localização: </text:span></text:span><text:span text:style-name="Fonte_20_parág._20_padrão"><text:span text:style-name="T2">RUA TRAVASSO DE FORA, 27, BONFIM, SALVADOR - BA</text:span></text:span></text:p>
      <text:p text:style-name="P7"><text:span text:style-name="Fonte_20_parág._20_padrão"><text:span text:style-name="T1">Avaliação: R$ </text:span></text:span><text:span text:style-name="Fonte_20_parág._20_padrão"><text:span text:style-name="T2">1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71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092400-47.2009.5.05.0036 RTOrd</text:span></text:span></text:p>
      <text:p text:style-name="P7"><text:span text:style-name="Fonte_20_parág._20_padrão"><text:span text:style-name="T1">Rte: </text:span></text:span><text:span text:style-name="Fonte_20_parág._20_padrão"><text:span text:style-name="T2">ALAN SALES BARROSO - </text:span></text:span><text:span text:style-name="Fonte_20_parág._20_padrão"><text:span text:style-name="T1">Adv Rte: </text:span></text:span><text:span text:style-name="Fonte_20_parág._20_padrão"><text:span text:style-name="T2">EZEQUIAS RODRIGUES ARAUJO SOBRINHO</text:span></text:span></text:p>
      <text:p text:style-name="P7"><text:span text:style-name="Fonte_20_parág._20_padrão"><text:span text:style-name="T1">Rdo: </text:span></text:span><text:span text:style-name="Fonte_20_parág._20_padrão"><text:span text:style-name="T2">CARLOS ALBERTO SANTANA LIMA - </text:span></text:span><text:span text:style-name="Fonte_20_parág._20_padrão"><text:span text:style-name="T1">Adv Rdo: </text:span></text:span><text:span text:style-name="Fonte_20_parág._20_padrão"><text:span text:style-name="T2">JORGE SANTOS ROCHA JUNIOR</text:span></text:span></text:p>
      <text:p text:style-name="P7"><text:span text:style-name="Fonte_20_parág._20_padrão"><text:span text:style-name="T1">Bens: </text:span></text:span><text:span text:style-name="Fonte_20_parág._20_padrão"><text:span text:style-name="T2">1 MÁQUINA PROFISSIONAL PARA PINTURA GERAL, MARCA MAGNUM BY GRACO, CONSERVADA, FUNCIONANDO. <text:s/>(AVALIADO(S) EM R$1.500,00. PENHORADO EM 13/06/2014). 1 MÁQUINA DE DEMOLIÇÃO DE CONCRETO, SEM NOME DE MARCA APARENTE, NO ESTOJO, FUNCIONANDO. <text:s/>(AVALIADO(S) EM R$500,00. PENHORADO EM 13/06/2014). 1 GUARDA-ROUPAS PLANEJADO, MEDINDO APROX. 2,10 CMX 2,50 CM, NOVO EM MDF, NA LOJA <text:s/>(AVALIADO(S) EM R$8.000,00. PENHORADO EM 13/06/2014). 1 RACK ACOPLADO A UM PAINEL, NOVOS, MED, APROX, 1,80 CM X 2,40 CM , EM MDF, À VENDA, NOVO. <text:s/>(AVALIADO(S) EM R$3.000,00. PENHORADO EM 13/06/2014). 1 COZINHA PLANEJADA COMPOSTA DE ARMÁRIOS NA PARTE SUPERIOR, MEDINDO APROX. 3,40 CM NA HORIZONTAL, COM UM BALCÃO COMPOSTO DE GAVETAS COM CORREDIÇAS TELESCÓPICAS E GAVETA ARTICULADA, EM MDF, NOVOS. <text:s/>(AVALIADO(S) EM R$9.000,00. PENHORADO EM 13/06/2014). 1 MÁQUINA PROFISSIONAL <text:s/>PARA CORTE DE GRANITO, MÁRMORE E PORCELANATO, MARCA CHICAGO, ELETRIC POWER, Nº F0610165027, COM ALGUNS PONTOS DE FERRUGEM, FUNCIONANDO. Nº DE SÉRIE: F0610165027, <text:s/>(AVALIADO(S) EM R$4.000,00. PENHORADO EM 13/06/2014). 1 MÁQUINA PARA CORTE DE GRANITO, MÁRMORE E PORCELANATO,MARCA MK-TILE SAW, MAIS CONSERVADA QUE A PRIMEIRA BOM ESTADO E FUNCIONANDO. <text:s/>(AVALIADO(S) EM R$8.000,00. PENHORADO EM 13/06/2014).</text:span></text:span></text:p>
      <text:p text:style-name="P7"><text:span text:style-name="Fonte_20_parág._20_padrão"><text:span text:style-name="T1">Localização: </text:span></text:span><text:span text:style-name="Fonte_20_parág._20_padrão"><text:span text:style-name="T2">LOTEAMENTO MARISSOL, LOTE 10 QUADRA 26, CASA 04, IPITANGA, SALVADOR, BAHIA. / RUA BRIGADEIRO MÁRIO EPHINGAUS, Nº 20, CENTRO, LAURO DE FREITAS, NA LOJA DO DEMANDADO. / LOTEAMENTO MARISSOL, LOTE 10 QUADRA 26, CASA 04, IPITANGA, SALVADOR, BAHIA.</text:span></text:span></text:p>
      <text:p text:style-name="P7"><text:span text:style-name="Fonte_20_parág._20_padrão"><text:span text:style-name="T1">Avaliação: R$ </text:span></text:span><text:span text:style-name="Fonte_20_parág._20_padrão"><text:span text:style-name="T2">34.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72 <text:s text:c="7"/></text:span></text:span><text:span text:style-name="Fonte_20_parág._20_padrão"><text:span text:style-name="T1"><text:s text:c="4"/>1ª HASTA - 04/11/2015</text:span></text:span></text:p>
      <text:p text:style-name="P7"><text:span text:style-name="Fonte_20_parág._20_padrão"><text:span text:style-name="T1">Processo: </text:span></text:span><text:span text:style-name="Fonte_20_parág._20_padrão"><text:span text:style-name="T2">0001323-49.2012.5.05.0036 CartPrec</text:span></text:span></text:p>
      <text:p text:style-name="P7"><text:span text:style-name="Fonte_20_parág._20_padrão"><text:span text:style-name="T1">Rte: </text:span></text:span><text:span text:style-name="Fonte_20_parág._20_padrão"><text:span text:style-name="T2">PEDRO MENEZES DE MATOS - </text:span></text:span><text:span text:style-name="Fonte_20_parág._20_padrão"><text:span text:style-name="T1">Adv Rte:</text:span></text:span></text:p>
      <text:p text:style-name="P7"><text:span text:style-name="Fonte_20_parág._20_padrão"><text:span text:style-name="T1">Rdo: </text:span></text:span><text:span text:style-name="Fonte_20_parág._20_padrão"><text:span text:style-name="T2">M G MANUTENCAO E CONSTRUCAO CIVIL LTDA. - ME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COMPRESSOR INDUSTRIAL ELÉTRICO, SEM MARCA, SEM NUMERO DE SERIE, 250 PCM, COM MOTOR MARCA WEG, DE 60 CV, COR VERDE <text:s/>(AVALIADO(S) EM R$17.000,00. PENHORADO EM 17/12/2012).</text:span></text:span></text:p>
      <text:p text:style-name="P7"><text:span text:style-name="Fonte_20_parág._20_padrão"><text:span text:style-name="T1">Localização: </text:span></text:span><text:span text:style-name="Fonte_20_parág._20_padrão"><text:span text:style-name="T2">RUA GONÇALVES COELHO, 120, PITUAÇU, SALVADOR/BA</text:span></text:span></text:p>
      <text:p text:style-name="P7"><text:span text:style-name="Fonte_20_parág._20_padrão"><text:span text:style-name="T1">Avaliação: R$ </text:span></text:span><text:span text:style-name="Fonte_20_parág._20_padrão"><text:span text:style-name="T2">17.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73 <text:s text:c="7"/></text:span></text:span></text:p>
      <text:p text:style-name="P7"><text:span text:style-name="Fonte_20_parág._20_padrão"><text:span text:style-name="T1">Processo: </text:span></text:span><text:span text:style-name="Fonte_20_parág._20_padrão"><text:span text:style-name="T2">0189600-56.2006.5.05.0037 RT</text:span></text:span></text:p>
      <text:p text:style-name="P7"><text:span text:style-name="Fonte_20_parág._20_padrão"><text:span text:style-name="T1">Rte: </text:span></text:span><text:span text:style-name="Fonte_20_parág._20_padrão"><text:span text:style-name="T2">JURANDI REIS DA SILVA - </text:span></text:span><text:span text:style-name="Fonte_20_parág._20_padrão"><text:span text:style-name="T1">Adv Rte: </text:span></text:span><text:span text:style-name="Fonte_20_parág._20_padrão"><text:span text:style-name="T2">LUIZ FLÁVIO GALVÃO SOUZA</text:span></text:span></text:p>
      <text:p text:style-name="P7"><text:span text:style-name="Fonte_20_parág._20_padrão"><text:span text:style-name="T1">Rdo: </text:span></text:span><text:span text:style-name="Fonte_20_parág._20_padrão"><text:span text:style-name="T2">O NOVO RIO EMPREENDIMENTOS LTD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APARTAMENTO DESIGNADO PELO Nº 202 DE PORTA E 615.084-5 DE INSCRIÇÃO MUNICIPAL, BLOCO A, INTEGRANTE DO PRÉDIO DENMINADO EDIFICIO RIO SENNA RESIDENCIAL,SITUADO NA RUA RODOLPHO COELHO CAVALCANTE, Nº 289, COSTA AZUL, COMPOSTO DE TRES QUARTOS, SENDO UMA SUÍTE, VARANDA, SALA, ÁREA DE CIRCULAÇÃO, SANITÁRIO SOCIAL, COZINHA, ÁREA DE SERVIÇO COM SANITÁRIO, COM ÁREA PRIVATIVA DE 82,25 M2 E ÁREA TOTAL DE 125,10M2, COM DIREITO A DUAS VAAS DE GARAGEM DE NÚMEROS 06 E 06A, MATRICULADO SOB Nº 51.750 NO 6º OFÍCIO DE REGISTRO DE IMÓVEIS DESTA CAPITAL. MATRÍCULA: 51750, DATA DO REGISTRO DA PENHORA: 09/02/2015, INSCRIÇÃO MUNICIPAL: 6150845, <text:s/>(AVALIADO(S) EM R$400.000,00. PENHORADO EM 25/06/2014).</text:span></text:span></text:p>
      <text:p text:style-name="P7"><text:span text:style-name="Fonte_20_parág._20_padrão"><text:span text:style-name="T1">Localização: </text:span></text:span><text:span text:style-name="Fonte_20_parág._20_padrão"><text:span text:style-name="T2">RUA RODOLFO COELHO CAVALCANTE, 289, AP 202, COSTA AZUL</text:span></text:span></text:p>
      <text:p text:style-name="P7"><text:span text:style-name="Fonte_20_parág._20_padrão"><text:span text:style-name="T1">Avaliação: R$ </text:span></text:span><text:span text:style-name="Fonte_20_parág._20_padrão"><text:span text:style-name="T2">40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74 <text:s text:c="7"/></text:span></text:span><text:span text:style-name="Fonte_20_parág._20_padrão"><text:span text:style-name="T1"><text:s text:c="4"/>1ª HASTA - 05/08/2015 <text:s text:c="3"/>2ª HASTA - 23/09/2015</text:span></text:span></text:p>
      <text:p text:style-name="P7"><text:span text:style-name="Fonte_20_parág._20_padrão"><text:span text:style-name="T1">Processo: </text:span></text:span><text:span text:style-name="Fonte_20_parág._20_padrão"><text:span text:style-name="T2">0102400-68.2007.5.05.0039 RT</text:span></text:span></text:p>
      <text:p text:style-name="P7"><text:span text:style-name="Fonte_20_parág._20_padrão"><text:span text:style-name="T1">Rte: </text:span></text:span><text:span text:style-name="Fonte_20_parág._20_padrão"><text:span text:style-name="T2">SARAH RIBEIRO PIERRI - </text:span></text:span><text:span text:style-name="Fonte_20_parág._20_padrão"><text:span text:style-name="T1">Adv Rte: </text:span></text:span><text:span text:style-name="Fonte_20_parág._20_padrão"><text:span text:style-name="T2">MIGUEL CORDEIRO AGUIAR NETO</text:span></text:span></text:p>
      <text:p text:style-name="P7"><text:span text:style-name="Fonte_20_parág._20_padrão"><text:span text:style-name="T1">Rdo: </text:span></text:span><text:span text:style-name="Fonte_20_parág._20_padrão"><text:span text:style-name="T2">G M T GERENCIAMENTO MAO DE OBRA TEMPORARIA LTD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1 GMT CONSTRUTORA - COTAS DE PARTICIPAÇÃO SOCIETÁRIA DO SR. WILSON RODRIGUES DO NASCIMENTO. CNPJ 053705090001/40. DATA DE AVERBAÇÃO DA PENHORA: 30/04/2013, CNPJ: 03.975.759/0001-88, NOME DO SÓCIO: WILSON RODRIGUES DO NASCIMENTO, CPF: 27132595172, COTA PENHORADA (%): R$100,00, NOME DA EMPRESA: GMT CONSTRUTORA LTDA, <text:s/>(AVALIADO(S) EM R$136.000,00. PENHORADO EM 22/04/2013).</text:span></text:span></text:p>
      <text:p text:style-name="P7"><text:span text:style-name="Fonte_20_parág._20_padrão"><text:span text:style-name="T1">Localização: </text:span></text:span><text:span text:style-name="Fonte_20_parág._20_padrão"><text:span text:style-name="T2">JUNTA COMERCIAL DO ESTADO DA BAHIA, À RUA MIGUEL CALMON, COMERCIO, SALVADOR - BA</text:span></text:span></text:p>
      <text:p text:style-name="P7"><text:span text:style-name="Fonte_20_parág._20_padrão"><text:span text:style-name="T1">Avaliação: R$ </text:span></text:span><text:span text:style-name="Fonte_20_parág._20_padrão"><text:span text:style-name="T2">136.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
      <text:p text:style-name="P7"><text:span text:style-name="Fonte_20_parág._20_padrão"><text:span text:style-name="T1">Lote: </text:span></text:span><text:span text:style-name="Fonte_20_parág._20_padrão"><text:span text:style-name="T2">75 <text:s text:c="6"/></text:span></text:span><text:span text:style-name="Fonte_20_parág._20_padrão"><text:span text:style-name="T1"><text:s text:c="4"/></text:span></text:span></text:p>
      <text:p text:style-name="P7"><text:span text:style-name="Fonte_20_parág._20_padrão"><text:span text:style-name="T1">Processo: </text:span></text:span><text:span text:style-name="Fonte_20_parág._20_padrão"><text:span text:style-name="T2">0000093-94.2015.5.05.0026 CartPrec (PJE)</text:span></text:span></text:p>
      <text:p text:style-name="P7"><text:span text:style-name="Fonte_20_parág._20_padrão"><text:span text:style-name="T1">Rte: </text:span></text:span><text:span text:style-name="Fonte_20_parág._20_padrão"><text:span text:style-name="T2">JULIO CESAR GUIMARAES SANTOS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GUAPO RECURSOS HUMANOS LTD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2 APARELHOS DE AR CONDICIONADO, TIPO SPLIT, CAPACIDADE. 9.000 BTUS., MARCA LG. CONSERVADO E FUNCIONANDO. VALOR UNITÁRIO R$400,00. TOTAL R$ 800,00; 01 APARELHO DE AR COMDICIONADO, TIPO SPLIT, MARCA LG, CAP. 24.000 BTUS.AVALIADO EM R$ 1.000,00; 01 APARELHO DE AR CONDICIONADO, TIPO SPLIT, MARCA CONSUL, CAPACIDADE 9.000 BTUS. CONSERVADO E FUNCIONANDO. AVALIADO EM R$ 400,00; 01 APARELHO DE AR CONDICIONADO, TIPO SPLIT, MARCA GREE, CAPACIDADE 9.000 BTUS.CONSERVADO E FUNCIONANDO. AVALIADOR$400,00; 02 APARELHOS DE AR CONDICIONADO, TIPO SPLIT, MARCA ELECTROLUX, CAPACIDADE 9.000BTUS. CONSERVADO E </text:span></text:span><text:soft-page-break/><text:span text:style-name="Fonte_20_parág._20_padrão"><text:span text:style-name="T2">FUNCIONANDO.VALOR UNITÁRIO R$400,00. TOTALR$800,00; 02 CADEIRAS EXECUTIVAS,GIRATÓRIAS, COM BRAÇOS, REVESTIMENTO NA COR MARROM. CONSERVADAS. VALOR UNITÁRIO R$200,00. TOTALR$400,00; 02 CADEIRAS PARA ESCRITÓRIO, COM BRAÇOS, REVESTIMENTO NA COR MARROM. CONSERVADAS. VALOR UNITÁRIO R$150,00. TOTALR$600,00. 02 MESAS PARA ESCRITÓRIO, MEDINDO APROX.1,60X0,75X0,75, REVESTIMENTO IMBUIA. CONSERVADAS. VALOR UNITÁRIO R$700,00.TOTAL R$1.400,00. 01 BALCÃO DE RECEPÇÃO, FORMATO EM L, MEDINDO APRO.1,50X1,70X1,00, REVESTIMENTO EM IMBUIA NA PARTE EXTERNA E NA SUA PARTE INTERNA REVESTIMENTO EM FÓRMICA NA COR BRANCA, CONTENDO UMA GAVETA E DUAS PORTAS E NA PARTE SUPERIOR DO BALCÃO UMA PRATELEIRA DE VIDRO. CONSERVADO. AVALIADO R$ 1.500,00. 21 CADEIRAS TIPO UNIVERSITÁRIA, COM ESTRUTURA EM TUBO DE AÇO, ENCOSTO E ASSENTO EM PVC NA COR CINZA. CONSERVADAS. VALOR UNITÁRIO R$60,00. TOTAL R$1.260,00. CADEIRA LONGARINA COM QUATRO LUGARES, ESTRUTURA EM TUBO DE AÇO, ASSENTO E ENCOSTO EM PVC NA COR VERMELHA. CONSERVADAS. AVALIADA R$ 190,00. 02 MICROCOMPUTADORES COM MONITORES AOC,TECLADO E CPU LOGIN.CONSERVADOS E FUNCIONANDO.VALOR UNITÁRIO R$400,00. TOTAL R$800,00. 01 MICROCOMPUTADOR COM MONITOR LG,CPU INTEL CELERON E TECLADO LOGIN.CONSERVADO E FUNCIONANDO. AVALIADO R$ 400,00. 01 MICROCOMPUTADOR COM MONITOR E CPU LOGIN.CONSERVADO E FUNCIONANDO. AVALIADOR$400,00. 01 MICROCOMPUTADOR COM MONITOR LG E CPU INTEL CELERON.CONSERVADO E FUNCIONANDO.AVALIADO EM R$400,00.</text:span></text:span></text:p>
      <text:p text:style-name="P7"><text:span text:style-name="Fonte_20_parág._20_padrão"><text:span text:style-name="T1">Localização: </text:span></text:span><text:span text:style-name="Fonte_20_parág._20_padrão"><text:span text:style-name="T2">RUA DR. JOSÉ PEROBA, Nº 325, SALA 1401, STIEP, SALVADOR-BA.</text:span></text:span></text:p>
      <text:p text:style-name="P7"><text:span text:style-name="Fonte_20_parág._20_padrão"><text:span text:style-name="T1">Avaliação: R$ </text:span></text:span><text:span text:style-name="Fonte_20_parág._20_padrão"><text:span text:style-name="T2">10.75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76 <text:s text:c="6"/></text:span></text:span><text:span text:style-name="Fonte_20_parág._20_padrão"><text:span text:style-name="T1"><text:s text:c="4"/></text:span></text:span></text:p>
      <text:p text:style-name="P7"><text:span text:style-name="Fonte_20_parág._20_padrão"><text:span text:style-name="T1">Processo: </text:span></text:span><text:span text:style-name="Fonte_20_parág._20_padrão"><text:span text:style-name="T2">0000245-70.2014.5.05.0029 RTOrd (PJE)</text:span></text:span></text:p>
      <text:p text:style-name="P7"><text:span text:style-name="Fonte_20_parág._20_padrão"><text:span text:style-name="T1">Rte: </text:span></text:span><text:span text:style-name="Fonte_20_parág._20_padrão"><text:span text:style-name="T2">TIAGO OLIVEIRA DE CARVALHO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ALPI SERVICE RESGATE E SERVICOS LTDA - ME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1</text:span></text:span><text:span text:style-name="Fonte_20_parág._20_padrão"><text:span text:style-name="T1"> </text:span></text:span><text:span text:style-name="Fonte_20_parág._20_padrão"><text:span text:style-name="T2">UNO MILLE ECONOMY, PLACA POLICIAL JSR 0694, ANO MODELO 2010; ANO FABRICAÇÃO 2009, COR PRATA, CHASSI 9BD15822AA6358113, RENAVAN 170883965, LEASING: SANTANDER LEASING SA ARRENDAMENTO MERCAN; DÉBITOS: LICENCIAMENTO, ATUAL R$ 105,45 - SEGURO OBRIGATÓRIA, R$ 105,65 - IPVA 2015, R$ 390,96 - MULTAS, R$ 212,82.</text:span></text:span></text:p>
      <text:p text:style-name="P7"><text:span text:style-name="Fonte_20_parág._20_padrão"><text:span text:style-name="T1">Localização: </text:span></text:span><text:span text:style-name="Fonte_20_parág._20_padrão"><text:span text:style-name="T2">RUA A, QUADRA 04, LOTE 12, LOTEAMENTO PORTAL NORTE CENTER, LAURO DE FREITAS-BA.</text:span></text:span></text:p>
      <text:p text:style-name="P7"><text:span text:style-name="Fonte_20_parág._20_padrão"><text:span text:style-name="T1">Avaliação: R$ </text:span></text:span><text:span text:style-name="Fonte_20_parág._20_padrão"><text:span text:style-name="T2">15.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77 <text:s text:c="6"/></text:span></text:span><text:span text:style-name="Fonte_20_parág._20_padrão"><text:span text:style-name="T1"><text:s text:c="4"/></text:span></text:span></text:p>
      <text:p text:style-name="P7"><text:span text:style-name="Fonte_20_parág._20_padrão"><text:span text:style-name="T1">Processo: </text:span></text:span><text:span text:style-name="Fonte_20_parág._20_padrão"><text:span text:style-name="T2">0000802-63.2014.5.05.0027 RTOrd (PJE) </text:span></text:span></text:p>
      <text:p text:style-name="P7"><text:span text:style-name="Fonte_20_parág._20_padrão"><text:span text:style-name="T1">Rte: </text:span></text:span><text:span text:style-name="Fonte_20_parág._20_padrão"><text:span text:style-name="T2">ANTONIO CARLOS BRITO COELHO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REAL CARNES INDUSTRIA E COMERCIO DE ALIMENTOS LTDA – EPP E OUTROS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1 MÁQUINA SALGADEIRA DE CARNE, MARCA CAMREY, MODELO TB-2050, Nº DE SÉRIE 6802-01, CAPACIDADE 250KG, EM INOX (TAMBLER DE SALGA) UM BOM ESTADO DE CONSERVAÇÃO.</text:span></text:span></text:p>
      <text:p text:style-name="P7"><text:span text:style-name="Fonte_20_parág._20_padrão"><text:span text:style-name="T1">Localização: </text:span></text:span><text:span text:style-name="Fonte_20_parág._20_padrão"><text:span text:style-name="T2">AVENIDA AMARÍLIO TIAGO DOS SANTOS, Nº 1766-A , CENTRO, LAURO DE FREITAS-BA.</text:span></text:span></text:p>
      <text:p text:style-name="P7"><text:span text:style-name="Fonte_20_parág._20_padrão"><text:span text:style-name="T1">Avaliação: R$ </text:span></text:span><text:span text:style-name="Fonte_20_parág._20_padrão"><text:span text:style-name="T2">6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78 <text:s text:c="6"/></text:span></text:span><text:span text:style-name="Fonte_20_parág._20_padrão"><text:span text:style-name="T1"><text:s text:c="4"/></text:span></text:span></text:p>
      <text:p text:style-name="P7"><text:span text:style-name="Fonte_20_parág._20_padrão"><text:span text:style-name="T1">Processo: </text:span></text:span><text:span text:style-name="Fonte_20_parág._20_padrão"><text:span text:style-name="T2">0001217-49.2014.5.05.0026 CartPrec (PJE)</text:span></text:span></text:p>
      <text:p text:style-name="P7"><text:span text:style-name="Fonte_20_parág._20_padrão"><text:span text:style-name="T1">Rte: </text:span></text:span><text:span text:style-name="Fonte_20_parág._20_padrão"><text:span text:style-name="T2">RAIMUNDO FRANCISCO SILVA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CONCEICAO DE MARIA BELFORT DE OLIVEIRA COST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1 TELEVISOR 60", MARCA SAMSUNG, COM TELA PLANA, HDTV, EM ÓTIMO ESTADO DE CONSERVAÇÃO E FUNCIONANDO, AVALIADO EM R$ 3.500,00.</text:span></text:span></text:p>
      <text:p text:style-name="P7"><text:span text:style-name="Fonte_20_parág._20_padrão"><text:span text:style-name="T1">Localização: </text:span></text:span><text:span text:style-name="Fonte_20_parág._20_padrão"><text:span text:style-name="T2">RUA DA FAUNA, Nº 62, CASA 7, JAGUARIBE.</text:span></text:span></text:p>
      <text:p text:style-name="P7"><text:span text:style-name="Fonte_20_parág._20_padrão"><text:span text:style-name="T1">Avaliação: R$ </text:span></text:span><text:span text:style-name="Fonte_20_parág._20_padrão"><text:span text:style-name="T2">3.5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79 <text:s text:c="6"/></text:span></text:span><text:span text:style-name="Fonte_20_parág._20_padrão"><text:span text:style-name="T1"><text:s text:c="4"/></text:span></text:span></text:p>
      <text:p text:style-name="P7"><text:span text:style-name="Fonte_20_parág._20_padrão"><text:span text:style-name="T1">Processo: </text:span></text:span><text:span text:style-name="Fonte_20_parág._20_padrão"><text:span text:style-name="T2">0001540-51.2014.5.05.0027 CartPrec (PJE)</text:span></text:span></text:p>
      <text:p text:style-name="P7"><text:span text:style-name="Fonte_20_parág._20_padrão"><text:span text:style-name="T1">Rte: </text:span></text:span><text:span text:style-name="Fonte_20_parág._20_padrão"><text:span text:style-name="T2">CLAUDILENE BISPO DE JESUS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MFP CONSTRUTORA LTDA-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4 APARELHOS DE AR CONDICIONADO, MARCA CONSUL, CAPACIDADE 7.500 BTUS. CONSERVADO E FUNCIONANDO. VALOR UNITÁRIO R$ 200,00, PERFAZENDO VALOR TOTAL DER$ 800,00; 02 APARELHOS DE AR CONDICIONADO, MARCA LG, CAPACIDADE NÃO APARENTE. CONSERVADO E FUNCIONANDO. VALOR UNITÁRIO R$ 250,00. PERFAZENDO UM VALOR TOTAL DE R$ 500,00; 01 APARELHO DE AR CONDICIONADO MARCA SPRINGER, CAPACIDADE NÃO APARENTE. CONSERVADO E FUNCIONANDO. AVALIADO EM R$ 250,00; 01 NOTEBOOK, MARCA HP 1000, 2GB, PROCESSADOR INTEL DUAL CORE I3. CONSERVADO E FUNCIONANDO.AVALIADO EM R$400,00; 01 APARELHO DE AR CONDICIONADO, MARCA LG, CAPACIDADE 7.500 BTUS. CONSERVADO E FUNCIONANDO. AVALIADO EM R$ 250,00; 01 NOTEBOOK COMPAC, PENTIUM PRESÁRIO, CQ 50, 2GB. CONSERVADO E FUNCIONANDO. AVALIADO EM R$ 400,00; 01 NOTEBOOK COMPAC, PENTIUM PRESÁRIO, CQ 40, 2GB; CONSERVADO E FUNCIONANDO.AVALIADO EM R$ 400,00; 02 APARELHOS DE AR CONDICIONADO, MARCA ELECTROLUX, CAP. 7.500 BTUS. CONSERVADO E FUNCIONANDO. VALOR UNITÁRIO R$ 280,00. PERFAZENDO UM TOTAL DE R$ 560,00; 01 BEBEDOURO DE GARRAFÃO, MARCA LIBELL, REVESTIDO EM INOX, DUAS TORNEIRAS AGUA GELADA E NATURAL. FUNCIONANDO.AVALIADO EM R$ 300,00; 09 MESAS PARA ESCRITÓRIO, COM DUAS GAVETAS, TAMPO EM TABACO E ESTRUTURA E GAVETAS NA COR CINZA.CONSERVADAS. VALOR UNITÁRIO R$ 150,00. PERFAZENDO UM VALOR TOTAL R$ 1.350,00; 03 ARQUIVOS EM AÇO, COM QUATRO GAVETAS COM PUXADORES. CONSERVADOS. VALOR UNITÁRIO R$ 120,00. PERFAZENDO UM VALOR TOTAL R$360,00. UM BALCÃO DE MADEIRA PARA RECEPÇÃO, COM DUAS GAVETAS E DUAS PORTAS, MEDINDO APROX. 2,00X0,60X0,80M.CONSERVADO. AVALIADO EM R$ 1.200,00; 01 MESA DE MÁRMORE BEGE, MEDINDO APROX. 1,70X0,60X0,80M. CONSERVADA. AVALIADA EM 1.000,00; 01 BALCÃO EM MDF NA COR TABACO, CONTORNADO EM FÓRMICA NA COR CINZA, COM PRATELEIRAS, SEM PORTAS. CONSERVADO. AVALIADO EM R$ 300,00; CADEIRAS LONGARINAS DE DOIS LUGARES, ESTRUTURA DE AÇO, CADEIRAS COM BRAÇOS, ASSENTO E ENCOSTO REVESTIDO EM COURINO NA COR PRETA. CONSERVADAS. AVALIADA EM R$300,00; 02 APARELHOS DE AR CONDICIONADO, MARCA SPRINGER, CAP.7.500 BTUS. CONSERVADOS E FUNCIONANDO. VALOR UNITÁRIOR$250,00. PERFAZENDO UM VALOR TOTAL DE R$ 500,00; 01 APARELHO DE FAX, MULTIFUNCIONAL (IMPRESSORA, FAX E SCANNER), HP OFFICEJET ALL-IN-ONE. CONSERVADO E FUNCIONANDO. AVALIADO EM R$100,00.<text:line-break/></text:span></text:span><text:span text:style-name="Fonte_20_parág._20_padrão"><text:span text:style-name="T1">Localização: </text:span></text:span><text:span text:style-name="Fonte_20_parág._20_padrão"><text:span text:style-name="T2">RUA JOSÉ PEROBA, Nº 325, ED. ELITE EMPRESARIAL, 4º ANDAR, SALA 405, STIEP, SALVADOR-BA.<text:line-break/></text:span></text:span><text:span text:style-name="Fonte_20_parág._20_padrão"><text:span text:style-name="T1">Avaliação: R$ </text:span></text:span><text:span text:style-name="Fonte_20_parág._20_padrão"><text:span text:style-name="T2">8.970<text:tab/>,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6"><text:soft-page-break/></text:p>
      <text:p text:style-name="P7"><text:span text:style-name="Fonte_20_parág._20_padrão"><text:span text:style-name="T1">Lote: </text:span></text:span><text:span text:style-name="Fonte_20_parág._20_padrão"><text:span text:style-name="T2">80 <text:s text:c="6"/></text:span></text:span><text:span text:style-name="Fonte_20_parág._20_padrão"><text:span text:style-name="T1"><text:s text:c="4"/></text:span></text:span></text:p>
      <text:p text:style-name="P7"><text:span text:style-name="Fonte_20_parág._20_padrão"><text:span text:style-name="T1">Processo: </text:span></text:span><text:span text:style-name="Fonte_20_parág._20_padrão"><text:span text:style-name="T2">0010210-21.2013.5.05.0025 RTOrd (PJE)</text:span></text:span></text:p>
      <text:p text:style-name="P7"><text:span text:style-name="Fonte_20_parág._20_padrão"><text:span text:style-name="T1">Rte: </text:span></text:span><text:span text:style-name="Fonte_20_parág._20_padrão"><text:span text:style-name="T2">ADEMARIO MIRANDA DE OLIVEIRA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PHOENIX SISTEMAS DE COMERCIO E SERVICOS LTDA – ME e MGM INDUSTRIA E COMERCIO DE ARTIGOS DO VESTUARIO LTDA – ME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3 MÁQUINAS OVERLOCK SIRUBA, MODELO 504M2-04, COMPLETA, COM BANCADA, CONSERVADAS E EM USO, AVALIADAS EM R$1.500,00 CADA, PERFAZENDO TOTAL DE R$4.500,00; 03 MÁQUINAS GALONEIRAS SIRUBA F007J, CONSERVADAS, COMPLETAS, COM BANCADA, EM USO, AVALIADAS EM R$1.500,00 CADA, PERFAZENDO TOTAL DE R$4.500,00.</text:span></text:span></text:p>
      <text:p text:style-name="P7"><text:span text:style-name="Fonte_20_parág._20_padrão"><text:span text:style-name="T1">Localização: </text:span></text:span><text:span text:style-name="Fonte_20_parág._20_padrão"><text:span text:style-name="T2">RUA VISCONDE DE CARAVELAS, Nº 95, RIBEIRA, SALVADOR-BA.</text:span></text:span></text:p>
      <text:p text:style-name="P7"><text:span text:style-name="Fonte_20_parág._20_padrão"><text:span text:style-name="T1">Avaliação: R$ </text:span></text:span><text:span text:style-name="Fonte_20_parág._20_padrão"><text:span text:style-name="T2">9.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81 <text:s text:c="7"/></text:span></text:span><text:span text:style-name="Fonte_20_parág._20_padrão"><text:span text:style-name="T1"><text:s text:c="4"/>1ª HASTA - 04/11/2015 <text:s text:c="3"/></text:span></text:span></text:p>
      <text:p text:style-name="P7"><text:span text:style-name="Fonte_20_parág._20_padrão"><text:span text:style-name="T1">Processo: </text:span></text:span><text:span text:style-name="Fonte_20_parág._20_padrão"><text:span text:style-name="T2">0000061-89.2014.5.05.0005 RTOrd (PJE)</text:span></text:span></text:p>
      <text:p text:style-name="P7"><text:span text:style-name="Fonte_20_parág._20_padrão"><text:span text:style-name="T1">Rte: </text:span></text:span><text:span text:style-name="Fonte_20_parág._20_padrão"><text:span text:style-name="T2">B. P. E. S.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M. D. P. L. - M. <text:s/>-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3 RADIADORES NOVOS FIAT UNO, REF. 12204, VALOR UNITÁRIO R$165,00, PERFAZENDO R$ 495,00; 01 RADIADOR NOVO, FIAT PALIO, REF. 732766, AVALIADO EM R$266,00; 02 RADIADORES NOVOS FIAT UNO, REF. TA367002R, VALOR UNITÁRIO R$74,48, PERFAZENDO R$148,96; 01 RADIADOR NOVO, VW GOL, REF. 6ABO11A, AVALIADO EM R$235,00; 01 RADIADOR NOVO FORD ESCORT, REF. 6AT004A, AVALIADO EM R$110,00; 01 RADIADOR NOVO, FIESTA, REF. 6AT094A, AVALIADO EM R$166,00; 02 RADIADORES NOVOS FIESTA, REF. 730483R, VALOR UNITÁRIO R$216,00, PERFAZENDO R$432,00; 02 AMORTECEDORES NOVOS, REF. 52553, VALOR UNITÁRIO R$115,00, PERFAZENDO R$230,00.</text:span></text:span></text:p>
      <text:p text:style-name="P7"><text:span text:style-name="Fonte_20_parág._20_padrão"><text:span text:style-name="T1">Localização: </text:span></text:span><text:span text:style-name="Fonte_20_parág._20_padrão"><text:span text:style-name="T2">RUA GENERAL ARGOLO, Nº 51, BAIXA DE QUINTAS, SALVADOR-BA </text:span></text:span></text:p>
      <text:p text:style-name="P7"><text:span text:style-name="Fonte_20_parág._20_padrão"><text:span text:style-name="T1">Avaliação: R$ </text:span></text:span><text:span text:style-name="Fonte_20_parág._20_padrão"><text:span text:style-name="T2">2.083,46</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82 <text:s text:c="7"/></text:span></text:span><text:span text:style-name="Fonte_20_parág._20_padrão"><text:span text:style-name="T1"><text:s text:c="4"/>1ª HASTA - 04/11/2015 <text:s text:c="3"/></text:span></text:span></text:p>
      <text:p text:style-name="P7"><text:span text:style-name="Fonte_20_parág._20_padrão"><text:span text:style-name="T1">Processo: </text:span></text:span><text:span text:style-name="Fonte_20_parág._20_padrão"><text:span text:style-name="T2">0000199-81.2014.5.05.0029 RTSum (PJE)</text:span></text:span></text:p>
      <text:p text:style-name="P7"><text:span text:style-name="Fonte_20_parág._20_padrão"><text:span text:style-name="T1">Rte: </text:span></text:span><text:span text:style-name="Fonte_20_parág._20_padrão"><text:span text:style-name="T2">VIVIANE DOS SANTOS SILVA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CRISTIANO LACERDA DA SILVA <text:s/>-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1 MARCA MACINTOSH, MODELO MACBOOK PRO 17" 2011, COM PROCESSADOR INTEL CORE I7 QUAD-CORE 2.4GHZ, 4GB DE MEMÓRIA DDR3 DE 1333MHZ, TELA 17” ANTI-REFLEXO, FUNCIONANDO E EM ÓTIMO ESTADO DE CONSERVAÇÃO, AVALIADO EM R$4.000,00.</text:span></text:span></text:p>
      <text:p text:style-name="P7"><text:span text:style-name="Fonte_20_parág._20_padrão"><text:span text:style-name="T1">Localização: </text:span></text:span><text:span text:style-name="Fonte_20_parág._20_padrão"><text:span text:style-name="T2">AV. LUIS VIANA FILHO, RESIDENCIAL RESORT LE PARC, RUA LE PARC, Nº 01, ED. GARDÊNCIA, AP. 903, PARALELA, SALVADOR-BA</text:span></text:span></text:p>
      <text:p text:style-name="P7"><text:span text:style-name="Fonte_20_parág._20_padrão"><text:span text:style-name="T1">Avaliação: R$ </text:span></text:span><text:span text:style-name="Fonte_20_parág._20_padrão"><text:span text:style-name="T2">4.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83 <text:s text:c="7"/></text:span></text:span><text:span text:style-name="Fonte_20_parág._20_padrão"><text:span text:style-name="T1"><text:s text:c="4"/>1ª HASTA - 04/11/2015 <text:s text:c="3"/></text:span></text:span></text:p>
      <text:p text:style-name="P7"><text:span text:style-name="Fonte_20_parág._20_padrão"><text:span text:style-name="T1">Processo: </text:span></text:span><text:span text:style-name="Fonte_20_parág._20_padrão"><text:span text:style-name="T2">0001095-14.2014.5.05.0001 CartPrec (PJE)</text:span></text:span></text:p>
      <text:p text:style-name="P7"><text:span text:style-name="Fonte_20_parág._20_padrão"><text:span text:style-name="T1">Rte: </text:span></text:span><text:span text:style-name="Fonte_20_parág._20_padrão"><text:span text:style-name="T2">P. J. D. L.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S. E. L.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2 CONDICIONADORES DE AR SPLIT, MARCA TOTALINE, 9.000 BTUS, EM FUNCIONAMENTO, SENDO QUE UM APARELHO POSSUI O SEGUINTE SERIAL: 2102y32141, CADA UM AVALIADO EM R$ 1.200,00, PERFAZENDO O TOTAL DE R$ 2.400,00; 01 CENTRAL TELEFONICA HIPATH 1150, DE MARCA SIEMENS, COM CAPACIDADE PARA 100 LINHAS INTERNAS E 10 LINHAS EXTERNAS, EM FUNCIONAMENTO, N° DE SERIE: SK751051240224, AVALIADA EM R$ 5.200,00.</text:span></text:span></text:p>
      <text:p text:style-name="P7"><text:span text:style-name="Fonte_20_parág._20_padrão"><text:span text:style-name="T1">Localização: </text:span></text:span><text:span text:style-name="Fonte_20_parág._20_padrão"><text:span text:style-name="T2">AV.ESTADOS UNIDOS, Nº 130/18B, ED. ESTADOS UNIDOS, SALA 101, COMÉRCIO, SALVADOR-BA</text:span></text:span></text:p>
      <text:p text:style-name="P7"><text:span text:style-name="Fonte_20_parág._20_padrão"><text:span text:style-name="T1">Avaliação: R$ </text:span></text:span><text:span text:style-name="Fonte_20_parág._20_padrão"><text:span text:style-name="T2">7.6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84 <text:s text:c="7"/></text:span></text:span><text:span text:style-name="Fonte_20_parág._20_padrão"><text:span text:style-name="T1"><text:s text:c="4"/>1ª HASTA - 04/11/2015 <text:s text:c="3"/></text:span></text:span></text:p>
      <text:p text:style-name="P7"><text:span text:style-name="Fonte_20_parág._20_padrão"><text:span text:style-name="T1">Processo: </text:span></text:span><text:span text:style-name="Fonte_20_parág._20_padrão"><text:span text:style-name="T2">0001147-98.2014.5.05.0004 CartPrec (PJE)</text:span></text:span></text:p>
      <text:p text:style-name="P7"><text:span text:style-name="Fonte_20_parág._20_padrão"><text:span text:style-name="T1">Rte: </text:span></text:span><text:span text:style-name="Fonte_20_parág._20_padrão"><text:span text:style-name="T2">F. W. B. D. O.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A. - T. E. S. C. L. - E.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1 FILTRO PRENSA PARA ÓLEO ISOLANTE, FABRICANTE ELEN, MODELO FC/20T, SÉRIE 1783, FUNCIONAMENTO NÃO TESTADO.</text:span></text:span></text:p>
      <text:p text:style-name="P7"><text:span text:style-name="Fonte_20_parág._20_padrão"><text:span text:style-name="T1">Localização: </text:span></text:span><text:span text:style-name="Fonte_20_parág._20_padrão"><text:span text:style-name="T2">RUA SÃO JOSÉ DAS ÁGUAS CLARAS, S/N, SALVADOR-BA</text:span></text:span></text:p>
      <text:p text:style-name="P7"><text:span text:style-name="Fonte_20_parág._20_padrão"><text:span text:style-name="T1">Avaliação: R$ </text:span></text:span><text:span text:style-name="Fonte_20_parág._20_padrão"><text:span text:style-name="T2">3.5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85 <text:s text:c="7"/></text:span></text:span><text:span text:style-name="Fonte_20_parág._20_padrão"><text:span text:style-name="T1"><text:s text:c="4"/>1ª HASTA - 04/11/2015 <text:s text:c="3"/></text:span></text:span></text:p>
      <text:p text:style-name="P7"><text:span text:style-name="Fonte_20_parág._20_padrão"><text:span text:style-name="T1">Processo: </text:span></text:span><text:span text:style-name="Fonte_20_parág._20_padrão"><text:span text:style-name="T2">0001479-62.2014.5.05.0005 CartPrec (PJE)</text:span></text:span></text:p>
      <text:p text:style-name="P7"><text:span text:style-name="Fonte_20_parág._20_padrão"><text:span text:style-name="T1">Rte: </text:span></text:span><text:span text:style-name="Fonte_20_parág._20_padrão"><text:span text:style-name="T2">F. C. S.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A. R. N.-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1 VEÍCULO I/SMART FORTWO MHD, PLACA NZQ 0110, CHASSI WMEEJ8AW4BK495669, RENAVAM 372256082, COR VERMELHA, ANO DE FAB/MODELO 2011/2011, COM 12.376 QUILÔMETROS RODADOS, COM QUATRO PNEUS BONS, COM ARRANHÕES EM AMBOS OS LADOS DO PÁRA-CHOQUE DIANTEIRO, EM BOM ESTADO DE CONSERVAÇÃO, FUNCIONANDO. PESQUISA NO SITE DO DETRAN REALIZADA NESTA DATA NÃO RETORNOU QUALQUER ALIENAÇÃO FIDUCIÁRIA OU RESTRIÇÃO FINANCEIRA.</text:span></text:span></text:p>
      <text:p text:style-name="P7"><text:span text:style-name="Fonte_20_parág._20_padrão"><text:span text:style-name="T1">Localização: </text:span></text:span><text:span text:style-name="Fonte_20_parág._20_padrão"><text:span text:style-name="T2">AV. JURACY MAGALHÃES JÚNIOR, Nº 1.889, APT. 901-B, COND. VALE DO LOIRE, HORTO FLORESTAL, SALVADOR-BA</text:span></text:span></text:p>
      <text:p text:style-name="P7"><text:span text:style-name="Fonte_20_parág._20_padrão"><text:span text:style-name="T1">Avaliação: R$ </text:span></text:span><text:span text:style-name="Fonte_20_parág._20_padrão"><text:span text:style-name="T2">40.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86 <text:s text:c="7"/></text:span></text:span><text:span text:style-name="Fonte_20_parág._20_padrão"><text:span text:style-name="T1"><text:s text:c="4"/>1ª HASTA - 04/11/2015 <text:s text:c="3"/></text:span></text:span></text:p>
      <text:p text:style-name="P7"><text:span text:style-name="Fonte_20_parág._20_padrão"><text:span text:style-name="T1">Processo: </text:span></text:span><text:span text:style-name="Fonte_20_parág._20_padrão"><text:span text:style-name="T2">0010128-38.2013.5.05.0009 RTOrd (PJE)</text:span></text:span></text:p>
      <text:p text:style-name="P7"><text:span text:style-name="Fonte_20_parág._20_padrão"><text:span text:style-name="T1">Rte: </text:span></text:span><text:span text:style-name="Fonte_20_parág._20_padrão"><text:span text:style-name="T2">V. D. O. N.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A. L. A. B. S. / V. S. A. D. T. A. L. - </text:span></text:span><text:span text:style-name="Fonte_20_parág._20_padrão"><text:span text:style-name="T1">Adv Rdo:</text:span></text:span></text:p>
      <text:p text:style-name="P7"><text:soft-page-break/><text:span text:style-name="Fonte_20_parág._20_padrão"><text:span text:style-name="T1">Bens: </text:span></text:span><text:span text:style-name="Fonte_20_parág._20_padrão"><text:span text:style-name="T2">01 ESCADA DE PASSAGEIROS, MARCA MONTE CAR, PATRIMÔNIO 0629, FUNCIONANDO, EM PERFEITO ESTADO.</text:span></text:span></text:p>
      <text:p text:style-name="P7"><text:span text:style-name="Fonte_20_parág._20_padrão"><text:span text:style-name="T1">Localização: </text:span></text:span><text:span text:style-name="Fonte_20_parág._20_padrão"><text:span text:style-name="T2">PRAÇA GAGO COUTINHO, S/N, AEROPORTO INTERN. DEP. LUÍS EDUARDO MAGALHÃES, TERMINAL DE PASSAGEIROS, SÃO CRISTÓVÃO, SALVADOR-BA</text:span></text:span></text:p>
      <text:p text:style-name="P7"><text:span text:style-name="Fonte_20_parág._20_padrão"><text:span text:style-name="T1">Avaliação: R$ </text:span></text:span><text:span text:style-name="Fonte_20_parág._20_padrão"><text:span text:style-name="T2">14.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87 <text:s text:c="7"/></text:span></text:span><text:span text:style-name="Fonte_20_parág._20_padrão"><text:span text:style-name="T1"><text:s text:c="4"/>1ª HASTA - 04/11/2015 <text:s text:c="3"/></text:span></text:span></text:p>
      <text:p text:style-name="P7"><text:span text:style-name="Fonte_20_parág._20_padrão"><text:span text:style-name="T1">Processo: </text:span></text:span><text:span text:style-name="Fonte_20_parág._20_padrão"><text:span text:style-name="T2">0010164-77.2013.5.05.0010 CartPrec (PJE)</text:span></text:span></text:p>
      <text:p text:style-name="P7"><text:span text:style-name="Fonte_20_parág._20_padrão"><text:span text:style-name="T1">Rte: </text:span></text:span><text:span text:style-name="Fonte_20_parág._20_padrão"><text:span text:style-name="T2">I. K.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P. P. E. C. L.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1 MESA OVAL COM TAMPO MEDINDO, APROXIMADAMENTE, 267 CM POR 160 CM, EM. MADEIRA, BASES EM MADEIRA ESCURA, CONSERVADA, AVALIADA EM R$ 1.500,00; 13 CADEIRAS GIRATÓRIAS, ESTRUTURA EM FERRO PINTADA DE PRETO, ENCOSTO ALTO, COM BRAÇOS, ASSENTO E ENCOSTO ESTOFADOS FORRADOS EM TECIDO NA COR CINZA, MARCA GIROFLEX, CONSERVADAS, AVALIADAS EM R$ 200,00 (DUZENTOS REAIS) CADA, PERFAZENDO R$ 2.600,00.</text:span></text:span></text:p>
      <text:p text:style-name="P7"><text:span text:style-name="Fonte_20_parág._20_padrão"><text:span text:style-name="T1">Localização: </text:span></text:span><text:span text:style-name="Fonte_20_parág._20_padrão"><text:span text:style-name="T2">TRAVESSA MARQUES DE LEÃO, Nº 13, 4º ANDAR, BARRA, SALVADOR-BA</text:span></text:span></text:p>
      <text:p text:style-name="P7"><text:span text:style-name="Fonte_20_parág._20_padrão"><text:span text:style-name="T1">Avaliação: R$ </text:span></text:span><text:span text:style-name="Fonte_20_parág._20_padrão"><text:span text:style-name="T2">4.1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88 <text:s text:c="7"/></text:span></text:span><text:span text:style-name="Fonte_20_parág._20_padrão"><text:span text:style-name="T1"><text:s text:c="4"/>1ª HASTA - 04/11/2015 <text:s text:c="3"/></text:span></text:span></text:p>
      <text:p text:style-name="P7"><text:span text:style-name="Fonte_20_parág._20_padrão"><text:span text:style-name="T1">Processo: </text:span></text:span><text:span text:style-name="Fonte_20_parág._20_padrão"><text:span text:style-name="T2">0010351-97.2013.5.05.0006 RTOrd (PJE)</text:span></text:span></text:p>
      <text:p text:style-name="P7"><text:span text:style-name="Fonte_20_parág._20_padrão"><text:span text:style-name="T1">Rte: </text:span></text:span><text:span text:style-name="Fonte_20_parág._20_padrão"><text:span text:style-name="T2">MARIA SIRANDA SANTOS DE MATOS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LIDER INDUSTRIA E COMERCIO DE CONFECÇÕES LTDA – ME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1 MÁQUINA DE COSTURA RETA, MARCA ZOJE, MODELO ZJ8700, EM RAZOÁVEL ESTADO DE CONSERVAÇÃO, FUNCIONANDO. AVAL I ADA EM R$ 400,00; 01 MÁQUINA DE COSTURA RETA, MARCA MAKLU, MODELO MLC-9800L, EM RAZOÁVEL ESTADO DE CONSERVAÇÃO, FUNCIONANDO. AVALIADA EM R$ 400,00; 02 MÁQUINAS DE COSTURA RETA, MARCA YAMATA, MODELO FY8500, EM RAZOÁVEL ESTADO DE CONSERVAÇÃO, FUNCIONANDO. AVALIADA CADA UNIDADE EM R$ 400,00, PERFAZENDO R$ 800,00; 01 MÁQUINA DE COSTURA RETA, MARCA SUN SPECIAL, MODELO 030003, EM RAZOÁVEL ESTADO DE CONSERVAÇÃO, FUNCIONANDO. AVALIADA EM R$ 300,00; 01 MÁQUINA DE COSTURA RETA, MARCA SIRUBA, MODELO L818F - M1, EM RAZOÁVEL ESTADO DE CONSERVAÇÃO, FUNCIONANDO. AVALIADA EM R$ 600,00; 01 MÁQUINA DE COSTURA "BOTONEIRA", MARCA SIRUBA, MODELO PK 511-U, EM BOM ESTADO DE CONSERVAÇÃO, FUNCIONANDO. AVALIADA EM R$ 2.000,00; 01 MÁQUINA DE COSTURA "CASEADEIRA", MARCA SIRUBA, MODELO BH 780-A, EM BOM ESTADO DE CONSERVAÇÃO, FUNCIONANDO. AVALIADA EM R$ 2.000,00; 01 REFRIGERADOR MARCA ELECTROLUX, HORIZONTAL, DE UMA PORTA, MODELO RE 28, EM RAZOÁVEL ESTADO DE CONSERVAÇÃO. AVALIADO EM R$ 500,00.</text:span></text:span></text:p>
      <text:p text:style-name="P7"><text:span text:style-name="Fonte_20_parág._20_padrão"><text:span text:style-name="T1">Localização: </text:span></text:span><text:span text:style-name="Fonte_20_parág._20_padrão"><text:span text:style-name="T2">RUA JOVINA NUNES PEREIRA, Nº 412, ITINGA, LAURO DE FREITAS-BA</text:span></text:span></text:p>
      <text:p text:style-name="P7"><text:span text:style-name="Fonte_20_parág._20_padrão"><text:span text:style-name="T1">Avaliação: R$ </text:span></text:span><text:span text:style-name="Fonte_20_parág._20_padrão"><text:span text:style-name="T2">7.000,00</text:span></text:span></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text:span text:style-name="Fonte_20_parág._20_padrão"><text:span text:style-name="T1">Lote: </text:span></text:span><text:span text:style-name="Fonte_20_parág._20_padrão"><text:span text:style-name="T2">89 <text:s text:c="7"/></text:span></text:span><text:span text:style-name="Fonte_20_parág._20_padrão"><text:span text:style-name="T1"><text:s text:c="4"/>1ª HASTA - 04/11/2015 <text:s text:c="3"/></text:span></text:span></text:p>
      <text:p text:style-name="P7"><text:span text:style-name="Fonte_20_parág._20_padrão"><text:span text:style-name="T1">Processo: </text:span></text:span><text:span text:style-name="Fonte_20_parág._20_padrão"><text:span text:style-name="T2">0010488-10.2013.5.05.0029 RTSum (PJE)</text:span></text:span></text:p>
      <text:p text:style-name="P7"><text:span text:style-name="Fonte_20_parág._20_padrão"><text:span text:style-name="T1">Rte: </text:span></text:span><text:span text:style-name="Fonte_20_parág._20_padrão"><text:span text:style-name="T2">ADRIANO DA SILVA DOS SANTOS - </text:span></text:span><text:span text:style-name="Fonte_20_parág._20_padrão"><text:span text:style-name="T1">Adv Rte: </text:span></text:span></text:p>
      <text:p text:style-name="P7"><text:span text:style-name="Fonte_20_parág._20_padrão"><text:span text:style-name="T1">Rdo: </text:span></text:span><text:span text:style-name="Fonte_20_parág._20_padrão"><text:span text:style-name="T2">OPERA RESIDENCIAL EMPREENDIMENTO IMOBILIÁRIO SPE LTDA - </text:span></text:span><text:span text:style-name="Fonte_20_parág._20_padrão"><text:span text:style-name="T1">Adv Rdo:</text:span></text:span></text:p>
      <text:p text:style-name="P7"><text:span text:style-name="Fonte_20_parág._20_padrão"><text:span text:style-name="T1">Bens: </text:span></text:span><text:span text:style-name="Fonte_20_parág._20_padrão"><text:span text:style-name="T2">01 SOFÁ EM MADEIRA BRANCA, TRÊS LUGARES, COM ALMOFADAS.</text:span></text:span></text:p>
      <text:p text:style-name="P7"><text:span text:style-name="Fonte_20_parág._20_padrão"><text:span text:style-name="T1">Localização: </text:span></text:span><text:span text:style-name="Fonte_20_parág._20_padrão"><text:span text:style-name="T2">RUA PLÍNIO MOSCOSO, Nº 1.133, JARDIM APIPEMA, SALVADOR-BA</text:span></text:span></text:p>
      <text:p text:style-name="P7"><text:span text:style-name="Fonte_20_parág._20_padrão"><text:span text:style-name="T1">Avaliação: R$ </text:span></text:span><text:span text:style-name="Fonte_20_parág._20_padrão"><text:span text:style-name="T2">2</text:span></text:span></text:p>
      <text:p text:style-name="P3">.000,00</text:p>
      <text:p text:style-name="P7"><text:span text:style-name="Fonte_20_parág._20_padrão"><text:span text:style-name="T1">Data do leilão: </text:span></text:span><text:span text:style-name="Fonte_20_parág._20_padrão"><text:span text:style-name="T2">02/12/2015 às 08:30h</text:span></text:span></text:p>
      <text:p text:style-name="P7"><text:span text:style-name="Fonte_20_parág._20_padrão"><text:span text:style-name="T1">Local do leilão: </text:span></text:span><text:span text:style-name="Fonte_20_parág._20_padrão"><text:span text:style-name="T2">AUDITÓRIO DO FÓRUM JUIZ ANTÔNIO CARLOS ARAÚJO DE OLIVEIRA, RUA MIGUEL CALMON, 285, 11º ANDAR, COMÉRCIO, SALVADOR/BA</text:span></text:span></text:p>
      <text:p text:style-name="P3"/>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058cm" fo:margin-right="1.012cm" style:writing-mode="lr-tb" style:footnote-max-height="0cm">
        <style:footnote-sep style:width="0.018cm" style:line-style="solid" style:adjustment="left" style:rel-width="33%" style:color="#000000"/>
      </style:page-layout-properties>
      <style:header-style/>
      <style:footer-style>
        <style:header-footer-properties fo:min-height="-0.5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
    <meta:initial-creator>krivany</meta:initial-creator>
    <dc:creator>krivany</dc:creator>
    <meta:creation-date>2015-11-13T13:46:00Z</meta:creation-date>
    <dc:date>2015-11-16T17:56:00Z</dc:date>
    <meta:print-date>2015-11-17T08:50:42.443000000</meta:print-date>
    <meta:editing-cycles>18</meta:editing-cycles>
    <meta:editing-duration>PT3900S</meta:editing-duration>
    <meta:document-statistic meta:table-count="0" meta:image-count="0" meta:object-count="0" meta:page-count="17" meta:paragraph-count="831" meta:word-count="14160" meta:character-count="97155" meta:non-whitespace-character-count="82512"/>
    <meta:template xlink:type="simple" xlink:actuate="onRequest" xlink:title="" xlink:href="file:///C:/Users/leandra_57799/AppData/Local/Microsoft/Windows/Temporary%20Internet%20Files/Content.IE5/Y8MFBXIH/Edital-02122015.odt/Normal"/>
  </office:meta>
</office:document-meta>
</file>