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7.5pt" fo:font-style="normal" style:text-underline-style="none" fo:font-weight="normal" style:font-size-asian="7.5pt" style:font-size-complex="7.5pt"/>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7.5pt" fo:font-style="normal" style:text-underline-style="none" fo:font-weight="bold" style:font-size-asian="7.5pt" style:font-size-complex="7.5pt"/>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7.5pt" style:font-size-asian="7.5pt" style:font-size-complex="7.5pt"/>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11" style:family="paragraph" style:parent-style-name="Standard" style:master-page-name="MP0">
      <style:paragraph-properties fo:margin-left="0cm" fo:margin-right="0cm" fo:margin-top="0cm" fo:margin-bottom="0cm" style:contextual-spacing="false" fo:line-height="100%" fo:text-align="center" style:justify-single-word="false" fo:keep-together="auto" fo:orphans="0" fo:widows="0" fo:text-indent="0cm" style:auto-text-indent="false" style:page-number="auto" fo:break-before="page" fo:keep-with-next="auto"/>
      <style:text-properties style:font-name="Arial1" fo:font-size="7.5pt" fo:font-style="normal" style:text-underline-style="none" fo:font-weight="normal"/>
    </style:style>
    <style:style style:name="T1" style:family="text">
      <style:text-properties style:font-name="Arial" fo:font-size="7.5pt" fo:font-weight="normal" style:font-size-asian="7.5pt" style:font-weight-asian="normal" style:font-size-complex="7.5pt" style:font-weight-complex="normal"/>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Arial1" fo:font-size="7.5pt" fo:font-style="normal" style:text-underline-style="none" fo:font-weight="bold"/>
    </style:style>
    <style:style style:name="T5" style:family="text">
      <style:text-properties style:font-name="Arial1" fo:font-size="7.5pt" fo:font-style="normal" style:text-underline-style="none" fo:font-weight="normal"/>
    </style:style>
    <style:style style:name="T6" style:family="text">
      <style:text-properties fo:font-weight="bold" style:font-weight-asian="bold" style:font-weight-complex="bold"/>
    </style:style>
    <style:style style:name="T7" style:family="text">
      <style:text-properties fo:font-style="normal" style:text-underline-style="none" fo:font-weight="bold"/>
    </style:style>
    <style:style style:name="T8" style:family="text">
      <style:text-properties fo:font-style="normal" style:text-underline-style="none" fo:font-weight="normal"/>
    </style:style>
    <style:style style:name="T9" style:family="text">
      <style:text-properties fo:font-style="normal"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DER JUDICIÁRIO</text:p>
      <text:p text:style-name="P5">JUSTIÇA DO TRABALHO</text:p>
      <text:p text:style-name="P5">TRIBUNAL REGIONAL DO TRABALHO - 5ª REGIÃO</text:p>
      <text:p text:style-name="P5">SECRETARIA DE COORDENAÇÃO JUDICÁRIA DE 1ª INSTÂNCIA</text:p>
      <text:p text:style-name="P5">Coordenadoria de Execução e Expropriação � CEE</text:p>
      <text:p text:style-name="P5">Núcleo de Hastas Públicas - NHP</text:p>
      <text:p text:style-name="P5"/>
      <text:p text:style-name="P8">PUBLICAÇÃO</text:p>
      <text:p text:style-name="P8"/>
      <text:p text:style-name="P8"/>
      <text:p text:style-name="P9">EDITAL DE LEILÃO</text:p>
      <text:p text:style-name="P5"/>
      <text:p text:style-name="P5">Data: 09/12/2015</text:p>
      <text:p text:style-name="P5"/>
      <text:p text:style-name="P6">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text:p>
      <text:p text:style-name="P6"/>
      <text:p text:style-name="P6">A partir desta data, um extrato da relação detalhada dos processos das Varas Trabalhistas que compõem o Pólo estará disponível em cada Secretaria, no quadro mural e no térreo do Fórum Juiz Antônio Carlos Araújo de Oliveira, Salvador/Ba, além de ser publicado nesta data no Diário Oficial do TRT da 5ª Região que está à disposição no site www.trt5.jus.br. <text:s/>A retirada dos bens far-se-á mediante a apresentação do Auto de Arrematação ou Auto de Adjudicação, que estará disponível ao Arrematante pelo prazo de 15 dias, mediante comparecimento ao Núcleo de Hastas Públicas (Pólo Salvador) ou Secretarias das Varas (demais pólos), a contar do término do prazo de 8 dias previsto no art. 13, inciso V do Provimento 010/2015 . Os bens não arrematados poderão ser levados a nova hasta pública, conforme calendário oficial.</text:p>
      <text:p text:style-name="P6"/>
      <text:p text:style-name="P6">O presente Edital será afixado nos locais acima indicados e divulgado no site do Tribunal Regional do Trabalho da 5ª Região, bem como no endereço eletrônico www.nordesteleiloes.com.br.</text:p>
      <text:p text:style-name="P6"/>
      <text:p text:style-name="P6"/>
      <text:p text:style-name="P6">Segue, abaixo, a relação de processos que serão levados à hasta pública.</text:p>
      <text:p text:style-name="P6"/>
      <text:p text:style-name="P6">Dra. Cristina Maria Oliveira de Azevedo</text:p>
      <text:p text:style-name="P6"/>
      <text:p text:style-name="P6">Juíza do Trabalho</text:p>
      <text:p text:style-name="P6"/>
      <text:p text:style-name="P6"/>
      <text:p text:style-name="P6">Jaqueline Rocha Silva</text:p>
      <text:p text:style-name="P6"/>
      <text:p text:style-name="P6">Diretora da CEE</text:p>
      <text:p text:style-name="P6"/>
      <text:p text:style-name="P6"/>
      <text:p text:style-name="P7">Lote: <text:span text:style-name="T2">1 <text:s text:c="7"/></text:span></text:p>
      <text:p text:style-name="P7">Processo: <text:span text:style-name="T2">0000937-18.2012.5.05.0101 RTOrd</text:span></text:p>
      <text:p text:style-name="P7">Rte: <text:span text:style-name="T2">LEANDRO SANTOS ROCHA - </text:span>Adv Rte: <text:span text:style-name="T2">GUILHERME CARDOSO PEIXÔTO</text:span></text:p>
      <text:p text:style-name="P7">Rdo: <text:span text:style-name="T2">LEONARDO JASTROW - ME (NOME DE FANTASIA MERCADINHO HORTIFRUTI) - </text:span>Adv Rdo: <text:span text:style-name="T2">BRUNO ALESSANDRO MUSSA CATAPANO NAVES</text:span></text:p>
      <text:p text:style-name="P7">Bens: <text:span text:style-name="T2">1 CANINHÃO, MARCA FORD, MODELO CARGO 2424E, CARROCERIA ABERTA, USADO, ANO DE FABRICAÇÃO 2008, MODELO 2009, CAPACIDADE 16 TONELADAS,COMBUSTÍVEL DIESEL. CONSTA NO SITE DO DETRAN/BA MULTAS A PAGAR. PROPRIETÁRIO: LEONARDO JASTROW. PLACA: JRW-9517, CHASSI: 9BFYCEJX79BB24151, RENAVAM: 116859997, <text:s/>(AVALIADO(S) EM R$140.000,00. PENHORADO EM 12/09/2014). </text:span></text:p>
      <text:p text:style-name="P7">Localização: <text:span text:style-name="T2">GALPÃP 01 - CEASA - SALVADOR - BA</text:span></text:p>
      <text:p text:style-name="P7">Obs. Bem: <text:span text:style-name="T2"><text:s/>É POSSÍVEL EXISTIR OUTRAS MULTAS AINDA NÃO REGISTRADAS NO DETRAN - EM PROCESSAMENTO. <text:s text:c="2"/></text:span></text:p>
      <text:p text:style-name="P7">Acordo: <text:span text:style-name="T2"><text:s/>ESTE LOTE ENCONTRÁ-SE EM CUMPRIMENTO DE ACORDO E PODE SER RETIRADO DA HASTA ! </text:span></text:p>
      <text:p text:style-name="P7">Avaliação: R$ <text:span text:style-name="T2">14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2 <text:s text:c="7"/></text:span><text:s text:c="4"/>1ª HASTA - 21/10/2015</text:p>
      <text:p text:style-name="P7">Processo: <text:span text:style-name="T2">0000454-14.2014.5.05.0102 RTOrd</text:span></text:p>
      <text:p text:style-name="P7">Rte: <text:span text:style-name="T2">ELIESER SANTANA DOS ANJOS - </text:span>Adv Rte: <text:span text:style-name="T2">MARYUSCHA SANTOS ALMEIDA</text:span></text:p>
      <text:p text:style-name="P7">Rdo: <text:span text:style-name="T2">ASG TECNOLOGIA EM MANUTENCAO LTDA. - ME - </text:span>Adv Rdo: <text:span text:style-name="T2">GIULLIANO DANTAS DE PAULA</text:span></text:p>
      <text:p text:style-name="P7">Bens: <text:span text:style-name="T2">2 CONTAINERS, MEDINDO APROXIMADAMENTE 6 METROS POR 2,5 METROS CADA UM, PINTADOS DE BRANCO, EM POLIURETANO(USADOS COMO ESPAÇO ONDE FUNCIONA O ESCRITÓRIO DA EMPRESA ASG TECNOLOGIA LTDA) <text:s/>(AVALIADO(S) EM R$36.000,00. PENHORADO EM 12/03/2015). </text:span></text:p>
      <text:p text:style-name="P7">Localização: <text:span text:style-name="T2">VIA DAS TORRES, 646 - CIA SUL - SIMÕES FILHO - BA</text:span></text:p>
      <text:p text:style-name="P7">Avaliação: R$ <text:span text:style-name="T2">36.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3 <text:s text:c="7"/></text:span></text:p>
      <text:p text:style-name="P7">Processo: <text:span text:style-name="T2">0000719-21.2011.5.05.0102 CartPrec</text:span></text:p>
      <text:p text:style-name="P7">Rte: <text:span text:style-name="T2">SILVONEI DA CONCEIÇÃO FERNANDES - </text:span>Adv Rte: </text:p>
      <text:p text:style-name="P7">Rdo: <text:span text:style-name="T2">MIREL CONSTRUTORA LTDA. - </text:span>Adv Rdo: </text:p>
      <text:p text:style-name="P7">Bens: <text:span text:style-name="T2">1 FURADEIRA DE COLUNA, MARCA NEWTON, MODELO FC 2.1, COR VERDE, USADA Nº DE SÉRIE: 1305, <text:s/>(AVALIADO(S) EM R$5.000,00. PENHORADO EM 12/03/2015). </text:span></text:p>
      <text:p text:style-name="P7">Localização: <text:span text:style-name="T2">ESTRADA DA PEDREIRA ARATU - SALVADOR - BA</text:span></text:p>
      <text:p text:style-name="P7">Avaliação: R$ <text:span text:style-name="T2">5.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4 <text:s text:c="7"/></text:span></text:p>
      <text:p text:style-name="P7">Processo: <text:span text:style-name="T2">0118100-31.2003.5.05.0102 RT</text:span></text:p>
      <text:p text:style-name="P7">Rte: <text:span text:style-name="T2">SINDICARNE-BA SIND DOS TRAB.NAS EMPRESAS DE ABATE ANIMAL - </text:span>Adv Rte: <text:span text:style-name="T2">VLADIMIR DORIA MARTINS</text:span></text:p>
      <text:p text:style-name="P7">Rdo: <text:span text:style-name="T2"><text:s/>COMVEL COMERCIO INDUSTRIA PECUARIA LTD - </text:span>Adv Rdo: <text:span text:style-name="T2">SILVIA MARIA BATISTA BRITTO PORTELLA</text:span></text:p>
      <text:p text:style-name="P7">Bens: <text:span text:style-name="T2">1 TERRENO, LOCALIZADO NA BA 093 - KM 3 - SIMÕES FILHO, COM ÁREA DE 400.000M², LIMITANDO-SE DE FRENTE COM O JARDIM RENATÃO, AOS FUNDOS E À ESQUERDA COM PROPRIEDADE DE ANTONIO DIAS DE MORAIS, CONTENDO AS BENFEITORIAS: FRIGORÍFICO MEDINDO APROXIMADAMENTE 1.100M², SUBDIVIDIDO EM SALÕES DE ABATE, EMBARQUE, TRATAMENTO DE VÍSCERAS, TRIPARIA, COURO, SALGADEIRAS, </text:span><text:soft-page-break/><text:span text:style-name="T2">DEPÓSITO DE SAL E CÂMARA FRIGORÍFICA CAPAZ DE ARMAZENAR 100 BOIS, CASA DE FORÇA, OFICINA MECÂNICA, CASA DE CALDEIRAS, CARPINTARIA, CURRAIS, DEPÓSITO, SALA DE CURATIVOS, ALÉM DE SALAS PARA ESCRITÓRIO DE ADMINISTRAÇÃO, VESTIÁRIO, ALMOXARIFADO, REFEITÓRIOS E BANHEIROS, REGISTRADO NO CARTÓRIO DE IMÓVEIS DE SIMÕES FILHO SOB MATRÍCULA 1952 E MUNICÍPIO 012375 DATA REAVALIAÇÃO: 17/06/2015, HIPOTECA: R$1,00, MATRÍCULA: 1952, VALOR DA REAVALIAÇÃO(POR UNIDADE): R$3.000.000,00, DATA DO REGISTRO DA PENHORA: 24/10/2013, INSCRIÇÃO MUNICIPAL: 012375, <text:s/>(AVALIADO(S) EM R$3.000.000,00. PENHORADO EM 08/07/2013). </text:span></text:p>
      <text:p text:style-name="P7">Localização: <text:span text:style-name="T2">SIMÕES FILHO - BA</text:span></text:p>
      <text:p text:style-name="P7">Avaliação: R$ <text:span text:style-name="T2">3.00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5 <text:s text:c="7"/></text:span></text:p>
      <text:p text:style-name="P7">Processo: <text:span text:style-name="T2">0015200-43.2004.5.05.0131 RT</text:span></text:p>
      <text:p text:style-name="P7">Rte: <text:span text:style-name="T2">ROSELY APARECIDA DA SILVA SOUZA - </text:span>Adv Rte: <text:span text:style-name="T2">SERGIO BASTOS COSTA</text:span></text:p>
      <text:p text:style-name="P7">Rdo: <text:span text:style-name="T2">MAIORCA INDÚSTRIA DE BEBIDAS LTDA. - </text:span>Adv Rdo: <text:span text:style-name="T2">LILIAN MARY LIBÓRIO DINIZ GONÇALVES</text:span></text:p>
      <text:p text:style-name="P7">Bens: <text:span text:style-name="T2">27000 LITROS DE ÁGUA MINERAL À RAZÃO DE R$ 0,15 O LITRO, ENVASAVEIS EM 1350 GARRAFÕES DE 20 LITROS, NÃO INCLUSOS OS VASILHAMES, HIGIENIZADOS, LACRADOS E ROTULADOS COM A MARCA MAIORCA <text:s/>(AVALIADO(S) EM R$4.050,00. PENHORADO EM 29/11/2013). </text:span></text:p>
      <text:p text:style-name="P7">Localização: <text:span text:style-name="T2">RODOVIA BA 093 KM 22- FAZENDA ALTO DO RIO, DIAS D.AVILA-BAHIA</text:span></text:p>
      <text:p text:style-name="P7">Avaliação: R$ <text:span text:style-name="T2">4.05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6 <text:s text:c="7"/></text:span></text:p>
      <text:p text:style-name="P7">Processo: <text:span text:style-name="T2">0000152-92.2014.5.05.0131 RTOrd</text:span></text:p>
      <text:p text:style-name="P7">Rte: <text:span text:style-name="T2">JOSEDETE SOUZA DA SILVA - </text:span>Adv Rte: <text:span text:style-name="T2">VALÉRIO DE SOUZA CAJUÍ</text:span></text:p>
      <text:p text:style-name="P7">Rdo: <text:span text:style-name="T2">NAIRAN MATERIAIS DE CONSTRUÇÃO LTDA. - ME(TRAÇO FORTE MATERIAIS DE CONSTRUÇÃO) - </text:span>Adv Rdo: <text:span text:style-name="T2">JOSÉ RUBENS BEZERRA DE SOUZA</text:span></text:p>
      <text:p text:style-name="P7">Bens: <text:span text:style-name="T2">2 PORTAS DE ALUMÍNIO, VENEZIANA DE 60CM X <text:s/>2,10M, MARCA ESQUADRILAR. <text:s/>(AVALIADO(S) EM R$660,00. PENHORADO EM 24/04/2015). </text:span></text:p>
      <text:p text:style-name="P7">Localização: <text:span text:style-name="T2">AVENIDA PASTEUR, Nº 46, CENTRO, DIAS DÀVILA-BA.</text:span></text:p>
      <text:p text:style-name="P7">Avaliação: R$ <text:span text:style-name="T2">66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7 <text:s text:c="7"/></text:span></text:p>
      <text:p text:style-name="P7">Processo: <text:span text:style-name="T2">0001109-33.2012.5.05.0012 RTOrd</text:span></text:p>
      <text:p text:style-name="P7">Rte: <text:span text:style-name="T2">JOSEVALDO SOUZA DOS SANTOS - </text:span>Adv Rte: <text:span text:style-name="T2">GENER MENESES CARVALHO</text:span></text:p>
      <text:p text:style-name="P7">Rdo: <text:span text:style-name="T2">ELETROMEC MONTAGENS INDUSTRIAIS LTDA. - </text:span>Adv Rdo: <text:span text:style-name="T2">ROGÉRIO MARCIO FALÓTICO</text:span></text:p>
      <text:p text:style-name="P7">Bens: <text:span text:style-name="T2">1 MÁQUINA DE SOLDA ESAB/MIG, COM CARRETEL E SISTEMA DE GASES. <text:s/>(AVALIADO(S) EM R$5.000,00. PENHORADO EM 29/06/2015). </text:span></text:p>
      <text:p text:style-name="P7">Localização: <text:span text:style-name="T2">RUA E, S/Nº, QUADRA D, LOTE 03, POLOPLAST, CAMAÇARI-BA.</text:span></text:p>
      <text:p text:style-name="P7">Avaliação: R$ <text:span text:style-name="T2">5.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8 <text:s text:c="7"/></text:span></text:p>
      <text:p text:style-name="P7">Processo: <text:span text:style-name="T2">0000226-83.2013.5.05.0131 RTOrd</text:span></text:p>
      <text:p text:style-name="P7">Rte: <text:span text:style-name="T2">NEILSON SANTOS DE OLIVEIRA - </text:span>Adv Rte: <text:span text:style-name="T2">GRASIELLY BARBOSA SAEZ AMADOR</text:span></text:p>
      <text:p text:style-name="P7">Rdo: <text:span text:style-name="T2">COOPERATIVA DE TRANSPORTE ALTERNATIVO E EMPRESARIAL DE CAMACARI-COOASTAC - </text:span>Adv Rdo: <text:span text:style-name="T2">NEIRIVAN OLIVEIRA DE ALMEIDA</text:span></text:p>
      <text:p text:style-name="P7">Bens: <text:span text:style-name="T2">1 VEÍCULO FIAT/DOBLOT, ANO DE FABR. /MODELO 2005/2005. PLACA: JPS-4215, CHASSI: 9BD11995851025021, <text:s/>(AVALIADO(S) EM R$26.000,00. PENHORADO EM 08/05/2015). </text:span></text:p>
      <text:p text:style-name="P7">Localização: <text:span text:style-name="T2">RUA A, QUADRA L, LOTE 04, POLOPLAST- CAMAÇARI-BA.</text:span></text:p>
      <text:p text:style-name="P7">Obs. Bem: <text:span text:style-name="T2"><text:s/>É POSSÍVEL EXISTIR OUTRAS MULTAS AINDA NÃO REGISTRADAS NO DETRAN - EM PROCESSAMENTO. <text:s text:c="2"/></text:span></text:p>
      <text:p text:style-name="P7">Avaliação: R$ <text:span text:style-name="T2">26.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9 <text:s text:c="7"/></text:span></text:p>
      <text:p text:style-name="P7">Processo: <text:span text:style-name="T2">0072600-78.2005.5.05.0131 RS</text:span></text:p>
      <text:p text:style-name="P7">Rte: <text:span text:style-name="T2">NEILTON COSTA BOMFIM - </text:span>Adv Rte: <text:span text:style-name="T2">SIOMARA MUNIZ PREVITERA DE OLIVEIRA</text:span></text:p>
      <text:p text:style-name="P7">Rdo: <text:span text:style-name="T2">SUPERMERCADOS CAMACARI LTDA. - </text:span>Adv Rdo: <text:span text:style-name="T2">RENATO REIS BRITO</text:span></text:p>
      <text:p text:style-name="P7">Bens: <text:span text:style-name="T2">1 FREEZER PARA CONGELADOS, COMPARTILHADO, MARCA AHT COM 0,86M (LARGURA) X 1,82M (COMPRIMENTO) X 0,80M (ALTURA), COR BRANCA, COM TAMPA DE VIDRO. Nº DE SÉRIE: R 40.4-A, <text:s/>(AVALIADO(S) EM R$6.500,00. PENHORADO EM 09/03/2015). </text:span></text:p>
      <text:p text:style-name="P7">Localização: <text:span text:style-name="T2">RUA ADELINA DE SÁ, Nº 157, CENTRO, CAMAÇARI-BA.</text:span></text:p>
      <text:p text:style-name="P7">Avaliação: R$ <text:span text:style-name="T2">6.5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10 <text:s text:c="7"/></text:span></text:p>
      <text:p text:style-name="P7">Processo: <text:span text:style-name="T2">0082000-19.2005.5.05.0131 RT</text:span></text:p>
      <text:p text:style-name="P7">Rte: <text:span text:style-name="T2">ANTÔNIO MARCOS DE OLIVEIRA DOS SANTOS - </text:span>Adv Rte: <text:span text:style-name="T2">SIOMARA MUNIZ PREVITERA DE OLIVEIRA</text:span></text:p>
      <text:p text:style-name="P7">Rdo: <text:span text:style-name="T2">SUPERMERCADO CAMAÇARI LTDA. - </text:span>Adv Rdo: <text:span text:style-name="T2">ROSANA SÁ BITTENCOURT CAMARA BASTOS</text:span></text:p>
      <text:p text:style-name="P7">Bens: <text:span text:style-name="T2">1 BALCÃO PARA LANCHES, MARCA ELETROFRIO, MEDINDO 1,30M DE LARGURA X 1,27M DE ALTURA, CORES VERMELHA E BRANCA, COM PARTE EM VIDRO E OUTRA INOX. <text:s/>(AVALIADO(S) EM R$5.500,00. PENHORADO EM 27/04/2015). </text:span></text:p>
      <text:p text:style-name="P7">Localização: <text:span text:style-name="T2">RUA ADELINA DESÁ, Nº 197, CENTRO, CAMAÇARI-BA.</text:span></text:p>
      <text:p text:style-name="P7">Avaliação: R$ <text:span text:style-name="T2">5.5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11 <text:s text:c="7"/></text:span></text:p>
      <text:p text:style-name="P7">Processo: <text:span text:style-name="T2">0000833-96.2013.5.05.0131 RTOrd</text:span></text:p>
      <text:p text:style-name="P7">Rte: <text:span text:style-name="T2">JANILDO BARCELAR CONCEICAO - </text:span>Adv Rte: <text:span text:style-name="T2">MÁRCIA COSTA RIBEIRO</text:span></text:p>
      <text:p text:style-name="P7">Rdo: <text:span text:style-name="T2">MIRP-ISOLAMENTO TÉRMICO LTDA. - </text:span>Adv Rdo: <text:span text:style-name="T2">LIVIA CASTRO ARAÚJO</text:span></text:p>
      <text:p text:style-name="P7">Bens: <text:span text:style-name="T2">2 CONDICIONADOR DE AR DE 18.000 BTU'S, MARCA <text:s/>ELETROLUX. <text:s/>(AVALIADO(S) EM R$500,00. PENHORADO EM 03/12/2014). 1 CONDICIONADOR DE AR DE 18.000 BTU'S, MARCA LG. <text:s/>(AVALIADO(S) EM R$250,00. PENHORADO EM 03/12/2014). 1 CONDICIONADOR DE AR DE 18.000 BTU'S, MARCA ELGIN. <text:s/>(AVALIADO(S) EM R$250,00. PENHORADO EM 03/12/2014). 6 MESA PARA ESCRITÓRIO. EM MADEIRA, COM DUAS GAVETAS CADA. <text:s/>(AVALIADO(S) EM R$600,00. PENHORADO EM 03/12/2014). 1 MESA DE REUNIÃO, RETANGULAR, COM TAMPO REVESTIDO EM FÓRMICA CINZA, ESTRUTURA DE FERRO, MEDINDO CERCA DE 2 X 1,60M. <text:s/>(AVALIADO(S) EM R$200,00. PENHORADO EM 03/12/2014). 6 CADEIRA </text:span><text:soft-page-break/><text:span text:style-name="T2">COM ESTRUTURA DE FERRO, ESTOFADA EM TECIDO. <text:s/>(AVALIADO(S) EM R$300,00. PENHORADO EM 03/12/2014). 2 MESA PARA ESCRITÓRIO, EM FORMATO DE "L", COM DUAS GAVETAS. <text:s/>(AVALIADO(S) EM R$400,00. PENHORADO EM 03/12/2014). 1 REFRIGERADOR CONSUL COM CAPACIDADE DE 320 L, COR BRANCA. <text:s/>(AVALIADO(S) EM R$500,00. PENHORADO EM 03/12/2014). 4 ARQUIVOS EM MADEIRA COM 04 GAVETA.S <text:s/>(AVALIADO(S) EM R$320,00. PENHORADO EM 03/12/2014). 2 ARMÁRIO PARA ESCRITÓRIO EM MADEIRA, COM 02 PORTAS E 04 PRATELEIRAS. <text:s/>(AVALIADO(S) EM R$180,00. PENHORADO EM 03/12/2014). 1 MÁQUINA COPIADORA DIGITAL, MARCA KYOCERA, MODELO KM 1820 LA. <text:s/>(AVALIADO(S) EM R$180,00. PENHORADO EM 03/12/2014). 1 IMPRESSORA HP PHOTOMASTER C4680, COR PRETA. <text:s/>(AVALIADO(S) EM R$135,00. PENHORADO EM 03/12/2014). 1 IMPRESSORA HP OFFJET, J3680, COR CINZA <text:s/>(AVALIADO(S) EM R$135,00. PENHORADO EM 03/12/2014). </text:span></text:p>
      <text:p text:style-name="P7">Localização: <text:span text:style-name="T2">AVENIDA RIO BANDEIRA, Nº 500, TRIÂNGULO, CAMAÇARI-BA.</text:span></text:p>
      <text:p text:style-name="P7">Avaliação: R$ <text:span text:style-name="T2">3.95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12 <text:s text:c="7"/></text:span></text:p>
      <text:p text:style-name="P7">Processo: <text:span text:style-name="T2">0107200-86.2009.5.05.0131 RTSum</text:span></text:p>
      <text:p text:style-name="P7">Rte: <text:span text:style-name="T2">ALAN ANTONIO NASCIMENTO DE PAIVA - </text:span>Adv Rte: <text:span text:style-name="T2">JOSÉ RUBENS BEZERRA DE SOUZA</text:span></text:p>
      <text:p text:style-name="P7">Rdo: <text:span text:style-name="T2">MINERAÇÃO ÁGUA BRANCA LTDA. - </text:span>Adv Rdo: <text:span text:style-name="T2">SIOMARA MUNIZ PREVITERA DE OLIVEIRA</text:span></text:p>
      <text:p text:style-name="P7">Bens: <text:span text:style-name="T2">26000 LITROS DE ÁGUA MINERAL A SER ENVASADOS EM GARRAFÕES DE 20L HIGIENIZADOS, LACRADOS E ROTULADOS COM A MARCA DA DEMANDADA. // OBS.NÃO INCLUI OS VASILHAMES. <text:s/>(AVALIADO(S) EM R$3.900,00. PENHORADO EM 09/06/2015). </text:span></text:p>
      <text:p text:style-name="P7">Localização: <text:span text:style-name="T2">RODOVIA BA-093, ENTRONCAMENTO DE DIAS DÁVILA-BA.</text:span></text:p>
      <text:p text:style-name="P7">Avaliação: R$ <text:span text:style-name="T2">3.9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13 <text:s text:c="7"/></text:span></text:p>
      <text:p text:style-name="P7">Processo: <text:span text:style-name="T2">0113200-78.2004.5.05.0131 RT</text:span></text:p>
      <text:p text:style-name="P7">Rte: <text:span text:style-name="T2">JAILSON DOS SANTOS SANTANA - </text:span>Adv Rte: <text:span text:style-name="T2">ALMIR RODRIGUES E SILVA</text:span></text:p>
      <text:p text:style-name="P7">Rdo: <text:span text:style-name="T2">MINERAÇÃO ÁGUA BRANCA LTDA - </text:span>Adv Rdo: <text:span text:style-name="T2">EDMARIO MAIA BITTENCOURT</text:span></text:p>
      <text:p text:style-name="P7">Bens: <text:span text:style-name="T2">400000 LITROS DE ÁGUA MINERAL A SER ENVASADOS EM GARRAFÕES DE 20L HIGIENIZADOS, LACRADOS E ROTULADOS COM A MARCA DA DEMANDADA. // OBS.NÃO INCLUI OS VASILHAMES. <text:s/>(AVALIADO(S) EM R$60.000,00. PENHORADO EM 09/06/2015). </text:span></text:p>
      <text:p text:style-name="P7">Localização: <text:span text:style-name="T2">RODOVIA BA 093, KM 24, DIAS DÁVILA/BA</text:span></text:p>
      <text:p text:style-name="P7">Avaliação: R$ <text:span text:style-name="T2">6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14 <text:s text:c="7"/></text:span></text:p>
      <text:p text:style-name="P7">Processo: <text:span text:style-name="T2">0001195-35.2012.5.05.0131 RTOrd</text:span></text:p>
      <text:p text:style-name="P7">Rte: <text:span text:style-name="T2">ADAILTON DE ARAUJO - </text:span>Adv Rte: <text:span text:style-name="T2">LAILA PINTO DE ALMEIDA BORBA</text:span></text:p>
      <text:p text:style-name="P7">Rdo: <text:span text:style-name="T2">MINERAÇÃO ÁGUA BRANCA LTDA. - </text:span>Adv Rdo: <text:span text:style-name="T2">EDMARIO MAIA BITTENCOURT</text:span></text:p>
      <text:p text:style-name="P7">Bens: <text:span text:style-name="T2">47000 LITROS DE ÁGUA MINERAL A SER ENVASADOS EM GARRAFÕES DE 20L, LACRADOS E ROTULADOS COM A MARCA DA DEMANDADA. <text:s/>(AVALIADO(S) EM R$7.050,00. PENHORADO EM 27/05/2015). </text:span></text:p>
      <text:p text:style-name="P7">Localização: <text:span text:style-name="T2">RODOVIA BA 093 KM 24-DIAS DAVILA-BAHIA,</text:span></text:p>
      <text:p text:style-name="P7">Avaliação: R$ <text:span text:style-name="T2">7.05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15 <text:s text:c="7"/></text:span></text:p>
      <text:p text:style-name="P7">Processo: <text:span text:style-name="T2">0001344-02.2010.5.05.0131 RTOrd</text:span></text:p>
      <text:p text:style-name="P7">Rte: <text:span text:style-name="T2">EDILSON DOS SANTOS - </text:span>Adv Rte: <text:span text:style-name="T2">ORIVALDINA ROSA FERRREIRA</text:span></text:p>
      <text:p text:style-name="P7">Rdo: <text:span text:style-name="T2">MINERAÇÃO ÁGUA BRANCA LTDA. - </text:span>Adv Rdo: </text:p>
      <text:p text:style-name="P7">Bens: <text:span text:style-name="T2">25000 LITROS DE ÁGUA MINERAL, A SEREM ENVASADOS EM GARRAFÕES DE 20L, LACRADOS E ROTULADOS COM A MARCA DA DEMANDADA. <text:s/>(AVALIADO(S) EM R$3.750,00. PENHORADO EM 27/05/2015). </text:span></text:p>
      <text:p text:style-name="P7">Localização: <text:span text:style-name="T2">RODOVIA BA-093, KM 28,5, ENTRONCAMENTO DE DIAS DÁVILA-BA.</text:span></text:p>
      <text:p text:style-name="P7">Avaliação: R$ <text:span text:style-name="T2">3.75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16 <text:s text:c="7"/></text:span></text:p>
      <text:p text:style-name="P7">Processo: <text:span text:style-name="T2">0001565-77.2013.5.05.0131 RTOrd</text:span></text:p>
      <text:p text:style-name="P7">Rte: <text:span text:style-name="T2">MARIVANIA NUNES CAVALCANTE FERREIRA - </text:span>Adv Rte: <text:span text:style-name="T2">HERMANO FRANCISCO DE SOUSA</text:span></text:p>
      <text:p text:style-name="P7">Rdo: <text:span text:style-name="T2">HELDER SANTIAGO CASANAS - ME - </text:span>Adv Rdo: </text:p>
      <text:p text:style-name="P7">Bens: <text:span text:style-name="T2">1 BALCÃO TÉRMICO, MARCA PROGAS, COM DEZ CUBAS, E INOX. <text:s/>(AVALIADO(S) EM R$1.000,00. PENHORADO EM 30/06/2015). 1 BALCÃO TÉRMICO, MARCA PROGAS, COM OITO CUBAS, E INOX. <text:s/>(AVALIADO(S) EM R$700,00. PENHORADO EM 30/06/2015). 1 ASSADOR DE FRANGOS, MARCA MULTIUSO. <text:s/>(AVALIADO(S) EM R$2.000,00. PENHORADO EM 30/06/2015). 1 FOGÃO INDUSTRIAL, SEIS BOCAS. <text:s/>(AVALIADO(S) EM R$800,00. PENHORADO EM 30/06/2015). 1 GELADEIRA DUPLEX, MARCA ELETROLUX, COR BRANCA. <text:s/>(AVALIADO(S) EM R$100,00. PENHORADO EM 30/06/2015). 1 FREEZER HORIZONTAL, DUAS PORTAS, MARCA CONSUL, COR BRANCA. <text:s/>(AVALIADO(S) EM R$200,00. PENHORADO EM 30/06/2015). </text:span></text:p>
      <text:p text:style-name="P7">Localização: <text:span text:style-name="T2">RODOVIA BA 099, KM 9,5, VILA DE ABRANTES, CAMAÇARI-BA.</text:span></text:p>
      <text:p text:style-name="P7">Avaliação: R$ <text:span text:style-name="T2">4.8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17 <text:s text:c="7"/></text:span></text:p>
      <text:p text:style-name="P7">Processo: <text:span text:style-name="T2">0001667-02.2013.5.05.0131 RTOrd</text:span></text:p>
      <text:p text:style-name="P7">Rte: <text:span text:style-name="T2">ELENICE SOUZA CORREIA - </text:span>Adv Rte: <text:span text:style-name="T2">ARIÁDNE ÉVILA PASSOS ARANHA PEIXOTO</text:span></text:p>
      <text:p text:style-name="P7">Rdo: <text:span text:style-name="T2">JR PEDREIA LEAL ME (GALETO &amp; CIA) - </text:span>Adv Rdo: <text:span text:style-name="T2">RENATO SOUZA SANTANA</text:span></text:p>
      <text:p text:style-name="P7">Bens: <text:span text:style-name="T2">1 PISTA FRIA, MEDINDO 2,20M X 1,10M COM CALEFAÇÃO, GUARNIÇÃO EM INOX, PARA MONTAGEM DE PRATOS EM ESCALA INDUSTRIAL, COM RODAS, EM PERFEITO ESTADO. <text:s/>(AVALIADO(S) EM R$25.000,00. PENHORADO EM 31/08/2015). 1 FOGÃO INDUSTRIAL COM 08 BOCAS E FORNO, MARCA CROYDON, EM PERFEITO ESTADO <text:s/>(AVALIADO(S) EM R$3.500,00. PENHORADO EM 31/08/2015). 1 FRITADEIRA MARCA PROGÁS, EM PERFEITO ESTADO. <text:s/>(AVALIADO(S) EM R$2.500,00. PENHORADO EM 31/08/2015). 1 CHAPA PARA GRELHADOS MARCA CROYDON, MEDINDO 1,00MX0,80M, EM INOX <text:s/>(AVALIADO(S) EM R$2.000,00. PENHORADO EM 31/08/2015). 2 BANCADAS CROMADAS COM TAMPO EM INOX, COM RODAS, EM PERFEITO ESTADO DE CONSERVAÇÃO. <text:s/>(AVALIADO(S) EM R$2.000,00. PENHORADO EM 31/08/2015). </text:span></text:p>
      <text:p text:style-name="P7">Localização: <text:span text:style-name="T2">RODOVIA BA-099, KM 22, AREMBEPE, CAMAÇARI-BA.</text:span></text:p>
      <text:p text:style-name="P7">Avaliação: R$ <text:span text:style-name="T2">35.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text:soft-page-break/>Lote: <text:span text:style-name="T2">18 <text:s text:c="7"/></text:span><text:s text:c="4"/>1ª HASTA - 22/10/2014 <text:s text:c="3"/>2ª HASTA - 12/12/2014</text:p>
      <text:p text:style-name="P7">Processo: <text:span text:style-name="T2">0169200-25.2009.5.05.0131 RTOrd</text:span></text:p>
      <text:p text:style-name="P7">Rte: <text:span text:style-name="T2">MARIA DE FÁTIMA SILVA DE FREITAS - </text:span>Adv Rte: <text:span text:style-name="T2">LINDOMAR PINTO SILVA SAEZ AMADOR</text:span></text:p>
      <text:p text:style-name="P7">Rdo: <text:span text:style-name="T2">SUPERMERCADOS CAMACARI LTDA. - </text:span>Adv Rdo: <text:span text:style-name="T2">RENATO REIS BRITO</text:span></text:p>
      <text:p text:style-name="P7">Bens: <text:span text:style-name="T2">3 FREEZER PARA CONGELADOS, MARCA AHT, SÉRIE R40.4-A, MEDINDO 0,86M DE LARGURA X 1,82M DE COMPRIMENTO X 0,80M DE ALTURA, NA COR BRANCA E COM TAMPA EM VIDRO <text:s/>(AVALIADO(S) EM R$19.500,00. PENHORADO EM 27/04/2015). 2 LAVADOURAS, MARCA SUGGAR/TURBILHÃO, 5KG, LV 5022BR, COR BRANCA. <text:s/>(AVALIADO(S) EM R$600,00. PENHORADO EM 27/04/2015). 3 FOGÃO MARCA ESMALTEC BALI, BA 4040. <text:s/>(AVALIADO(S) EM R$900,00. PENHORADO EM 27/04/2015). 1 FREEZER ILHA, NAS CORES BRANCA E CINZA, COM DEZ COMPARTIMENTO, MARCA AHT, HORIZONTAL, COMPLETA, COM FIXADOR DE CHÃO, COBERTURA E LATERAL "CHINA".SEMI-NOVA. <text:s/>(AVALIADO(S) EM R$100.000,00. PENHORADO EM 09/09/2013). </text:span></text:p>
      <text:p text:style-name="P7">Localização: <text:span text:style-name="T2">RUA ADELINA DE SÁ, Nº 197, CENTRO, CAMAÇARI-BA.</text:span></text:p>
      <text:p text:style-name="P7">Avaliação: R$ <text:span text:style-name="T2">121.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19 <text:s text:c="7"/></text:span></text:p>
      <text:p text:style-name="P7">Processo: <text:span text:style-name="T2">0001770-09.2013.5.05.0131 RTOrd</text:span></text:p>
      <text:p text:style-name="P7">Rte: <text:span text:style-name="T2">MARIA LUCIA FLORÊNCIO MATEUS - </text:span>Adv Rte: <text:span text:style-name="T2">DANIELA DOS SANTOS PEREIRA</text:span></text:p>
      <text:p text:style-name="P7">Rdo: <text:span text:style-name="T2">SEVENSET COMÉRCIO REPREENTAÇÕES E SERVIÇOS LTDA. - </text:span>Adv Rdo: </text:p>
      <text:p text:style-name="P7">Bens: <text:span text:style-name="T2">1 VEÍCULO FORD/F4000, ANO/MOD. 1980/1980, COR AZUL. PLACA: HZG-5124, CHASSI: LA7GYB70948, <text:s/>(AVALIADO(S) EM R$7.000,00. PENHORADO EM 02/06/2015). </text:span></text:p>
      <text:p text:style-name="P7">Localização: <text:span text:style-name="T2">AV. RADIAL B, Nº 1000, CAMAÇARI-BA.</text:span></text:p>
      <text:p text:style-name="P7">Obs. Bem: <text:span text:style-name="T2"><text:s/>É POSSÍVEL EXISTIR OUTRAS MULTAS AINDA NÃO REGISTRADAS NO DETRAN - EM PROCESSAMENTO. <text:s text:c="2"/></text:span></text:p>
      <text:p text:style-name="P7">Avaliação: R$ <text:span text:style-name="T2">7.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20 <text:s text:c="7"/></text:span></text:p>
      <text:p text:style-name="P7">Processo: <text:span text:style-name="T2">0000700-90.2009.5.05.0132 ResAut</text:span></text:p>
      <text:p text:style-name="P7">Rte: <text:span text:style-name="T2">LUIZ CARLOS RIBEIRO DE MELLO - </text:span>Adv Rte: </text:p>
      <text:p text:style-name="P7">Rdo: <text:span text:style-name="T2">PELZER DA BAHIA LTDA. - </text:span>Adv Rdo: </text:p>
      <text:p text:style-name="P7">Bens: <text:span text:style-name="T2">1 PRENSA HIDRÁULICA PARA TERMOFORMADO E CORTE, <text:s/>CAPACIDADE DE FORÇA DE 150 TONELADAS, ANO DE FABRICAÇÃO 2013, COD. PRODUTO S13299999. <text:s/>(AVALIADO(S) EM R$320.000,00. PENHORADO EM 11/08/2015). 1 CONJUNTO COMPLETO DE COLEIRO, COD. PROD. HOTMELT001.(USADO PARA DERRETER A COLA, DIRECIONANDO A MANGUEIRA DA PISTOLA PARA A APLICAÇÃO NO FELTRO.) <text:s/>(AVALIADO(S) EM R$80.000,00. PENHORADO EM 11/08/2015). </text:span></text:p>
      <text:p text:style-name="P7">Localização: <text:span text:style-name="T2">RUA MONTE ALTO, Nº 10, QUADRA 17, POLO EMPRESARIAL GOV. CESAR BORGES, DIAS DÁVILA-BA.</text:span></text:p>
      <text:p text:style-name="P7">Avaliação: R$ <text:span text:style-name="T2">40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21 <text:s text:c="7"/></text:span></text:p>
      <text:p text:style-name="P7">Processo: <text:span text:style-name="T2">0000079-20.2014.5.05.0132 RTOrd</text:span></text:p>
      <text:p text:style-name="P7">Rte: <text:span text:style-name="T2">JOSE SOARES DAVI - </text:span>Adv Rte: <text:span text:style-name="T2">ARNALDO DOS SANTOS JUNIOR</text:span></text:p>
      <text:p text:style-name="P7">Rdo: <text:span text:style-name="T2">S T I SISTEMAS DE TRANSPORTES INDUSTRIAIS LTDA. - </text:span>Adv Rdo: <text:span text:style-name="T2">IZABELLA BEATRICE DE CARVALHO</text:span></text:p>
      <text:p text:style-name="P7">Bens: <text:span text:style-name="T2">1 PONTE ROLANTE CAP. 5.000KG, COM 15.000MM DE VÃO, APOIADA ELK PAINEL DE COMANDO, CONJUNTO DE ELETRIFICAÇÃO TRANSVERSAL DE FORÇA E COMANDO, BOTOEIRA DE COMANDO, TALHA ELÉTRICA DE CABO DE AÇO DE 5000 KG, CONJUNTO DE FIM DE CURSO P/ TROLE E PONTE ROLANTE, CONTROLE REMOTO SEM FIO, SISTEMA ANTI-COLISÃO, DE FABRICAÇÃO PRÓRPIA. <text:s/>(AVALIADO(S) EM R$75.000,00. PENHORADO EM 08/06/2015). </text:span></text:p>
      <text:p text:style-name="P7">Localização: <text:span text:style-name="T2">RUA ANTONIO CONSELHEIRO, S/Nº, POLO EMPRESARIAL GOV. CESAR BORGES, DIAS DÁVILA-BA.</text:span></text:p>
      <text:p text:style-name="P7">Avaliação: R$ <text:span text:style-name="T2">75.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22 <text:s text:c="7"/></text:span></text:p>
      <text:p text:style-name="P7">Processo: <text:span text:style-name="T2">0000105-57.2010.5.05.0132 RTOrd</text:span></text:p>
      <text:p text:style-name="P7">Rte: <text:span text:style-name="T2">GLEITON ANDRADE FERREIRA - </text:span>Adv Rte: <text:span text:style-name="T2">KALINKA CAMPOS SILVA CASTRO</text:span></text:p>
      <text:p text:style-name="P7">Rdo: <text:span text:style-name="T2">MINERAÇÃO ÁGUA BRANCA LTDA. - </text:span>Adv Rdo: <text:span text:style-name="T2">EDMARIO MAIA BITTENCOURT</text:span></text:p>
      <text:p text:style-name="P7">Bens: <text:span text:style-name="T2">40000 LITROS DE ÁGUA MINERAL, A SEREM ENVASADOS EM GARRAFÕES DE 20L, LACRADOS E ROTULADOS COM A MARCA DA DEMANDADA. <text:s/>(AVALIADO(S) EM R$6.000,00. PENHORADO EM 27/05/2015). </text:span></text:p>
      <text:p text:style-name="P7">Localização: <text:span text:style-name="T2">RODOVIA BA 093, KM 24 - DIAS D'ÁVILA-BAHIA</text:span></text:p>
      <text:p text:style-name="P7">Avaliação: R$ <text:span text:style-name="T2">6.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23 <text:s text:c="7"/></text:span><text:s text:c="4"/>1ª HASTA - 21/09/2015 <text:s text:c="3"/>2ª HASTA - 21/10/2015</text:p>
      <text:p text:style-name="P7">Processo: <text:span text:style-name="T2">0000100-98.2011.5.05.0132 CartPrec</text:span></text:p>
      <text:p text:style-name="P7">Rte: <text:span text:style-name="T2">ENRIQUE AMOEDO DOMINGUEZ FILHO - </text:span>Adv Rte: </text:p>
      <text:p text:style-name="P7">Rdo: <text:span text:style-name="T2">TCNOWAY MANUTENÇÃO E MONTAGENS LTDA. E OUTROS (3). - </text:span>Adv Rdo: </text:p>
      <text:p text:style-name="P7">Bens: <text:span text:style-name="T2">1 LOTE Nº 18 DA QUADRA VI, MEDINDO 20,00M DE FRENTE PARA A RUA DO COBRE; 80,00M À DIREITA LIMITANDO-SE COM O LOTE 17; 80M À ESQUERDA LIMITANDO-SE COM O LOTE 19; 20,00M DE FUNDO COM O LOTE 03, DE PROPRIEDADE DA NORPAK, COM ÁREA TOTAL DE 1600,00M². DATA REAVALIAÇÃO: 15/06/2015, MATRÍCULA: 3456, VALOR DA REAVALIAÇÃO(POR UNIDADE): R$900.000,00, DATA DO REGISTRO DA PENHORA: 15/06/2015, <text:s/>(AVALIADO(S) EM R$900.000,00. PENHORADO EM 15/06/2015). </text:span></text:p>
      <text:p text:style-name="P7">Localização: <text:span text:style-name="T2">AVENIDA LESTE, QUADRA 06, LOTE 18, POLO DE APOIO-CAMAÇARI-BA.</text:span></text:p>
      <text:p text:style-name="P7">Avaliação: R$ <text:span text:style-name="T2">90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24 <text:s text:c="7"/></text:span></text:p>
      <text:p text:style-name="P7">Processo: <text:span text:style-name="T2">0031900-52.2008.5.05.0132 ACP</text:span></text:p>
      <text:p text:style-name="P7">Rte: <text:span text:style-name="T2">JR TRANSPORTES E LOGÍSTICA LTDA. - </text:span>Adv Rte: </text:p>
      <text:p text:style-name="P7">Rdo: <text:span text:style-name="T2">EDNALDO SILVA DE OLIVEIRA - </text:span>Adv Rdo: </text:p>
      <text:p text:style-name="P7">Bens: <text:span text:style-name="T2">1 SEMI REBOQUE TANQUE, SR RANDON SRTQ IQ, 2011/2011, CAPACIDADE DE 11,60T, COR PRATA. PLACA: NYN-9559, CHASSI: 9ADX0802BBM325479, RENAVAM: 282268219, <text:s/>(AVALIADO(S) EM R$85.000,00. PENHORADO EM 09/06/2015). </text:span></text:p>
      <text:p text:style-name="P7">Localização: <text:span text:style-name="T2">RODOVIA BA-093, KM 17/18, DIAS DÁVILA-BA.</text:span></text:p>
      <text:p text:style-name="P7">Obs. Bem: <text:span text:style-name="T2"><text:s/>É POSSÍVEL EXISTIR OUTRAS MULTAS AINDA NÃO REGISTRADAS NO DETRAN - EM PROCESSAMENTO. <text:s text:c="2"/></text:span></text:p>
      <text:p text:style-name="P7"><text:soft-page-break/>Avaliação: R$ <text:span text:style-name="T2">85.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25 <text:s text:c="7"/></text:span></text:p>
      <text:p text:style-name="P7">Processo: <text:span text:style-name="T2">0000473-95.2012.5.05.0132 RTOrd</text:span></text:p>
      <text:p text:style-name="P7">Rte: <text:span text:style-name="T2">LILIA LIMA DA SILVA - </text:span>Adv Rte: <text:span text:style-name="T2">LINDOMAR PINTO SILVA SAEZ AMADOR</text:span></text:p>
      <text:p text:style-name="P7">Rdo: <text:span text:style-name="T2">T. CURCINO BASTOS - </text:span>Adv Rdo: <text:span text:style-name="T2">CEFAS GUERREIRO VASCONCELOS</text:span></text:p>
      <text:p text:style-name="P7">Bens: <text:span text:style-name="T2">1 ILHA (FREEZER), NAS CORES BRANCA E CINZA, COM DEZ COMPARTIMENTOS, MARCA AHT, HORIZONTAL, COMPLETA, COM FIXADOR DE CHÃO, COBERTURA E LATERAL CHINA, SEMI NOVA, AVALIADA EM R$100.000,00.</text:span></text:p>
      <text:p text:style-name="P6">OBS: TAMBÉM PENHORADA NO PROC: 0169200-25-2009-5-05-0131 <text:s/>(AVALIADO(S) EM R$100.000,00. PENHORADO EM 09/09/2013). </text:p>
      <text:p text:style-name="P7">Localização: <text:span text:style-name="T2">RUA ADELINA DE SÁ, 197, CENTRO, CAMAÇARI/BA</text:span></text:p>
      <text:p text:style-name="P7">Avaliação: R$ <text:span text:style-name="T2">10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26 <text:s text:c="7"/></text:span></text:p>
      <text:p text:style-name="P7">Processo: <text:span text:style-name="T2">0000614-51.2011.5.05.0132 RTOrd</text:span></text:p>
      <text:p text:style-name="P7">Rte: <text:span text:style-name="T2">TATIANE DOS SANTOS OLIVEIRA - </text:span>Adv Rte: <text:span text:style-name="T2">KALINKA CAMPOS SILVA CASTRO</text:span></text:p>
      <text:p text:style-name="P7">Rdo: <text:span text:style-name="T2">MINERAÇÃO ÁGUA BRANCA LTDA. - </text:span>Adv Rdo: <text:span text:style-name="T2">EDMARIO MAIA BITTENCOURT</text:span></text:p>
      <text:p text:style-name="P7">Bens: <text:span text:style-name="T2">16000 LITROS DE ÁGUA MINERAL A SER ENVASADOS EM GARRAFÕES DE 20L, HIGIENIZADOS, ROTULADOS COM A MARCA DA DEMANDADA E LACRADOS. (NÃO INCLUSO OS VASILHAMES) <text:s/>(AVALIADO(S) EM R$2.400,00. PENHORADO EM 30/09/2015). </text:span></text:p>
      <text:p text:style-name="P7">Localização: <text:span text:style-name="T2">RODOVIA BA-093, KM 28,5, ENTRONCAMENTO DE DIAS DÁVILA-BA.</text:span></text:p>
      <text:p text:style-name="P7">Avaliação: R$ <text:span text:style-name="T2">2.4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27 <text:s text:c="7"/></text:span></text:p>
      <text:p text:style-name="P7">Processo: <text:span text:style-name="T2">0000877-83.2011.5.05.0132 RTOrd</text:span></text:p>
      <text:p text:style-name="P7">Rte: <text:span text:style-name="T2">GEISA CERQUEIRA DE SOUSA DAMASCENO - </text:span>Adv Rte: <text:span text:style-name="T2">MARCELA PINHEIRO DA SILVA</text:span></text:p>
      <text:p text:style-name="P7">Rdo: <text:span text:style-name="T2">MINERAÇÃO ÁGUA BRANCA LTDA. - </text:span>Adv Rdo: <text:span text:style-name="T2">EDMARIO MAIA BITTENCOURT</text:span></text:p>
      <text:p text:style-name="P7">Bens: <text:span text:style-name="T2">30000 LITROS DE ÁGUA MINERAL A SER ENVASADOS EM GARRAFÕES DE 20L, HIGIENIZADOS, ROTULADOS COM A MARCA DA DEMANDADA E LACRADOS. (NÃO INCLUSO OS VASILHAMES) <text:s/>(AVALIADO(S) EM R$4.500,00. PENHORADO EM 30/09/2015). </text:span></text:p>
      <text:p text:style-name="P7">Localização: <text:span text:style-name="T2">RODOVIA BA 093, KM 24, DIAS DÁVILA - BAHIA.</text:span></text:p>
      <text:p text:style-name="P7">Avaliação: R$ <text:span text:style-name="T2">4.5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28 <text:s text:c="7"/></text:span></text:p>
      <text:p text:style-name="P7">Processo: <text:span text:style-name="T2">0001709-19.2011.5.05.0132 RTOrd</text:span></text:p>
      <text:p text:style-name="P7">Rte: <text:span text:style-name="T2">JOSENILTON MANOEL DOS SANTOS - </text:span>Adv Rte: <text:span text:style-name="T2">KALINKA CAMPOS SILVA CASTRO</text:span></text:p>
      <text:p text:style-name="P7">Rdo: <text:span text:style-name="T2">MINERAÇÃO ÁGUA BRANCA LTDA. - </text:span>Adv Rdo: <text:span text:style-name="T2">EDMARIO MAIA BITTENCOURT</text:span></text:p>
      <text:p text:style-name="P7">Bens: <text:span text:style-name="T2">140000 LITROS DE ÁGUA MINERAL A SER ENVASADOS EM GARRAFÕES DE 20L, HIGIENIZADOS, ROTULADOS COM A MARCA DA DEMANDADA E LACRADOS. <text:s/>(AVALIADO(S) EM R$21.000,00. PENHORADO EM 30/09/2015). </text:span></text:p>
      <text:p text:style-name="P7">Localização: <text:span text:style-name="T2">RODOVIA BA 093, KM 28,5, ENTRONCAMENTO DE DIAS DÁVILA-BA.</text:span></text:p>
      <text:p text:style-name="P7">Avaliação: R$ <text:span text:style-name="T2">21.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29 <text:s text:c="7"/></text:span></text:p>
      <text:p text:style-name="P7">Processo: <text:span text:style-name="T2">0001743-23.2013.5.05.0132 RTOrd</text:span></text:p>
      <text:p text:style-name="P7">Rte: <text:span text:style-name="T2">ROQUE DE JESUS NASCIMENTO - </text:span>Adv Rte: <text:span text:style-name="T2">SERGIO SOUZA MATOS</text:span></text:p>
      <text:p text:style-name="P7">Rdo: <text:span text:style-name="T2">FENIX - AUTO ESCOLA E CENTRO DE FORMACAO DE CONDUTORES LTDA. - ME - </text:span>Adv Rdo: <text:span text:style-name="T2">SORAYA MARIA LOPES DO ROSÁRIO</text:span></text:p>
      <text:p text:style-name="P7">Bens: <text:span text:style-name="T2">1 MICRO-ÔNIBUS DE MARCA/MODELO MARCOPOLO/VOLARE V6 ON, ANO DE FABRICAÇÃO /MODELO 2005/2006, DIESEL.CONSERVADO E FUNCIONANDO. PLACA: JLA-7133, CHASSI: 93PB37D2M6C017431, RENAVAM: 870300857, <text:s/>(AVALIADO(S) EM R$45.000,00. PENHORADO EM 18/05/2015). 1 VEÍCULO CARRETA(TRATOR) DIESEL,MARCA/MODELO VW/18310, ANO DE FABRICAÇÃO/MODELO 2003/2004.CONSERVADO E FUNCIONANDO. PLACA: JOZ-8797, CHASSI: 9BWDR82T94R407786, RENAVAM: 816083673, <text:s/>(AVALIADO(S) EM R$55.000,00. PENHORADO EM 18/05/2015). 1 REBOQUE REB/BISELLI SRB TT, COR PRETA, ANO DE FABRIC./MOD. 2001/2001.USADO E CONSERVADO. PLACA: JOM-8798, CHASSI: 9A9T1063111AG3025, RENAVAM: 753447223, <text:s/>(AVALIADO(S) EM R$22.000,00. PENHORADO EM 18/05/2015). </text:span></text:p>
      <text:p text:style-name="P7">Localização: <text:span text:style-name="T2">RUA SANTA BERNADETE, Nº 989, CENTRO, CAMAÇARI-BA.</text:span></text:p>
      <text:p text:style-name="P7">Obs. Bem: <text:span text:style-name="T2"><text:s/>É POSSÍVEL EXISTIR OUTRAS MULTAS AINDA NÃO REGISTRADAS NO DETRAN - EM PROCESSAMENTO. <text:s text:c="3"/>/ <text:s/>É POSSÍVEL EXISTIR OUTRAS MULTAS AINDA NÃO REGISTRADAS NO DETRAN - EM PROCESSAMENTO. <text:s text:c="3"/>/ <text:s/>É POSSÍVEL EXISTIR OUTRAS MULTAS AINDA NÃO REGISTRADAS NO DETRAN - EM PROCESSAMENTO. <text:s text:c="2"/></text:span></text:p>
      <text:p text:style-name="P7">Acordo: <text:span text:style-name="T2"><text:s/>ESTE LOTE ENCONTRÁ-SE EM CUMPRIMENTO DE ACORDO E PODE SER RETIRADO DA HASTA ! </text:span></text:p>
      <text:p text:style-name="P7">Avaliação: R$ <text:span text:style-name="T2">122.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30 <text:s text:c="7"/></text:span></text:p>
      <text:p text:style-name="P7">Processo: <text:span text:style-name="T2">0004200-35.2007.5.05.0133 RT</text:span></text:p>
      <text:p text:style-name="P7">Rte: <text:span text:style-name="T2">MANOEL ANTÔNIO DA SILVA NETO - </text:span>Adv Rte: <text:span text:style-name="T2">JOSÉ DOMINGOS REQUIÃO FONSECA</text:span></text:p>
      <text:p text:style-name="P7">Rdo: <text:span text:style-name="T2">MINERAÇÃO ÁGUA BRANCA - </text:span>Adv Rdo: <text:span text:style-name="T2">KELLY DE ARRUDA CABRAL FRAGA</text:span></text:p>
      <text:p text:style-name="P7">Bens: <text:span text:style-name="T2">32000 LITROS DE ÁGUA MINERAL A SER ENVASADA EM GARRAFÕES DE 20L, <text:s/>HIGIENIZADOS, LACRADOS E ROTULADOS COM A MARCA DA DEMANDADA. <text:s/>(AVALIADO(S) EM R$4.800,00. PENHORADO EM 18/03/2015). </text:span></text:p>
      <text:p text:style-name="P7">Localização: <text:span text:style-name="T2">RODOVIA BA-093, ENTRONCAMENTO DE DIAS DÁVILA-BA.</text:span></text:p>
      <text:p text:style-name="P7">Avaliação: R$ <text:span text:style-name="T2">4.8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31 <text:s text:c="7"/></text:span></text:p>
      <text:p text:style-name="P7">Processo: <text:span text:style-name="T2">0000100-05.2005.5.05.0134 RT</text:span></text:p>
      <text:p text:style-name="P7">Rte: <text:span text:style-name="T2">GILSON SANTOS DA CRUZ - </text:span>Adv Rte: <text:span text:style-name="T2">JOSÉ DOMINGOS REQUIÃO FONSECA</text:span></text:p>
      <text:p text:style-name="P7">Rdo: <text:span text:style-name="T2">MINERAÇÃO ÁGUA BRANCA LTDA(ÁGUA MINERAL FRESCA) - </text:span>Adv Rdo: </text:p>
      <text:p text:style-name="P7">Bens: <text:span text:style-name="T2">1500 GARRAFÕES DE AGUA COM 20 LITROS CADA, INCLUINDO VASILHAMES AVALIADO EM 9,40 CADA GARRAFÃO, DATA REAVALIAÇÃO: 29/11/2013, VALOR DA REAVALIAÇÃO(POR UNIDADE): R$9,40, <text:s/>(AVALIADO(S) EM R$14.100,00. PENHORADO EM 02/08/2007). </text:span></text:p>
      <text:p text:style-name="P7"><text:soft-page-break/>Localização: <text:span text:style-name="T2">ROD BA 043- KM 28,5</text:span></text:p>
      <text:p text:style-name="P7">Avaliação: R$ <text:span text:style-name="T2">14.1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32 <text:s text:c="7"/></text:span><text:s text:c="4"/>1ª HASTA - 21/09/2015 <text:s text:c="3"/>2ª HASTA - 21/10/2015</text:p>
      <text:p text:style-name="P7">Processo: <text:span text:style-name="T2">0000109-83.2013.5.05.0134 CartPrec</text:span></text:p>
      <text:p text:style-name="P7">Rte: <text:span text:style-name="T2">TIAGO ALVES DE BARROS - </text:span>Adv Rte: </text:p>
      <text:p text:style-name="P7">Rdo: <text:span text:style-name="T2">CONSEIL GESTÃO DE TRANSPORTES E SERVIÇOS LTDA. - </text:span>Adv Rdo: </text:p>
      <text:p text:style-name="P7">Bens: <text:span text:style-name="T2">1 ÁREA DE TERRAS DESMEMBRADA DA MAIOR PORÇÃO DO IMÓVEL DENOMINADO "FAZENDA ENCANTAMENTO", SITUADA EM ABRANTES NO MUNICÍPIO DE CAMAÇARI-BA, MEDINDO 180.000M². CÓDIGO DO IMÓVEL - INCRA: 3200130177107, <text:s/>(AVALIADO(S) EM R$3.000.000,00. PENHORADO EM 30/04/2014). </text:span></text:p>
      <text:p text:style-name="P7">Localização: <text:span text:style-name="T2">DISTRITO DE ABRANTES, CAMAÇARI-BA.</text:span></text:p>
      <text:p text:style-name="P7">Avaliação: R$ <text:span text:style-name="T2">3.00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33 <text:s text:c="7"/></text:span></text:p>
      <text:p text:style-name="P7">Processo: <text:span text:style-name="T2">0011700-67.1998.5.05.0134 RT</text:span></text:p>
      <text:p text:style-name="P7">Rte: <text:span text:style-name="T2">REGINALDO SILVA DA CONCEICAO - </text:span>Adv Rte: <text:span text:style-name="T2">MARCO ANTONIO GOMES PEREIRA</text:span></text:p>
      <text:p text:style-name="P7">Rdo: <text:span text:style-name="T2">O TUBARÃO EMPREEND TURISTICOS LTDA - </text:span>Adv Rdo: </text:p>
      <text:p text:style-name="P7">Bens: <text:span text:style-name="T2">1 CONJUNTO DE MESA EM MADEIRA MACIÇA, MEDINDO APROXIMADAMENTE 3,00X0,90M, COM 4 CADEIRAS. <text:s/>(AVALIADO(S) EM R$2.000,00. PENHORADO EM 26/02/2015). 2 CONJUNTO DE MESA EM MADEIRA MACIÇA, MEDINDO APROXIMADAMENTE 1,80X0,90M, COM SEIS CADEIRAS. <text:s/>(AVALIADO(S) EM R$2.200,00. PENHORADO EM 26/02/2015). </text:span></text:p>
      <text:p text:style-name="P7">Localização: <text:span text:style-name="T2">RUAM MANOEL COELHO, S/Nº, CAMAÇARI-BA.</text:span></text:p>
      <text:p text:style-name="P7">Avaliação: R$ <text:span text:style-name="T2">4.2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34 <text:s text:c="7"/></text:span></text:p>
      <text:p text:style-name="P7">Processo: <text:span text:style-name="T2">0000449-95.2011.5.05.0134 RTSum</text:span></text:p>
      <text:p text:style-name="P7">Rte: <text:span text:style-name="T2">LIDIANE COSTA DOS SANTOS - </text:span>Adv Rte: <text:span text:style-name="T2">KALINKA CAMPOS SILVA CASTRO</text:span></text:p>
      <text:p text:style-name="P7">Rdo: <text:span text:style-name="T2">MINERAÇÃO ÁGUA BRANCA LTDA. - </text:span>Adv Rdo: <text:span text:style-name="T2">EDMARIO MAIA BITTENCOURT</text:span></text:p>
      <text:p text:style-name="P7">Bens: <text:span text:style-name="T2">44000 LITROS DE ÁGUA MINERAL À RAZÃO DE R$ 0,15 O LITRO, ENVASAVEIS EM 2.200 GARRAFÕES DE 20 LITROS, NÃO INCLUSOS OS VASILHAMES, LACRADOS E ROTULADOS COM A MARCA <text:s/>DA DEMANDADA. <text:s/>(AVALIADO(S) EM R$6.600,00. PENHORADO EM 09/03/2015). </text:span></text:p>
      <text:p text:style-name="P7">Localização: <text:span text:style-name="T2">RODOVIA BA. 093, ENTRONCAMENTO DE DIAS DÁVILA-BA</text:span></text:p>
      <text:p text:style-name="P7">Avaliação: R$ <text:span text:style-name="T2">6.6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35 <text:s text:c="7"/></text:span></text:p>
      <text:p text:style-name="P7">Processo: <text:span text:style-name="T2">0001004-49.2010.5.05.0134 RTOrd</text:span></text:p>
      <text:p text:style-name="P7">Rte: <text:span text:style-name="T2">CLÁUDIA DE JESUS DOS SANTOS - </text:span>Adv Rte: <text:span text:style-name="T2">KALINKA CAMPOS SILVA CASTRO</text:span></text:p>
      <text:p text:style-name="P7">Rdo: <text:span text:style-name="T2">MINERAÇÃO ÁGUA BRANCA LTDA. - </text:span>Adv Rdo: <text:span text:style-name="T2">EDMARIO MAIA BITTENCOURT</text:span></text:p>
      <text:p text:style-name="P7">Bens: <text:span text:style-name="T2">650000 LITROS DE AGUA MINERAL A RAZÃO DE R$0,12 O LITRO, ENVASAVEIS EM 32.500,00 GARRAFÕES DE 20 LITROS, NÃO INCLUSOS OS VASILHAMES, LACRADOS E ROTULADOS COM A MARCA FRESCA <text:s/>(AVALIADO(S) EM R$78.000,00. PENHORADO EM 27/11/2013). </text:span></text:p>
      <text:p text:style-name="P7">Localização: <text:span text:style-name="T2">AV SETE DE SETEMBRO N 2068 APT2002 VITORIA SALVADOR BAHIA</text:span></text:p>
      <text:p text:style-name="P7">Avaliação: R$ <text:span text:style-name="T2">78.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36 <text:s text:c="7"/></text:span></text:p>
      <text:p text:style-name="P7">Processo: <text:span text:style-name="T2">0000973-24.2013.5.05.0134 RTOrd</text:span></text:p>
      <text:p text:style-name="P7">Rte: <text:span text:style-name="T2">MIRIA CRIS SILVA DE OLIVEIRA - </text:span>Adv Rte: <text:span text:style-name="T2">LUZIA PERES</text:span></text:p>
      <text:p text:style-name="P7">Rdo: <text:span text:style-name="T2">XEROGRAPHI COMÉRCIO E SERVIÇOS GRÁFICOS LTDA.ME. - </text:span>Adv Rdo: <text:span text:style-name="T2">ANDRE LUIS CAVALCANTE COSTA LIMA</text:span></text:p>
      <text:p text:style-name="P7">Bens: <text:span text:style-name="T2">1 MULTIFUNCIONAL DE MARCA XEROX, PROFISSIONAL, MODELO WORKCENTER PRO 255, COM FUNÇÕES DE SCANNNER; IMPRESSÃO E CÓPIA, NA COR BRANCA, SEMI-NOVA EM USO. Nº DE SÉRIE: UTV 183656E, <text:s/>(AVALIADO(S) EM R$25.000,00. PENHORADO EM 30/10/2014). </text:span></text:p>
      <text:p text:style-name="P7">Localização: <text:span text:style-name="T2">RUA DO CENTRO ADMINISTRATIVO, Nº 70- CAMAÇARI-BA.</text:span></text:p>
      <text:p text:style-name="P7">Avaliação: R$ <text:span text:style-name="T2">25.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37 <text:s text:c="7"/></text:span></text:p>
      <text:p text:style-name="P7">Processo: <text:span text:style-name="T2">0001013-74.2011.5.05.0134 RTOrd</text:span></text:p>
      <text:p text:style-name="P7">Rte: <text:span text:style-name="T2">MARIVAN DANTAS DOS SANTOS - </text:span>Adv Rte: <text:span text:style-name="T2">CAROLINA MENDONÇA SODRÉ</text:span></text:p>
      <text:p text:style-name="P7">Rdo: <text:span text:style-name="T2">MINERAÇÃO ÁGUA BRANCA LTDA. - </text:span>Adv Rdo: <text:span text:style-name="T2">EDMARIO MAIA BITTENCOURT</text:span></text:p>
      <text:p text:style-name="P7">Bens: <text:span text:style-name="T2">32000 LITROS DE ÁGUA MINERAL A SER ENVASADA EM GARRAFÕES DE 20L, LACRADOS E ROTULADOS COM A MARCA DA DEMANDADA. <text:s/>(AVALIADO(S) EM R$4.800,00. PENHORADO EM 09/12/2014). </text:span></text:p>
      <text:p text:style-name="P7">Localização: <text:span text:style-name="T2">RODOVIA BA 093, ENTRONCAMENTO DE DIAS DÁVILA-BA.</text:span></text:p>
      <text:p text:style-name="P7">Avaliação: R$ <text:span text:style-name="T2">4.8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38 <text:s text:c="7"/></text:span></text:p>
      <text:p text:style-name="P7">Processo: <text:span text:style-name="T2">0001532-83.2010.5.05.0134 RTSum</text:span></text:p>
      <text:p text:style-name="P7">Rte: <text:span text:style-name="T2">JANICE LIMA DOS SANTOS - </text:span>Adv Rte: <text:span text:style-name="T2">SERGIO BASTOS PAIVA</text:span></text:p>
      <text:p text:style-name="P7">Rdo: <text:span text:style-name="T2">ASSOCIAÇÃOHOSPITALAR E PROTETORA DA INFANCIA E DA MATERNIDADE <text:s/>DE CAMAÇARI - </text:span>Adv Rdo: <text:span text:style-name="T2">MARLON NOGUEIRA FLICK</text:span></text:p>
      <text:p text:style-name="P7">Bens: <text:span text:style-name="T2">1 ESTEIRA ERGOMÉTRICA PARA TESTE DE ESFORÇO, FABRICANTE MICROMED, MODÊLO CENTAURIUM 300. <text:s/>(AVALIADO(S) EM R$14.000,00. PENHORADO EM 09/12/2013). </text:span></text:p>
      <text:p text:style-name="P7">Localização: <text:span text:style-name="T2">RUA DAS SERIGUELAS, S/Nº PARQUE VERDE I, CAMAÇARI-BA.</text:span></text:p>
      <text:p text:style-name="P7">Avaliação: R$ <text:span text:style-name="T2">14.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39 <text:s text:c="7"/></text:span></text:p>
      <text:p text:style-name="P7"><text:soft-page-break/>Processo: <text:span text:style-name="T2">0001781-63.2012.5.05.0134 RTOrd</text:span></text:p>
      <text:p text:style-name="P7">Rte: <text:span text:style-name="T2">ANA RITA DE JESUS - </text:span>Adv Rte: <text:span text:style-name="T2">GRASIELLY BARBOSA SAEZ AMADOR</text:span></text:p>
      <text:p text:style-name="P7">Rdo: <text:span text:style-name="T2">J. R. PEDREIRA LEAL - ME - </text:span>Adv Rdo: <text:span text:style-name="T2">CRECENCIO SANTANA FILHO</text:span></text:p>
      <text:p text:style-name="P7">Bens: <text:span text:style-name="T2">1 ASSADOR INDUSTRIAL DE FRANGO, MARCA PRÓ-GAS, COM QUATRO ESPETOS FIXOS E DOIS ESPETOS CONCHA, BICOMBINADO(GÁS E ELÉTRICA), 110/220VOLTS. <text:s/>(AVALIADO(S) EM R$3.000,00. PENHORADO EM 09/07/2014). </text:span></text:p>
      <text:p text:style-name="P7">Localização: <text:span text:style-name="T2">ESTRADA DO CÔCO, KM 22, AREMBEPE, CAMAÇARI-BA.</text:span></text:p>
      <text:p text:style-name="P7">Avaliação: R$ <text:span text:style-name="T2">3.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40 <text:s text:c="7"/></text:span></text:p>
      <text:p text:style-name="P7">Processo: <text:span text:style-name="T2">0067700-29.2006.5.05.0192 RT</text:span></text:p>
      <text:p text:style-name="P7">Rte: <text:span text:style-name="T2">EDVALDO OLEGARIO DA SILVA - </text:span>Adv Rte: <text:span text:style-name="T2">JOSÉ BARROS SOUSA</text:span></text:p>
      <text:p text:style-name="P7">Rdo: <text:span text:style-name="T2">MARCO ANTONIO RIBEIRO MARQUES - </text:span>Adv Rdo: <text:span text:style-name="T2">RENATO RIBEIRO DE SÁ BITENCOURT CÂMARA JÚNIOR</text:span></text:p>
      <text:p text:style-name="P7">Bens: <text:span text:style-name="T2">1 ÁREA DE TERRA SITUADA À RUA ROLDÃO ALVES BRASIL, FEIRA DE SANTANA, MEDINDO 3.102,40 METROS QUADRADOS , LIMITANDO-SE AO NORTE <text:s/>COM CARLOS AUGUSTO SANTANA FARIAS, AO SUL COM D. MARCELINA DOS SANTOS, AO LESTE COM MARCO ANTÔNIO RIBEIRO MARQUES FILHO, E A OESTE COM A RODOVIA BA, INCLUINDO UM GALPÃO EM FORMA DE U, PAVIMENTO DE CONCRETO, COBERTURA ETERNIT, INSTALAÇÕES ELÉTRICAS/ HIDRÁULICAS, EM REGULAR ESTADO DE CONSERVAÇÃO, UMA PARTE MEDINDO APROXIMADAMENTE 110 M2 , OUTRA 990M2 , INCLUINDO VESTIÁRIO; E ÚLTIMA APROXIMADAMENTE 150M2, UM PRÉDIO DE DOIS PAVIMENTOS, PISO DE ALTA RESISTÊNCIA, INSTALAÇÕES ELÉTRICAS, HIDRÁULICAS E SANITÁRIAS, TÉRREO CONTENDO ALMOXERIFADO, RECEPÇÃO E UM WC E TRÊS SALAS, UMA RECEPÇÃO E UM WC, EM BOM ESTADO DE CONSERVAÇÃO MATRÍCULA: 24109, DATA DO REGISTRO DA PENHORA: 09/07/2014, <text:s/>(AVALIADO(S) EM R$1.000.000,00. PENHORADO EM 31/07/2012). </text:span></text:p>
      <text:p text:style-name="P7">Localização: <text:span text:style-name="T2">ESTRADA FEIRA DE SANTANA-SÃO GONÇALO DOS CAMPOS, KM 03, CIS TOMBA, FEIRA DE SANTANA-BA</text:span></text:p>
      <text:p text:style-name="P7">Avaliação: R$ <text:span text:style-name="T2">1.00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41 <text:s text:c="7"/></text:span><text:s text:c="4"/>1ª HASTA - 16/10/2013 <text:s text:c="3"/>2ª HASTA - 10/12/2013</text:p>
      <text:p text:style-name="P7">Processo: <text:span text:style-name="T2">0000274-55.2010.5.05.0193 RTOrd</text:span></text:p>
      <text:p text:style-name="P7">Rte: <text:span text:style-name="T2">LUCICLEIDE JESUS DE SOUZA - </text:span>Adv Rte: <text:span text:style-name="T2">MARCELLY FERREIRA FARIAS</text:span></text:p>
      <text:p text:style-name="P7">Rdo: <text:span text:style-name="T2">FAMFS-FUNDAÇAO DE APOIO AO MENOR DE FEIRA DE SANTANA - </text:span>Adv Rdo: <text:span text:style-name="T2">DILSON BARBOSA CAMPOS</text:span></text:p>
      <text:p text:style-name="P7">Bens: <text:span text:style-name="T2">1 FORNO DE PÃO FTT 240, TURBO POWER EXPERT TEDESCO, FERRUGEM NA BASE, PARTE SOLTA NA TAMPA DE TRÁS, MOTOR COM FERRUGEM, FUNCIONANDO, MAS SEM POSSIBILIDADE DE TESTE, PORQUE OS FIOS ESTÃO CORTADOS, USADO Nº DE SÉRIE: 10123, <text:s/>(AVALIADO(S) EM R$20.000,00. PENHORADO EM 22/01/2013). 1 SILO INDUSTRIAL ELEVADO EM INOX, MEDINDO, APROX. 4,6 M DE ALTURA, TOMBADO PELA FAMFS, MOTOR NBR 7094, MARCA WEQ, TENDO A FORMA CILÍNDRICA E, NA BASE, A FORMA DE FUNIL, USADO, FUNCIONANDO Nº DE SÉRIE: 001085, <text:s/>(AVALIADO(S) EM R$80.000,00. PENHORADO EM 22/01/2013). 2 EMPACOTADEIRAS TOMBADAS PELA FAMFS SOB OS NÚMEROS 1067 E 1068, COM AS PINTURAS DESGASTADÍSSIMAS E FERRUGEM NA BASE, FUNCIONANDO, MAS SEM POSSIBILIDADE DE TESTE, PORQUE OS FIOS ESTÃO CORTADOS, USADAS <text:s/>(AVALIADO(S) EM R$40.000,00. PENHORADO EM 22/01/2013). 1 EMPACOTADEIRA MEGAPACK MAXIMATIC CLP 3000, COM PORTAS EM ACRÍLICO CEDIDAS, FIOS CORTADOS, FUNCIONANDO, MAS SEM POSSIBILIDADE DE TESTE, PORQUE OS FIOS ESTÃO CORTADOS, USADA <text:s/>(AVALIADO(S) EM R$28.000,00. PENHORADO EM 22/01/2013). </text:span></text:p>
      <text:p text:style-name="P7">Localização: <text:span text:style-name="T2">R SENADOR QUINTINO, 5650, AVIÁRIO, FEIRA DE SANTANA</text:span></text:p>
      <text:p text:style-name="P7">Avaliação: R$ <text:span text:style-name="T2">168.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42 <text:s text:c="7"/></text:span></text:p>
      <text:p text:style-name="P7">Processo: <text:span text:style-name="T2">0000571-23.2014.5.05.0193 RTOrd</text:span></text:p>
      <text:p text:style-name="P7">Rte: <text:span text:style-name="T2">GILCEMAR JESUS SILVA - </text:span>Adv Rte: <text:span text:style-name="T2">DAYAN SANDER OLIVEIRA</text:span></text:p>
      <text:p text:style-name="P7">Rdo: <text:span text:style-name="T2">ELZA PEREIRA DA SILVA - ME - </text:span>Adv Rdo: <text:span text:style-name="T2">ANTONIVAL AUGUSTO JATOBA</text:span></text:p>
      <text:p text:style-name="P7">Bens: <text:span text:style-name="T2">4 CONJUNTOS COMPOSTOS DE LAVATORIOS E COLUNAS PARA BANHEIRO, DE COR BRANCA,, LOUÇA-PORCELANA, SEM REFERÊNCIA <text:s/>(AVALIADO(S) EM R$320,00. PENHORADO EM 05/05/2015). 4 PIAS, <text:s/>EM FIBRA, DE 1,20M DE COMPRIMENTO, DE COR BRANCA COM DETALHES PRETO E CINZA <text:s/>(AVALIADO(S) EM R$180,00. PENHORADO EM 05/05/2015). 2 PIAS, EM FIBRA, UMA DE COR VERDE COM UMA BACIA RETANGULAR, A OUTRA DE COR CINZA COM DUAS BACIAS REDONDAS, DE 0,80M DE COMPRIMENTO <text:s/>(AVALIADO(S) EM R$70,00. PENHORADO EM 05/05/2015). 1 CARRO DE MÃO, DE FERRO, COR CINZA <text:s/>(AVALIADO(S) EM R$140,00. PENHORADO EM 05/05/2015). 3 CAIXAS PARA DEPOSITO DE CORRESPONDENCIAS CORREIOS, MARCA METAL SANTANA <text:s/>(AVALIADO(S) EM R$120,00. PENHORADO EM 05/05/2015). 12 DESEMPOLADEIRAS, MARCA MONFORT <text:s/>(AVALIADO(S) EM R$156,00. PENHORADO EM 05/05/2015). 3 PÁ, MARCA PARABONI <text:s/>(AVALIADO(S) EM R$60,00. PENHORADO EM 05/05/2015). 2 BOJÃO DE GÁS, COM GÁS DENTRO, MARCA NOVOGÁS, COR CINZA <text:s/>(AVALIADO(S) EM R$240,00. PENHORADO EM 05/05/2015). </text:span></text:p>
      <text:p text:style-name="P7">Localização: <text:span text:style-name="T2">RUA MILENIUM, 286, CJ PANORAMA, TOMBA, FEIRA DE SANTANA</text:span></text:p>
      <text:p text:style-name="P7">Avaliação: R$ <text:span text:style-name="T2">1.286,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43 <text:s text:c="7"/></text:span></text:p>
      <text:p text:style-name="P7">Processo: <text:span text:style-name="T2">0058400-69.2008.5.05.0193 RT</text:span></text:p>
      <text:p text:style-name="P7">Rte: <text:span text:style-name="T2">ADALTO DA SILVA ARAUJO - </text:span>Adv Rte: <text:span text:style-name="T2">HÉLCIO ANTÔNIO OLIVEIRA DE ALMEIDA</text:span></text:p>
      <text:p text:style-name="P7">Rdo: <text:span text:style-name="T2">WILSON FERREIRA VENAS (CAPOTARIA VENAS) - </text:span>Adv Rdo: <text:span text:style-name="T2">WENDEL LOPES PEDREIRA</text:span></text:p>
      <text:p text:style-name="P7">Bens: <text:span text:style-name="T2">1 MÁQUINA DE COSTURA, COM MESA E MOTOR, RETA TRANSPORTE TRIPLO, MARCA SUN SPECIAL, MODELO SS-818GM, FUNCIONANDO E EM BOM ESTADO. <text:s/>(AVALIADO(S) EM R$1.400,00. PENHORADO EM 11/12/2014). 1 MAQUINA DE COSTURA, COM MESA E MOTOR, MARCA SINGER, EM BOM ESTADO E FUNCIONANDO. <text:s/>(AVALIADO(S) EM R$800,00. PENHORADO EM 11/12/2014). 1 COMPUTADOR COMPLETO, COM MONITOR SAMSUNG, CPU TOTUM, IMPRESSORA HP-DESK JET E4480, COM FONTE ENERMAX, FUNCIONANDO E EM BOM ESTADO <text:s/>(AVALIADO(S) EM R$750,00. PENHORADO EM 11/12/2014). 1 FURADEIRA COM MOTOR, BASE E COLUNA, FUNCIONANDO E EM BOM ESTADO <text:s/>(AVALIADO(S) EM R$400,00. PENHORADO EM 11/12/2014). 1 MÁQUINA DE SERRA DE BANCADA, MARCA SKILSAN, SERIE F0123610 02, 220V, 1600W, COM BASE METALICA., FUNCIONANDO E EM BOM ESTADO <text:s/>(AVALIADO(S) EM R$500,00. PENHORADO EM 11/12/2014). 1 MAQUINDA DE SOLDA BANTAM 250 SERRALHEIRO, 110/220, FUNCIONANDO E EM BOM ESTADO <text:s/>(AVALIADO(S) EM R$300,00. PENHORADO EM 11/12/2014). 1 SOFÁ DE DOIS LUGARES, COR AZUL, EM BOM ESTADO. <text:s/>(AVALIADO(S) EM R$200,00. PENHORADO EM 11/12/2014). </text:span></text:p>
      <text:p text:style-name="P7">Localização: <text:span text:style-name="T2">BR 324, , KM 12, FERIRA DESANTANA/BA</text:span></text:p>
      <text:p text:style-name="P7">Avaliação: R$ <text:span text:style-name="T2">4.35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44 <text:s text:c="7"/></text:span><text:s text:c="4"/>1ª HASTA - 16/10/2013 <text:s text:c="3"/>2ª HASTA - 10/12/2013</text:p>
      <text:p text:style-name="P7">Processo: <text:span text:style-name="T2">0086200-09.2007.5.05.0193 RT</text:span></text:p>
      <text:p text:style-name="P7">Rte: <text:span text:style-name="T2">ADRIANA GOMES SANTANA - </text:span>Adv Rte: <text:span text:style-name="T2">FRANCISCA ELZA VIEIRA DA SILVA</text:span></text:p>
      <text:p text:style-name="P7">Rdo: <text:span text:style-name="T2">CENTRO DE BELEZA VIRGÍNIA - </text:span>Adv Rdo: <text:span text:style-name="T2">PAULO FERNANDO MORAIS MENDONÇA</text:span></text:p>
      <text:p text:style-name="P7">Bens: <text:span text:style-name="T2">1 APARELHO DE TV, MARCA LG, TIPO LCD, COM CONTROLE, EM PLENO FUNCIONAMENTO <text:s/>(AVALIADO(S) EM R$350,00. PENHORADO EM </text:span><text:soft-page-break/><text:span text:style-name="T2">09/09/2014). </text:span></text:p>
      <text:p text:style-name="P7">Localização: <text:span text:style-name="T2">RUA QUIRINÓPOLIS, 94, BRASILIA</text:span></text:p>
      <text:p text:style-name="P7">Avaliação: R$ <text:span text:style-name="T2">35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45 <text:s text:c="7"/></text:span></text:p>
      <text:p text:style-name="P7">Processo: <text:span text:style-name="T2">0000914-19.2014.5.05.0193 RTOrd</text:span></text:p>
      <text:p text:style-name="P7">Rte: <text:span text:style-name="T2">ANTONIO VINICIUS PEREIRA DOS SANTOS - </text:span>Adv Rte: <text:span text:style-name="T2">FRANCISCA EDNA VIEIRA</text:span></text:p>
      <text:p text:style-name="P7">Rdo: <text:span text:style-name="T2">POLYNOR EMBALAGENS LTDA. - EPP - </text:span>Adv Rdo: </text:p>
      <text:p text:style-name="P7">Bens: <text:span text:style-name="T2">1 MÁQUINA SACOLEIRA DE CORTE E SOLDA PARA SACOLAS PLÁSTICAS, MARCA CORT-MAQ LTDA, COM CAPACIDADE DE 85CM E 1,0M DE COMPRIMENTO, EM FUNCIONAMENTO, E BOM ESTADO GERAL APARENTE, <text:s/>(AVALIADO(S) EM R$40.000,00. PENHORADO EM 20/04/2015). </text:span></text:p>
      <text:p text:style-name="P7">Localização: <text:span text:style-name="T2">AV. SUDENE, 777.</text:span></text:p>
      <text:p text:style-name="P7">Avaliação: R$ <text:span text:style-name="T2">4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46 <text:s text:c="7"/></text:span></text:p>
      <text:p text:style-name="P7">Processo: <text:span text:style-name="T2">0000207-16.2012.5.05.0195 RTOrd</text:span></text:p>
      <text:p text:style-name="P7">Rte: <text:span text:style-name="T2">ELIELTON ESPIRITO SANTO DOS SANTOS - </text:span>Adv Rte: <text:span text:style-name="T2">CRISTINE EMILY SANTOS NASCIMENTO</text:span></text:p>
      <text:p text:style-name="P7">Rdo: <text:span text:style-name="T2">I.C.C. INDUSTRIA E COMERCIO DE MOVEIS E EQUIPAMENTOS LTDA. ME - </text:span>Adv Rdo: <text:span text:style-name="T2">LUIS CARLOS BELO PINA</text:span></text:p>
      <text:p text:style-name="P7">Bens: <text:span text:style-name="T2">40 CADEIRAS UNIVERSITÁRIAS, ESTRUTURA TUBULAR 7/8", ASSENTO E ENCOSTO EM IMBUIA, NOVAS. <text:s/>(AVALIADO(S) EM R$3.200,00. PENHORADO EM 04/07/2014). </text:span></text:p>
      <text:p text:style-name="P7">Localização: <text:span text:style-name="T2">TRAVESSA PASSARO VERMELHO, 17, SANTA MONICA, NESTA</text:span></text:p>
      <text:p text:style-name="P7">Avaliação: R$ <text:span text:style-name="T2">3.2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47 <text:s text:c="7"/></text:span></text:p>
      <text:p text:style-name="P7">Processo: <text:span text:style-name="T2">0000619-10.2013.5.05.0195 RTOrd</text:span></text:p>
      <text:p text:style-name="P7">Rte: <text:span text:style-name="T2">TARCIANA CIPRIANA DE JESUS PEREIRA - </text:span>Adv Rte: <text:span text:style-name="T2">LORENA ARAÚJO GALVÃO</text:span></text:p>
      <text:p text:style-name="P7">Rdo: <text:span text:style-name="T2">DUNGAO - COMERCIO DE DERIVADOS DE PETROLEO LTDA. - </text:span>Adv Rdo: <text:span text:style-name="T2">OSCARINO SANTOS VIENA</text:span></text:p>
      <text:p text:style-name="P7">Bens: <text:span text:style-name="T2">2550 LITROS DE COMBUSTÍVEL GASOLINA COMUM <text:s/>(AVALIADO(S) EM R$7.624,50. PENHORADO EM 20/11/2014). </text:span></text:p>
      <text:p text:style-name="P7">Localização: <text:span text:style-name="T2">RUA HENRIQUE PRAGUER, S/N, CENTRO, IPIRÁ</text:span></text:p>
      <text:p text:style-name="P7">Avaliação: R$ <text:span text:style-name="T2">7.624,5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48 <text:s text:c="7"/></text:span></text:p>
      <text:p text:style-name="P7">Processo: <text:span text:style-name="T2">0001020-72.2014.5.05.0195 RTOrd</text:span></text:p>
      <text:p text:style-name="P7">Rte: <text:span text:style-name="T2">JOACIMAR DA MATA E SILVA - </text:span>Adv Rte: <text:span text:style-name="T2">KLAYTON MENEZES RIBEIRO</text:span></text:p>
      <text:p text:style-name="P7">Rdo: <text:span text:style-name="T2">CENTRAL PARK-COMERCIO, REPRESENTACOES E LOGISTICA LTDA. - </text:span>Adv Rdo: <text:span text:style-name="T2">SUSANA CHRISTINA DO CARMO KOCK</text:span></text:p>
      <text:p text:style-name="P7">Bens: <text:span text:style-name="T2">3 AR-CONDICIONADO, SAMSUNG, VIRUS DOCTOR, 12000 BTUS, 220 VOLTS, MODELO AJ12UWBUN, COR BRANCA, FUNCIONANDO E EM BOM ESTADO <text:s/>(AVALIADO(S) EM R$2.700,00. PENHORADO EM 17/06/2015). 1 TELEVISOR PHILIPS LED, APARENTANDO 42 POLEGADAS, FUNCIONANDO E EM BOM ESTADO <text:s/>(AVALIADO(S) EM R$1.200,00. PENHORADO EM 17/06/2015). 1 IMPRESSORA MULTIFUNCIONAL DCP 8085 DN, NETWORK, BROTHER, EM ÓTIMO ESTADO DE CONSERVAÇÃO. <text:s/>(AVALIADO(S) EM R$1.300,00. PENHORADO EM 17/06/2015). 1 MESA RETANGULAR DE MADEIRA, APARENTANDO 1,80M X 0,8M, COR AZUL, EM BOM ESTADO <text:s/>(AVALIADO(S) EM R$500,00. PENHORADO EM 17/06/2015). 7 COMPUTADORES PC, TRES COM MONITORES SAMSUNH, TRES, COM AOL E UM ACE FUNCIONANDO E EM BOM ESTADO DE CONSERVAÇÃO <text:s/>(AVALIADO(S) EM R$4.200,00. PENHORADO EM 17/06/2015). 4 MESAS PARA ESCRITORIO, EM MADEIRA, <text:s/>RETANGULARES, COR BRANCA, APARENTANDO <text:s/>DIMENSÃO DE 1,20 X 0,8 M, COMPRIMENTO E LARGURA, EM BOM ESTADO DE CONSERVAÇÃO <text:s/>(AVALIADO(S) EM R$1.200,00. PENHORADO EM 17/06/2015). 2 MESAS PARA ESCRITORIO, EM MADEIRA , RETANGULARES, COR AZUL, <text:s/>APARENTANDO 1,20 X <text:s/>0,80, COMPRIMENTO E LARGURA, EM BOM ESTADO <text:s/>(AVALIADO(S) EM R$600,00. PENHORADO EM 17/06/2015). 50 PALETE, EM MADEIRA, 1,20 X 1,20 <text:s/>(AVALIADO(S) EM R$1.500,00. PENHORADO EM 17/06/2015). 1 ARQUIVO DE AÇO, COMPOSTO DE QUATRO GAVETAS, NA COR CINZA, EM BOM ESTADO DE CONSERVAÇÃO <text:s/>(AVALIADO(S) EM R$300,00. PENHORADO EM 17/06/2015). 1 ARMARIO DE MADEIRA, DUAS PORTAS, COR BRANCA, BOM ESTADO <text:s/>(AVALIADO(S) EM R$300,00. PENHORADO EM 17/06/2015). </text:span></text:p>
      <text:p text:style-name="P7">Localização: <text:span text:style-name="T2">RODOVIA BR 324, KM 98, HUMILDES, FEIRA DE SANTANA</text:span></text:p>
      <text:p text:style-name="P7">Avaliação: R$ <text:span text:style-name="T2">13.8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49 <text:s text:c="7"/></text:span><text:s text:c="4"/>1ª HASTA - 10/12/2013 <text:s text:c="3"/>2ª HASTA - 21/10/2015</text:p>
      <text:p text:style-name="P7">Processo: <text:span text:style-name="T2">0001276-20.2011.5.05.0195 RTOrd</text:span></text:p>
      <text:p text:style-name="P7">Rte: <text:span text:style-name="T2">MÁRCIA SANTOS PEREIRA - </text:span>Adv Rte: <text:span text:style-name="T2">SILVIO JOSÉ NUNES ARMEDE</text:span></text:p>
      <text:p text:style-name="P7">Rdo: <text:span text:style-name="T2">MAXIMELLO COMÉRCIO DE DOCES E SALGADOS LTDA. - </text:span>Adv Rdo: <text:span text:style-name="T2">RAFAEL SIMÕES SILVA</text:span></text:p>
      <text:p text:style-name="P7">Bens: <text:span text:style-name="T2">1 CASA RESIDENCIAL SITUADA À RUA BUENOS AIRES, 65, BAIRRO PARQUE GETÚLIO VARGAS, FEIRA DE SANTANA, CONTENDO TRÊS SALAS, UM LAVABO, COZINHA, QUATRO SUÍTES, VARANDAS E GARAGEM PARA DOIS CARROS, CONSTRUÍDA EM DOIS PAVIMENTOS (TÉRREO E SUPERIOR), OCUPANDO UMA ÁREA DE 315,89 M², EDIFICADO EM TERRENO QUE MEDE 15 METROS DE FRENTE POR 20,50 METROS DE FRENTE AO FUNDO. MATRÍCULA: 20791, DATA DO REGISTRO DA PENHORA: 31/03/2015, <text:s/>(AVALIADO(S) EM R$800.000,00. PENHORADO EM 21/11/2014). </text:span></text:p>
      <text:p text:style-name="P7">Localização: <text:span text:style-name="T2">RUA BUENOS AIRES, 65, PARQUE GETÚLIO VARGAS, FEIRA DE SANTANA</text:span></text:p>
      <text:p text:style-name="P7">Avaliação: R$ <text:span text:style-name="T2">80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50 <text:s text:c="7"/></text:span><text:s text:c="4"/>1ª HASTA - 21/10/2015</text:p>
      <text:p text:style-name="P7">Processo: <text:span text:style-name="T2">0000156-70.2010.5.05.0196 RTOrd</text:span></text:p>
      <text:p text:style-name="P7">Rte: <text:span text:style-name="T2">CARLOS LUIZ PEREIRA FRANÇA - </text:span>Adv Rte: <text:span text:style-name="T2">ELEOMAR MOREIRA DIAS BARBOSA</text:span></text:p>
      <text:p text:style-name="P7">Rdo: <text:span text:style-name="T2">FUNDAÇÃO DE APOIO AO MENOR DE FEIRA DE SANTANA - </text:span>Adv Rdo: <text:span text:style-name="T2">ANDRE LUIZ MUNDURUCA CAMPOS</text:span></text:p>
      <text:p text:style-name="P7">Bens: <text:span text:style-name="T2">1 MAQUINA DE COSTURA INDUSTRIAL, MARCA YAMATA, COR BEGE, MODELO FY2500-01CB, NÚMERO DE PATRIMÔNIO 001138, USADA, SEM AVARIAS APARENTE, FUNCIONANDO <text:s/>(AVALIADO(S) EM R$2.200,00. PENHORADO EM 30/04/2015). </text:span></text:p>
      <text:p text:style-name="P7">Localização: <text:span text:style-name="T2">RUA SENADOR QUINTINO, S/N, AVIÁRIO, FSA/BA</text:span></text:p>
      <text:p text:style-name="P7">Avaliação: R$ <text:span text:style-name="T2">2.2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51 <text:s text:c="7"/></text:span></text:p>
      <text:p text:style-name="P7"><text:soft-page-break/>Processo: <text:span text:style-name="T2">0001938-10.2013.5.05.0196 RTOrd</text:span></text:p>
      <text:p text:style-name="P7">Rte: <text:span text:style-name="T2">CATIANA SANTOS DE SANTANA - </text:span>Adv Rte: <text:span text:style-name="T2">MILENA OLIVEIRA QUEIROZ</text:span></text:p>
      <text:p text:style-name="P7">Rdo: <text:span text:style-name="T2">MARIA DAS DORES DOS SANTOS 36658260559 - </text:span>Adv Rdo: <text:span text:style-name="T2">LAIUS BIANCHINI DE MELLO</text:span></text:p>
      <text:p text:style-name="P7">Bens: <text:span text:style-name="T2">1 FREEZER, MARCA METALFRIO, COR BRANCA, RUIM ESTADO DE CONSERVAÇÃO, PLENO FUNCIONAMENTO, DUAS PORTAS <text:s/>(AVALIADO(S) EM R$200,00. PENHORADO EM 19/11/2014). 1 FOGÃO INDUSTRIAL, 04 BOCAS, DUAS PORTAS, <text:s/>SEM MARCA APARENTE, PLENO FUNCIONAMENTO <text:s/>(AVALIADO(S) EM R$150,00. PENHORADO EM 19/11/2014). 1 FOGÃO, COR BRANCA, 06 BOCAS, COM DEFEITO EM 03 BOCAS, PÉSSIMO ESTADO <text:s/>(AVALIADO(S) EM R$100,00. PENHORADO EM 19/11/2014). 1 TV, MARCA TOSHIBA, 29", MODELO LUMINA COLOR STREAM, RUIM ESTADO <text:s/>(AVALIADO(S) EM R$100,00. PENHORADO EM 19/11/2014). </text:span></text:p>
      <text:p text:style-name="P7">Localização: <text:span text:style-name="T2">RUA CAPITÃO ANTONIO CARLOS, 03, SÃO GONÇALO DOS CAMPOS</text:span></text:p>
      <text:p text:style-name="P7">Avaliação: R$ <text:span text:style-name="T2">55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52 <text:s text:c="7"/></text:span><text:s text:c="4"/>1ª HASTA - 21/09/2015 <text:s text:c="3"/>2ª HASTA - 21/10/2015</text:p>
      <text:p text:style-name="P7">Processo: <text:span text:style-name="T2">0000230-36.2015.5.05.0201 CartPrec</text:span></text:p>
      <text:p text:style-name="P7">Rte: <text:span text:style-name="T2">JOSINEIDE TEIXEIRA - </text:span>Adv Rte: </text:p>
      <text:p text:style-name="P7">Rdo: <text:span text:style-name="T2">ESCOLA AUXILIAR DE ENFERMAGEM ENFERMEIRA AMASILIA BARROS LTDA. - </text:span>Adv Rdo: </text:p>
      <text:p text:style-name="P7">Bens: <text:span text:style-name="T2">416 CARTEIRAS ESCOLARES COM BRAÇO, EM MADEIRA, REVESTIDAS COM FÓRMICA BRANCA, EM BOM ESTADO DE CONSERVAÇÃO <text:s/>(AVALIADO(S) EM R$24.960,00. PENHORADO EM 22/05/2015). 2 IMPRESSORAS BROTHER DCP-8157DN, COR PRETA, EM ÓTIMO ESTADO DE CONSERVAÇÃO E FUNCIONAMENTO <text:s/>(AVALIADO(S) EM R$2.600,00. PENHORADO EM 22/05/2015). 1 IMPRESSORA EPSON L355, COR PRETA, EM ÓTIMO ESTADO DE CONSERVAÇÃO E <text:s/>FUNCIONAMENTO <text:s/>(AVALIADO(S) EM R$500,00. PENHORADO EM 22/05/2015). 2 ARMÁRIOS COM CHAVE, DUAS PORTAS EM AÇO, EM BOM ESTADO <text:s/>(AVALIADO(S) EM R$600,00. PENHORADO EM 22/05/2015). 1 GAVETEIRO EM AÇO, EM BOM ESTADO <text:s/>(AVALIADO(S) EM R$400,00. PENHORADO EM 22/05/2015). 1 ARMÁRIO DE DUAS PORTAS EM MADEIRA, COM PORTA REVESTIDA DE FORMICA BRANCA, EM BOM ESTADO <text:s/>(AVALIADO(S) EM R$200,00. PENHORADO EM 22/05/2015). 1 CADEIRA DE TRABALHO COM ASSENTO E ENCOSTO NA COR VERDE, EM BOM ESTADO <text:s/>(AVALIADO(S) EM R$50,00. PENHORADO EM 22/05/2015). 1 CADEIRA DE TRABALHO COM ASSENTO E ENCOSTO NA COR VERMELHA, EM BOM ESTADO <text:s/>(AVALIADO(S) EM R$50,00. PENHORADO EM 22/05/2015). 1 NOTEBOOK SAMSUNG RV410, COR PRETA, EM BOM ESTADO DE FUNCIONAMENTO <text:s/>(AVALIADO(S) EM R$1.200,00. PENHORADO EM 22/05/2015). 1 NOTEBOOK ULTRA THIN WIN U25B, COR PRETA, EM BOM ESTADO DE FUNCIONAMENTO, <text:s/>(AVALIADO(S) EM R$800,00. PENHORADO EM 22/05/2015). 1 AR CONDICIONADO CONSUL CB V 09BBBNA 220V, EM BOM ESTADO DE CONSERVAÇÃO, 9.000,00 BTUS, BRANCO <text:s/>(AVALIADO(S) EM R$800,00. PENHORADO EM 22/05/2015). 2 MESAS PARA ESCRITÓRIO, COR GELO COM BRANCO, EM BOM ESTADO DE CONSERVAÇÃO <text:s/>(AVALIADO(S) EM R$200,00. PENHORADO EM 22/05/2015). 1 CADEIRA ACOLCHOADA PRETA, EM BOM ESTADO, GIRATÓRIA <text:s/>(AVALIADO(S) EM R$100,00. PENHORADO EM 22/05/2015). 1 COMPUTADOR COM MONITOR LG, TECLADO STI, CP E ESTABILIZADOR, TODOS PRETOS, EM BOM ESTADO E EM FUNCIONAMENTO <text:s/>(AVALIADO(S) EM R$800,00. PENHORADO EM 22/05/2015). 1 <text:s/>MESA PARA PROFESSOR, BRANCA, EM BOM ESTADO, <text:s/>(AVALIADO(S) EM R$100,00. PENHORADO EM 22/05/2015). 1 AR CONDICIONADO, MARCA LG, MODELO TSNC092TNW5, 9000 BTUS, 220V, COR BRANCA, EM FUNCIONAMENTO E BOM ESTADO <text:s/>(AVALIADO(S) EM R$800,00. PENHORADO EM 22/05/2015). 1 AR CONDICIONADO, MARCA LG, MODELO TSNC072YMA1, 7500 BTUS, 220V, COR BRANCA, EM FUNCIONAMENTO E BOM ESTADO <text:s/>(AVALIADO(S) EM R$700,00. PENHORADO EM 22/05/2015). 1 AR CONDICIONADO, MARCA LG, MODELO TSNC092TNW5, 9000 BTUS, 220V, COR BRANCA, EM FUNCIONAMENTO E BOM ESTADO <text:s/>(AVALIADO(S) EM R$800,00. PENHORADO EM 22/05/2015). 1 AR CONDICIONADO, MARCA LG, MODELO TSNC092TNW5, 9000BTUS, 220V, COR BRANCA, EM FUNCIONAMENTO E BOM ESTADO <text:s/>(AVALIADO(S) EM R$800,00. PENHORADO EM 22/05/2015). 4 AR CONDICIONADOS, MARCA MIDEA, 12000BTUS, MODELO 42MLCC12M5, 220V, COR BRANCA, EM FUNCIONAMENTO E BOM ESTADO <text:s/>(AVALIADO(S) EM R$3.600,00. PENHORADO EM 22/05/2015). 1 BEBEDOURO EM ALUMINIO, COM 3 SAÍDAS DE AGUA, EM FUNCINAMENTO <text:s/>(AVALIADO(S) EM R$1.500,00. PENHORADO EM 22/05/2015). </text:span></text:p>
      <text:p text:style-name="P7">Localização: <text:span text:style-name="T2">PRAÇA DO COQUEIRO, S/N, 1º ANDAR, CENTRO, ITABERABA-BA</text:span></text:p>
      <text:p text:style-name="P7">Avaliação: R$ <text:span text:style-name="T2">41.56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53 <text:s text:c="7"/></text:span><text:s text:c="4"/>1ª HASTA - 10/12/2013 <text:s text:c="3"/>2ª HASTA - 18/06/2014 <text:s text:c="3"/>3ª HASTA - 20/08/2014</text:p>
      <text:p text:style-name="P7">Processo: <text:span text:style-name="T2">0027800-07.2009.5.05.0201 RTOrd</text:span></text:p>
      <text:p text:style-name="P7">Rte: <text:span text:style-name="T2">MARIA APARECIDA SENA SOUSA - </text:span>Adv Rte: <text:span text:style-name="T2">GILMAR ARAUJO RIBEIRO</text:span></text:p>
      <text:p text:style-name="P7">Rdo: <text:span text:style-name="T2">LADRILHAR COM &amp; REPRESENTACAO DE MAT DE CONST LTDA. - EPP - </text:span>Adv Rdo: <text:span text:style-name="T2">ILSON AZEVEDO OLIVEIRA</text:span></text:p>
      <text:p text:style-name="P7">Bens: <text:span text:style-name="T2">1 UMA PICK-UP MARCA/MODELO I/CHANGAN CHANA SC1026W, PLACA NYM 5738, ANO 2010/2011, CAMINHONETE ABERTA, GASOLINA, COR PRATA, 66418KM RODADOS, EM BOAS CONDIÇÕES, TIPO ESP/CAMINHONETE/ABER/ C DV, PLACA: NYM-5738, CHASSI: LSCBB43D6BG001436, RENAVAM: 280403518, DATA DO REGISTRO DA PENHORA: 02/10/2015, <text:s/>(AVALIADO(S) EM R$21.288,00. PENHORADO EM 02/10/2015). </text:span></text:p>
      <text:p text:style-name="P7">Localização: <text:span text:style-name="T2">AV. RUY BARBOSA, 2151, ITABERABA-BA</text:span></text:p>
      <text:p text:style-name="P7">Obs. Bem: <text:span text:style-name="T2"><text:s/>É POSSÍVEL EXISTIR OUTRAS MULTAS AINDA NÃO REGISTRADAS NO DETRAN - EM PROCESSAMENTO. <text:s text:c="2"/></text:span></text:p>
      <text:p text:style-name="P7">Avaliação: R$ <text:span text:style-name="T2">21.288,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54 <text:s text:c="7"/></text:span><text:s text:c="4"/>1ª HASTA - 18/06/2014</text:p>
      <text:p text:style-name="P7">Processo: <text:span text:style-name="T2">0000430-19.2010.5.05.0201 RTOrd</text:span></text:p>
      <text:p text:style-name="P7">Rte: <text:span text:style-name="T2">FREDSON DULTRA DA SILVA - </text:span>Adv Rte: <text:span text:style-name="T2">WALTER UBIRANEY DOS SANTOS</text:span></text:p>
      <text:p text:style-name="P7">Rdo: <text:span text:style-name="T2">ITAPOÃ INDÚSTRIA DE MÓVEIS LTDA. - </text:span>Adv Rdo: <text:span text:style-name="T2">ILSON AZEVEDO OLIVEIRA</text:span></text:p>
      <text:p text:style-name="P7">Bens: <text:span text:style-name="T2">45 CADEIRAS MODELO 106, MADEIRA MACICA, COR IMBUIA, COM ASSENTO EM COURINO <text:s/>(AVALIADO(S) EM R$15.750,00. PENHORADO EM 15/06/2015). </text:span></text:p>
      <text:p text:style-name="P7">Localização: <text:span text:style-name="T2">BR 242, KM 89, ITABERABA/BA</text:span></text:p>
      <text:p text:style-name="P7">Avaliação: R$ <text:span text:style-name="T2">15.75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55 <text:s text:c="7"/></text:span><text:s text:c="4"/>1ª HASTA - 21/09/2015 <text:s text:c="3"/>2ª HASTA - 21/10/2015</text:p>
      <text:p text:style-name="P7">Processo: <text:span text:style-name="T2">0000651-02.2010.5.05.0201 RTOrd</text:span></text:p>
      <text:p text:style-name="P7">Rte: <text:span text:style-name="T2">VALDEMAR DOS SANTOS MACEDO - </text:span>Adv Rte: <text:span text:style-name="T2">PABLO PICASSO SILVA DIAS</text:span></text:p>
      <text:p text:style-name="P7">Rdo: <text:span text:style-name="T2">DANÚBIO INDUSTRIA DE MÓVEIS LTDA.(MÓVEIS CAPRI) - </text:span>Adv Rdo: <text:span text:style-name="T2">FILIPPE MOURA COSTA OLIVEIRA</text:span></text:p>
      <text:p text:style-name="P7">Bens: <text:span text:style-name="T2">1 APARADOR SHIRLEY COM VIDRO BIZOTADO E MODELADO DE 8MM, MEDINDO 130X30 CM, COM PRATELEIRA AUXILIAR, ESTRUTURA EM MDF, TUBOS CROMADOS EM HOT STAMPING, COR IMBUIA <text:s/>(AVALIADO(S) EM R$400,00. PENHORADO EM 04/06/2013). </text:span></text:p>
      <text:p text:style-name="P7">Localização: <text:span text:style-name="T2">BR 242, KM 91, SN, ITABERABA-BA</text:span></text:p>
      <text:p text:style-name="P7">Avaliação: R$ <text:span text:style-name="T2">4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56 <text:s text:c="7"/></text:span></text:p>
      <text:p text:style-name="P7">Processo: <text:span text:style-name="T2">0000412-64.2012.5.05.0221 RTOrd</text:span></text:p>
      <text:p text:style-name="P7">Rte: <text:span text:style-name="T2">OSMAR SILVA ALVES - </text:span>Adv Rte: <text:span text:style-name="T2">ERIC LOBO MEDEIROS DAS NEVES</text:span></text:p>
      <text:p text:style-name="P7">Rdo: <text:span text:style-name="T2">LUIS ROGERIO PIMENTA LIMA - </text:span>Adv Rdo: <text:span text:style-name="T2">RAFAEL CARDOSO DOS SANTOS SILVA</text:span></text:p>
      <text:p text:style-name="P7"><text:soft-page-break/>Bens: <text:span text:style-name="T2">1 SERRA FITA, MARCA G PANIZ, COR BRANCA COM BANCADA DE MADEIRA, COM UM MOTOR, EM BOM ESTADO DE CONSERVAÇÃO E EM FUNCIONAMENTO <text:s/>(AVALIADO(S) EM R$1.500,00. PENHORADO EM 19/07/2013). 1 EXPOSITOR DE AÇOUGUE, MARCA PÓLO, COM 3 BANDEJAS DE EXPOSITOR DE CARNE, COR BRANCA, COM UM MOTOR DE REFRIGERAÇÃO, EM BOM ESTADO DE CONSERVAÇÃO E EM FUNCIONAMENTO <text:s/>(AVALIADO(S) EM R$2.500,00. PENHORADO EM 19/07/2013). 1 BANDEJA PLÁSTICA, COR BRANCA <text:s/>(AVALIADO(S) EM R$100,00. PENHORADO EM 19/07/2013). 1 SUÍNOS PARA CRIA, SENDO CADA UM COM CERCA DE 5 ARROBAS, EM BOM ESTADO RAÇA: 52, PESO(KG): 75, <text:s/>(AVALIADO(S) EM R$2.000,00. PENHORADO EM 19/07/2013). 1 SUÍNOS PEQUENOS, SENDO CADA UM COM CERCA DE 25 KG RAÇA: 52, PESO(KG): 25, <text:s/>(AVALIADO(S) EM R$400,00. PENHORADO EM 19/07/2013). 1 BALANÇA DE PESAR CARNE, COM 15 KG DE CAPACIDADE, MARCA FILIZOLA, COR VERMELHA E EM BOM ESTADO <text:s/>(AVALIADO(S) EM R$400,00. PENHORADO EM 19/07/2013). </text:span></text:p>
      <text:p text:style-name="P7">Localização: <text:span text:style-name="T2">GINÁSIO DE ESPORTES DE CARDEAL DA SILVA, CENTRO, CARDEAL DA SILVA</text:span></text:p>
      <text:p text:style-name="P7">Avaliação: R$ <text:span text:style-name="T2">6.9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57 <text:s text:c="7"/></text:span><text:s text:c="4"/>1ª HASTA - 12/12/2014 <text:s text:c="3"/>2ª HASTA - 21/10/2015</text:p>
      <text:p text:style-name="P7">Processo: <text:span text:style-name="T2">0000497-50.2012.5.05.0221 RTOrd</text:span></text:p>
      <text:p text:style-name="P7">Rte: <text:span text:style-name="T2">ANTONIO CARLOS SANTOS SILVA - </text:span>Adv Rte: <text:span text:style-name="T2">WILSON SOUSA TEIXEIRA JÚNIOR</text:span></text:p>
      <text:p text:style-name="P7">Rdo: <text:span text:style-name="T2">ROQUE ALVES DE SOUZA - </text:span>Adv Rdo: <text:span text:style-name="T2">ROGERIO MOTTA RAMOS</text:span></text:p>
      <text:p text:style-name="P7">Bens: <text:span text:style-name="T2">1 GELADEIRA MARCA CONSUL CAPACIDADE 280 LITROS, COR BRANCA, <text:s/>EM FUNCIONAMENTO Nº DE SÉRIE: JA7182514, <text:s/>(AVALIADO(S) EM R$5.000,00. PENHORADO EM 03/09/2014). 1 LAVADODORA DE ROUPAS (TANQUINHO) MARCA ARNO LAVETE SUPER, CAPACIDADE 6KG, <text:s/>SEMI NOVA. Nº DE SÉRIE: 46/13, <text:s/>(AVALIADO(S) EM R$200,00. PENHORADO EM 03/09/2014). </text:span></text:p>
      <text:p text:style-name="P7">Localização: <text:span text:style-name="T2">RUA TREZE DE MAIO, 76, CENTRO, ALAGOINHAS.</text:span></text:p>
      <text:p text:style-name="P7">Avaliação: R$ <text:span text:style-name="T2">5.2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58 <text:s text:c="7"/></text:span></text:p>
      <text:p text:style-name="P7">Processo: <text:span text:style-name="T2">0000730-47.2012.5.05.0221 RTOrd</text:span></text:p>
      <text:p text:style-name="P7">Rte: <text:span text:style-name="T2">DALVINO DE JESUS - </text:span>Adv Rte: <text:span text:style-name="T2">SUZANA MÁRCIA FURTADO NUNES</text:span></text:p>
      <text:p text:style-name="P7">Rdo: <text:span text:style-name="T2">ARISTOTELES COELHO DO NASCIMENTO - </text:span>Adv Rdo: <text:span text:style-name="T2">IGNO MARTINS CERQUEIRA</text:span></text:p>
      <text:p text:style-name="P7">Bens: <text:span text:style-name="T2">1 VEÍCULO FIAT, MODELO PICKUP 1.5, ANO E MODELO 1989, COMBUSTÍVEL GASOLINA (EMBORA TENHA SIDO COMPRADO COM O COMBUSTÍVEL À ALCOOL) PLACA: JLC-4601, CHASSI: 9BD146000JB051931, RENAVAM: 222004010, <text:s/>(AVALIADO(S) EM R$6.000,00. PENHORADO EM 25/03/2014). </text:span></text:p>
      <text:p text:style-name="P7">Localização: <text:span text:style-name="T2">RUA MARGEM DA LINA, 277, BARREIRO, ALAGOINHAS, BAHIA</text:span></text:p>
      <text:p text:style-name="P7">Obs. Bem: <text:span text:style-name="T2"><text:s/>É POSSÍVEL EXISTIR OUTRAS MULTAS AINDA NÃO REGISTRADAS NO DETRAN - EM PROCESSAMENTO. <text:s text:c="2"/></text:span></text:p>
      <text:p text:style-name="P7">Avaliação: R$ <text:span text:style-name="T2">6.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59 <text:s text:c="7"/></text:span></text:p>
      <text:p text:style-name="P7">Processo: <text:span text:style-name="T2">0000797-75.2013.5.05.0221 ExFis</text:span></text:p>
      <text:p text:style-name="P7">Rte: <text:span text:style-name="T2">UNIÃO FEDERAL (FAZENDA NACIONAL) - </text:span>Adv Rte: </text:p>
      <text:p text:style-name="P7">Rdo: <text:span text:style-name="T2">SUPERMERCADO CENTRAL LTDA. - </text:span>Adv Rdo: </text:p>
      <text:p text:style-name="P7">Bens: <text:span text:style-name="T2">1 ILHA DE CONGELADO, MEDINDO 3M DE COMPRIMENTO POR 1M DE LARGURA Nº DE SÉRIE: 60053300000563, <text:s/>(AVALIADO(S) EM R$4.000,00. PENHORADO EM 06/06/2014). 1 ILHA DE CONGELADO, MEDINDO 3M DE COMPRIMENTO POR 1M DE LARGURA Nº DE SÉRIE: 60040600000259, <text:s/>(AVALIADO(S) EM R$4.000,00. PENHORADO EM 06/06/2014). 1 ILHA DE CONGELADO, MEDINDO 3M DE COMPRIMENTO POR 1M DE LARGURA Nº DE SÉRIE: 60053300000559, <text:s/>(AVALIADO(S) EM R$4.000,00. PENHORADO EM 06/06/2014). </text:span></text:p>
      <text:p text:style-name="P7">Localização: <text:span text:style-name="T2">RUA 24 DE MAIO, 17, CENTRO, ALAGOINHAS, BAHIA</text:span></text:p>
      <text:p text:style-name="P7">Avaliação: R$ <text:span text:style-name="T2">12.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60 <text:s text:c="7"/></text:span><text:s text:c="4"/>1ª HASTA - 21/10/2015</text:p>
      <text:p text:style-name="P7">Processo: <text:span text:style-name="T2">0001423-02.2010.5.05.0221 CartPrec</text:span></text:p>
      <text:p text:style-name="P7">Rte: <text:span text:style-name="T2">GERALDINO LIMA - </text:span>Adv Rte: </text:p>
      <text:p text:style-name="P7">Rdo: <text:span text:style-name="T2">SARTI MENDONÇA ENGENHARIA LTDA. - </text:span>Adv Rdo: </text:p>
      <text:p text:style-name="P7">Bens: <text:span text:style-name="T2">1 LOTE, MEDINDO 500M², DENOMINADO LOTE Nº 14, DESMEMBRADO DA FAZENDA BOA SORTE, SITUADO NO DISTRITO DE SUBAUMA, ENTRE OS KMS 90 E 91, <text:s/>LINHA VERDE, MUNICÍPIO DE ENTRE RIOS -BA, LIMITANDO-SE A <text:s/>ÁREA MAIOR, AO NORTE COM O PROJETO PLANTAR, AO SUL COM VALTER <text:s/>PINHEIRO, AO LESTE COM JOSÉ XAVIER DOS SANTOS E A OESTE COM FRANCISCO FELIX DOS SANTOS E JOANA BATISTA, INCRA Nº <text:s/>319.031.005.657-4, REGISTRO Nº R - 1-6975, ENTRE RIOS, <text:s/>DE PROPRIEDADE DA SARTI MENDONÇA ENGENHARIA LTDA. MATRÍCULA: 7227, DATA DO REGISTRO DA PENHORA: 10/09/2013, <text:s/>(AVALIADO(S) EM R$17.500,00. PENHORADO EM 23/09/2010). </text:span></text:p>
      <text:p text:style-name="P7">Localização: <text:span text:style-name="T2">DISTRITO DE SUBAUMA, ENTRE OS KMS 90 E 91, <text:s/>LINHA VERDE, MUNICÍPIO DE ENTRE RIOS -BA</text:span></text:p>
      <text:p text:style-name="P7">Avaliação: R$ <text:span text:style-name="T2">17.5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61 <text:s text:c="7"/></text:span></text:p>
      <text:p text:style-name="P7">Processo: <text:span text:style-name="T2">0001831-56.2011.5.05.0221 RTOrd</text:span></text:p>
      <text:p text:style-name="P7">Rte: <text:span text:style-name="T2">CINTIA DE JESUS SANTOS - </text:span>Adv Rte: <text:span text:style-name="T2">SEBASTIAO DUQUE DA SILVA</text:span></text:p>
      <text:p text:style-name="P7">Rdo: <text:span text:style-name="T2">SUPERMEDEIROS COMERCIAL DE ALIMENTOS LTDA. - </text:span>Adv Rdo: <text:span text:style-name="T2">ADRIANO ROCHA LEAL</text:span></text:p>
      <text:p text:style-name="P7">Bens: <text:span text:style-name="T2">1 BALCÃO FRIGORÍFICO MARCA CARRIER, 3,75 M DE COMPRIMENTO, CÓDIGO MRL 0037, ANO 2007 Nº DE SÉRIE: 30046849111061936, <text:s/>(AVALIADO(S) EM R$8.000,00. PENHORADO EM 10/07/2013). 1 BALCÃO FRIGORÍFICO MARCA CARRIER, COM 2,50 M DE COMPRIMENTO, ANO 2007, CÓDIGO MRL 0025 Nº DE SÉRIE: 30046849111061936, <text:s/>(AVALIADO(S) EM R$6.000,00. PENHORADO EM 10/07/2013). </text:span></text:p>
      <text:p text:style-name="P7">Localização: <text:span text:style-name="T2">PRAÇA JJ SEABRA, 63, CENTRO, ALAGOINHAS/BAHIA</text:span></text:p>
      <text:p text:style-name="P7">Avaliação: R$ <text:span text:style-name="T2">14.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62 <text:s text:c="7"/></text:span></text:p>
      <text:p text:style-name="P7">Processo: <text:span text:style-name="T2">0001315-67.2010.5.05.0222 RTOrd</text:span></text:p>
      <text:p text:style-name="P7">Rte: <text:span text:style-name="T2">MARIA RAIMUNDA ALMEIDA DA CONCEIÇÃO - </text:span>Adv Rte: <text:span text:style-name="T2">MAURICIO ANTUNES BOIRON CARDOSO</text:span></text:p>
      <text:p text:style-name="P7">Rdo: <text:span text:style-name="T2">SANTANA E MEIRA LTDA. (LANCHONETE E RESTAURANTE) - </text:span>Adv Rdo: <text:span text:style-name="T2">VINICIUS GOMES RIBEIRO SOARES</text:span></text:p>
      <text:p text:style-name="P7">Bens: <text:span text:style-name="T2">1 VEÍCULO S10/GM ADVANTAGE D, ANO/MODELO 2009/2009,PLACA JSH -6013, RENAVAM 144030578, COR AZUL, QUATRO PORTAS, CABINE DUPLA, FLEX, EM BOM ESTADO DE CONSERVAÇÃO, FUNCIONANDO. CONSTA NO SITE DO DETRAN/BA ALIENAÇÃO FIDUCIÁRIA AO BANCO BRADESCO SA. LICENCIAMENTO EM ATRASO E MULTA. SEFAZ - VEÍCULO COM NOTIFICAÇÃO FISCAL. PROPRIETÁRIA: JUSCELANDIA DA SILVA MEIRA. PLACA: JSH-6013, CHASSI: 9BG138HF09C443951, RENAVAM: 144030578, MULTA: R$191,54, IPVA: R$0,00, LICENCIAMENTO: R$342,95, DPVAT: </text:span><text:soft-page-break/><text:span text:style-name="T2">R$220,76, <text:s/>(AVALIADO(S) EM R$30.000,00. PENHORADO EM 10/03/2014). </text:span></text:p>
      <text:p text:style-name="P7">Localização: <text:span text:style-name="T2">RUA JOSÉ ALVES SANTOS FILHO, 337, CENTRO, ESPLANADA - BA</text:span></text:p>
      <text:p text:style-name="P7">Obs. Bem: <text:span text:style-name="T2"><text:s/>É POSSÍVEL EXISTIR OUTRAS MULTAS AINDA NÃO REGISTRADAS NO DETRAN - EM PROCESSAMENTO. <text:s text:c="2"/></text:span></text:p>
      <text:p text:style-name="P7">Avaliação: R$ <text:span text:style-name="T2">3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63 <text:s text:c="7"/></text:span><text:s text:c="4"/>1ª HASTA - 21/10/2015</text:p>
      <text:p text:style-name="P7">Processo: <text:span text:style-name="T2">0002031-94.2010.5.05.0222 RTOrd</text:span></text:p>
      <text:p text:style-name="P7">Rte: <text:span text:style-name="T2">MARIA DE LOURDES NERI DOS SANTOS - </text:span>Adv Rte: <text:span text:style-name="T2">ADRIÃO BARBOSA FONSÊCA</text:span></text:p>
      <text:p text:style-name="P7">Rdo: <text:span text:style-name="T2">CHABA CHARUTOS BAHIA LTDA. - </text:span>Adv Rdo: <text:span text:style-name="T2">LEANDRO MONTANARI MARTINS</text:span></text:p>
      <text:p text:style-name="P7">Bens: <text:span text:style-name="T2">1 MÁQUINA PARA DESTALALAR FUMOS, MARCA BV ARENCO PMB, TIPO 0243400-009, FUNCIONANDO. Nº DE SÉRIE: 77177, <text:s/>(AVALIADO(S) EM R$250.000,00. PENHORADO EM 16/10/2014). </text:span></text:p>
      <text:p text:style-name="P7">Localização: <text:span text:style-name="T2">AV JURACY MAGALHÃES , 1.274, CENTRO. ALAGOINHAS</text:span></text:p>
      <text:p text:style-name="P7">Avaliação: R$ <text:span text:style-name="T2">25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64 <text:s text:c="7"/></text:span><text:s text:c="4"/>1ª HASTA - 21/10/2015</text:p>
      <text:p text:style-name="P7">Processo: <text:span text:style-name="T2">0002033-64.2010.5.05.0222 RTOrd</text:span></text:p>
      <text:p text:style-name="P7">Rte: <text:span text:style-name="T2">ELTON LIMA DE ALMEIDA - </text:span>Adv Rte: <text:span text:style-name="T2">ADRIÃO BARBOSA FONSÊCA</text:span></text:p>
      <text:p text:style-name="P7">Rdo: <text:span text:style-name="T2">CHABA CHARUTOS BAHIA LTDA. - </text:span>Adv Rdo: <text:span text:style-name="T2">LEANDRO MONTANARI MARTINS</text:span></text:p>
      <text:p text:style-name="P7">Bens: <text:span text:style-name="T2">1 MÁQUINA DE DESTALAR FUMOS MARCA BV ARENCO PMB, TIPO 0243400-009, FUNCIONANDO Nº DE SÉRIE: 77177, <text:s/>(AVALIADO(S) EM R$250.000,00. PENHORADO EM 16/10/2014). </text:span></text:p>
      <text:p text:style-name="P7">Localização: <text:span text:style-name="T2">AVENIDA JURACY MAGALHÃES, 1274, ALAGOINHAS</text:span></text:p>
      <text:p text:style-name="P7">Avaliação: R$ <text:span text:style-name="T2">25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65 <text:s text:c="7"/></text:span></text:p>
      <text:p text:style-name="P7">Processo: <text:span text:style-name="T2">0047000-15.2007.5.05.0251 RT</text:span></text:p>
      <text:p text:style-name="P7">Rte: <text:span text:style-name="T2">SUZANA SANTOS DE LIMA - </text:span>Adv Rte: <text:span text:style-name="T2">CARLOS CLEBER DE OLIVEIRA E COUTO</text:span></text:p>
      <text:p text:style-name="P7">Rdo: <text:span text:style-name="T2">ASSOCIAÇÃO CAPELENSE DE ASSOST. AO PRÓXIMO DESAMPARADO - </text:span>Adv Rdo: <text:span text:style-name="T2">ELIDO ERNESTO REYES JUNIOR</text:span></text:p>
      <text:p text:style-name="P7">Bens: <text:span text:style-name="T2">1 BERÇO AQUECIDO PARA RECEPÇÃO MATRIX-R, MARCA OLIDEF CZ, COM UNIDADE DE CUIDADO INTENSIVO PARA RECÉM NASCIDO ACOPLADO, 12V, 8A, 110V, REG. M.S. 10227180016, Nº BAMR 001-25, <text:s/>EM BOM ESTADO DE CONSERVAÇÃO E FUNCIONAMENTO. Nº DE SÉRIE: BAMR 001-25, <text:s/>(AVALIADO(S) EM R$1.800,00. PENHORADO EM 23/04/2014). </text:span></text:p>
      <text:p text:style-name="P7">Localização: <text:span text:style-name="T2">RUA 19 DE MARÇO, CENTRO, CAPELA DO ALTO ALEGRE, BAHIA.</text:span></text:p>
      <text:p text:style-name="P7">Avaliação: R$ <text:span text:style-name="T2">1.8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66 <text:s text:c="7"/></text:span></text:p>
      <text:p text:style-name="P7">Processo: <text:span text:style-name="T2">0140400-20.2006.5.05.0251 RT</text:span></text:p>
      <text:p text:style-name="P7">Rte: <text:span text:style-name="T2">REGINALDO ANTÔNIO DE JESUS SILVA - </text:span>Adv Rte: <text:span text:style-name="T2">ROBÉRIO ARAÚJO MOTA</text:span></text:p>
      <text:p text:style-name="P7">Rdo: <text:span text:style-name="T2">EDUARDO DOURADO DE CARVALHO - </text:span>Adv Rdo: <text:span text:style-name="T2">CARLOS CLEBER DE OLIVEIRA E COUTO</text:span></text:p>
      <text:p text:style-name="P7">Bens: <text:span text:style-name="T2">1 VEÍCULO CHEVROLET MONTANA CONQUEST 1.4, ECONOFLEX, 8V, 105CV, 2P, COR PRETA, PLACA: NTI-2937, CHASSI: 9BGXL80P0AC233086, RENAVAM: 209431253, DATA DO REGISTRO DA PENHORA: 06/05/2014, <text:s/>(AVALIADO(S) EM R$24.000,00. PENHORADO EM 06/05/2014). </text:span></text:p>
      <text:p text:style-name="P7">Localização: <text:span text:style-name="T2">RUA TOMAS DE AUINO MATOS, 62, CENTRO, SANTALUZ - BA</text:span></text:p>
      <text:p text:style-name="P7">Obs. Bem: <text:span text:style-name="T2"><text:s/>É POSSÍVEL EXISTIR OUTRAS MULTAS AINDA NÃO REGISTRADAS NO DETRAN - EM PROCESSAMENTO. <text:s text:c="2"/></text:span></text:p>
      <text:p text:style-name="P7">Avaliação: R$ <text:span text:style-name="T2">24.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67 <text:s text:c="7"/></text:span></text:p>
      <text:p text:style-name="P7">Processo: <text:span text:style-name="T2">0001784-21.2013.5.05.0251 RTOrd</text:span></text:p>
      <text:p text:style-name="P7">Rte: <text:span text:style-name="T2">ROSILENE ARAUJO MIRANDA - </text:span>Adv Rte: <text:span text:style-name="T2">THIAGO BARRETO PAES LOMES</text:span></text:p>
      <text:p text:style-name="P7">Rdo: <text:span text:style-name="T2">SEMAR CLINICA ODONTOLOGICA LTDA. - ME - </text:span>Adv Rdo: <text:span text:style-name="T2">JORLANDO MATOS ANDRADE</text:span></text:p>
      <text:p text:style-name="P7">Bens: <text:span text:style-name="T2">1 AMALGAMADOR MARCA/MODELO GNATUS AMALGA MIX II, POTENCIA 90 VA, 127-230V/50-60 HZ, EM BOM ESTADO DE CONSERVAÇAO E FUNCIONAMENTO Nº DE SÉRIE: 4595318021, <text:s/>(AVALIADO(S) EM R$1.200,00. PENHORADO EM 08/12/2014). 1 ULTRASSOM MARCA/MODELO BIOEX SONIC, POTENCIA 10 /29-32 KHZ, <text:s/>AUTOMÁTICO, 127-220V, PESO 1,8 KG, EM BOM ESTADO DE CONSERVAÇÃO E FUNCIONAMENTO Nº DE SÉRIE: 127602201315, <text:s/>(AVALIADO(S) EM R$1.500,00. PENHORADO EM 08/12/2014). </text:span></text:p>
      <text:p text:style-name="P7">Localização: <text:span text:style-name="T2">PRAÇA LUIZ NOGUEIRA, 67, 1º ANDAR, CENTRO, SERRINHA - BA</text:span></text:p>
      <text:p text:style-name="P7">Avaliação: R$ <text:span text:style-name="T2">2.7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68 <text:s text:c="7"/></text:span></text:p>
      <text:p text:style-name="P7">Processo: <text:span text:style-name="T2">0000026-73.2015.5.05.0271 RTOrd</text:span></text:p>
      <text:p text:style-name="P7">Rte: <text:span text:style-name="T2">ANALICE DAIANE FERREIRA DE SOUZA - </text:span>Adv Rte: <text:span text:style-name="T2">PAULO AUGUSTO VARJÃO DOS SANTOS</text:span></text:p>
      <text:p text:style-name="P7">Rdo: <text:span text:style-name="T2">MAX FONE TELEFONIA LTDA. - EPP - </text:span>Adv Rdo: <text:span text:style-name="T2">HANDERSON LEMOS MAIA DE ABREU</text:span></text:p>
      <text:p text:style-name="P7">Bens: <text:span text:style-name="T2">1 APARELHO CELULAR NOKIA LUMIA 820, NOVO <text:s/>(AVALIADO(S) EM R$700,00. PENHORADO EM 28/05/2015). 1 APARELHO CELULAR SAMSUMG GALAXY S4 MINI, NOVO <text:s/>(AVALIADO(S) EM R$900,00. PENHORADO EM 28/05/2015). 1 APARTELHO CELULAR BLACKBERRY 8520, NOVO <text:s/>(AVALIADO(S) EM R$400,00. PENHORADO EM 28/05/2015). 1 APARELHO CELULAR MOTOROLA SPICE, NOVO <text:s/>(AVALIADO(S) EM R$300,00. PENHORADO EM 28/05/2015). 1 APARELHO CELULAR SAMSUMG OMNIA, NOVO <text:s/>(AVALIADO(S) EM R$300,00. PENHORADO EM 28/05/2015). 1 INTERNET BOX 4GB 6GB HUAWEI B260A, NOVO <text:s/>(AVALIADO(S) EM R$500,00. PENHORADO EM 28/05/2015). 2 COMPUTADORES CCE, COM CPU DUAL CORE, HD 160GB, MONITOR CCE LWI 159, TECLADO, MOUSE E CAIXAS DE SOM <text:s/>(AVALIADO(S) EM R$1.200,00. PENHORADO EM 28/05/2015). 1 MÓVEL TIPO ARMÁRIO NA COR BRANCA E COM 8 GAVETAS <text:s/>(AVALIADO(S) EM R$300,00. PENHORADO EM 28/05/2015). 1 BALCÃO BIPARTIDO PARA ATENDIMENTO NA COR BRANCA <text:s/>(AVALIADO(S) EM R$650,00. PENHORADO EM 28/05/2015). 1 IMPRESSORA MULTIFUNCIONAL LASERJET HP M1132 MFP <text:s/>(AVALIADO(S) EM R$400,00. PENHORADO EM 28/05/2015). </text:span></text:p>
      <text:p text:style-name="P7">Localização: <text:span text:style-name="T2">PRAÇA JOÃO BATISTA, 499, UAUÁ-BA</text:span></text:p>
      <text:p text:style-name="P7">Avaliação: R$ <text:span text:style-name="T2">5.65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69 <text:s text:c="7"/></text:span></text:p>
      <text:p text:style-name="P7"><text:soft-page-break/>Processo: <text:span text:style-name="T2">0000089-35.2014.5.05.0271 RTOrd</text:span></text:p>
      <text:p text:style-name="P7">Rte: <text:span text:style-name="T2">GILBERTO SANTOS DO NASCIMENTO - </text:span>Adv Rte: <text:span text:style-name="T2">ARIVALDO DO CARMO SANTANA</text:span></text:p>
      <text:p text:style-name="P7">Rdo: <text:span text:style-name="T2">JOSE IRANILDO ANDRADE DOS SANTOS - EPP - </text:span>Adv Rdo: <text:span text:style-name="T2">HANDERSON LEMOS MAIA DE ABREU</text:span></text:p>
      <text:p text:style-name="P7">Bens: <text:span text:style-name="T2">1 CARRETA ABERTA, SEM CAVALO. ESPÉCIE/TIPO CAR/S. REBOQUE/CAR. ABERT. <text:s/>CAT/POT 17,73T. 03 EIXOS. ANO/MOD 1012/2012. MARCA /MODELO SR/GUERRA AG GR. COR PREDOMINANTE CINZA. EM RAZOÁVEL ESTADO DE CONSERVAÇÃO. PLACA: OKI-5453, CHASSI: 9AA07133GCC111589, RENAVAM: 476230748, MULTA: R$85,13, IPVA: R$0,00, LICENCIAMENTO: R$0,00, DPVAT: R$0,00, <text:s/>(AVALIADO(S) EM R$60.000,00. PENHORADO EM 13/10/2014). </text:span></text:p>
      <text:p text:style-name="P7">Localização: <text:span text:style-name="T2">PRAÇA PIO MIRANDA BASTOS - TUCANO - BA</text:span></text:p>
      <text:p text:style-name="P7">Obs. Bem: <text:span text:style-name="T2"><text:s/>É POSSÍVEL EXISTIR OUTRAS MULTAS AINDA NÃO REGISTRADAS NO DETRAN - EM PROCESSAMENTO. <text:s text:c="2"/></text:span></text:p>
      <text:p text:style-name="P7">Avaliação: R$ <text:span text:style-name="T2">6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70 <text:s text:c="7"/></text:span></text:p>
      <text:p text:style-name="P7">Processo: <text:span text:style-name="T2">0001044-03.2013.5.05.0271 ACum</text:span></text:p>
      <text:p text:style-name="P7">Rte: <text:span text:style-name="T2">SINDICATO DOS EMPREGADOS EM ESTABELECIMENTOS COMERCIAIS E DE SERVICOS DE PAULO AFONSO E REGIAO - </text:span>Adv Rte: </text:p>
      <text:p text:style-name="P7">Rdo: <text:span text:style-name="T2">KELSY MORAIS DE JESUS - EPP (CMERCIAL MORAIS) - </text:span>Adv Rdo: </text:p>
      <text:p text:style-name="P7">Bens: <text:span text:style-name="T2">1 CÂMARA FRIGORÍFICA, MARCA GELOPAR, EM AÇO INOXIDÁVEL, COM APROXIMADAMENTE DOIS METROS DE ALTURA , POR UM METRO E MEIO DE LARGURA E OITENTA CENTÍMETROS DE PROFUNDIDADE, EM RAZOÁVEL ESTADO DE CONSERVAÇÃO, FUNCIONANDO <text:s/>(AVALIADO(S) EM R$5.500,00. PENHORADO EM 29/04/2015). </text:span></text:p>
      <text:p text:style-name="P7">Localização: <text:span text:style-name="T2">AV. EVÊNCIA BRITO, COMERCIAL MORAIS, RIBEIRA DO POMBAL, BA</text:span></text:p>
      <text:p text:style-name="P7">Avaliação: R$ <text:span text:style-name="T2">5.5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71 <text:s text:c="7"/></text:span><text:s text:c="4"/>1ª HASTA - 22/10/2014 <text:s text:c="3"/>2ª HASTA - 21/09/2015 <text:s text:c="3"/>3ª HASTA - 21/10/2015</text:p>
      <text:p text:style-name="P7">Processo: <text:span text:style-name="T2">0001086-52.2013.5.05.0271 RTOrd</text:span></text:p>
      <text:p text:style-name="P7">Rte: <text:span text:style-name="T2">JESSIANE SANTOS DOS REIS - </text:span>Adv Rte: <text:span text:style-name="T2">RENATA MATOS NASCIMENTO</text:span></text:p>
      <text:p text:style-name="P7">Rdo: <text:span text:style-name="T2">COMERCIAL DE PROD FARMACEUTICOS MACHADO OLIVEIRA LTDA. - ME - </text:span>Adv Rdo: <text:span text:style-name="T2">MARIA IZABEL MACHADO</text:span></text:p>
      <text:p text:style-name="P7">Bens: <text:span text:style-name="T2">1 LOTE COM 06 BALCÕES EM VIDRO E COM BASE EM MADEIRA PARA EXPOSIÇÃO DE MERCADORIAS, TODOS COM CERCA DE 90 CENTÍMETROS DE ALTURA E 35 CENTÍMETROS DE PROFUNDIDADE. COM OS SEGUINTES COMPRIMENTOS INDIVIDUAIS APROXIMADOS: A) 80 CM; B) 1,20 M; C) 2,00 M; D) 1,20 M; E) 2,75 M; F) EM "L": 2,35 M X 1,35 M. <text:s/>(AVALIADO(S) EM R$7.000,00. PENHORADO EM 05/08/2014). 1 BALCÃO EM MADEIRA COM TRÊS GAVETAS, MEDINDO CERCA DE 1,20 <text:s/>METROS DE COMPRIMENTO, POR 1,30 METROS DE ALTURA E 80 CENTÍMETROS DE PROFUNDIDADE. <text:s/>(AVALIADO(S) EM R$1.000,00. PENHORADO EM 05/08/2014). 1 MESA DE MADEIRA EM "L", MEDINDO CERCA DE 1,60 X 1,70 METROS DE COMPRIMENTO, <text:s/>E 80 CENTÍMETROS DE ALTURA. <text:s/>(AVALIADO(S) EM R$1.000,00. PENHORADO EM 05/08/2014). 1 BALCÃO EM MADEIRA E VIDRO, EM "L", COM 04 GAVETAS, MEDINDO 1,50 X 1,50 METROS DE COMPRIMENTO, POR 1,20 METROS DE ALTURA, MAIS 60 CENTÍMETROS DE ALTURA DO VIDRO, CONFORME FOTO EM ANEXO. <text:s/>(AVALIADO(S) EM R$2.000,00. PENHORADO EM 05/08/2014). </text:span></text:p>
      <text:p text:style-name="P7">Localização: <text:span text:style-name="T2">PRAÇA DR. JOSÉ MARCELINO, N° 10, MUNICÍPIO DE TUCANO - BA</text:span></text:p>
      <text:p text:style-name="P7">Avaliação: R$ <text:span text:style-name="T2">11.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72 <text:s text:c="7"/></text:span></text:p>
      <text:p text:style-name="P7">Processo: <text:span text:style-name="T2">0000177-08.2013.5.05.0401 RTOrd</text:span></text:p>
      <text:p text:style-name="P7">Rte: <text:span text:style-name="T2">MARCELO REIS DA SILVA - </text:span>Adv Rte: <text:span text:style-name="T2">MARCIO TEIXEIRA BARRETTO</text:span></text:p>
      <text:p text:style-name="P7">Rdo: <text:span text:style-name="T2">EDSON MOTA BISPO - </text:span>Adv Rdo: </text:p>
      <text:p text:style-name="P7">Bens: <text:span text:style-name="T2">20 VIDROS DE 10 MILÍMETROS, 3,10M X 2,20M. <text:s/>(AVALIADO(S) EM R$9.143,00. PENHORADO EM 01/07/2015). </text:span></text:p>
      <text:p text:style-name="P7">Localização: <text:span text:style-name="T2">RUA VIRGÍLIO DAMÁSIA, 32, CENTRO, CACHOEIRA</text:span></text:p>
      <text:p text:style-name="P7">Avaliação: R$ <text:span text:style-name="T2">9.143,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73 <text:s text:c="7"/></text:span><text:s text:c="4"/>1ª HASTA - 20/05/2015 <text:s text:c="3"/>2ª HASTA - 15/07/2015 <text:s text:c="3"/>3ª HASTA - 21/10/2015</text:p>
      <text:p text:style-name="P7">Processo: <text:span text:style-name="T2">0000921-08.2010.5.05.0401 RTOrd</text:span></text:p>
      <text:p text:style-name="P7">Rte: <text:span text:style-name="T2">DAYANE DE JESUS DA SILVA - </text:span>Adv Rte: <text:span text:style-name="T2">JORGE GOMES DE JESUS</text:span></text:p>
      <text:p text:style-name="P7">Rdo: <text:span text:style-name="T2">LOBOS PRESENTES LTDA. - </text:span>Adv Rdo: <text:span text:style-name="T2">RODOLFO FERREIRA SLUJALKOVSKY</text:span></text:p>
      <text:p text:style-name="P7">Bens: <text:span text:style-name="T2">629 KIT'S COSTURA <text:s/>(AVALIADO(S) EM R$786,25. PENHORADO EM 07/02/2014). 325 ROMANCES <text:s/>(AVALIADO(S) EM R$503,75. PENHORADO EM 07/02/2014). 132 TOUCAS DE BANHO <text:s/>(AVALIADO(S) EM R$277,20. PENHORADO EM 07/02/2014). 275 CAPAS CELULAR TIPO MEIA <text:s/>(AVALIADO(S) EM R$371,25. PENHORADO EM 07/02/2014). 8 ESPELHOS IMPORTADOS <text:s/>(AVALIADO(S) EM R$15,60. PENHORADO EM 07/02/2014). 106 CALIGRAFIAS <text:s/>(AVALIADO(S) EM R$206,70. PENHORADO EM 07/02/2014). 249 COLHERES DE ARROZ <text:s/>(AVALIADO(S) EM R$286,35. PENHORADO EM 07/02/2014). 36 QUADROS DECORATIVOS <text:s/>(AVALIADO(S) EM R$379,80. PENHORADO EM 07/02/2014). 135 CAPAS GALÃO PLAST-LEO <text:s/>(AVALIADO(S) EM R$191,70. PENHORADO EM 07/02/2014). 242 CAPAS TV 20P <text:s/>(AVALIADO(S) EM R$520,30. PENHORADO EM 07/02/2014). 78 CAPAS LIQUIDIFICADOR <text:s/>(AVALIADO(S) EM R$89,70. PENHORADO EM 07/02/2014). 266 TOALHAS MESA 1,35X2,20 <text:s/>(AVALIADO(S) EM R$686,28. PENHORADO EM 07/02/2014). 77 LUVAS TERMICA <text:s/>(AVALIADO(S) EM R$229,46. PENHORADO EM 07/02/2014). 98 ANTENAS TV <text:s/>(AVALIADO(S) EM R$181,30. PENHORADO EM 07/02/2014). 219 PORTAS CD 124 UNIDADES <text:s/>(AVALIADO(S) EM R$580,35. PENHORADO EM 07/02/2014). 178 FONES DE OUVIDO <text:s/>(AVALIADO(S) EM R$293,70. PENHORADO EM 07/02/2014). 25 BANDEJAS PLASTICAS <text:s/>(AVALIADO(S) EM R$74,50. PENHORADO EM 07/02/2014). 19 FORMAS P/ PAPEL <text:s/>(AVALIADO(S) EM R$18,62. PENHORADO EM 07/02/2014). 15 ESCOVAS PEQUENA <text:s/>(AVALIADO(S) EM R$18,75. PENHORADO EM 07/02/2014). 12 BANDEJAS DE OVOS <text:s/>(AVALIADO(S) EM R$18,60. PENHORADO EM 07/02/2014). 7 JARRAS DE VIDRO <text:s/>(AVALIADO(S) EM R$36,96. PENHORADO EM 07/02/2014). 5 SAPATEIRAS <text:s/>(AVALIADO(S) EM R$62,70. PENHORADO EM 07/02/2014). 12 RELOGIOS DE PAREDE <text:s/>(AVALIADO(S) EM R$101,40. PENHORADO EM 07/02/2014). 13 COMEDOUROS DE CACHORRO <text:s/>(AVALIADO(S) EM R$30,42. PENHORADO EM 07/02/2014). 6 BANDEIROLAS PCT <text:s/>(AVALIADO(S) EM R$9,30. PENHORADO EM 07/02/2014). 528 KIT'S ESTILETE C/3 <text:s/>(AVALIADO(S) EM R$1.029,60. PENHORADO EM 07/02/2014). 58 ENFEITES DE PORCELANA <text:s/>(AVALIADO(S) EM R$118,90. PENHORADO EM 07/02/2014). 5 PEGADORES DE GELO <text:s/>(AVALIADO(S) EM R$9,90. PENHORADO EM 07/02/2014). 29 JARRAS DE SUCO M <text:s/>(AVALIADO(S) EM R$71,92. PENHORADO EM 07/02/2014). 8 CINZEIROS DE VIDRO <text:s/>(AVALIADO(S) EM R$26,80. PENHORADO EM 07/02/2014). 9 COMPOTEIRAS DE VIDRO <text:s/>(AVALIADO(S) EM R$58,05. PENHORADO EM 07/02/2014). 8 ESPUMAS VEGETAL <text:s/>(AVALIADO(S) EM R$11,12. PENHORADO EM 07/02/2014). 5 SALEIROS DE LOUÇA <text:s/>(AVALIADO(S) EM R$49,50. PENHORADO EM 07/02/2014). 8 LICOREIRAS <text:s/>(AVALIADO(S) EM R$87,92. PENHORADO EM 07/02/2014). 434 CESTAS PARA PEGADOR DE ROUPAS <text:s/>(AVALIADO(S) EM R$516,46. PENHORADO EM 07/02/2014). 8 SALEIROS DE VIDRO <text:s/>(AVALIADO(S) EM R$23,84. PENHORADO EM 07/02/2014). 98 BISCUIT'S ENFEITE <text:s/>(AVALIADO(S) EM R$96,04. PENHORADO EM 07/02/2014). 13 AVENTAIS <text:s/>(AVALIADO(S) EM R$37,57. PENHORADO EM 07/02/2014). 12 CORRENTES PLASTICA P/ PLANTA <text:s/>(AVALIADO(S) EM R$36,96. PENHORADO EM 07/02/2014). 15 CONJUNTOS DE PRATOS PARA CRIANÇA <text:s/>(AVALIADO(S) EM R$28,35. PENHORADO EM 07/02/2014). 59 PRATOS PARA CRIANÇA <text:s/>(AVALIADO(S) EM R$76,11. PENHORADO EM 07/02/2014). 15 BANDEJAS PLASTICAS <text:s/>(AVALIADO(S) EM R$26,55. PENHORADO EM 07/02/2014). 18 PORCELANAS <text:s/>(AVALIADO(S) EM R$46,44. PENHORADO EM 07/02/2014). 149 CESTAS PLASTICA <text:s/>(AVALIADO(S) EM R$281,61. PENHORADO EM 07/02/2014). 22 PRATOS QUADRADO <text:s/>(AVALIADO(S) EM R$38,50. PENHORADO EM 07/02/2014). 7 TAPETES P BANHEIRO <text:s/>(AVALIADO(S) EM R$37,80. PENHORADO EM 07/02/2014). 2 CAÇAROLAS C TAMPA <text:s/>(AVALIADO(S) EM R$15,40. PENHORADO EM 07/02/2014). 152 KIT'S PRATO TALHER PARA CRIANÇA <text:s/>(AVALIADO(S) EM R$304,00. PENHORADO EM 07/02/2014). 1 QUADRO DE PAREDE 45X56 <text:s/>(AVALIADO(S) EM R$7,00. PENHORADO EM 07/02/2014). 16 QUADROS DE PAREDE 45X33 <text:s/>(AVALIADO(S) EM R$80,00. PENHORADO </text:span><text:soft-page-break/><text:span text:style-name="T2">EM 07/02/2014). 6 FORMAS PARA BOLO <text:s/>(AVALIADO(S) EM R$39,00. PENHORADO EM 07/02/2014). 5 PANELAS COM TAMPA <text:s/>(AVALIADO(S) EM R$36,25. PENHORADO EM 07/02/2014). 4 CUZCUZEIROS <text:s/>(AVALIADO(S) EM R$39,40. PENHORADO EM 07/02/2014). 56 COPOS INFANTIS <text:s/>(AVALIADO(S) EM R$70,00. PENHORADO EM 07/02/2014). 4 KIT'S COM 3 COLHERES INFANTIL <text:s/>(AVALIADO(S) EM R$6,92. PENHORADO EM 07/02/2014). 41 KIT'S DE GARFO INFANTIL <text:s/>(AVALIADO(S) EM R$61,09. PENHORADO EM 07/02/2014). 32 FORMAS DE BRIGADEIRO <text:s/>(AVALIADO(S) EM R$43,20. PENHORADO EM 07/02/2014). 4 ESCORREDORES DE PRATO <text:s/>(AVALIADO(S) EM R$23,96. PENHORADO EM 07/02/2014). 36 SUPERUTÉIS <text:s/>(AVALIADO(S) EM R$96,48. PENHORADO EM 07/02/2014). 8 PRATOS INFANTIL <text:s/>(AVALIADO(S) EM R$11,84. PENHORADO EM 07/02/2014). 1 MARMITA <text:s/>(AVALIADO(S) EM R$8,00. PENHORADO EM 07/02/2014). 48 ESCORREDORES DE ARROZ <text:s/>(AVALIADO(S) EM R$86,40. PENHORADO EM 07/02/2014). 9 ESCORREDORES DE COPO <text:s/>(AVALIADO(S) EM R$14,22. PENHORADO EM 07/02/2014). 17 COPOS PLASTICO <text:s/>(AVALIADO(S) EM R$21,25. PENHORADO EM 07/02/2014). 6 PROTETORES DE RALO <text:s/>(AVALIADO(S) EM R$5,94. PENHORADO EM 07/02/2014). 5 ESCORREDORES DE TALHER <text:s/>(AVALIADO(S) EM R$9,95. PENHORADO EM 07/02/2014). 13 PORTAS SABONETE <text:s/>(AVALIADO(S) EM R$19,37. PENHORADO EM 07/02/2014). 5 GRELHAS <text:s/>(AVALIADO(S) EM R$62,50. PENHORADO EM 07/02/2014). 2 DESCANSADORES DE PANELAS <text:s/>(AVALIADO(S) EM R$2,50. PENHORADO EM 07/02/2014). 2 PENEIRAS <text:s/>(AVALIADO(S) EM R$4,00. PENHORADO EM 07/02/2014). 5 ENFEITES DE ESTANTE <text:s/>(AVALIADO(S) EM R$8,45. PENHORADO EM 07/02/2014). 1 FILTRO DE ÁGUA <text:s/>(AVALIADO(S) EM R$8,00. PENHORADO EM 07/02/2014). 35 BISCUIT'S NORMAL <text:s/>(AVALIADO(S) EM R$43,75. PENHORADO EM 07/02/2014). 32 CANECAS DE PORCELANA <text:s/>(AVALIADO(S) EM R$95,68. PENHORADO EM 07/02/2014). 11 SACOLAS PARA PRESENTE <text:s/>(AVALIADO(S) EM R$21,89. PENHORADO EM 07/02/2014). 5 MANTEGUEIRAS <text:s/>(AVALIADO(S) EM R$9,95. PENHORADO EM 07/02/2014). 4 BALDES P ROUPA SUJA <text:s/>(AVALIADO(S) EM R$33,80. PENHORADO EM 07/02/2014). 2 REGADORES DE PLANTAS <text:s/>(AVALIADO(S) EM R$5,60. PENHORADO EM 07/02/2014). 5 PENEIRAS GRANDES <text:s/>(AVALIADO(S) EM R$9,95. PENHORADO EM 07/02/2014). 5 SUPORTES P BOTIJÃO DE GÁS <text:s/>(AVALIADO(S) EM R$9,95. PENHORADO EM 07/02/2014). 2 CAPAS DE BATERIA <text:s/>(AVALIADO(S) EM R$4,10. PENHORADO EM 07/02/2014). 3 CARRETAS <text:s/>(AVALIADO(S) EM R$17,40. PENHORADO EM 07/02/2014). 123 PORTAS ESCOVA DE DENTE <text:s/>(AVALIADO(S) EM R$264,45. PENHORADO EM 07/02/2014). 36 COLHERES INFANTIL <text:s/>(AVALIADO(S) EM R$53,64. PENHORADO EM 07/02/2014). 6 KIT'S BANHEIRO <text:s/>(AVALIADO(S) EM R$53,94. PENHORADO EM 07/02/2014). 15 GARRAFAS DE AGUA <text:s/>(AVALIADO(S) EM R$44,70. PENHORADO EM 07/02/2014). 2 KIT'S VASILHAS C 3 <text:s/>(AVALIADO(S) EM R$5,98. PENHORADO EM 07/02/2014). 10 COPOS P <text:s/>(AVALIADO(S) EM R$19,90. PENHORADO EM 07/02/2014). 5 URINOIS <text:s/>(AVALIADO(S) EM R$6,65. PENHORADO EM 07/02/2014). 5 VASILHAS PLASTICAS <text:s/>(AVALIADO(S) EM R$9,95. PENHORADO EM 07/02/2014). 3 FUNIS <text:s/>(AVALIADO(S) EM R$5,97. PENHORADO EM 07/02/2014). 10 COPOS G <text:s/>(AVALIADO(S) EM R$19,90. PENHORADO EM 07/02/2014). 4 LIXEIRAS <text:s/>(AVALIADO(S) EM R$18,00. PENHORADO EM 07/02/2014). 3 MOLHEIROS <text:s/>(AVALIADO(S) EM R$7,47. PENHORADO EM 07/02/2014). 2 ROLOS PLASTICO <text:s/>(AVALIADO(S) EM R$2,98. PENHORADO EM 07/02/2014). 120 ESPREMEDORES DE LARANJA <text:s/>(AVALIADO(S) EM R$258,00. PENHORADO EM 07/02/2014). 8 ESPATULAS <text:s/>(AVALIADO(S) EM R$13,52. PENHORADO EM 07/02/2014). 6 BANHEIRAS <text:s/>(AVALIADO(S) EM R$65,94. PENHORADO EM 07/02/2014). 4 CADEIRAS DE CRIANÇA <text:s/>(AVALIADO(S) EM R$19,96. PENHORADO EM 07/02/2014). 8 VASILHAS <text:s/>(AVALIADO(S) EM R$10,00. PENHORADO EM 07/02/2014). 11 TRAVESSAS REGULAR <text:s/>(AVALIADO(S) EM R$20,79. PENHORADO EM 07/02/2014). 2 RELOGIOS <text:s/>(AVALIADO(S) EM R$3,98. PENHORADO EM 07/02/2014). 8 PIRES <text:s/>(AVALIADO(S) EM R$10,00. PENHORADO EM 07/02/2014). 100 GARFOS INFANTIL <text:s/>(AVALIADO(S) EM R$139,00. PENHORADO EM 07/02/2014). 13 CORTINAS BOX PLASTLEO <text:s/>(AVALIADO(S) EM R$29,90. PENHORADO EM 07/02/2014). 65 CHUPETAS <text:s/>(AVALIADO(S) EM R$129,35. PENHORADO EM 07/02/2014). 1 AVENTAIS G <text:s/>(AVALIADO(S) EM R$3,99. PENHORADO EM 07/02/2014). 7 CORTINAS DE PORTA PLASTLEO <text:s/>(AVALIADO(S) EM R$20,93. PENHORADO EM 07/02/2014). 8 CORTINAS DE PIA <text:s/>(AVALIADO(S) EM R$14,80. PENHORADO EM 07/02/2014). 75 SUPORTES P MOUSE <text:s/>(AVALIADO(S) EM R$216,00. PENHORADO EM 07/02/2014). 14 COPOS M <text:s/>(AVALIADO(S) EM R$13,86. PENHORADO EM 07/02/2014). 10 FORMAS DE PICOLE <text:s/>(AVALIADO(S) EM R$14,90. PENHORADO EM 07/02/2014). 2 PORTAS GUARDANAPO <text:s/>(AVALIADO(S) EM R$3,98. PENHORADO EM 07/02/2014). 1 MORDEDOR <text:s/>(AVALIADO(S) EM R$1,65. PENHORADO EM 07/02/2014). 1 PULA CORDA <text:s/>(AVALIADO(S) EM R$1,99. PENHORADO EM 07/02/2014). 3 FILTROS MEDIO <text:s/>(AVALIADO(S) EM R$13,47. PENHORADO EM 07/02/2014). 12 COADORES DE CAFÉ <text:s/>(AVALIADO(S) EM R$23,88. PENHORADO EM 07/02/2014). 35 KIT'S MANICURE <text:s/>(AVALIADO(S) EM R$87,15. PENHORADO EM 07/02/2014). 1 FACA MÉDIA <text:s/>(AVALIADO(S) EM R$1,99. PENHORADO EM 07/02/2014). 5 JARRAS DE AGUA BRANCA <text:s/>(AVALIADO(S) EM R$11,25. PENHORADO EM 07/02/2014). 5 TRAVESSAS OVAL <text:s/>(AVALIADO(S) EM R$9,45. PENHORADO EM 07/02/2014). 56 TRAVESSAS <text:s/>(AVALIADO(S) EM R$131,60. PENHORADO EM 07/02/2014). 26 PENTES <text:s/>(AVALIADO(S) EM R$51,74. PENHORADO EM 07/02/2014). 13 ESCOVAS SANITARIA <text:s/>(AVALIADO(S) EM R$37,57. PENHORADO EM 07/02/2014). 162 KIT'S CABO RCA <text:s/>(AVALIADO(S) EM R$322,38. PENHORADO EM 07/02/2014). 29 PORTAS GUADANAPO M <text:s/>(AVALIADO(S) EM R$28,71. PENHORADO EM 07/02/2014). 11 VASILHAS M <text:s/>(AVALIADO(S) EM R$32,89. PENHORADO EM 07/02/2014). 50 LANTERNAS <text:s/>(AVALIADO(S) EM R$95,00. PENHORADO EM 07/02/2014). 90 COPOS G <text:s/>(AVALIADO(S) EM R$252,00. PENHORADO EM 07/02/2014). 4 KIT'S PORTA ESPONJA <text:s/>(AVALIADO(S) EM R$6,60. PENHORADO EM 07/02/2014). 10 CONCHAS MELANINA <text:s/>(AVALIADO(S) EM R$18,90. PENHORADO EM 07/02/2014). 150 BANDEIRAS <text:s/>(AVALIADO(S) EM R$298,50. PENHORADO EM 07/02/2014). 140 PRATINHOS <text:s/>(AVALIADO(S) EM R$208,60. PENHORADO EM 07/02/2014). 11 XICARAS MEDIDAS <text:s/>(AVALIADO(S) EM R$14,85. PENHORADO EM 07/02/2014). 9 PORTAS TALHER <text:s/>(AVALIADO(S) EM R$31,41. PENHORADO EM 07/02/2014). 32 ENFEITES DE QUARTO <text:s/>(AVALIADO(S) EM R$75,20. PENHORADO EM 07/02/2014). 1 SUPORTE GUARDANAPO <text:s/>(AVALIADO(S) EM R$1,99. PENHORADO EM 07/02/2014). 2 FACAS DE SERRA <text:s/>(AVALIADO(S) EM R$4,98. PENHORADO EM 07/02/2014). 1 CONJUNTO VASILHAS MANT <text:s/>(AVALIADO(S) EM R$4,99. PENHORADO EM 07/02/2014). 4 TAÇAS PARA SOBREMESA <text:s/>(AVALIADO(S) EM R$5,00. PENHORADO EM 07/02/2014). 5 BACIAS DE ALUMINIO <text:s/>(AVALIADO(S) EM R$8,75. PENHORADO EM 07/02/2014). 51 CAPAS BUJÃO <text:s/>(AVALIADO(S) EM R$75,99. PENHORADO EM 07/02/2014). 6 TOALHAS DE MESA <text:s/>(AVALIADO(S) EM R$46,50. PENHORADO EM 07/02/2014). 13 CESTA PARA BRINQUEDO <text:s/>(AVALIADO(S) EM R$58,50. PENHORADO EM 07/02/2014). 316 COADORES DE CAFÉ <text:s/>(AVALIADO(S) EM R$395,00. PENHORADO EM 07/02/2014). 16 PORTAS CD C/ 40 <text:s/>(AVALIADO(S) EM R$72,00. PENHORADO EM 07/02/2014). 5 TOALHAS DE MESA 1,35X1,35 <text:s/>(AVALIADO(S) EM R$10,00. PENHORADO EM 07/02/2014). 13 FORMAS DE PASTEL <text:s/>(AVALIADO(S) EM R$39,00. PENHORADO EM 07/02/2014). 4 CAPAS TV 14" <text:s/>(AVALIADO(S) EM R$7,40. PENHORADO EM 07/02/2014). 53 CAPAS TV 29" <text:s/>(AVALIADO(S) EM R$159,00. PENHORADO EM 07/02/2014). 6 TOALHAS DE MESA FLANELADA <text:s/>(AVALIADO(S) EM R$36,00. PENHORADO EM 07/02/2014). 13 TABUAS DE CARNE PLASTSHOW <text:s/>(AVALIADO(S) EM R$75,40. PENHORADO EM 07/02/2014). 3 TABUAS COM MACHUCADOR <text:s/>(AVALIADO(S) EM R$10,50. PENHORADO EM 07/02/2014). 76 COPOS MELANINA <text:s/>(AVALIADO(S) EM R$152,00. PENHORADO EM 07/02/2014). 127 COPOS INFANTIS PLAST</text:span></text:p>
      <text:p text:style-name="P6"><text:s text:c="2"/>(AVALIADO(S) EM R$190,50. PENHORADO EM 07/02/2014). </text:p>
      <text:p text:style-name="P7">Localização: <text:span text:style-name="T2">RUA MANOEL PEDRO DA SILVEIRA, 225, ANA LUCIA, CRUZ DAS ALMAS, BAHIA / 4.98 / RUA MANOEL PEDRO DA SILVEIRA, 225, ANA LUCIA, CRUZ DAS ALMAS, BAHIA</text:span></text:p>
      <text:p text:style-name="P7">Avaliação: R$ <text:span text:style-name="T2">14.630,78</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74 <text:s text:c="7"/></text:span></text:p>
      <text:p text:style-name="P7">Processo: <text:span text:style-name="T2">0000033-76.2010.5.05.0421 RTSum</text:span></text:p>
      <text:p text:style-name="P7">Rte: <text:span text:style-name="T2">CLÁUDIO BARBOSA BORGES - </text:span>Adv Rte: <text:span text:style-name="T2">JOÃO GABRIEL BITTENCOURT GALVÃO</text:span></text:p>
      <text:p text:style-name="P7">Rdo: <text:span text:style-name="T2">SULAMERICANA CONSTRUÇÕES LTDA. - </text:span>Adv Rdo: <text:span text:style-name="T2">ARMIN DELBERT KUENTZER</text:span></text:p>
      <text:p text:style-name="P7">Bens: <text:span text:style-name="T2">1 CARROCERIA SECA, AZUL, IDENTIFICAÇÃO ATUAL IGUAL À PLACA POLICIAL DO CAMINHÃO QUE A SUSTENTA JNG9925; ENCONTRA-SE EM BOM ESTADO DE USO, <text:s/>MAS COM VÁRIOS ARRANHÕES SUPERFICIAIS EM SUA PINTURA. <text:s/>(AVALIADO(S) EM R$3.800,00. PENHORADO EM 22/09/2015). </text:span></text:p>
      <text:p text:style-name="P7">Localização: <text:span text:style-name="T2">AV. MARIO MOREIRA SAMPAIO, BR 101, BARRO VERMELHO, SANTO ANTONIO DE JESUS-BA.</text:span></text:p>
      <text:p text:style-name="P7">Avaliação: R$ <text:span text:style-name="T2">3.8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75 <text:s text:c="7"/></text:span></text:p>
      <text:p text:style-name="P7">Processo: <text:span text:style-name="T2">0053500-43.2005.5.05.0421 RT</text:span></text:p>
      <text:p text:style-name="P7">Rte: <text:span text:style-name="T2">EDVALSON NASCIMENTO NOVAIS - </text:span>Adv Rte: <text:span text:style-name="T2">KARINA PIMENTEL DE MOURA</text:span></text:p>
      <text:p text:style-name="P7">Rdo: <text:span text:style-name="T2">CODICAL ATACADISTA LTDA. - </text:span>Adv Rdo: <text:span text:style-name="T2">DJALMA LUCIANO PEIXOTO ANDRADE</text:span></text:p>
      <text:p text:style-name="P7">Bens: <text:span text:style-name="T2">10 UNIDADES DE CAIXAS DED SUPERMERCADO IDENTICAS; ESTRUTURADAS EM CHAPAS DE FERRO; COM BASE CONJUGADA PARA COLOCAÇAO DE COMPUTADOR, ESTA OCULPADA COM UMA GAVETA COM FECHADURA; PRANCHA PARA DESLOCAMENTO DE MERCADORIA EM AÇO INOXIDAVEL E ESTEIRA ELETRICA DE ROLAGEM, MEDIDCA HORIZONTAL DA PRANCHA 1,50 X 3,00M. EQUIPAMENTO SEM OLACA APARENTE DE IDENTIFICAÇÃO, EM BOM ESTADO DE CONSERVAÇÃO. <text:s/>(AVALIADO(S) EM R$20.000,00. PENHORADO EM 16/05/2014). </text:span></text:p>
      <text:p text:style-name="P7"><text:soft-page-break/>Localização: <text:span text:style-name="T2">AV. BARROS DE ALMEIDA Nº 43, CENTRO, CEP.:44.570-000-SANTO ANTONIO DE JESUS-BA</text:span></text:p>
      <text:p text:style-name="P7">Avaliação: R$ <text:span text:style-name="T2">2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76 <text:s text:c="7"/></text:span></text:p>
      <text:p text:style-name="P7">Processo: <text:span text:style-name="T2">0000684-11.2010.5.05.0421 RTOrd</text:span></text:p>
      <text:p text:style-name="P7">Rte: <text:span text:style-name="T2">ROBERTO DA PAIXÃO DOS SANTOS - </text:span>Adv Rte: <text:span text:style-name="T2">DJALMA LUCIANO PEIXOTO ANDRADE</text:span></text:p>
      <text:p text:style-name="P7">Rdo: <text:span text:style-name="T2">LUIZ ALBERTO ALVES GALVÃO-ME - </text:span>Adv Rdo: </text:p>
      <text:p text:style-name="P7">Bens: <text:span text:style-name="T2">1 URNA FUNERÁRIA, MARCA ICA, DO GRUPO FRATELLI, LUXO IMPERIAL, COM ALÇA VARÃO, COM VISOR LONGO, EM MADEIRA COR ESCURA,FORMATO OVAL, NOVA. <text:s/>(AVALIADO(S) EM R$8.500,00. PENHORADO EM 06/08/2015). 1 URNA FUNERÁRIA, MARCA ICA, DO GRUPO FRATELLI, LUXO IMPERIAL, COM ALÇA VARÃO, COM VISOR LONGO, EM MADEIRA COR ESCURA, NOVA. <text:s/>(AVALIADO(S) EM R$7.000,00. PENHORADO EM 06/08/2015). 1 URNA FUNERÁRIA, MARCA SÃO GONÇALO, MODELO SUPER GORDA, COM VARÃO, COM VISOR E ALÇA, EM MADEIRA COR ESCURA, NOVA. <text:s/>(AVALIADO(S) EM R$3.500,00. PENHORADO EM 06/08/2015). </text:span></text:p>
      <text:p text:style-name="P7">Localização: <text:span text:style-name="T2">RUA DEP. WILSON LOPES, 74 - TÉRREO - NAZARÉ-BA</text:span></text:p>
      <text:p text:style-name="P7">Avaliação: R$ <text:span text:style-name="T2">19.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77 <text:s text:c="7"/></text:span></text:p>
      <text:p text:style-name="P7">Processo: <text:span text:style-name="T2">0001037-12.2014.5.05.0421 RTOrd</text:span></text:p>
      <text:p text:style-name="P7">Rte: <text:span text:style-name="T2">FABIANA THAIS CORREIA PEREIRA - </text:span>Adv Rte: <text:span text:style-name="T2">LÉLIA KOTLINSKI</text:span></text:p>
      <text:p text:style-name="P7">Rdo: <text:span text:style-name="T2">CELSO ANDRADE SILVEIRA DE VALENCA - ME - </text:span>Adv Rdo: <text:span text:style-name="T2">SUHELEN MANUELA SILVA DOS SANTOS</text:span></text:p>
      <text:p text:style-name="P7">Bens: <text:span text:style-name="T2">25 MANEQUINS, CORPO INTEIRO, MASCULINO E FEMININO, NÃO ARTICULADO, SEM CABEÇA E BRAÇOS, COR BEGE, EM RAZOÁVEL ESTADO DE CONSERVAÇÃO. <text:s/>(AVALIADO(S) EM R$2.500,00. PENHORADO EM 16/07/2015). </text:span></text:p>
      <text:p text:style-name="P7">Localização: <text:span text:style-name="T2">AV. D. PEDRO II, 92-108 - CENTRO - NAZARÉ-BA</text:span></text:p>
      <text:p text:style-name="P7">Avaliação: R$ <text:span text:style-name="T2">2.5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78 <text:s text:c="7"/></text:span><text:s text:c="4"/>1ª HASTA - 21/09/2015 <text:s text:c="3"/>2ª HASTA - 21/10/2015</text:p>
      <text:p text:style-name="P7">Processo: <text:span text:style-name="T2">0001665-98.2014.5.05.0421 CartPrec</text:span></text:p>
      <text:p text:style-name="P7">Rte: <text:span text:style-name="T2">ROBERLÂNDIA SANTOS DA CONCEIÇÃO - </text:span>Adv Rte: </text:p>
      <text:p text:style-name="P7">Rdo: <text:span text:style-name="T2">LUIZ ALBERTO ALVES GALVAO - </text:span>Adv Rdo: </text:p>
      <text:p text:style-name="P7">Bens: <text:span text:style-name="T2">1 URNA FUNERÁRIA COM ALÇA, VARÃO E VISOR, EM MADEIRA ESCURA, MODELO SUPER GORDA, MARCA SÃO GONÇALO. NOVA. <text:s/>(AVALIADO(S) EM R$4.000,00. PENHORADO EM 03/06/2015). </text:span></text:p>
      <text:p text:style-name="P7">Localização: <text:span text:style-name="T2">RUA DEPUTADO WILSON LOPES, 74, CASA, CENTRO - NAZARÉ</text:span></text:p>
      <text:p text:style-name="P7">Avaliação: R$ <text:span text:style-name="T2">4.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79 <text:s text:c="7"/></text:span></text:p>
      <text:p text:style-name="P7">Processo: <text:span text:style-name="T2">0001868-31.2012.5.05.0421 RTOrd</text:span></text:p>
      <text:p text:style-name="P7">Rte: <text:span text:style-name="T2">IRANIR OLIVEIRA DOS SANTOS - </text:span>Adv Rte: <text:span text:style-name="T2">VLADIMIR DORIA MARTINS</text:span></text:p>
      <text:p text:style-name="P7">Rdo: <text:span text:style-name="T2">INCOL - INDUSTRIA, COMERCIO E LOGISTICA DE SUBPRODUTOS BOVINOS LTDA. - ME - </text:span>Adv Rdo: <text:span text:style-name="T2">CLÁUDIO DOS SANTOS QUEIROZ</text:span></text:p>
      <text:p text:style-name="P7">Bens: <text:span text:style-name="T2">1 EMPACOTADEIRA DE CAFÉ COMPLETA MODELO RJ 2001 - PAT 7907840, ANO DE FABRICAÇÃO 1994, NÚMERO 112, MARCA LJ - IND. E COM. DE MÁQUINAS LTDA EM <text:s/>BOM ESTADO DE <text:s/>CONSERVAÇÃO E FUNCIONAMENTO <text:s/>(AVALIADO(S) EM R$37.000,00. PENHORADO EM 11/09/2015). </text:span></text:p>
      <text:p text:style-name="P7">Localização: <text:span text:style-name="T2">BA 046, KM 04, ZONA RURAL, AMARGOSA-BA</text:span></text:p>
      <text:p text:style-name="P7">Avaliação: R$ <text:span text:style-name="T2">37.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80 <text:s text:c="7"/></text:span><text:s text:c="4"/>1ª HASTA - 21/10/2015</text:p>
      <text:p text:style-name="P7">Processo: <text:span text:style-name="T2">0001892-88.2014.5.05.0421 RTOrd</text:span></text:p>
      <text:p text:style-name="P7">Rte: <text:span text:style-name="T2">ANTONIO COELHO DE ARAUJO - </text:span>Adv Rte: <text:span text:style-name="T2">GIZELI DA SILVA BRAGA</text:span></text:p>
      <text:p text:style-name="P7">Rdo: <text:span text:style-name="T2">ITAOCA SERVICOS E EDIFICACOES LTDA. - ME - </text:span>Adv Rdo: </text:p>
      <text:p text:style-name="P7">Bens: <text:span text:style-name="T2">32 MILHEIROS DE BLOCOS DE CERAMICA DE 06 FUROS, MEDINDO 24CM X 14CM X 11CM <text:s/>(AVALIADO(S) EM R$16.640,00. PENHORADO EM 16/07/2015). </text:span></text:p>
      <text:p text:style-name="P7">Localização: <text:span text:style-name="T2">TRAV. DAS ILHA DAS COBRAS, MURITIBA - NAZARÉ-BA</text:span></text:p>
      <text:p text:style-name="P7">Avaliação: R$ <text:span text:style-name="T2">16.64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81 <text:s text:c="7"/></text:span><text:s text:c="4"/>1ª HASTA - 21/10/2015</text:p>
      <text:p text:style-name="P7">Processo: <text:span text:style-name="T2">0001893-73.2014.5.05.0421 RTOrd</text:span></text:p>
      <text:p text:style-name="P7">Rte: <text:span text:style-name="T2">ADMILSON SILVA DE SOUZA - </text:span>Adv Rte: <text:span text:style-name="T2">GIZELI DA SILVA BRAGA</text:span></text:p>
      <text:p text:style-name="P7">Rdo: <text:span text:style-name="T2">ITAOCA SERVICOS E EDIFICACOES LTDA. - ME - </text:span>Adv Rdo: </text:p>
      <text:p text:style-name="P7">Bens: <text:span text:style-name="T2">27 MILHEIROS DE BLOCOS DE CRAMICA DE 06 FUROS, MEDINDO 24CM X 14CM X 11CM <text:s/>(AVALIADO(S) EM R$14.040,00. PENHORADO EM 16/07/2015). </text:span></text:p>
      <text:p text:style-name="P7">Localização: <text:span text:style-name="T2">TRAV. DAS ILHA DAS COBRAS, MURITIBA - NAZARÉ-BA</text:span></text:p>
      <text:p text:style-name="P7">Avaliação: R$ <text:span text:style-name="T2">14.04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82 <text:s text:c="7"/></text:span><text:s text:c="4"/>1ª HASTA - 21/10/2015</text:p>
      <text:p text:style-name="P7">Processo: <text:span text:style-name="T2">0001894-58.2014.5.05.0421 RTOrd</text:span></text:p>
      <text:p text:style-name="P7">Rte: <text:span text:style-name="T2">ANTONIO BALBINO SANTIAGO DO NASCIMENTO - </text:span>Adv Rte: <text:span text:style-name="T2">GIZELI DA SILVA BRAGA</text:span></text:p>
      <text:p text:style-name="P7">Rdo: <text:span text:style-name="T2">ITAOCA SERVICOS E EDIFICACOES LTDA. - ME - </text:span>Adv Rdo: </text:p>
      <text:p text:style-name="P7">Bens: <text:span text:style-name="T2">30 MILHEIROS DE BLOCOS DE CERAMICA DE 06 FUROS, MEDINDO 24CM X 14CM X 11CM <text:s/>(AVALIADO(S) EM R$15.600,00. PENHORADO EM 16/07/2015). </text:span></text:p>
      <text:p text:style-name="P7">Localização: <text:span text:style-name="T2">TRAVESSA ILHA DAS COBRAS, N º 02, MURITBA, NAZARÉ.</text:span></text:p>
      <text:p text:style-name="P7">Avaliação: R$ <text:span text:style-name="T2">15.6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text:soft-page-break/>Lote: <text:span text:style-name="T2">83 <text:s text:c="7"/></text:span></text:p>
      <text:p text:style-name="P7">Processo: <text:span text:style-name="T2">0000025-30.2014.5.05.0431 RTSum</text:span></text:p>
      <text:p text:style-name="P7">Rte: <text:span text:style-name="T2">REINAN OLIVEIRA SANTOS - </text:span>Adv Rte: <text:span text:style-name="T2">VANUSCA DA SILVA SANTANA</text:span></text:p>
      <text:p text:style-name="P7">Rdo: <text:span text:style-name="T2">RAMON VIANA SANTANA - ME - CASA VERDE - </text:span>Adv Rdo: </text:p>
      <text:p text:style-name="P7">Bens: <text:span text:style-name="T2">1 AR-CONDICIONADO SPLIT LG 54000 BTUS FRIO; 6050 W; 11,1 A; 220 V; 60 HZ; COR BRANCA, NOVO, ADQUIRIDO HÁ 06 (SEIS) MESES; INSTALADO HÁ 15 (QUINZE) DIAS; MODELO TVNC529LLA5; FIXADO NO TETO <text:s/>(AVALIADO(S) EM R$7.000,00. PENHORADO EM 13/08/2015). </text:span></text:p>
      <text:p text:style-name="P7">Localização: <text:span text:style-name="T2">AV. MAÇÔNICA, 27, CENTRO, VALENÇA-BA (PIZARIA CASA VERDE)</text:span></text:p>
      <text:p text:style-name="P7">Avaliação: R$ <text:span text:style-name="T2">7.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84 <text:s text:c="7"/></text:span></text:p>
      <text:p text:style-name="P7">Processo: <text:span text:style-name="T2">0000210-68.2014.5.05.0431 RTOrd</text:span></text:p>
      <text:p text:style-name="P7">Rte: <text:span text:style-name="T2">INGRETIR JESUS DOS SANTOS - </text:span>Adv Rte: <text:span text:style-name="T2">VANUSCA DA SILVA SANTANA</text:span></text:p>
      <text:p text:style-name="P7">Rdo: <text:span text:style-name="T2">RAILDA CONCEICAO DOS SANTOS - ME - </text:span>Adv Rdo: </text:p>
      <text:p text:style-name="P7">Bens: <text:span text:style-name="T2">1 ILHA DE CONGELADOS DA MARCA FRICON; GABINETE COM 2 (DUAS) DIVISÓRIAS REMOVÍVEIS E REGULÁVEIS; EXTERIOR EM CHAPA DE AÇO PINTADA NA COR BRANCA; CUBA INTERIOR EM CHAPA DE AÇO; ISOLAMENTO DE POLIURETANO EXPANDIDO; TAMPA DE VIDRO TEMPERADO; MEDIDAS EXTERNAS LXAXP 2200 X 948 X 905 MM; CAPACIDADE: 861L, TENSÃO: 220V/60H, EM PERFEITO ESTADO DE FUNCIONAMENTO E CONSERVAÇÃO. <text:s/>(AVALIADO(S) EM R$4.000,00. PENHORADO EM 03/07/2015). </text:span></text:p>
      <text:p text:style-name="P7">Localização: <text:span text:style-name="T2">AVENIDA TANCREDO NVES, 83 (MERCADINHO DA ORLA) , GRAÇA</text:span></text:p>
      <text:p text:style-name="P7">Avaliação: R$ <text:span text:style-name="T2">4.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85 <text:s text:c="7"/></text:span><text:s text:c="4"/>1ª HASTA - 21/09/2015 <text:s text:c="3"/>2ª HASTA - 21/10/2015</text:p>
      <text:p text:style-name="P7">Processo: <text:span text:style-name="T2">0026800-29.2007.5.05.0431 RT</text:span></text:p>
      <text:p text:style-name="P7">Rte: <text:span text:style-name="T2">JURANDIR CONCEIÇÃO DE JESUS - </text:span>Adv Rte: <text:span text:style-name="T2">IVAN NOZARI MORENO ARAGON</text:span></text:p>
      <text:p text:style-name="P7">Rdo: <text:span text:style-name="T2">VIACAO GUAIBIM LTDA. - </text:span>Adv Rdo: <text:span text:style-name="T2">KLEBER JOSÉ MARTINS FERREIRA</text:span></text:p>
      <text:p text:style-name="P7">Bens: <text:span text:style-name="T2">1 COMPRESSOR DE AR INDUSTRIAL SEM MARCA APARENTE, MOTOR DE 8 CILINDROS, PRESSÃO MÁX. DE 18,3KG/CM³, PINTADO NA COR LARANJA, USADO, COM <text:s/>SISTEMA MOTRIZ COMPOSTO DE 01 MOTOR ELÉTRICO DA MARCA WEG 160M, POTÊNCIA 30CV, 4 POLARIDADES, ROTAÇÃO 1.765, CORRENTE 220/380V, COM CHAVE DE ENERGIA DA MARCA LOMBARD, MOD. 163, CORRENTE 220/380, EM PERFEITO FUNCIONAMENTO E BOM ESTADO DE CONSERVAÇÃO. <text:s/>(AVALIADO(S) EM R$15.000,00. PENHORADO EM 03/12/2014). </text:span></text:p>
      <text:p text:style-name="P7">Localização: <text:span text:style-name="T2">SEDE DA EMPRESA VIAÇÃO GUAIBIM</text:span></text:p>
      <text:p text:style-name="P7">Avaliação: R$ <text:span text:style-name="T2">15.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86 <text:s text:c="7"/></text:span></text:p>
      <text:p text:style-name="P7">Processo: <text:span text:style-name="T2">0061800-95.2004.5.05.0431 RT</text:span></text:p>
      <text:p text:style-name="P7">Rte: <text:span text:style-name="T2">REINALDO SANTANA DA SILVA - </text:span>Adv Rte: <text:span text:style-name="T2">DIJEANE SILVA COSTA</text:span></text:p>
      <text:p text:style-name="P7">Rdo: <text:span text:style-name="T2">CERÂMICA DA MATA LTDA. - </text:span>Adv Rdo: <text:span text:style-name="T2">GUIDO ARAÚJO MAGALHÃES JUNIOR</text:span></text:p>
      <text:p text:style-name="P7">Bens: <text:span text:style-name="T2">8065 BLOCOS DE CERÂMICA, TAMANHO 09X14X24 CM, CONTENDO 06 (SEIS) FUROS <text:s/>(AVALIADO(S) EM R$5.000,30. PENHORADO EM 03/06/2015). </text:span></text:p>
      <text:p text:style-name="P7">Localização: <text:span text:style-name="T2">RODOVIA CAMAMU-TRAVESSÃO, KM 01</text:span></text:p>
      <text:p text:style-name="P7">Avaliação: R$ <text:span text:style-name="T2">5.000,3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87 <text:s text:c="7"/></text:span></text:p>
      <text:p text:style-name="P7">Processo: <text:span text:style-name="T2">0000775-71.2010.5.05.0431 ExFis</text:span></text:p>
      <text:p text:style-name="P7">Rte: <text:span text:style-name="T2">UNIÃO FEDERAL (FAZENDA NACIONAL) - </text:span>Adv Rte: </text:p>
      <text:p text:style-name="P7">Rdo: <text:span text:style-name="T2">CULTROSA CULTURAS TROPICAIS LTDA. - </text:span>Adv Rdo: </text:p>
      <text:p text:style-name="P7">Bens: <text:span text:style-name="T2">4 ELEVADOR DE CANELA, MARCA BABBINI, RAZOÁVEL ESTADO DE CONSERVAÇÃO, EM PLENO FUNCIONAMENTO <text:s/>(AVALIADO(S) EM R$18.000,00. PENHORADO EM 12/08/2015). 5 ESTEIRA PLANA, MARCA BABBINI, TIPO INDUSTRIAL, RAZOÁVEL ESTADO DE CONSERVAÇÃO, EM PLENO FUNCIONAMENTO <text:s/>(AVALIADO(S) EM R$17.500,00. PENHORADO EM 12/08/2015). 1 TRITURADOR DE BORRACHA, MARCA SLAB CUTTER, MOD 646P, RAZOÁVEL ESTADO DE CONSERVAÇÃO, EM PLENO FUNCIONAMENTO <text:s/>(AVALIADO(S) EM R$26.500,00. PENHORADO EM 12/08/2015). </text:span></text:p>
      <text:p text:style-name="P7">Localização: <text:span text:style-name="T2">FAZENDA CULTROSA, CAMAMU-BA</text:span></text:p>
      <text:p text:style-name="P7">Avaliação: R$ <text:span text:style-name="T2">62.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88 <text:s text:c="7"/></text:span></text:p>
      <text:p text:style-name="P7">Processo: <text:span text:style-name="T2">0000793-53.2014.5.05.0431 CartPrec</text:span></text:p>
      <text:p text:style-name="P7">Rte: <text:span text:style-name="T2">OTANIZIO ALBINO SANTOS - </text:span>Adv Rte: </text:p>
      <text:p text:style-name="P7">Rdo: <text:span text:style-name="T2">MILTON COUTINHO DE ALMEIDA (ESPOLIO DE) - </text:span>Adv Rdo: </text:p>
      <text:p text:style-name="P7">Bens: <text:span text:style-name="T2">1 ÁREA DE 95HA, 97A E 12CA, INSCRITO NO LIVRO 03-L, FLS 274V, SOB O Nº 6996, DENOMINADA PEDRA BRANCA, COMPOSTA DE MATA, CAPOEIRÃO, PEQUENAS PLANTAÇÕES DE PUPUNHA E CACAU, COM 03 CASAS, 01 CASA DE FARINHA E 01 ESTUFA, COM 02 RIACHOS PEQUENOS PASSANDO PELA PROPRIEDADE MATRÍCULA: 6996, DATA DO REGISTRO DA PENHORA: 26/06/2015, CÓDIGO DO IMÓVEL - INCRA: 0000000000001, <text:s/>(AVALIADO(S) EM R$380.000,00. PENHORADO EM 01/12/2014). </text:span></text:p>
      <text:p text:style-name="P7">Localização: <text:span text:style-name="T2">REGIÃO DO RIO DO BRAÇO - 30 KM DE ESTRADA DE CHÃO, EM RAMAL À DIREITA DO KM 06 DA RODOVIA IGRAPIÚNA/CAMAMU RODOVIA BA 01</text:span></text:p>
      <text:p text:style-name="P7">Avaliação: R$ <text:span text:style-name="T2">380.000,00</text:span></text:p>
      <text:p text:style-name="P7">Data do leilão: <text:span text:style-name="T2">09/12/2015 às 08:30h</text:span></text:p>
      <text:p text:style-name="P7">Local do leilão: <text:span text:style-name="T2">Teatro da Câmara dos Dirigentes Lojistas - CDL-, situado na Av. Monsenhor Galvão, nº 173, Centro, Feira de Santana-Ba.</text:span></text:p>
      <text:p text:style-name="P6"/>
      <text:p text:style-name="P7">Lote: <text:span text:style-name="T2">89 <text:s text:c="7"/></text:span></text:p>
      <text:p text:style-name="P7">Processo: <text:span text:style-name="T2">0000298-02.2015.5.05.0131 CartPrec (PJE)</text:span></text:p>
      <text:p text:style-name="P10"><text:span text:style-name="T4">Rte: </text:span><text:span text:style-name="Strong_20_Emphasis"><text:span text:style-name="T1">ANDRÉ LUIS REZENDE</text:span></text:span><text:span text:style-name="T2"> </text:span><text:span text:style-name="T5">- </text:span><text:span text:style-name="T4">Adv Rte: </text:span></text:p>
      <text:p text:style-name="P10"><text:span text:style-name="T4">Rdo: </text:span><text:span text:style-name="T5"><text:s/></text:span><text:span text:style-name="Strong_20_Emphasis"><text:span text:style-name="T1">WALTER DA COSTA BARBOSA FILHO e OUTROS (6)</text:span></text:span><text:span text:style-name="T1"> </text:span><text:span text:style-name="T5">- </text:span><text:span text:style-name="T4">Adv Rdo: </text:span></text:p>
      <text:p text:style-name="P7">Bens: <text:span text:style-name="T2">1 ÁREA DE TERRAS DESMEMBRADO DA MAIOR PORÇÃO DO IMÓVEL DENOMINADO “FAZENDA ENCANTAMENTO” SITUADO EM ABRANTES, MUNICÍPIO DE CAMAÇARI, MEDINDO 540.000M², CADASTRADA NO INCRA SOB N. 320.013.017.710-7, MATRÍCULA N. 24.180, REGISTRO GERAL DE 2006 DO CARTÓRIO DO 1º OFÍCIO DE IMÓVEIS DE CAMAÇARI.</text:span></text:p>
      <text:p text:style-name="P7">Localização: <text:span text:style-name="T2">DISTRITO DE ABRANTES, CAMAÇARI-BA</text:span></text:p>
      <text:p text:style-name="P7">Avaliação: R$ <text:span text:style-name="T3">6.000.000,00</text:span></text:p>
      <text:p text:style-name="P7">Data do leilão: <text:span text:style-name="T2">09/12/2015 às 08:30h</text:span></text:p>
      <text:p text:style-name="P7"><text:soft-page-break/>Local do leilão: <text:span text:style-name="T2">Teatro da Câmara dos Dirigentes Lojistas - CDL-, situado na Av. Monsenhor Galvão, nº 173, Centro, Feira de Santana-Ba.</text:span></text:p>
      <text:p text:style-name="P6"/>
      <text:p text:style-name="P7">Lote: <text:span text:style-name="T2">90 <text:s text:c="7"/></text:span></text:p>
      <text:p text:style-name="P7">Processo: <text:span text:style-name="T3">0010057-15.2014.</text:span><text:span text:style-name="T2">5.05.0134 CartPrec (PJE)</text:span></text:p>
      <text:p text:style-name="P7">Rte: <text:span text:style-name="T3">ANTONIO TRINDADE DE JESUS </text:span><text:span text:style-name="T2">- </text:span>Adv Rte: </text:p>
      <text:p text:style-name="P7">Rdo: <text:span text:style-name="T2"><text:s/>CHARLES COELHO CAMPOS - </text:span>Adv Rdo: </text:p>
      <text:p text:style-name="P7">Bens: <text:span text:style-name="T2">1 MINI BUGGY XINGU FOX DESERT VERMELHO (AVALIADO EM R$ 3.000,00); 1 CONJUNTO DE SOFÁ PARA VARANDA COM DUAS POLTRONAS MAIS O SOFÁ, EM FIBRA (AVALIADO EM R$ 6.000,00); 1 MESA PARA VARANDA COM QUATRO CADEIRAS, ENCOSTO DE FIBRA E TAMPO DA MESA DE VIDRO, CONJUNTO (AVALIADO EM R$ 4.000,00).</text:span></text:p>
      <text:p text:style-name="P7">Localização: <text:span text:style-name="T2">CONDOMÍNIO ALPHAVILLE LITORAL NORTE, D1, 11, CAMAÇARI</text:span></text:p>
      <text:p text:style-name="P7">Avaliação: R$ <text:span text:style-name="T3">13.000,00</text:span></text:p>
      <text:p text:style-name="P7">Data do leilão: <text:span text:style-name="T2">09/12/2015 às 08:30h</text:span></text:p>
      <text:p text:style-name="P6"><text:span text:style-name="T6">Local do leilão</text:span>: Teatro da Câmara dos Dirigentes Lojistas - CDL-, situado na Av. Monsenhor Galvão, nº 173, Centro, Feira de Santana-Ba.</text:p>
      <text:p text:style-name="P6"/>
      <text:p text:style-name="P7">Lote: <text:span text:style-name="T2">91 <text:s text:c="7"/></text:span></text:p>
      <text:p text:style-name="P7">Processo: <text:span text:style-name="T3">0000938-03.2013.</text:span><text:span text:style-name="T2">5.05.0122 RTOrd (PJE)</text:span></text:p>
      <text:p text:style-name="P7">Rte: <text:span text:style-name="T3">RAFAELE SOUZA LIMA DA COSTA </text:span><text:span text:style-name="T2">- </text:span>Adv Rte: </text:p>
      <text:p text:style-name="P7">Rdo: <text:span text:style-name="T2"><text:s/>MARIA DAS GRAÇAS FERREIRA DE JESUS SILVA – ME - </text:span>Adv Rdo: </text:p>
      <text:p text:style-name="P7">Bens: <text:span text:style-name="T2">10 CONJUNTOS DE MESAS COM QUATRO CADEIRAS, DE MADEIRA, COR ESCURA, BOM ESTADO, MEDINDO APROXIMADAMENTE 0,90M DE COMPRIMENTO X 1,10M DE LARGURA, FORMATO RETANGULAR (AVALIADO EM R$ 400,00 CADA).</text:span></text:p>
      <text:p text:style-name="P7">Localização: <text:span text:style-name="T2">RUA DO BARBEIRINHO, Nº 159, CENTRO, MADRE DE DEUS-BA</text:span></text:p>
      <text:p text:style-name="P7">Avaliação: R$ <text:span text:style-name="T3">4.000,00</text:span></text:p>
      <text:p text:style-name="P7">Data do leilão: <text:span text:style-name="T2">09/12/2015 às 08:30h</text:span></text:p>
      <text:p text:style-name="P6">Local do leilão: Teatro da Câmara dos Dirigentes Lojistas - CDL-, situado na Av. Monsenhor Galvão, nº 173, Centro, Feira de Santana-Ba.</text:p>
      <text:p text:style-name="P6"/>
      <text:p text:style-name="P3">Lote: <text:span text:style-name="T2">92 <text:s text:c="7"/></text:span>1ª HASTA - 21/10/201</text:p>
      <text:p text:style-name="P4"><text:span text:style-name="T7">Processo: </text:span><text:span text:style-name="T2">0000121-35.2015.5.05.0132 CartPrec (PJE) </text:span></text:p>
      <text:p text:style-name="P4"><text:span text:style-name="T7">Rte: </text:span><text:span text:style-name="T2">JORGE BRITO DOS REIS </text:span><text:span text:style-name="T8">- </text:span><text:span text:style-name="T7">Adv Rte: </text:span></text:p>
      <text:p text:style-name="P4"><text:span text:style-name="T7">Rdo: </text:span><text:span text:style-name="T2">INTRELAJE INDUSTRIA E COMERCIO DE PREMOLDADOS LTDA – ME </text:span><text:span text:style-name="T8">- </text:span><text:span text:style-name="T7">Adv Rdo: </text:span></text:p>
      <text:p text:style-name="P4"><text:span text:style-name="T7">Bens: </text:span><text:span text:style-name="T2">150 (CENTO E CINQUENTA) METROS LINEARES DE MEIO FIO DNER, DIMENSÕES 1,00mx0,35x0,15mx0,12m À RAZÃO DE R$22,00 (VINTE E DOIS REIAS) O METRO </text:span></text:p>
      <text:p text:style-name="P4"><text:span text:style-name="T7">Localização: <text:s/></text:span>ESTRADA DO CÔCO KM 11, VILA DE ABRANTES, CAMAÇARI-BA </text:p>
      <text:p text:style-name="P3">Avaliação: R$ <text:span text:style-name="T3">3.300,00</text:span></text:p>
      <text:p text:style-name="P3">Data do leilão: <text:span text:style-name="T2">09/12/2015 às 08:30h</text:span></text:p>
      <text:p text:style-name="P2">Local do leilão: Teatro da Câmara dos Dirigentes Lojistas - CDL-, situado na Av. Monsenhor Galvão, nº 173, Centro, Feira de Santana-Ba.</text:p>
      <text:p text:style-name="P2"/>
      <text:p text:style-name="P3"/>
      <text:p text:style-name="P3">Lote: <text:span text:style-name="T2">93 <text:s text:c="7"/></text:span>1ª HASTA - 21/10/201</text:p>
      <text:p text:style-name="P4"><text:span text:style-name="T7">Processo:</text:span><text:span text:style-name="T9"> 0000006-47.2015.5.05.0121 CartPrec (PJE) </text:span><text:span text:style-name="T3"><text:s/></text:span></text:p>
      <text:p text:style-name="P4"><text:span text:style-name="T7">Rte: </text:span><text:span text:style-name="T8">SIND TRAB EMPRESAS ASSEIO CONS LIMP PUB E SERV SIMIL ES - </text:span><text:span text:style-name="T7">Adv Rte: </text:span></text:p>
      <text:p text:style-name="P4"><text:span text:style-name="T7">Rdo: </text:span><text:span text:style-name="T8">OCEANICA CONSTRUCOES E SERVICOS LTDA - </text:span><text:span text:style-name="T7">Adv Rdo: </text:span></text:p>
      <text:p text:style-name="P4"><text:span text:style-name="T7">Bens: </text:span><text:span text:style-name="T9">05 ARQUIVOS DE AÇO COM 4 GAVETAS CADA, COR CINZA E EM BOM ESTADO (AVALIAÇÃO R$ 400,00, CADA). </text:span><text:span text:style-name="T3"><text:s/></text:span></text:p>
      <text:p text:style-name="P4"><text:span text:style-name="T7">Localização: <text:s/></text:span><text:span text:style-name="T9">AV. ERNANE ROCHA, nº 225, SÃO SEBASTIÃO DO PASSÉ-BA </text:span><text:span text:style-name="T3"><text:s/></text:span></text:p>
      <text:p text:style-name="P3">Avaliação: R$ <text:span text:style-name="T3">2.000,00</text:span></text:p>
      <text:p text:style-name="P3">Data do leilão: <text:span text:style-name="T2">09/12/2015 às 08:30h</text:span></text:p>
      <text:p text:style-name="P2">Local do leilão: Teatro da Câmara dos Dirigentes Lojistas - CDL-, situado na Av. Monsenhor Galvão, nº 173, Centro, Feira de Santana-Ba.</text:p>
      <text:p text:style-name="P2"/>
      <text:p text:style-name="P3">Lote: <text:span text:style-name="T2">94 <text:s text:c="7"/></text:span>1ª HASTA - 21/10/201</text:p>
      <text:p text:style-name="P4"><text:span text:style-name="T7">Processo:</text:span><text:span text:style-name="T9"> 0000059-28.2015.5.05.0121 CartPrec (PJE) </text:span></text:p>
      <text:p text:style-name="P4"><text:span text:style-name="T7">Rte: </text:span><text:span text:style-name="T9">LAZARO SILVA ARAUJO </text:span><text:span text:style-name="T8"><text:s/>- </text:span><text:span text:style-name="T7">Adv Rte: </text:span></text:p>
      <text:p text:style-name="P4"><text:span text:style-name="T7">Rdo: </text:span><text:span text:style-name="T9">LIMPAZA CONSERVAÇÃO E SERVIÇOS LTDA - EPP</text:span><text:span text:style-name="T7"> </text:span><text:span text:style-name="T8"><text:s/>- </text:span><text:span text:style-name="T7">Adv Rdo: </text:span></text:p>
      <text:p text:style-name="P4"><text:span text:style-name="T7">Bens: </text:span><text:span text:style-name="T9">01 ARMÁRIO EMBUTIDO DE MDF, COM 3 PRATELEIRAS, 13 PORTAS, SEM GAVETAS, COR MARROM (AVALIAÇÃO R$ 3.000,00). 02 MESAS DE ESCRITÓRIO, DO MESMO MATERIAL E COR, COM UMA GAVETA CADA (AVALIAÇÃO R$ 500,00, CADA). 01 COMPUTADOR, VAIO, PRETO, COM SISTEMA OPERACIONAL WINDOWS XP 2002, PROFISSIONAL (AVALIAÇÃO R$ 800,00). 01 HP OFFICEJET J3680 IMPRESSORA E FAX, CORES PRETA E CINZA (AVALIAÇÃO R$ 150,00). 01 HP LASERJET MM32, MFP, IMPRESSORA E SCANER, COR PRETA (AVALIAÇÃO R$ 250,00). 03 CADEIRAS DE ESCRITÓRIO EM PLÁSTICO PRETO E TECIDO AZUL, COM RODINHAS, USADAS (AVALIAÇÃO R$ 100,00, CADA). </text:span><text:span text:style-name="T3"><text:s/></text:span></text:p>
      <text:p text:style-name="P4"><text:span text:style-name="T7">Localização: <text:s/></text:span><text:span text:style-name="T9">RUA ALBINO EMÍLIO ABRAÃO, 136, ALEGRE, SÃO SEBASTIÃO DO PASSÉ, BA. </text:span></text:p>
      <text:p text:style-name="P3">Avaliação: R$ <text:span text:style-name="T3">5.500,00</text:span></text:p>
      <text:p text:style-name="P3">Data do leilão: <text:span text:style-name="T2">09/12/2015 às 08:30h</text:span></text:p>
      <text:p text:style-name="P2">Local do leilão: Teatro da Câmara dos Dirigentes Lojistas - CDL-, situado na Av. Monsenhor Galvão, nº 173, Centro, Feira de Santana-Ba.</text:p>
      <text:p text:style-name="P2"/>
      <text:p text:style-name="P3">Lote: <text:span text:style-name="T2">95 <text:s text:c="7"/></text:span><text:s text:c="4"/>1ª HASTA - 21/09/2015 <text:s text:c="3"/>2ª HASTA - 21/10/2015</text:p>
      <text:p text:style-name="P4"><text:span text:style-name="T7">Processo: </text:span><text:span text:style-name="T9">0000409-84.2013.5.05.0121 CP (PJE) </text:span><text:span text:style-name="T3"><text:s/></text:span></text:p>
      <text:p text:style-name="P4"><text:span text:style-name="T7">Rte: </text:span><text:span text:style-name="T2">GILBERTO PEIXE BATISTA E OUTRO </text:span><text:span text:style-name="T8">- </text:span><text:span text:style-name="T7">Adv Rte: </text:span></text:p>
      <text:p text:style-name="P4"><text:span text:style-name="T7">Rdo: </text:span><text:span text:style-name="T2">ATLÂNTICA SERVIÇOS DE LIMPEZA URBANA LTDA - EPP </text:span><text:span text:style-name="T8">. - </text:span><text:span text:style-name="T7">Adv Rdo: </text:span></text:p>
      <text:p text:style-name="P4"><text:span text:style-name="T7">Bens: </text:span><text:span text:style-name="T2">02 MÁQUINAS LAVADORAS (LAVA JATO) INDUSTRIAL, MARCA WAP TERM A 1.200, USADAS, FUNCIONANDO, COR AMARELA (AVALIADO(S) EM R$5.000,00 CADA). </text:span><text:span text:style-name="T8"><text:s/></text:span></text:p>
      <text:p text:style-name="P4"><text:span text:style-name="T7">Localização: </text:span><text:span text:style-name="T2">AVENIDA ERNANE ROCHA, Nº 255, SÃO SEBASTIÃO DO PASSÉ-BA </text:span></text:p>
      <text:p text:style-name="P3">Avaliação: R$ <text:span text:style-name="T3">10</text:span><text:span text:style-name="T2">.000,00</text:span></text:p>
      <text:p text:style-name="P3">Data do leilão: <text:span text:style-name="T2">09/12/2015 às 08:30h</text:span></text:p>
      <text:p text:style-name="P2">Local do leilão: Teatro da Câmara dos Dirigentes Lojistas - CDL-, situado na Av. Monsenhor Galvão, nº 173, Centro, Feira de Santana-Ba.</text:p>
      <text:p text:style-name="P2"/>
      <text:p text:style-name="P3">Lote: <text:span text:style-name="T2">96 <text:s text:c="7"/></text:span><text:s text:c="4"/>1ª HASTA - 21/09/2015 <text:s text:c="3"/>2ª HASTA - 21/10/2015</text:p>
      <text:p text:style-name="P4"><text:span text:style-name="T7">Processo: </text:span><text:span text:style-name="T9">0000180-27.2013.5.05.0121 RTSum (PJE) </text:span></text:p>
      <text:p text:style-name="P4"><text:span text:style-name="T7">Rte: </text:span><text:span text:style-name="T9">TAMIRES OLIVEIRA DE LIMA </text:span><text:span text:style-name="T2"><text:s/></text:span><text:span text:style-name="T8">- </text:span><text:span text:style-name="T7">Adv Rte: </text:span></text:p>
      <text:p text:style-name="P4"><text:span text:style-name="T7">Rdo: </text:span><text:span text:style-name="T8">FC CARVALHO COMERCIO DE PEÇAS E SERVIÇOS LTDA –ME - </text:span><text:span text:style-name="T7">Adv Rdo: </text:span></text:p>
      <text:p text:style-name="P4"><text:span text:style-name="T7">Bens: </text:span><text:span text:style-name="T9">04 CRONOTACÓGRAFOS DIGITAIS, MARCA VDO, MODELO MTCO 1390, NÚMERO DE SÉRIE 1504015, 1266443, 1800508, 749545, REMANUFATURADOS, EM FUNCIONAMENTO, EM FUNCIONAMENTO (AVALIADO(S) R$ 1.400,00 CADA UNIDADE). </text:span><text:span text:style-name="T2"><text:s/></text:span><text:span text:style-name="T8"><text:s/></text:span></text:p>
      <text:p text:style-name="P4"><text:span text:style-name="T7">Localização: </text:span><text:span text:style-name="T8">RUA DO ASFALTO, 21-A, KM 11, CANDEIAS-BA </text:span></text:p>
      <text:p text:style-name="P3">Avaliação: R$ <text:span text:style-name="T2">5.600,00</text:span></text:p>
      <text:p text:style-name="P3">Data do leilão: <text:span text:style-name="T2">09/12/2015 às 08:30h</text:span></text:p>
      <text:p text:style-name="P2">Local do leilão: Teatro da Câmara dos Dirigentes Lojistas - CDL-, situado na Av. Monsenhor Galvão, nº 173, Centro, Feira de Santana-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size="14pt" style:font-name-asian="Microsoft YaHei1" style:font-size-asian="14pt" style:font-name-complex="Mangal1"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size-complex="10.5pt"/>
    </style:style>
    <style:style style:name="Rodapé_20_Char" style:display-name="Rodapé Char" style:family="text" style:parent-style-name="Fonte_20_parág._20_padrão">
      <style:text-properties style:font-size-complex="10.5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058cm" fo:margin-right="1.012cm" style:writing-mode="lr-tb" style:footnote-max-height="0cm">
        <style:footnote-sep style:width="0.018cm" style:line-style="none" style:adjustment="left" style:rel-width="33%" style:color="#000000"/>
      </style:page-layout-properties>
      <style:header-style/>
      <style:footer-style>
        <style:header-footer-properties fo:min-height="-0.504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6</text:page-number></text:p>
        <text:p text:style-name="Footer"/>
      </style:footer>
    </style:master-page>
    <style:master-page style:name="Left_20_Page" style:display-name="Left Pag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
    <meta:initial-creator>krivany</meta:initial-creator>
    <meta:creation-date>2015-11-13T13:46:00Z</meta:creation-date>
    <dc:date>2015-11-23T10:23:18.13</dc:date>
    <meta:print-date>2015-11-09T09:40:00Z</meta:print-date>
    <meta:editing-cycles>19</meta:editing-cycles>
    <meta:editing-duration>PT1H10M59S</meta:editing-duration>
    <meta:document-statistic meta:table-count="0" meta:image-count="0" meta:object-count="0" meta:page-count="16" meta:paragraph-count="896" meta:word-count="14184" meta:character-count="95873" meta:non-whitespace-character-count="81098"/>
    <meta:template xlink:type="simple" xlink:actuate="onRequest" xlink:title="" xlink:href="file:///C:/Users/leandra_57799/AppData/Local/Microsoft/Windows/Temporary%20Internet%20Files/Content.IE5/9QE0AG07/Edital-02122015.odt/Normal"/>
  </office:meta>
</office:document-meta>
</file>