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10pt" style:font-size-asian="10pt" style:font-size-complex="10pt"/>
    </style:style>
    <style:style style:name="P2"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Arial" fo:font-size="7.5pt" fo:font-style="normal" style:text-underline-style="none" fo:font-weight="normal"/>
    </style:style>
    <style:style style:name="P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style:style>
    <style:style style:name="P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style:style>
    <style:style style:name="P5"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Arial" fo:font-size="7.5pt" fo:font-style="normal" style:text-underline-style="solid" style:text-underline-width="auto" style:text-underline-color="font-color" fo:font-weight="bold"/>
    </style:style>
    <style:style style:name="P6"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Arial" fo:font-size="7.5pt" fo:font-style="normal" style:text-underline-style="solid" style:text-underline-width="auto" style:text-underline-color="font-color" fo:font-weight="normal"/>
    </style:style>
    <style:style style:name="P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style="normal" style:text-underline-style="none" fo:font-weight="bold" style:font-size-asian="7.5pt" style:font-size-complex="7.5pt"/>
    </style:style>
    <style:style style:name="P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style:font-size-asian="7.5pt" style:font-size-complex="7.5pt"/>
    </style:style>
    <style:style style:name="P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keep-with-next="auto"/>
      <style:text-properties style:font-name="Arial" fo:font-size="7.5pt" fo:font-style="normal" style:text-underline-style="none" fo:font-weight="normal"/>
    </style:style>
    <style:style style:name="P1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style:style>
    <style:style style:name="P1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text-outline="false" style:text-line-through-style="none" style:text-line-through-type="none" style:font-name="Arial1" fo:font-size="7.5pt" fo:font-style="normal" fo:text-shadow="none" style:text-underline-style="none" fo:font-weight="normal" style:font-name-asian="Tahoma" style:font-size-asian="7.5pt" style:font-style-asian="normal" style:font-weight-asian="normal" style:font-name-complex="Tahoma" style:font-size-complex="7.5pt" style:font-style-complex="normal" style:font-weight-complex="normal" style:text-emphasize="none" style:text-overline-style="none" style:text-overline-color="font-color"/>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fo:font-weight="normal" style:font-weight-asian="bold" style:font-weight-complex="bold"/>
    </style:style>
    <style:style style:name="T4" style:family="text">
      <style:text-properties fo:font-weight="normal" style:font-size-asian="7.5pt" style:font-size-complex="7.5pt"/>
    </style:style>
    <style:style style:name="T5" style:family="text">
      <style:text-properties style:text-outline="false" style:text-line-through-style="none" style:text-line-through-type="none" style:font-name="Arial1" fo:text-shadow="none" fo:font-weight="normal" style:font-name-asian="Arial1" style:font-size-asian="7.5pt" style:font-style-asian="normal" style:font-weight-asian="normal" style:font-name-complex="Arial1" style:font-size-complex="7.5pt" style:font-style-complex="normal" style:font-weight-complex="normal" style:text-emphasize="none" style:text-overline-style="none" style:text-overline-color="font-color"/>
    </style:style>
    <style:style style:name="T6" style:family="text">
      <style:text-properties style:text-outline="false" style:text-line-through-style="none" style:text-line-through-type="none" style:font-name="Arial1" fo:text-shadow="none" fo:font-weight="normal" style:font-name-asian="Tahoma" style:font-size-asian="7.5pt" style:font-style-asian="normal" style:font-weight-asian="normal" style:font-name-complex="Tahoma" style:font-size-complex="7.5pt" style:font-style-complex="normal" style:font-weight-complex="normal" style:text-emphasize="none" style:text-overline-style="none" style:text-overline-color="font-color"/>
    </style:style>
    <style:style style:name="T7" style:family="text">
      <style:text-properties style:text-outline="false" style:text-line-through-style="none" style:text-line-through-type="none" style:font-name="Arial1" fo:text-shadow="none" style:font-name-asian="Arial1" style:font-size-asian="7.5pt" style:font-style-asian="normal" style:font-weight-asian="bold" style:font-name-complex="Arial1" style:font-size-complex="7.5pt" style:font-style-complex="normal" style:font-weight-complex="bold" style:text-emphasize="none" style:text-overline-style="none" style:text-overline-color="font-color"/>
    </style:style>
    <style:style style:name="T8" style:family="text">
      <style:text-properties style:text-outline="false" style:text-line-through-style="none" style:text-line-through-type="none" fo:text-shadow="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9" style:family="text">
      <style:text-properties style:text-outline="false" style:text-line-through-style="none" style:text-line-through-type="none" fo:text-shadow="none" fo:font-weight="normal" style:font-name-asian="Tahoma" style:font-style-asian="normal" style:font-weight-asian="normal" style:font-name-complex="Tahoma" style:font-style-complex="normal" style:font-weight-complex="normal" style:text-emphasize="none" style:text-overline-style="none" style:text-overline-color="font-color"/>
    </style:style>
    <style:style style:name="T10" style:family="text">
      <style:text-properties style:text-outline="false" style:text-line-through-style="none" style:text-line-through-type="none" fo:text-shadow="none" style:font-name-asian="Arial1" style:font-style-asian="normal" style:font-weight-asian="bold" style:font-name-complex="Arial1" style:font-style-complex="normal" style:font-weight-complex="bold" style:text-emphasize="none" style:text-overline-style="none" style:text-overline-color="font-color"/>
    </style:style>
    <style:style style:name="T11" style:family="text">
      <style:text-properties style:text-outline="false" style:text-line-through-style="none" style:text-line-through-type="none"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12" style:family="text">
      <style:text-properties style:text-outline="false" style:text-line-through-style="none" style:text-line-through-type="none" fo:font-style="normal" fo:text-shadow="none" style:text-underline-style="none" fo:font-weight="normal" style:font-name-asian="Tahoma" style:font-style-asian="normal" style:font-weight-asian="normal" style:font-name-complex="Tahoma" style:font-style-complex="normal" style:font-weight-complex="normal" style:text-emphasize="none" style:text-overline-style="none" style:text-overline-color="font-color"/>
    </style:style>
    <style:style style:name="T13" style:family="text">
      <style:text-properties style:font-weight-asian="bold" style:font-weight-complex="bold"/>
    </style:style>
    <style:style style:name="T14" style:family="text">
      <style:text-properties style:font-name="Arial1" style:font-size-asian="7.5pt" style:font-weight-asian="bold" style:font-size-complex="7.5pt" style:font-weight-complex="bold"/>
    </style:style>
    <style:style style:name="T15" style:family="text">
      <style:text-properties style:font-name="Arial1" fo:font-weight="normal" style:font-size-asian="7.5pt" style:font-size-complex="7.5pt"/>
    </style:style>
    <style:style style:name="T16" style:family="text">
      <style:text-properties fo:font-style="normal" style:text-underline-style="none" fo:font-weight="bold"/>
    </style:style>
    <style:style style:name="T17" style:family="text">
      <style:text-properties fo:font-style="normal" style:text-underline-style="none" fo:font-weight="bold" style:font-weight-asian="normal" style:font-weight-complex="normal"/>
    </style:style>
    <style:style style:name="T18" style:family="text">
      <style:text-properties fo:font-style="normal" style:text-underline-style="none" fo:font-weight="normal"/>
    </style:style>
    <style:style style:name="T19" style:family="text">
      <style:text-properties fo:font-style="normal" style:text-underline-style="none" fo:font-weight="normal" style:font-weight-asian="normal" style:font-weight-complex="normal"/>
    </style:style>
    <style:style style:name="T20" style:family="text">
      <style:text-properties style:font-size-asian="7.5pt" style:font-weight-asian="bold" style:font-size-complex="7.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ODER JUDICIÁRIO</text:p>
      <text:p text:style-name="P2">JUSTIÇA DO TRABALHO</text:p>
      <text:p text:style-name="P2">TRIBUNAL REGIONAL DO TRABALHO - 5ª REGIÃO</text:p>
      <text:p text:style-name="P2">SECRETARIA DE COORDENAÇÃO JUDICÁRIA DE 1ª INSTÂNCIA</text:p>
      <text:p text:style-name="P2">Coordenadoria de Execução e Expropriação � CEE</text:p>
      <text:p text:style-name="P2">Núcleo de Hastas Públicas - NHP</text:p>
      <text:p text:style-name="P2"/>
      <text:p text:style-name="P5">PUBLICAÇÃO</text:p>
      <text:p text:style-name="P5"/>
      <text:p text:style-name="P5"/>
      <text:p text:style-name="P6">EDITAL DE LEILÃO</text:p>
      <text:p text:style-name="P2"/>
      <text:p text:style-name="P2">Data: 04/05/2016</text:p>
      <text:p text:style-name="P2"/>
      <text:p text:style-name="P3">A COORDENADORIA DE EXECUÇÃO E EXPROPRIAÇÃO DO TRIBUNAL REGIONAL DO TRABALHO DA QUINTA REGIÃO - CEE, faz saber que serão levados a leilão, pelo maior lanço, os bens penhorados em diversos processos do TRT - 5ª Região, os quais poderão ser encontrados nos endereços constantes do Edital.</text:p>
      <text:p text:style-name="P3"/>
      <text:p text:style-name="P3">A partir desta data, um extrato da relação detalhada dos processos das Varas Trabalhistas que compõem o Pólo estará disponível em cada Secretaria, no quadro mural e no térreo do Fórum Juiz Antônio Carlos Araújo de Oliveira, Salvador/Ba, além de ser publicado nesta data no Diário Oficial do TRT da 5ª Região que está à disposição no site www.trt5.jus.br. <text:s/>A retirada dos bens far-se-á mediante a apresentação do Auto de Arrematação ou Auto de Adjudicação, que estará disponível ao Arrematante pelo prazo de 15 dias, mediante comparecimento ao Núcleo de Hastas Públicas (Pólo Salvador) ou Secretarias das Varas (demais pólos), a contar do término do prazo de 8 dias previsto no art. 13, inciso V do Provimento 010/2015 . Os bens não arrematados poderão ser levados a nova hasta pública, conforme calendário oficial.</text:p>
      <text:p text:style-name="P3"/>
      <text:p text:style-name="P3">O presente Edital será afixado nos locais acima indicados e divulgado no site do Tribunal Regional do Trabalho da 5ª Região, bem como no endereço eletrônico www.nordesteleiloes.com.br.</text:p>
      <text:p text:style-name="P3"/>
      <text:p text:style-name="P3"/>
      <text:p text:style-name="P3"/>
      <text:p text:style-name="P3">Segue, abaixo, a relação de processos que serão levados à hasta pública.</text:p>
      <text:p text:style-name="P3"/>
      <text:p text:style-name="P3"/>
      <text:p text:style-name="P3"/>
      <text:p text:style-name="P3"/>
      <text:p text:style-name="P3"/>
      <text:p text:style-name="P3">Dra. Cristina Maria Oliveira de Azevedo</text:p>
      <text:p text:style-name="P3"/>
      <text:p text:style-name="P3">Juíza do Trabalho</text:p>
      <text:p text:style-name="P3"/>
      <text:p text:style-name="P3"/>
      <text:p text:style-name="P3"/>
      <text:p text:style-name="P3">Jaqueline Rocha Silva</text:p>
      <text:p text:style-name="P3"/>
      <text:p text:style-name="P3">Diretora da CEE</text:p>
      <text:p text:style-name="P3"/>
      <text:p text:style-name="P3"/>
      <text:p text:style-name="P3"/>
      <text:p text:style-name="P3"/>
      <text:p text:style-name="P3"/>
      <text:p text:style-name="P3"/>
      <text:p text:style-name="P3"/>
      <text:p text:style-name="P4">Lote: <text:span text:style-name="T1">1 <text:s text:c="7"/></text:span><text:s text:c="4"/>1ª HASTA - 06/04/2016</text:p>
      <text:p text:style-name="P4">Processo: <text:span text:style-name="T1">0000273-93.2012.5.05.0001 RTOrd</text:span></text:p>
      <text:p text:style-name="P4">Rte: <text:span text:style-name="T1">JOSE SANTOS DE OLIVEIRA - </text:span>Adv Rte: <text:span text:style-name="T1">NILZA SILVA DE PELLEGRINI SANDES</text:span></text:p>
      <text:p text:style-name="P4">Rdo: <text:span text:style-name="T1">LAVANDERIAS SUPERLAVE LTDA. - </text:span>Adv Rdo: </text:p>
      <text:p text:style-name="P4">Bens: <text:span text:style-name="T1">2 MÁQUINA SECADORA DE ROUPA, MARCA WM, EQUIPADAS COM MOTOR ELÉTRICO DE 1,5 CV, COM ALIMENTAÇÃO EXTERNA A VAPOR, COR AZUL, EM MÉDIO ESTADO DE CONSERVAÇÃO. FUNCIONANDO. <text:s/>(AVALIADO(S) EM R$24.000,00. PENHORADO EM 20/11/2013). 1 MÁQUINA DE LAVAR ROUPA, MARCA WM, PARA 50 KG DE ROUPA, 220 V, EM MÉDIO ESTADO DE CONSERVAÇÃO. <text:s/>(AVALIADO(S) EM R$15.000,00. PENHORADO EM 20/11/2013). 1 CALDEIRA SEM PLACA DE IDENTIFICAÇÃO, COM CAPACIDADE DE 1000 KG DE VAPOR/HORA, EM REGULAR ESTADO DE CONSERVAÇÃO. APRESENTA CORROSÃO NAS CHAPAS. <text:s/>(AVALIADO(S) EM R$30.000,00. PENHORADO EM 20/11/2013). </text:span></text:p>
      <text:p text:style-name="P4">Localização: <text:span text:style-name="T1">RUA CELIKA NOGUEIRA, S/N, ANTIGO GALPÃO DA EMPRESA SELETA</text:span></text:p>
      <text:p text:style-name="P4">Avaliação: R$ <text:span text:style-name="T1">69.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2 <text:s text:c="7"/></text:span></text:p>
      <text:p text:style-name="P4">Processo: <text:span text:style-name="T1">0117500-09.2009.5.05.0002 RTOrd</text:span></text:p>
      <text:p text:style-name="P4">Rte: <text:span text:style-name="T1">TATIANA RIBEIRO BARBOSA - </text:span>Adv Rte: <text:span text:style-name="T1">SÉRGIO BARBOSA DA SILVA</text:span></text:p>
      <text:p text:style-name="P4">Rdo: <text:span text:style-name="T1">R. RAMOS HOTÉIS E RESTAURANTE LIMITADA - </text:span>Adv Rdo: <text:span text:style-name="T1">LUIZ MARCOS RIBEIRO RIBEIRO</text:span></text:p>
      <text:p text:style-name="P4">Bens: <text:span text:style-name="T1">48 CADEIRAS POLTRONA EM ALUMÍNIO, FABRICANTE MOR, COM ACOCHOAMENTO, CONSERVADAS, EM USO <text:s/>(AVALIADO(S) EM R$3.024,00. PENHORADO EM 05/12/2014). </text:span></text:p>
      <text:p text:style-name="P4">Localização: <text:span text:style-name="T1">RUA MANOEL ANTÔNIO GALVÃO, 1075, PITUAÇU, SALVADOR, BAHIA.</text:span></text:p>
      <text:p text:style-name="P4">Avaliação: R$ <text:span text:style-name="T1">3.024,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3 <text:s text:c="7"/></text:span></text:p>
      <text:p text:style-name="P4"><text:soft-page-break/>Processo: <text:span text:style-name="T1">0000147-03.2013.5.05.0003 RTOrd</text:span></text:p>
      <text:p text:style-name="P4">Rte: <text:span text:style-name="T1">ROBERTO FERREIRA DOS SANTOS - </text:span>Adv Rte: <text:span text:style-name="T1">MATHEUS TOLENTINO ALVARES PASSOS</text:span></text:p>
      <text:p text:style-name="P4">Rdo: <text:span text:style-name="T1">SANTIAGO E SAO JORGE TURISMO LTDA. - ME - </text:span>Adv Rdo: <text:span text:style-name="T1">FABRICIO MALTEZ LOPES</text:span></text:p>
      <text:p text:style-name="P4">Bens: <text:span text:style-name="T1">1 VEÍCULO VW/GOL 1.0, COR BRANCA, ANO 2011, MODELO 2012 PLACA: NZC-9863, CHASSI: 9BWAA05WXCP032051, RENAVAM: 344209130, MULTA: R$0,00, IPVA: R$471,68, LICENCIAMENTO: R$105,00, DPVAT: R$105,00, DATA DO REGISTRO DA PENHORA: 22/02/2016, <text:s/>(AVALIADO(S) EM R$24.000,00. PENHORADO EM 22/02/2016). </text:span></text:p>
      <text:p text:style-name="P4">Localização: <text:span text:style-name="T1">RUA FLORENTINO SILVA, N° 299 - CASA - ITAGARA, SALVADOR/BAHIA</text:span></text:p>
      <text:p text:style-name="P4">Obs. Bem: <text:span text:style-name="T1"><text:s/>É POSSÍVEL EXISTIR OUTRAS MULTAS AINDA NÃO REGISTRADAS NO DETRAN - EM PROCESSAMENTO. <text:s text:c="2"/></text:span></text:p>
      <text:p text:style-name="P4">Avaliação: R$ <text:span text:style-name="T1">24.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4 <text:s text:c="7"/></text:span><text:s text:c="4"/>1ª HASTA - 16/03/2016 <text:s text:c="3"/>2ª HASTA - 06/04/2016</text:p>
      <text:p text:style-name="P4">Processo: <text:span text:style-name="T1">0000786-21.2013.5.05.0003 RTSum</text:span></text:p>
      <text:p text:style-name="P4">Rte: <text:span text:style-name="T1">GABRIELA SANTOS DA SILVA - </text:span>Adv Rte: <text:span text:style-name="T1">LUCIANA ESQUIVEL DE BRITO</text:span></text:p>
      <text:p text:style-name="P4">Rdo: <text:span text:style-name="T1">TOTALWARE SERVIÇOS EDUCACIONAIS E INFORMÁTICA LTDA. - </text:span>Adv Rdo: <text:span text:style-name="T1">RAFAEL GENONÁDIO SILVA MARQUES</text:span></text:p>
      <text:p text:style-name="P4">Bens: <text:span text:style-name="T1">14 CARTEIRAS ESCOLARES, COM ESTRUTURA EM FERRO PRETO,ASSENTOS E ENCOSTOS ALCOCHOADOS EM TECIDO PRETO E PRANCHA PARA ESCRITA EM FORMICA BRANCA. CONSEVADAS <text:s/>(AVALIADO(S) EM R$1.680,00. PENHORADO EM 15/09/2015). </text:span></text:p>
      <text:p text:style-name="P4">Localização: <text:span text:style-name="T1">RUA DOS RADIALISTAS N. 25, PITUBA</text:span></text:p>
      <text:p text:style-name="P4">Avaliação: R$ <text:span text:style-name="T1">1.68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5 <text:s text:c="7"/></text:span></text:p>
      <text:p text:style-name="P4">Processo: <text:span text:style-name="T1">0111700-65.2007.5.05.0003 RT</text:span></text:p>
      <text:p text:style-name="P4">Rte: <text:span text:style-name="T1">ALINE ASSIS DA SILVA - </text:span>Adv Rte: <text:span text:style-name="T1">EDMILSON PEIXOTO LOPES</text:span></text:p>
      <text:p text:style-name="P4">Rdo: <text:span text:style-name="T1">OLIVEIRA LEITE E SANTANA RIBEIRO LTDA. (BOTECO DO CARANGUEIJO) - </text:span>Adv Rdo: </text:p>
      <text:p text:style-name="P4">Bens: <text:span text:style-name="T1">100 CADEIRAS EM MADEIRA TRABALHADA, COM ASSENTO ARTESANAL EM CORDA, EM ESTADO REGULAR DE CONSERVAÇÃO, AVALIADA CADA UMA POR 80,00 DATA REAVALIAÇÃO: 28/05/2015, VALOR DA REAVALIAÇÃO(POR UNIDADE): R$80,00, <text:s/>(AVALIADO(S) EM R$8.000,00. PENHORADO EM 09/11/2011). 10 CADEIRAS, MARCA V. PANTON, DESIGN ITALIANO, COR PINK, EM BOM ESTADO DE CONSERVAÇÃO, AVALIADA CADA UMA POR R$ 250,00 DATA REAVALIAÇÃO: 28/05/2015, VALOR DA REAVALIAÇÃO(POR UNIDADE): R$250,00, <text:s/>(AVALIADO(S) EM R$2.500,00. PENHORADO EM 09/11/2011). </text:span></text:p>
      <text:p text:style-name="P4">Localização: <text:span text:style-name="T1">RUA JOSÉ AUGUSTO DE FREITAS, Nº8, PATAMARES</text:span></text:p>
      <text:p text:style-name="P4">Avaliação: R$ <text:span text:style-name="T1">10.5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6 <text:s text:c="7"/></text:span><text:s text:c="4"/>1ª HASTA - 06/04/2016</text:p>
      <text:p text:style-name="P4">Processo: <text:span text:style-name="T1">0036800-71.2008.5.05.0005 RS</text:span></text:p>
      <text:p text:style-name="P4">Rte: <text:span text:style-name="T1">MARIA FLORISLANDIA SANTOS DE JESUS - </text:span>Adv Rte: </text:p>
      <text:p text:style-name="P4">Rdo: <text:span text:style-name="T1">CREUZA MARIA ACIOLO GONÇALVES - </text:span>Adv Rdo: </text:p>
      <text:p text:style-name="P4">Bens: <text:span text:style-name="T1">1 FREEZER HORIZONTAL COM 2 TAMPAS, MARCA METALFRIO, COM FERRUGEM, FUNCIONANDO E EM USO. <text:s/>(AVALIADO(S) EM R$750,00. PENHORADO EM 17/09/2015). </text:span></text:p>
      <text:p text:style-name="P4">Localização: <text:span text:style-name="T1">RUA RIO NEGRO/RUA BOA SORTE, 02, MONTE SERRAT</text:span></text:p>
      <text:p text:style-name="P4">Avaliação: R$ <text:span text:style-name="T1">75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7 <text:s text:c="7"/></text:span></text:p>
      <text:p text:style-name="P4">Processo: <text:span text:style-name="T1">0000683-42.2012.5.05.0005 RTOrd</text:span></text:p>
      <text:p text:style-name="P4">Rte: <text:span text:style-name="T1">MARCELINO BORGES DE SOUZA - </text:span>Adv Rte: <text:span text:style-name="T1">LAÉRCIO DA SILVA ASSUNÇÃO</text:span></text:p>
      <text:p text:style-name="P4">Rdo: <text:span text:style-name="T1">M R A MÁRMORES E GRANITOS LTDA. - ME. - </text:span>Adv Rdo: <text:span text:style-name="T1">LUIZA ALAGIA ANDRADE</text:span></text:p>
      <text:p text:style-name="P4">Bens: <text:span text:style-name="T1">1 BANCADA EM CREMA MARFIL CELETO ITALIANO, MEDINDO 1,78X0,53, ESCULPIDA TODA EM PEDRA, COM RODOPIA DE 1,78X0,12, COM TESTEIRAS FRONTAL DE 1,78X0,20 E TESTEIRAS LATERAL DE 0,20CM, COM CUBA ESCULPIDA EM PROFUNDIDADE DE 0,10, COM VÁLVULA E ESPAÇAMENTO DE ÁREA DE CUBA COM 1,27X0,30 <text:s/>(AVALIADO(S) EM R$12.500,00. PENHORADO EM 02/06/2014). 1 APARADOR EM MÁRMORE VERMELHO ALICANTE ESPANHOL, MEDINDO 1,70X0,71, COM ESPESSURA DE 0,04 CM, COM ACABAMENTO EM CHANFRO NEGATIVO, COM CABEÇA DE RAIO, COM POLIMENTO ESPECIAL EM TODA A SUPERFÍCIE <text:s/>(AVALIADO(S) EM R$8.500,00. PENHORADO EM 02/06/2014). 1 BANCADA PARA COZINHA EM MARMOGLASS, MATERIAL IMPORTADO MEDINDO 1,76X0,57, COM GUARNIÇÃO DE 4X4 EM 45 GRAUS E CUBA COLADA DA TRAMONTINA DE AÇO INOX MEDINDO 0,56X0,34, EM PROFUNDIDADE DE 0,15CM <text:s/>(AVALIADO(S) EM R$4.750,00. PENHORADO EM 02/06/2014). </text:span></text:p>
      <text:p text:style-name="P4">Localização: <text:span text:style-name="T1">LARGO DA SOLEDADE, 30, LIBERDADE, SALVADOR-BA</text:span></text:p>
      <text:p text:style-name="P4">Avaliação: R$ <text:span text:style-name="T1">25.75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8 <text:s text:c="7"/></text:span></text:p>
      <text:p text:style-name="P4">Processo: <text:span text:style-name="T1">0000711-73.2013.5.05.0005 RTOrd</text:span></text:p>
      <text:p text:style-name="P4">Rte: <text:span text:style-name="T1">REINILSON OLIVEIRA CONCEICAO - </text:span>Adv Rte: <text:span text:style-name="T1">CATARINA PEREIRA VILLARPANDO</text:span></text:p>
      <text:p text:style-name="P4">Rdo: <text:span text:style-name="T1">JRS JUNIOR COMERCIO DE SOM E ACESSORIOS LTDA. - ME - </text:span>Adv Rdo: <text:span text:style-name="T1">ANDREZA CEDRAZ ALMEIDA</text:span></text:p>
      <text:p text:style-name="P4">Bens: <text:span text:style-name="T1">4 RODAS ORIGINAIS PORSCHE CAYENNE, ARO 19, SEM PNEUS, SEMI NOVAS <text:s/>(AVALIADO(S) EM R$9.600,00. PENHORADO EM 30/07/2015). 4 RODAS ORIGINAIS DE AUDI A4, ARO 17, ANO 2012 <text:s/>(AVALIADO(S) EM R$5.600,00. PENHORADO EM 30/07/2015). 4 RODAS ORIGINAIS DA BMW320, ARO 16, COM PNEUS HUNFLAT <text:s/>(AVALIADO(S) EM R$8.400,00. PENHORADO EM 30/07/2015). 3 JOGOS DE RODA COMPOSTOS POR 4 UNIDADES CADA, DE HONDA CIVIC, ORIGINAL, SEMI-NOVOS. <text:s/>(AVALIADO(S) EM R$6.000,00. PENHORADO EM 30/07/2015). 14 JANTES DE FERRO DE CARROS DIVERSOS, 15". <text:s/>(AVALIADO(S) EM R$2.100,00. PENHORADO EM 30/07/2015). 50 CALOTAS PLASTICAS, MARCAS DIVERSAS. <text:s/>(AVALIADO(S) EM R$5.000,00. PENHORADO EM 30/07/2015). </text:span></text:p>
      <text:p text:style-name="P4"><text:soft-page-break/>Localização: <text:span text:style-name="T1">AV. VASCO DA GAMA, N. 298B</text:span></text:p>
      <text:p text:style-name="P4">Avaliação: R$ <text:span text:style-name="T1">36.7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9 <text:s text:c="7"/></text:span></text:p>
      <text:p text:style-name="P4">Processo: <text:span text:style-name="T1">0007500-24.2009.5.05.0007 RTOrd</text:span></text:p>
      <text:p text:style-name="P4">Rte: <text:span text:style-name="T1">LUIS LÁZARO SANTOS NASCIMENTO - </text:span>Adv Rte: <text:span text:style-name="T1">LUIZ CARLOS DA COSTA SOUZA</text:span></text:p>
      <text:p text:style-name="P4">Rdo: <text:span text:style-name="T1">BROTAS GAS LTDA. - </text:span>Adv Rdo: <text:span text:style-name="T1">DENILSON MIRANDA CORDEIRO</text:span></text:p>
      <text:p text:style-name="P4">Bens: <text:span text:style-name="T1">1 VEÍCULO FIAT STRADA WORKING, ANO DE FAB/MODELO 2013/2013, COM A MARCA DA BRASILGÁS, COM DOIS PENUS NOVOS E DOIS EM REGULAR ESTADO, COM 47.086 KM RODADOS, COM ESTOFAMENTO E PARTE INTERNA EM BOM ESTADO PLACA: OUF-9027, CHASSI: 9BD27805MD7664167, RENAVAM: 536279446, IPVA: R$8,32, DATA DO REGISTRO DA PENHORA: 15/03/2016, <text:s/>(AVALIADO(S) EM R$28.748,00. PENHORADO EM 27/08/2015). </text:span></text:p>
      <text:p text:style-name="P4">Localização: <text:span text:style-name="T1">RUA WALDEMAR FALCÃO, 64, BROTAS</text:span></text:p>
      <text:p text:style-name="P4">Obs. Bem: <text:span text:style-name="T1"><text:s/>É POSSÍVEL EXISTIR OUTRAS MULTAS AINDA NÃO REGISTRADAS NO DETRAN - EM PROCESSAMENTO. <text:s text:c="2"/></text:span></text:p>
      <text:p text:style-name="P4">Avaliação: R$ <text:span text:style-name="T1">28.748,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10 <text:s text:c="7"/></text:span></text:p>
      <text:p text:style-name="P4">Processo: <text:span text:style-name="T1">0007500-24.2009.5.05.0007 RTOrd</text:span></text:p>
      <text:p text:style-name="P4">Rte: <text:span text:style-name="T1">LUIS LÁZARO SANTOS NASCIMENTO - </text:span>Adv Rte: <text:span text:style-name="T1">LUIZ CARLOS DA COSTA SOUZA</text:span></text:p>
      <text:p text:style-name="P4">Rdo: <text:span text:style-name="T1">BROTAS GAS LTDA. - </text:span>Adv Rdo: <text:span text:style-name="T1">DENILSON MIRANDA CORDEIRO</text:span></text:p>
      <text:p text:style-name="P4">Bens: <text:span text:style-name="T1">1 MOTO JC4 E 1C313217, HONDA/MDFCG 125, MAXXI CA, ANO 2011/2012, COR ORIGINAL PRETA, PINTADA COM O LOGOTIPO DA EMPRESA , BRASIL GÁS, EM REGULAR ESTADO DE CONSERVAÇÃO PLACA: NZO-6548, CHASSI: 9C2JC4110CR313217, RENAVAM: 450895203, DATA DO REGISTRO DA PENHORA: 15/03/2016, <text:s/>(AVALIADO(S) EM R$1.200,00. PENHORADO EM 15/06/2015). </text:span></text:p>
      <text:p text:style-name="P4">Localização: <text:span text:style-name="T1">RUA ENGENHEIRO JOSÉ ANASOH, Nº 73 E , JD CAIÇARA/CAMPINAS DE BROTAS</text:span></text:p>
      <text:p text:style-name="P4">Avaliação: R$ <text:span text:style-name="T1">1.2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11 <text:s text:c="7"/></text:span></text:p>
      <text:p text:style-name="P4">Processo: <text:span text:style-name="T1">0205300-90.1991.5.05.0007 RT</text:span></text:p>
      <text:p text:style-name="P4">Rte: <text:span text:style-name="T1">IRENE MARIA LEITE MIRANDA - </text:span>Adv Rte: <text:span text:style-name="T1">JUAREZ TEIXEIRA</text:span></text:p>
      <text:p text:style-name="P4">Rdo: <text:span text:style-name="T1">RESTAURANTE TENDA DOS MILAGRES LTDA - </text:span>Adv Rdo: <text:span text:style-name="T1">GEORGE FRAGOSO MODESTO JUNIOR</text:span></text:p>
      <text:p text:style-name="P4">Bens: <text:span text:style-name="T1">1 CELTA/GM, 3 PORTAS, COR VERMELHA, ANO/MODELO 2002/2003 PLACA: JQB-2166, CHASSI: 9BGRD08X03G135275, RENAVAM: 794106625, MULTA: R$108,89, IPVA: R$0,00, LICENCIAMENTO: R$367,50, DPVAT: R$211,30, DATA DO REGISTRO DA PENHORA: 08/04/2016, <text:s/>(AVALIADO(S) EM R$6.000,00. PENHORADO EM 14/01/2015). </text:span></text:p>
      <text:p text:style-name="P4">Localização: <text:span text:style-name="T1">CONJUNTO DORON, BLOCO 23, Nº 23, APT 02, SABOEIRO, NESTA</text:span></text:p>
      <text:p text:style-name="P4">Obs. Bem: <text:span text:style-name="T1"><text:s/>É POSSÍVEL EXISTIR OUTRAS MULTAS AINDA NÃO REGISTRADAS NO DETRAN - EM PROCESSAMENTO. <text:s text:c="2"/></text:span></text:p>
      <text:p text:style-name="P4">Avaliação: R$ <text:span text:style-name="T1">6.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12 <text:s text:c="7"/></text:span><text:s text:c="4"/>1ª HASTA - 03/10/2012 <text:s text:c="3"/>2ª HASTA - 07/11/2012 <text:s text:c="3"/>3ª HASTA - 05/12/2012 <text:s text:c="3"/>4ª HASTA - 06/04/2016</text:p>
      <text:p text:style-name="P4">Processo: <text:span text:style-name="T1">0119100-23.2004.5.05.0008 RS</text:span></text:p>
      <text:p text:style-name="P4">Rte: <text:span text:style-name="T1">GERALDO MAJELLA MOREIRA GALLO - </text:span>Adv Rte: <text:span text:style-name="T1">REGINA CELI MELO ALMEIDA</text:span></text:p>
      <text:p text:style-name="P4">Rdo: <text:span text:style-name="T1">CANAL COMERCIO E RECICLAGEM DE MOVEIS DE ESCRITORIO LTDA.-ME - </text:span>Adv Rdo: </text:p>
      <text:p text:style-name="P4">Bens: <text:span text:style-name="T1">3 VÁLVULAS DE TRANSMISSÃO IMPORTADAS, MARCA RAPHAEL, EM FERRO FUNDIDO, APARENTANDO SER DE 12 POLEGADAS, COR PREDOMINANTE AZUL, NOVAS, NÃO FORAM TESTADAS, SEM PONTOS DE FERRUGEM, EM BOM ESTADO DATA REAVALIAÇÃO: 28/10/2014, VALOR DA REAVALIAÇÃO(POR UNIDADE): R$5.000,00, <text:s/>(AVALIADO(S) EM R$15.000,00. PENHORADO EM 01/06/2012). </text:span></text:p>
      <text:p text:style-name="P4">Localização: <text:span text:style-name="T1">RUA ANTONIO MUNIZ, Nº12, RIBEIRA</text:span></text:p>
      <text:p text:style-name="P4">Avaliação: R$ <text:span text:style-name="T1">15.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13 <text:s text:c="7"/></text:span><text:s text:c="4"/>1ª HASTA - 06/04/2016</text:p>
      <text:p text:style-name="P4">Processo: <text:span text:style-name="T1">0000988-14.2012.5.05.0009 ConPag</text:span></text:p>
      <text:p text:style-name="P4">Rte: <text:span text:style-name="T1">CAPITAL TRANSPORTES URBANOS LTDA. - </text:span>Adv Rte: </text:p>
      <text:p text:style-name="P4">Rdo: <text:span text:style-name="T1">BRUNO JOSE RODRIGUES DE OLIVEIRA - </text:span>Adv Rdo: </text:p>
      <text:p text:style-name="P4">Bens: <text:span text:style-name="T1">1 ÔNIBUS VOLKSWAGEM, DIESEL, ANO/MODELO 2002,CARROCERIA CAIO APACHE 21 U, COR BRANCA, ALIENADO AO BANCO SAFRA, SEM PODER TESTAR O FUNCIONAMENTO, RAZOÁVEL CONSERVAÇÃO, PENHORADO NO PROCESSO 0000068-31.2012.5.05.0012 RT. PLACA: JOZ-5854, CHASSI: 9BWRF82W02R214027, RENAVAM: 792260856, MULTA: R$0,00, IPVA: R$0,00, LICENCIAMENTO: R$367,50, DPVAT: R$738,98, DATA DO REGISTRO DA PENHORA: 07/03/2016, <text:s/>(AVALIADO(S) EM R$62.000,00. PENHORADO EM 23/09/2015). </text:span></text:p>
      <text:p text:style-name="P4">Localização: <text:span text:style-name="T1">RUA REZENDE DE JESUS, Nº 50, SÃO CAETANO.</text:span></text:p>
      <text:p text:style-name="P4">Obs. Bem: <text:span text:style-name="T1"><text:s/>É POSSÍVEL EXISTIR OUTRAS MULTAS AINDA NÃO REGISTRADAS NO DETRAN - EM PROCESSAMENTO. <text:s text:c="2"/></text:span></text:p>
      <text:p text:style-name="P4">Avaliação: R$ <text:span text:style-name="T1">62.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14 <text:s text:c="7"/></text:span><text:s text:c="4"/>1ª HASTA - 03/09/2014 <text:s text:c="3"/>2ª HASTA - 24/09/2014 <text:s text:c="3"/>3ª HASTA - 06/04/2016</text:p>
      <text:p text:style-name="P4">Processo: <text:span text:style-name="T1">0001318-79.2010.5.05.0009 RTOrd</text:span></text:p>
      <text:p text:style-name="P4">Rte: <text:span text:style-name="T1">UIDSON SANTOS DA PAIXÃO - </text:span>Adv Rte: <text:span text:style-name="T1">PAULO LEONARDO SOARES ROCHA</text:span></text:p>
      <text:p text:style-name="P4"><text:soft-page-break/>Rdo: <text:span text:style-name="T1">BAHIA PET RECICLAGEM LTDA. - </text:span>Adv Rdo: <text:span text:style-name="T1">JOÃO TAVARES FLORES CAMPOS</text:span></text:p>
      <text:p text:style-name="P4">Bens: <text:span text:style-name="T1">8 BAGS DE POLIMERO VERDE EM CRISTAL, CADA BAG CONTENDO 1250KG DO PRODUTO <text:s/>(AVALIADO(S) EM R$33.200,00. PENHORADO EM 22/03/2013). </text:span></text:p>
      <text:p text:style-name="P4">Localização: <text:span text:style-name="T1">IA PERIFERICA N 9901, CIA, CEP 437000, SIMOES FILHO</text:span></text:p>
      <text:p text:style-name="P4">Avaliação: R$ <text:span text:style-name="T1">33.2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15 <text:s text:c="7"/></text:span><text:s text:c="4"/>1ª HASTA - 08/05/2013 <text:s text:c="3"/>2ª HASTA - 07/06/2013 <text:s text:c="3"/>3ª HASTA - 10/07/2013 <text:s text:c="3"/>4ª HASTA - 24/02/2016 <text:s text:c="3"/>5ª HASTA - 16/03/2016</text:p>
      <text:p text:style-name="P4">Processo: <text:span text:style-name="T1">0000035-47.2012.5.05.0010 RTOrd</text:span></text:p>
      <text:p text:style-name="P4">Rte: <text:span text:style-name="T1">JORGE RODRIGUES DO NASCIMENTO - </text:span>Adv Rte: <text:span text:style-name="T1">JOSÉ RAIMUNDO MAGALHÃES BARROS JUNIOR</text:span></text:p>
      <text:p text:style-name="P4">Rdo: <text:span text:style-name="T1">SUPLETIVO ATLÂNTICO - </text:span>Adv Rdo: <text:span text:style-name="T1">IVANILTON SANTOS DA SILVA JÚNIOR</text:span></text:p>
      <text:p text:style-name="P4">Bens: <text:span text:style-name="T1">60 CARTEIRAS ESCOLARES COM ESTRUTURA METÁLICA E MADEIRA LAMINADA NA COR VERDE. <text:s/>(AVALIADO(S) EM R$3.000,00. PENHORADO EM 23/01/2013). 1 CONDICIONADOR DE AR, MARCA LG, 60.000BTUS, CONDENSADOR E EVAPORADOR. <text:s/>(AVALIADO(S) EM R$2.000,00. PENHORADO EM 23/01/2013). 1 IMPRESSORA HP, MODELO M1120MFP. <text:s/>(AVALIADO(S) EM R$500,00. PENHORADO EM 23/01/2013). 2 MESAS DE ESCRITÓTIO EM MADEIRA COM DUAS GAVETAS. <text:s/>(AVALIADO(S) EM R$200,00. PENHORADO EM 23/01/2013). 1 CONDICIONADOR DE AR MARCA KOMECO, 9000BTUS. <text:s/>(AVALIADO(S) EM R$800,00. PENHORADO EM 23/01/2013). 72 CADEIRAS UNIVERSITÁRIAS, ESTRUTURA METÁLICA E FORMICA VERDE E BRANCA. <text:s/>(AVALIADO(S) EM R$5.760,00. PENHORADO EM 27/08/2014). 1 MESA DE ESCRITÓRIO COM ESTRUTURA METÁLICA E LAMINADO COM DUAS GAVETAS. <text:s/>(AVALIADO(S) EM R$200,00. PENHORADO EM 27/08/2014). 1 TELEVISÃO DE MARCA LG, 40" <text:s/>(AVALIADO(S) EM R$600,00. PENHORADO EM 27/08/2014). 1 IMPRESSORA HP, MODELO 1132. <text:s/>(AVALIADO(S) EM R$400,00. PENHORADO EM 27/08/2014). 1 CONDICIONADOR DE AR SPLIT, 9000 BTUS,MARCA MAXIME. <text:s/>(AVALIADO(S) EM R$900,00. PENHORADO EM 27/08/2014). </text:span></text:p>
      <text:p text:style-name="P4">Localização: <text:span text:style-name="T1">AV. IEMANJÁ, 100-B, BOCA DO RIO / AV. OTÁVIO MANGABEIRA, 100-B, BOCA DO RIO</text:span></text:p>
      <text:p text:style-name="P4">Avaliação: R$ <text:span text:style-name="T1">14.36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16 <text:s text:c="7"/></text:span></text:p>
      <text:p text:style-name="P4">Processo: <text:span text:style-name="T1">0006700-84.2009.5.05.0010 RTOrd</text:span></text:p>
      <text:p text:style-name="P4">Rte: <text:span text:style-name="T1">MÁRIO SILVA ROQUE - </text:span>Adv Rte: <text:span text:style-name="T1">MARIA DAS NEVES MATOS DE LIMA HURST</text:span></text:p>
      <text:p text:style-name="P4">Rdo: <text:span text:style-name="T1">ILHA TROPICAL TRANSPORTES LTDA. - </text:span>Adv Rdo: <text:span text:style-name="T1">FRANCISCO JOSÉ SOUZA GUIMARÃES OLIVEIRA</text:span></text:p>
      <text:p text:style-name="P4">Bens: <text:span text:style-name="T1">1 ÔNIBUS MARCA MERCEDES BENZ, APACHES 21 U, ANO DE FABRICAÇÃO 1999, MODELO 2000, COR BRANCA, MOVIDO À DIESEL, USADO, SEM AS QUATRO RODAS, BEM DESGASTADO PELO TEMPO, COM VÁRIOS PONTOS DE FERRUGEM PLACA: JNZ-9426, CHASSI: 9BM384073YB215195, RENAVAM: 732883830, MULTA: R$127,69, IPVA: R$0,00, LICENCIAMENTO: R$729,75, DPVAT: R$396,49, DATA REAVALIAÇÃO: 10/12/2015, VALOR DA REAVALIAÇÃO(POR UNIDADE): R$35.000,00, DATA DO REGISTRO DA PENHORA: 15/03/2016, <text:s/>(AVALIADO(S) EM R$35.000,00. PENHORADO EM 05/04/2013). 1 ÔNIBUS MARCA MERCEDES BENZ CAIO APACHES 21 U, ANO DE FABRICAÇÃO 1999, MODELO 2000, COR BRANCA, À DIESEL, USADO, BEM DESGASTADO PELO TEMPO, NÃO FUNCIONA, COM VÁRIOS PONTOS DE FERRUGEM PLACA: JNZ-7751, CHASSI: 9BM384073YB215107, RENAVAM: 732883180, DATA REAVALIAÇÃO: 10/12/2015, VALOR DA REAVALIAÇÃO(POR UNIDADE): R$38.000,00, DATA DO REGISTRO DA PENHORA: 15/03/2016, <text:s/>(AVALIADO(S) EM R$38.000,00. PENHORADO EM 05/04/2013). </text:span></text:p>
      <text:p text:style-name="P4">Localização: <text:span text:style-name="T1">RUA RESENDE DE JESUS, NO. 50, SÃO CAETANO, SALVADOR, BAHIA</text:span></text:p>
      <text:p text:style-name="P4">Obs. Bem: <text:span text:style-name="T1"><text:s/>É POSSÍVEL EXISTIR OUTRAS MULTAS AINDA NÃO REGISTRADAS NO DETRAN - EM PROCESSAMENTO. <text:s text:c="3"/>/ <text:s/>É POSSÍVEL EXISTIR OUTRAS MULTAS AINDA NÃO REGISTRADAS NO DETRAN - EM PROCESSAMENTO. <text:s text:c="2"/></text:span></text:p>
      <text:p text:style-name="P4">Avaliação: R$ <text:span text:style-name="T1">73.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17 <text:s text:c="7"/></text:span></text:p>
      <text:p text:style-name="P4">Processo: <text:span text:style-name="T1">0022000-91.2006.5.05.0010 RT</text:span></text:p>
      <text:p text:style-name="P4">Rte: <text:span text:style-name="T1">CARLOS SOUZA SANTOS - </text:span>Adv Rte: <text:span text:style-name="T1">CURT DE OLIVEIRA TAVARES</text:span></text:p>
      <text:p text:style-name="P4">Rdo: <text:span text:style-name="T1">CFJ PRESTADORA DE SERVIÇO LTDA. - </text:span>Adv Rdo: </text:p>
      <text:p text:style-name="P4">Bens: <text:span text:style-name="T1">150 LITROS DE ÓLEO LUBRIFICANTE, MARCA VALORE SN-5W-30, EMBALAGEM DE 1 LITRO CADA <text:s/>(AVALIADO(S) EM R$8.250,00. PENHORADO EM 23/10/2014). </text:span></text:p>
      <text:p text:style-name="P4">Localização: <text:span text:style-name="T1">AV. ACM, S/N (EM FRENTE A APAE), PITUBA, NESTA</text:span></text:p>
      <text:p text:style-name="P4">Avaliação: R$ <text:span text:style-name="T1">8.25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18 <text:s text:c="7"/></text:span></text:p>
      <text:p text:style-name="P4">Processo: <text:span text:style-name="T1">0000943-07.2012.5.05.0010 RTOrd</text:span></text:p>
      <text:p text:style-name="P4">Rte: <text:span text:style-name="T1">GILMAR JESUS DOS SANTOS - </text:span>Adv Rte: <text:span text:style-name="T1">GRAZIELA NASCIMENTO SILVA</text:span></text:p>
      <text:p text:style-name="P4">Rdo: <text:span text:style-name="T1">JAGUARACY MANUTENCAO E CONSERVACAO DE CONDOMINIO LTDA. - </text:span>Adv Rdo: </text:p>
      <text:p text:style-name="P4">Bens: <text:span text:style-name="T1">2 COMPUTADORES COMPLETOS, MONITOR LCD 14", SENDO UM COM PROCESSADOR INTEL CELERON E 3400, 2,00 GB DE MEMÓRIA RAM, HD DE 150 GB, O OUTRO COM PROCESSADOR INTEL CELERON 450, 1,00 GB DE MEMÓRIA RAM, HD DE 160 GB, COM UMA IMPRESSORA HP LASERJET, MODELO 1103W, TUDO EM BOM ESTADO DE CONSERVAÇÃO E FUNCIONAMENTO <text:s/>(AVALIADO(S) EM R$1.000,00. PENHORADO EM 02/12/2014). 2 ARQUIVOS DE AÇO, MARCA PANDA, COM 16 ARMÁRIOS ARQUIVOS CADA, EM BOM ESTADO DE CONSERVAÇÃO <text:s/>(AVALIADO(S) EM R$1.600,00. PENHORADO EM 02/12/2014). 1 AR CONDICIONADO COMUM, MARCA GREE, 7.500 BTUS, EM FUNCIONAMENTO, EM RAZOÁVEL ESTADO DE CONSERVAÇÃO <text:s/>(AVALIADO(S) EM R$300,00. PENHORADO EM 02/12/2014). 1 BALCÃO EM FORMATO L, EM MADEIRA MACIÇA, SUCUPIRA, LAQUEADO, DE 1,05M DE ALTURA X 2,50M DE COMPRIMENTO X 0X40 M DE LARGURA, EM BOM ESTADO DE CONSERVAÇÃO <text:s/>(AVALIADO(S) EM R$1.000,00. PENHORADO EM 02/12/2014). </text:span></text:p>
      <text:p text:style-name="P4">Localização: <text:span text:style-name="T1">RUA JAIME VIEIRA LIMA, 255, LOJA 42 - PAU DA LIMA - SALVADOR/BA</text:span></text:p>
      <text:p text:style-name="P4">Avaliação: R$ <text:span text:style-name="T1">3.9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text:soft-page-break/>Lote: <text:span text:style-name="T1">19 <text:s text:c="7"/></text:span><text:s text:c="4"/>1ª HASTA - 06/04/2016</text:p>
      <text:p text:style-name="P4">Processo: <text:span text:style-name="T1">0047400-22.1997.5.05.0011 RT</text:span></text:p>
      <text:p text:style-name="P4">Rte: <text:span text:style-name="T1">VANDA DIAS DA PAIXAO - </text:span>Adv Rte: <text:span text:style-name="T1">PAULO DE TARSO CARVALHO SANTOS</text:span></text:p>
      <text:p text:style-name="P4">Rdo: <text:span text:style-name="T1">ETS EMPRESA DE TRANSPORTES E SERV. LTDA. - </text:span>Adv Rdo: <text:span text:style-name="T1">EMANOEL ROBSON ALVES DE MATOS</text:span></text:p>
      <text:p text:style-name="P4">Bens: <text:span text:style-name="T1">1 ARMÁRIO DE AÇO, 4 GAVETAS, COR CINZA CLARO, COM FECHADURA. <text:s/>(AVALIADO(S) EM R$400,00. PENHORADO EM 09/09/2014). 1 MESA REDONDA, FERRO COM TAMPO DE FÓRMICA, COR CINZA,1 METRO DE DIAMETRO. <text:s/>(AVALIADO(S) EM R$800,00. PENHORADO EM 09/09/2014). 3 CADEIRA, SEM BRAÇOS, TECIDO BEGE, BASE DE FERRO <text:s/>(AVALIADO(S) EM R$600,00. PENHORADO EM 09/09/2014). 1 ARMARIO DE 2 PORTAS, EM FÓRMICA BEGE, COM FECHADURA <text:s/>(AVALIADO(S) EM R$300,00. PENHORADO EM 09/09/2014). 2 CADEIRAS GIRATORIAS, COM BRAÇOS, TECIDO BEGE <text:s/>(AVALIADO(S) EM R$600,00. PENHORADO EM 09/09/2014). 2 CADEIRAS GIRATORIAS, SEM BRAÇOS, TECIDO BEGE <text:s/>(AVALIADO(S) EM R$500,00. PENHORADO EM 09/09/2014). 1 GAVETEIRO, COR CINZA, 3 GAVETAS, EM FÓRMICA BEGE <text:s/>(AVALIADO(S) EM R$400,00. PENHORADO EM 09/09/2014). 2 MESAS DE ESCRITÓRIO, EM FERRO, COM TAMPO DE FÓRMICA PRETA, MEDINDO APROXIMADAMENTE 1,60 X 0,80CM <text:s/>(AVALIADO(S) EM R$1.200,00. PENHORADO EM 09/09/2014). </text:span></text:p>
      <text:p text:style-name="P4">Localização: <text:span text:style-name="T1">AV. SETE, 2068 - VITÓRIA</text:span></text:p>
      <text:p text:style-name="P4">Avaliação: R$ <text:span text:style-name="T1">4.8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20 <text:s text:c="7"/></text:span><text:s text:c="4"/>1ª HASTA - 16/03/2016</text:p>
      <text:p text:style-name="P4">Processo: <text:span text:style-name="T1">0132200-31.2007.5.05.0011 AIDMP</text:span></text:p>
      <text:p text:style-name="P4">Rte: <text:span text:style-name="T1">JOÃO DA CRUZ SOBRAL - </text:span>Adv Rte: </text:p>
      <text:p text:style-name="P4">Rdo: <text:span text:style-name="T1">PEVAL S.A. - </text:span>Adv Rdo: </text:p>
      <text:p text:style-name="P4">Bens: <text:span text:style-name="T1">251 M3 DE BLOCOS DE GRANITO, TIPO KINAWA. <text:s/>(AVALIADO(S) EM R$412.895,00. PENHORADO EM 10/04/2014). </text:span></text:p>
      <text:p text:style-name="P4">Localização: <text:span text:style-name="T1">FAZENDA RUY BARBOSA-SEDE DA PEVAL S/A.</text:span></text:p>
      <text:p text:style-name="P4">Avaliação: R$ <text:span text:style-name="T1">412.895,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21 <text:s text:c="7"/></text:span></text:p>
      <text:p text:style-name="P4">Processo: <text:span text:style-name="T1">0000187-55.2013.5.05.0012 RTOrd</text:span></text:p>
      <text:p text:style-name="P4">Rte: <text:span text:style-name="T1">GERSON BRAZILINO DA SILVA - </text:span>Adv Rte: <text:span text:style-name="T1">OTONIEL PEREIRA DOS REIS</text:span></text:p>
      <text:p text:style-name="P4">Rdo: <text:span text:style-name="T1">STS ENGENHARIA LTDA. - </text:span>Adv Rdo: <text:span text:style-name="T1">PAULO ROBERTO BRITO NASCIMENTO</text:span></text:p>
      <text:p text:style-name="P4">Bens: <text:span text:style-name="T1">1 BOMBA PARA SUCÇÃO DE LÍQUIDOS AGRALE M90 EQUIPADOS COM MOTOR À EXPLOSÃO, FUNCIONANDO, APRESENTANDO SUJIDADES E CORROSÃO <text:s/>(AVALIADO(S) EM R$3.500,00. PENHORADO EM 22/10/2015). 1 BOMBA PARA SUCÇÃO DE LÍQUIDOS AGRALE M90 EQUIPADOS COM MOTOR À EXPLOSÃO, FUNCIONANDO, APRESENTANDO SUJIDADES E CORROSÃO. POSSUI AVALIAÇÃO INFERIOR EM VIRTUDE DO SEU PIOR ESTADO DE CONSERVAÇÃO <text:s/>(AVALIADO(S) EM R$2.000,00. PENHORADO EM 22/10/2015). </text:span></text:p>
      <text:p text:style-name="P4">Localização: <text:span text:style-name="T1">AVENIDA FORTALEZA, 48, ITINGA, LAURO DE FREITAS</text:span></text:p>
      <text:p text:style-name="P4">Avaliação: R$ <text:span text:style-name="T1">5.5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22 <text:s text:c="7"/></text:span></text:p>
      <text:p text:style-name="P4">Processo: <text:span text:style-name="T1">0000399-13.2012.5.05.0012 RTOrd</text:span></text:p>
      <text:p text:style-name="P4">Rte: <text:span text:style-name="T1">GERSON ANDERSON BITTENCOURT PEREIRA - </text:span>Adv Rte: <text:span text:style-name="T1">JOÃO VAZ BASTOS JUNIOR</text:span></text:p>
      <text:p text:style-name="P4">Rdo: <text:span text:style-name="T1">ABISIDE COMERCIO E SERVICOS DE APARELHOS ELETRONICOS E INFORMATICA LTDA. - </text:span>Adv Rdo: <text:span text:style-name="T1">MATHEUS DE OLIVEIRA BRITO</text:span></text:p>
      <text:p text:style-name="P4">Bens: <text:span text:style-name="T1">5 CADEIRAS DE FERRO CINZA, ASSENTO EM PLÁSTICO VERMELHO, CONSERVADAS DATA REMOÇÃO: 01/12/2015, LOCALIZAÇÃO: DEPÓSITO JUDICIAL, <text:s/>(AVALIADO(S) EM R$500,00. PENHORADO EM 11/12/2014). 1 MESA EM FORMATO DE " L", FORMADA POR 3 MÓDULOS EM FÓRMICA CINZA, 04 GAVETAS, <text:s/>CONSERVAÇÃO REGULAR DATA REMOÇÃO: 01/12/2015, LOCALIZAÇÃO: DEPÓSITO JUDICIAL, <text:s/>(AVALIADO(S) EM R$700,00. PENHORADO EM 11/12/2014). 1 CONDICIONADOR DE AR TIPO SPLIT, MARCA CARRIER, 12000 BTUS, BRANCO, CONTROLE, SEMINOVO, FUNCIONANDO DATA REMOÇÃO: 01/12/2015, LOCALIZAÇÃO: DEPÓSITO JUDICIAL, <text:s/>(AVALIADO(S) EM R$1.400,00. PENHORADO EM 11/12/2014). 4 CADEIRAS TIPO " SECRETÁRIA", COM RODAS E BRAÇOS, EM FERRO CINZA, ASSENTO VERMELHO, CONSERVADAS DATA REMOÇÃO: 01/12/2015, LOCALIZAÇÃO: DEPÓSITO JUDICIAL, <text:s/>(AVALIADO(S) EM R$500,00. PENHORADO EM 11/12/2014). 3 MICROCOMPUTADORES COM HD, MONITOR, TECLADOS, MOUSE, SENDO 01 DA MARCA AOC E DOIS SEM MARCA APARENTE, USADOS, CONSERVADOS E FUNCIONANDO DATA REMOÇÃO: 01/12/2015, LOCALIZAÇÃO: DEPÓSITO JUDICIAL, <text:s/>(AVALIADO(S) EM R$1.200,00. PENHORADO EM 11/12/2014). 1 MICROCOMPUTADOR AOC PRETO, COM MONITOR , TECLADO, MOUSE, CONSERVADO E FUNCIONANDO DATA REMOÇÃO: 01/12/2015, LOCALIZAÇÃO: DEPÓSITO JUDICIAL, <text:s/>(AVALIADO(S) EM R$400,00. PENHORADO EM 11/12/2014). 1 IMPRESSORA HP DESKJET PRETA, CONSERVADA E FUNCIONANDO, MODELO F4580 DATA REMOÇÃO: 01/12/2015, LOCALIZAÇÃO: DEPÓSITO JUDICIAL, <text:s/>(AVALIADO(S) EM R$150,00. PENHORADO EM 11/12/2014). 1 BEBEDOURO ELÉTRICO INOX, VERTICAL, MARCA BBL, CONSERVAÇÃO REGULAR DATA REMOÇÃO: 01/12/2015, LOCALIZAÇÃO: DEPÓSITO JUDICIAL, <text:s/>(AVALIADO(S) EM R$120,00. PENHORADO EM 11/12/2014). 1 TELEVISÃO DE PLASMA PHILIPS, 32", PRETA, CONSERVADA E FUNCIONANDO DATA REMOÇÃO: 01/12/2015, LOCALIZAÇÃO: DEPÓSITO JUDICIAL, <text:s/>(AVALIADO(S) EM R$700,00. PENHORADO EM 11/12/2014). 1 BALCÃO GRANDE DE MADEIRA, EM FÓRMICA AZUL CONSERVAÇÃO REGULAR <text:s/>(AVALIADO(S) EM R$1.000,00. PENHORADO EM 11/12/2014). </text:span></text:p>
      <text:p text:style-name="P4">Localização: <text:span text:style-name="T1">DEPÓSITO JUDICIAL / DEPÓSITO JUDICIAL / DEPÓSITO JUDICIAL</text:span></text:p>
      <text:p text:style-name="P4">Avaliação: R$ <text:span text:style-name="T1">6.67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23 <text:s text:c="7"/></text:span></text:p>
      <text:p text:style-name="P4">Processo: <text:span text:style-name="T1">0000543-55.2010.5.05.0012 ConPag</text:span></text:p>
      <text:p text:style-name="P4">Rte: <text:span text:style-name="T1">BRASPE VIGILANCIA E SEGURANCA EIRELI - </text:span>Adv Rte: </text:p>
      <text:p text:style-name="P4">Rdo: <text:span text:style-name="T1">JURACI RODRIGUES LEMOS - </text:span>Adv Rdo: </text:p>
      <text:p text:style-name="P4">Bens: <text:span text:style-name="T1">2 ARMÁRIOS ALTOS COM 02 PORTAS E 03 PRATELEIRAS, MARCA BORTOLINE, COR BRANCA COM PORTAS BEGE, EM PERFEITO ESTADO. <text:s/>(AVALIADO(S) EM R$1.900,00. PENHORADO EM 29/09/2015). 1 ARMÁRIO ALTO COM 02 PORTAS, 01 PRATELEIRA, MARCA BORTOLINE, COR BRANCA COM PORTAS BEGE, EM PERFEITO ESTADO. <text:s/>(AVALIADO(S) EM R$900,00. PENHORADO EM </text:span><text:soft-page-break/><text:span text:style-name="T1">29/09/2015). 5 SUPORTES PARA PASTAS SUSPENSAS, EM PERFEITO ESTADO. <text:s/>(AVALIADO(S) EM R$1.300,00. PENHORADO EM 29/09/2015). </text:span></text:p>
      <text:p text:style-name="P4">Localização: <text:span text:style-name="T1">LOT. REC. IPITANGA, QD. 12, LOTE 20-IPITANGA.</text:span></text:p>
      <text:p text:style-name="P4">Avaliação: R$ <text:span text:style-name="T1">4.1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24 <text:s text:c="7"/></text:span><text:s text:c="4"/>1ª HASTA - 12/03/2014 <text:s text:c="3"/>2ª HASTA - 02/04/2014 <text:s text:c="3"/>3ª HASTA - 07/05/2014</text:p>
      <text:p text:style-name="P4">Processo: <text:span text:style-name="T1">0000705-16.2011.5.05.0012 ET</text:span></text:p>
      <text:p text:style-name="P4">Rte: <text:span text:style-name="T1">MORADORES DO CONDOMINIO SOL VICTORIA MARINA FLAT - </text:span>Adv Rte: </text:p>
      <text:p text:style-name="P4">Rdo: <text:span text:style-name="T1">MARIA GLAUCIA SALES - </text:span>Adv Rdo: </text:p>
      <text:p text:style-name="P4">Bens: <text:span text:style-name="T1">1 CABINE DE ELEVADOR, COM 29 PARADAS , MARCA SUR, CONSERVADO <text:s/>(AVALIADO(S) EM R$60.000,00. PENHORADO EM 16/10/2015). </text:span></text:p>
      <text:p text:style-name="P4">Localização: <text:span text:style-name="T1">AV. SETE, 2068 - VITÓRIA</text:span></text:p>
      <text:p text:style-name="P4">Avaliação: R$ <text:span text:style-name="T1">60.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25 <text:s text:c="7"/></text:span></text:p>
      <text:p text:style-name="P4">Processo: <text:span text:style-name="T1">0001059-07.2012.5.05.0012 RTOrd</text:span></text:p>
      <text:p text:style-name="P4">Rte: <text:span text:style-name="T1">AMANDA GRAZIELLY TEIXEIRA ALVES - </text:span>Adv Rte: <text:span text:style-name="T1">OTHÓRGENES BRANDÃO FERREIRA FILHO</text:span></text:p>
      <text:p text:style-name="P4">Rdo: <text:span text:style-name="T1">C4 COMERCIO E SERVICOS DE INFORMATICA LTDA. - ME - </text:span>Adv Rdo: <text:span text:style-name="T1">COSME DE OLIVEIRA CASTRO</text:span></text:p>
      <text:p text:style-name="P4">Bens: <text:span text:style-name="T1">1 ECOSPORT SE 1.6, ANO 2014, MODELO 2015, COR BRANCO, SEMI NOVO PLACA: OZL-8693, CHASSI: 9BFZB55P9F8982230, RENAVAM: 016609652, MULTA: R$681,04, IPVA: R$1.295,50, LICENCIAMENTO: R$105,00, DPVAT: R$105,00, DATA DO REGISTRO DA PENHORA: 06/04/2016, <text:s/>(AVALIADO(S) EM R$50.000,00. PENHORADO EM 06/05/2015). </text:span></text:p>
      <text:p text:style-name="P4">Localização: <text:span text:style-name="T1">ALAMEDA BENEVENTO, 358, 1º ANDAR, PITUBA</text:span></text:p>
      <text:p text:style-name="P4">Obs. Bem: <text:span text:style-name="T1"><text:s/>É POSSÍVEL EXISTIR OUTRAS MULTAS AINDA NÃO REGISTRADAS NO DETRAN - EM PROCESSAMENTO. <text:s text:c="2"/></text:span></text:p>
      <text:p text:style-name="P4">Avaliação: R$ <text:span text:style-name="T1">50.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26 <text:s text:c="7"/></text:span></text:p>
      <text:p text:style-name="P4">Processo: <text:span text:style-name="T1">0136000-64.2007.5.05.0012 RT</text:span></text:p>
      <text:p text:style-name="P4">Rte: <text:span text:style-name="T1">JUTAY DOS SANTOS - </text:span>Adv Rte: <text:span text:style-name="T1">GERALDO DE MORAES FILHO</text:span></text:p>
      <text:p text:style-name="P4">Rdo: <text:span text:style-name="T1">EMPRESA DE TRANSPORTES SAO LUIZ LTDA. - </text:span>Adv Rdo: <text:span text:style-name="T1">MARCOS FERRAZ SOUZA</text:span></text:p>
      <text:p text:style-name="P4">Bens: <text:span text:style-name="T1">1 VEÍCULO, TIPO ÔNIBUS, MARCA SKANIA , MODELO K113 CL, ANO 1992, A DIESEL, COR PREDOMINANTE BRANCA, EM REGULAR ESTADO DE CONSERVAÇÃO E FUNCIONAMENTO, COM LANTERNA DO PISCA DIREITO DIANTEIRO E DA RÉ DO LADO DIREITO QUEBRADAS, COM 411.481 KM RODADOS. PLACA: JKW-1960, CHASSI: 9BSKC4X2BN3462075, RENAVAM: 613553381, MULTA: R$212,82, IPVA: R$0,00, LICENCIAMENTO: R$105,00, DPVAT: R$396,49, DATA DO REGISTRO DA PENHORA: 08/04/2016, <text:s/>(AVALIADO(S) EM R$80.000,00. PENHORADO EM 26/01/2016). </text:span></text:p>
      <text:p text:style-name="P4">Localização: <text:span text:style-name="T1">AV. GENERAL SAN MARTIN, Nº 255, RETIRO</text:span></text:p>
      <text:p text:style-name="P4">Obs. Bem: <text:span text:style-name="T1"><text:s/>É POSSÍVEL EXISTIR OUTRAS MULTAS AINDA NÃO REGISTRADAS NO DETRAN - EM PROCESSAMENTO. <text:s text:c="2"/></text:span></text:p>
      <text:p text:style-name="P4">Avaliação: R$ <text:span text:style-name="T1">80.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27 <text:s text:c="7"/></text:span></text:p>
      <text:p text:style-name="P4">Processo: <text:span text:style-name="T1">0152900-74.1997.5.05.0012 RT</text:span></text:p>
      <text:p text:style-name="P4">Rte: <text:span text:style-name="T1">MARCIO JOSE OLIVEIRA SANCHES - </text:span>Adv Rte: <text:span text:style-name="T1">ANTONIO CESAR CARVALHO DE MAGALDI</text:span></text:p>
      <text:p text:style-name="P4">Rdo: <text:span text:style-name="T1">ARENA AUTOMOVEIS LTDA - </text:span>Adv Rdo: <text:span text:style-name="T1">JOSÉ ROBERTO BURGOS FREIRE</text:span></text:p>
      <text:p text:style-name="P4">Bens: <text:span text:style-name="T1">1 IMÓVEL CONSTITUÍDO PELO APARTAMENTO DE Nº 1601 DE PORTA E 413.020 DE INSCRIÇÃO NO CENSO IMOBILIÁRIO MUNICIPAL, LOCALIZADO NO 16º ANDAR, DO 20º PAVIMENTO DO PRÉDIO DENOMINADO "EDIFÍCIO PALAZZO TAORMINA", SITUADO À RUA TENENTE PIRES FERREIRA, Nº 143, BARRA, SUBDISTRITO DA VITÓRIA, ZONA URBANA DESTA CAPITAL, COMPONDO-SE O DITO APTº DOS SEGUINTES CÔMODOS: LIVING, VESTÍBULO, SALA DE JANTAR, SALA DE ESTAR ÍNTIMO, 04 QUARTOS COM SANITÁRIOS PRIVATIVOS EM TODOS, GABINETE, HALL ÍNTIMO, LAVABO, CIRCULAÇÃO, COPA COZINHA, ÁREA DE SERVIÇO, 02 QUARTOS DE EMPREGADOS, 01 SANITÁRIO DE EMPREGADO, 01 VARANDA E DEMAIS ÁREAS DE USO COMUM, TENDO AINDA 03 VAGAS DE GARAGEM DE NÚMEROS GI/14, GI/15 E GI/16, LOCALIZADOS NO PAVIMENTO DE GARAGEM GI, TENDO O APARTAMENTO ÁREA TOTAL DE 413.84M², SENDO 322,30M² DE ÁREA PRIVATIVA, 91,54M² DE ÁREA DE USO COMUM E UMA FRAÇÃO IDEAL EQUIVALENTE A 133,066M² OU SEJA, 2.2208% DAS VAGAS DE GARAGEM, TENDO, CADA UMA, A ÁREA TOTAL DE 24,784M² E UMA FRAÇÃO IDEAL DE 7,969M², OU SEJA, 0,133% DO TERRENO PRÓPRIO QUE TEM A ÁREA TOTAL DE 9.991,70M², SOBRE O QUAL ESTÁ CONSTRUÍDO O CITADO EDIFÍCIO, CONFORME EXISTE NO CARTÓRIO DO 1º OFÍCIO DE REGISTRO DE IMÓVEIS, PRENOTAÇÃO 65886, FLS. 568, MATRÍCULA 28640, ATOS RI/28640. </text:span></text:p>
      <text:p text:style-name="P3">IMÓVEL REAVALIADO EM R$2.300.000,00, EM 16/10/2015, EM EXCELENTE ESTADO DE USO E CONSERVAÇÃO, CONFORME VISTORIA REALIZADA EM 18/02/2016.</text:p>
      <text:p text:style-name="P4"/>
      <text:p text:style-name="P3">OBS: CONDOMÍNIO NÃO INFORMOU SOBRE A EXISTÊNCIA DE DÉBITOS CONDOMINIAIS.</text:p>
      <text:p text:style-name="P4"/>
      <text:p text:style-name="P3">BEM PENHORADO EM OUTROS PROCESSOS.</text:p>
      <text:p text:style-name="P4"/>
      <text:p text:style-name="P3"><text:s/>DATA REAVALIAÇÃO: 16/10/2015, PENHORA EM OUTRA JUSTIÇA: 1, HIPOTECA: R$1,00, MATRÍCULA: 28640, VALOR DA REAVALIAÇÃO(POR UNIDADE): R$2.300.000,00, DATA DO REGISTRO DA PENHORA: 23/08/2000, DATA DA CIÊNCIA DO CREDOR: 29/06/2007, INSCRIÇÃO MUNICIPAL: 413.020, <text:s/>(AVALIADO(S) EM R$2.300.000,00. PENHORADO EM 09/12/1999). </text:p>
      <text:p text:style-name="P4">Localização: <text:span text:style-name="T1">RUA TENENTE PIRES FERREIRA, Nº 143, BARRA, SUBDISTRITO DA VITÓRIA - SALVADOR - BAHIA</text:span></text:p>
      <text:p text:style-name="P4">Avaliação: R$ <text:span text:style-name="T1">2.300.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text:soft-page-break/></text:p>
      <text:p text:style-name="P4">Lote: <text:span text:style-name="T1">28 <text:s text:c="7"/></text:span></text:p>
      <text:p text:style-name="P4">Processo: <text:span text:style-name="T1">0152900-74.1997.5.05.0012 RT</text:span></text:p>
      <text:p text:style-name="P4">Rte: <text:span text:style-name="T1">MARCIO JOSE OLIVEIRA SANCHES - </text:span>Adv Rte: <text:span text:style-name="T1">ANTONIO CESAR CARVALHO DE MAGALDI</text:span></text:p>
      <text:p text:style-name="P4">Rdo: <text:span text:style-name="T1">ARENA AUTOMOVEIS LTDA - </text:span>Adv Rdo: <text:span text:style-name="T1">JOSÉ ROBERTO BURGOS FREIRE</text:span></text:p>
      <text:p text:style-name="P4">Bens: <text:span text:style-name="T1">1 IMÓVEL IMPLANTADO NUM TERRENO DE 26.832,06M² APROXIMADAMENTE, LOCALIZADO NO KM 10,5 DA BR 324, BAIRRO DE ÁGUAS CLARAS, ONDE FUNCIONAVAM AS EMPRESAS SEMP TOSHIBA BAHIA E SEMP TOSHIBA INFORMÁTICA, COMPOSTO DE PRÉDIO DE ESCRITÓRIO COM 02 ANDARES, 02 CENTRAIS DE AR CONDICIONADO, CAMPO DE FUTEBOL, 04 QUIOSQUES, 02 GALPÕES, CONTENDO UM DOS GALPÕES 02 PAVIMENTOS E REDE DE DISTRIBUIÇÃO DE GÁS E AR COMPRIMIDO. IMÓVEL REGISTRADO NO CARTÓRIO DO 2º OFÍCIO DE REGISTRO DE IMÓVEIS E HIPOTECAS DE SALVADOR, MATRÍCULA 56.913 (REGISTRO ANTERIOR 8380 E 8507). </text:span></text:p>
      <text:p text:style-name="P3">IMÓVEL REAVALIADO EM R$18.000.000,00, EM 13/10/2015.</text:p>
      <text:p text:style-name="P3">SEGUNDO VISTORIA REALIZADA EM 18/02/2016, O IMÓVEL ENCONTRA-SE VAZIO EM TODAS AS SUAS DEPENDÊNCIAS, SEM NENHUM MATERIAL, MAS MANTENDO PISOS, JANELAS, AZULEJOS, BANHEIROS, PORTAS, PORTAS DE VIDRO, E, MESMO NAS SUAS ÁREAS EXTERNAS, BOM ESTADO DE CONSERVAÇÃO, DADA A SITUAÇÃO DE NÃO ESTAR FUNCIONANDO NENHUMA UNIDADE COMERCIAL OU INDUSTRIAL NO LOCAL. AINDA NA VISTORIA, FORAM ENCONTRADOS ALGUNS HOMENS (QUATRO) QUE SE APRESENTARAM COMO VIGILANTES. ESTES NÃO CRIARAM NENHUM OBSTÁCULO PARA A VISTORIA, MAS FOI PERCEBIDO PELO OFICIAL DE JUSTIÇA QUE ESTÃO RESIDINDO NO LOCAL.</text:p>
      <text:p text:style-name="P4"/>
      <text:p text:style-name="P3">OBS: BEM PENHORADO EM OUTROS PROCESSOS. DATA REAVALIAÇÃO: 13/10/2015, MATRÍCULA: 56.913, VALOR DA REAVALIAÇÃO(POR UNIDADE): R$18.000.000,00, DATA DO REGISTRO DA PENHORA: 26/06/2000, <text:s/>(AVALIADO(S) EM R$18.000.000,00. PENHORADO EM 18/04/2000). </text:p>
      <text:p text:style-name="P4">Localização: <text:span text:style-name="T1">KM 10,5 DA BR 324, ÁGUAS CLARAS, SALVADOR -BA</text:span></text:p>
      <text:p text:style-name="P4">Avaliação: R$ <text:span text:style-name="T1">18.000.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29 <text:s text:c="7"/></text:span></text:p>
      <text:p text:style-name="P4">Processo: <text:span text:style-name="T1">0275300-90.1997.5.05.0012 RT</text:span></text:p>
      <text:p text:style-name="P4">Rte: <text:span text:style-name="T1">ROBERTO LOPES SANTOS - </text:span>Adv Rte: <text:span text:style-name="T1">PAULO ANTONIO VILARES RAMOS LANDULFO</text:span></text:p>
      <text:p text:style-name="P4">Rdo: <text:span text:style-name="T1">PAES MENDONCA S.A. - </text:span>Adv Rdo: <text:span text:style-name="T1">LARA BRITTO DE ALMEIDA DOMINGUES NEVES</text:span></text:p>
      <text:p text:style-name="P4">Bens: <text:span text:style-name="T1">1 VAGA DE GARAGEM DE Nº 254 E 192.060 DE INSCRIÇÃO MUNICIPAL, COMPONENTE DO ED. "GARAGEM AUTOMÁTICA AUTO PARK", SITUADO À RUA CAMPOS SALES, ANTIGA JULIÃO, NOS 15,17,19 E 21, NO SUB DISTRITO DO PILAR, ZONA NRBANA DESTA CAPITAL, COM ÁREA PRIVATIVA DE 13,47M2, ÁREA DE SERVIDÃO DE 14,30M2, ÁREA TOTAL DE 27,77M2, MEDINDO 2,65M DE LARGURA POR 5,50M DE COMPRIMENTO E SUA RESPECTIVA</text:span></text:p>
      <text:p text:style-name="P3">FRAÇÃO IDEAL DE 1/316,78, PERCENTUAL DE 03156% DO TERRENO ACRESCIDO DE MARINHA, QUE MEDE 30,52M DE FRENTE; DE FUNDO 31,35M, DE UM LADO 16,95M E DO OUTRO LADO 24,80M, PERFAZENDO UMA ÁREA TOTAL DE 244,04M2, CONFRONTA-SE OBSERVADO DE FRENTE DO LADO DIREITO COM TERRENO BALDIO E DO LADO ESQUERDO COM TERRENO BALDIO, AMBOS DA PREFEITURA DA CIDADE DO SALVADOR, DE FUNDO COM A RUA PETHION DE VILLAR, E DE FRENTE COM A RUA CAMPOS SALES.</text:p>
      <text:p text:style-name="P4"/>
      <text:p text:style-name="P3">OBS-I: BEM EM GARANTIA A OUTROS PROCESSOS.</text:p>
      <text:p text:style-name="P3">OBS-II: INSCRIÇÃO MUNICIPAL CONSTANTE DO CADASTRO DE BENS (1920600) ESTÁ INCORRETA. DATA REAVALIAÇÃO: 02/02/2016, MATRÍCULA: 3698R02, VALOR DA REAVALIAÇÃO(POR UNIDADE): R$25.000,00, DATA DO REGISTRO DA PENHORA: 12/08/2015, INSCRIÇÃO MUNICIPAL: 1920600, <text:s/>(AVALIADO(S) EM R$25.000,00. PENHORADO EM 23/03/2009). </text:p>
      <text:p text:style-name="P4">Localização: <text:span text:style-name="T1">RUA DO JULIÃO, <text:s/>254 - EDIFÍCIO GARAGEM AUTO PARK</text:span></text:p>
      <text:p text:style-name="P4">Avaliação: R$ <text:span text:style-name="T1">25.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30 <text:s text:c="7"/></text:span></text:p>
      <text:p text:style-name="P4">Processo: <text:span text:style-name="T1">0275300-90.1997.5.05.0012 RT</text:span></text:p>
      <text:p text:style-name="P4">Rte: <text:span text:style-name="T1">ROBERTO LOPES SANTOS - </text:span>Adv Rte: <text:span text:style-name="T1">PAULO ANTONIO VILARES RAMOS LANDULFO</text:span></text:p>
      <text:p text:style-name="P4">Rdo: <text:span text:style-name="T1">PAES MENDONCA S.A. - </text:span>Adv Rdo: <text:span text:style-name="T1">LARA BRITTO DE ALMEIDA DOMINGUES NEVES</text:span></text:p>
      <text:p text:style-name="P4">Bens: <text:span text:style-name="T1">1 VAGA DE GARAGEM DE Nº 255 E 192.061 DE INSCRIÇÃO MUNICIPAL, COMPONENTE DO ED. "GARAGEM AUTO PARK", SITUADO À RUA CAMPOS SALES, ANTIGA JULIÃO, NºS 15, 17, 19 E 21, NO SUB DISTRITO DO PILAR, ZONA URBANA DESTA CAPITAL, COM</text:span></text:p>
      <text:p text:style-name="P3">ÁREA PRIVATIVA DE 13,47M2, ÁREA DE SERVIDÃO DE 14,30M2, ÁREA TOTAL DE 27,77M2, MEDINDO 2,65M DE LARGURA</text:p>
      <text:p text:style-name="P3">POR 5,50M DE COMPRIMENTO E SUA RESPECTIVA FRAÇÃO IDEAL DE 1/316,78, PERCENTUAL DE 03156% DO TERRENO ACRESCIDO DE MARINHA, QUE MEDE 30,52M DE FRENTE; DE FUNDO 31,35M, DE UM LADO 16,95M E DO OUTRO LADO 24,80M, PERFAZENDO UMA ÁREA TOTAL DE 244,04M2, CONFRONTA-SE OBSERVADO DE FRENTE DO LADO DIREITO COM TERRENO BALDIO E DO LADO ESQUERDO COM TERRENO BALDIO, AMBOS DA PREFEITURA DA CIDADE DO SALVADOR, DE FUNDO COM A RUA PETHION DE VILLAR, E DE FRENTE COM A RUA CAMPOS SALES.</text:p>
      <text:p text:style-name="P4"/>
      <text:p text:style-name="P3">OBS-I: BEM EM GARANTIA A OUTROS PROCESSOS.</text:p>
      <text:p text:style-name="P3">OBS-II: INSCRIÇÃO MUNICIPAL CONSTANTE DO CADASTRO DE BENS (227945) ESTÁ INCORRETA. </text:p>
      <text:p text:style-name="P4"/>
      <text:p text:style-name="P3"><text:s/>DATA REAVALIAÇÃO: 02/02/2016, MATRÍCULA: 3699, VALOR DA REAVALIAÇÃO(POR UNIDADE): R$25.000,00, DATA DO REGISTRO DA PENHORA: 12/08/2015, INSCRIÇÃO MUNICIPAL: 227945, <text:s/>(AVALIADO(S) EM R$25.000,00. PENHORADO EM 23/03/2009). </text:p>
      <text:p text:style-name="P4">Localização: <text:span text:style-name="T1">RUA DO JULIÃO, <text:s/>254 - EDIFÍCIO GARAGEM AUTO PARK</text:span></text:p>
      <text:p text:style-name="P4">Avaliação: R$ <text:span text:style-name="T1">25.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31 <text:s text:c="7"/></text:span></text:p>
      <text:p text:style-name="P4">Processo: <text:span text:style-name="T1">0279600-76.1989.5.05.0012 RT</text:span></text:p>
      <text:p text:style-name="P4">Rte: <text:span text:style-name="T1">ESPÓLIO DE CESAR JESUS DOS SANTOS - </text:span>Adv Rte: <text:span text:style-name="T1">UBALDINO DE SOUZA PINTO</text:span></text:p>
      <text:p text:style-name="P4">Rdo: <text:span text:style-name="T1">ENGEPAR = ENGENHARIA E PARTICIPACOES LTD - </text:span>Adv Rdo: </text:p>
      <text:p text:style-name="P4">Bens: <text:span text:style-name="T1">1 CONJUNTO DE SOFÁS DE COURO, COR BEGE, SENDO UM DE TRÊS LUGARES, UM DE DOIS LUGARES, DUAS POLTRONAS E </text:span><text:soft-page-break/><text:span text:style-name="T1">DOIS PUFFS, EM EXCELENTE ESTADO DE CONSERVAÇÃO DATA REAVALIAÇÃO: 24/09/2015, VALOR DA REAVALIAÇÃO(POR UNIDADE): R$13.000,00, <text:s/>(AVALIADO(S) EM R$13.000,00. PENHORADO EM 03/07/2009). 1 MESA DE VIDRO REDONDA, COM PÉS EM AÇO INOX, COM ROLDANAS, ACOMPANHADA DE SEIS CADEIRAS COM ASSENTO EM TECIDO COR BEGE, ENCOSTO EM MATERIAL SINTÉTICO TRANÇADO, ESTRUTURA DOS PÉS E BRAÇO EM METAL CROMADO E DEALHE NOS BRAÇOS DAS CADEIRAS EM MADEIRA, EM EXCELENTE ESTADO DE CONSERVAÇÃO DATA REAVALIAÇÃO: 24/09/2015, VALOR DA REAVALIAÇÃO(POR UNIDADE): R$7.000,00, <text:s/>(AVALIADO(S) EM R$7.000,00. PENHORADO EM 03/07/2009). 1 CONJUNTO DE SOFÁS, COM DOIS SOFÁS DE TRÊS LUGARES CADA UM, ESTOFAMENTO COR BRANCA, PÉS EM AÇO INOX, EM BOM ESTADO DE CONSERVAÇÃO. DATA REAVALIAÇÃO: 24/09/2015, VALOR DA REAVALIAÇÃO(POR UNIDADE): R$8.000,00, <text:s/>(AVALIADO(S) EM R$8.000,00. PENHORADO EM 03/07/2009). 6 POLTRONAS, REVESTIDAS EM COURO, SENDO 02 NA COR PRETA, E QUATRO NA COR MARROM, PÉS EM AÇO INOX, EM EXCELENTE ESTADO DE CONSERVAÇÃO DATA REAVALIAÇÃO: 24/09/2015, VALOR DA REAVALIAÇÃO(POR UNIDADE): R$4.000,00, <text:s/>(AVALIADO(S) EM R$24.000,00. PENHORADO EM 03/07/2009). 2 CONJUNTOS DE MESAS COM 04 CADEIRAS CADA, MATERIAL SINTÉTICO, TIPO VIME, ENTRELAÇADO, COM PES DE METAL TIPO ALUMINIO PINTADO NA COR CINZA, COM TAMPO DE VIDRO NAS MESAS DATA REAVALIAÇÃO: 24/09/2015, VALOR DA REAVALIAÇÃO(POR UNIDADE): R$3.500,00, <text:s/>(AVALIADO(S) EM R$7.000,00. PENHORADO EM 03/07/2009). </text:span></text:p>
      <text:p text:style-name="P4">Localização: <text:span text:style-name="T1">TRAV. BARTOLOMEU DE GUSMÃO, 123, COBERTURA, RIO VERMELHO.</text:span></text:p>
      <text:p text:style-name="P4">Avaliação: R$ <text:span text:style-name="T1">59.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32 <text:s text:c="7"/></text:span><text:s text:c="4"/>1ª HASTA - 12/03/2014 <text:s text:c="3"/>2ª HASTA - 24/02/2016 <text:s text:c="3"/>3ª HASTA - 16/03/2016</text:p>
      <text:p text:style-name="P4">Processo: <text:span text:style-name="T1">0000012-92.2012.5.05.0013 RTOrd</text:span></text:p>
      <text:p text:style-name="P4">Rte: <text:span text:style-name="T1">CLEITON MANOEL FERREIRA PAIM - </text:span>Adv Rte: <text:span text:style-name="T1">FRANK ANTHONY LIMA DEERING</text:span></text:p>
      <text:p text:style-name="P4">Rdo: <text:span text:style-name="T1">WZY COMÉRCIO DE UTILIDADES PARA O LAR LTDA. - </text:span>Adv Rdo: <text:span text:style-name="T1">ADRIANA MEDEIROS DE AQUINO</text:span></text:p>
      <text:p text:style-name="P4">Bens: <text:span text:style-name="T1">1 PORTA DE ALUMÍNIO 2470 MM X 500 MM X 4 MM, COM ESPELHO <text:s/>(AVALIADO(S) EM R$2.295,00. PENHORADO EM 19/11/2015). 1 PORTA DE ALUMÍNIO 2300 MM X 500 MM X 4 MM, COM ESPELHO <text:s/>(AVALIADO(S) EM R$2.305,00. PENHORADO EM 19/11/2015). 1 PORTA DE ALUMÍNIO 2290 MM X 510 MM X 4 MM, COM ESPELHO <text:s/>(AVALIADO(S) EM R$2.210,00. PENHORADO EM 19/11/2015). 1 PORTA DE ALUMÍNIO 2500 MM X 1000 MM X 4 MM, COM ESPELHO, MDF 18 MM <text:s/>(AVALIADO(S) EM R$2.965,00. PENHORADO EM 19/11/2015). 2 PORTAS DE ALUMÍNIO 2500 MM X 900 MM X 4 MM, COM VIDRO 4 MM <text:s/>(AVALIADO(S) EM R$5.660,00. PENHORADO EM 19/11/2015). </text:span></text:p>
      <text:p text:style-name="P4">Localização: <text:span text:style-name="T1">AV. OTÁVIO MANGABEIRA, 72, PITUBA, NESTA</text:span></text:p>
      <text:p text:style-name="P4">Avaliação: R$ <text:span text:style-name="T1">15.435,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33 <text:s text:c="7"/></text:span></text:p>
      <text:p text:style-name="P4">Processo: <text:span text:style-name="T1">0000030-84.2010.5.05.0013 RTSum</text:span></text:p>
      <text:p text:style-name="P4">Rte: <text:span text:style-name="T1">EMERSON DE MENEZES - </text:span>Adv Rte: <text:span text:style-name="T1">NAYARA RIBEIRO DE SOUZA SIMÕES</text:span></text:p>
      <text:p text:style-name="P4">Rdo: <text:span text:style-name="T1">POSTO DE LAVAGEM CARLOS GOMES LTDA. - </text:span>Adv Rdo: <text:span text:style-name="T1">JOÃO MURILO CARVALHO DE MEDEIROS</text:span></text:p>
      <text:p text:style-name="P4">Bens: <text:span text:style-name="T1">813 LITROS DE GASOLINA COMUM <text:s/>(AVALIADO(S) EM R$2.601,60. PENHORADO EM 02/02/2016). </text:span></text:p>
      <text:p text:style-name="P4">Localização: <text:span text:style-name="T1">AV. LUIZ VIANA <text:s/>FILHO, 10841 (POSTO MENOR PREÇO), PARALELA</text:span></text:p>
      <text:p text:style-name="P4">Avaliação: R$ <text:span text:style-name="T1">2.601,6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34 <text:s text:c="7"/></text:span><text:s text:c="4"/>1ª HASTA - 04/06/2014 <text:s text:c="3"/>2ª HASTA - 09/07/2014 <text:s text:c="3"/>3ª HASTA - 16/03/2016 <text:s text:c="3"/>4ª HASTA - 06/04/2016</text:p>
      <text:p text:style-name="P4">Processo: <text:span text:style-name="T1">0074800-53.2007.5.05.0013 RT</text:span></text:p>
      <text:p text:style-name="P4">Rte: <text:span text:style-name="T1">EDILENE CONCEIÇÃO ARAÚJO (HERDEIRA DE CRISTIANO CONCEIÇÃO ARAÚJO) - </text:span>Adv Rte: <text:span text:style-name="T1">MARIANA NUNES NÓVOA SÁ</text:span></text:p>
      <text:p text:style-name="P4">Rdo: <text:span text:style-name="T1">CONDOMÍNIO DO EDIFÍCIO VICTORIA MARINA - FLAT - </text:span>Adv Rdo: <text:span text:style-name="T1">ELIANO JOSÉ MARQUES DIAS</text:span></text:p>
      <text:p text:style-name="P4">Bens: <text:span text:style-name="T1">1 LUSTRE EM BRONZE, COM 16 CÚPULAS EM VIDRO NA COR BRANCO FÔSCO <text:s/>(AVALIADO(S) EM R$4.500,00. PENHORADO EM 18/06/2015). </text:span></text:p>
      <text:p text:style-name="P4">Localização: <text:span text:style-name="T1">AV. SETE DE SETEMBRO, 2068, VITÓRIA- SALVADOR-BA.</text:span></text:p>
      <text:p text:style-name="P4">Avaliação: R$ <text:span text:style-name="T1">4.5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35 <text:s text:c="7"/></text:span><text:s text:c="4"/>1ª HASTA - 24/02/2016 <text:s text:c="3"/>2ª HASTA - 16/03/2016</text:p>
      <text:p text:style-name="P4">Processo: <text:span text:style-name="T1">0000057-90.2012.5.05.0015 RTOrd</text:span></text:p>
      <text:p text:style-name="P4">Rte: <text:span text:style-name="T1">LUZIANE DE JESUS PORTELA DOS SANTOS - </text:span>Adv Rte: <text:span text:style-name="T1">ANTONIO JOÃO GUSMÃO CUNHA</text:span></text:p>
      <text:p text:style-name="P4">Rdo: <text:span text:style-name="T1">BEHRMANN LIMA COMÉRCIO LTDA. - ME - </text:span>Adv Rdo: <text:span text:style-name="T1">DANTE MENEZES SANTOS PEREIRA</text:span></text:p>
      <text:p text:style-name="P4">Bens: <text:span text:style-name="T1">1 BALCÃO TÉRMICO EM INOX, MARCA , MODELO E NÚMERO NÃO IDENITIFICADOS, COM RODAS, MEDINDO APROXIMADAMENTE 1.80 X 1.50 X 0.6 M, COM QUATRO CUBAS, TAMBÉM EM INOX, EM BOM ESTADO , FUNCIONANDO. <text:s/>(AVALIADO(S) EM R$2.100,00. PENHORADO EM 19/02/2013). </text:span></text:p>
      <text:p text:style-name="P4">Localização: <text:span text:style-name="T1">RUA EDNA CONCEIÇÃO SILVA, QUADRA D , LOTE 27, CASA 27, LAURO DE FREITAS-BAHIA.</text:span></text:p>
      <text:p text:style-name="P4">Avaliação: R$ <text:span text:style-name="T1">2.1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36 <text:s text:c="7"/></text:span></text:p>
      <text:p text:style-name="P4">Processo: <text:span text:style-name="T1">0001077-87.2010.5.05.0015 RTOrd</text:span></text:p>
      <text:p text:style-name="P4">Rte: <text:span text:style-name="T1">NILZA COSTA DA SILVA - </text:span>Adv Rte: <text:span text:style-name="T1">ALBERTO RAMOS MOREIRA FILHO</text:span></text:p>
      <text:p text:style-name="P4">Rdo: <text:span text:style-name="T1">A.Z. SERVIÇOS GRAFICOS ESPECIALIZADOS LTDA. - </text:span>Adv Rdo: <text:span text:style-name="T1">JUAN URIEL MARTINEZ CERQUEIRA</text:span></text:p>
      <text:p text:style-name="P4">Bens: <text:span text:style-name="T1">1 APARELHO DE AR SPLIT, MARCA KOMECO, CAPACIDADE 18.000 BTUS,SEM CONDIÇÕES DE VERIFICAÇÃO DE NÚMERO DE SÉRIE E MODELO, EM BOM ESTADO E FUNCIONANDO <text:s/>(AVALIADO(S) EM R$650,00. PENHORADO EM 08/08/2013). 1 APARELHO DE AR SPLIT, MARCA KOMECO, CAPACIDADE 12.000 BTUS, SEM CONDIÇÕES DE VERIFICAÇÃO DE NÚMERO DE SÉRIE E MODELO, EM BOM ESTADO E FUNCIONANDO <text:s/>(AVALIADO(S) EM R$450,00. PENHORADO EM 08/08/2013). </text:span></text:p>
      <text:p text:style-name="P4">Localização: <text:span text:style-name="T1">PRAÇA DA MATRIZ 14, CENTRO DE LAURO DE FREITAS</text:span></text:p>
      <text:p text:style-name="P4">Avaliação: R$ <text:span text:style-name="T1">1.100,00</text:span></text:p>
      <text:p text:style-name="P4"><text:soft-page-break/>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37 <text:s text:c="7"/></text:span><text:s text:c="4"/>1ª HASTA - 24/02/2016 <text:s text:c="3"/>2ª HASTA - 16/03/2016</text:p>
      <text:p text:style-name="P4">Processo: <text:span text:style-name="T1">0103600-51.2008.5.05.0015 RT</text:span></text:p>
      <text:p text:style-name="P4">Rte: <text:span text:style-name="T1">GEORGE VIEIRA CONCEIÇÃO - </text:span>Adv Rte: <text:span text:style-name="T1">ARISTOTELES DA COSTA LEAL NETO</text:span></text:p>
      <text:p text:style-name="P4">Rdo: <text:span text:style-name="T1">SHOPPING BRINDES INDÚSTRIA COMÉRCIO E SERVIÇOS LTDA. - EPP - </text:span>Adv Rdo: <text:span text:style-name="T1">AIDIL FARINI CHECCUCCI</text:span></text:p>
      <text:p text:style-name="P4">Bens: <text:span text:style-name="T1">80 PURIFICADORES DE ÁGUA, MARCA SUPERZOM, NOVOS, FABRICADOS EM POLIETILENO, COR BRANCA, COM FILTRO, EM AÇO INOX, EMBALADOS, EM BOM ESTADO DE USO E CNSERVAÇÃO. <text:s/>(AVALIADO(S) EM R$48.000,00. PENHORADO EM 28/05/2013). </text:span></text:p>
      <text:p text:style-name="P4">Localização: <text:span text:style-name="T1">BECO DO FRAZÃO, 62, PELOURINHO, CEP: 40026220, SALVADOR/BA.</text:span></text:p>
      <text:p text:style-name="P4">Avaliação: R$ <text:span text:style-name="T1">48.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38 <text:s text:c="7"/></text:span></text:p>
      <text:p text:style-name="P4">Processo: <text:span text:style-name="T1">0000276-71.2010.5.05.0016 ExFis</text:span></text:p>
      <text:p text:style-name="P4">Rte: <text:span text:style-name="T1">UNIÃO FEDERAL (FAZENDA NACIONAL) - </text:span>Adv Rte: </text:p>
      <text:p text:style-name="P4">Rdo: <text:span text:style-name="T1">LEMOS METALURGICA LTDA. - </text:span>Adv Rdo: </text:p>
      <text:p text:style-name="P4">Bens: <text:span text:style-name="T1">1 VEÍCULO FIAT PALIO ELX, ANO/MODELO 2000/2000, COR PREDOMINANTE BRANCA, EM BOM ESTADO GERAL DE CONSERVAÇÃO, EM FUNCIONAMENTO PLACA: JPG-1455, CHASSI: 9BD178236Y2119800, RENAVAM: 733248195, MULTA: R$0,00, IPVA: R$0,00, LICENCIAMENTO: R$105,00, DPVAT: R$105,65, DATA REAVALIAÇÃO: 05/11/2015, VALOR DA REAVALIAÇÃO(POR UNIDADE): R$11.500,00, DATA DO REGISTRO DA PENHORA: 20/06/2011, <text:s/>(AVALIADO(S) EM R$11.500,00. PENHORADO EM 20/06/2011). </text:span></text:p>
      <text:p text:style-name="P4">Localização: <text:span text:style-name="T1">ESTRADA VELHA DE IPITANGA, 1050, GRANJAS RURAIS, SALVADOR-BA</text:span></text:p>
      <text:p text:style-name="P4">Obs. Bem: <text:span text:style-name="T1"><text:s/>É POSSÍVEL EXISTIR OUTRAS MULTAS AINDA NÃO REGISTRADAS NO DETRAN - EM PROCESSAMENTO. <text:s text:c="2"/></text:span></text:p>
      <text:p text:style-name="P4">Avaliação: R$ <text:span text:style-name="T1">11.5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39 <text:s text:c="7"/></text:span><text:s text:c="4"/>1ª HASTA - 24/02/2016 <text:s text:c="3"/>2ª HASTA - 16/03/2016</text:p>
      <text:p text:style-name="P4">Processo: <text:span text:style-name="T1">0050900-95.2008.5.05.0016 AIAT</text:span></text:p>
      <text:p text:style-name="P4">Rte: <text:span text:style-name="T1">JOSE JORGE MOREIRA DAS NEVES - </text:span>Adv Rte: </text:p>
      <text:p text:style-name="P4">Rdo: <text:span text:style-name="T1">LEMOS METALÚRGICA LTDA. - </text:span>Adv Rdo: </text:p>
      <text:p text:style-name="P4">Bens: <text:span text:style-name="T1">1 ÁREA DE TERRENO COM 1.919,38M2 (HUM MIL, NOVECENTOS E DEZENOVE METROS QUADRADOS E TRINTA E OITO DECÍMETROS QUADRADOS), SITUADO NA RODAGEM DE IPITANGA (ESTRADA VELHA DO AEROPORTO), DESIGNADA COMO LOTE DE NÚMERO 45 DA QUADRA P DA PLANTA DO LOTEAMENTO DENOMINADO "GRANJAS RURAIS PRESIDENTE VARGAS", SUB-DISTRITO DE PIRAJÁ, ZONA SUBURBANA DESTA CAPITAL, MEDINDO 36,OO METROS DE FRENTE, 80,6O METROS DE LADO DIREITO E ESQUERDO E LO,OO METROS DE FUNDO, LIMITANDO-SE À FRENTE COM A RODOVIA QUE VAI PARA IPITANGA, DO LADO DIREITO COM O LOTE 44, DO ESQUERDO COM O LOTE 46 E AO FUNDO COM O LOTE 56, INSCRITA NO CENSO IMOBILIÁRIO MUNICIPAL SOB Nº 012.272, DEVIDAMENTE REGISTRADA SOB A MATRÍCULA 42.506, NO CARTÓRIO DO 2º OFÍCIO DE REGISTRO DE IMÓVEIS E HIPOTECAS DESTA CAPITAL. </text:span></text:p>
      <text:p text:style-name="P3"><text:s/>MATRÍCULA: 42.506, DATA DO REGISTRO DA PENHORA: 09/02/2015, <text:s/>(AVALIADO(S) EM R$1.200.000,00. PENHORADO EM 04/12/2014). </text:p>
      <text:p text:style-name="P4">Localização: <text:span text:style-name="T1">ESTRADA VELHA DO IPITANGA, 1050, CAMPINAS.</text:span></text:p>
      <text:p text:style-name="P4">Avaliação: R$ <text:span text:style-name="T1">1.200.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40 <text:s text:c="7"/></text:span><text:s text:c="4"/>1ª HASTA - 06/04/2016</text:p>
      <text:p text:style-name="P4">Processo: <text:span text:style-name="T1">0000623-02.2013.5.05.0016 RTOrd</text:span></text:p>
      <text:p text:style-name="P4">Rte: <text:span text:style-name="T1">DEISE TEIXEIRA MOREIRA - </text:span>Adv Rte: <text:span text:style-name="T1">GLEDSON ARAÚJO DOS SANTOS</text:span></text:p>
      <text:p text:style-name="P4">Rdo: <text:span text:style-name="T1">SENA CAPELANES CONFECÇÕES LTDA. - </text:span>Adv Rdo: <text:span text:style-name="T1">JOÃO CERQUEIRA TEIXEIRA NETO</text:span></text:p>
      <text:p text:style-name="P4">Bens: <text:span text:style-name="T1">3 BLUSAS COLEÇÃO VERÃO, FABRICANTE FOREVER GK - GABRIEL KIM, COM NUMERAÇÃO, MODELO E COR VARIADOS, NOVOS <text:s/>(AVALIADO(S) EM R$149,70. PENHORADO EM 02/03/2015). 2 BLUSAS COLEÇÃO VERÃO, FABRICANTE DOCE CHANEL, COM NUMERAÇÃO, MODELO E COR VARIADOS, NOVOS <text:s/>(AVALIADO(S) EM R$99,80. PENHORADO EM 02/03/2015). 1 BLUSA COLEÇÃO VERÃO, FABRICANTE LE KARAS <text:s/>(AVALIADO(S) EM R$49,90. PENHORADO EM 02/03/2015). 1 BLUSA COLEÇÃO VERÃO, FABRICANTE DASAEL LTDA <text:s/>(AVALIADO(S) EM R$49,90. PENHORADO EM 02/03/2015). 9 BLUSAS COLEÇÃO VERÃO, FABRICANTE TALITA KUME, COM NUMERAÇÃO, MODELO E COR VARIADOS, NOVOS <text:s/>(AVALIADO(S) EM R$449,10. PENHORADO EM 02/03/2015). 1 BLUSA COLEÇÃO VERÃO, FABRICANTE DEYSE, NOVA, <text:s/>(AVALIADO(S) EM R$49,90. PENHORADO EM 02/03/2015). 10 BLUSAS COLEÇÃO VERÃO, FABRICANTE BENÇÃO, COM NUMERAÇÃO, MODELO E COR VARIADOS, NOVOS <text:s/>(AVALIADO(S) EM R$499,00. PENHORADO EM 02/03/2015). 50 BLUSAS COLEÇÃO VERÃO, FABRICANTE CGJ, COM NUMERAÇÃO, MODELO E COR VARIADOS, NOVOS <text:s/>(AVALIADO(S) EM R$2.495,00. PENHORADO EM 02/03/2015). 19 BLUSAS COLEÇÃO VERÃO, FABRICANTE JUN E MIN, COM NUMERAÇÃO, MODELO E COR VARIADOS, NOVOS <text:s/>(AVALIADO(S) EM R$948,10. PENHORADO EM 02/03/2015). 7 BLUSAS COLEÇÃO VERÃO, FABRICANTE SISTERS LADY, COM NUMERAÇÃO, MODELO E COR VARIADOS, NOVOS <text:s/>(AVALIADO(S) EM R$349,30. PENHORADO EM 02/03/2015). 14 BLUSAS COLEÇÃO VERÃO, FABRICANTE ELPIS CONFECÇÕES, COM NUMERAÇÃO, MODELO E COR VARIADOS, NOVOS <text:s/>(AVALIADO(S) EM R$698,60. PENHORADO EM 02/03/2015). 1 BLUSA COLEÇÃO VERÃO, FABRICANTE SISLY, <text:s/>NOVO <text:s/>(AVALIADO(S) EM R$49,90. PENHORADO EM 02/03/2015). 13 BLUSAS COLEÇÃO VERÃO, FABRICANTE PRIMA ANNA, COM NUMERAÇÃO, MODELO E COR VARIADOS, NOVOS <text:s/>(AVALIADO(S) EM R$648,70. PENHORADO EM 02/03/2015). 2 BLUSAS COLEÇÃO VERÃO, FABRICANTE BLINDA CONFECÇÕES, COM NUMERAÇÃO, MODELO E COR VARIADOS, NOVOS <text:s/>(AVALIADO(S) EM R$99,80. PENHORADO EM 02/03/2015). 9 BLUSAS COLEÇÃO VERÃO, FABRICANTE ERRELERRE, COM NUMERAÇÃO, MODELO E COR VARIADOS, NOVOS <text:s/>(AVALIADO(S) EM R$449,10. PENHORADO EM 02/03/2015). 1 BLUSA COLEÇÃO VERÃO, FABRICANTE ARAMADU, NOVA <text:s/>(AVALIADO(S) EM R$49,90. PENHORADO EM 02/03/2015). 7 BLUSAS COLEÇÃO VERÃO, FABRICANTE SINGLE LINE, COM NUMERAÇÃO, MODELO E COR VARIADOS, NOVOS <text:s/>(AVALIADO(S) EM R$349,30. PENHORADO EM 02/03/2015). 4 BLUSAS COLEÇÃO VERÃO, FABRICANTE EUN SIL, COM NUMERAÇÃO, MODELO E COR VARIADOS, NOVOS <text:s/>(AVALIADO(S) EM R$199,60. PENHORADO EM 02/03/2015). 6 BLUSAS COLEÇÃO VERÃO, FABRICANTE SSOSARA, COM NUMERAÇÃO, MODELO E COR VARIADOS, NOVOS <text:s/>(AVALIADO(S) EM R$299,40. PENHORADO EM 02/03/2015). 4 BLUSAS COLEÇÃO VERÃO, FABRICANTE SISTER, COM NUMERAÇÃO, MODELO E COR VARIADOS, NOVOS <text:s/>(AVALIADO(S) EM R$199,60. PENHORADO EM 02/03/2015). 2 BLUSAS COLEÇÃO VERÃO, FABRICANTE LAILA MODAS, COM NUMERAÇÃO, MODELO E COR VARIADOS, NOVOS <text:s/>(AVALIADO(S) EM R$99,80. PENHORADO EM 02/03/2015). 1 BLUSA COLEÇÃO VERÃO, FABRICANTE DORINDA, NOVAS <text:s/>(AVALIADO(S) EM R$49,90. PENHORADO EM 02/03/2015). 2 </text:span><text:soft-page-break/><text:span text:style-name="T1">BLUSAS COLEÇÃO VERÃO, FABRICANTE SWANY, COM NUMERAÇÃO, MODELO E COR VARIADOS, NOVOS <text:s/>(AVALIADO(S) EM R$99,80. PENHORADO EM 02/03/2015). 3 BLUSAS COLEÇÃO VERÃO, FABRICANTE ÁGUA E ÓPIO, BRUNELLY E VEHA, RESPECTIVAMENTE, COM NUMERAÇÃO, MODELO E COR VARIADOS, NOVOS <text:s/>(AVALIADO(S) EM R$149,70. PENHORADO EM 02/03/2015). </text:span></text:p>
      <text:p text:style-name="P4">Localização: <text:span text:style-name="T1">RUA PORTÃO DA PIEDADE, Nº155, LOJA 207, SHOPPING CENTER LAPA</text:span></text:p>
      <text:p text:style-name="P4">Avaliação: R$ <text:span text:style-name="T1">8.582,8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41 <text:s text:c="7"/></text:span></text:p>
      <text:p text:style-name="P4">Processo: <text:span text:style-name="T1">0000669-59.2011.5.05.0016 RTOrd</text:span></text:p>
      <text:p text:style-name="P4">Rte: <text:span text:style-name="T1">MARIA DO BONSUCESSO SENA PEREIRA - </text:span>Adv Rte: <text:span text:style-name="T1">ADEILSON AMÂNCIO DOS SANTOS</text:span></text:p>
      <text:p text:style-name="P4">Rdo: <text:span text:style-name="T1">LEMA CONFECÇÕES LTDA. - ME - </text:span>Adv Rdo: </text:p>
      <text:p text:style-name="P4">Bens: <text:span text:style-name="T1">1 MÁQUINA DE COSTURA GALONEIRA INDUSTRIAL, MARCA SIRUBA, COMPLETA, COM MOTOR E BANCADA, ESTADO RAZOÁVEL DE CONSERVAÇÃO. <text:s/>(AVALIADO(S) EM R$2.500,00. PENHORADO EM 19/09/2015). 1 MÁQUINA DE COSTURA GALONEIRA, INDUSTRIAL, MARCA YAMATA, COMPLETA, COM MOTOR E BANCADA, ESTADO RAZOÁVEL DE CONSERVAÇÃO. <text:s/>(AVALIADO(S) EM R$2.000,00. PENHORADO EM 19/09/2015). 1 MÁQUINA DE OVERLOCK, INDUSTRIAL, MARCA JOZE, COMPLETA, COM MOTOR E BANCADA, ESTADO RAZOÁVEL DE CONSERVAÇÃO. <text:s/>(AVALIADO(S) EM R$2.500,00. PENHORADO EM 19/09/2015). 1 MÁQUINA OVERLOCK, INDUSTRIAL, MARCA JUKI, COMPLETA, COM MOTOR E BANCADA, ESTADO RAZOÁVEL DE CONSERVAÇÃO. <text:s/>(AVALIADO(S) EM R$2.000,00. PENHORADO EM 19/09/2015). 1 MÁQUINA OVERLOCK, INDUSTRIAL, MARCA SIRUBA, COMPLETA, COM MOTOR E BANCADA, ESTADO RAZOÁVEL DE CONSERVAÇÃO <text:s/>(AVALIADO(S) EM R$2.000,00. PENHORADO EM 19/09/2015). 1 MÁQUINA OVERLOCK, INDUSTRIAL, MARCAYAMATA FX3-04BK, COMPLETA, COM MOTOR E BANCADA, ESTADO RAZOÁVEL DE CONSERVAÇÃO. <text:s/>(AVALIADO(S) EM R$2.000,00. PENHORADO EM 19/09/2015). 1 MÁQUINA GALONEIRA, INDUSTRIAL, MARCA ZOJE, COMPLETA, COM MOTOR E BANCADA, ESTADO RAZOÁVEL DE CONSERVAÇÃO. <text:s/>(AVALIADO(S) EM R$2.500,00. PENHORADO EM 19/09/2015). 1 MÁQUINA INDUSTRIAL RETA, MARCA ZOJE, COMPLETA, COM MOTOR E BANCADA, ESTADO RAZOÁVEL DE CONSERVAÇÃO. <text:s/>(AVALIADO(S) EM R$1.500,00. PENHORADO EM 19/09/2015). 1 MESA DE CORTE, EM MADEIRA COMPENSADO NAVAL, 6M X 1,60M (PARTE FIXA), COM UM COMPLEMENTO MÓVEL EM MADEIRA, MEDINDO 6M X 0,40M, TOTALIZANDO A PARTE SUPERIOR 6M X 2M, COM SUPORTES EM MADEIRA MASSARANDUBA, ESTADO RAZOÁVEL. <text:s/>(AVALIADO(S) EM R$1.000,00. PENHORADO EM 19/09/2015). </text:span></text:p>
      <text:p text:style-name="P4">Localização: <text:span text:style-name="T1">RUA JULIO DAVID, 16, RIBEIRA</text:span></text:p>
      <text:p text:style-name="P4">Avaliação: R$ <text:span text:style-name="T1">18.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42 <text:s text:c="7"/></text:span><text:s text:c="4"/>1ª HASTA - 06/04/2016</text:p>
      <text:p text:style-name="P4">Processo: <text:span text:style-name="T1">0114200-70.2004.5.05.0016 RS</text:span></text:p>
      <text:p text:style-name="P4">Rte: <text:span text:style-name="T1">MOACI DOS SANTOS ARGOLO - </text:span>Adv Rte: <text:span text:style-name="T1">DYRVAL RIBEIRO SOLEDADE</text:span></text:p>
      <text:p text:style-name="P4">Rdo: <text:span text:style-name="T1">GLOSS CLUBE BAR LTDA. - </text:span>Adv Rdo: </text:p>
      <text:p text:style-name="P4">Bens: <text:span text:style-name="T1">1 LUSTRE DE CRISTAL, TIPO PENDENTE, COM 08(OITO) LUMINÁRIAS, CONSERVADO. <text:s/>(AVALIADO(S) EM R$3.500,00. PENHORADO EM 16/11/2015). 1 SOFÁ DE 03(TRÊS) LUGARES COM 02(DUAS) ALMOFADAS, RETRÁTIL, COR MARROM, MEDINDO APROXIMADAMENTE 2,20M. <text:s/>(AVALIADO(S) EM R$1.500,00. PENHORADO EM 16/11/2015). 1 CRISTALEIRA DE CANTO EM MADEIRA TIPO IMBUIA, COM DUAS PORTAS DE VIDRO E DUAS EM MADEIRA, USADA. <text:s/>(AVALIADO(S) EM R$1.000,00. PENHORADO EM 16/11/2015). 1 APARADOR EM MADEIRA COM TAMPO DE VIDRO E PÉS EM MADEIRA E METAL, USADO. <text:s/>(AVALIADO(S) EM R$500,00. PENHORADO EM 16/11/2015). 1 MESA EM MADEIRA COM TAMPO DE VIDRO E 08(OITO) CADEIRAS ESTOFADAS DE COR VERMELHO LISTRADO, SENDO DUAS CADEIRAS COM BRAÇOS, USADAS, CONSERVADAS. <text:s/>(AVALIADO(S) EM R$3.500,00. PENHORADO EM 16/11/2015). 1 CRISTALEIRA COM ARMÁRIO COM 04(QUATRO) PORTAS DE VIDRO MAIS 04(QUATRO) PORTAS EM MADEIRA E 04(QUATRO) GAVETAS, USADA, EM ESTADO REGULAR DE CONSERVAÇÃO. <text:s/>(AVALIADO(S) EM R$2.000,00. PENHORADO EM 16/11/2015). 1 TV SONY, SMARTV, LED, MODELO KDL-50W6555A, SÉRIE 2015939, 50 POLEGADAS, USADA, FUNCIONANDO, CONSERVADA. <text:s/>(AVALIADO(S) EM R$2.500,00. PENHORADO EM 16/11/2015). </text:span></text:p>
      <text:p text:style-name="P4">Localização: <text:span text:style-name="T1">RUA DIONÍSIO PEDRO DE ALCÂNTARA N.º32, MONT SERRAT</text:span></text:p>
      <text:p text:style-name="P4">Avaliação: R$ <text:span text:style-name="T1">14.5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43 <text:s text:c="7"/></text:span></text:p>
      <text:p text:style-name="P4">Processo: <text:span text:style-name="T1">0000277-53.2010.5.05.0017 RTOrd</text:span></text:p>
      <text:p text:style-name="P4">Rte: <text:span text:style-name="T1">SORAYA MALTEZ GALVÃO - </text:span>Adv Rte: <text:span text:style-name="T1">CARLOS ALBERTO BATISTA NEVES FILHO</text:span></text:p>
      <text:p text:style-name="P4">Rdo: <text:span text:style-name="T1">SABER - EMPREENDIMENTOS EDUCACIONAIS LTDA. - </text:span>Adv Rdo: <text:span text:style-name="T1">PEDRO AUGUSTO MACEDO MACHADO</text:span></text:p>
      <text:p text:style-name="P4">Bens: <text:span text:style-name="T1">4 APARELHOSDE AR CONDICONADO, TIPO SPLIT, MARCA KOMECO, EM BOM ESTADO DE CONSERVAÇÃO, CAPACIDADE 12.000 BTU'S. FUNCIONANDO. <text:s/>(AVALIADO(S) EM R$2.800,00. PENHORADO EM 19/10/2015). 4 APARELHOS DE AR CONDICIONADO, TIPO SPLIT, MARCA KOMECO, <text:s/>GRANDE PORTE, CAPACIDADE 18.000 BTU'S, CONSERVADOS, FUNCIONANDO. <text:s/>(AVALIADO(S) EM R$6.000,00. PENHORADO EM 19/10/2015). </text:span></text:p>
      <text:p text:style-name="P4">Localização: <text:span text:style-name="T1">AV. JOANA ANGÉLICA, Nº 1.380, NAZARÉ, SALVADOR-BAHIA.</text:span></text:p>
      <text:p text:style-name="P4">Avaliação: R$ <text:span text:style-name="T1">8.8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44 <text:s text:c="7"/></text:span><text:s text:c="4"/>1ª HASTA - 06/04/2016</text:p>
      <text:p text:style-name="P4">Processo: <text:span text:style-name="T1">0001468-65.2012.5.05.0017 RTOrd</text:span></text:p>
      <text:p text:style-name="P4">Rte: <text:span text:style-name="T1">MARIA CRISTINA BATISTA DOS SANTOS - </text:span>Adv Rte: <text:span text:style-name="T1">ONÉSIMO BASTOS MENDES</text:span></text:p>
      <text:p text:style-name="P4">Rdo: <text:span text:style-name="T1">SETE CENTRAL DE ESTERILIZAÇÃO LTDA. - EPP - </text:span>Adv Rdo: <text:span text:style-name="T1">REJANE VENTURA BATISTA</text:span></text:p>
      <text:p text:style-name="P4">Bens: <text:span text:style-name="T1">1 AUTOCLAVE A GÁS ETO , CAPACIDADE 2500 LITROS , EM AÇO INOX , COMPLETA <text:s/>E FUNCIONANDO 220 VOLTS <text:s/>(AVALIADO(S) EM R$110.000,00. PENHORADO EM 15/10/2015). </text:span></text:p>
      <text:p text:style-name="P4">Localização: <text:span text:style-name="T1">ESTRADA VELHA DE PIRAJÁ, KM 09, TREVO COM A BR 324, PIRAJÁ</text:span></text:p>
      <text:p text:style-name="P4">Avaliação: R$ <text:span text:style-name="T1">110.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text:soft-page-break/></text:p>
      <text:p text:style-name="P4">Lote: <text:span text:style-name="T1">45 <text:s text:c="7"/></text:span></text:p>
      <text:p text:style-name="P4">Processo: <text:span text:style-name="T1">0000921-22.2012.5.05.0018 RTSum</text:span></text:p>
      <text:p text:style-name="P4">Rte: <text:span text:style-name="T1">CLAUDIA ELIANE DE CARVALHO - </text:span>Adv Rte: <text:span text:style-name="T1">JOSÉ NELIS DE JESUS ARAÚJO</text:span></text:p>
      <text:p text:style-name="P4">Rdo: <text:span text:style-name="T1">FERREIRA ODONTOLOGIA EMPREENDIMENTOS LTDA. - ME - </text:span>Adv Rdo: </text:p>
      <text:p text:style-name="P4">Bens: <text:span text:style-name="T1">1 APARELHO DE IMPLANTE D'FORCE 1000, DA DENFLEX, PARA IMPLANTE DENTÁRIO, COM PEÇA DE MÃO, CONTROLE DE PÉ, CONTROLE DE ÁGUA E REVERSÃO, EM BOM ESTADO DE USO E CONSERVAÇÃO. <text:s/>(AVALIADO(S) EM R$16.500,00. PENHORADO EM 15/02/2016). </text:span></text:p>
      <text:p text:style-name="P4">Localização: <text:span text:style-name="T1">RUA JARDIM ALTO ITAIGARA, 130, ITAIGARA</text:span></text:p>
      <text:p text:style-name="P4">Avaliação: R$ <text:span text:style-name="T1">16.5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46 <text:s text:c="7"/></text:span></text:p>
      <text:p text:style-name="P4">Processo: <text:span text:style-name="T1">0001300-91.2011.5.05.0019 RTOrd</text:span></text:p>
      <text:p text:style-name="P4">Rte: <text:span text:style-name="T1">ISMAILTON SANTOS PEDROSA - </text:span>Adv Rte: <text:span text:style-name="T1">DIANA VILAS BOAS JUCÁ</text:span></text:p>
      <text:p text:style-name="P4">Rdo: <text:span text:style-name="T1">MOVITEC BRASIL INDÚSTRIA COMÉRCIO E SERVIÇOS LTDA. - </text:span>Adv Rdo: </text:p>
      <text:p text:style-name="P4">Bens: <text:span text:style-name="T1">1 VEICULO AUTOMOTOR MARCA/MODELO RENAUT/SANDERO EXP10 16V; ANO FABRICAÇÃO/MODELO 2011/2011, <text:s/>COM PNEUS CONSERVADOS, RETROVISORES, CONSERVADO, FUNCIONANDO PLACA: NYR-3949, CHASSI: 93YBSR7RHBJ751301, RENAVAM: 309273072, MULTA: R$1.170,51, IPVA: R$0,00, LICENCIAMENTO: R$407,40, DPVAT: R$105,65, DATA REAVALIAÇÃO: 04/12/2013, VALOR DA REAVALIAÇÃO(POR UNIDADE): R$24.000,00, DATA DO REGISTRO DA PENHORA: 25/07/2013, <text:s/>(AVALIADO(S) EM R$24.000,00. PENHORADO EM 24/07/2013). </text:span></text:p>
      <text:p text:style-name="P4">Localização: <text:span text:style-name="T1">AVENIDA ORLANDO GOMES, 2002, COND. VILA TROPICAL, CASA118A</text:span></text:p>
      <text:p text:style-name="P4">Obs. Bem: <text:span text:style-name="T1"><text:s/>É POSSÍVEL EXISTIR OUTRAS MULTAS AINDA NÃO REGISTRADAS NO DETRAN - EM PROCESSAMENTO. <text:s text:c="2"/></text:span></text:p>
      <text:p text:style-name="P4">Avaliação: R$ <text:span text:style-name="T1">24.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47 <text:s text:c="7"/></text:span></text:p>
      <text:p text:style-name="P4">Processo: <text:span text:style-name="T1">0000485-54.2012.5.05.0021 RTOrd</text:span></text:p>
      <text:p text:style-name="P4">Rte: <text:span text:style-name="T1">ADRIANO ARAUJO DA SILVA - </text:span>Adv Rte: <text:span text:style-name="T1">MARCONE SODRE MACEDO</text:span></text:p>
      <text:p text:style-name="P4">Rdo: <text:span text:style-name="T1">INSBOT - INSTITUTO BAHIANO DE ORTOPEDIA E TRAUMATOLOGIA SOCIEDADE SIMPLES LTDA. - </text:span>Adv Rdo: <text:span text:style-name="T1">ALLAN HABIB TEIXEIRA</text:span></text:p>
      <text:p text:style-name="P4">Bens: <text:span text:style-name="T1">1 MESA CIRURGICA PARA ORTOPEDIA, TAMPO UNIVERSAL, MARCA MERCEDES-IMEC, ESTRUTURA EM AÇO INOX COM ESTOFAMENTO EM CORINO PRETO, ACOMPANHADA DE SUPORTE LATERAL PARA CASSETE DE RAIO X E ESTOFADO DE APOIO DE ABDÔMEM AC-311201, SEM SER POSSÍVEL IDENTIFICAR NÚMERO DE SÉRIE, USADA, EM FUNCIONAMENTO <text:s/>(AVALIADO(S) EM R$30.000,00. PENHORADO EM 03/06/2015). </text:span></text:p>
      <text:p text:style-name="P4">Localização: <text:span text:style-name="T1">LADEIRA DO ARCO, 02/03, BARBALHO, SALVADOR/BA</text:span></text:p>
      <text:p text:style-name="P4">Avaliação: R$ <text:span text:style-name="T1">30.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48 <text:s text:c="7"/></text:span><text:s text:c="4"/>1ª HASTA - 24/02/2016 <text:s text:c="3"/>2ª HASTA - 16/03/2016</text:p>
      <text:p text:style-name="P4">Processo: <text:span text:style-name="T1">0065300-80.2000.5.05.0021 RT</text:span></text:p>
      <text:p text:style-name="P4">Rte: <text:span text:style-name="T1">TADEU CAETANO DA SILVA - </text:span>Adv Rte: <text:span text:style-name="T1">LUIZ CARLOS DA COSTA SOUZA</text:span></text:p>
      <text:p text:style-name="P4">Rdo: <text:span text:style-name="T1">GIRAU CONSTRUTORA LTDA. - </text:span>Adv Rdo: <text:span text:style-name="T1">BRUNO TOMMASI COSTA CARIBÉ</text:span></text:p>
      <text:p text:style-name="P4">Bens: <text:span text:style-name="T1">1 CENTRAL TELEFONICA MARCA SIEMENS MOD. HIPATH 1150, CAPAC. 100 LINHAS INTERNAS <text:s/>E 10 EXTERNAS, BOM ESTADO, FUNCIONANDO NA AV. <text:s/>EUA, 18-B, SALA 101, COMÉRCIO. <text:s/>(AVALIADO(S) EM R$6.000,00. PENHORADO EM 07/10/2014). </text:span></text:p>
      <text:p text:style-name="P4">Localização: <text:span text:style-name="T1">AV. EUA, 18B, SLA 101, COMERCIO</text:span></text:p>
      <text:p text:style-name="P4">Avaliação: R$ <text:span text:style-name="T1">6.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49 <text:s text:c="7"/></text:span><text:s text:c="4"/>1ª HASTA - 24/02/2016 <text:s text:c="3"/>2ª HASTA - 16/03/2016</text:p>
      <text:p text:style-name="P4">Processo: <text:span text:style-name="T1">0001031-77.2010.5.05.0022 RTOrd</text:span></text:p>
      <text:p text:style-name="P4">Rte: <text:span text:style-name="T1">MARCELO DA SILVA PEREIRA - </text:span>Adv Rte: <text:span text:style-name="T1">STEFAN SANDES MOREIRA</text:span></text:p>
      <text:p text:style-name="P4">Rdo: <text:span text:style-name="T1">CAPITAL TRANSPORTES URBANOS LTDA. - </text:span>Adv Rdo: <text:span text:style-name="T1">ANA MARIA CAMPOS DE OLIVA PERDIGÃO</text:span></text:p>
      <text:p text:style-name="P4">Bens: <text:span text:style-name="T1">1 MAQUINA DE CORTAR CHAPAS INDUSTRIAL(GUILHOTINA, MARCA NEWTON <text:s/>(AVALIADO(S) EM R$12.000,00. PENHORADO EM 09/02/2015). </text:span></text:p>
      <text:p text:style-name="P4">Localização: <text:span text:style-name="T1">RUA REZENDE DE JESUS S/N SÃO CAETANO SEDE DA ILHA TROPICAL</text:span></text:p>
      <text:p text:style-name="P4">Avaliação: R$ <text:span text:style-name="T1">12.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50 <text:s text:c="7"/></text:span></text:p>
      <text:p text:style-name="P4">Processo: <text:span text:style-name="T1">0121500-60.2007.5.05.0022 RT</text:span></text:p>
      <text:p text:style-name="P4">Rte: <text:span text:style-name="T1">OSMAR DOS SANTOS LAGO - </text:span>Adv Rte: <text:span text:style-name="T1">RICARDO EMERSON VILARES RAMOS LANDULFO</text:span></text:p>
      <text:p text:style-name="P4">Rdo: <text:span text:style-name="T1">TELENGE TELECOMUNICAÇÕES E ENGENHARIA LTDA. - </text:span>Adv Rdo: <text:span text:style-name="T1">MARIANA ENGELBRECHT ZACHARIAS CERQUEIRA</text:span></text:p>
      <text:p text:style-name="P4">Bens: <text:span text:style-name="T1">1 UM CAMINHÃO MERCEDES BENZ 710, ANO MODELO 2000, 6,7 TONELADAS, 109 CV, BRANCO, SEM RESERVA, PLACA JNZ9977, RENAVAM 738675202, CHASSI 9BM688157YB234185, CONSERVADO, NÃO FOI POSSÍVEL TESTAR O FUNCIONAMENTO. PLACA: JNZ-9977, CHASSI: 9BM688157YB234185, RENAVAM: 738675202, <text:s/>(AVALIADO(S) EM R$45.000,00. PENHORADO EM 09/09/2015). </text:span></text:p>
      <text:p text:style-name="P4">Localização: <text:span text:style-name="T1">AV. CARDEAL BRANDÃO VILELA, Nº 1051, MATA ESCURA.</text:span></text:p>
      <text:p text:style-name="P4">Obs. Bem: <text:span text:style-name="T1"><text:s/>É POSSÍVEL EXISTIR OUTRAS MULTAS AINDA NÃO REGISTRADAS NO DETRAN - EM PROCESSAMENTO. <text:s text:c="2"/></text:span></text:p>
      <text:p text:style-name="P4">Avaliação: R$ <text:span text:style-name="T1">45.000,00</text:span></text:p>
      <text:p text:style-name="P4">Data do leilão: <text:span text:style-name="T1">04/05/2016 às 08:30h</text:span></text:p>
      <text:p text:style-name="P4">Local do leilão: <text:span text:style-name="T1">AUDITÓRIO DO FÓRUM JUIZ ANTÔNIO CARLOS ARAÚJO DE OLIVEIRA, RUA MIGUEL CALMON, 285, 11º ANDAR, </text:span><text:soft-page-break/><text:span text:style-name="T1">COMÉRCIO, SALVADOR/BA</text:span></text:p>
      <text:p text:style-name="P4"/>
      <text:p text:style-name="P4">Lote: <text:span text:style-name="T1">51 <text:s text:c="7"/></text:span></text:p>
      <text:p text:style-name="P4">Processo: <text:span text:style-name="T1">0000762-30.2013.5.05.0023 RTOrd</text:span></text:p>
      <text:p text:style-name="P4">Rte: <text:span text:style-name="T1">EDSON DOS SANTOS - </text:span>Adv Rte: <text:span text:style-name="T1">JOSÉ CARLOS CASTRO DE MACEDO FILHO</text:span></text:p>
      <text:p text:style-name="P4">Rdo: <text:span text:style-name="T1">PJ SERVIÇOS DE APOIO ADMINISTRATIVO LTDA. - ME - </text:span>Adv Rdo: <text:span text:style-name="T1">WELLINGTON JESUS SILVA</text:span></text:p>
      <text:p text:style-name="P4">Bens: <text:span text:style-name="T1">1 VEÍCULO ÔNIBUS, VW/ MPOLO TORINO U, DIESEL, ANO DE FABRICAÇÃO 2013, MODELO 2013, CORES BRANCA E AZUL PREDOMINANTE, EM BOM ESTADO GERAL DE CONSERVAÇÃO, SEM AVARIAS APARENTES, PNEUS EM BOM ESTADO, PARTE INTERNA EM BOM ESTADO E EM FUNCIONAMENTO PLACA: OUN-5845, CHASSI: 9532G82W8DR344080, RENAVAM: 564713813, DATA DO REGISTRO DA PENHORA: 22/03/2016, <text:s/>(AVALIADO(S) EM R$180.000,00. PENHORADO EM 29/10/2015). </text:span></text:p>
      <text:p text:style-name="P4">Localização: <text:span text:style-name="T1">RUA DO PORTO RICO, GRANJAS RURAIS, PIRAJÁ, SALVADOR-BA,</text:span></text:p>
      <text:p text:style-name="P4">Obs. Bem: <text:span text:style-name="T1"><text:s/>É POSSÍVEL EXISTIR OUTRAS MULTAS AINDA NÃO REGISTRADAS NO DETRAN - EM PROCESSAMENTO. <text:s text:c="2"/></text:span></text:p>
      <text:p text:style-name="P4">Avaliação: R$ <text:span text:style-name="T1">180.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52 <text:s text:c="7"/></text:span></text:p>
      <text:p text:style-name="P4">Processo: <text:span text:style-name="T1">0001126-36.2012.5.05.0023 RTOrd</text:span></text:p>
      <text:p text:style-name="P4">Rte: <text:span text:style-name="T1">JORGE LUIS JESUS CARVALHO - </text:span>Adv Rte: <text:span text:style-name="T1">MARCELO CUNHA DORIA</text:span></text:p>
      <text:p text:style-name="P4">Rdo: <text:span text:style-name="T1">CAPITAL TRANSPORTES URBANOS LTDA. - </text:span>Adv Rdo: <text:span text:style-name="T1">ANA MARIA CAMPOS DE OLIVA PERDIGÃO</text:span></text:p>
      <text:p text:style-name="P4">Bens: <text:span text:style-name="T1">1 ONIBUS VW/CAIO APACHE, ANO/MODELO 2002. PLACA: JOZ-5854, CHASSI: 9BWRF82W02R214027, RENAVAM: 792260856, MULTA: R$0,00, IPVA: R$0,00, LICENCIAMENTO: R$367,50, DPVAT: R$525,00, DATA DO REGISTRO DA PENHORA: 08/04/2016, <text:s/>(AVALIADO(S) EM R$45.000,00. PENHORADO EM 11/11/2015). </text:span></text:p>
      <text:p text:style-name="P4">Localização: <text:span text:style-name="T1">RUA REZENDE DE JESUS Nº50 SÃO CAETANO</text:span></text:p>
      <text:p text:style-name="P4">Obs. Bem: <text:span text:style-name="T1"><text:s/>É POSSÍVEL EXISTIR OUTRAS MULTAS AINDA NÃO REGISTRADAS NO DETRAN - EM PROCESSAMENTO. <text:s text:c="2"/></text:span></text:p>
      <text:p text:style-name="P4">Avaliação: R$ <text:span text:style-name="T1">45.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53 <text:s text:c="7"/></text:span></text:p>
      <text:p text:style-name="P4">Processo: <text:span text:style-name="T1">0245600-36.1997.5.05.0023 RT</text:span></text:p>
      <text:p text:style-name="P4">Rte: <text:span text:style-name="T1">SADRAX SILVA ROCHA - </text:span>Adv Rte: <text:span text:style-name="T1">VERA LÚCIA SILVA DE SOUZA</text:span></text:p>
      <text:p text:style-name="P4">Rdo: <text:span text:style-name="T1">GRAN PÃES COMÉRCIO DE ALIMENTOS LTDA. - </text:span>Adv Rdo: <text:span text:style-name="T1">REGINA MARIA PEDROSA DE VASCONCELOS</text:span></text:p>
      <text:p text:style-name="P4">Bens: <text:span text:style-name="T1">1 COTAS DE CAPITAL SOCIAL DA EMPRESA BELDEL INDÚSTRIA DE</text:span></text:p>
      <text:p text:style-name="P3">CONFECÇÓES LTDA. <text:s/>ME, CNPJ: <text:s/>32.677.122/0001-03, COM ENDEREÇO NA RUA TUPY, N' 74, CASA - CENTRO, SÃO DOMINGOS, BAHIA, CEP- 48.895-000.CUJO VALOR MONTA EM R$ 27,273.42</text:p>
      <text:p text:style-name="P3">(VINTE E SETE MIL DUZENTOS E SETENTA E TRÊS REAIS E QUARENTA E DOIS CENTAVOS) NÚMERO: 29200916003, EMITENTE: JUCEB, CNPJ: 32.677.122/0001-03, <text:s/>(AVALIADO(S) EM R$27.273,53. PENHORADO EM 15/09/2015). </text:p>
      <text:p text:style-name="P4">Localização: <text:span text:style-name="T1">RUA TUPY, 74 - CASA , CENTRO, SÃO DOMINGOS/BA, CEP: 48.895-000</text:span></text:p>
      <text:p text:style-name="P4">Avaliação: R$ <text:span text:style-name="T1">27.273,53</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54 <text:s text:c="7"/></text:span><text:s text:c="4"/>1ª HASTA - 06/04/2016</text:p>
      <text:p text:style-name="P4">Processo: <text:span text:style-name="T1">0252000-32.1998.5.05.0023 RT</text:span></text:p>
      <text:p text:style-name="P4">Rte: <text:span text:style-name="T1">ADEMIR COSTA DA SILVA - </text:span>Adv Rte: <text:span text:style-name="T1">PAULO DE TARSO CARVALHO SANTOS</text:span></text:p>
      <text:p text:style-name="P4">Rdo: <text:span text:style-name="T1">ENISA ENGENHARIA DE INSTALACOES LTDA - </text:span>Adv Rdo: <text:span text:style-name="T1">CARLOS ARTUR RUBINOS BAHIA NETO</text:span></text:p>
      <text:p text:style-name="P4">Bens: <text:span text:style-name="T1">1 PONTEADEIRA SOLDA A PONTA (MÁQUINA DE SOLDA), SEM MARCA APARENTE, EM BOM ESTADO DE CONSERVAÇÃO, FUNCIONANDO <text:s/>(AVALIADO(S) EM R$3.200,00. PENHORADO EM 12/08/2015). </text:span></text:p>
      <text:p text:style-name="P4">Localização: <text:span text:style-name="T1">RUA DOS FRANCISCANOS, GALPÃO 05, DOM AVELAR</text:span></text:p>
      <text:p text:style-name="P4">Avaliação: R$ <text:span text:style-name="T1">3.2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55 <text:s text:c="7"/></text:span></text:p>
      <text:p text:style-name="P4">Processo: <text:span text:style-name="T1">0000250-44.2013.5.05.0024 RTOrd</text:span></text:p>
      <text:p text:style-name="P4">Rte: <text:span text:style-name="T1">ROBSON SOUSA SANTOS - </text:span>Adv Rte: <text:span text:style-name="T1">PEDRO FERNANDO SOLON FERREIRA DA SILVA</text:span></text:p>
      <text:p text:style-name="P4">Rdo: <text:span text:style-name="T1">MAURICIO BORGES INCORPORACOES E EMPREENDIMENTOS IMOBILIARIOS LTDA. - </text:span>Adv Rdo: <text:span text:style-name="T1">EDSON ADROALDO ARAUJO SEPULVEDA</text:span></text:p>
      <text:p text:style-name="P4">Bens: <text:span text:style-name="T1">1 LIXADEIRA DE PAREDES COM ASPIRADOR, MARCA FESTOOL, 230V~50HZ, 1.200 W - 2.300W Nº DE SÉRIE: 10034972, <text:s/>(AVALIADO(S) EM R$5.000,00. PENHORADO EM 10/06/2015). 1 LIXADEIRA DE PAREDES COM ASPIRADOR, MARCA FESTOOL, 230V~50HZ, 1.200 W - 2.300W Nº DE SÉRIE: 10034729, <text:s/>(AVALIADO(S) EM R$5.000,00. PENHORADO EM 10/06/2015). </text:span></text:p>
      <text:p text:style-name="P4">Localização: <text:span text:style-name="T1">RUA CAETITÉ, 295, 2 ANDAR - BOCA DO RIO, NESTA</text:span></text:p>
      <text:p text:style-name="P4">Avaliação: R$ <text:span text:style-name="T1">10.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56 <text:s text:c="7"/></text:span><text:s text:c="4"/>1ª HASTA - 24/02/2016 <text:s text:c="3"/>2ª HASTA - 16/03/2016</text:p>
      <text:p text:style-name="P4">Processo: <text:span text:style-name="T1">0000852-40.2010.5.05.0024 RTOrd</text:span></text:p>
      <text:p text:style-name="P4">Rte: <text:span text:style-name="T1">CARLITO CONCEIÇÃO DOS SANTOS - </text:span>Adv Rte: <text:span text:style-name="T1">PAULO DE TARSO CARVALHO SANTOS</text:span></text:p>
      <text:p text:style-name="P4">Rdo: <text:span text:style-name="T1">GERALDO LIMA DE VASCONCELOS - </text:span>Adv Rdo: </text:p>
      <text:p text:style-name="P4">Bens: <text:span text:style-name="T1">38 FORMAS METÁLICAS PARA FABRICAÇÃO DE MINI GUIA DE CONCRETO, MEDINDO 1,00M X 0,28 X 0,50 <text:s/>(AVALIADO(S) EM R$2.280,00. PENHORADO EM 30/04/2014). </text:span></text:p>
      <text:p text:style-name="P4">Localização: <text:span text:style-name="T1">RUA IRIGUAÇU, 91, PARIPE, SALVADOR/BA</text:span></text:p>
      <text:p text:style-name="P4">Avaliação: R$ <text:span text:style-name="T1">2.280,00</text:span></text:p>
      <text:p text:style-name="P4">Data do leilão: <text:span text:style-name="T1">04/05/2016 às 08:30h</text:span></text:p>
      <text:p text:style-name="P4"><text:soft-page-break/>Local do leilão: <text:span text:style-name="T1">AUDITÓRIO DO FÓRUM JUIZ ANTÔNIO CARLOS ARAÚJO DE OLIVEIRA, RUA MIGUEL CALMON, 285, 11º ANDAR, COMÉRCIO, SALVADOR/BA</text:span></text:p>
      <text:p text:style-name="P4"/>
      <text:p text:style-name="P4">Lote: <text:span text:style-name="T1">57 <text:s text:c="7"/></text:span></text:p>
      <text:p text:style-name="P4">Processo: <text:span text:style-name="T1">0000961-54.2010.5.05.0024 RTOrd</text:span></text:p>
      <text:p text:style-name="P4">Rte: <text:span text:style-name="T1">EDMUNDO BERNARDO SILVA NETO - </text:span>Adv Rte: <text:span text:style-name="T1">BOLIVAR FERREIRA COSTA</text:span></text:p>
      <text:p text:style-name="P4">Rdo: <text:span text:style-name="T1">TELENGE ENGENHARIA E SERVIÇOS DE TELECOMUNICAÇÕES LTDA. - </text:span>Adv Rdo: <text:span text:style-name="T1">FERNANDA SALINAS DI GIACOMO</text:span></text:p>
      <text:p text:style-name="P4">Bens: <text:span text:style-name="T1">1 VEICULO MERCEDES BENS, MODELO SPRINTER FURGÃO O 310 , ANO 1998, NA COR BRANCA, GASOLINA, EM RAZOÁVEL ESTADO DE CONSERVACÃO, NÃO SENDO DOSSÍVEL TESTAR O FUNCIONAMENTO, LICENCIADO EM OUTRO ESTADO (CE) PLACA: HVT-2586, CHASSI: 8AC690330WA516472, RENAVAM: 162642903, DATA DO REGISTRO DA PENHORA: 24/03/2015, <text:s/>(AVALIADO(S) EM R$12.000,00. PENHORADO EM 24/03/2015). </text:span></text:p>
      <text:p text:style-name="P4">Localização: <text:span text:style-name="T1">AV CARDEAL AVELAR BRANDÃO VILELA, 2206, MATA ESCURA, SALVADOR/BA</text:span></text:p>
      <text:p text:style-name="P4">Obs. Bem: <text:span text:style-name="T1"><text:s/>É POSSÍVEL EXISTIR OUTRAS MULTAS AINDA NÃO REGISTRADAS NO DETRAN - EM PROCESSAMENTO. <text:s text:c="2"/></text:span></text:p>
      <text:p text:style-name="P4">Avaliação: R$ <text:span text:style-name="T1">12.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58 <text:s text:c="7"/></text:span></text:p>
      <text:p text:style-name="P4">Processo: <text:span text:style-name="T1">0001353-91.2010.5.05.0024 RTOrd</text:span></text:p>
      <text:p text:style-name="P4">Rte: <text:span text:style-name="T1">CESAR AUGUSTO FARIAS NUNES - </text:span>Adv Rte: <text:span text:style-name="T1">JOÃO PAULO RIBEIRO JUNIOR</text:span></text:p>
      <text:p text:style-name="P4">Rdo: <text:span text:style-name="T1">TELENGE TELECOMUNICAÇÕES E ENGENHARIA LTDA. - </text:span>Adv Rdo: <text:span text:style-name="T1">FERNANDA SALINAS DI GIACOMO</text:span></text:p>
      <text:p text:style-name="P4">Bens: <text:span text:style-name="T1">1 CAMINHÃO MERCEDES BENZ 4 TON, 140 CV, 1975, COR BRANCA, DIESEL, CARROCERIA ABERTA DE MADEIRA, RAZOÁVEL ESTADO DE CONSERVAÇÃO, NÃO FOI POSSÍVEL TESTAR O FUNCIONAMENTO. BEM TAMBÉM PENHORADO NO PROCESSO 0116900-41.2008.5.05.0028 PLACA: JNZ-7138, CHASSI: 30830212268434ABC, RENAVAM: 222320427, MULTA: R$0,00, IPVA: R$0,00, LICENCIAMENTO: R$728,70, DPVAT: R$220,76, DATA DO REGISTRO DA PENHORA: 08/03/2016, <text:s/>(AVALIADO(S) EM R$15.000,00. PENHORADO EM 18/09/2015). </text:span></text:p>
      <text:p text:style-name="P4">Localização: <text:span text:style-name="T1">AV. CARDEAL BRANDÃO VILELA, Nº 2206-MATA ESCURA.</text:span></text:p>
      <text:p text:style-name="P4">Obs. Bem: <text:span text:style-name="T1"><text:s/>É POSSÍVEL EXISTIR OUTRAS MULTAS AINDA NÃO REGISTRADAS NO DETRAN - EM PROCESSAMENTO. <text:s text:c="2"/></text:span></text:p>
      <text:p text:style-name="P4">Avaliação: R$ <text:span text:style-name="T1">15.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59 <text:s text:c="7"/></text:span></text:p>
      <text:p text:style-name="P4">Processo: <text:span text:style-name="T1">0000150-86.2013.5.05.0025 ConPag</text:span></text:p>
      <text:p text:style-name="P4">Rte: <text:span text:style-name="T1">PITTA SERVICOS DE SEGURANCA E VIGILÂNCIA LTDA. - </text:span>Adv Rte: </text:p>
      <text:p text:style-name="P4">Rdo: <text:span text:style-name="T1">EDVALDO RODRIGUES FONSECA - </text:span>Adv Rdo: </text:p>
      <text:p text:style-name="P4">Bens: <text:span text:style-name="T1">161 CAMISAS POLOS, NA COR AMARELA, COM LOGOTIPO DA PITTA SEGURANÇA, USADAS, PORÉM, CONSERVADAS, CADA UMA <text:s/>AVALIADA POR R$ 19,00, PERFAZENDO O TOTAL DE: <text:s/>(AVALIADO(S) EM R$3.059,00. PENHORADO EM 20/10/2015). 125 CAMISAS DE MALHA, PARA APOIO, NA COR LARANJA, DIVERSOS TAMANHOS, USADAS, AVALIADA CADA PÓR R$ 12,00. <text:s/>(AVALIADO(S) EM R$1.500,00. PENHORADO EM 20/10/2015). 163 BONÉS, ALGUNS COM LOGOTIPO DA PITTA SEGURANÇA, SENDO SETENTA E SETE BONÉS USADOS E OITENTA E SEIS NOVOS, EM CORES VARIADAS (PRETO, AMARELO, VERMELHO), AVALIADO CADA POR R$ 12.00; <text:s/>(AVALIADO(S) EM R$1.956,00. PENHORADO EM 20/10/2015). 52 CALÇAS COMPRIDAS, MODELO MASCULINO, DIVERSOS TAMANHOS, <text:s/>NAS CORES CHUMBO E PRETA, USADAS, AVALIADAS CADA POR R$ 25.00; <text:s/>(AVALIADO(S) EM R$1.300,00. PENHORADO EM 20/10/2015). 148 CAMISAS EM MALHA (LOGOMARCA ANTIGA), NA COR AMARELA, USADAS, DIVERSOS TAMANHOS, CONSERVADAS, QUE AVALIO CADA POR R$ 8.00; <text:s/>(AVALIADO(S) EM R$1.184,00. PENHORADO EM 20/10/2015). 1 APARELHO DE AR CONDICIONADO DE JANELA, MARCA ELECTROLUX, 10.000 BTUS, INSTALADO, FUNCIONANDO, QUE AVALIO POR; <text:s/>(AVALIADO(S) EM R$650,00. PENHORADO EM 20/10/2015). 2 MESAS DE ESCRITÓRIO EM FORMA DE "L", COM TRÊS GAVETAS CADA, MARCA CADEROTE, CONSERVADAS, AVALIADAS CADA QUAL POR R$ 270.00; <text:s/>(AVALIADO(S) EM R$540,00. PENHORADO EM 20/10/2015). 2 IMPRESSORAS HP DESKJET INK ADVANTAGE 1516, Nº DE SÉRIES BR3C21F156, BR39A1F6DN, INSTALADAS, FUNCIONANDO,AVALIADAS CADA QUAL POR R$ <text:s/>150.00; <text:s/>(AVALIADO(S) EM R$300,00. PENHORADO EM 20/10/2015). 2 CADEIRAS EM PVC, NA COR PRETA, SEM BRAÇOS, NOVAS, QUE AVALIO CADA POR <text:s/>R$ 120.00; <text:s/>(AVALIADO(S) EM R$240,00. PENHORADO EM 20/10/2015). 1 ARQUIVO BAIXO, MARCA CADEROTE, COM TRÊS GAVETAS, NA COR CINZA, PÉS COM RODÍZIOS, CONSERVADA, QUE AVALIO POR: <text:s/>(AVALIADO(S) EM R$100,00. PENHORADO EM 20/10/2015). 1 CADEIRA DE ESCRITÓRIO, TIPO EXECUTIVO, COM ASSENTO EM TECIDO PRETO, COM BRAÇOS, PÉS COM RODÍZIOS, NOVA; <text:s/>(AVALIADO(S) EM R$200,00. PENHORADO EM 20/10/2015). 2 CADEIRAS DE ESCRITÓRIO, EM TECIDO NA COR AZUL (ASSENTO E ENCOSTO), COM BRAÇOS, PÉS EM FERRO NA COR PRETA,CONSERVADAS, QUE AVALIO CADA POR R$ 90.00; <text:s/>(AVALIADO(S) EM R$180,00. PENHORADO EM 20/10/2015). 1 CADEIRA DE ESCRITÓRIO, COM ASSENTO E ENCOSTO EM TECIDO NA COR VERMELHA, PÉS COM RODÍZIOS, CONSERVADA, QUE AVALIO POR: <text:s/>(AVALIADO(S) EM R$70,00. PENHORADO EM 20/10/2015). 1 MESA REDONDA, PARA REFEIÇÕES, COM TAMPO EM VIDRO FUMÊ, PÉS EM FERRO NA COR PRETA, CONSERVADA, QUE AVALIO POR: <text:s/>(AVALIADO(S) EM R$80,00. PENHORADO EM 20/10/2015). 1 FORNO MICROONDAS, MARCA SHARP INTERACTIVE BROWNER, MODELO <text:s/>RB-4B26WA, INSTALADO, FUNCIONANDO, <text:s/>QUE AVALIO POR: <text:s/>(AVALIADO(S) EM R$80,00. PENHORADO EM 20/10/2015). 1 PURIFICADOR DEÁGUA REFRIGERADO, MARCA <text:s/>PURIFIVE, NAS CORES BRANCO E VERDE, MODELO LAPA5145, Nº DE SÉRIE 1EAQ90737, INSTALADO, FUNCIONANDO, QUE AVALIO POR: <text:s/>(AVALIADO(S) EM R$100,00. PENHORADO EM 20/10/2015). 1 MESA PARA REUNIÃO, REDONDA, COM TAMPO EM MÁRMORE BRANCO, PÉS EM FERRO NA COR PRETA, MEDINDO APROXIMADAMENTE 1,30CM, CONSERVADA, QUE AVALIO POR: <text:s/>(AVALIADO(S) EM R$150,00. PENHORADO EM 20/10/2015). 1 GELADEIRA, MARCA PROSDÓCIMO C41, NA COR BRANCA, COM BASTANTE FERRUGEM, SEM VISIBILIDADE DO NÚMERO DE SÉRIE, EM REGULAR ESTADO DE CONSERVAÇÃO E FUNCIONAMENTO, QUE AVALIO POR: <text:s/>(AVALIADO(S) EM R$120,00. PENHORADO EM 20/10/2015). 1 RACK, EM M ADEIRA ESCURA, COM SEIS DIVISÓRIAS, PÉS COM RODÍZIOS, EM REGULAR ESTADO DE CONSERVAÇÃO, QUE AVALIO POR: <text:s/>(AVALIADO(S) EM R$170,00. PENHORADO EM 20/10/2015). 3 PUFFS, EM COURINO BRANCO (DOIS) E UM NA COR MARROM CLARO, CONSERVADOS, AVALIADOS CADA POR <text:s/>R$ 40,00; <text:s/>(AVALIADO(S) EM R$120,00. PENHORADO EM 20/10/2015). 1 MESA DE ESCRITÓRIO, EM COMPENSADO NA COR BEGE, COM DUAS GAVETAS COM PUXADORES, EM BOM ESTADO DE CONSERVAÇÃO, QUE AVALIO POR: <text:s/>(AVALIADO(S) EM R$50,00. PENHORADO EM 20/10/2015). 1 IMPRESSORA HP PSC 1310, Nº DE SÉRIE BR56I3QOQ5, EM REGULAR ESTADO DE CONSERVAÇÃO, INSTALADA, FUNCIONANDO, QUE AVALIO POR: Nº DE SÉRIE: BR56I3QOQ5, <text:s/>(AVALIADO(S) EM R$80,00. PENHORADO EM 20/10/2015). 1 VENTILADOR DE PÉ, MARCA MONDIAL, NA COR PRETA, CONSERVADO, FUNCIONANDO, QUE AVALIO POR; <text:s/>(AVALIADO(S) EM R$100,00. PENHORADO EM 20/10/2015). 1 ARQUIVO EM AÇO, NA COR CINZA, COM QUATRO GAVETAS E PUXADORES, COM FERRUGEM, EM REGULAR ESTADO DE CONSERVAÇÃO, QUE AVALIO POR; <text:s/>(AVALIADO(S) EM R$80,00. PENHORADO EM 20/10/2015). 1 CADEIRA PARA ESCRITÓRIO, COM ASSENTO E ENCOSTO EM TECIDO NA COR AZUL, PÉS COM RODÍZIOS, CONSERVADA, <text:s/>(AVALIADO(S) EM R$100,00. PENHORADO EM 20/10/2015). 1 CADEIRA DE ESCRITÓRIO, COM ASSENTO E ENCOSTO EM TECIDO NA COR VERMELHA, PÉS COM RODÍZIOS, CONSERVADA; <text:s/>(AVALIADO(S) EM R$80,00. PENHORADO EM 20/10/2015). 1 APARADOR COM TAMPO EM FORMA DE FOLHA, PÉS EM FERRO, NA COR VERDE, CONSERVADA; <text:s/></text:span><text:soft-page-break/><text:span text:style-name="T1">(AVALIADO(S) EM R$150,00. PENHORADO EM 20/10/2015). 1 MESA PARA COMPUTADOR, EM COMPENSADO NA COR BEGE, CONSERVADA; <text:s/>(AVALIADO(S) EM R$80,00. PENHORADO EM 20/10/2015). 1 MESA PEQUENA DE ESCRITÓRIO, COM TAMPO DE VIDRO NA COR PRETA, PÉS EM FERRO PRETO, CONSERVADA; <text:s/>(AVALIADO(S) EM R$70,00. PENHORADO EM 20/10/2015). </text:span></text:p>
      <text:p text:style-name="P4">Localização: <text:span text:style-name="T1">RUA NOSSA SENHORA DE GUADALUPE, Nº 02, <text:s/>ACUPE DE BROTAS</text:span></text:p>
      <text:p text:style-name="P4">Avaliação: R$ <text:span text:style-name="T1">12.889,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60 <text:s text:c="7"/></text:span></text:p>
      <text:p text:style-name="P4">Processo: <text:span text:style-name="T1">0000201-97.2013.5.05.0025 RTOrd</text:span></text:p>
      <text:p text:style-name="P4">Rte: <text:span text:style-name="T1">LUCIMARIO PEREIRA DE CERQUEIRA - </text:span>Adv Rte: <text:span text:style-name="T1">JOSÉ MOREIRA DOS SANTOS FILHO</text:span></text:p>
      <text:p text:style-name="P4">Rdo: <text:span text:style-name="T1">FORMAPRONTA ESTRUTURAS E ENGENHARIA LTDA. - </text:span>Adv Rdo: <text:span text:style-name="T1">ANDRÉ LUIS NASCIMENTO CAVALCANTI</text:span></text:p>
      <text:p text:style-name="P4">Bens: <text:span text:style-name="T1">1 PEÇA TIPO RACK, EM MADEIRA CLARA, ACABAMENTO BRANCO, MEDINDO APROX. 2.00X0.50M, CONSERVADO <text:s/>(AVALIADO(S) EM R$3.000,00. PENHORADO EM 19/09/2015). 1 APARADOR COM TAMPO DE VIDRO, PÉS EM MÁRMORE TRAVERTINO, CONSERVADO <text:s/>(AVALIADO(S) EM R$1.500,00. PENHORADO EM 19/09/2015). 1 SOFÁ DE 3 LUGARES, RETRÁTIL, EM VELUDO MARROM, BOM PADRÃO, CONSERVADO <text:s/>(AVALIADO(S) EM R$2.000,00. PENHORADO EM 19/09/2015). 1 TELEVISÃO LG, ACABAMENTO VERMELHO, 42", PLASMA, CONSERVADA E FUNCIONANDO <text:s/>(AVALIADO(S) EM R$2.000,00. PENHORADO EM 19/09/2015). 1 APARELHO DE HOME THEATER, PANASONIC, COM 3 TORRES E DUAS CAIXAS DE SOM MENORES, CONSERVADO E FUNCIONANDO <text:s/>(AVALIADO(S) EM R$2.000,00. PENHORADO EM 19/09/2015). 1 SOFÁ DE 3 LUGARES NA COR CINZA, REVESTIMENTO EM LINHO, MODERNO, CONSERVADO <text:s/>(AVALIADO(S) EM R$2.300,00. PENHORADO EM 19/09/2015). 4 POLTRONAS SEM BRAÇOS, ESTRUTURA EM MADEIRA, ESTOFADO EM CHENILLE BEGE, CONSERVADAS <text:s/>(AVALIADO(S) EM R$1.000,00. PENHORADO EM 19/09/2015). 1 CONJUNTO PARA VARANDA EM VIME ESCURO, COM MESA REDONDA COM TAMPO DE VIDRO, 04 POLTRONAS, CONSERVADO <text:s/>(AVALIADO(S) EM R$1.500,00. PENHORADO EM 19/09/2015). 1 ESCULTURA DE PAREDE, COM MOTIVO DE FLORES, NA COR CINZA E SIMILARES, CONSERVADA <text:s/>(AVALIADO(S) EM R$500,00. PENHORADO EM 19/09/2015). 1 GELADEIRA DUPLEX BRANCA, FROST FREE, DF 48, CONSERVADA E FUNCIONANDO <text:s/>(AVALIADO(S) EM R$2.000,00. PENHORADO EM 19/09/2015). 1 AR CONDICIONADO RHEEM, BRANCO, TIPO SPLIT, 7500 BTUS, CONSERVADO E FUNCIONANDO <text:s/>(AVALIADO(S) EM R$700,00. PENHORADO EM 19/09/2015). 1 MESA COM TAMPO DE VIDRO, COM ESTRUTURA EM METAL, CONSERVADA <text:s/>(AVALIADO(S) EM R$1.500,00. PENHORADO EM 19/09/2015). </text:span></text:p>
      <text:p text:style-name="P4">Localização: <text:span text:style-name="T1">RUA AMAZONAS, 388, AP.702, PITUBA</text:span></text:p>
      <text:p text:style-name="P4">Avaliação: R$ <text:span text:style-name="T1">20.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61 <text:s text:c="7"/></text:span></text:p>
      <text:p text:style-name="P4">Processo: <text:span text:style-name="T1">0000264-25.2013.5.05.0025 RTOrd</text:span></text:p>
      <text:p text:style-name="P4">Rte: <text:span text:style-name="T1">VITOR RIBEIRO DE OLIVEIRA - </text:span>Adv Rte: <text:span text:style-name="T1">ROQUE LEÃO CARNEIRO NETO</text:span></text:p>
      <text:p text:style-name="P4">Rdo: <text:span text:style-name="T1">WHITELIMP EMPREENDIMENTOS E SERVICOS DE MANUTENCAO LTDA. - EPP - </text:span>Adv Rdo: <text:span text:style-name="T1">MARCELO GOMES DALTRO</text:span></text:p>
      <text:p text:style-name="P4">Bens: <text:span text:style-name="T1">1 VEÍCULO DA MARCA MITISUBISHI, <text:s/>MODELO L-200, TRITON, ANO/MODELO 2012, 3.2 DIESEL, PRETO, EM BOM ESTADO DE USO E CONSERVAÇÃO PLACA: OKN-6700, CHASSI: 93XJRKB8TCCC45755, RENAVAM: 468585168, MULTA: R$808,72, IPVA: R$2.042,07, LICENCIAMENTO: R$105,00, DPVAT: R$110,38, DATA DO REGISTRO DA PENHORA: 28/03/2016, <text:s/>(AVALIADO(S) EM R$75.000,00. PENHORADO EM 20/11/2015). </text:span></text:p>
      <text:p text:style-name="P4">Localização: <text:span text:style-name="T1">RUA AFONSO RUY, 593, ITAIGARA</text:span></text:p>
      <text:p text:style-name="P4">Obs. Bem: <text:span text:style-name="T1"><text:s/>É POSSÍVEL EXISTIR OUTRAS MULTAS AINDA NÃO REGISTRADAS NO DETRAN - EM PROCESSAMENTO. <text:s text:c="2"/></text:span></text:p>
      <text:p text:style-name="P4">Avaliação: R$ <text:span text:style-name="T1">75.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62 <text:s text:c="7"/></text:span></text:p>
      <text:p text:style-name="P4">Processo: <text:span text:style-name="T1">0048100-33.2009.5.05.0025 RTOrd</text:span></text:p>
      <text:p text:style-name="P4">Rte: <text:span text:style-name="T1">DIEGO DE CARVALHO COSTA - </text:span>Adv Rte: <text:span text:style-name="T1">ROBERTO SCHITINI</text:span></text:p>
      <text:p text:style-name="P4">Rdo: <text:span text:style-name="T1">BAHIA OTHON PALACE HOTEL - </text:span>Adv Rdo: <text:span text:style-name="T1">ROBERTO DOREA PESSOA</text:span></text:p>
      <text:p text:style-name="P4">Bens: <text:span text:style-name="T1">2 BALCÕES LÍNEA, NAS CORES PRETA E MARROM, TAMPO DE GRANITO, USADOS PARA EXPOR ALIMENTOS. <text:s/>(AVALIADO(S) EM R$16.222,00. PENHORADO EM 31/08/2015). 2 PISTAS REFRIGERADAS FLAT, MODELO VDREB22870, NAS CORES PRETA E MARROM, TAMPO EM GRANITO, USADAS PARA EXPOR ALIMENTOS FRIOS <text:s/>(AVALIADO(S) EM R$14.330,00. PENHORADO EM 31/08/2015). </text:span></text:p>
      <text:p text:style-name="P4">Localização: <text:span text:style-name="T1">AVENIDA OCEÂNICA,2294, ONDINA</text:span></text:p>
      <text:p text:style-name="P4">Avaliação: R$ <text:span text:style-name="T1">30.552,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63 <text:s text:c="7"/></text:span></text:p>
      <text:p text:style-name="P4">Processo: <text:span text:style-name="T1">0051800-17.2009.5.05.0025 RTOrd</text:span></text:p>
      <text:p text:style-name="P4">Rte: <text:span text:style-name="T1">EDERIVALDO SILVA CERQUEIRA - </text:span>Adv Rte: <text:span text:style-name="T1">MATHEUS NORA DE ANDRADE</text:span></text:p>
      <text:p text:style-name="P4">Rdo: <text:span text:style-name="T1">ILHA TROPICAL TRANSPORTES LTDA. - </text:span>Adv Rdo: <text:span text:style-name="T1">ANA MARIA CAMPOS DE OLIVA PERDIGÃO</text:span></text:p>
      <text:p text:style-name="P4">Bens: <text:span text:style-name="T1">1 ÔNIBUS VOLKSWAGEN ANO/MODELO 2001 PLACA: JOZ-2231, CHASSI: 9BWGFY2W31R103137, RENAVAM: 758974795, MULTA: R$0,00, IPVA: R$0,00, LICENCIAMENTO: R$367,50, DPVAT: R$792,98, <text:s/>(AVALIADO(S) EM R$35.000,00. PENHORADO EM 05/06/2015). </text:span></text:p>
      <text:p text:style-name="P4">Localização: <text:span text:style-name="T1">RUA RESENDE DE JESUS, Nº 50, SÃO CAETANO, NESTA</text:span></text:p>
      <text:p text:style-name="P4">Obs. Bem: <text:span text:style-name="T1"><text:s/>É POSSÍVEL EXISTIR OUTRAS MULTAS AINDA NÃO REGISTRADAS NO DETRAN - EM PROCESSAMENTO. <text:s text:c="2"/></text:span></text:p>
      <text:p text:style-name="P4">Avaliação: R$ <text:span text:style-name="T1">35.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64 <text:s text:c="7"/></text:span><text:s text:c="4"/>1ª HASTA - 24/02/2016 <text:s text:c="3"/>2ª HASTA - 16/03/2016</text:p>
      <text:p text:style-name="P4">Processo: <text:span text:style-name="T1">0000903-77.2012.5.05.0025 RTOrd</text:span></text:p>
      <text:p text:style-name="P4">Rte: <text:span text:style-name="T1">GEISA CAVALCANTE QUEIROZ - </text:span>Adv Rte: <text:span text:style-name="T1">MARLETE CARVALHO SAMPAIO</text:span></text:p>
      <text:p text:style-name="P4">Rdo: <text:span text:style-name="T1">MULTI - STORAGE ARMAZENS GERAIS SERVICOS LTDA. - </text:span>Adv Rdo: <text:span text:style-name="T1">MARIO OLIVEIRA DO ROSARIO</text:span></text:p>
      <text:p text:style-name="P4">Bens: <text:span text:style-name="T1">18 ESTANTES METÁLICAS DUPLAS, COM APROXIMADAMENTE 6,00M(ALTURA)X3,00M(LARGURA), COM OITO PRATELEIRAS </text:span><text:soft-page-break/><text:span text:style-name="T1">CADA, USADAS, EM BOM ESTADO DE CONSERVAÇÃO <text:s/>(AVALIADO(S) EM R$36.000,00. PENHORADO EM 14/10/2015). </text:span></text:p>
      <text:p text:style-name="P4">Localização: <text:span text:style-name="T1">RUA DR. ALTINO TEIXEIRA, 531, PORTOSECO PIRAJÁ</text:span></text:p>
      <text:p text:style-name="P4">Avaliação: R$ <text:span text:style-name="T1">36.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65 <text:s text:c="7"/></text:span></text:p>
      <text:p text:style-name="P4">Processo: <text:span text:style-name="T1">0001186-03.2012.5.05.0025 RTOrd</text:span></text:p>
      <text:p text:style-name="P4">Rte: <text:span text:style-name="T1">SANDRO ALCANTARA DANTAS - </text:span>Adv Rte: <text:span text:style-name="T1">CLOVES CERQUEIRA DA SILVA JÚNIOR</text:span></text:p>
      <text:p text:style-name="P4">Rdo: <text:span text:style-name="T1">IMPRESSOS COMERCIO E SERVICOS LTDA. - ME - </text:span>Adv Rdo: <text:span text:style-name="T1">JOÃO LAURINDO DA SILVA</text:span></text:p>
      <text:p text:style-name="P4">Bens: <text:span text:style-name="T1">1 EQUIPAMENTO FINALIZADOR, MARCA XEROX, SEM MODELO APARENTE, PROD. ID. HFN-1, EM APARENTE BOM ESTADO DE CONSERVAÇÃO, DESATIVADO. <text:s/>(AVALIADO(S) EM R$2.000,00. PENHORADO EM 02/02/2016). </text:span></text:p>
      <text:p text:style-name="P4">Localização: <text:span text:style-name="T1">AVENIDA BARROS REIS, S/N, RETIRO</text:span></text:p>
      <text:p text:style-name="P4">Avaliação: R$ <text:span text:style-name="T1">2.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66 <text:s text:c="7"/></text:span></text:p>
      <text:p text:style-name="P4">Processo: <text:span text:style-name="T1">0000212-57.2012.5.05.0027 RTOrd</text:span></text:p>
      <text:p text:style-name="P4">Rte: <text:span text:style-name="T1">JANICE DA CONCEICAO ALMEIDA - </text:span>Adv Rte: <text:span text:style-name="T1">ANDERSON GEORGE DE LIMA CASÉ</text:span></text:p>
      <text:p text:style-name="P4">Rdo: <text:span text:style-name="T1">BLUE SERV PRESTACOES DE SERVICOS LTDA. - </text:span>Adv Rdo: <text:span text:style-name="T1">LEANDRA CERQUEIRA BARRETTO DA SILVA</text:span></text:p>
      <text:p text:style-name="P4">Bens: <text:span text:style-name="T1">1 VEÍCULO MARCA/MODELO KIA CERATO EX3, 16MTNB, <text:s/>ANO FABRIC. 2010/ ANO MODELO 2011, COR VERMELHA, COMPLETO, FINANCIADO PELO BANCO ITAU PLACA: NYN-5051, CHASSI: KNAFU411AB5904391, RENAVAM: 283929766, MULTA: R$1.787,70, IPVA: R$1.133,55, LICENCIAMENTO: R$94,35, DPVAT: R$105,65, <text:s/>(AVALIADO(S) EM R$40.000,00. PENHORADO EM 22/04/2014). </text:span></text:p>
      <text:p text:style-name="P4">Localização: <text:span text:style-name="T1">RUA APOLINÁRIO DE SANTANA, 33- ENGENHO VELHO DA FEDERAÇÃO</text:span></text:p>
      <text:p text:style-name="P4">Obs. Bem: <text:span text:style-name="T1"><text:s/>É POSSÍVEL EXISTIR OUTRAS MULTAS AINDA NÃO REGISTRADAS NO DETRAN - EM PROCESSAMENTO. <text:s text:c="2"/></text:span></text:p>
      <text:p text:style-name="P4">Avaliação: R$ <text:span text:style-name="T1">40.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67 <text:s text:c="7"/></text:span></text:p>
      <text:p text:style-name="P4">Processo: <text:span text:style-name="T1">0001185-46.2011.5.05.0027 RTOrd</text:span></text:p>
      <text:p text:style-name="P4">Rte: <text:span text:style-name="T1">PAULO IZIDÓRIO RODRIGUES QUEIROZ - </text:span>Adv Rte: <text:span text:style-name="T1">CLEVSON LIMA BOMFIM</text:span></text:p>
      <text:p text:style-name="P4">Rdo: <text:span text:style-name="T1">WZY COMÉRCIO DE UTILIDADES PARA O LAR LTDA. - </text:span>Adv Rdo: <text:span text:style-name="T1">ADRIANA MEDEIROS DE AQUINO</text:span></text:p>
      <text:p text:style-name="P4">Bens: <text:span text:style-name="T1">2 PORTAS DE ALUMÍNIO E VIDRO MEDINDO APROXIMADAMENTE 2440X711 <text:s/>(AVALIADO(S) EM R$15.000,00. PENHORADO EM 03/12/2014). 2 PORTAS DE ALUMÍNIO E VIDRO MEDINDO APROXIMADAMENTE 2300X525 <text:s/>(AVALIADO(S) EM R$15.000,00. PENHORADO EM 03/12/2014). 2 PORTAS DE ALUMÍNIO E VIDRO, MEDINDO APROXIMADAMENTE <text:s/>1976X396 <text:s/>(AVALIADO(S) EM R$15.000,00. PENHORADO EM 03/12/2014). 2 PORTAS DE ALUMÍNIO E VIDRO MEDINDO APROXIMADAMENTE 2680X1230 <text:s/>(AVALIADO(S) EM R$15.000,00. PENHORADO EM 03/12/2014). 1 PORTA DE ALUMÍNIO E VIDRO MEDINDO APROXIMADAMENTE 2220X755 <text:s/>(AVALIADO(S) EM R$7.500,00. PENHORADO EM 03/12/2014). 2 PORTAS DE ALUMÍNIO E VIDRO MEDINDO APROXIMADAMENTE 2595X920 <text:s/>(AVALIADO(S) EM R$15.000,00. PENHORADO EM 03/12/2014). 1 PORTA DE ALUMÍNIO E VIDRO, MEDINDO APROXIMADAMENTE2085X830 <text:s/>(AVALIADO(S) EM R$7.500,00. PENHORADO EM 03/12/2014). 2 PORTAS DE ALUMÍNIO E VIDRO, MEDINDO APROXIMADAMENTE 2190X610 <text:s/>(AVALIADO(S) EM R$15.000,00. PENHORADO EM 03/12/2014). 1 PORTA DE ALUMÍNIO E VIDRO, MEDINDO APROXIMADAMENTE 2520X1000 <text:s/>(AVALIADO(S) EM R$7.500,00. PENHORADO EM 03/12/2014). 2 PORTAS DE ALUMÍNIO E VIDRO, MEDINDO APROXIMADAMENTE 2640X1050 <text:s/>(AVALIADO(S) EM R$15.000,00. PENHORADO EM 03/12/2014). 1 PORTA DE ALUMÍNIO E VIDRO ,MEDINDO APROXIMADAMENTE 2500X900 <text:s/>(AVALIADO(S) EM R$7.500,00. PENHORADO EM 03/12/2014). 1 PORTA DE ALUMÍNIO E VIDRO, MEDINDO APROXIMADAMENTE 1570X1160 <text:s/>(AVALIADO(S) EM R$7.500,00. PENHORADO EM 03/12/2014). 1 PORTA DE ALUMÍNIO E VIDRO, MEDINDO APROXIMADAMENTE 2000X1020 <text:s/>(AVALIADO(S) EM R$7.500,00. PENHORADO EM 03/12/2014). 1 PORTA DE ALUMÍNIO E VIDRO, MEDINNDO APROXIMADAMENTE 2000X920 <text:s/>(AVALIADO(S) EM R$7.500,00. PENHORADO EM 03/12/2014). 1 PORTA DE ALUMÍNIO ME VIDRO, MEDINDO APROXIMADAMENTE 2270X910 <text:s/>(AVALIADO(S) EM R$7.500,00. PENHORADO EM 03/12/2014). 1 PORTA DE ALUMÍNIO E VIDRO, MEDINDO APROXIMADAMENTE 2370X1100 <text:s/>(AVALIADO(S) EM R$7.500,00. PENHORADO EM 03/12/2014). 1 PORTA DE ALUMÍNIO E VIDRO, MEDINDO APROXIMADAMENTE 2370X1090 <text:s/>(AVALIADO(S) EM R$7.500,00. PENHORADO EM 03/12/2014). 1 PORTA DE ALUMÍNIO E VIDRO, MEDINDO APROXIMADAMENTE 2450X1010 <text:s/>(AVALIADO(S) EM R$7.500,00. PENHORADO EM 03/12/2014). 1 PORTA DE ALUMÍNIO E VIDRO, MEDINDO APROXIMADAMENTE 2010X912 <text:s/>(AVALIADO(S) EM R$7.500,00. PENHORADO EM 03/12/2014). 1 PORTA DE ALUMÍNIO E VIDRO, MEDINDO APROXIMADAMENTE 2370X1090 <text:s/>(AVALIADO(S) EM R$7.500,00. PENHORADO EM 03/12/2014). 1 PORTA DE ALUMÍNIO E VIDRO, MEDINDO APROXIMADAMENTE 2270X915 <text:s/>(AVALIADO(S) EM R$7.500,00. PENHORADO EM 03/12/2014). 1 PORTA DE ALUMÍNIO E VIDRO, MEDINDO APROXIMADAMENTE 2144X710 <text:s/>(AVALIADO(S) EM R$7.500,00. PENHORADO EM 03/12/2014). 1 PORTA DE ALUMÍNIO E VIDRO, MEDINDO APROXIMADAMENTE 2473X820 <text:s/>(AVALIADO(S) EM R$7.500,00. PENHORADO EM 03/12/2014). 1 PORTA DE ALUMÍNIO E VIDRO, MEDINDO APROXIMADAMENTE 2450X930 <text:s/>(AVALIADO(S) EM R$7.500,00. PENHORADO EM 03/12/2014). 1 PORTA DE ALUMÍNIO E VIDRO, MEDINDO APROXIMADAMENTE 2340X1262 <text:s/>(AVALIADO(S) EM R$7.500,00. PENHORADO EM 03/12/2014). </text:span></text:p>
      <text:p text:style-name="P4">Localização: <text:span text:style-name="T1">AV. OTÁVIO MANGABEIRA, N.835, PITUBA(PORTINOX)</text:span></text:p>
      <text:p text:style-name="P4">Avaliação: R$ <text:span text:style-name="T1">240.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68 <text:s text:c="7"/></text:span><text:s text:c="4"/>1ª HASTA - 05/09/2012 <text:s text:c="3"/>2ª HASTA - 03/10/2012 <text:s text:c="3"/>3ª HASTA - 07/11/2012 <text:s text:c="3"/>4ª HASTA - 24/02/2016 <text:s text:c="3"/>5ª HASTA - 16/03/2016</text:p>
      <text:p text:style-name="P4">Processo: <text:span text:style-name="T1">0126000-54.2007.5.05.0028 EXF</text:span></text:p>
      <text:p text:style-name="P4">Rte: <text:span text:style-name="T1">UNIÃO FEDERAL (FAZENDA NACIONAL) - </text:span>Adv Rte: </text:p>
      <text:p text:style-name="P4">Rdo: <text:span text:style-name="T1">SILVER BRINDES LTDA. - </text:span>Adv Rdo: </text:p>
      <text:p text:style-name="P4">Bens: <text:span text:style-name="T1">1 MAQUINA DE DUBLAR TECIDO, MARCA ADNAN, CONTENDO UMA MESA DE AQUECIMENTO COM CERCA DE 3M DE COMPRIMENTO POR 1M DE LARGURA, 02 ROLOS(ESTRUTURA) EM FERRO METÁLICO, NA COR PRETA, DESMONTADA. DATA REAVALIAÇÃO: 13/11/2014, VALOR DA REAVALIAÇÃO(POR UNIDADE): R$9.000,00, <text:s/>(AVALIADO(S) EM R$9.000,00. PENHORADO EM 26/01/2009). 1 MAQUINA DE IMPRESSÃO COM SUCÇÃO DA MARCA LARESE, NÚMERO 84. DATA REAVALIAÇÃO: 13/11/2014, Nº DE SÉRIE: 0786, VALOR DA REAVALIAÇÃO(POR UNIDADE): R$2.700,00, <text:s/>(AVALIADO(S) EM R$2.700,00. PENHORADO EM 13/12/2010). 1 APARELHO CONDICIONADOR DE AR SPLIT, COMPLETO, CAPACIDADE 18000 BTUS, NA COR BRANCA, MARCA LG. DATA </text:span><text:soft-page-break/><text:span text:style-name="T1">REAVALIAÇÃO: 13/11/2014, VALOR DA REAVALIAÇÃO(POR UNIDADE): R$1.350,00, <text:s/>(AVALIADO(S) EM R$1.350,00. PENHORADO EM 13/12/2010). 1 IMPRESSORA HP COLORLASERJET 2600N, MODELO COLORSPHERE, NA COR CINZA. DATA REAVALIAÇÃO: 13/11/2014, VALOR DA REAVALIAÇÃO(POR UNIDADE): R$1.080,00, <text:s/>(AVALIADO(S) EM R$1.080,00. PENHORADO EM 13/12/2010). 1 APARELHO DE FAX, MARCA GESTETNER 2913Z. DATA REAVALIAÇÃO: 13/11/2014, VALOR DA REAVALIAÇÃO(POR UNIDADE): R$1.800,00, <text:s/>(AVALIADO(S) EM R$1.800,00. PENHORADO EM 13/12/2010). 1 MAQUINA DE COSTURA RETA INDUSTRIAL, Nº IDENTIFICAÇÃO PFAFF-563, FUNCIONANDO, BOM ESTADO DATA REAVALIAÇÃO: 13/11/2014, Nº DE SÉRIE: PFAFF-536, VALOR DA REAVALIAÇÃO(POR UNIDADE): R$2.700,00, <text:s/>(AVALIADO(S) EM R$2.700,00. PENHORADO EM 14/06/2012). 1 MAQUINA DE SUBLIMAR CAMISA, NA COR VERDE, SEM NÚMERO DE SÉRIE MARCA APARENTE, BOM ESTADO, FUNCIONANDO (SEM AVARARIAS) DATA REAVALIAÇÃO: 13/11/2014, VALOR DA REAVALIAÇÃO(POR UNIDADE): R$2.520,00, <text:s/>(AVALIADO(S) EM R$2.520,00. PENHORADO EM 14/06/2012). 1 MAQUINA DE SUBLIMAR BONÉ, MARCA CHIGUETO, COR VERMELHA, SEM NÚMERO DE SÉRIE E MARCA APARENTE, BOM ESTADO DATA REAVALIAÇÃO: 13/11/2014, VALOR DA REAVALIAÇÃO(POR UNIDADE): R$2.160,00, <text:s/>(AVALIADO(S) EM R$2.160,00. PENHORADO EM 14/06/2012). </text:span></text:p>
      <text:p text:style-name="P4">Localização: <text:span text:style-name="T1">LOTEAMENTO SANTA BÁRBARA, QUADRA B, LOTE 4, ITINGA, LAURO DE FREITAS / LOTEAMENTO SANTA BÁRBARA, QUADRA B, LOTE 4, ITINGA / LOTEAMENTO SANTA BÁRBARA, QUADRA B, LOTE 4, ITINGA, LAURO DE FREITAS / LOTEAMENTO SANTA BÁRBARA, QUADRA B, LOTE 4, ITINGA / LOTEAMENTO SANTA BÁRBARA, QUADRA B, LOTE 4, ITINGA, LAURO DE FREITAS</text:span></text:p>
      <text:p text:style-name="P4">Avaliação: R$ <text:span text:style-name="T1">23.31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69 <text:s text:c="7"/></text:span></text:p>
      <text:p text:style-name="P4">Processo: <text:span text:style-name="T1">0000292-83.2010.5.05.0029 RTOrd</text:span></text:p>
      <text:p text:style-name="P4">Rte: <text:span text:style-name="T1">RAFAEL PEREIRA SANTOS - </text:span>Adv Rte: <text:span text:style-name="T1">SERGIO SOUZA MATOS</text:span></text:p>
      <text:p text:style-name="P4">Rdo: <text:span text:style-name="T1">SALLES MIDIA LTDA. - </text:span>Adv Rdo: </text:p>
      <text:p text:style-name="P4">Bens: <text:span text:style-name="T1">1 MESA COM 4 CADEIRAS, TAMPO DE VIDRO, EM MADEIRA ESCURA, CADEIRSA COM ESTOFADO BEGE, CONSERVADA. DATA REAVALIAÇÃO: 08/11/2014, VALOR DA REAVALIAÇÃO(POR UNIDADE): R$1.500,00, <text:s/>(AVALIADO(S) EM R$1.500,00. PENHORADO EM 15/12/2010). 2 MESA SEM GAVETAS, EM MADEIRA BEGE, PÉS PRETOS, MEDINDO APROXIMADAMENTE 2,00 X 1,00 M E 0,80 X 0,50 M, CONSERVAÇÃO REGULAR. DATA REAVALIAÇÃO: 08/11/2014, VALOR DA REAVALIAÇÃO(POR UNIDADE): R$250,00, <text:s/>(AVALIADO(S) EM R$500,00. PENHORADO EM 15/12/2010). 2 ARMÁRIO AMARELO, CADA UM COM 4 GAVETAS, CONSERVADO. DATA REAVALIAÇÃO: 08/11/2014, VALOR DA REAVALIAÇÃO(POR UNIDADE): R$350,00, <text:s/>(AVALIADO(S) EM R$700,00. PENHORADO EM 15/12/2010). 1 ARMÁRIO PARA ESCRITÓRIO DE 2 PORTAS (1,60 X 0,80), EM LAMINADO CINZA COM FECHADURA, PUXADORES PRETOS, CONSERVADO. DATA REAVALIAÇÃO: 08/11/2014, VALOR DA REAVALIAÇÃO(POR UNIDADE): R$250,00, <text:s/>(AVALIADO(S) EM R$250,00. PENHORADO EM 15/12/2010). 1 SOFÁ DE 2 LUGARES EM CURVIM BRANCO (*TECIDO COR BEGE*), CONSERVAÇÃO REGULAR. DATA REAVALIAÇÃO: 08/11/2014, VALOR DA REAVALIAÇÃO(POR UNIDADE): R$200,00, <text:s/>(AVALIADO(S) EM R$200,00. PENHORADO EM 15/12/2010). 1 GELADEIRA DUPLEX GE 470 LITROS INOX, GRANDE, CONSERVADA E FUNCIONANDO. DATA REAVALIAÇÃO: 08/11/2014, VALOR DA REAVALIAÇÃO(POR UNIDADE): R$1.000,00, <text:s/>(AVALIADO(S) EM R$1.000,00. PENHORADO EM 15/12/2010). 1 MÁQUINA DE LAVAR GE, 6 KG, SUPER CAPACITY, BRANCA, CONSERVADA E FUNCIONANDO. DATA REAVALIAÇÃO: 08/11/2014, VALOR DA REAVALIAÇÃO(POR UNIDADE): R$650,00, <text:s/>(AVALIADO(S) EM R$650,00. PENHORADO EM 15/12/2010). 1 FOGÃO DE 4 BOCAS, CONSUL, CONSERVAÇÃO REGULAR, FUNCIONANDO. DATA REAVALIAÇÃO: 08/11/2014, VALOR DA REAVALIAÇÃO(POR UNIDADE): R$150,00, <text:s/>(AVALIADO(S) EM R$150,00. PENHORADO EM 15/12/2010). 1 MICROONDAS GE DE AÇO ESCOVADO, CONSERVADO E FUNCIONANDO. DATA REAVALIAÇÃO: 08/11/2014, VALOR DA REAVALIAÇÃO(POR UNIDADE): R$250,00, <text:s/>(AVALIADO(S) EM R$250,00. PENHORADO EM 15/12/2010). 1 ARCONDICIONADO SPRINGER 18000 BTU'S, CONSERVAÇÃO REGULAR, FUNCIONAMENTO NÃO TESTADO. DATA REAVALIAÇÃO: 08/11/2014, VALOR DA REAVALIAÇÃO(POR UNIDADE): R$500,00, <text:s/>(AVALIADO(S) EM R$500,00. PENHORADO EM 15/12/2010). 1 CADEIRA TIPO PRESIDENTE COM RODAS, BRAÇOS, EM CURVIM PRETO, CONSERVADA. DATA REAVALIAÇÃO: 08/11/2014, VALOR DA REAVALIAÇÃO(POR UNIDADE): R$600,00, <text:s/>(AVALIADO(S) EM R$600,00. PENHORADO EM 15/12/2010). 1 IMPRESSORA HP OFFICEJET 536 80 "ALL IN ONE", FAX TELEFONE, CONSERVADA E FUNCIONANDO. DATA REAVALIAÇÃO: 08/11/2014, VALOR DA REAVALIAÇÃO(POR UNIDADE): R$250,00, <text:s/>(AVALIADO(S) EM R$250,00. PENHORADO EM 15/12/2010). 1 MICROCOMPUTADOR PENTIUM CORE 2 DUO, 4 GB, MONITOR LCD 20" AOC, TECLADO, HD 250, LEITOR DE CD, CONSERVADO E FUNCIONANDO. DATA REAVALIAÇÃO: 08/11/2014, VALOR DA REAVALIAÇÃO(POR UNIDADE): R$900,00, <text:s/>(AVALIADO(S) EM R$900,00. PENHORADO EM 15/12/2010). 1 ARMÁRIO BRANCO, COM DOIS GAVETÕES, MEDINDO APROXIMADAMENTE 1,50 X 0,80M, CONSERVADO. DATA REAVALIAÇÃO: 08/11/2014, VALOR DA REAVALIAÇÃO(POR UNIDADE): R$400,00, <text:s/>(AVALIADO(S) EM R$400,00. PENHORADO EM 15/12/2010). </text:span></text:p>
      <text:p text:style-name="P4">Localização: <text:span text:style-name="T1">RUA PROFESSOR LOURIVAL PIMENTA BASTOS, 287, EDF. MOUSTACHE, AP. 701, COSTA AZUL, SALVADOR, BAHIA</text:span></text:p>
      <text:p text:style-name="P4">Avaliação: R$ <text:span text:style-name="T1">7.85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70 <text:s text:c="7"/></text:span><text:s text:c="4"/>1ª HASTA - 24/02/2016 <text:s text:c="3"/>2ª HASTA - 16/03/2016</text:p>
      <text:p text:style-name="P4">Processo: <text:span text:style-name="T1">0000331-12.2012.5.05.0029 RTOrd</text:span></text:p>
      <text:p text:style-name="P4">Rte: <text:span text:style-name="T1">MARILUZ BARRETO DE ARRUDA CABRAL - </text:span>Adv Rte: <text:span text:style-name="T1">PAULO LEONARDO SOARES ROCHA</text:span></text:p>
      <text:p text:style-name="P4">Rdo: <text:span text:style-name="T1">SEM DISTRIBUIDORA LTDA. - </text:span>Adv Rdo: <text:span text:style-name="T1">CYNTHIA MARIA TAVARES FALCÃO</text:span></text:p>
      <text:p text:style-name="P4">Bens: <text:span text:style-name="T1">1 MAQUINA DE SACOS MATADORA MT-1 SN 528, EM BOM ESTADO DE CONSERVAÇÃO FUNCIONANDO <text:s/>(AVALIADO(S) EM R$104.720,00. PENHORADO EM 12/03/2013). </text:span></text:p>
      <text:p text:style-name="P4">Localização: <text:span text:style-name="T1">ESTRADA DA BASE NAVAL, RUA MORADA DA LAGOA, GALPÃO 11 FAZENDA COUTOS</text:span></text:p>
      <text:p text:style-name="P4">Avaliação: R$ <text:span text:style-name="T1">104.72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71 <text:s text:c="7"/></text:span><text:s text:c="4"/>1ª HASTA - 24/02/2016 <text:s text:c="3"/>2ª HASTA - 16/03/2016</text:p>
      <text:p text:style-name="P4">Processo: <text:span text:style-name="T1">0000331-12.2012.5.05.0029 RTOrd</text:span></text:p>
      <text:p text:style-name="P4">Rte: <text:span text:style-name="T1">MARILUZ BARRETO DE ARRUDA CABRAL - </text:span>Adv Rte: <text:span text:style-name="T1">PAULO LEONARDO SOARES ROCHA</text:span></text:p>
      <text:p text:style-name="P4">Rdo: <text:span text:style-name="T1">SEM DISTRIBUIDORA LTDA. - </text:span>Adv Rdo: <text:span text:style-name="T1">CYNTHIA MARIA TAVARES FALCÃO</text:span></text:p>
      <text:p text:style-name="P4">Bens: <text:span text:style-name="T1">4 EMPILHADEIRAS ELETRICAS PALETRANS, CAPACIDADE 6OO KG A 5.4 M, NÚMERO DE SERIE 012879,010876, 0202881 E 0102875 EM BOM ESTADO DE CONSERVAÇÃO <text:s/>(AVALIADO(S) EM R$138.444,80. PENHORADO EM 12/03/2013). </text:span></text:p>
      <text:p text:style-name="P4">Localização: <text:span text:style-name="T1">ESTRADA DA BASE NAVAL, RUA MORADA DA LAGOA, GALPÃO 11 FAZENDA COUTOS</text:span></text:p>
      <text:p text:style-name="P4">Avaliação: R$ <text:span text:style-name="T1">138.444,8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text:soft-page-break/></text:p>
      <text:p text:style-name="P4">Lote: <text:span text:style-name="T1">72 <text:s text:c="7"/></text:span><text:s text:c="4"/>1ª HASTA - 24/02/2016 <text:s text:c="3"/>2ª HASTA - 16/03/2016</text:p>
      <text:p text:style-name="P4">Processo: <text:span text:style-name="T1">0000331-12.2012.5.05.0029 RTOrd</text:span></text:p>
      <text:p text:style-name="P4">Rte: <text:span text:style-name="T1">MARILUZ BARRETO DE ARRUDA CABRAL - </text:span>Adv Rte: <text:span text:style-name="T1">PAULO LEONARDO SOARES ROCHA</text:span></text:p>
      <text:p text:style-name="P4">Rdo: <text:span text:style-name="T1">SEM DISTRIBUIDORA LTDA. - </text:span>Adv Rdo: <text:span text:style-name="T1">CYNTHIA MARIA TAVARES FALCÃO</text:span></text:p>
      <text:p text:style-name="P4">Bens: <text:span text:style-name="T1">1 MAQUINA DE SACOS MATADORA SP-1 SN 817, EM BOM ESTADO DE CONSERVAÇÃO, EM FUNCIONAMENTO <text:s/>(AVALIADO(S) EM R$93.600,00. PENHORADO EM 12/03/2013). </text:span></text:p>
      <text:p text:style-name="P4">Localização: <text:span text:style-name="T1">ESTRADA DA BASE NAVAL, RUA MORADA DA LAGOA, GALPÃO 11 FAZENDA COUTOS</text:span></text:p>
      <text:p text:style-name="P4">Avaliação: R$ <text:span text:style-name="T1">93.6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73 <text:s text:c="7"/></text:span><text:s text:c="4"/>1ª HASTA - 24/02/2016 <text:s text:c="3"/>2ª HASTA - 16/03/2016</text:p>
      <text:p text:style-name="P4">Processo: <text:span text:style-name="T1">0000331-12.2012.5.05.0029 RTOrd</text:span></text:p>
      <text:p text:style-name="P4">Rte: <text:span text:style-name="T1">MARILUZ BARRETO DE ARRUDA CABRAL - </text:span>Adv Rte: <text:span text:style-name="T1">PAULO LEONARDO SOARES ROCHA</text:span></text:p>
      <text:p text:style-name="P4">Rdo: <text:span text:style-name="T1">SEM DISTRIBUIDORA LTDA. - </text:span>Adv Rdo: <text:span text:style-name="T1">CYNTHIA MARIA TAVARES FALCÃO</text:span></text:p>
      <text:p text:style-name="P4">Bens: <text:span text:style-name="T1">1 CÂMARA FRIGORIFICO , SEM NÚMERO DE SERIE APARENTE, FUNCIONANDO, EM BOM ESTADO DE CONSERVAÇÃO <text:s/>(AVALIADO(S) EM R$241.163,00. PENHORADO EM 12/03/2013). </text:span></text:p>
      <text:p text:style-name="P4">Localização: <text:span text:style-name="T1">ESTRADA DA BASE NAVAL, RUA MORADA DA LAGOA, GALPÃO 11 FAZENDA COUTOS</text:span></text:p>
      <text:p text:style-name="P4">Avaliação: R$ <text:span text:style-name="T1">241.163,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74 <text:s text:c="7"/></text:span><text:s text:c="4"/>1ª HASTA - 24/02/2016 <text:s text:c="3"/>2ª HASTA - 16/03/2016</text:p>
      <text:p text:style-name="P4">Processo: <text:span text:style-name="T1">0000331-12.2012.5.05.0029 RTOrd</text:span></text:p>
      <text:p text:style-name="P4">Rte: <text:span text:style-name="T1">MARILUZ BARRETO DE ARRUDA CABRAL - </text:span>Adv Rte: <text:span text:style-name="T1">PAULO LEONARDO SOARES ROCHA</text:span></text:p>
      <text:p text:style-name="P4">Rdo: <text:span text:style-name="T1">SEM DISTRIBUIDORA LTDA. - </text:span>Adv Rdo: <text:span text:style-name="T1">CYNTHIA MARIA TAVARES FALCÃO</text:span></text:p>
      <text:p text:style-name="P4">Bens: <text:span text:style-name="T1">1 MAQUINA DE SACOS MATADORA SP-1 SN 608 EM BOM ESTADO DE CONSERVAÇÃO, EM FUNCIONAMENTO <text:s/>(AVALIADO(S) EM R$93.600,00. PENHORADO EM 12/03/2013). </text:span></text:p>
      <text:p text:style-name="P4">Localização: <text:span text:style-name="T1">ESTRADA DA BASE NAVAL, RUA MORADA DA LAGOA, GALPÃO 11 FAZENDA COUTOS</text:span></text:p>
      <text:p text:style-name="P4">Avaliação: R$ <text:span text:style-name="T1">93.6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75 <text:s text:c="7"/></text:span><text:s text:c="4"/>1ª HASTA - 24/02/2016 <text:s text:c="3"/>2ª HASTA - 16/03/2016</text:p>
      <text:p text:style-name="P4">Processo: <text:span text:style-name="T1">0000331-12.2012.5.05.0029 RTOrd</text:span></text:p>
      <text:p text:style-name="P4">Rte: <text:span text:style-name="T1">MARILUZ BARRETO DE ARRUDA CABRAL - </text:span>Adv Rte: <text:span text:style-name="T1">PAULO LEONARDO SOARES ROCHA</text:span></text:p>
      <text:p text:style-name="P4">Rdo: <text:span text:style-name="T1">SEM DISTRIBUIDORA LTDA. - </text:span>Adv Rdo: <text:span text:style-name="T1">CYNTHIA MARIA TAVARES FALCÃO</text:span></text:p>
      <text:p text:style-name="P4">Bens: <text:span text:style-name="T1">2 MAQUINA DE SACO MATADORA,MT-2 SN 374 E 419, EM BOM ESTADO DE CONSERVAÇÃO, EM FUNCIONAMENTO <text:s/>(AVALIADO(S) EM R$223.040,00. PENHORADO EM 12/03/2013). </text:span></text:p>
      <text:p text:style-name="P4">Localização: <text:span text:style-name="T1">ESTRADA DA BASE NAVAL, RUA MORADA DA LAGOA, GALPÃO 11 FAZENDA COUTOS</text:span></text:p>
      <text:p text:style-name="P4">Avaliação: R$ <text:span text:style-name="T1">223.04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76 <text:s text:c="7"/></text:span><text:s text:c="4"/>1ª HASTA - 24/02/2016 <text:s text:c="3"/>2ª HASTA - 16/03/2016</text:p>
      <text:p text:style-name="P4">Processo: <text:span text:style-name="T1">0000331-12.2012.5.05.0029 RTOrd</text:span></text:p>
      <text:p text:style-name="P4">Rte: <text:span text:style-name="T1">MARILUZ BARRETO DE ARRUDA CABRAL - </text:span>Adv Rte: <text:span text:style-name="T1">PAULO LEONARDO SOARES ROCHA</text:span></text:p>
      <text:p text:style-name="P4">Rdo: <text:span text:style-name="T1">SEM DISTRIBUIDORA LTDA. - </text:span>Adv Rdo: <text:span text:style-name="T1">CYNTHIA MARIA TAVARES FALCÃO</text:span></text:p>
      <text:p text:style-name="P4">Bens: <text:span text:style-name="T1">1 MAQUINA DE SACOS MATADORA SP-2 SN 721, EM BOM ESTADO DE CONSERVAÇÃO, EM FUNCIONAMENTO <text:s/>(AVALIADO(S) EM R$112.464,00. PENHORADO EM 12/03/2013). </text:span></text:p>
      <text:p text:style-name="P4">Localização: <text:span text:style-name="T1">ESTRADA DA BASE NAVAL, RUA MORADA DA LAGOA, GALPÃO 11 FAZENDA COUTOS</text:span></text:p>
      <text:p text:style-name="P4">Avaliação: R$ <text:span text:style-name="T1">112.464,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77 <text:s text:c="7"/></text:span><text:s text:c="4"/>1ª HASTA - 24/02/2016 <text:s text:c="3"/>2ª HASTA - 16/03/2016</text:p>
      <text:p text:style-name="P4">Processo: <text:span text:style-name="T1">0000331-12.2012.5.05.0029 RTOrd</text:span></text:p>
      <text:p text:style-name="P4">Rte: <text:span text:style-name="T1">MARILUZ BARRETO DE ARRUDA CABRAL - </text:span>Adv Rte: <text:span text:style-name="T1">PAULO LEONARDO SOARES ROCHA</text:span></text:p>
      <text:p text:style-name="P4">Rdo: <text:span text:style-name="T1">SEM DISTRIBUIDORA LTDA. - </text:span>Adv Rdo: <text:span text:style-name="T1">CYNTHIA MARIA TAVARES FALCÃO</text:span></text:p>
      <text:p text:style-name="P4">Bens: <text:span text:style-name="T1">1 CONJUNTO PORTA PALLETAS, EM BOM ESTADO DE CONSERVAÇÃO <text:s/>(AVALIADO(S) EM R$209.522,72. PENHORADO EM 12/03/2013). </text:span></text:p>
      <text:p text:style-name="P4">Localização: <text:span text:style-name="T1">ESTRADA DA BASE NAVAL, RUA MORADA DA LAGOA, GALPÃO 11 FAZENDA COUTOS</text:span></text:p>
      <text:p text:style-name="P4">Avaliação: R$ <text:span text:style-name="T1">209.522,72</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78 <text:s text:c="7"/></text:span><text:s text:c="4"/>1ª HASTA - 24/02/2016 <text:s text:c="3"/>2ª HASTA - 16/03/2016</text:p>
      <text:p text:style-name="P4">Processo: <text:span text:style-name="T1">0000331-12.2012.5.05.0029 RTOrd</text:span></text:p>
      <text:p text:style-name="P4">Rte: <text:span text:style-name="T1">MARILUZ BARRETO DE ARRUDA CABRAL - </text:span>Adv Rte: <text:span text:style-name="T1">PAULO LEONARDO SOARES ROCHA</text:span></text:p>
      <text:p text:style-name="P4">Rdo: <text:span text:style-name="T1">SEM DISTRIBUIDORA LTDA. - </text:span>Adv Rdo: <text:span text:style-name="T1">CYNTHIA MARIA TAVARES FALCÃO</text:span></text:p>
      <text:p text:style-name="P4">Bens: <text:span text:style-name="T1">1 MAQUINA DE SACOS MATADORA SP-3 SN 640, EM BOM ESTADO DE CONSERVAÇÃO, EM FUNCIONAMENTO <text:s/>(AVALIADO(S) EM R$122.400,00. PENHORADO EM 12/03/2013). </text:span></text:p>
      <text:p text:style-name="P4">Localização: <text:span text:style-name="T1">ESTRADA DA BASE NAVAL, RUA MORADA DA LAGOA, GALPÃO 11 FAZENDA COUTOS</text:span></text:p>
      <text:p text:style-name="P4">Avaliação: R$ <text:span text:style-name="T1">122.400,00</text:span></text:p>
      <text:p text:style-name="P4"><text:soft-page-break/>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79 <text:s text:c="7"/></text:span><text:s text:c="4"/>1ª HASTA - 24/02/2016 <text:s text:c="3"/>2ª HASTA - 16/03/2016</text:p>
      <text:p text:style-name="P4">Processo: <text:span text:style-name="T1">0000331-12.2012.5.05.0029 RTOrd</text:span></text:p>
      <text:p text:style-name="P4">Rte: <text:span text:style-name="T1">MARILUZ BARRETO DE ARRUDA CABRAL - </text:span>Adv Rte: <text:span text:style-name="T1">PAULO LEONARDO SOARES ROCHA</text:span></text:p>
      <text:p text:style-name="P4">Rdo: <text:span text:style-name="T1">SEM DISTRIBUIDORA LTDA. - </text:span>Adv Rdo: <text:span text:style-name="T1">CYNTHIA MARIA TAVARES FALCÃO</text:span></text:p>
      <text:p text:style-name="P4">Bens: <text:span text:style-name="T1">1 MOTOR GERADOR ELETRICO 55KVA, FUNCIONANDO, EM BOM ESTADO DE CONSERVAÇÃO <text:s/>(AVALIADO(S) EM R$27.500,00. PENHORADO EM 12/03/2013). </text:span></text:p>
      <text:p text:style-name="P4">Localização: <text:span text:style-name="T1">ESTRADA DA BASE NAVAL, RUA MORADA DA LAGOA, GALPÃO 11 FAZENDA COUTOS</text:span></text:p>
      <text:p text:style-name="P4">Avaliação: R$ <text:span text:style-name="T1">27.5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80 <text:s text:c="7"/></text:span></text:p>
      <text:p text:style-name="P4">Processo: <text:span text:style-name="T1">0115300-45.2009.5.05.0029 RTOrd</text:span></text:p>
      <text:p text:style-name="P4">Rte: <text:span text:style-name="T1">ALIADNA SOUSA DA SILVA - </text:span>Adv Rte: <text:span text:style-name="T1">MARIA CLAUDIA ARAGÃO PADILHA LIMA</text:span></text:p>
      <text:p text:style-name="P4">Rdo: <text:span text:style-name="T1">GRENIT SERVIÇOS DE TELEMARKETING, DESENVOLVIMENTO, COMÉRCIO E REPRESENTAÇÃO COMERCIAL DE HARDWEARS E SOFTWEARS LTDA. - </text:span>Adv Rdo: <text:span text:style-name="T1">JOSÉ LINO DE ANDRADE NETO</text:span></text:p>
      <text:p text:style-name="P4">Bens: <text:span text:style-name="T1">60 MONITORES DE LCD, 17", MARCA AOC. <text:s/>(AVALIADO(S) EM R$24.000,00. PENHORADO EM 30/10/2013). 1 CONDICIONADOR DE AR, MARCA GREE, COMPLETO COM EVAPORADOR E CONDENSADOR, 80000BTUS. <text:s/>(AVALIADO(S) EM R$6.000,00. PENHORADO EM 30/10/2013). 1 CONDICIONADOR DE AR SPLIT, MARCA GREE, 30000BTUS. <text:s/>(AVALIADO(S) EM R$2.500,00. PENHORADO EM 30/10/2013). </text:span></text:p>
      <text:p text:style-name="P4">Localização: <text:span text:style-name="T1">AV. OTÁVIO MANGABEIRA, 6000, AEROCLUBE, BOCA DO RIO</text:span></text:p>
      <text:p text:style-name="P4">Avaliação: R$ <text:span text:style-name="T1">32.5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81 <text:s text:c="7"/></text:span></text:p>
      <text:p text:style-name="P4">Processo: <text:span text:style-name="T1">0045600-81.2006.5.05.0030 RS</text:span></text:p>
      <text:p text:style-name="P4">Rte: <text:span text:style-name="T1">ITALVAR DA SILVA CHAGAS - </text:span>Adv Rte: <text:span text:style-name="T1">ANTONIO RICARDO RIBEIRO BASTOS</text:span></text:p>
      <text:p text:style-name="P4">Rdo: <text:span text:style-name="T1">CAFEZAL RESTAURANTE LTDA. EPP (RESTAURANTE DA DADÁ) - </text:span>Adv Rdo: <text:span text:style-name="T1">MARIA AUGUSTA ANDRADE KREJCI</text:span></text:p>
      <text:p text:style-name="P4">Bens: <text:span text:style-name="T1">17000 COTAS DE PARTICIPAÇÃO DO CAPITAL SOCIAL DO SR. RICARDO CARDOSO DE CERQUEIRA FREITAS, CPF 544435,555-87, JUNTO A EMPRESA NOVO PALCO EVENTOS E PRODUÇÃO ARTISTICAS LTDA-ME, CNPJ 10117252/0001-44, LOCALIZADO NA RUA EVERTON VISCO, EDIFICIO BOULEVARD SIDE EMPRESARIAL, SALAS, 919,920, CAMINHO DAS ÁRVORES, AVALIO CADA COTA EM R$100, CNPJ: 10.177.252/0001-44, NOME DO SÓCIO: RICARDO CARDOSO DE CERQUEIRA FREITAS, CPF: 54443555587, COTA PENHORADA (%): R$17.000,00, NOME DA EMPRESA: NOVO PALCO EVENTOS E PRODUÇOES ARTISTICAS LTDA-ME, <text:s/>(AVALIADO(S) EM R$17.000,00. PENHORADO EM 15/12/2015). </text:span></text:p>
      <text:p text:style-name="P4">Localização: <text:span text:style-name="T1">JUCEB - RUA MIGUEL CALMON, 555, EDIFICIO CITY BANK, 1º ANDAR, SALVADOR, BAHIA</text:span></text:p>
      <text:p text:style-name="P4">Avaliação: R$ <text:span text:style-name="T1">17.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82 <text:s text:c="7"/></text:span></text:p>
      <text:p text:style-name="P4">Processo: <text:span text:style-name="T1">0000627-65.2011.5.05.0030 RTOrd</text:span></text:p>
      <text:p text:style-name="P4">Rte: <text:span text:style-name="T1">LUCILENE OLIVEIRA DOS SANTOS - </text:span>Adv Rte: <text:span text:style-name="T1">JORGE TEIXEIRA DE ALMEIDA</text:span></text:p>
      <text:p text:style-name="P4">Rdo: <text:span text:style-name="T1">A PORTEIRA DO DIQUE RESTAURANTE LTDA. - </text:span>Adv Rdo: <text:span text:style-name="T1">MARIO MIGUEL NETTO</text:span></text:p>
      <text:p text:style-name="P4">Bens: <text:span text:style-name="T1">2 CÂMARAS FRIGORIFICAS, MARCA SÃO RAFAEL, FUNCIONANDO, <text:s/>(AVALIADO(S) EM R$40.000,00. PENHORADO EM 08/10/2014). 1 BALCÃO REFRIGERADO, MARCA FRITOMAQ INOX, FUNCIONANDO <text:s/>(AVALIADO(S) EM R$5.500,00. PENHORADO EM 08/10/2014). 1 FRITADEIRA, MARCA TEDESCO, INOX, FUNCIONANDO <text:s/>(AVALIADO(S) EM R$2.500,00. PENHORADO EM 08/10/2014). 1 AR-CONDICIONADO, MARCA TATALINE, 80.000 BTUS, FUNCIONANDO <text:s/>(AVALIADO(S) EM R$5.000,00. PENHORADO EM 08/10/2014). 1 LOTE COM 51 MESAS E 24 CADEIRAS, MARCA THONART,MADEIRA <text:s/>(AVALIADO(S) EM R$40.000,00. PENHORADO EM 08/10/2014). </text:span></text:p>
      <text:p text:style-name="P4">Localização: <text:span text:style-name="T1">AV. MARECHAL COSTA E SILVA - DIQUE DO TORORÓ</text:span></text:p>
      <text:p text:style-name="P4">Avaliação: R$ <text:span text:style-name="T1">93.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83 <text:s text:c="7"/></text:span></text:p>
      <text:p text:style-name="P4">Processo: <text:span text:style-name="T1">0067500-23.2006.5.05.0030 RT</text:span></text:p>
      <text:p text:style-name="P4">Rte: <text:span text:style-name="T1">CARMELITA FERREIRA SANTOS - </text:span>Adv Rte: <text:span text:style-name="T1">ROSEMAIRE GOIS NUNES</text:span></text:p>
      <text:p text:style-name="P4">Rdo: <text:span text:style-name="T1">FUTURUS CONSULTORIA EM RECURSOS HUMANOS LTDA. - </text:span>Adv Rdo: <text:span text:style-name="T1">MARIA FERNANDA TAPIOCA BASTOS</text:span></text:p>
      <text:p text:style-name="P4">Bens: <text:span text:style-name="T1">1 VELEIRO DE REGATA CLASSE OPTIMIST, EM FIBRA DE VIDRO, COR ROSA, MEDINDO 2,34M DE COMPRIMENTO POR 1,13M DE LARGURA, ÁREA VELICA DE 3,25M, ANO DE FABRICAÇÃO 2007, EM BOM ESTADO DE CONSERVAÇÃO REGISTRO: EMBARCAÇÃO, NOME: EMBARCAÇÃO, <text:s/>(AVALIADO(S) EM R$3.000,00. PENHORADO EM 19/12/2013). </text:span></text:p>
      <text:p text:style-name="P4">Localização: <text:span text:style-name="T1">AVENIDA PORTO DOS TAINEIROS, 1704</text:span></text:p>
      <text:p text:style-name="P4">Obs. Bem: <text:span text:style-name="T1"><text:s/>É POSSÍVEL EXISTIR OUTRAS MULTAS AINDA NÃO REGISTRADAS NA CAPITANIA DOS PORTOS. <text:s text:c="2"/></text:span></text:p>
      <text:p text:style-name="P4">Avaliação: R$ <text:span text:style-name="T1">3.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84 <text:s text:c="7"/></text:span><text:s text:c="4"/>1ª HASTA - 06/03/2013 <text:s text:c="3"/>2ª HASTA - 03/04/2013 <text:s text:c="3"/>3ª HASTA - 08/05/2013 <text:s text:c="3"/>4ª HASTA - 06/04/2016</text:p>
      <text:p text:style-name="P4">Processo: <text:span text:style-name="T1">0000733-61.2010.5.05.0030 RTOrd</text:span></text:p>
      <text:p text:style-name="P4">Rte: <text:span text:style-name="T1">JAIME SILVA DOS SANTOS - </text:span>Adv Rte: <text:span text:style-name="T1">RUY ROCHA LAGO</text:span></text:p>
      <text:p text:style-name="P4">Rdo: <text:span text:style-name="T1">ETS EMPRESA TECNOLOGIA DE SOLO E SERVIÇOS LTDA. - </text:span>Adv Rdo: <text:span text:style-name="T1">PAULO ROBERTO BRITO NASCIMENTO</text:span></text:p>
      <text:p text:style-name="P4">Bens: <text:span text:style-name="T1">1 BOMBA DE INJEÇÃO DE ARGAMASSA, MARCA NEMO, MOTOR ELÉTRICO, PATRIMÔNIO ETS 000335, COM UMA CONCHA PARA COLOCAR ARGAMASSA, COM 1590 ROTAÇÕES POR MINUTO, COM DUPLO ESTÁGIO, COR LARANJA, EM ÓTIMO ESTADO DE </text:span><text:soft-page-break/><text:span text:style-name="T1">CONSERVAÇÃO E EM FUNCIONAMENTO <text:s/>(AVALIADO(S) EM R$32.000,00. PENHORADO EM 12/12/2013). </text:span></text:p>
      <text:p text:style-name="P4">Localização: <text:span text:style-name="T1">AV. FORTALEZA, 48, ITINGA - LAURO DE FREITAS-BA.</text:span></text:p>
      <text:p text:style-name="P4">Avaliação: R$ <text:span text:style-name="T1">32.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85 <text:s text:c="7"/></text:span><text:s text:c="4"/>1ª HASTA - 02/12/2015 <text:s text:c="3"/>2ª HASTA - 24/02/2016</text:p>
      <text:p text:style-name="P4">Processo: <text:span text:style-name="T1">0000176-37.2011.5.05.0031 RTOrd</text:span></text:p>
      <text:p text:style-name="P4">Rte: <text:span text:style-name="T1">JOÃO SOARES DOS SANTOS - </text:span>Adv Rte: <text:span text:style-name="T1">MARIA DA GLÓRIA SILVA FONSECA GOMES</text:span></text:p>
      <text:p text:style-name="P4">Rdo: <text:span text:style-name="T1">LDM - COMÉRCIO E SERVIÇOS LTDA. - </text:span>Adv Rdo: <text:span text:style-name="T1">CAROLINA WOGELEY OLIVEIRA SILVA</text:span></text:p>
      <text:p text:style-name="P4">Bens: <text:span text:style-name="T1">1 CALDEIRÃO INDUSTRIAL COZIL, 100 LITROS, À GÁS, MODELO NÃO IDENTIFICADO, EM BOM ESTADO DE CONSERVAÇÃO E FUNCIONAMENTO <text:s/>(AVALIADO(S) EM R$3.000,00. PENHORADO EM 21/08/2014). 1 FORNO INDUSTRIAL PROGAS, 10000 TURBO, COM 10 ESTEIRAS, 220V, EM BOM ESTADO DE CONSERVAÇÃO E FUNCIONAMENTO Nº DE SÉRIE: 58172, <text:s/>(AVALIADO(S) EM R$2.000,00. PENHORADO EM 21/08/2014). </text:span></text:p>
      <text:p text:style-name="P4">Localização: <text:span text:style-name="T1">AV. CENTRAL, QUADRA 05, LOTE 05, JARDIM DAS MARGARIDAS, SALVADOR/BA</text:span></text:p>
      <text:p text:style-name="P4">Avaliação: R$ <text:span text:style-name="T1">5.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86 <text:s text:c="7"/></text:span><text:s text:c="4"/>1ª HASTA - 16/03/2016 <text:s text:c="3"/>2ª HASTA - 06/04/2016</text:p>
      <text:p text:style-name="P4">Processo: <text:span text:style-name="T1">0000221-07.2012.5.05.0031 RTOrd</text:span></text:p>
      <text:p text:style-name="P4">Rte: <text:span text:style-name="T1">JAILSON PEREIRA SACRAMENTO - </text:span>Adv Rte: <text:span text:style-name="T1">ALBERTO RAMOS MOREIRA FILHO</text:span></text:p>
      <text:p text:style-name="P4">Rdo: <text:span text:style-name="T1">SANTOS SOUSA INSTALACAO E MONTAGENS DE MOVEIS LTDA. ME - </text:span>Adv Rdo: <text:span text:style-name="T1">VANESSA GEVEZIER DOS SANTOS RIBEIRO</text:span></text:p>
      <text:p text:style-name="P4">Bens: <text:span text:style-name="T1">1 PRENSA MANUAL PARA MADEIRA E METAL, MAKSIWA, TRÊS PARAFUSOS, FUNCIONANDO, CONSERVADA, </text:span></text:p>
      <text:p text:style-name="P3"><text:s text:c="2"/>(AVALIADO(S) EM R$10.000,00. PENHORADO EM 08/07/2014). </text:p>
      <text:p text:style-name="P4">Localização: <text:span text:style-name="T1">RUA DIREITA DO URUGUAI, Nº 194-URUGUAI.</text:span></text:p>
      <text:p text:style-name="P4">Avaliação: R$ <text:span text:style-name="T1">10.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87 <text:s text:c="7"/></text:span></text:p>
      <text:p text:style-name="P4">Processo: <text:span text:style-name="T1">0044500-88.2006.5.05.0031 RT</text:span></text:p>
      <text:p text:style-name="P4">Rte: <text:span text:style-name="T1">ANA CERQUEIRA CORDEIRO - </text:span>Adv Rte: <text:span text:style-name="T1">ANDERSON LEONARDO CUNHA DE JESUS</text:span></text:p>
      <text:p text:style-name="P4">Rdo: <text:span text:style-name="T1">PEJOTA PROPAGANDA LTDA. - </text:span>Adv Rdo: </text:p>
      <text:p text:style-name="P4">Bens: <text:span text:style-name="T1">1 SOFA DE TRÊS LUGARES, ALMOFADAS SOLTAS,FORRO EM TECIDO SALMÃO, PÉS DE MADEIRA DATA REAVALIAÇÃO: 30/09/2014, VALOR DA REAVALIAÇÃO(POR UNIDADE): R$2.500,00, <text:s/>(AVALIADO(S) EM R$2.500,00. PENHORADO EM 14/02/2012). 1 MOVEL RUSTICO EM MADEIRA ESCURA PÉS TRABALHADOS E DUAS GAVETAS DATA REAVALIAÇÃO: 30/09/2014, VALOR DA REAVALIAÇÃO(POR UNIDADE): R$600,00, <text:s/>(AVALIADO(S) EM R$600,00. PENHORADO EM 14/02/2012). 1 CADEIRA EM MADEIRA ESCURA COM APARENCIA DE ANTIGUIDADE DATA REAVALIAÇÃO: 30/09/2014, VALOR DA REAVALIAÇÃO(POR UNIDADE): R$600,00, <text:s/>(AVALIADO(S) EM R$600,00. PENHORADO EM 14/02/2012). 1 REFRIGERADOR BRASTEMP BRANCO DUPLEX, FOST FREEE FUNCIONANDO DATA REAVALIAÇÃO: 30/09/2014, VALOR DA REAVALIAÇÃO(POR UNIDADE): R$500,00, <text:s/>(AVALIADO(S) EM R$500,00. PENHORADO EM 14/02/2012). 1 FREEZER 280 LITROS CONSUL, BRANCO FUNCIONANDO DATA REAVALIAÇÃO: 30/09/2014, VALOR DA REAVALIAÇÃO(POR UNIDADE): R$400,00, <text:s/>(AVALIADO(S) EM R$400,00. PENHORADO EM 14/02/2012). 1 FORNO MICRO ONDAS BRASTEMP DATA REAVALIAÇÃO: 30/09/2014, VALOR DA REAVALIAÇÃO(POR UNIDADE): R$50,00, <text:s/>(AVALIADO(S) EM R$50,00. PENHORADO EM 14/02/2012). 2 POLTRONAS EM MADEIRA ESCURA, COM ASSENTO E ENCOSTO ESTOFADOS E FORRADOS POR TECIDO COM ESTAMPA FLORAL DATA REAVALIAÇÃO: 30/09/2014, VALOR DA REAVALIAÇÃO(POR UNIDADE): R$350,00, <text:s/>(AVALIADO(S) EM R$700,00. PENHORADO EM 14/02/2012). 1 MESA OVAL EM MADEIRA ESCURA COM DETALHES E APARENCIA DE ANTIGUIDADE DATA REAVALIAÇÃO: 30/09/2014, VALOR DA REAVALIAÇÃO(POR UNIDADE): R$800,00, <text:s/>(AVALIADO(S) EM R$800,00. PENHORADO EM 14/02/2012). 1 SOFA DE DOIS LUGARES ALMOFADAS SOLTAS FORRADA POR TECIDO MARROM DATA REAVALIAÇÃO: 30/09/2014, VALOR DA REAVALIAÇÃO(POR UNIDADE): R$900,00, <text:s/>(AVALIADO(S) EM R$900,00. PENHORADO EM 14/02/2012). 1 MESA DE JANTAR COM BASE E TAMPO EM MÁRMORE COM OITO CADEIRAS EM MADEIRA ESCURA, ASSENTO E ENCOSTO EM PALHINHA DATA REAVALIAÇÃO: 30/09/2014, VALOR DA REAVALIAÇÃO(POR UNIDADE): R$3.000,00, <text:s/>(AVALIADO(S) EM R$3.000,00. PENHORADO EM 14/02/2012). 1 MOVEL EM MADEIRA ESCURA COM DUAS PORTAS TRABALHADAS FECHADURA <text:s/>E PUXADORES EM MADEIRA DATA REAVALIAÇÃO: 30/09/2014, VALOR DA REAVALIAÇÃO(POR UNIDADE): R$1.500,00, <text:s/>(AVALIADO(S) EM R$1.500,00. PENHORADO EM 14/02/2012). 1 APARADOR EM MADEIRA ESCURA COM UMA GAVETA COM DOIS PUXADORES DATA REAVALIAÇÃO: 30/09/2014, VALOR DA REAVALIAÇÃO(POR UNIDADE): R$1.000,00, <text:s/>(AVALIADO(S) EM R$1.000,00. PENHORADO EM 14/02/2012). 1 CONJUNTO DE ESTOFADOS SENDO UM SOFÁ DE TRÊS E UM DE DOIS LUGARES FORRADOS POR TECIDO MARROM AVELUDADO DATA REAVALIAÇÃO: 30/09/2014, VALOR DA REAVALIAÇÃO(POR UNIDADE): R$2.100,00, <text:s/>(AVALIADO(S) EM R$2.100,00. PENHORADO EM 14/02/2012). 1 SOFA DE DOIS LUGARES COM ALMOFADAS DO ASSENTO SOLTAS, FORRADO POR TECIDO ESTAMPADO DATA REAVALIAÇÃO: 30/09/2014, VALOR DA REAVALIAÇÃO(POR UNIDADE): R$200,00, <text:s/>(AVALIADO(S) EM R$200,00. PENHORADO EM 14/02/2012). 1 MAQUINA DE LAVAR ROUPAS BRASTEMP BRANCA ANTIGA DATA REAVALIAÇÃO: 30/09/2014, VALOR DA REAVALIAÇÃO(POR UNIDADE): R$150,00, <text:s/>(AVALIADO(S) EM R$150,00. PENHORADO EM 14/02/2012). 1 TV TURBO CCE 40 POLEGADAS DATA REAVALIAÇÃO: 30/09/2014, VALOR DA REAVALIAÇÃO(POR UNIDADE): R$300,00, <text:s/>(AVALIADO(S) EM R$300,00. PENHORADO EM 14/02/2012). 1 TV TURBO PANASSONIC DATA REAVALIAÇÃO: 30/09/2014, VALOR DA REAVALIAÇÃO(POR UNIDADE): R$250,00, <text:s/>(AVALIADO(S) EM R$250,00. PENHORADO EM 14/02/2012). 1 MÓVEL PARA TV, BRANCO COM TAMPO EM VIDRO DATA REAVALIAÇÃO: 30/09/2014, VALOR DA REAVALIAÇÃO(POR UNIDADE): R$200,00, <text:s/>(AVALIADO(S) EM R$200,00. PENHORADO EM 14/02/2012). 1 ESCRIVANINHA EM MADEIRA TIPO MODULAR COM UMA PORTA TAMPO DE MADEIRA E VIDRO DATA REAVALIAÇÃO: 30/09/2014, VALOR DA REAVALIAÇÃO(POR UNIDADE): R$500,00, <text:s/>(AVALIADO(S) EM R$500,00. PENHORADO EM 14/02/2012). 1 MÓVEL TIPO CRISTALEIRA COM DUAS PORTAS EM VIDRO E MADEIRA, DUAS GAVETAS COM PUXADORES, TAMPO EM MARMORE DATA REAVALIAÇÃO: 30/09/2014, VALOR DA REAVALIAÇÃO(POR UNIDADE): R$2.000,00, <text:s/>(AVALIADO(S) EM R$2.000,00. PENHORADO EM 14/02/2012). </text:span></text:p>
      <text:p text:style-name="P4">Localização: <text:span text:style-name="T1">RUA DA ALFAZEMA 2.332, COND. ED. ROCHELLE AP. 101 ITAIGARA</text:span></text:p>
      <text:p text:style-name="P4">Avaliação: R$ <text:span text:style-name="T1">18.25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88 <text:s text:c="7"/></text:span></text:p>
      <text:p text:style-name="P4"><text:soft-page-break/>Processo: <text:span text:style-name="T1">0064700-19.2006.5.05.0031 RT</text:span></text:p>
      <text:p text:style-name="P4">Rte: <text:span text:style-name="T1">FRANCISCO RIBEIRO DOS SANTOS NETO - </text:span>Adv Rte: <text:span text:style-name="T1">ANDRÉ LUIZ QUEIROZ STURARO</text:span></text:p>
      <text:p text:style-name="P4">Rdo: <text:span text:style-name="T1">EMPRESA EDITORA A TARDE S A - </text:span>Adv Rdo: <text:span text:style-name="T1">KÁRIN ROCHA CIDRAL</text:span></text:p>
      <text:p text:style-name="P4">Bens: <text:span text:style-name="T1">1 MÁQUINA IMPRESSORA ROTATIVA OFF SET PARA IMPRESSÃO DE JORNAIS, FORMATO STANDARD OU TABLOIDE, MARCA ROCK WELL GOSS, MODELO URBANIDE, ALIMENTADA POR BOBINAS, EQUIPADO COM 7 (SETE) UNIDADES DE IMPRESSÃO, INCLUSIVE DUAS DE TRÊS CORES E 2 (DUAS) DOBRADEIRAS EQUIPADAS COM FUNIS SUPERIORES, COMPLETO, PARA PRODUZIR ATÉ 50.000 JORNAIS POR HORA DE ATÉ 24 PÁGINAS STANDARD, COM ALTURA FIXA DE 57,8 CM E LARGURA VARIÁVEL DE 33 E 45,7 CM, INCLUINDO 2 (DOIS) SISTEMAS DE ACIONAMENTO CONSTITUÍDO DE 2 (DOIS) MOTORES ELÉTRICOS FINCOS DE 150 HP CADA, PARA O ACIONAMENTO PRINCIPAL DA IMPRESSORA, 2 (DOIS) SISTEMAS DE CIRCULAÇÃO E 1 (UM) SISTEMA DE MISTURA DE ÁGUA BALDWIN, 2 (DOIS) COMPRESSORES DE AR DE 1-1/2 HP CADA E TODAS AS DEMAIS PARTES E ACESSÓRIOS INDISPENSÁVEIS AO FUNCIONAMENTO DA IMPRESSORA, NOVA, FUNCIONANANDO DATA REAVALIAÇÃO: 08/11/2013, VALOR DA REAVALIAÇÃO(POR UNIDADE): R$6.778.710,90, <text:s/>(AVALIADO(S) EM R$6.778.710,90. PENHORADO EM 29/04/2011). </text:span></text:p>
      <text:p text:style-name="P4">Localização: <text:span text:style-name="T1">RUA PROFESSOR MILTON CAYRES DE BRITO, N. 204 - CAMINHO DAS ÁRVORES - SALVADOR/BA</text:span></text:p>
      <text:p text:style-name="P4">Avaliação: R$ <text:span text:style-name="T1">6.778.710,9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89 <text:s text:c="7"/></text:span></text:p>
      <text:p text:style-name="P4">Processo: <text:span text:style-name="T1">0000704-03.2013.5.05.0031 RTOrd</text:span></text:p>
      <text:p text:style-name="P4">Rte: <text:span text:style-name="T1">JAILTON COSTA DA ENCARNACAO - </text:span>Adv Rte: <text:span text:style-name="T1">PAULO DE TARSO CARVALHO SANTOS</text:span></text:p>
      <text:p text:style-name="P4">Rdo: <text:span text:style-name="T1">SITE - EDITORA S.A. - </text:span>Adv Rdo: <text:span text:style-name="T1">MARCELO SILVA MATIAS</text:span></text:p>
      <text:p text:style-name="P4">Bens: <text:span text:style-name="T1">1 MÁQUINA PROCESSADEIRA DE FOTOLITO, Nº 2456, VOLTAGEM <text:s/>220, SEM MARCA APARENTE, REGULAR ESTADO DE CONSERVAÇÃO, EM FUNCIONAMENTO <text:s/>(AVALIADO(S) EM R$8.000,00. PENHORADO EM 26/11/2015). </text:span></text:p>
      <text:p text:style-name="P4">Localização: <text:span text:style-name="T1">RUA DJALMA DUTRA, 121</text:span></text:p>
      <text:p text:style-name="P4">Avaliação: R$ <text:span text:style-name="T1">8.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90 <text:s text:c="7"/></text:span></text:p>
      <text:p text:style-name="P4">Processo: <text:span text:style-name="T1">0077100-02.2005.5.05.0031 RT</text:span></text:p>
      <text:p text:style-name="P4">Rte: <text:span text:style-name="T1">DOMINGOS FAUSTINO DOS SANTOS - </text:span>Adv Rte: <text:span text:style-name="T1">NORMA REBOUÇAS LIMA DE MOURA</text:span></text:p>
      <text:p text:style-name="P4">Rdo: <text:span text:style-name="T1">PORTELA IMOBILIARIA CONSTRUTORA E COMÉRCIO LTDA. - </text:span>Adv Rdo: </text:p>
      <text:p text:style-name="P4">Bens: <text:span text:style-name="T1">18000 COTAS DO CAPITAL SOCIAL DE JOÃO AUGUSTO COUTO PORTELA INTEGRALIZADO, CPF 055.730.335-49 JUNTO A EMPRESA PORTELA CONSULTORIA E ENGENHARIA LTDA ME O QUAL AVALIO CADA COTA EM R$ 1,00 DATA DE AVERBAÇÃO DA PENHORA: 08/07/2015, CNPJ: 13.597.091/0001-36, NOME DO SÓCIO: JOÃO AUGUSTO COUTO PORTELA, CPF: 05573033549, COTA PENHORADA (%): R$18,00, NOME DA EMPRESA: PORTELA CONSULTORIA E ENGENHARIA LTDA, <text:s/>(AVALIADO(S) EM R$18.000,00. PENHORADO EM 01/07/2015). </text:span></text:p>
      <text:p text:style-name="P4">Localização: <text:span text:style-name="T1">RUA MIGUEL CALMON 555 1º ANDAR</text:span></text:p>
      <text:p text:style-name="P4">Avaliação: R$ <text:span text:style-name="T1">18.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91 <text:s text:c="7"/></text:span><text:s text:c="4"/>1ª HASTA - 24/02/2016 <text:s text:c="3"/>2ª HASTA - 16/03/2016</text:p>
      <text:p text:style-name="P4">Processo: <text:span text:style-name="T1">0127500-83.2006.5.05.0031 RT</text:span></text:p>
      <text:p text:style-name="P4">Rte: <text:span text:style-name="T1">VALTER COUTO DOS SANTOS - </text:span>Adv Rte: <text:span text:style-name="T1">LIDIA ALMEIDA DA SILVA CHANTRELLE</text:span></text:p>
      <text:p text:style-name="P4">Rdo: <text:span text:style-name="T1">COUTINHO E COUTINHO LTDA. - </text:span>Adv Rdo: <text:span text:style-name="T1">CLIVIA NOGUEIRA DE SOUZA</text:span></text:p>
      <text:p text:style-name="P4">Bens: <text:span text:style-name="T1">1 MÁQUINA IMPRESSORA AUTOMÁTICA MODELO HEIDELBARG, FUNCIONANDO DATA REAVALIAÇÃO: 26/03/2014, Nº DE SÉRIE: 6004/13E, VALOR DA REAVALIAÇÃO(POR UNIDADE): R$1.000,00, <text:s/>(AVALIADO(S) EM R$1.000,00. PENHORADO EM 10/07/2012). 1 MÁQUINA IMPRESSORA AUTOMÁTICA MODELO HEIDELBARG, FUNCIONANDO DATA REAVALIAÇÃO: 26/03/2014, Nº DE SÉRIE: 34746, VALOR DA REAVALIAÇÃO(POR UNIDADE): R$1.000,00, <text:s/>(AVALIADO(S) EM R$1.000,00. PENHORADO EM 10/07/2012). 1 GUILHOTINA AUTOMÁTICA SEMIAUTOMÁTICA, MARCA FUNTIMOD, FUNCIONANDO, Nº DE SÉRIE 1689703. DATA REAVALIAÇÃO: 26/03/2014, Nº DE SÉRIE: 168,9703, VALOR DA REAVALIAÇÃO(POR UNIDADE): R$3.500,00, <text:s/>(AVALIADO(S) EM R$3.500,00. PENHORADO EM 10/07/2012). </text:span></text:p>
      <text:p text:style-name="P4">Localização: <text:span text:style-name="T1">LADEIRA DO TABOÃO, 55, COMÉRCIO</text:span></text:p>
      <text:p text:style-name="P4">Avaliação: R$ <text:span text:style-name="T1">5.5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92 <text:s text:c="7"/></text:span><text:s text:c="4"/>1ª HASTA - 25/02/2015 <text:s text:c="3"/>2ª HASTA - 18/03/2015 <text:s text:c="3"/>3ª HASTA - 06/04/2016</text:p>
      <text:p text:style-name="P4">Processo: <text:span text:style-name="T1">0001153-89.2012.5.05.0032 RTOrd</text:span></text:p>
      <text:p text:style-name="P4">Rte: <text:span text:style-name="T1">ELISABETE PEREIRA FALCAO - </text:span>Adv Rte: <text:span text:style-name="T1">PAULO DE TARSO CARVALHO SANTOS</text:span></text:p>
      <text:p text:style-name="P4">Rdo: <text:span text:style-name="T1">HEBROM INDUSTRIA E COMERCIO DE CONFECCOES LTDA. ME - </text:span>Adv Rdo: <text:span text:style-name="T1">THIAGO MOTA RIOS E RIOS</text:span></text:p>
      <text:p text:style-name="P4">Bens: <text:span text:style-name="T1">6 MÁQUINA DE COSTURA INDÚSTRIAL, TIPO CORTE RETO, EM BOM ESTADO DE USO E CONSERVAÇÃO. <text:s/>(AVALIADO(S) EM R$7.200,00. PENHORADO EM 06/05/2014). </text:span></text:p>
      <text:p text:style-name="P4">Localização: <text:span text:style-name="T1">RUA DO PILAR, 15, COMÉRCIO.</text:span></text:p>
      <text:p text:style-name="P4">Avaliação: R$ <text:span text:style-name="T1">7.2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93 <text:s text:c="7"/></text:span><text:s text:c="4"/>1ª HASTA - 02/12/2015 <text:s text:c="3"/>2ª HASTA - 24/02/2016</text:p>
      <text:p text:style-name="P4">Processo: <text:span text:style-name="T1">0001100-42.2011.5.05.0033 RTSum</text:span></text:p>
      <text:p text:style-name="P4">Rte: <text:span text:style-name="T1">JOSELITA MARIA DE JESUS - </text:span>Adv Rte: <text:span text:style-name="T1">DIMAS SANTOS FILHO</text:span></text:p>
      <text:p text:style-name="P4">Rdo: <text:span text:style-name="T1">ALMEIDA NEVES COMÉRCIO DE ALIMENTOS LTDA. - </text:span>Adv Rdo: <text:span text:style-name="T1">LÁZARO AUGUSTO DE ARAÚJO PINTO</text:span></text:p>
      <text:p text:style-name="P4">Bens: <text:span text:style-name="T1">1 MISTURADOR THE MIX DE MASSA PARA SALGADOS, MARCA "PROGAS", CAPCIDADE 40 LITROS, MODELO PRMQ-40, BIV, FUNCIONANDO, EM BOM ESTADO DE CONSERVAÇÃO <text:s/>(AVALIADO(S) EM R$2.000,00. PENHORADO EM 25/04/2014). 4 REFRIGERADORES VERTICAIS,MODELO VB40W,METALFRIO,110V,COR BRANCA <text:s/>(AVALIADO(S) EM R$8.000,00. PENHORADO EM 25/04/2014). </text:span></text:p>
      <text:p text:style-name="P4"><text:soft-page-break/>Localização: <text:span text:style-name="T1">RUA TRAVASSO DE FORA, 27, BONFIM, SALVADOR - BA</text:span></text:p>
      <text:p text:style-name="P4">Avaliação: R$ <text:span text:style-name="T1">10.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94 <text:s text:c="7"/></text:span></text:p>
      <text:p text:style-name="P4">Processo: <text:span text:style-name="T1">0134200-66.2006.5.05.0034 RT</text:span></text:p>
      <text:p text:style-name="P4">Rte: <text:span text:style-name="T1">DOMINGOS DE JESUS DA CONCEIÇAO - </text:span>Adv Rte: <text:span text:style-name="T1">ISOLINO MOREIRA DOS SANTOS FILHO</text:span></text:p>
      <text:p text:style-name="P4">Rdo: <text:span text:style-name="T1">RAIMUNDO REINALDO CONST.SERV.GERAIS LTDA. - </text:span>Adv Rdo: <text:span text:style-name="T1">GELZI MARIA ALMEIDA SOUZA</text:span></text:p>
      <text:p text:style-name="P4">Bens: <text:span text:style-name="T1">1 AUTOMÓVEL FIAT/PALIO FIRE FLEX, COR VERMELHA, COM DUAS PORTAS, AR CONDICIONADO, VIDROS ELÉTRICOS, ESTOFADO DO MOTORISTA COM UM PEQUENO RASGO; O COMANDO DO RETROVISOR ESQUERDO ESTÁ SOLTO. LIMPADORES DO PÁRA-BRISA COM FERRUGEM. AS 02 CALOTAS DOS PNEUS LADO DIREITO QUEBRADAS. SAIA LADO DIREITO QUEBRADA. QUEBRA VENTO DA PORTA DIREITA QUEBRADO. COM MOSSAS E ARRANHÕES NO PÁRA-CHOQUE TRASEIRO, ARRANHÕES E UM PONTO DE FERRUGEM PRÓXIMO AO FAROL DA LATERAL DIREITA TRASEIRA, LATERAL E PORTA DIREITA COM PEQUENOS ARRANHÕES E UM ARRANHÃO GRANDE. PONTO DE CORROSÃO NA PARTE FRONTAL DO VEÍCULO (ACIMA DO FAROL E NO MEIO, TOTALIZANDO 04 PONTOS DE FERRUGEM NO CAPÔ), PONTOS DE CORROSÃO NOS PARALAMAS ESQUERDO E DIREITO, ACIMA DOS PNEUS TRASEIROS. </text:span></text:p>
      <text:p text:style-name="P3"><text:s/>PLACA: JQX-3502, CHASSI: 9BD17106G72928661, RENAVAM: 911750606, MULTA: R$383,08, IPVA: R$387,61, LICENCIAMENTO: R$94,35, DPVAT: R$105,65, DATA REMOÇÃO: 05/08/2014, LOCALIZAÇÃO: DEPÓSITO JUDICIAL, <text:s/>(AVALIADO(S) EM R$8.000,00. PENHORADO EM 11/10/2013). </text:p>
      <text:p text:style-name="P4">Localização: <text:span text:style-name="T1">DEPÓSITO JUDICIAL</text:span></text:p>
      <text:p text:style-name="P4">Obs. Bem: <text:span text:style-name="T1"><text:s/>É POSSÍVEL EXISTIR OUTRAS MULTAS AINDA NÃO REGISTRADAS NO DETRAN - EM PROCESSAMENTO. <text:s text:c="2"/></text:span></text:p>
      <text:p text:style-name="P4">Avaliação: R$ <text:span text:style-name="T1">8.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95 <text:s text:c="7"/></text:span><text:s text:c="4"/>1ª HASTA - 03/06/2015 <text:s text:c="3"/>2ª HASTA - 06/04/2016</text:p>
      <text:p text:style-name="P4">Processo: <text:span text:style-name="T1">0100200-63.2008.5.05.0036 RS</text:span></text:p>
      <text:p text:style-name="P4">Rte: <text:span text:style-name="T1">ADENILSON MOTA DE JESUS - </text:span>Adv Rte: <text:span text:style-name="T1">VICTOR ANTONIO SANTOS BORGES</text:span></text:p>
      <text:p text:style-name="P4">Rdo: <text:span text:style-name="T1">SERVIÇO DE SEGURANÇA E VIGILÂNCIA EMPRESARIAL - SESVE DA BAHIA - </text:span>Adv Rdo: <text:span text:style-name="T1">PERICLES GUIMARÃES PEREIRA JUNIOR</text:span></text:p>
      <text:p text:style-name="P4">Bens: <text:span text:style-name="T1">1 PINTURA SOBRE TELA, AUTORIA DE HELIO BASTO, MOTIVO: OXALÁ, POMBA BRANCA, LEQUE, CAJADO, NAS CORES BRANCA E AZUL, APROXIMADAMENTE 1,50 X 80 CM, EMOLDURADO <text:s/>(AVALIADO(S) EM R$6.200,00. PENHORADO EM 09/05/2013). </text:span></text:p>
      <text:p text:style-name="P4">Localização: <text:span text:style-name="T1">RUA MORRO DO ESCRAVO MIGUEL, 160/302, ONDINA</text:span></text:p>
      <text:p text:style-name="P4">Avaliação: R$ <text:span text:style-name="T1">6.2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96 <text:s text:c="7"/></text:span></text:p>
      <text:p text:style-name="P4">Processo: <text:span text:style-name="T1">0000745-54.2010.5.05.0037 RTOrd</text:span></text:p>
      <text:p text:style-name="P4">Rte: <text:span text:style-name="T1">LUIS CARLOS BEZERRA LIMA - </text:span>Adv Rte: <text:span text:style-name="T1">RENATO MARCONDES CÉSAR AFFONSO</text:span></text:p>
      <text:p text:style-name="P4">Rdo: <text:span text:style-name="T1">PROFEDERAL VIGILÂNCIA LTDA. - </text:span>Adv Rdo: </text:p>
      <text:p text:style-name="P4">Bens: <text:span text:style-name="T1">1 FREEZER VERTICAL MARCA CONSUL MODELO SLIM 170, COR BRANCA, 127 VOLTS, FUNCIONANDO, COM PONTOS DE FERRUGEM. <text:s/>(AVALIADO(S) EM R$800,00. PENHORADO EM 01/12/2015). 1 GELADEIRA MARCA ELETROLUX, MODELO R310, 294 LITROS, 127 VOLTS, FUNCIONANDO, COM PONTOS DE FERRUGEM NA PARTE INFERIOR DA PORTA, COR BRANCA, NÃO É FROST FREE. <text:s/>(AVALIADO(S) EM R$700,00. PENHORADO EM 01/12/2015). 1 APARELHO DE SOM MARCA SONY, MODELO GAME SYNC MIXING. MHC GN880, 3 DISK CHANGER, MP3 COM 4 CAIXAS DE SOM E UM <text:s/>SUBWOFER, CORES PREDOMINANTES PRATA E CINZA, FUNCIONANDO, BOM ESTADO DE CONSERVAÇÃO <text:s/>(AVALIADO(S) EM R$700,00. PENHORADO EM 01/12/2015). 1 APARELHO DE AR CONDICIONADO. MARCA ELETROLUX. 9.000 BTU'S, MODELO S109F, SPLIT, 220 VOLTS, FUNCIONANDO, BOM ESTADO DE CONSERVAÇÃO, COR CINZA. <text:s/>(AVALIADO(S) EM R$900,00. PENHORADO EM 01/12/2015). </text:span></text:p>
      <text:p text:style-name="P4">Localização: <text:span text:style-name="T1">AV. SANTOS DUMONT, KM 01, CONDOMINIO VILA INGLESA, RUA I, CASA 7</text:span></text:p>
      <text:p text:style-name="P4">Avaliação: R$ <text:span text:style-name="T1">3.1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97 <text:s text:c="7"/></text:span><text:s text:c="4"/>1ª HASTA - 24/02/2016 <text:s text:c="3"/>2ª HASTA - 16/03/2016</text:p>
      <text:p text:style-name="P4">Processo: <text:span text:style-name="T1">0000825-81.2011.5.05.0037 RTOrd</text:span></text:p>
      <text:p text:style-name="P4">Rte: <text:span text:style-name="T1">MIRIAN MALAQUIAS DA SILVA - </text:span>Adv Rte: <text:span text:style-name="T1">CAMILLA DE MOURA CICERO SANTOS</text:span></text:p>
      <text:p text:style-name="P4">Rdo: <text:span text:style-name="T1">I I I IRMÃOS COMERCIO VAREJISTA DE ARTIGOS DE USO PESSOAL LTDA. - </text:span>Adv Rdo: <text:span text:style-name="T1">MARIO OLIVEIRA DO ROSARIO</text:span></text:p>
      <text:p text:style-name="P4">Bens: <text:span text:style-name="T1">2 IMPRESSORAS A LASER, MARCA "LEXMARK", MOD. T65X, NOVAS, AINDA EMBALADAS NAS CAIXAS, N.º SÉRIE 30G2232010 E N.º 30G2232002 <text:s/>(AVALIADO(S) EM R$7.000,00. PENHORADO EM 22/10/2014). </text:span></text:p>
      <text:p text:style-name="P4">Localização: <text:span text:style-name="T1">TRAVESSA PAULO BRASIL, 67, VILA CANÁRIA</text:span></text:p>
      <text:p text:style-name="P4">Avaliação: R$ <text:span text:style-name="T1">7.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98 <text:s text:c="7"/></text:span><text:s text:c="4"/>1ª HASTA - 16/03/2016 <text:s text:c="3"/>2ª HASTA - 06/04/2016</text:p>
      <text:p text:style-name="P4">Processo: <text:span text:style-name="T1">0000249-51.2012.5.05.0038 RTOrd</text:span></text:p>
      <text:p text:style-name="P4">Rte: <text:span text:style-name="T1">JOSEVAN CRISTINO DE SANTANA - </text:span>Adv Rte: <text:span text:style-name="T1">PAULO KLEBER CARNEIRO CARVALHO</text:span></text:p>
      <text:p text:style-name="P4">Rdo: <text:span text:style-name="T1">SINART - SOCIEDADE NACIONAL DE APOIO RODOVIARIO E TURISTICO LTDA. - </text:span>Adv Rdo: <text:span text:style-name="T1">BOLIVAR FERREIRA COSTA</text:span></text:p>
      <text:p text:style-name="P4">Bens: <text:span text:style-name="T1">1 CADEIRA ESCALADORA SAND MODELO LFK, EM FUNCIONAMENTO. <text:s/>(AVALIADO(S) EM R$20.000,00. PENHORADO EM 03/12/2015). 17 COMPUTADOR DELL OPTIPLEX 3020M COM MONITOR DELL 18.5 POLEGADAS, MOUSE OPTICO, TECLADO EM PORTUGUES <text:s/>(AVALIADO(S) EM R$28.900,00. PENHORADO EM 03/12/2015). 8 MICROCOMPUTADOR DELL OPTIPLEX 7010 DESKTOP,MONITOR 19 POLEGADAS, MOUSE OPTICO, TECLADO EM PORTUGUES <text:s/>(AVALIADO(S) EM R$17.600,00. PENHORADO EM 03/12/2015). </text:span></text:p>
      <text:p text:style-name="P4">Localização: <text:span text:style-name="T1">ESTAÇÃO RODOVIÁRIA FUNDOS</text:span></text:p>
      <text:p text:style-name="P4">Avaliação: R$ <text:span text:style-name="T1">66.500,00</text:span></text:p>
      <text:p text:style-name="P4"><text:soft-page-break/>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99 <text:s text:c="7"/></text:span></text:p>
      <text:p text:style-name="P4">Processo: <text:span text:style-name="T1">0000604-24.2013.5.05.0039 RTOrd</text:span></text:p>
      <text:p text:style-name="P4">Rte: <text:span text:style-name="T1">JERONIMO SANTOS MOURA - </text:span>Adv Rte: <text:span text:style-name="T1">MARTA MARIA PATO LIMA</text:span></text:p>
      <text:p text:style-name="P4">Rdo: <text:span text:style-name="T1">ORISVALDO ALVES MACHADO - </text:span>Adv Rdo: </text:p>
      <text:p text:style-name="P4">Bens: <text:span text:style-name="T1">1 VEICULO MARCA/MODELO FIAT UNO MILLE FIRE, ANO FABRICAÇÃO 2004, ANO MODELO 2004, 02 PORTAS, COR AZUL MARINHO, PARABRISA DIANTEIRO TRINCADO, PEQUENOS ARRANHOES LADO ESQUERDO PLACA: JPO-7233, CHASSI: 9BD15802544547409, RENAVAM: 821196375, MULTA: R$127,69, IPVA: R$877,77, LICENCIAMENTO: R$367,50, DPVAT: R$211,30, DATA DO REGISTRO DA PENHORA: 01/10/2014, <text:s/>(AVALIADO(S) EM R$10.500,00. PENHORADO EM 01/10/2014). </text:span></text:p>
      <text:p text:style-name="P4">Localização: <text:span text:style-name="T1">RUA MARQUES DE MARICA, Nº 115A, PAU MIUDO</text:span></text:p>
      <text:p text:style-name="P4">Obs. Bem: <text:span text:style-name="T1"><text:s/>É POSSÍVEL EXISTIR OUTRAS MULTAS AINDA NÃO REGISTRADAS NO DETRAN - EM PROCESSAMENTO. <text:s text:c="2"/></text:span></text:p>
      <text:p text:style-name="P4">Avaliação: R$ <text:span text:style-name="T1">10.5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100 <text:s text:c="7"/></text:span></text:p>
      <text:p text:style-name="P4">Processo: <text:span text:style-name="T1">0001010-79.2012.5.05.0039 RTOrd</text:span></text:p>
      <text:p text:style-name="P4">Rte: <text:span text:style-name="T1">ALOISIO COSME MACHADO FILHO - </text:span>Adv Rte: <text:span text:style-name="T1">MARIANA MENDES PORTO</text:span></text:p>
      <text:p text:style-name="P4">Rdo: <text:span text:style-name="T1">SAMIRA PAIXÃO DOS ANJOS - </text:span>Adv Rdo: </text:p>
      <text:p text:style-name="P4">Bens: <text:span text:style-name="T1">20 LAVATÓRIOS DE BANHEIRO, COM BANCADA EM MÁRMORE BRANCO, MEDINDO 125CM X 40CM, CONTENDO CUBA DE LOUÇA OVAL MARCA "ROCA", REFERÊNCIA 76117, EM PERFEITO ESTADO, NOVAS <text:s/>(AVALIADO(S) EM R$8.000,00. PENHORADO EM 16/12/2015). </text:span></text:p>
      <text:p text:style-name="P4">Localização: <text:span text:style-name="T1">RUA JOEL AYRES SOUZA, 187, LAURO DE FREITAS-BA</text:span></text:p>
      <text:p text:style-name="P4">Avaliação: R$ <text:span text:style-name="T1">8.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4"/>
      <text:p text:style-name="P4">Lote: <text:span text:style-name="T1">101 <text:s text:c="7"/></text:span>1ª HASTA - 06/04/2016 </text:p>
      <text:p text:style-name="P4">Processo: <text:span text:style-name="T5">0000089-54.2015.5.05.0027 CarPrec (PJE)</text:span></text:p>
      <text:p text:style-name="P4">Rte: <text:span text:style-name="T2">CARLOS ANDRE OLIVEIRA GOMES</text:span><text:span text:style-name="T1"> - </text:span>Adv Rte: </text:p>
      <text:p text:style-name="P4">Rdo: <text:span text:style-name="T2">MARGARIDA RACHEL OLIVEIRA, CARLOS ANTONIO LORDELO NOGUEIRA</text:span><text:span text:style-name="T1"> - </text:span>Adv Rdo: </text:p>
      <text:p text:style-name="P4">Bens: <text:span text:style-name="T5">01 CONJUNTO DE MESA COM TAMPO DE VIDRO, MEDINDO APROXIMADAMENTE 1,30 X 1,30M, AVALIADO </text:span><text:span text:style-name="T6">EM R$2.000,00 (DOIS MIL REAIS). 06 CADEIRAS EM MADEIRA, EM TECIDO COR MARROM, AVALIADAS EM R$3.000,00 (TRÊS MIL REAIS). 01 CADEIRA EM MADEIRA COM ESTOFADO COLORIDO NAS CORES AZUL, VERDE, VERMELHO E BEGE, AVALIADA EM R$1.000,00 (HUM MIL REAIS).</text:span></text:p>
      <text:p text:style-name="P4">Localização: <text:span text:style-name="T1">AVENIDA PAULO VI, Nº 2272, AP. 1501, PITUBA, SALVADOR-BA</text:span></text:p>
      <text:p text:style-name="P4"><text:span text:style-name="T13">Avaliação:</text:span><text:span text:style-name="T1"> R$ 6.000,00</text:span></text:p>
      <text:p text:style-name="P4">Data do leilão: <text:span text:style-name="T1">04/05/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02 <text:s text:c="7"/></text:span></text:p>
      <text:p text:style-name="P4">Processo: <text:span text:style-name="T2">0000130-73.2014.5.05.0021 RTOrd</text:span><text:span text:style-name="T5"> (PJE)</text:span></text:p>
      <text:p text:style-name="P4">Rte: <text:span text:style-name="T2">NILTAMARE COUTINHO MACHADO</text:span><text:span text:style-name="T1"> - </text:span>Adv Rte: <text:span text:style-name="T2">ARISTOTELES ARAUJO DE AGUIAR</text:span></text:p>
      <text:p text:style-name="P4">Rdo: <text:span text:style-name="T2">CLAUDIANE OLIVEIRA DE SOUZA - ME (UAUA CHURRASCARIA)</text:span> <text:span text:style-name="T1">- </text:span>Adv Rdo: <text:span text:style-name="T2">PLINIO FONTAINHA DE CARVALHO</text:span></text:p>
      <text:p text:style-name="P4">Bens: <text:span text:style-name="T5">0</text:span><text:span text:style-name="T6">2 APARELHOS DE TELEVISÃO, MARCA SAMSUNG, TELA PLANA, APARENTANDO 52 POLEGADAS, FUNCIONANDO, AVALIADAS EM R$ 1.500, CADA. TOTAL - R$ 3.000,00; 01 APARELHO DE TELEVISÃO MARCA LG, TELA PLANA, APARENTANDO 52 POLEGADAS, <text:s/>FUNCIONANDO, AVALIADO EMR$ 1.500,00.</text:span></text:p>
      <text:p text:style-name="P4">Localização: <text:span text:style-name="T1">RUA DA FORCA, Nº 123, DOIS DE JULHO, SALVADOR-BA</text:span></text:p>
      <text:p text:style-name="P4"><text:span text:style-name="T13">Avaliação: </text:span><text:span text:style-name="T1">R$ 4.500,00</text:span></text:p>
      <text:p text:style-name="P4">Data do leilão: <text:span text:style-name="T1">04/05/2016 às 08:30h</text:span></text:p>
      <text:p text:style-name="P4"><text:span text:style-name="T13">Local do leilão: </text:span><text:span text:style-name="T1">AUDITÓRIO DO FÓRUM JUIZ ANTÔNIO CARLOS ARAÚJO DE OLIVEIRA, RUA MIGUEL CALMON, 285, 11º ANDAR, COMÉRCIO, SALVADOR/BA</text:span></text:p>
      <text:p text:style-name="P3"/>
      <text:p text:style-name="P4">Lote: <text:span text:style-name="T1">103 <text:s text:c="7"/></text:span></text:p>
      <text:p text:style-name="P4">Processo: <text:span text:style-name="T2">0000160-22.2015.5.05.0006 RTSum</text:span><text:span text:style-name="T5"> (PJE)</text:span></text:p>
      <text:p text:style-name="P4">Rte: <text:span text:style-name="T2">EDVAN DOS REIS SILVA </text:span><text:span text:style-name="T1">- </text:span>Adv Rte: <text:span text:style-name="T2">IRACEMA DE ANQUIETA BORGES</text:span></text:p>
      <text:p text:style-name="P4">Rdo: <text:span text:style-name="T2">MORADA DAS AGUAS EMPREENDIMENTOS IMOBILIARIOS LTDA, MFP CONSTRUTORA LTDA</text:span> <text:span text:style-name="T1">- </text:span>Adv Rdo: <text:span text:style-name="T2">JULIANO ROCHA BRAGA</text:span></text:p>
      <text:p text:style-name="P4">Bens: <text:span text:style-name="T6">12 LAVATÓRIOS DE BANHEIRO, COM BANCADA EM MÁRMORE BRANCO, MEDINDO 125CM X 40CM, CONTENDO CUBA DE LOUÇA OVAL MARCA "ROCA", REFERÊNCIA 76117, TODAS EM PERFEITO ESTADO, QUE AVALIEI EM R$ 400,00 (QUATROCENTOS REAIS) CADA, TOTALIZANDO R$ 4.800,00 (QUATRO MIL E OITOCENTOS REAIS).</text:span></text:p>
      <text:p text:style-name="P4">Localização: <text:span text:style-name="T1">RUA JOEL AYRES SOUZA, Nº 187, LAURO DE FREITAS-BA</text:span></text:p>
      <text:p text:style-name="P4"><text:span text:style-name="T13">Avaliação: </text:span><text:span text:style-name="T1">R$ 4.800,00</text:span></text:p>
      <text:p text:style-name="P4">Data do leilão: <text:span text:style-name="T1">04/05/2016 às 08:30h</text:span></text:p>
      <text:p text:style-name="P4"><text:span text:style-name="T13">Local do leilão: </text:span><text:span text:style-name="T1">AUDITÓRIO DO FÓRUM JUIZ ANTÔNIO CARLOS ARAÚJO DE OLIVEIRA, RUA MIGUEL CALMON, 285, 11º ANDAR, COMÉRCIO, SALVADOR/BA</text:span></text:p>
      <text:p text:style-name="P3"/>
      <text:p text:style-name="P4">Lote: <text:span text:style-name="T1">104 <text:s text:c="7"/></text:span><text:span text:style-name="T14">1ª HASTA - 16/03/2016</text:span><text:span text:style-name="T15"> <text:s text:c="4"/></text:span><text:span text:style-name="T14"><text:s text:c="3"/></text:span><text:span text:style-name="T20"><text:s/>2</text:span><text:span text:style-name="T14">ª HASTA - 06/04/2016</text:span></text:p>
      <text:p text:style-name="P7">Processo: <text:span text:style-name="T2">0000192-64.2014.5.05.0005</text:span><text:span text:style-name="T1"> RTSum (PJE)</text:span></text:p>
      <text:p text:style-name="P8"><text:span text:style-name="T16">Rte: </text:span><text:span text:style-name="T18">LUIS CARLOS BARBOSA - </text:span><text:span text:style-name="T16">Adv Rte: </text:span><text:span text:style-name="T19">EDUARDO JOSE LIMA FORTUNATO PEREIRA</text:span><text:span text:style-name="T18"><text:tab/></text:span></text:p>
      <text:p text:style-name="P8"><text:span text:style-name="T16">Rdo: </text:span><text:span text:style-name="T19">MAURICIO BORGES INCORPORAÇÕES E EMPREENDIMENTOS IMOBILIÁRIOS LTDA </text:span><text:span text:style-name="T18">- </text:span><text:span text:style-name="T16">Adv Rdo: </text:span><text:span text:style-name="T19">ADRIANO HIRAN PINTO SEPULVEDA</text:span><text:span text:style-name="T1"> </text:span></text:p>
      <text:p text:style-name="P8"><text:span text:style-name="T16">Bens: </text:span><text:span text:style-name="T19">01 MÁQUINA DE PINTURA, MARCA GRACO, APRESENTANDO SER MODELO MARK IV, COMPLETA, COM BICOS DE PINTURA E MANGUEIRA, FUNCIONANDO E EM MAU ESTADO DE CONSERVAÇÃO</text:span><text:span text:style-name="T18">. </text:span></text:p>
      <text:p text:style-name="P8"><text:span text:style-name="T16">Localização: </text:span><text:span text:style-name="T19">RUA CAETITÉ, Nº 295, 2º ANDAR, RIO VERMELHO, SALVADOR-BA</text:span><text:span text:style-name="T1"> </text:span></text:p>
      <text:p text:style-name="P7"><text:span text:style-name="T13">Avaliação:</text:span><text:span text:style-name="T1"> R$ </text:span><text:span text:style-name="T2">8</text:span><text:span text:style-name="T1">.000,00</text:span></text:p>
      <text:p text:style-name="P4">Data do leilão: <text:span text:style-name="T1">04/05/2016 às 08:30h</text:span></text:p>
      <text:p text:style-name="P4"><text:soft-page-break/><text:span text:style-name="T13">Local do leilão: </text:span><text:span text:style-name="T1">AUDITÓRIO DO FÓRUM JUIZ ANTÔNIO CARLOS ARAÚJO DE OLIVEIRA, RUA MIGUEL CALMON, 285, 11º ANDAR, COMÉRCIO, SALVADOR/BA</text:span></text:p>
      <text:p text:style-name="P3"/>
      <text:p text:style-name="P4">Lote: <text:span text:style-name="T1">105 <text:s text:c="7"/></text:span></text:p>
      <text:p text:style-name="P4">Processo: <text:span text:style-name="T2">0000489-83.2014.5.05.0001 RTOrd </text:span><text:span text:style-name="T5">(PJE)</text:span></text:p>
      <text:p text:style-name="P4">Rte: <text:span text:style-name="T2">ANDRE LUIZ OLIVEIRA DA SILVA</text:span><text:span text:style-name="T1"> - </text:span>Adv Rte: <text:span text:style-name="T2">RAMON ALESSANDRO IMPROTA BARROS</text:span></text:p>
      <text:p text:style-name="P4">Rdo: <text:span text:style-name="T2">AZ SERVICOS, MANUTENCAO E TECNOLOGIA DA INFORMACAO LTDA - ME</text:span> <text:span text:style-name="T1">- </text:span>Adv Rdo: </text:p>
      <text:p text:style-name="P4">Bens: <text:span text:style-name="T2">04</text:span><text:span text:style-name="T6"> CONDICIONADORES DE AR, MODELO SPLIT COMPLETO, COM MARCA E CAPACIDADE RESPECTIVOS: GREE 24.000 BTUS, GREE 18.000 BTUS, SAMSUNG 12.000 BTUS E LG 9.000 BTUS, TODOS EM BEM ESTADO DE CONSERVAÇÃO E FUNCIONANDO, AVALIADOS RESPECTIVAMENTE POR R$ 2.000,00 (DOIS MIL REIS), R$ 1.300,00 (UM MIL E TREZENTOS REAIS), R$1.000,00 (UM MIL REAIS) E R$ 800,00 (OITOCENTOS REAIS), TODOS EM BEM ESTADO E FUNCIONANDO (TOTALIZANDO R$5.100,00); 01 ARMÁRIO EM MDF, COR BRANCA, COM OITO PORTAS, MEDINDO APROX. 2,80X2,60X0,40M, EM BOM ESTADO E FUNCIONANDO, AVALIADO EM R$ 2.000,00 (DOIS MIL REAIS); 01 ARMÁRIO EM MDF, PARA ESCRITÓRIO COM DUAS PORTAS, COR GELO, MED. APROX. 1,60X1,00X0,50M, </text:span></text:p>
      <text:p text:style-name="P11">EM BOM ESTADO, AVALIADO EM R$ 1.000,00; 03 MESAS PARA ESCRITÓRIO, COM DUAS GAVETAS CADA UMA DELAS, COR GELO, MEDINDO APROX. 1,30X1,00, EM MDF COM PÉS DE FERRO, BOM ESTADO, AVALIADA CADA UMA POR R$ 900,00, (TOTALIZANDO R$2.700,00).</text:p>
      <text:p text:style-name="P4">Localização: <text:span text:style-name="T1">AVENIDA OCTÁVIO MANGABEIRA, Nº 7709, SALAS 01 A 04, PITUAÇÚ, SALVADOR-BA</text:span></text:p>
      <text:p text:style-name="P4"><text:span text:style-name="T13">Avaliação: </text:span><text:span text:style-name="T1">R$ 10.800,00</text:span></text:p>
      <text:p text:style-name="P4">Data do leilão: <text:span text:style-name="T1">04/05/2016 às 08:30h</text:span></text:p>
      <text:p text:style-name="P4"><text:span text:style-name="T13">Local do leilão: </text:span><text:span text:style-name="T1">AUDITÓRIO DO FÓRUM JUIZ ANTÔNIO CARLOS ARAÚJO DE OLIVEIRA, RUA MIGUEL CALMON, 285, 11º ANDAR, COMÉRCIO, SALVADOR/BA</text:span></text:p>
      <text:p text:style-name="P3"/>
      <text:p text:style-name="P4">Lote: <text:span text:style-name="T1">106 <text:s text:c="7"/></text:span><text:span text:style-name="T14">1ª HASTA - 16/03/2016</text:span><text:span text:style-name="T15"> <text:s text:c="7"/></text:span><text:span text:style-name="T4"><text:s/>2</text:span><text:span text:style-name="T14">ª HASTA - 06/04/2016</text:span></text:p>
      <text:p text:style-name="P7">Processo: <text:span text:style-name="T2">0000529-83.2015.5.05.0016</text:span><text:span text:style-name="T1"> CartPrec (PJE)</text:span></text:p>
      <text:p text:style-name="P8"><text:span text:style-name="T16">Rte: </text:span><text:span text:style-name="T19">JAIRO ROCHA DE JESUS </text:span><text:span text:style-name="T18">- </text:span><text:span text:style-name="T16">Adv Rte: </text:span></text:p>
      <text:p text:style-name="P8"><text:span text:style-name="T16">Rdo: </text:span><text:span text:style-name="T19">LUCIANO LIMA MATHIAS DA SILVA </text:span><text:span text:style-name="T18">- </text:span><text:span text:style-name="T16">Adv Rdo: </text:span></text:p>
      <text:p text:style-name="P8"><text:span text:style-name="T16">Bens: </text:span><text:span text:style-name="T19">01 CENTRAL TELEFÔNICA HIPATH 1150 DA SIEMENS COM CAPACIDADE PARA 100 LINHAS INTERNAS E DEZ LINHA EXTERNAS. PENHORA REALIZADA EM 21/08/2015.</text:span><text:span text:style-name="T17"> </text:span><text:span text:style-name="T19"><text:s/></text:span></text:p>
      <text:p text:style-name="P8"><text:span text:style-name="T17">Localização: </text:span><text:span text:style-name="T19">AV. DA FRANÇA, Nº 409, EDF. ABELARDO PARENTE, 8º ANDAR, COMÉRCIO, SALVADOR-BA.</text:span></text:p>
      <text:p text:style-name="P7">Avaliação: R$ <text:span text:style-name="T2">5</text:span><text:span text:style-name="T1">.500,00</text:span></text:p>
      <text:p text:style-name="P4">Data do leilão: <text:span text:style-name="T1">04/05/2016 às 08:30h</text:span></text:p>
      <text:p text:style-name="P4"><text:span text:style-name="T13">Local do leilão:</text:span><text:span text:style-name="T3"> </text:span><text:span text:style-name="T1">AUDITÓRIO DO FÓRUM JUIZ ANTÔNIO CARLOS ARAÚJO DE OLIVEIRA, RUA MIGUEL CALMON, 285, 11º ANDAR, COMÉRCIO, SALVADOR/BA</text:span></text:p>
      <text:p text:style-name="P3"/>
      <text:p text:style-name="P4">Lote: <text:span text:style-name="T1">107 <text:s text:c="7"/></text:span></text:p>
      <text:p text:style-name="P4">Processo: <text:span text:style-name="T2">0000572-54.2014.5.05.0016 RTOrd </text:span><text:span text:style-name="T5">(PJE)</text:span></text:p>
      <text:p text:style-name="P4">Rte: <text:span text:style-name="T2">EDVETE DA CONCEICAO SANTOS</text:span><text:span text:style-name="T1"> - </text:span>Adv Rte: <text:span text:style-name="T2">PEDRO NEVES</text:span></text:p>
      <text:p text:style-name="P4">Rdo: <text:span text:style-name="T2">POUSADA FRANCA LTDA – ME, HOTEL GRANADA LTDA - ME</text:span> <text:span text:style-name="T1">- </text:span>Adv Rdo: <text:span text:style-name="T2">ALICIENE BARBOSA ROCHA, ROBERTO FRANCISCO DANTAS CALIL, FELIPE MATOS MOREIRA</text:span></text:p>
      <text:p text:style-name="P4">Bens: <text:span text:style-name="T6">02 APARELHOS DE TELEVISÃO MARCA CCE, MODELO ANTIGO, 14 POLEGADAS, FUNCIONANDO, R$ 300,00, CADA. TOTAL R$ 600,00; 10 FRIGOBAR, MARCA CÔNSUL, REFRIGERADOR COMPACTOR 120, COR BRANCA, FUNCIONANDO, R$450,00, CADA. TOTAL R$ 4.500,00; 07 GUARDA ROUPAS, DUAS PORTAS, DUAS GAVETAS, FORRADO EM FÓRMICA BRANCA E MARROM, R$ 300,00, CADA. TOTAL R$ 2.100,00; 11 COLCHÕES DE CASAL EM ESPUMA FORRADO, UM EM NAPA CINZA E OS DEMAIS EM NAPA MARROM, R$ 280,00, CADA. TOTAL R$ 3.080,00; 01 APARELHO DE TELEVISÃO MARCA SANYO, ANTIGO, APARENTANDO 20 POLEGADAS, FUNCIONANDO, AVALIADO EM R$ 350,00; 03 COLCHÕES DE CASAL, REDONDO, EM ESPUMA FORRADO EM NAPA MARROM, R$ 300,00, CADA. TOTAL R$ 900,00; 03 GUARDA ROUPAS COM TRÊS PORTAS E DUAS GAVETAS, EM MADEIRA FORRADO COM FÓRMICA </text:span></text:p>
      <text:p text:style-name="P4"><text:span text:style-name="T6">BRANCA E MARROM, CONSERVADOS, R$ 350,00, CADA. TOTAL R$ 1.050,00; 03 COLCHÕES DE SOLTEIRO EM ESPUMA FORRADO EM NAPA BRANCA, R$ 150,00, CADA. TOTAL 450,00; 04 APARELHOS DE AR CONDICIONADO MARCA ELECTROLUX, CICLO FRIO 7.500 F, FUNCIONANDO, AVALIADOS EM R$ 450,00, CADA. TOTAL 1.800,00; 01 APARELHO DE TELEVISÃO MARCA SANYO, ANTIGO,APARENTANDO 14 POLEGADAS, FUNCIONANDO, AVALIADO EM R$ 280,00; 01 APARELHO DE TELEVISÃO MARCA SEMP, ANTIGO, LUMINA LINE, APARENTANDO 20 POLEGADAS, MAX COLOR, FUNCIONANDO, AVALIADO EM R$ 350,00; 09 APARELHOS DE TELEVISÃO MARCA SEMP, ANTIGO, LUMINA LINE, 14 POLEGADAS, FUNCIONANDO, AVALIADOS EM R$ 300,00, CADA. TOTAL R$ 2.700,00; 01 CADEIRA GIRATÓRIA COM BRAÇOS ESTRUTURA EM FERRO PINTADA DE PRETO, ASSENTO E ENCOSTO ESTOFADOS FORRADOS EM NAPA PRETA, R$ 40,00; 01 APARELHO DE TELEVISÃO MARCA LG, ANTIGA, COR PRATA, APARENTANDO 21 POLEGADAS, FUNCIONANDO, R$ 300,00; 01 MICRO COMPUTADOR, GABINETE PRETO, MONITOR AOC PRETO, TECLADO PRETO, MOUSE LEADERSHIP PRETO E BRANCO, FUNCIONANDO, R$ 800,00; 07 MESAS, ESTRUTURA EM FERRO PINTADA DE BRANCO, TAMPO RETANGULAR EM GRANITO RAJADO, PÉS CENTRALIZADOS MEDINDO, APROXIMADAMENTE, 80 CM X 110 CM, AVALIADAS EM R$400,00, CADA. TOTAL R$ 2.800,00; 01 MESA, ESTRUTURA EM FERRO PINTADA DE BRANCO, TAMPO RETANGULAR EM GRANITO RAJADO MEDINDO, APROXIMADAMENTE, 140 CM X 85 CM. TOTAL R$ 420,00; 15 CADEIRAS, ESTRUTURA EM FERRO PINTADA DE BRANCO, SENDO OITO COM ASSENTO REDONDO ESTOFADO FORRADO EM NAPA PRETA E SETE (SETE) COM ASSENTO QUADRADO, CONSERVADAS, AVALIADAS EM R$ 30,00, CADA. TOTAL R$ 450,00; 01 FREEZER HORIZONTAL MARCA METALFRIO, COR BRANCA COM DUAS TAMPAS, FUNCIONANDO, AVALIADO EM R$ 700,00; 01 FREEZER VERTICAL FE 26 SUPER, COR BRANCA COM FERRUGEM NA PARTE INFERIOR, FUNCIONANDO, R$ 400,00; 01 REFRIGERADOR MARCA BRASTEMP CYCLE DEFROST DUPLEX, COR BRANCA, FUNCIONANDO, R$ 380,00; 01 MICROONDAS MARCA MIDEA GRILL, COR BRANCA, FUNCIONANDO. TOTAL 250,00; 01 FOGÃO INDUSTRIAL COM DUAS BOCAS, COR PRETA, FUNCIONANDO. TOTAL R$ 200,00; 01 FRIGOBAR, COR BRANCA, RE 120 SEM MARCA APARENTE, FUNCIONANDO, R$ 400,00; 01 APARELHO DE AR CONDICIONADO MARCA CÔNSUL, 7.500 BTUS, MULTI-AIR, FUNCIONANDO, R$ 400,00.</text:span></text:p>
      <text:p text:style-name="P4">Localização: <text:span text:style-name="T1">AV. SETE DE SETEMBRO, Nº 101, CENTRO, SALVADOR-BA.</text:span></text:p>
      <text:p text:style-name="P4"><text:span text:style-name="T13">Avaliação: </text:span><text:span text:style-name="T1">R$ 25.700,00</text:span></text:p>
      <text:p text:style-name="P4">Data do leilão: <text:span text:style-name="T1">04/05/2016 às 08:30h</text:span></text:p>
      <text:p text:style-name="P4"><text:span text:style-name="T13">Local do leilão:</text:span><text:span text:style-name="T3"> </text:span><text:span text:style-name="T1">AUDITÓRIO DO FÓRUM JUIZ ANTÔNIO CARLOS ARAÚJO DE OLIVEIRA, RUA MIGUEL CALMON, 285, 11º ANDAR, COMÉRCIO, SALVADOR/BA</text:span></text:p>
      <text:p text:style-name="P3"/>
      <text:p text:style-name="P4">Lote: <text:span text:style-name="T1">108 <text:s text:c="7"/></text:span></text:p>
      <text:p text:style-name="P4">Processo: <text:span text:style-name="T2">0000612-97.2014.5.05.0028 ExFis </text:span><text:span text:style-name="T5">(PJE)</text:span></text:p>
      <text:p text:style-name="P4">Rte: <text:span text:style-name="T2">UNIÃO FEDERAL - EXECUÇÃO FISCAL - MULTA TRABALHISTA C/ DÍVIDA ATIVA</text:span><text:span text:style-name="T1"> - </text:span>Adv Rte: </text:p>
      <text:p text:style-name="P4">Rdo: <text:span text:style-name="T2">ASSOCIACAO EDUCACIONAL UNYAHNA S/C </text:span><text:span text:style-name="T1">- </text:span>Adv Rdo: </text:p>
      <text:p text:style-name="P4">Bens: <text:span text:style-name="T6">CONDICIONADOR DE AR, MARCA GREE, REGULAR ESTADO DE CONSERVAÇÃO R$ 4.000,00 (QUATRO MIL REAIS); 01 CONDICIONADORES DE AR, HITACHI EM ESTADO BOM DE CONSERVAÇÃO, CADA UM, POR R$ 5.500,00 (CINCO MIL E QUINHENTOS REAIS). TOTAL R$ 11.000,00 (ONZE MIL REAIS); 651 CARTEIRAS UNIVERSITÁRIAS, COM ASSENTO E ENCOSTO ESTOFADO EM CORES DIVERSAS, COM PRANCHETA NA COR BRANCA EM MATERIAL MADEIRA AGLOMERADA, EM BOM ESTADO DE CONSERVAÇÃO, </text:span><text:soft-page-break/><text:span text:style-name="T6">AVALIADA CADA UMA DELAS POR R$ 60,00 (SESSENTA REAIS), PERFAZENDO R$ 39.060,00 (TRINTA E NOVE MIL E SESSENTA REAIS).</text:span></text:p>
      <text:p text:style-name="P4">Localização: <text:span text:style-name="T1">RUA BICUÍBA, S/N, UNYAHNA, PATAMARES, SALVADOR-BA</text:span></text:p>
      <text:p text:style-name="P4"><text:span text:style-name="T13">Avaliação: </text:span><text:span text:style-name="T1">R$ 54.060,00</text:span></text:p>
      <text:p text:style-name="P4">Data do leilão: <text:span text:style-name="T1">04/05/2016 às 08:30h</text:span></text:p>
      <text:p text:style-name="P4"><text:span text:style-name="T13">Local do leilão:</text:span><text:span text:style-name="T3"> </text:span><text:span text:style-name="T1">AUDITÓRIO DO FÓRUM JUIZ ANTÔNIO CARLOS ARAÚJO DE OLIVEIRA, RUA MIGUEL CALMON, 285, 11º ANDAR, COMÉRCIO, SALVADOR/BA</text:span></text:p>
      <text:p text:style-name="P3"/>
      <text:p text:style-name="P4">Lote: <text:span text:style-name="T1">109 <text:s text:c="7"/></text:span></text:p>
      <text:p text:style-name="P4">Processo: <text:span text:style-name="T2">0000647-57.2014.5.05.0028 RTOrd </text:span><text:span text:style-name="T5">(PJE)</text:span></text:p>
      <text:p text:style-name="P4">Rte: <text:span text:style-name="T2">NATALI DOS VALES REIS</text:span><text:span text:style-name="T1">- </text:span>Adv Rte: <text:span text:style-name="T2">IVAN ISAAC FERREIRA FILHO</text:span></text:p>
      <text:p text:style-name="P4">Rdo: <text:span text:style-name="T2">SETE CENTRAL DE ESTERILIZACAO LTDA - EPP</text:span><text:span text:style-name="T1"> - </text:span>Adv Rdo: <text:span text:style-name="T2">REJANE VENTURA BATISTA</text:span></text:p>
      <text:p text:style-name="P4">Bens: <text:span text:style-name="T6">01 AUTOCLAVE A GÁS E.T.O, CAPACIDADE DE 2500 LITROS, EM AÇO INOX, COMPLETA E FUNCIONANDO, 220 VOLTS, MODELO 8.2400 V33, SÉRIE 82.00.001, AVALIADA EM R$ 110.000,00 (CENTO E DEZ MIL REAIS).</text:span></text:p>
      <text:p text:style-name="P4">Localização: <text:span text:style-name="T1">AVENIDA DEODATO, KM 09, TREVO BR, PIRAJÁ, SALVADOR-BA (SEDE DO DEMANDADO)</text:span></text:p>
      <text:p text:style-name="P4"><text:span text:style-name="T13">Avaliação: </text:span><text:span text:style-name="T1">R$ 110.000,00</text:span></text:p>
      <text:p text:style-name="P4">Data do leilão: <text:span text:style-name="T1">04/05/2016 às 08:30h</text:span></text:p>
      <text:p text:style-name="P4"><text:span text:style-name="T13">Local do leilão: </text:span><text:span text:style-name="T1">AUDITÓRIO DO FÓRUM JUIZ ANTÔNIO CARLOS ARAÚJO DE OLIVEIRA, RUA MIGUEL CALMON, 285, 11º ANDAR, COMÉRCIO, SALVADOR/BA</text:span></text:p>
      <text:p text:style-name="P3"/>
      <text:p text:style-name="P4">Lote: <text:span text:style-name="T1">110 <text:s text:c="7"/></text:span></text:p>
      <text:p text:style-name="P4">Processo: <text:span text:style-name="T2">0000750-18.2014.5.05.0011 CartPrec </text:span><text:span text:style-name="T5">(PJE)</text:span></text:p>
      <text:p text:style-name="P4">Rte: <text:span text:style-name="T2">JEFERSON MAGNO BARBOSA DA SILVA </text:span><text:span text:style-name="T1">- </text:span>Adv Rte: </text:p>
      <text:p text:style-name="P4">Rdo: <text:span text:style-name="T2">ESPORTE CLUBE BAHIA S/A</text:span><text:span text:style-name="T1"> - </text:span>Adv Rdo: <text:span text:style-name="T2">CRISTIANO AUGUSTO RODRIGUES POSSIDIO</text:span></text:p>
      <text:p text:style-name="P4">Bens: <text:span text:style-name="T6">03 ESTEIRAS ERGOMÉTRICAS, ACHIEVE ELEVATION SERIES, CÓDIGO 95TA, AVALIADAS EM R$18.000,00(DEZOITO MIL REAIS) CADA.</text:span></text:p>
      <text:p text:style-name="P4">Localização: <text:span text:style-name="T1">LOTEAMENTO JARDIM METRÓPOLE, ITINGA, LAURO DE FREITAS-BA.</text:span></text:p>
      <text:p text:style-name="P4"><text:span text:style-name="T13">Avaliação: </text:span><text:span text:style-name="T1">R$ 54.000,00</text:span></text:p>
      <text:p text:style-name="P4">Data do leilão: <text:span text:style-name="T1">04/05/2016 às 08:30h</text:span></text:p>
      <text:p text:style-name="P4"><text:span text:style-name="T13">Local do leilão: </text:span><text:span text:style-name="T1">AUDITÓRIO DO FÓRUM JUIZ ANTÔNIO CARLOS ARAÚJO DE OLIVEIRA, RUA MIGUEL CALMON, 285, 11º ANDAR, COMÉRCIO, SALVADOR/BA</text:span></text:p>
      <text:p text:style-name="P3"/>
      <text:p text:style-name="P4">Lote: <text:span text:style-name="T1">111 <text:s text:c="7"/></text:span>1ª HASTA - 06/04/2016 </text:p>
      <text:p text:style-name="P4">Processo: <text:span text:style-name="T5">0000750-79.2014.5.05.0023 CartPrec (PJE)</text:span></text:p>
      <text:p text:style-name="P4">Rte: <text:span text:style-name="T2">ALAN VARGAS MADUREIRA</text:span><text:span text:style-name="T1"> - </text:span>Adv Rte: </text:p>
      <text:p text:style-name="P4">Rdo: <text:span text:style-name="T2">ADVENTURE - TECNOLOGIA E SOLUCOES CORPORATIVAS LTDA – EPP </text:span><text:span text:style-name="T1">- </text:span>Adv Rdo: <text:s/></text:p>
      <text:p text:style-name="P4">Bens: <text:span text:style-name="T6"><text:s/>01 FILTRO PRENSA PARA ÓLEO ISOLANTE, FABRICANTE HORUS SERRA, MODELO 12X12, SÉRIE 477, COR AZUL, 220 VOLTZ, EM BOM ESTADO DE CONSERVAÇÃO E EM FUNCIONAMENTO.</text:span></text:p>
      <text:p text:style-name="P4">Localização: <text:span text:style-name="T1"><text:s/>RUA SÃO JOSÉ, ESTRADA DA BASE NAVAL, AO LADO DA EMPRESA VAS EXPRESS, PORTÃO LARANJA, PIRAJÁ, SALVADOR-BA.</text:span></text:p>
      <text:p text:style-name="P4"><text:span text:style-name="T7">Avaliação:</text:span><text:span text:style-name="T5"> R$ 6.000,00</text:span></text:p>
      <text:p text:style-name="P4">Data do leilão: <text:span text:style-name="T1">04/05/2016 às 08:30h</text:span></text:p>
      <text:p text:style-name="P4"><text:span text:style-name="T13">Local do leilão: </text:span><text:span text:style-name="T1">AUDITÓRIO DO FÓRUM JUIZ ANTÔNIO CARLOS ARAÚJO DE OLIVEIRA, RUA MIGUEL CALMON, 285, 11º ANDAR, COMÉRCIO, SALVADOR/BA</text:span></text:p>
      <text:p text:style-name="P3"/>
      <text:p text:style-name="P4">Lote: <text:span text:style-name="T1">112 <text:s text:c="7"/></text:span></text:p>
      <text:p text:style-name="P4">Processo: <text:span text:style-name="T2">0000759-10.2014.5.05.0001 RTOrd </text:span><text:span text:style-name="T5">(PJE)</text:span></text:p>
      <text:p text:style-name="P4">Rte: <text:span text:style-name="T2">LUCIANA CONCEICAO DE SOUZA </text:span><text:span text:style-name="T1">- </text:span>Adv Rte: <text:span text:style-name="T2">PAULO DE TARSO CARVALHO SANTOS</text:span></text:p>
      <text:p text:style-name="P4">Rdo: <text:span text:style-name="T2">SISTEMA QUALY DE SAUDE LTDA - ME</text:span><text:span text:style-name="T1"> - </text:span>Adv Rdo: <text:span text:style-name="T2">VICTOR FERREIRA SANTOS DE SOUZA</text:span></text:p>
      <text:p text:style-name="P4">Bens: <text:span text:style-name="T6">07 CADEIRAS SEM BRAÇO, ENCOSTO E ASSENTO NA COR PRETA, PÉS DE FERRO, AVALIO CADA UMA EM R$140,00 (CENTO E QUARENTA REAIS), PERFAZENDO R$980,00 (NOVECENTOS E OITENTA REAIS); 06 CADEIRAS NA COR AZUL, PASTICO FORTALECIDO, SEM BRAÇOS, FIXA, USADAS, AVALIO CADA EM R$120,00 (CENTO E VINTE REAIS), PERFAZENDO R$720,00 (SETECENTOS E VINTE REAIS); 01 CADEIRA, MODELO PRESIDENCIAL, COM ROLDANAS, GIRATÓRIA, INCLINÁVEL, BRAÇOS EM METAL E COURINO, ENCOSTO E ASSENTO ESTOFADA COM O MESMO MATERIAL, LEVEMENTE ESTRAGADA, USADA, AVALIO EM R$ 500,00 (QUINHENTOS REAIS); 03 CARTEIRAS EM MADEIRA, COR GELO, REVESTIDA EM FÓRMICA APARENTE, DUAS GAVETAS, USADAS, AVALIO CADA UMA EM R$150,00 (CENTO E CINQÜENTA REAIS), PERFAZENDO R$450,00 (QUATROCENTOS E CINQUENTA REAIS); 01 <text:s/>CARTEIRA FORMATO EM L, COM TRÊS MÓDULOS, DUAS GAVETAS, EM MADEIRA, COM APARÊNCIA DE FORMIDA, MEDINDO APROXIMADAMENTE 3MX1,20, USADA, AVALIO EM R$600,00 (SEISCENTOS REAIS); 06 CARTEIRAS, FORMATO EM L, TIPO MESA, MEDINDO APROXIMADAMENTE 1,80X0,80CM, EM MADEIRA, APARENTANDO FÓRMICA, USADA, AVALIO EM R$300,00 (TREZENTOS REAIS).</text:span></text:p>
      <text:p text:style-name="P4">Localização: <text:span text:style-name="T1">RUA MIGUEL CALMON, Nº 555, EDIFÍCIO CITYBANK, SALA 909, COMÉRCIO, SALVADOR-BA</text:span></text:p>
      <text:p text:style-name="P4"><text:span text:style-name="T13">Avaliação: </text:span><text:span text:style-name="T1">R$ 3.550,00</text:span></text:p>
      <text:p text:style-name="P4">Data do leilão: <text:span text:style-name="T1">04/05/2016 às 08:30h</text:span></text:p>
      <text:p text:style-name="P4"><text:span text:style-name="T13">Local do leilão: </text:span><text:span text:style-name="T1">AUDITÓRIO DO FÓRUM JUIZ ANTÔNIO CARLOS ARAÚJO DE OLIVEIRA, RUA MIGUEL CALMON, 285, 11º ANDAR, COMÉRCIO, SALVADOR/BA</text:span></text:p>
      <text:p text:style-name="P3"/>
      <text:p text:style-name="P4">Lote: <text:span text:style-name="T1">113 <text:s text:c="7"/></text:span></text:p>
      <text:p text:style-name="P4">Processo: <text:span text:style-name="T2">0000778-49.2015.5.05.0011 RTOrd </text:span><text:span text:style-name="T5">(PJE)</text:span></text:p>
      <text:p text:style-name="P4">Rte: <text:span text:style-name="T2">SILVANE DOS SANTOS CALDAS</text:span><text:span text:style-name="T1">- </text:span>Adv Rte: <text:span text:style-name="T2">EDUARDO GOMES CABRAL JUNIOR, HELIEDEQUE LOPES COSTA DA SILVA, LEANDRO BARBOSA DOS SANTOS</text:span></text:p>
      <text:p text:style-name="P4">Rdo: <text:span text:style-name="T2">LUIS &amp; LUCIANA CENTRO DE BELEZA LTDA</text:span><text:span text:style-name="T1"> - </text:span>Adv Rdo: <text:span text:style-name="T2">ALEX DE MENESES PEREIRA</text:span></text:p>
      <text:p text:style-name="P4">Bens: <text:span text:style-name="T6">05 POLTRONAS REVESTIDAS EM COURIM NA COR VERDE CANA, COM PÉS METÁLICOS, CADA UMA AVALIADA EM R$285,00;TOTALIZANDO R$1.425,00 (HUM MIL QUATROCENTOS E VINTE E CINCO REAIS); 02 CADEIRAS DE CABELEREIRO, NA COR PRETA, COM ESTOFADO NO ENCOSTO E ASENTO, HIDRÁULICA, CADA UMA AVALIADA EM R$350,00; TOTALIZANDO R$700,00 (SETECENTOS REAIS); 01 LAVATÓRIO, NA COR PRETA, AVALIADO EM R$550,00; 01 TELEVISOR BUSTER, 42 POLEGADAS, MODELO SRS/ TRU-SURROUND XT, FUNCIONANDO, USADA, AVALIADO EM R$830,00.</text:span></text:p>
      <text:p text:style-name="P4">Localização: <text:span text:style-name="T1">RUA MARQUÊS DE CARAVELAS, Nº 506, FUNDOS, BARRA, SALVADOR-BA</text:span></text:p>
      <text:p text:style-name="P4"><text:span text:style-name="T13">Avaliação: </text:span><text:span text:style-name="T1">R$ 3.505,00</text:span></text:p>
      <text:p text:style-name="P4">Data do leilão: <text:span text:style-name="T1">04/05/2016 às 08:30h</text:span></text:p>
      <text:p text:style-name="P4"><text:span text:style-name="T13">Local do leilão:</text:span><text:span text:style-name="T3"> </text:span><text:span text:style-name="T1">AUDITÓRIO DO FÓRUM JUIZ ANTÔNIO CARLOS ARAÚJO DE OLIVEIRA, RUA MIGUEL CALMON, 285, 11º ANDAR, COMÉRCIO, SALVADOR/BA</text:span></text:p>
      <text:p text:style-name="P3"/>
      <text:p text:style-name="P4"><text:soft-page-break/>Lote: <text:span text:style-name="T1">114 <text:s text:c="7"/></text:span></text:p>
      <text:p text:style-name="P4">Processo: <text:span text:style-name="T2">0000786-84.2014.5.05.0003 RTSum </text:span><text:span text:style-name="T5">(PJE)</text:span></text:p>
      <text:p text:style-name="P4">Rte: <text:span text:style-name="T2">ADRIANA DA SILVA ESPIRITO SANTO </text:span><text:span text:style-name="T1">- </text:span>Adv Rte: <text:span text:style-name="T2">PAULO JOSÉ OLIVEIRA ALVES, FABRÍCIO ZACCARELLI ASSIS DALTRO</text:span></text:p>
      <text:p text:style-name="P4">Rdo: <text:span text:style-name="T2">SEMPRE BELLA INSTITUTO DE BELEZA COMERCIO REPRESENTACOES E EXPORTACOES DE CONFECCOES LTDA - ME</text:span><text:span text:style-name="T1"> - </text:span>Adv Rdo: <text:span text:style-name="T2">ALEXANDRE CORREIA DE OLIVEIRA SANTOS</text:span></text:p>
      <text:p text:style-name="P4">Bens: <text:span text:style-name="T6">05 POLTRONAS PARA RECEPÇÃO, SENDO DUAS COM ESTOFADO PRETO E TRÊS COM ESTOFADO VERMELHO, COM PÉS EM AÇO ESCOVADO, CONSERVADAS.R$350,00 CADA. TOTAL R$1750,00; 01 TELEVISÃO SANSUNG, APROX. 42 POLEGADAS, PLASMA, CONSERVADA E FUNCIONANDO.R$800,00; 01 MESA DE CENTRO COM TAMPO DE VIDRO, EM LACA BRANCA, BOM PADRÃO, CONSERVADA.R$800,00; 01 BEBEDOURO ELÉTRICO, NOBELESS FLEX, ELÉTRICO, BRANCO, CONSERVADO E FUNCIONANDO R$ 350,00.</text:span></text:p>
      <text:p text:style-name="P4">Localização: <text:span text:style-name="T1">RUA CORONEL DURVAL DE MATOS, nº 1240, COSTA AZUL, SALVADOR-BA.</text:span></text:p>
      <text:p text:style-name="P4"><text:span text:style-name="T13">Avaliação: </text:span><text:span text:style-name="T1">R$ 3.700,00</text:span></text:p>
      <text:p text:style-name="P4">Data do leilão: <text:span text:style-name="T1">04/05/2016 às 08:30h</text:span></text:p>
      <text:p text:style-name="P4"><text:span text:style-name="T13">Local do leilão:</text:span><text:span text:style-name="T3"> </text:span><text:span text:style-name="T1">AUDITÓRIO DO FÓRUM JUIZ ANTÔNIO CARLOS ARAÚJO DE OLIVEIRA, RUA MIGUEL CALMON, 285, 11º ANDAR, COMÉRCIO, SALVADOR/BA</text:span></text:p>
      <text:p text:style-name="P3"/>
      <text:p text:style-name="P4">Lote: <text:span text:style-name="T1">115 <text:s text:c="7"/></text:span></text:p>
      <text:p text:style-name="P4">Processo: <text:span text:style-name="T2">0000838-41.2014.5.05.0016 RTSum </text:span><text:span text:style-name="T5">(PJE)</text:span></text:p>
      <text:p text:style-name="P4">Rte: <text:span text:style-name="T2">HENRIQUE CRUZ SANTOS </text:span><text:span text:style-name="T1">- </text:span>Adv Rte: <text:span text:style-name="T2">VAGNA PATRICIA ALVES DE SOUZA</text:span></text:p>
      <text:p text:style-name="P4">Rdo: <text:span text:style-name="T2">EDIQUADROS EMPRESA DE MONTAGEM QUADROS ELETRICOS E INSTALACOES LTDA - ME</text:span><text:span text:style-name="T1"> - </text:span>Adv Rdo: </text:p>
      <text:p text:style-name="P4">Bens: <text:span text:style-name="T6">03 CPU'S MODULARES PARA PAINEL, FABRICANTE SIEMENS, MODELO SIMATIC S7 – 1200, NOVAS, CADA UMA AVALIADA EM R$1.500,00 (HUM MIL E QUINHENTOS REAIS).</text:span></text:p>
      <text:p text:style-name="P4">Localização: <text:span text:style-name="T1">RUA CÂNDIDO RISUT, Nº 45, GALPÃO 03, CAJI, LAURO DE FREITAS-BA.</text:span></text:p>
      <text:p text:style-name="P4"><text:span text:style-name="T13">Avaliação: </text:span><text:span text:style-name="T1">R$ 4.500,00</text:span></text:p>
      <text:p text:style-name="P4">Data do leilão: <text:span text:style-name="T1">04/05/2016 às 08:30h</text:span></text:p>
      <text:p text:style-name="P4"><text:span text:style-name="T13">Local do leilão: </text:span><text:span text:style-name="T1">AUDITÓRIO DO FÓRUM JUIZ ANTÔNIO CARLOS ARAÚJO DE OLIVEIRA, RUA MIGUEL CALMON, 285, 11º ANDAR, COMÉRCIO, SALVADOR/BA</text:span></text:p>
      <text:p text:style-name="P3"/>
      <text:p text:style-name="P4">Lote: <text:span text:style-name="T1">116 <text:s text:c="7"/></text:span>1ª HASTA - 06/04/2016 </text:p>
      <text:p text:style-name="P4">Processo: <text:span text:style-name="T5">0000909-22.2014.5.05.0023 CartPrec (PJE)</text:span></text:p>
      <text:p text:style-name="P4">Rte: <text:span text:style-name="T2">VILSON ABRAAO MOREIRA</text:span><text:span text:style-name="T1"> - </text:span>Adv Rte: </text:p>
      <text:p text:style-name="P4">Rdo: <text:span text:style-name="T2">ADVENTURE - TECNOLOGIA E SOLUCOES CORPORATIVAS LTDA – EPP </text:span><text:span text:style-name="T1">- </text:span>Adv Rdo: <text:s/></text:p>
      <text:p text:style-name="P4">Bens: <text:span text:style-name="T6"><text:s/>01 FILTRO PRENSA PARA ÓLEO ISOLANTE, FABRICANTE HORUS SERRA, MODELO 12X12, SÉRIE 384, COR AZUL, 220 VOLTZ, EM BOM ESTADO DE CONSERVAÇÃO E EM FUNCIONAMENTO. PENHORA: 30/10/2014.</text:span></text:p>
      <text:p text:style-name="P4">Localização: <text:span text:style-name="T1"><text:s/>RUA SÃO JOSÉ, ESTRADA DA BASE NAVAL, AO LADO DA EMPRESA VAS EXPRESS, PORTÃO LARANJA, PIRAJÁ, SALVADOR-BA.</text:span></text:p>
      <text:p text:style-name="P4"><text:span text:style-name="T7">Avaliação:</text:span><text:span text:style-name="T5"> R$ 6.000,00</text:span></text:p>
      <text:p text:style-name="P4">Data do leilão: <text:span text:style-name="T1">04/05/2016 às 08:30h</text:span></text:p>
      <text:p text:style-name="P4"><text:span text:style-name="T13">Local do leilão: </text:span><text:span text:style-name="T1">AUDITÓRIO DO FÓRUM JUIZ ANTÔNIO CARLOS ARAÚJO DE OLIVEIRA, RUA MIGUEL CALMON, 285, 11º ANDAR, COMÉRCIO, SALVADOR/BA</text:span></text:p>
      <text:p text:style-name="P3"/>
      <text:p text:style-name="P4">Lote: <text:span text:style-name="T1">117 <text:s text:c="7"/></text:span><text:span text:style-name="T14">1ª HASTA - 16/03/2016</text:span><text:span text:style-name="T15"> <text:s text:c="7"/></text:span><text:span text:style-name="T4"><text:s/>2</text:span><text:span text:style-name="T14">ª HASTA - 06/04/2016</text:span></text:p>
      <text:p text:style-name="P7">Processo: <text:span text:style-name="T2">0000975-08.2014.5.05.0021</text:span><text:span text:style-name="T1"> RTOrd (PJE)</text:span></text:p>
      <text:p text:style-name="P8"><text:span text:style-name="T16">Rte: </text:span><text:span text:style-name="T19">ANTONIO CRISPIM DOS SANTOS</text:span><text:span text:style-name="T17"> </text:span><text:span text:style-name="T18">- </text:span><text:span text:style-name="T16">Adv Rte: </text:span><text:span text:style-name="T19">JOSE ANTONIO DOS SANTOS </text:span></text:p>
      <text:p text:style-name="P8"><text:span text:style-name="T16">Rdo: </text:span><text:span text:style-name="T19">FENGEC FUNDACOES ENGENHARIA E CONSTRUCOES LTDA</text:span><text:span text:style-name="T17"> </text:span><text:span text:style-name="T18">- </text:span><text:span text:style-name="T16">Adv Rdo: </text:span><text:span text:style-name="T19">Adriano Rocha Leal </text:span><text:span text:style-name="T16"><text:s/></text:span></text:p>
      <text:p text:style-name="P8"><text:span text:style-name="T16">Bens: </text:span><text:span text:style-name="T19">01 BETONEIRA COM CARREGADOR DE 580 LITROS, COR AMARELA, COM MOTOR ELÉTRICO, SEM MARCA APARENTE, EM BOM ESTADO DE CONSERVAÇÃO E EM FUNCIONAMENTO. PENHORA REALIZADA EM 22/10/2015. </text:span></text:p>
      <text:p text:style-name="P8"><text:span text:style-name="T17">Localização: </text:span><text:span text:style-name="T19">RUA DO PORTO RICO, LOTES 13/15, GRANJAS RURAIS, SALVADOR-BA </text:span></text:p>
      <text:p text:style-name="P7">Avaliação: R$ <text:span text:style-name="T2">15</text:span><text:span text:style-name="T1">.000,00</text:span></text:p>
      <text:p text:style-name="P4">Data do leilão: <text:span text:style-name="T1">04/05/2016 às 08:30h</text:span></text:p>
      <text:p text:style-name="P4"><text:span text:style-name="T13">Local do leilão: </text:span><text:span text:style-name="T1">AUDITÓRIO DO FÓRUM JUIZ ANTÔNIO CARLOS ARAÚJO DE OLIVEIRA, RUA MIGUEL CALMON, 285, 11º ANDAR, COMÉRCIO, SALVADOR/BA</text:span></text:p>
      <text:p text:style-name="P3"/>
      <text:p text:style-name="P4">Lote: <text:span text:style-name="T1">118 <text:s text:c="7"/></text:span></text:p>
      <text:p text:style-name="P4">Processo: <text:span text:style-name="T2">0001017-72.2014.5.05.0016 RTSum </text:span><text:span text:style-name="T5">(PJE)</text:span></text:p>
      <text:p text:style-name="P4">Rte: <text:span text:style-name="T2">HUMBERTO ELYSIO DE SA ADAMI NETO </text:span><text:span text:style-name="T1">- </text:span>Adv Rte: <text:span text:style-name="T2">CAMILA BRAGA BENJAMIN, JOSE EMILLIANO LARANJEIRA PEREIRA</text:span></text:p>
      <text:p text:style-name="P4">Rdo: <text:span text:style-name="T2">FCQS EDITORACAO GRAFICA LTDA - ME</text:span><text:span text:style-name="T1"> - </text:span>Adv Rdo: <text:span text:style-name="T2">TERESA NORDIMA LUZ RODRIGUES FERNANDES</text:span></text:p>
      <text:p text:style-name="P4">Bens: <text:span text:style-name="T2">01</text:span><text:span text:style-name="T6"> MONITOR DE LCD, 21" DE MARCA SANSUNG, COR PRETA, AVALIADO EM R$ 400,00.</text:span></text:p>
      <text:p text:style-name="P4">Localização: <text:span text:style-name="T1">RUA EWERTON VISCO, Nº 290, EDIF. BOULEVARD SIDE, CAMINHO DAS ÁRVORES, SALVADOR-BA</text:span></text:p>
      <text:p text:style-name="P4"><text:span text:style-name="T13">Avaliação: </text:span><text:span text:style-name="T1">R$ 400,00</text:span></text:p>
      <text:p text:style-name="P4">Data do leilão: <text:span text:style-name="T1">04/05/2016 às 08:30h</text:span></text:p>
      <text:p text:style-name="P4"><text:span text:style-name="T13">Local do leilão: </text:span><text:span text:style-name="T1">AUDITÓRIO DO FÓRUM JUIZ ANTÔNIO CARLOS ARAÚJO DE OLIVEIRA, RUA MIGUEL CALMON, 285, 11º ANDAR, COMÉRCIO, SALVADOR/BA</text:span></text:p>
      <text:p text:style-name="P3"/>
      <text:p text:style-name="P4">Lote: <text:span text:style-name="T1">119 <text:s text:c="7"/></text:span></text:p>
      <text:p text:style-name="P4">Processo: <text:span text:style-name="T2">0001039-94.2014.5.05.0028 RTOrd </text:span><text:span text:style-name="T5">(PJE)</text:span></text:p>
      <text:p text:style-name="P4">Rte: <text:span text:style-name="T2">JORGE GOMES SANTANA </text:span><text:span text:style-name="T1">- </text:span>Adv Rte: <text:span text:style-name="T2">FRANCISCO DE ASSIS JUNIOR, ERICA ANDRADE DE PAULA</text:span></text:p>
      <text:p text:style-name="P4">Rdo: <text:span text:style-name="T2">PJ SERVICOS E PECAS P/ VEICULOS AUTOMOTIVOS LTDA - ME</text:span><text:span text:style-name="T1"> - </text:span>Adv Rdo: </text:p>
      <text:p text:style-name="P4">Bens: <text:span text:style-name="T6">04 ELEVADORES PARA VEÍCULOS, MASCA WEG, PNEUMÁTICOS E ELÉTRICOS, TODOS FUNCIONANDO, AVALIADOS EM R$3.000,00(TRÊS MIL REAIS) CADA.</text:span></text:p>
      <text:p text:style-name="P4">Localização: <text:span text:style-name="T1">LADEIRA FONTE DAS PEDRAS, Nº 96, NAZARÉ, SALVADOR-BA</text:span></text:p>
      <text:p text:style-name="P4"><text:span text:style-name="T13">Avaliação: </text:span><text:span text:style-name="T1">R$ 12.000,00</text:span></text:p>
      <text:p text:style-name="P4">Data do leilão: <text:span text:style-name="T1">04/05/2016 às 08:30h</text:span></text:p>
      <text:p text:style-name="P4"><text:span text:style-name="T13">Local do leilão:</text:span><text:span text:style-name="T3"> </text:span><text:span text:style-name="T1">AUDITÓRIO DO FÓRUM JUIZ ANTÔNIO CARLOS ARAÚJO DE OLIVEIRA, RUA MIGUEL CALMON, 285, 11º ANDAR, COMÉRCIO, SALVADOR/BA</text:span></text:p>
      <text:p text:style-name="P3"/>
      <text:p text:style-name="P4">Lote: <text:span text:style-name="T1">120 <text:s text:c="7"/></text:span></text:p>
      <text:p text:style-name="P4">Processo: <text:span text:style-name="T2">0001122-49.2014.5.05.0016 RTOrd </text:span><text:span text:style-name="T5">(PJE)</text:span></text:p>
      <text:p text:style-name="P4">Rte: <text:span text:style-name="T2">ALCIENE BATISTA DE ARGOLO </text:span><text:span text:style-name="T1">- </text:span>Adv Rte: <text:span text:style-name="T2">PAULO JOSE CAMPOS LOBO</text:span></text:p>
      <text:p text:style-name="P4">Rdo: <text:span text:style-name="T2">RENATO VAZ SAMPAIO FILHO</text:span><text:span text:style-name="T1"> - </text:span>Adv Rdo: <text:span text:style-name="T2">MARCOS LUIZ COSTA BARBUDA</text:span></text:p>
      <text:p text:style-name="P4">Bens: <text:span text:style-name="T6">01 CONJUNTO DE MÓVEIS PARA GABINETE, EM MAU ESTADO DE CONSERVAÇÃO, SENDO UM ARMÁRIO DE AÇO PARA </text:span><text:soft-page-break/><text:span text:style-name="T6">PASTAS RÁPIDAS COM TRÊS GAVETAS, AVALIADO EM R$80,00; UMA CADEIRA EM MATERIAL PLÁSTICO COM BASE EM METAL, AVALIADA EM R$20,00; 01 CADEIRA/POLTRONA DE ESCRITÓRIO, MODELO BÁSICO, COM FORRO EM TECIDO VERDE, AVALIADA EM R$30,00; DUAS PEQUENAS MESAS DE APOIO (IMPRESSORAS ETC) AVALIADA, CADA UMA, EM R$35,00, TOTALIZANDO R$200,00; 01 CONJUNTO DE MÓVEIS PARA CLÍNICA DE PSICOLOGIA, EM MAU ESTADO DE CONSERVAÇÃO, SENDO UM DIVÃ EM MADEIRA, COM FORRO EM TECIDO VERDE, AVALIADO EM R$400,00; 01 IMPRESSORA MULTIFUNCIONAL MARCA HP, NÃO TESTADO O FUNCIONAMENTO (COM DEFEITO, SEGUNDO O DEMANDADO), AVALIADA EM R$50,00; 01 VENTILADOR DE COLUNA (OU “DE PÉ”), ARO CERCA DE 40CM, FUNCIONANDO E EM MAU ESTADO DE CONSERVAÇÃO, AVALIADO EM R$40,00; 01 ARMÁRIO DE MADEIRA MDF, COM DUAS PORTAS, COBERTO COM FÓRMICA BEGE, AVALIADO EM R$60,00, TOTALIZANDO R$ 550,00; 01 APARELHO DE AR CONDICIONADO, MARCA LG, MODELO GOLD PROTECTION, 7.500 BTUS, FUNCIONANDO E EM RAZOÁVEL ESTADO DECONSERVAÇÃO, AVALIADO EM R$150,00; 01 CONJUNTO DE MÓVEIS PARA CLÍNICA DE PSICOLOGIA, EM RAZOÁVEL ESTADO DE CONSERVAÇÃO, SENDO UMA POLTRONA COM BASE EM MADEIRA E FORRO EM TECIDO VERDE, AVALIADA EM R$300,00; 01 CADEIRA/POLTRONA DE ESCRITÓRIO, MODELO BÁSICO, COM FORRO EM TECIDO VERDE, AVALIADA EM R$30,00; 01 MESA EM MADEIRA, CUJO TAMPO MEDE, APROXIMAD., 1,00M X 0,60M, AVALIADA EM R$40,00; 01 LOUSA (“QUADRO-NEGRO”) PEQUENA, PARA AULAS/TERAPIA, AVALIADA EM R$30,00; 01 PEQUENA LIXEIRA PLÁSTICA, AVALIADA EM R$10,00; 01 CONJUNTO DE SEIS MESAS EM MADEIRA E CADEIRAS PLÁSTICAS, PARA ESTUDANTES, CONJUNTO EM RAZOÁVEL ESTADO DE CONSERVAÇÃO, AVALIADA, CADA MESA, EM R$80, E CADA CADEIRA EM MATERIAL PLÁSTICO COM BASE EM METAL, AVALIADA EM R$20,00, TOTALIZANDO R$600,00; 01 <text:s/>ESTABILIZADOR PARA COMPUTADOR, APARENTANDO 300W, FUNCIONANDO EM BOM ESTADO DE CONSERVAÇÃO, AVALIADA EM R$30,00; 01 SCANNER MODELO HP SCANJET 200, FUNCIONANDO E BOM ESTADO DE CONSERVAÇÃO, AVALIADA EM R$300,00; 01 NOTEBOOK MARCA ACER, MODELO TRAVEL MATE 2480-2968, COM PROCESSADOR INTEL CELERON 440, DE 1,86 GHZ, HD 80 GB, MEMORIA RAM DDR2 512 MB, FUNCIONANDO EM BOM ESTADO DE CONSERVAÇÃO, AVALIADO EM R$400,00; 01 COMPUTADOR COMPACTO (MONITOR E PC JUNTOS), MARCA POSITIVO, MODELO “ALL IN ONE” SA DC8CR01, COM PROCESSADOR INTEL CORE I3-3110M, DE 2.40 GHZ, MEMÓRIA RAM DE 4 GB, HD DE 465 GB, COM TECLADO E MOUSE, FUNCIONANDO E BOM ESTADO DE CONSERVAÇÃO, AVALIADO EM R$900,00; 01 PINTURA EM QUADRO, ÓLEO SOBRE TELA, AUTOR EDVALDO ASSIS, MOTIVO “COTIDIANO DE RIBEIRINHOS EM CIDADE HISTÓRICA”, TAMANHO 40CM X 60CM, EM BOM ESTADO DE CONSERVAÇÃO, AVALIADO EM R$600,00; 01 CONJUNTO DE POLTRONAS PARA ESCRITÓRIO, EM RAZOÁVEL ESTADO DE CONSERVAÇÃO, SENDO UMA POLTRONA COM BASE EM MADEIRA E FORRO EM TECIDO VERDE, AVALIADA EM R$300,00; 01 CADEIRA/POLTRONA DE ESCRITÓRIO, MODELO SECRETÁRIA, COM ROLDANAS, TAMBÉM FORRADA COM TECIDO VERDE, AVALIADA EM R$60,00, TOTALIZANDO R$360,00; 01 <text:s/>ARMÁRIO EM MADEIRA DE LEI, MEDINDO CERCA DE 2,00M ALTURA X 1,00M LARGURA X 0,60M PROFUNDIDADE, COM DUAS PORTAS TRABALHADAS E DIVISÓRIAS INTERNAS, E UMA GAVETA, EM BOM ESTADO DE CONSERVAÇÃO, AVALIADO R$600,00; 01 BEBEDOURO ELÉTRICO SEM MARCA APARENTE, MODELO AQUA, FUNCIONANDO E EM RAZOÁVEL ESTADO DE CONSERVAÇÃO, AVALIADO EM R$100,00; 01 CONJUNTO DE TRÊS CADEIRAS DE PALHINHA, TODAS EM BOM ESTADO DE CONSERVAÇÃO E AVALIADA, CADA UMA, EM R$50,00, TOTALIZANDO R$150,00.</text:span></text:p>
      <text:p text:style-name="P4">Localização: <text:span text:style-name="T1">RUA DA FONTE DO BOI, Nº 55, ED. RECANTO DE IEMANJÁ, LOJA 06, RIO VERMELHO, SALVADOR/BA</text:span></text:p>
      <text:p text:style-name="P4"><text:span text:style-name="T13">Avaliação: </text:span><text:span text:style-name="T1">R$ 5.150,00</text:span></text:p>
      <text:p text:style-name="P4">Data do leilão: <text:span text:style-name="T1">04/05/2016 às 08:30h</text:span></text:p>
      <text:p text:style-name="P4"><text:span text:style-name="T13">Local do leilão: </text:span><text:span text:style-name="T1">AUDITÓRIO DO FÓRUM JUIZ ANTÔNIO CARLOS ARAÚJO DE OLIVEIRA, RUA MIGUEL CALMON, 285, 11º ANDAR, COMÉRCIO, SALVADOR/BA</text:span></text:p>
      <text:p text:style-name="P3"/>
      <text:p text:style-name="P4">Lote: <text:span text:style-name="T1">121 <text:s text:c="7"/></text:span></text:p>
      <text:p text:style-name="P4">Processo: <text:span text:style-name="T2">0001130-75.2014.5.05.0032 CartPrec </text:span><text:span text:style-name="T5">(PJE)</text:span></text:p>
      <text:p text:style-name="P4">Rte: <text:span text:style-name="T2">REINALDO BISPO DOS SANTOS </text:span><text:span text:style-name="T1">- </text:span>Adv Rte: </text:p>
      <text:p text:style-name="P4">Rdo: <text:span text:style-name="T2">ESTRUTURA PAVIMENTACAO TERRAPLENAGEM E SERVICOS LTDA - EPP</text:span><text:span text:style-name="T1"> - </text:span>Adv Rdo: </text:p>
      <text:p text:style-name="P4">Bens: <text:span text:style-name="T6">4.750 QUILOS DE POLPA DE UMBU CONCENTRADA.</text:span></text:p>
      <text:p text:style-name="P4">Localização: <text:span text:style-name="T1">LOTEAMENTO JARDIM BELO HORIZONTE, Nº 98, LOTE 19,GALPÃO 19BB, PINTANGUEIRAS, LAURO DE FREITAS-BA</text:span></text:p>
      <text:p text:style-name="P4"><text:span text:style-name="T13">Avaliação: </text:span><text:span text:style-name="T1">R$ 9.500,00</text:span></text:p>
      <text:p text:style-name="P4">Data do leilão: <text:span text:style-name="T1">04/05/2016 às 08:30h</text:span></text:p>
      <text:p text:style-name="P4"><text:span text:style-name="T13">Local do leilão: </text:span><text:span text:style-name="T1">AUDITÓRIO DO FÓRUM JUIZ ANTÔNIO CARLOS ARAÚJO DE OLIVEIRA, RUA MIGUEL CALMON, 285, 11º ANDAR, COMÉRCIO, SALVADOR/BA</text:span></text:p>
      <text:p text:style-name="P3"/>
      <text:p text:style-name="P4">Lote: <text:span text:style-name="T1">122 <text:s text:c="7"/></text:span>1ª HASTA - 06/04/2016 </text:p>
      <text:p text:style-name="P4">Processo: <text:span text:style-name="T2">0001366-60.2014.5.05.0021 </text:span><text:span text:style-name="T5">CartPrec (PJE)</text:span></text:p>
      <text:p text:style-name="P4">Rte: <text:span text:style-name="T2">VALTER SOARES DA SILVA</text:span><text:span text:style-name="T1"> - </text:span>Adv Rte: </text:p>
      <text:p text:style-name="P4">Rdo: <text:span text:style-name="T2">ADVENTURE TEC E SOLUÇÕES CORPORATIVAS LTDA</text:span><text:span text:style-name="T1">- </text:span>Adv Rdo: <text:s/></text:p>
      <text:p text:style-name="P4">Bens: <text:span text:style-name="T6"><text:s/>01 FONTE DE ALTA CORRENTE PARA ENSAIO ELÉTRICO, FABRICANTE IRIEL, MODELO TUR 0101 EA, FUNCIONAMENTO NÃO TESTADO, AVALIADA EM R$ 5.000,00. DATA DA PENHORA 20/02/2015.</text:span></text:p>
      <text:p text:style-name="P4">Localização: <text:span text:style-name="T1"><text:s text:c="2"/>RUA SÃO JOSÉ DE ÁGUAS CLARAS, S/N, ESTRADA DA BASE NAVAL, ÁGUAS CLARAS, SALVADOR-BA.</text:span></text:p>
      <text:p text:style-name="P4"><text:span text:style-name="T7">Avaliação:</text:span><text:span text:style-name="T5"> R$ 5.000,00</text:span></text:p>
      <text:p text:style-name="P4">Data do leilão: <text:span text:style-name="T1">04/05/2016 às 08:30h</text:span></text:p>
      <text:p text:style-name="P4"><text:span text:style-name="T13">Local do leilão: </text:span><text:span text:style-name="T1">AUDITÓRIO DO FÓRUM JUIZ ANTÔNIO CARLOS ARAÚJO DE OLIVEIRA, RUA MIGUEL CALMON, 285, 11º ANDAR, COMÉRCIO, SALVADOR/BA</text:span></text:p>
      <text:p text:style-name="P3"/>
      <text:p text:style-name="P4">Lote: <text:span text:style-name="T1">123 <text:s text:c="7"/></text:span></text:p>
      <text:p text:style-name="P4">Processo: <text:span text:style-name="T2">0001441-26.2014.5.05.0013 CartPrec </text:span><text:span text:style-name="T5">(PJE)</text:span></text:p>
      <text:p text:style-name="P4">Rte: <text:span text:style-name="T2">HELENA SILVA CONCEICAO </text:span><text:span text:style-name="T1">- </text:span>Adv Rte: </text:p>
      <text:p text:style-name="P4">Rdo: <text:span text:style-name="T2">MARCELO CORTES MORADILLO, PRISCILA DE OLIVEIRA CORTES</text:span><text:span text:style-name="T1"> - </text:span>Adv Rdo: </text:p>
      <text:p text:style-name="P4">Bens: <text:span text:style-name="T2">01</text:span><text:span text:style-name="T6"> APARELHO DE ULTRASSON, MARCA ESAOTE, MODELO 7250, COM DUAS SONDAS, MONITOR SONY, Nº SÉRIE 3007777, FUNCIONANDO (FAZ EXAME DE ECOCARDIOGRAMA, CAROTIDA E OUTROS).</text:span></text:p>
      <text:p text:style-name="P4">Localização: <text:span text:style-name="T1">ALAMEDA DAS SIAMEAS, Nº 65, CAMINHO DAS ÁRVORES, SALVADOR-BA.</text:span></text:p>
      <text:p text:style-name="P4"><text:span text:style-name="T13">Avaliação: </text:span><text:span text:style-name="T1">R$ 70.000,00</text:span></text:p>
      <text:p text:style-name="P4">Data do leilão: <text:span text:style-name="T1">04/05/2016 às 08:30h</text:span></text:p>
      <text:p text:style-name="P4"><text:span text:style-name="T13">Local do leilão: </text:span><text:span text:style-name="T1">AUDITÓRIO DO FÓRUM JUIZ ANTÔNIO CARLOS ARAÚJO DE OLIVEIRA, RUA MIGUEL CALMON, 285, 11º ANDAR, COMÉRCIO, SALVADOR/BA</text:span></text:p>
      <text:p text:style-name="P3"/>
      <text:p text:style-name="P4">Lote: <text:span text:style-name="T1">124 <text:s text:c="7"/></text:span>1ª HASTA - 06/04/2016 </text:p>
      <text:p text:style-name="P8"><text:span text:style-name="T16">Processo: </text:span><text:span text:style-name="T8">0010049-87.2013.5.05.0032 RTOrd</text:span><text:span text:style-name="T11"> (PJE)</text:span></text:p>
      <text:p text:style-name="P8"><text:span text:style-name="T16">Rte: </text:span><text:span text:style-name="T1">MARIA APARECIDA MENDES DA CRUZ </text:span><text:span text:style-name="T18">- </text:span><text:span text:style-name="T16">Adv Rte: </text:span><text:span text:style-name="T19">ALISSON OLIVEIRA DA SILVA </text:span></text:p>
      <text:p text:style-name="P8"><text:span text:style-name="T16">Rdo: </text:span><text:span text:style-name="T2">EXPANSAO LOGISTICA ENTREGAS RAPIDAS DE DOCUMENTOS LTDA - ME </text:span><text:span text:style-name="T18">- </text:span><text:span text:style-name="T16">Adv Rdo: <text:s/></text:span><text:span text:style-name="T19">ONESIMO BASTOS MENDES </text:span></text:p>
      <text:p text:style-name="P8"><text:span text:style-name="T16">Bens: </text:span><text:span text:style-name="T12"><text:s/></text:span><text:span text:style-name="T9">50 PALETS EM MADEIRA, COM DIMENSÕES APROXIMADAS DE 1,20M X 1,20M, </text:span>CONSERVADOS E EM USO, AVALIADOS EM R$50,00 CADA<text:span text:style-name="T12">.</text:span></text:p>
      <text:p text:style-name="P8"><text:span text:style-name="T16">Localização: </text:span><text:span text:style-name="T18"><text:s text:c="2"/></text:span><text:span text:style-name="T1">RUA ARTHUR SANTOS, Nº 06, GALPÃO 04, MARES, SALVADOR-BA. </text:span></text:p>
      <text:p text:style-name="P7"><text:span text:style-name="T10">Avaliação: </text:span><text:span text:style-name="T5">R$ </text:span><text:span text:style-name="T8">2.500,00</text:span></text:p>
      <text:p text:style-name="P4"><text:soft-page-break/>Data do leilão: <text:span text:style-name="T1">04/05/2016 às 08:30h</text:span></text:p>
      <text:p text:style-name="P4"><text:span text:style-name="T13">Local do leilão: </text:span><text:span text:style-name="T1">AUDITÓRIO DO FÓRUM JUIZ ANTÔNIO CARLOS ARAÚJO DE OLIVEIRA, RUA MIGUEL CALMON, 285, 11º ANDAR, COMÉRCIO, SALVADOR/BA</text:span></text:p>
      <text:p text:style-name="P3"/>
      <text:p text:style-name="P4">Lote: <text:span text:style-name="T1">125 <text:s text:c="7"/></text:span></text:p>
      <text:p text:style-name="P4">Processo: <text:span text:style-name="T2">0010052-42.2013.5.05.0032 RTSum </text:span><text:span text:style-name="T5">(PJE)</text:span></text:p>
      <text:p text:style-name="P4">Rte: <text:span text:style-name="T2">IONAR PEREIRA TIBURCIO </text:span><text:span text:style-name="T1">- </text:span>Adv Rte: <text:span text:style-name="T2">DEBORA DE SANTANA CERQUEIRA</text:span></text:p>
      <text:p text:style-name="P4">Rdo: <text:span text:style-name="T2">GRENIT SERVICOS E DESENVOLVIMENTO DE SOFTWARES LTDA</text:span> <text:span text:style-name="T1">- </text:span>Adv Rdo: <text:span text:style-name="T2">JOSÉ LINO DE ANDRADE NETO, MARCIO VINHAS BARRETTO</text:span></text:p>
      <text:p text:style-name="P4">Bens: <text:span text:style-name="T6">01 APARELHO DE AR CONDICIONADO, TIPO SPLIT, COMPLETO, COM UNIDADES CONDENSADORA E EVAPORADORA, MARCA GREE, 80000 BTUS, CONSERVADO E FUNCIONANDO, AVALIADO EM R$ 6.000,00 (SEIS MIL REAIS); 01 APARELHO DE AR CONDICIONADO TIPO SPLIT, COMPLETO, COM UNIDADES CONDENSADORA E EVAPORADORA, MARCA GREE, 30000 BTUS, CONSERVADO E FUNCIONANDO, AVALIADO EM R$ 2.500,00 (DOIS MIL E QUINHENTOS REAIS).</text:span></text:p>
      <text:p text:style-name="P4">Localização: <text:span text:style-name="T1">RUA DESEMBARGADOR ADOLFO RIBEIRO SANTOS SOUZA, Nº 668, DJALMA DUTRA, SALVADOR-BA</text:span></text:p>
      <text:p text:style-name="P4"><text:span text:style-name="T13">Avaliação: </text:span><text:span text:style-name="T1">R$ 8.500,00</text:span></text:p>
      <text:p text:style-name="P4">Data do leilão: <text:span text:style-name="T1">04/05/2016 às 08:30h</text:span></text:p>
      <text:p text:style-name="P4"><text:span text:style-name="T3">Local do leilão: </text:span><text:span text:style-name="T1">AUDITÓRIO DO FÓRUM JUIZ ANTÔNIO CARLOS ARAÚJO DE OLIVEIRA, RUA MIGUEL CALMON, 285, 11º ANDAR, COMÉRCIO, SALVADOR/BA</text:span></text:p>
      <text:p text:style-name="P3"/>
      <text:p text:style-name="P4">Lote: <text:span text:style-name="T1">126 <text:s text:c="7"/></text:span></text:p>
      <text:p text:style-name="P4">Processo: <text:span text:style-name="T2">0010072-14.2013.5.05.0006 ExTiEx </text:span><text:span text:style-name="T5">(PJE)</text:span></text:p>
      <text:p text:style-name="P4">Rte: <text:span text:style-name="T2">DANIEL FERREIRA DOS SANTOS </text:span><text:span text:style-name="T1">- </text:span>Adv Rte: <text:span text:style-name="T2">MORGANA BONIFACIO BRIGE</text:span></text:p>
      <text:p text:style-name="P4">Rdo: <text:span text:style-name="T2">SETE CENTRAL DE ESTERILIZACAO LTDA – EPP </text:span><text:span text:style-name="T1">- </text:span>Adv Rdo: <text:span text:style-name="T2">REJANE VENTURA BATISTA</text:span></text:p>
      <text:p text:style-name="P4">Bens: <text:span text:style-name="T6">AUTOCLAVE HOSPITALAR PARA ESTERELIZAÇÃO DE MATERIAIS, CAPACIDADE 2400 LITROS, MARCA BAUMER, MODELO B 2400 V33, SÉRIE 8200003, 220V.</text:span></text:p>
      <text:p text:style-name="P4">Localização: <text:span text:style-name="T1">RUA VISCONDE DE PIRAJÁ, KM 09, TREVO COM BR 324, SALVADOR-BA.</text:span></text:p>
      <text:p text:style-name="P4"><text:span text:style-name="T13">Avaliação: </text:span><text:span text:style-name="T1">R$ 100.000,00</text:span></text:p>
      <text:p text:style-name="P4">Data do leilão: <text:span text:style-name="T1">04/05/2016 às 08:30h</text:span></text:p>
      <text:p text:style-name="P4"><text:span text:style-name="T13">Local do leilão: </text:span><text:span text:style-name="T1">AUDITÓRIO DO FÓRUM JUIZ ANTÔNIO CARLOS ARAÚJO DE OLIVEIRA, RUA MIGUEL CALMON, 285, 11º ANDAR, COMÉRCIO, SALVADOR/BA</text:span></text:p>
      <text:p text:style-name="P3"/>
      <text:p text:style-name="P4">Lote: <text:span text:style-name="T1">127 <text:s text:c="7"/></text:span></text:p>
      <text:p text:style-name="P4">Processo: <text:span text:style-name="T2">0010231-24.2013.5.05.0016 CartPrec </text:span><text:span text:style-name="T5">(PJE)</text:span></text:p>
      <text:p text:style-name="P4">Rte: <text:span text:style-name="T2">JORGE BERNARDO CARDOSO FILHO </text:span><text:span text:style-name="T1">- </text:span>Adv Rte: </text:p>
      <text:p text:style-name="P4">Rdo: <text:span text:style-name="T2">TELENGE TELECOMUNICAÇÕES E ENGENHARIA LTDA </text:span><text:span text:style-name="T1">- </text:span>Adv Rdo: </text:p>
      <text:p text:style-name="P4">Bens: <text:span text:style-name="T6">01 CAMINHÃO, MARCA VW, MODELO VW 14.210, COM MUNCK, ANO 1989, PLACA JNW 6813, NA COR BRANCA,DIESEL, EM RAZOÁVEL ESTADO DE CONSERVAÇÃO, NÃO SENDO POSSÍVEL TESTAR O FUNCIONAMENTO, AVALIADO EM R$ 65.000,00; 01 CAMINHÃO, MARCA MERCEDES BENZ, MODELO 710, ANO 2000, PLACA JNZ 6604, NA COR BRANCA, DIESEL, EM RAZOÁVEL ESTADO DE CONSERVAÇÃO, NÃO SENDO POSSÍVEL TESTAR O FUNCIONAMENTO, AVALIADO EM R$ 40.000,00. OBS: NÃO FOI POSSÍVEL TESTAR O FUNCIONAMENTO DOS VEÍCULOS NO MOMENTODA REALIZAÇÃO DA PENHORA, EM VIRTUDE DA FALTA DA CHAVE, OBTENDO A INFORMAÇÃO DA FUNCIONÁRIA DA RECLAMADA, SRA. ANA ELIZABETH, QUE OS VEÍCULOS ESTÃO FUNCIONANDO. OS DOIS BENS POSSUEM DÍVIDAS REFERENTE A LICENCIAMENTOS ANTERIORES.</text:span></text:p>
      <text:p text:style-name="P4">Localização: <text:span text:style-name="T1">AVENIDA CARDEAL AVELAR BRANDÃO VILELA, Nº 2206, MATA ESCURA, SALVADOR-BA</text:span></text:p>
      <text:p text:style-name="P4"><text:span text:style-name="T13">Avaliação: </text:span><text:span text:style-name="T1">R$ 105.000,00</text:span></text:p>
      <text:p text:style-name="P4">Data do leilão: <text:span text:style-name="T1">04/05/2016 às 08:30h</text:span></text:p>
      <text:p text:style-name="P4"><text:span text:style-name="T13">Local do leilão: </text:span><text:span text:style-name="T1">AUDITÓRIO DO FÓRUM JUIZ ANTÔNIO CARLOS ARAÚJO DE OLIVEIRA, RUA MIGUEL CALMON, 285, 11º ANDAR, COMÉRCIO, SALVADOR/BA</text:span></text:p>
      <text:p text:style-name="P3"/>
      <text:p text:style-name="P4">Lote: <text:span text:style-name="T1">128 <text:s text:c="7"/></text:span></text:p>
      <text:p text:style-name="P4">Processo: <text:span text:style-name="T2">0010462-78.2013.5.05.0007 CartPrec </text:span><text:span text:style-name="T5">(PJE)</text:span></text:p>
      <text:p text:style-name="P4">Rte: <text:span text:style-name="T2">SIND.TRAB.INDS.MT.SID.MEC.MONT.BA </text:span><text:span text:style-name="T1">- </text:span>Adv Rte: </text:p>
      <text:p text:style-name="P4">Rdo: <text:span text:style-name="T2">ALVANIDES DE OLIVEIRA ALEM E OUTROS (3) </text:span><text:span text:style-name="T1">- </text:span>Adv Rdo: </text:p>
      <text:p text:style-name="P4">Bens: <text:span text:style-name="T6">65 APARELHOS PURIFICADORES DE ÁGUA DA MARCA ACQUA MINERALLI, TODOS MODELO ACQUA VITTA ESTILO, NA COR BRANCA, NOVOS, A UNIDADE VALENDO R$ 540,00.</text:span></text:p>
      <text:p text:style-name="P4">Localização: <text:span text:style-name="T1">LADEIRA DO TABUÃO, Nº 62, PELOURINHO, SALVADOR-BA</text:span></text:p>
      <text:p text:style-name="P4"><text:span text:style-name="T13">Avaliação: </text:span><text:span text:style-name="T1">R$ 35.100,00</text:span></text:p>
      <text:p text:style-name="P4">Data do leilão: <text:span text:style-name="T1">04/05/2016 às 08:30h</text:span></text:p>
      <text:p text:style-name="P4"><text:span text:style-name="T13">Local do leilão: </text:span><text:span text:style-name="T1">AUDITÓRIO DO FÓRUM JUIZ ANTÔNIO CARLOS ARAÚJO DE OLIVEIRA, RUA MIGUEL CALMON, 285, 11º ANDAR, COMÉRCIO, SALVADOR/BA</text:span></text:p>
      <text:p text:style-name="P3"/>
      <text:p text:style-name="P4">Lote: <text:span text:style-name="T1">129 <text:s text:c="7"/></text:span>1ª HASTA - 06/04/2016 </text:p>
      <text:p text:style-name="P8"><text:span text:style-name="T16">Processo: </text:span><text:span text:style-name="T19">0010468-37.2013.5.05.0023 RTOrd </text:span><text:span text:style-name="T11">(PJE)</text:span></text:p>
      <text:p text:style-name="P8"><text:span text:style-name="T16">Rte: </text:span><text:span text:style-name="T19">ELIELSON DE OLIVEIRA MIRANDA</text:span><text:span text:style-name="T1"> </text:span><text:span text:style-name="T18">- </text:span><text:span text:style-name="T16">Adv Rte: </text:span><text:span text:style-name="T19">JICELI ARMEDE FERREIRA PINTO</text:span></text:p>
      <text:p text:style-name="P8"><text:span text:style-name="T16">Rdo: </text:span><text:span text:style-name="T19">SL COMERCIO DE PRODUTOS AGROPECUARIOS LTDA – ME, AGROBICHOS VETERINARIA LTDA. - EPP</text:span><text:span text:style-name="T18">- </text:span><text:span text:style-name="T16">Adv Rdo: <text:s/>J</text:span><text:span text:style-name="T19">OSE AUGUSTO DE OLIVEIRA MOTA, FRANCISCO NETO DE BORGES REIS</text:span></text:p>
      <text:p text:style-name="P8"><text:span text:style-name="T16">Bens: </text:span><text:span text:style-name="T12">02 ESTANTES PARA REVENDA DE PEIXES ORNAMENTAIS, ESTRUTURA EM MADEIRA (AZUL) E COM APROXIMADAMENTE 1,75(COMP) X 0,40(PROF) X 2,30(ALT), COM SEIS AQUÁRIOS ACOPLADOS COM FILTROS, E PARTE ELÉTRICA, BEM CONSERVADOS, EM FUNCIONAMENTO, AVALIADO CADA EM R$ 15.000,00 (QUINZE MIL REAIS) , TOTALIZANDO R$ 30.000,00; 02 ESTANTES PARA REVENDA DE PEIXES ORNAMENTAIS, ESTRUTURA EM MADEIRA (AZUL) E VIDROS, COM APROXIMADAMENTE 2,40(COMP) X 0,40(PROF) X 2,30(ALT), COM SEIS AQUÁRIOS ACOPLADOS COM FILTROS E PARTE ELÉTRICA, BEM CONSERVADOS, NÃO ESTAVAM EM FUNCIONAMENTO. AVALIADO CADA EM R$ 15.500,00 (QUINZE MIL E QUINHENTOS REAIS), TOTALIZANDO R$ 31.000,00 .</text:span></text:p>
      <text:p text:style-name="P8"><text:span text:style-name="T16">Localização: </text:span><text:span text:style-name="T18"><text:s/>RUA JOSÉ JOAQUIM SEABRA, Nº 458, SETE PORTAS, SALVADOR-BA</text:span><text:span text:style-name="T1"> </text:span></text:p>
      <text:p text:style-name="P7"><text:span text:style-name="T10">Avaliação: </text:span><text:span text:style-name="T8">R$ 61.000,00</text:span></text:p>
      <text:p text:style-name="P4">Data do leilão: <text:span text:style-name="T1">04/05/2016 às 08:30h</text:span></text:p>
      <text:p text:style-name="P4"><text:span text:style-name="T13">Local do leilão:</text:span><text:span text:style-name="T3"> </text:span><text:span text:style-name="T1">AUDITÓRIO DO FÓRUM JUIZ ANTÔNIO CARLOS ARAÚJO DE OLIVEIRA, RUA MIGUEL CALMON, 285, 11º ANDAR, COMÉRCIO, SALVADOR/BA</text:span></text:p>
      <text:p text:style-name="P3"/>
      <text:p text:style-name="P4">Lote: <text:span text:style-name="T1">130 <text:s text:c="7"/></text:span>1ª HASTA - 06/04/2016 </text:p>
      <text:p text:style-name="P8"><text:span text:style-name="T16">Processo: </text:span><text:span text:style-name="T11">0010536-93.2013.5.05.0020 CartPrec (PJE)</text:span></text:p>
      <text:p text:style-name="P8"><text:span text:style-name="T16">Rte: </text:span><text:span text:style-name="T18">CELIO EPAMINONDAS BARBOSA DE LIMA - </text:span><text:span text:style-name="T16">Adv Rte: </text:span><text:span text:style-name="T19"><text:s text:c="3"/></text:span></text:p>
      <text:p text:style-name="P8"><text:span text:style-name="T16">Rdo: </text:span><text:span text:style-name="T19">ADVANCE CONSTRUÇÕES E PARTICIPAÇÕES LTDA</text:span><text:span text:style-name="T2"> </text:span><text:span text:style-name="T18">- </text:span><text:span text:style-name="T16">Adv Rdo: <text:s/></text:span></text:p>
      <text:p text:style-name="P8"><text:soft-page-break/><text:span text:style-name="T16">Bens: </text:span><text:span text:style-name="T12"><text:s/>06 CADEIRAS MODELO PARA REUNIÃO EM ESTOFADO AZUL E DETALHES EM METAL </text:span>PRATEADO E PRETO, BEM CONSERVADAS, AVALIADAS EM R$ 280,00 (DUZENTOS E OITENTA REAIS) CADA; TOTAL DA AVALIAÇÃO: R$ 1.680,00 (MIL SEISCENTOS E OITENTA REAIS); 01 ARMÁRIO COM DUAS PORTAS E TRÊS PRATELEIRAS, FORRADAS EM MADEIRA ESCURA, COM CHAVE, MODELO BOSS BIS DA TOCK STOK, MEDINDO, APROXIMADAMENTE, 0,45/0,85/1,45, EM BOM ESTADO, AVALIADO EM R$ 900,00 (NOVECENTOS REAIS).</text:p>
      <text:p text:style-name="P8"><text:span text:style-name="T16">Localização: </text:span><text:span text:style-name="T18"><text:s/>AVENIDA PROFESSOR MAGALHÃES NETO, Nº 1450, SALA 1005, PITUBA, SALVADOR-BA. </text:span></text:p>
      <text:p text:style-name="P7"><text:span text:style-name="T10">Avaliação: </text:span><text:span text:style-name="T8">R$ 2.580,00</text:span></text:p>
      <text:p text:style-name="P4">Data do leilão: <text:span text:style-name="T1">04/05/2016 às 08:30h</text:span></text:p>
      <text:p text:style-name="P4"><text:span text:style-name="T13">Local do leilão:</text:span><text:span text:style-name="T3"> </text:span><text:span text:style-name="T1">AUDITÓRIO DO FÓRUM JUIZ ANTÔNIO CARLOS ARAÚJO DE OLIVEIRA, RUA MIGUEL CALMON, 285, 11º ANDAR, COMÉRCIO, SALVADOR/BA</text:span></text:p>
      <text:p text:style-name="P3"/>
      <text:p text:style-name="P4">Lote: <text:span text:style-name="T1">131 <text:s text:c="7"/></text:span></text:p>
      <text:p text:style-name="P4">Processo: <text:span text:style-name="T2">0010541-88.2013.5.05.0029 RTSum </text:span><text:span text:style-name="T5">(PJE)</text:span></text:p>
      <text:p text:style-name="P4">Rte: <text:span text:style-name="T2">MARCOS VENICIUS BARRETO MAGALHAES </text:span><text:span text:style-name="T1">- </text:span>Adv Rte: </text:p>
      <text:p text:style-name="P4">Rdo: <text:span text:style-name="T2">IDEAL - INSTITUTO DE ESTUDOS DA ALMA </text:span><text:span text:style-name="T1">- </text:span>Adv Rdo: </text:p>
      <text:p text:style-name="P4">Bens: <text:span text:style-name="T2">50 </text:span><text:span text:style-name="T6">CADEIRAS UNIVERSITÁRIAS EM FERRO, COM ESTOFADO NA COR AZUL, BRAÇO EM FÓRMICA BRANCA, COM PORTA LIVROS, EM BOM ESTADO DE CONSERVAÇÃO, AVALIADO CADA R$ 100,00. TOTAL R$ 5.000,00.</text:span></text:p>
      <text:p text:style-name="P4">Localização: <text:span text:style-name="T1">AV. VASCO DA GAMA, Nº 2787- A, ENGENHO VELHO DE BROTAS, SALVADOR-BA</text:span></text:p>
      <text:p text:style-name="P4"><text:span text:style-name="T13">Avaliação: </text:span><text:span text:style-name="T1">R$ 5.000,00</text:span></text:p>
      <text:p text:style-name="P4">Data do leilão: <text:span text:style-name="T1">04/05/2016 às 08:30h</text:span></text:p>
      <text:p text:style-name="P4"><text:span text:style-name="T13">Local do leilão: </text:span><text:span text:style-name="T1">AUDITÓRIO DO FÓRUM JUIZ ANTÔNIO CARLOS ARAÚJO DE OLIVEIRA, RUA MIGUEL CALMON, 285, 11º ANDAR, COMÉRCIO, SALVADOR/B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1"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3T09:06:35.612000000</meta:creation-date>
    <dc:date>2016-04-14T12:40:45.86</dc:date>
    <meta:editing-duration>PT2H53M56S</meta:editing-duration>
    <meta:editing-cycles>33</meta:editing-cycles>
    <meta:generator>LibreOffice/4.3.4.1$Windows_x86 LibreOffice_project/bc356b2f991740509f321d70e4512a6a54c5f243</meta:generator>
    <meta:document-statistic meta:table-count="0" meta:image-count="0" meta:object-count="0" meta:page-count="28" meta:paragraph-count="1239" meta:word-count="21307" meta:character-count="146595" meta:non-whitespace-character-count="124546"/>
  </office:meta>
</office:document-meta>
</file>