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4pt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4pt" fo:font-style="normal" style:text-underline-style="none" fo:font-weight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" fo:font-size="14pt" fo:font-style="normal" style:text-underline-style="none" fo:font-weight="bold"/>
    </style:style>
    <style:style style:name="P5" style:family="paragraph" style:parent-style-name="Standard">
      <style:paragraph-properties fo:margin-left="1.69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bold" officeooo:paragraph-rsid="001bc7ef" style:font-size-asian="13pt" style:font-size-complex="13pt"/>
    </style:style>
    <style:style style:name="P6" style:family="paragraph" style:parent-style-name="Standard">
      <style:paragraph-properties fo:margin-left="1.69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bold" officeooo:rsid="001bc7ef" officeooo:paragraph-rsid="001bc7ef" style:font-size-asian="13pt" style:font-size-complex="13pt"/>
    </style:style>
    <style:style style:name="P7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bold" officeooo:rsid="00444836" officeooo:paragraph-rsid="004448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bold" officeooo:rsid="0060309f" officeooo:paragraph-rsid="0060309f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bold" officeooo:rsid="0066a83f" officeooo:paragraph-rsid="0066a83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rsid="001bc7ef" officeooo:paragraph-rsid="001bc7ef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rsid="001f9ab9" officeooo:paragraph-rsid="001f9ab9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paragraph-rsid="00242553" style:font-size-asian="13pt" style:font-size-complex="13pt"/>
    </style:style>
    <style:style style:name="P13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paragraph-rsid="004e5369" style:font-size-asian="13pt" style:font-size-complex="13pt"/>
    </style:style>
    <style:style style:name="P14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rsid="00287e25" officeooo:paragraph-rsid="003341ed" style:font-size-asian="13pt" style:font-size-complex="13pt"/>
    </style:style>
    <style:style style:name="P15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rsid="00409dbe" officeooo:paragraph-rsid="005c8f11" style:font-size-asian="13pt" style:font-size-complex="13pt"/>
    </style:style>
    <style:style style:name="P16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rsid="00409dbe" officeooo:paragraph-rsid="00409dbe" style:font-size-asian="13pt" style:font-size-complex="13pt"/>
    </style:style>
    <style:style style:name="P17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rsid="003145d1" officeooo:paragraph-rsid="003145d1" style:font-size-asian="13pt" style:font-size-complex="13pt"/>
    </style:style>
    <style:style style:name="P18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solid" style:text-underline-width="auto" style:text-underline-color="font-color" fo:font-weight="normal" officeooo:rsid="003e289c" officeooo:paragraph-rsid="0066fcd1" style:font-size-asian="13pt" style:font-size-complex="13pt"/>
    </style:style>
    <style:style style:name="P19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none" fo:font-weight="normal" style:font-size-asian="13pt" style:font-size-complex="13pt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3pt" fo:font-style="normal" style:text-underline-style="none" fo:font-weight="normal" style:font-size-asian="13pt" style:font-size-complex="13pt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style="normal" style:text-underline-style="none" fo:font-weight="normal" officeooo:rsid="00504121" officeooo:paragraph-rsid="00504121" style:font-size-asian="13pt" style:font-size-complex="13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3pt" fo:font-style="normal" style:text-underline-style="none" fo:font-weight="bold" style:font-size-asian="13pt" style:font-size-complex="13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4pt" fo:font-style="normal" style:text-underline-style="none" fo:font-weight="bold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fo:font-size="14pt" fo:font-style="normal" style:text-underline-style="none" fo:font-weight="bold"/>
    </style:style>
    <style:style style:name="T1" style:family="text">
      <style:text-properties officeooo:rsid="001f9ab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c8e0a"/>
    </style:style>
    <style:style style:name="T4" style:family="text">
      <style:text-properties style:text-underline-style="none" officeooo:rsid="001e433d"/>
    </style:style>
    <style:style style:name="T5" style:family="text">
      <style:text-properties style:text-underline-style="none" officeooo:rsid="00217a00"/>
    </style:style>
    <style:style style:name="T6" style:family="text">
      <style:text-properties style:text-underline-style="none" style:font-weight-asian="normal" style:font-weight-complex="normal"/>
    </style:style>
    <style:style style:name="T7" style:family="text">
      <style:text-properties style:text-underline-style="none" officeooo:rsid="001f9ab9" style:font-weight-asian="normal" style:font-weight-complex="normal"/>
    </style:style>
    <style:style style:name="T8" style:family="text">
      <style:text-properties style:text-underline-style="none" officeooo:rsid="003341ed" style:font-weight-asian="normal" style:font-weight-complex="normal"/>
    </style:style>
    <style:style style:name="T9" style:family="text">
      <style:text-properties style:text-underline-style="none" officeooo:rsid="00426b7b" style:font-weight-asian="normal" style:font-weight-complex="normal"/>
    </style:style>
    <style:style style:name="T10" style:family="text">
      <style:text-properties style:text-underline-style="none" officeooo:rsid="002249c7"/>
    </style:style>
    <style:style style:name="T11" style:family="text">
      <style:text-properties style:text-underline-style="none" officeooo:rsid="00242553"/>
    </style:style>
    <style:style style:name="T12" style:family="text">
      <style:text-properties style:text-underline-style="none" officeooo:rsid="002462d2"/>
    </style:style>
    <style:style style:name="T13" style:family="text">
      <style:text-properties style:text-underline-style="none" officeooo:rsid="00248d6a"/>
    </style:style>
    <style:style style:name="T14" style:family="text">
      <style:text-properties style:text-underline-style="none" officeooo:rsid="002614e3"/>
    </style:style>
    <style:style style:name="T15" style:family="text">
      <style:text-properties style:text-underline-style="none" officeooo:rsid="0026f726"/>
    </style:style>
    <style:style style:name="T16" style:family="text">
      <style:text-properties style:text-underline-style="none" officeooo:rsid="0028fa91"/>
    </style:style>
    <style:style style:name="T17" style:family="text">
      <style:text-properties style:text-underline-style="none" officeooo:rsid="002b5a28"/>
    </style:style>
    <style:style style:name="T18" style:family="text">
      <style:text-properties style:text-underline-style="none" officeooo:rsid="002c8b9c"/>
    </style:style>
    <style:style style:name="T19" style:family="text">
      <style:text-properties style:text-underline-style="none" officeooo:rsid="002caf01"/>
    </style:style>
    <style:style style:name="T20" style:family="text">
      <style:text-properties style:text-underline-style="none" officeooo:rsid="002e6501"/>
    </style:style>
    <style:style style:name="T21" style:family="text">
      <style:text-properties style:text-underline-style="none" officeooo:rsid="003341ed"/>
    </style:style>
    <style:style style:name="T22" style:family="text">
      <style:text-properties style:text-underline-style="none" officeooo:rsid="0034d0c6"/>
    </style:style>
    <style:style style:name="T23" style:family="text">
      <style:text-properties style:text-underline-style="none" officeooo:rsid="00363312"/>
    </style:style>
    <style:style style:name="T24" style:family="text">
      <style:text-properties style:text-underline-style="none" officeooo:rsid="00376068"/>
    </style:style>
    <style:style style:name="T25" style:family="text">
      <style:text-properties style:text-underline-style="none" officeooo:rsid="00385048"/>
    </style:style>
    <style:style style:name="T26" style:family="text">
      <style:text-properties style:text-underline-style="none" officeooo:rsid="003936b7"/>
    </style:style>
    <style:style style:name="T27" style:family="text">
      <style:text-properties style:text-underline-style="none" officeooo:rsid="003ae540"/>
    </style:style>
    <style:style style:name="T28" style:family="text">
      <style:text-properties style:text-underline-style="none" officeooo:rsid="003be34b"/>
    </style:style>
    <style:style style:name="T29" style:family="text">
      <style:text-properties style:text-underline-style="none" officeooo:rsid="003d0685"/>
    </style:style>
    <style:style style:name="T30" style:family="text">
      <style:text-properties style:text-underline-style="none" officeooo:rsid="00409dbe"/>
    </style:style>
    <style:style style:name="T31" style:family="text">
      <style:text-properties style:text-underline-style="none" officeooo:rsid="00426b7b"/>
    </style:style>
    <style:style style:name="T32" style:family="text">
      <style:text-properties style:text-underline-style="none" officeooo:rsid="00444836"/>
    </style:style>
    <style:style style:name="T33" style:family="text">
      <style:text-properties style:text-underline-style="none" officeooo:rsid="00449c58"/>
    </style:style>
    <style:style style:name="T34" style:family="text">
      <style:text-properties style:text-underline-style="none" officeooo:rsid="0046ad0a"/>
    </style:style>
    <style:style style:name="T35" style:family="text">
      <style:text-properties style:text-underline-style="none" officeooo:rsid="004739cf"/>
    </style:style>
    <style:style style:name="T36" style:family="text">
      <style:text-properties style:text-underline-style="none" officeooo:rsid="0049304d"/>
    </style:style>
    <style:style style:name="T37" style:family="text">
      <style:text-properties style:text-underline-style="none" officeooo:rsid="004a2b45"/>
    </style:style>
    <style:style style:name="T38" style:family="text">
      <style:text-properties style:text-underline-style="none" officeooo:rsid="004ba99e"/>
    </style:style>
    <style:style style:name="T39" style:family="text">
      <style:text-properties style:text-underline-style="none" officeooo:rsid="004c8978"/>
    </style:style>
    <style:style style:name="T40" style:family="text">
      <style:text-properties style:text-underline-style="none" officeooo:rsid="00518dce"/>
    </style:style>
    <style:style style:name="T41" style:family="text">
      <style:text-properties style:text-underline-style="none" officeooo:rsid="0052dc4c"/>
    </style:style>
    <style:style style:name="T42" style:family="text">
      <style:text-properties style:text-underline-style="none" officeooo:rsid="0055968d"/>
    </style:style>
    <style:style style:name="T43" style:family="text">
      <style:text-properties style:text-underline-style="none" officeooo:rsid="00564f6f"/>
    </style:style>
    <style:style style:name="T44" style:family="text">
      <style:text-properties style:text-underline-style="none" officeooo:rsid="0056f7b6"/>
    </style:style>
    <style:style style:name="T45" style:family="text">
      <style:text-properties style:text-underline-style="none" officeooo:rsid="0057273a"/>
    </style:style>
    <style:style style:name="T46" style:family="text">
      <style:text-properties style:text-underline-style="none" officeooo:rsid="00575d62"/>
    </style:style>
    <style:style style:name="T47" style:family="text">
      <style:text-properties style:text-underline-style="none" officeooo:rsid="00580fc6"/>
    </style:style>
    <style:style style:name="T48" style:family="text">
      <style:text-properties style:text-underline-style="none" officeooo:rsid="00597c02"/>
    </style:style>
    <style:style style:name="T49" style:family="text">
      <style:text-properties style:text-underline-style="none" officeooo:rsid="0059eb77"/>
    </style:style>
    <style:style style:name="T50" style:family="text">
      <style:text-properties style:text-underline-style="none" officeooo:rsid="005a919c"/>
    </style:style>
    <style:style style:name="T51" style:family="text">
      <style:text-properties style:text-underline-style="none" officeooo:rsid="005c8f11"/>
    </style:style>
    <style:style style:name="T52" style:family="text">
      <style:text-properties style:text-underline-style="none" officeooo:rsid="005cbbaa"/>
    </style:style>
    <style:style style:name="T53" style:family="text">
      <style:text-properties style:text-underline-style="none" officeooo:rsid="005d5787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bold" officeooo:rsid="00242553" style:font-weight-asian="bold" style:font-weight-complex="bold"/>
    </style:style>
    <style:style style:name="T56" style:family="text">
      <style:text-properties style:text-underline-style="none" fo:font-weight="bold" officeooo:rsid="0026f726" style:font-weight-asian="bold" style:font-weight-complex="bold"/>
    </style:style>
    <style:style style:name="T57" style:family="text">
      <style:text-properties style:text-underline-style="none" fo:font-weight="bold" officeooo:rsid="002caf01" style:font-weight-asian="bold" style:font-weight-complex="bold"/>
    </style:style>
    <style:style style:name="T58" style:family="text">
      <style:text-properties style:text-underline-style="none" fo:font-weight="bold" officeooo:rsid="00409dbe" style:font-weight-asian="bold" style:font-weight-complex="bold"/>
    </style:style>
    <style:style style:name="T59" style:family="text">
      <style:text-properties style:text-underline-style="none" fo:font-weight="bold" officeooo:rsid="005c8f11" style:font-weight-asian="bold" style:font-weight-complex="bold"/>
    </style:style>
    <style:style style:name="T60" style:family="text">
      <style:text-properties style:text-underline-style="none" fo:font-weight="bold" officeooo:rsid="0049304d" style:font-weight-asian="bold" style:font-weight-complex="bold"/>
    </style:style>
    <style:style style:name="T61" style:family="text">
      <style:text-properties style:text-underline-style="none" fo:font-weight="bold" officeooo:rsid="005f3ce4" style:font-weight-asian="bold" style:font-weight-complex="bold"/>
    </style:style>
    <style:style style:name="T62" style:family="text">
      <style:text-properties style:text-underline-style="none" fo:font-weight="bold" officeooo:rsid="00626dd9" style:font-weight-asian="bold" style:font-weight-complex="bold"/>
    </style:style>
    <style:style style:name="T63" style:family="text">
      <style:text-properties style:text-underline-style="none" fo:font-weight="bold" officeooo:rsid="0066fcd1" style:font-weight-asian="bold" style:font-weight-complex="bold"/>
    </style:style>
    <style:style style:name="T64" style:family="text">
      <style:text-properties style:text-underline-style="none" officeooo:rsid="00613f39"/>
    </style:style>
    <style:style style:name="T65" style:family="text">
      <style:text-properties style:text-underline-style="none" officeooo:rsid="00626dd9"/>
    </style:style>
    <style:style style:name="T66" style:family="text">
      <style:text-properties style:text-underline-style="none" officeooo:rsid="006482ff"/>
    </style:style>
    <style:style style:name="T67" style:family="text">
      <style:text-properties style:text-underline-style="none" officeooo:rsid="00653342"/>
    </style:style>
    <style:style style:name="T68" style:family="text">
      <style:text-properties style:text-underline-style="none" officeooo:rsid="0066a83f"/>
    </style:style>
    <style:style style:name="T69" style:family="text">
      <style:text-properties style:text-underline-style="none" officeooo:rsid="0067c5ac"/>
    </style:style>
    <style:style style:name="T70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TRAL DE EXECUÇÃO E EXPROPRIAÇÃO</text:p>
      <text:p text:style-name="P3">Departamento de Hastas Públicas</text:p>
      <text:p text:style-name="P24"/>
      <text:p text:style-name="P23">Processo nº 0161300-02.2006.5.05.0032 RT</text:p>
      <text:p text:style-name="P5"/>
      <text:p text:style-name="P6">CERTIDÃO</text:p>
      <text:p text:style-name="P6"/>
      <text:p text:style-name="P10"><text:span text:style-name="T2">Certifico que </text:span><text:span text:style-name="T42">a cópia do</text:span><text:span text:style-name="T2"> </text:span><text:span text:style-name="T42">ofício</text:span><text:span text:style-name="T2"> de fls. </text:span><text:span text:style-name="T42">570/572, expedido pela </text:span><text:span text:style-name="T2">Caixa Econômica Federal, foi extraída dos autos do processo nº 0098200-25.2009.5.05.0014</text:span><text:span text:style-name="T69">CartPrec</text:span><text:span text:style-name="T2">, em que é informado o valor atualizado do depósito realizado pelo Reclamante </text:span><text:span text:style-name="T3">daquele processo</text:span><text:span text:style-name="T2">, </text:span><text:span text:style-name="T3">adjudicante</text:span><text:span text:style-name="T2"> de bem imóvel da Executada. </text:span></text:p>
      <text:p text:style-name="P10"><text:span text:style-name="T2">Certifico, ainda, que o referido valor foi transferido para a conta judicial nº 042.04829808-0, em cumprimento à determinação deste Juíz</text:span><text:span text:style-name="T3">o</text:span><text:span text:style-name="T2">, conforme cópia do despacho de fls. 569, </text:span><text:span text:style-name="T3">passando a integrar o montante a ser rateado entre os credores do Procedimento Conciliatório Global</text:span><text:span text:style-name="T2">.</text:span></text:p>
      <text:p text:style-name="P11"><text:span text:style-name="T5">Por fim, </text:span><text:span text:style-name="T2">a certidão de fls. 57</text:span><text:span text:style-name="T43">3</text:span><text:span text:style-name="T2"> foi extraída dos autos do processo nº 0102800-25.2005.5.05.0016RT, </text:span><text:span text:style-name="T10">nela constando</text:span><text:span text:style-name="T5"> informações sobre os valores decorrentes da arrematação </text:span><text:span text:style-name="T44">havida naquele processo</text:span><text:span text:style-name="T5"> e do saldo excedente do primeiro rateio realizado, relativo à arrematação havida nestes autos.</text:span></text:p>
      <text:p text:style-name="P19">Aos 03/07/2014 faço estes autos conclusos à Exmª Sra. Dra. Juíza.</text:p>
      <text:p text:style-name="P19"/>
      <text:p text:style-name="P22">JULIANA TOURINHO CERQUEIRA MARTINS</text:p>
      <text:p text:style-name="P22">Analista Judiciário</text:p>
      <text:p text:style-name="P22"><text:s/></text:p>
      <text:p text:style-name="P12"><text:span text:style-name="T2">Diante d</text:span><text:span text:style-name="T4">a certidão supra, e considerando que o </text:span><text:span text:style-name="T10">saldo existente alcança o valor </text:span><text:span text:style-name="T45">histórico</text:span><text:span text:style-name="T10"> de R$3.</text:span><text:span text:style-name="T45">127.881,95</text:span><text:span text:style-name="T10"> </text:span><text:span text:style-name="T16">(três milhões, </text:span><text:span text:style-name="T45">cento e vinte e sete mil</text:span><text:span text:style-name="T16">, </text:span><text:span text:style-name="T45">oitocentos e oitenta e um reais e noventa e cinco centavos</text:span><text:span text:style-name="T16">)</text:span><text:span text:style-name="T10">, </text:span><text:span text:style-name="T11">passo a decidir sobre o Procedimento Conciliatório Global em curso, nos seguintes termos:</text:span></text:p>
      <text:p text:style-name="P12"><text:span text:style-name="T55">1. </text:span><text:span text:style-name="T12">A planilha em anexo, parte integrante d</text:span><text:span text:style-name="T21">esta</text:span><text:span text:style-name="T12"> decisão, relaciona tod</text:span><text:span text:style-name="T32">a</text:span><text:span text:style-name="T12">s as execuções em trâmite nas Varas do Trabalho dest</text:span><text:span text:style-name="T30">a</text:span><text:span text:style-name="T12"> </text:span><text:span text:style-name="T30">Capital</text:span><text:span text:style-name="T12">, </text:span><text:span text:style-name="T14">movidas </text:span><text:span text:style-name="T12">contra a SER – SERVIÇOS MÉDICO CIRÚRGICOS DA BAHIA, inclusive relativas a </text:span><text:span text:style-name="T13">credores </text:span><text:span text:style-name="T34">(processos </text:span><text:span text:style-name="T46">de tarja branca</text:span><text:span text:style-name="T34">)</text:span><text:span text:style-name="T12"> que não </text:span><text:span text:style-name="T13">se habilitaram n</text:span><text:span text:style-name="T12">o Acordo Global realizado neste </text:span><text:span text:style-name="T21">processo</text:span><text:span text:style-name="T12">, </text:span><text:span text:style-name="T13">conforme </text:span><text:span text:style-name="T21">a</text:span><text:span text:style-name="T13">ta de </text:span><text:span text:style-name="T21">a</text:span><text:span text:style-name="T13">udiência de fls. 175, </text:span><text:span text:style-name="T15">decisão de fls. 281</text:span><text:span text:style-name="T13"> </text:span><text:span text:style-name="T15">e planilha de fls. 311/318.</text:span></text:p>
      <text:p text:style-name="P14"><text:soft-page-break/><text:span text:style-name="T56">2.</text:span><text:span text:style-name="T15"> </text:span><text:span text:style-name="T17">De logo, </text:span><text:span text:style-name="T19">saliento que</text:span><text:span text:style-name="T17"> </text:span><text:span text:style-name="T21">importância correspondente a 1</text:span><text:span text:style-name="T17">5,3% (quinze vírgula três por cento) </text:span><text:span text:style-name="T21">do produto da arrematação havida no processo nº </text:span><text:span text:style-name="T7">0102800-25.2005.5.05.0016RT</text:span><text:span text:style-name="T8"> </text:span><text:span text:style-name="T17">deverá ser liberada em favor do </text:span><text:span text:style-name="T18">coproprietário do imóvel arrematado, WALTER TEIXEIRA DE CARVALHO, </text:span><text:span text:style-name="T17">em </text:span><text:span text:style-name="T20">atenção ao</text:span><text:span text:style-name="T19"> despacho de fls. 286, </text:span><text:span text:style-name="T20">à certidão de fls. 496, à</text:span><text:span text:style-name="T47">s</text:span><text:span text:style-name="T20"> promo</text:span><text:span text:style-name="T47">ções</text:span><text:span text:style-name="T20"> de fls.497 </text:span><text:span text:style-name="T47">e 504,</text:span><text:span text:style-name="T20"> <text:s/></text:span><text:span text:style-name="T47">e </text:span><text:span text:style-name="T20">ao despacho de fls. </text:span><text:span text:style-name="T47">837/</text:span><text:span text:style-name="T19">838, </text:span><text:span text:style-name="T47">co</text:span><text:span text:style-name="T20">nstantes</text:span><text:span text:style-name="T19"> daquele processo, </text:span><text:span text:style-name="T22">cujas cópias também seguem em anexo</text:span><text:span text:style-name="T19">. </text:span><text:span text:style-name="T57">Liber</text:span><text:span text:style-name="T62">e-se ao coproprietário WALTER TEIXEIRA DE CARVALHO a quantia líquida de R$198.900,00 (cento e noventa e oito mil e novecentos reais), que corresponde à 15,3% do valor da arrematação. Remeta-se cópia desta decisão à 16ª Vara do Trabalho.</text:span></text:p>
      <text:p text:style-name="P7"><text:span text:style-name="T19">J</text:span><text:span text:style-name="T2">unte-se cópia desta decisão nos autos do referido processo.</text:span></text:p>
      <text:p text:style-name="P16"><text:span text:style-name="T57">3.</text:span><text:span text:style-name="T6">O</text:span><text:span text:style-name="T9">ficie-se a Caixa Econômica Federal</text:span><text:span text:style-name="T31">, para que proceda à transferência do valor depositado na conta judicial n. 04829278-3 </text:span><text:span text:style-name="T48">(sinal da arrematação havida no processo nº 0102800-25.2005.5.05.0016RT) </text:span><text:span text:style-name="T31">para a conta nº 04204829808-0, a fim de que os valores disponíveis à quitação dos processos fiquem reunidos em uma única conta, devendo a Instituição Bancária apresentar a este Juízo o saldo atualizado, já abatido o valor liberado em favor de WALTER TEIXEIRA DE CARVALHO, </text:span><text:span text:style-name="T32">conforme item “2”</text:span><text:span text:style-name="T31">. </text:span><text:span text:style-name="T63">Oficie-se a CEF.</text:span></text:p>
      <text:p text:style-name="P17"><text:span text:style-name="T58">4</text:span><text:span text:style-name="T57">. </text:span><text:span text:style-name="T23">Considerando que, no primeiro rateio realizado, relativo ao produto da arrematação havida neste processo, para cada processo habilitado foi liberado o valor de R$5.000,00 (cinco mil reais), sem qualquer distinção quanto ao número de exequentes nos casos de litisconsórcio ativo; considerando ainda que, diante da sistemática utilizada, </text:span><text:span text:style-name="T24">os litisconsortes</text:span><text:span text:style-name="T23"> </text:span><text:span text:style-name="T26">foram prejudicados </text:span><text:span text:style-name="T40">face à</text:span><text:span text:style-name="T26"> redivisão dos </text:span><text:span text:style-name="T23">R$5.000,00, </text:span><text:span text:style-name="T48">em detrimento do</text:span><text:span text:style-name="T24"> </text:span><text:span text:style-name="T48">princípio</text:span><text:span text:style-name="T24"> da isonomia quanto </text:span><text:span text:style-name="T48">à</text:span><text:span text:style-name="T40">s </text:span><text:span text:style-name="T27">demais</text:span><text:span text:style-name="T24"> execuções, em que </text:span><text:span text:style-name="T26">cada</text:span><text:span text:style-name="T25"> </text:span><text:span text:style-name="T24">exequente </text:span><text:span text:style-name="T25">foi contemplado </text:span><text:span text:style-name="T27">individualmente </text:span><text:span text:style-name="T25">com o valor integral; </text:span><text:span text:style-name="T27">solicitem-se às Varas de origem os processos coletivos constantes da planilha em anexo, para que esta Secretaria promova a apuração do crédito remanescente dos litisconsortes, a fim de que </text:span><text:span text:style-name="T28">seja liberado </text:span><text:span text:style-name="T33">em favor de </text:span><text:span text:style-name="T27">cada um deles </text:span><text:span text:style-name="T33">o </text:span><text:span text:style-name="T27">valor correspondente à diferença </text:span><text:span text:style-name="T28">entre o que já recebe</text:span><text:span text:style-name="T66">ram</text:span><text:span text:style-name="T28"> e </text:span><text:span text:style-name="T27">o </text:span><text:span text:style-name="T34">limite de</text:span><text:span text:style-name="T27"> R$5.000,00 </text:span><text:span text:style-name="T28">a que te</text:span><text:span text:style-name="T29">ria</text:span><text:span text:style-name="T66">m</text:span><text:span text:style-name="T28"> direito </text:span><text:span text:style-name="T40">com o</text:span><text:span text:style-name="T29"> primeiro rateio. </text:span></text:p>
      <text:p text:style-name="P18"><text:span text:style-name="T29">R</text:span><text:span text:style-name="T2">egistre-se, por </text:span><text:span text:style-name="T49">oportuno</text:span><text:span text:style-name="T2">, que todos os processos coletivos referidos na planilha, ainda que não tenham participado do </text:span><text:soft-page-break/><text:span text:style-name="T2">Acordo Global, </text:span><text:span text:style-name="T50">devem ser</text:span><text:span text:style-name="T2"> contemplados com o pagamento </text:span><text:span text:style-name="T34">do crédito </text:span><text:span text:style-name="T50">líquido</text:span><text:span text:style-name="T2">,</text:span><text:span text:style-name="T34"> </text:span><text:span text:style-name="T35">até o</text:span><text:span text:style-name="T34"> limite de </text:span><text:span text:style-name="T2">R$5.000,00 </text:span><text:span text:style-name="T50">por litisconsorte</text:span><text:span text:style-name="T2">, de modo que </text:span><text:span text:style-name="T50">aqueles beneficiados</text:span><text:span text:style-name="T35"> com o primeiro rateio receberão apenas a </text:span><text:span text:style-name="T2">complementação correspondente. </text:span><text:span text:style-name="T63">Oficiem-se as Varas do Trabalho da Capital, solicitando remessa dos autos das ações coletivas.</text:span></text:p>
      <text:p text:style-name="P15"><text:span text:style-name="T54">5.</text:span><text:span text:style-name="T51">Disponibilizados os valores</text:span><text:span text:style-name="T34">, </text:span><text:span text:style-name="T51">verifique-se o saldo remanescente </text:span><text:span text:style-name="T67">do depósito</text:span><text:span text:style-name="T51">.</text:span></text:p>
      <text:p text:style-name="P15"><text:span text:style-name="T59">6. </text:span><text:span text:style-name="T51">Verificado o saldo, s</text:span><text:span text:style-name="T34">olicitem-se </text:span><text:span text:style-name="T51">à</text:span><text:span text:style-name="T34">s Varas de </text:span><text:span text:style-name="T36">O</text:span><text:span text:style-name="T34">rigem os autos dos processos </text:span><text:span text:style-name="T40">individuais </text:span><text:span text:style-name="T34">que não participaram do primeiro rateio </text:span><text:span text:style-name="T36">(</text:span><text:span text:style-name="T52">processos com tarja branca, </text:span><text:span text:style-name="T36">à exceção das execuções fiscais), </text:span><text:span text:style-name="T34">bem como </text:span><text:span text:style-name="T37">de </text:span><text:span text:style-name="T34">outros que porventura deixaram de constar </text:span><text:span text:style-name="T52">d</text:span><text:span text:style-name="T51">a planilha</text:span><text:span text:style-name="T34">, a fim de que est</text:span><text:span text:style-name="T37">e</text:span><text:span text:style-name="T34"> Núcleo de Hastas </text:span><text:span text:style-name="T52">apure</text:span><text:span text:style-name="T34"> o</text:span><text:span text:style-name="T36">s</text:span><text:span text:style-name="T34"> </text:span><text:span text:style-name="T36">créditos líquidos de cada reclamante, para pagamento até o limite de R$5.000,00. </text:span><text:span text:style-name="T63">Oficiem-se as Varas do Trabalho da Capital, solicitando remessa dos autos que não participaram do primeiro rateio.</text:span></text:p>
      <text:p text:style-name="P13"><text:span text:style-name="T61">7</text:span><text:span text:style-name="T60">.</text:span><text:span text:style-name="T36"> </text:span><text:span text:style-name="T41">Garantida</text:span><text:span text:style-name="T38"> </text:span><text:span text:style-name="T41">a</text:span><text:span text:style-name="T38"> </text:span><text:span text:style-name="T68">paridade</text:span><text:span text:style-name="T38"> de tratamento das execuções movidas contra a SER – SERVIÇOS MÉDICO CIRÚRGICOS DA BAHIA, </text:span><text:span text:style-name="T41">com a liberação dos valores nos moldes acima delineados, </text:span><text:span text:style-name="T53">verifique-se mais uma vez o saldo existente, inclusive mediante solicitação </text:span><text:span text:style-name="T38">à Caixa Econômica Federal, a fim de que este Juízo delibere sobre </text:span><text:span text:style-name="T53">a </text:span><text:span text:style-name="T38">nova forma de rateio, desta vez observando </text:span><text:span text:style-name="T68">as preferências legais</text:span><text:span text:style-name="T38"> e a data de ajuizamento de cada ação, </text:span><text:span text:style-name="T39">em atenção ao Provimento Conjunto GP-GCR-TRT5 Nº 0003, de 10/03/14.</text:span></text:p>
      <text:p text:style-name="P8"><text:span text:style-name="T39">C</text:span><text:span text:style-name="T2">ientifiquem-se</text:span><text:span text:style-name="T68"> a executada e</text:span><text:span text:style-name="T2"> os exequentes relacionados na planilha </text:span><text:span text:style-name="T64">em anexo </text:span><text:span text:style-name="T2">do inteiro teor desta decisão </text:span><text:span text:style-name="T68">e da de fls. 569</text:span><text:span text:style-name="T2">, por Diário da Justiça.</text:span></text:p>
      <text:p text:style-name="P9"><text:span text:style-name="T2">Publique-se o inteiro teor desta decisão em edital, solicitando-se à SECOM que disponibilize durante 10 dias cópia desta decisão no </text:span><text:span text:style-name="T70">site</text:span><text:span text:style-name="T2"> do TRT.</text:span></text:p>
      <text:p text:style-name="P21"/>
      <text:p text:style-name="P20">Salvador, 03 de Julho de 2014.</text:p>
      <text:p text:style-name="P20"/>
      <text:p text:style-name="P20"/>
      <text:p text:style-name="P22">ANA PAOLA SANTOS MACHADO DINIZ</text:p>
      <text:p text:style-name="P22">Juíza do Trab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5cm" fo:margin-left="0cm" fo:margin-right="-1.995cm" table:align="margins"/>
    </style:style>
    <style:style style:name="Tabela1.A" style:family="table-column">
      <style:table-column-properties style:column-width="14.995cm" style:rel-column-width="57820*"/>
    </style:style>
    <style:style style:name="Tabela1.B" style:family="table-column">
      <style:table-column-properties style:column-width="2cm" style:rel-column-width="7715*"/>
    </style:style>
    <style:style style:name="Tabela1.A1" style:family="table-cell">
      <style:table-cell-properties fo:padding="0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4pt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officeooo:rsid="001f9ab9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1" draw:name="figuras1" text:anchor-type="as-char" svg:width="16.274cm" style:rel-width="100%" svg:height="2.487cm" draw:z-index="2"><draw:image xlink:href="file:///M:/TIMBRE.JPG" xlink:type="simple" xlink:show="embed" xlink:actuate="onLoad"/></draw:frame></text:p>
            </table:table-cell>
            <table:table-cell table:style-name="Tabela1.A1" office:value-type="string">
              <text:p text:style-name="MP1">00057<text:span text:style-name="MT1">2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5:40:35.862000000</meta:creation-date>
    <dc:date>2014-08-04T14:46:07.629000000</dc:date>
    <meta:editing-duration>PT6H11M23S</meta:editing-duration>
    <meta:editing-cycles>75</meta:editing-cycles>
    <meta:generator>LibreOffice/4.1.2.3$Windows_x86 LibreOffice_project/40b2d7fde7e8d2d7bc5a449dc65df4d08a7dd38</meta:generator>
    <meta:document-statistic meta:table-count="1" meta:image-count="1" meta:object-count="0" meta:page-count="3" meta:paragraph-count="28" meta:word-count="891" meta:character-count="5839" meta:non-whitespace-character-count="4968"/>
  </office:meta>
</office:document-meta>
</file>