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2.251cm" fo:margin-right="0cm" fo:text-indent="0cm" style:auto-text-indent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P3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4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3.282cm"/>
        </style:tab-stops>
      </style:paragraph-properties>
      <style:text-properties style:font-name="Tahoma" fo:font-size="11pt" fo:letter-spacing="-0.005cm" fo:font-weight="normal" style:font-size-asian="11pt" style:font-weight-asian="normal" style:font-name-complex="Tahoma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font-weight="normal" officeooo:paragraph-rsid="00319010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normal" officeooo:rsid="00246b9d" officeooo:paragraph-rsid="00246b9d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weight="normal" style:text-blinking="false" style:font-weight-asian="normal" style:font-weight-complex="normal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style:page-number="auto" fo:break-before="auto" fo:break-after="auto" fo:keep-with-next="auto"/>
      <style:text-properties style:font-name="Tahoma" fo:font-size="11pt" fo:font-style="normal" style:text-underline-style="none" fo:font-weight="normal" style:font-size-asian="11pt" style:font-weight-asian="normal" style:font-name-complex="Tahoma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officeooo:paragraph-rsid="0037b411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normal" officeooo:paragraph-rsid="0038f02f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officeooo:paragraph-rsid="003a2cc3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weight="normal" officeooo:paragraph-rsid="003d0e06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weight="normal" officeooo:rsid="00246b9d" officeooo:paragraph-rsid="00246b9d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3pt" fo:font-weight="normal" officeooo:paragraph-rsid="00319010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ahoma" fo:font-size="11pt" fo:font-weight="normal" officeooo:rsid="003a82ed" officeooo:paragraph-rsid="003a82ed" style:font-size-asian="11pt" style:font-weight-asian="normal" style:font-name-complex="Tahoma" style:font-size-complex="11pt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-0.762cm" style:auto-text-indent="false">
        <style:tab-stops>
          <style:tab-stop style:position="16.002cm"/>
        </style:tab-stops>
      </style:paragraph-properties>
      <style:text-properties fo:font-weight="normal" officeooo:paragraph-rsid="003a82ed" style:font-weight-asian="normal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-0.762cm" style:auto-text-indent="false">
        <style:tab-stops>
          <style:tab-stop style:position="16.002cm"/>
        </style:tab-stops>
      </style:paragraph-properties>
    </style:style>
    <style:style style:name="P20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fo:font-size="13pt" fo:font-weight="normal" officeooo:paragraph-rsid="003e2ce8" style:font-size-asian="13pt" style:font-weight-asian="normal" style:font-size-complex="13pt" style:font-weight-complex="normal"/>
    </style:style>
    <style:style style:name="P21" style:family="paragraph" style:parent-style-name="Heading_20_1">
      <style:paragraph-properties fo:margin-left="0cm" fo:margin-right="0cm" fo:text-align="center" style:justify-single-word="false" fo:text-indent="-0.762cm" style:auto-text-indent="false">
        <style:tab-stops>
          <style:tab-stop style:position="16.002cm"/>
        </style:tab-stops>
      </style:paragraph-properties>
      <style:text-properties style:font-name="Tahoma" fo:font-size="11pt" fo:language="pt" fo:country="BR" fo:font-weight="normal" style:font-size-asian="11pt" style:font-weight-asian="normal" style:font-name-complex="Tahoma" style:font-size-complex="11pt" style:font-weight-complex="normal"/>
    </style:style>
    <style:style style:name="P22" style:family="paragraph" style:parent-style-name="Heading_20_1">
      <style:paragraph-properties fo:margin-left="0cm" fo:margin-right="0cm" fo:text-align="center" style:justify-single-word="false" fo:text-indent="-0.762cm" style:auto-text-indent="false">
        <style:tab-stops>
          <style:tab-stop style:position="16.002cm"/>
        </style:tab-stops>
      </style:paragraph-properties>
      <style:text-properties fo:font-weight="normal" style:font-weight-asian="normal" style:font-weight-complex="normal"/>
    </style:style>
    <style:style style:name="P23" style:family="paragraph" style:parent-style-name="Heading_20_1">
      <style:paragraph-properties fo:margin-left="0cm" fo:margin-right="0cm" fo:text-align="center" style:justify-single-word="false" fo:text-indent="-0.762cm" style:auto-text-indent="false">
        <style:tab-stops>
          <style:tab-stop style:position="16.002cm"/>
        </style:tab-stops>
      </style:paragraph-properties>
      <style:text-properties fo:font-weight="normal" officeooo:paragraph-rsid="003a82ed" style:font-weight-asian="normal" style:font-weight-complex="normal"/>
    </style:style>
    <style:style style:name="T1" style:family="text">
      <style:text-properties fo:font-size="4pt" style:font-size-asian="4pt"/>
    </style:style>
    <style:style style:name="T2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3" style:family="text">
      <style:text-properties style:font-name="Tahoma" fo:font-size="11pt" fo:font-weight="bold" officeooo:rsid="0037b411" style:font-size-asian="11pt" style:font-weight-asian="bold" style:font-name-complex="Tahoma" style:font-size-complex="11pt" style:font-weight-complex="bold"/>
    </style:style>
    <style:style style:name="T4" style:family="text">
      <style:text-properties style:font-name="Tahoma" fo:font-size="11pt" style:text-underline-style="solid" style:text-underline-width="auto" style:text-underline-color="font-color" officeooo:rsid="002c80bb" style:font-size-asian="11pt" style:font-name-complex="Tahoma" style:font-size-complex="11pt"/>
    </style:style>
    <style:style style:name="T5" style:family="text">
      <style:text-properties style:font-name="Tahoma" fo:font-size="11pt" style:text-underline-style="solid" style:text-underline-width="auto" style:text-underline-color="font-color" officeooo:rsid="001722f2" style:font-size-asian="11pt" style:font-name-complex="Tahoma" style:font-size-complex="11pt"/>
    </style:style>
    <style:style style:name="T6" style:family="text">
      <style:text-properties style:font-name="Tahoma" fo:font-size="11pt" style:text-underline-style="solid" style:text-underline-width="auto" style:text-underline-color="font-color" officeooo:rsid="002ea89a" style:font-size-asian="11pt" style:font-name-complex="Tahoma" style:font-size-complex="11pt"/>
    </style:style>
    <style:style style:name="T7" style:family="text">
      <style:text-properties style:font-name="Tahoma" fo:font-size="11pt" style:text-underline-style="solid" style:text-underline-width="auto" style:text-underline-color="font-color" officeooo:rsid="0034aab5" style:font-size-asian="11pt" style:font-name-complex="Tahoma" style:font-size-complex="11pt"/>
    </style:style>
    <style:style style:name="T8" style:family="text">
      <style:text-properties style:font-name="Tahoma" fo:font-size="11pt" style:text-underline-style="solid" style:text-underline-width="auto" style:text-underline-color="font-color" officeooo:rsid="0038b6c5" style:font-size-asian="11pt" style:font-name-complex="Tahoma" style:font-size-complex="11pt"/>
    </style:style>
    <style:style style:name="T9" style:family="text">
      <style:text-properties style:font-name="Tahoma" fo:font-size="11pt" style:font-size-asian="11pt" style:font-name-complex="Tahoma" style:font-size-complex="11pt"/>
    </style:style>
    <style:style style:name="T10" style:family="text">
      <style:text-properties style:font-name="Tahoma" fo:font-size="11pt" officeooo:rsid="002dbd25" style:font-size-asian="11pt" style:font-name-complex="Tahoma" style:font-size-complex="11pt"/>
    </style:style>
    <style:style style:name="T11" style:family="text">
      <style:text-properties style:font-name="Tahoma" fo:font-size="11pt" officeooo:rsid="0026e7d5" style:font-size-asian="11pt" style:font-name-complex="Tahoma" style:font-size-complex="11pt"/>
    </style:style>
    <style:style style:name="T12" style:family="text">
      <style:text-properties style:font-name="Tahoma" fo:font-size="11pt" officeooo:rsid="001af5ab" style:font-size-asian="11pt" style:font-name-complex="Tahoma" style:font-size-complex="11pt"/>
    </style:style>
    <style:style style:name="T13" style:family="text">
      <style:text-properties style:font-name="Tahoma" fo:font-size="11pt" officeooo:rsid="001722f2" style:font-size-asian="11pt" style:font-name-complex="Tahoma" style:font-size-complex="11pt"/>
    </style:style>
    <style:style style:name="T14" style:family="text">
      <style:text-properties style:font-name="Tahoma" fo:font-size="11pt" officeooo:rsid="002ea89a" style:font-size-asian="11pt" style:font-name-complex="Tahoma" style:font-size-complex="11pt"/>
    </style:style>
    <style:style style:name="T15" style:family="text">
      <style:text-properties style:font-name="Tahoma" fo:font-size="11pt" officeooo:rsid="0032c422" style:font-size-asian="11pt" style:font-name-complex="Tahoma" style:font-size-complex="11pt"/>
    </style:style>
    <style:style style:name="T16" style:family="text">
      <style:text-properties style:font-name="Tahoma" fo:font-size="11pt" officeooo:rsid="0037b411" style:font-size-asian="11pt" style:font-name-complex="Tahoma" style:font-size-complex="11pt"/>
    </style:style>
    <style:style style:name="T17" style:family="text">
      <style:text-properties style:font-name="Tahoma" fo:font-size="11pt" officeooo:rsid="0038b6c5" style:font-size-asian="11pt" style:font-name-complex="Tahoma" style:font-size-complex="11pt"/>
    </style:style>
    <style:style style:name="T18" style:family="text">
      <style:text-properties style:font-name="Tahoma" fo:font-size="13pt" fo:font-weight="bold" officeooo:rsid="002faec3" style:font-size-asian="13pt" style:font-weight-asian="bold" style:font-name-complex="Tahoma" style:font-size-complex="13pt" style:font-weight-complex="bold"/>
    </style:style>
    <style:style style:name="T19" style:family="text">
      <style:text-properties style:font-name="Tahoma" fo:font-size="13pt" fo:font-weight="bold" officeooo:rsid="002ea89a" style:font-size-asian="13pt" style:font-weight-asian="bold" style:font-name-complex="Tahoma" style:font-size-complex="13pt" style:font-weight-complex="bold"/>
    </style:style>
    <style:style style:name="T20" style:family="text">
      <style:text-properties style:font-name="Tahoma" fo:font-size="13pt" style:font-size-asian="13pt" style:font-name-complex="Tahoma" style:font-size-complex="13pt"/>
    </style:style>
    <style:style style:name="T21" style:family="text">
      <style:text-properties style:font-name="Tahoma" fo:font-size="13pt" officeooo:rsid="001af5ab" style:font-size-asian="13pt" style:font-name-complex="Tahoma" style:font-size-complex="13pt"/>
    </style:style>
    <style:style style:name="T22" style:family="text">
      <style:text-properties style:font-name="Tahoma" fo:font-size="13pt" officeooo:rsid="002ea89a" style:font-size-asian="13pt" style:font-name-complex="Tahoma" style:font-size-complex="13pt"/>
    </style:style>
    <style:style style:name="T23" style:family="text">
      <style:text-properties style:font-name="Tahoma" fo:font-size="13pt" officeooo:rsid="002faec3" style:font-size-asian="13pt" style:font-name-complex="Tahoma" style:font-size-complex="13pt"/>
    </style:style>
    <style:style style:name="T24" style:family="text">
      <style:text-properties style:font-name="Tahoma" fo:font-size="13pt" officeooo:rsid="002ff68f" style:font-size-asian="13pt" style:font-name-complex="Tahoma" style:font-size-complex="13pt"/>
    </style:style>
    <style:style style:name="T25" style:family="text">
      <style:text-properties style:font-name="Tahoma" fo:font-size="13pt" officeooo:rsid="0030b76a" style:font-size-asian="13pt" style:font-name-complex="Tahoma" style:font-size-complex="13pt"/>
    </style:style>
    <style:style style:name="T26" style:family="text">
      <style:text-properties style:font-name="Tahoma" fo:font-size="13pt" officeooo:rsid="00319010" style:font-size-asian="13pt" style:font-name-complex="Tahoma" style:font-size-complex="13pt"/>
    </style:style>
    <style:style style:name="T27" style:family="text">
      <style:text-properties style:font-name="Tahoma" fo:font-size="13pt" officeooo:rsid="0038b6c5" style:font-size-asian="13pt" style:font-name-complex="Tahoma" style:font-size-complex="13pt"/>
    </style:style>
    <style:style style:name="T28" style:family="text">
      <style:text-properties style:font-name="Tahoma" fo:font-size="13pt" officeooo:rsid="0038f02f" style:font-size-asian="13pt" style:font-name-complex="Tahoma" style:font-size-complex="13pt"/>
    </style:style>
    <style:style style:name="T29" style:family="text">
      <style:text-properties style:font-name="Tahoma" fo:font-size="13pt" officeooo:rsid="003a2cc3" style:font-size-asian="13pt" style:font-name-complex="Tahoma" style:font-size-complex="13pt"/>
    </style:style>
    <style:style style:name="T30" style:family="text">
      <style:text-properties style:font-name="Tahoma" fo:font-size="13pt" officeooo:rsid="003a82ed" style:font-size-asian="13pt" style:font-name-complex="Tahoma" style:font-size-complex="13pt"/>
    </style:style>
    <style:style style:name="T31" style:family="text">
      <style:text-properties style:font-name="Tahoma" fo:font-size="13pt" officeooo:rsid="003ca4ab" style:font-size-asian="13pt" style:font-name-complex="Tahoma" style:font-size-complex="13pt"/>
    </style:style>
    <style:style style:name="T32" style:family="text">
      <style:text-properties style:font-name="Tahoma" fo:font-size="13pt" officeooo:rsid="003d0e06" style:font-size-asian="13pt" style:font-name-complex="Tahoma" style:font-size-complex="13pt"/>
    </style:style>
    <style:style style:name="T33" style:family="text">
      <style:text-properties style:font-name="Tahoma" fo:font-size="13pt" officeooo:rsid="003da8e2" style:font-size-asian="13pt" style:font-name-complex="Tahoma" style:font-size-complex="13pt"/>
    </style:style>
    <style:style style:name="T34" style:family="text">
      <style:text-properties style:font-name="Tahoma" fo:font-size="13pt" officeooo:rsid="003dbce9" style:font-size-asian="13pt" style:font-name-complex="Tahoma" style:font-size-complex="13pt"/>
    </style:style>
    <style:style style:name="T35" style:family="text">
      <style:text-properties style:font-name="Tahoma" fo:font-size="13pt" style:text-underline-style="solid" style:text-underline-width="auto" style:text-underline-color="font-color" fo:font-weight="bold" officeooo:rsid="002faec3" style:font-size-asian="13pt" style:font-weight-asian="bold" style:font-name-complex="Tahoma" style:font-size-complex="13pt" style:font-weight-complex="bold"/>
    </style:style>
    <style:style style:name="T36" style:family="text">
      <style:text-properties style:font-name="Tahoma" fo:font-size="13pt" style:text-underline-style="solid" style:text-underline-width="auto" style:text-underline-color="font-color" fo:font-weight="bold" officeooo:rsid="0038f02f" style:font-size-asian="13pt" style:font-weight-asian="bold" style:font-name-complex="Tahoma" style:font-size-complex="13pt" style:font-weight-complex="bold"/>
    </style:style>
    <style:style style:name="T37" style:family="text">
      <style:text-properties style:font-name="Tahoma" fo:font-size="13pt" style:text-underline-style="solid" style:text-underline-width="auto" style:text-underline-color="font-color" fo:font-weight="bold" officeooo:rsid="002ff68f" style:font-size-asian="13pt" style:font-weight-asian="bold" style:font-name-complex="Tahoma" style:font-size-complex="13pt" style:font-weight-complex="bold"/>
    </style:style>
    <style:style style:name="T38" style:family="text">
      <style:text-properties style:font-name="Tahoma" fo:font-size="13pt" style:text-underline-style="solid" style:text-underline-width="auto" style:text-underline-color="font-color" fo:font-weight="bold" officeooo:rsid="003d0e06" style:font-size-asian="13pt" style:font-weight-asian="bold" style:font-name-complex="Tahoma" style:font-size-complex="13pt" style:font-weight-complex="bold"/>
    </style:style>
    <style:style style:name="T39" style:family="text">
      <style:text-properties style:font-name="Tahoma" fo:font-size="13pt" style:text-underline-style="solid" style:text-underline-width="auto" style:text-underline-color="font-color" style:font-size-asian="13pt" style:font-name-complex="Tahoma" style:font-size-complex="13pt"/>
    </style:style>
    <style:style style:name="T40" style:family="text">
      <style:text-properties style:font-name="Tahoma" fo:font-size="13pt" style:text-underline-style="solid" style:text-underline-width="auto" style:text-underline-color="font-color" officeooo:rsid="0038b6c5" style:font-size-asian="13pt" style:font-name-complex="Tahoma" style:font-size-complex="13pt"/>
    </style:style>
    <style:style style:name="T41" style:family="text">
      <style:text-properties style:font-name="Tahoma" style:font-name-complex="Tahoma"/>
    </style:style>
    <style:style style:name="T42" style:family="text">
      <style:text-properties style:font-name="Tahoma" officeooo:rsid="00205d7d" style:font-name-complex="Tahoma"/>
    </style:style>
    <style:style style:name="T43" style:family="text">
      <style:text-properties style:font-name="Tahoma" officeooo:rsid="003a2cc3" style:font-name-complex="Tahoma"/>
    </style:style>
    <style:style style:name="T44" style:family="text">
      <style:text-properties style:font-name="Tahoma" officeooo:rsid="003a82ed" style:font-name-complex="Tahoma"/>
    </style:style>
    <style:style style:name="T45" style:family="text">
      <style:text-properties style:font-name="Tahoma" officeooo:rsid="003dbce9" style:font-name-complex="Tahoma"/>
    </style:style>
    <style:style style:name="T46" style:family="text">
      <style:text-properties style:font-name="Tahoma" fo:letter-spacing="-0.005cm" style:font-name-complex="Tahom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fo:padding="0.002cm" fo:border="none">
        <style:background-image/>
      </style:graphic-properties>
    </style:style>
    <style:style style:name="fr2" style:family="graphic" style:parent-style-name="OLE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fo:padding="0.002cm" fo:border="none" draw:ole-draw-aspect="1" draw:visible-area-top="0cm" draw:visible-area-width="2.332cm" draw:visible-area-height="2.464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><text:span text:style-name="T9">Aos </text:span><text:span text:style-name="T16">quatorze </text:span><text:span text:style-name="T9">dias do mês de </text:span><text:span text:style-name="T10">outubro</text:span><text:span text:style-name="T9"> do ano de dois mil e qu</text:span><text:span text:style-name="T11">in</text:span><text:span text:style-name="T9">ze, às 1</text:span><text:span text:style-name="T16">4:40</text:span><text:span text:style-name="T9">h </text:span><text:span text:style-name="T12">compareceram à </text:span><text:span text:style-name="T9">Central de Execução e Expropriação de Salvador - Bahia, na presença do</text:span><text:span text:style-name="T16">s</text:span><text:span text:style-name="T9"> Exmº</text:span><text:span text:style-name="T16">s.</text:span><text:span text:style-name="T9"> Sr</text:span><text:span text:style-name="T16">s.</text:span><text:span text:style-name="T9"> Dr</text:span><text:span text:style-name="T16">s.</text:span><text:span text:style-name="T9"> Juí</text:span><text:span text:style-name="T16">zes</text:span><text:span text:style-name="T9"> do Trabalho </text:span><text:span text:style-name="T2">ANA PAOLA SANTOS MACHADO DINIZ, </text:span><text:span text:style-name="T3">JULIO CESAR MASSA OLIVEIRA, CRISTINA MARIA OLIVEIRA DE AZEVEDO</text:span><text:span text:style-name="T9">, </text:span><text:span text:style-name="T14">compareceram TWMV EMPREENDIMENTOS E PARTICIPAÇÕES LTDA, IMES – INSTITUTO MANTENEDOR DE ENSINO SUPERIOR DA BAHIA ME, FUNDAÇÃO DE FOMENTO A TECNOL</text:span><text:span text:style-name="T15">O</text:span><text:span text:style-name="T14">GIA E CIÊNCIA, ORGANIZAÇÃO TECNOLÓGICA DE ENSINO, SOMESB – SOC.MANTENEDORA DE EDUCAÇÃO SUPERIOR DA BHIA LTDA, SOMESB PATRIMONIAL LTDA., PATRIUM EMPREENDIMENTOS E INCORPORAÇÕES LTDA., CAT CENTRO DE ATENDIMENTO AO TRAUMA LTDA, G</text:span><text:span text:style-name="T16">ERVÁSIO</text:span><text:span text:style-name="T14"> M</text:span><text:span text:style-name="T16">ENESES DE OLIVEIRA, </text:span><text:span text:style-name="T14">representadas pelo sr. Gervásio Meneses de Oliveira</text:span><text:span text:style-name="T9">: </text:span><text:span text:style-name="T4">Presente o advogado do grupo executado, </text:span><text:span text:style-name="T5">Dr. Rodrigo Borges Vaz da Silva OAB/BA15462</text:span><text:span text:style-name="T9">. </text:span><text:span text:style-name="T5">Presente a esta assentada, a comissão de advogados, formada pelos advogados: ROGÉRIO MOSKALENKO MONTENEGRO GOMES OAB/BA 20696; KÁTIA PITHON TEIXEIRA MACHADO D</text:span><text:span text:style-name="T7">E SANTANA</text:span><text:span text:style-name="T5"> OAB/BA11510, </text:span><text:span text:style-name="T6">GUSTAVO DE MAGALHÃES, OAB/BA:11338, ANTONIO CARLOS BURGOS, OAB/BA:11050, REGINA CÉLIA SANTANA PIÑEIRO, OAB/BA:009610,</text:span><text:span text:style-name="T8">MARLETE CARVALHO SAMPAIO, OAB/BA:9984; LUIS CLÁUDIO AMADO DE MORAES, OAB/BA:11871</text:span><text:span text:style-name="T13">. </text:span><text:span text:style-name="T17">Os demais advogados presentes à assembleia constam em lista de presença anexa e que faz parte integrante desta ata.</text:span><text:span text:style-name="T13"> </text:span><text:span text:style-name="T20">ABERTA A AUDIÊNCIA. </text:span><text:span text:style-name="T27">Tendo havido a concordância </text:span><text:span text:style-name="T31">da maioria</text:span><text:span text:style-name="T27"> das partes </text:span><text:span text:style-name="T32">presentes e signatárias da lista de presença</text:span><text:span text:style-name="T27">, </text:span><text:span text:style-name="T28">reunidas em assembleia, </text:span><text:span text:style-name="T32">com voto desfavorável de 15 reclamantes, 10 <text:s/>representados pela Dra. Marlete Carvalho Sampaio e 05 pelo Dr.Rodrigo Medeiros de Almeida Martins, <text:s text:c="2"/></text:span><text:span text:style-name="T27">foi </text:span><text:span text:style-name="T28">homologado </text:span><text:span text:style-name="T27">o </text:span><text:span text:style-name="T28">seguinte </text:span><text:span text:style-name="T27">ADITIVO D</text:span><text:span text:style-name="T28">E</text:span><text:span text:style-name="T27"> ACORDO.</text:span></text:p>
      <text:p text:style-name="P11"><text:span text:style-name="T21"/></text:p>
      <text:p text:style-name="P8"><text:span text:style-name="T40">ADITIVO </text:span><text:span text:style-name="T39">DE ACORDO</text:span></text:p>
      <text:p text:style-name="P8"><text:span text:style-name="T39"/></text:p>
      <text:p text:style-name="P12"><text:span text:style-name="T27">Cláusula 1ª - A</text:span><text:span text:style-name="T22"> parcela intermediária prevista para pagamento em 14.10.201</text:span><text:span text:style-name="T28">5</text:span><text:span text:style-name="T22">, </text:span><text:span text:style-name="T28">nos termos do acordo originariamente</text:span><text:span text:style-name="T22"> </text:span><text:span text:style-name="T28">homologado em 14.11.2014, </text:span><text:span text:style-name="T27">será quitada pelos devedores originários nos seguintes termos: </text:span></text:p>
      <text:p text:style-name="P14"><text:span text:style-name="T28">A - </text:span><text:span text:style-name="T22">A</text:span><text:span text:style-name="T21"> par</text:span><text:span text:style-name="T22">te executada </text:span><text:span text:style-name="T28">realizará </text:span><text:span text:style-name="T22">um aporte extra de R$10.000.000,00 ( dez milhões de reais), </text:span><text:span text:style-name="T35">sem prejuízo do pagamento </text:span><text:span text:style-name="T36">das parcelas mensais </text:span><text:span text:style-name="T35">já previst</text:span><text:span text:style-name="T36">as</text:span><text:span text:style-name="T35"> no acordo originário </text:span><text:span text:style-name="T36">cujos termos permanecem íntegros</text:span><text:span text:style-name="T18">,</text:span><text:span text:style-name="T19"> </text:span><text:span text:style-name="T22">a ser quitad</text:span><text:span text:style-name="T28">a</text:span><text:span text:style-name="T22"> até outubro de 2016, parcelad</text:span><text:span text:style-name="T28">amente</text:span><text:span text:style-name="T22"> da seguinte forma: </text:span><text:span text:style-name="T23">R$1.000.000,00 ( um milhão de reais) em dezembro de 2015, R$500.000,00 ( quinhentos mil reais) em janeiro/</text:span><text:span text:style-name="T32">2016</text:span><text:span text:style-name="T23">, R$500.000,00 ( quinhentos mil reais) em fevereiro de 2016, R$1.000.000,00 ( um milhão de reais) em março de 2016; R$500.000,00 ( quinhentos mil reais) em abril/</text:span><text:span text:style-name="T32">2016</text:span><text:span text:style-name="T23">, R$500.000,00 ( quinhentos mil reais) </text:span><text:span text:style-name="T32">em</text:span><text:span text:style-name="T23"> maio de 2016; R$1.000.000,00 (um milhão de reais) em junho/2016; R$500.000,00 (quinhentos mil reais) em julho/2016; R$1.000.000,00 (um milhão de reais) em agosto/2016; R$500.000,00 ( quinhentos mil reais) em setembro/</text:span><text:span text:style-name="T32">2016</text:span><text:span text:style-name="T23">; R$3.000.000,00 (três milhões de reais) em outubro/2016. </text:span><text:span text:style-name="T32">O dia de vencimento das parcelas continuará sendo o dia 30 de cada mês ou o primeiro dia útil subsequente. </text:span></text:p>
      <text:p text:style-name="P14"><text:soft-page-break/><text:span text:style-name="T28">B - </text:span><text:span text:style-name="T24">Será incorporado ao fundo da execução para fins de pagamento aos credores o montante de R$5.000.000,00 (cinco milhões de reais) proveniente da alienação particular do imóvel à 1ª Igreja Batista do Brasil. Portanto, as parcelas que serão quitadas pela Igreja Batista do Brasil a partir de novembro de 2016 até abril de 2017, serão imputadas para pagamento e amortização da parcela intermediária objeto dessa renegociação. </text:span><text:span text:style-name="T32">Será intimada a 1ª Igreja Batista do Brasil dos termos desse acordo.</text:span></text:p>
      <text:p text:style-name="P12"><text:span text:style-name="T28">C – Considerando-se que o valor </text:span><text:span text:style-name="T24">da intermediária originariamente devida </text:span><text:span text:style-name="T28">para pagamento em</text:span><text:span text:style-name="T24"> 14.10.2015, </text:span><text:span text:style-name="T28">s</text:span><text:span text:style-name="T24">eria no montante aproximado de R$51.780.140,47, considerando-se que o montante estimado do passivo trabalhista incorporado em planilha é de R$121.027.391,64, já tendo sido depositados R$36.247.251,17, já liberados às Varas R$33.747.251,17, a amortização desse passivo da parcela intermediária reduz-se para R$41.780.140,47, </text:span><text:span text:style-name="T32">valores nominais sem atualização</text:span><text:span text:style-name="T24">. Para complementar a quitação da dívida, </text:span><text:span text:style-name="T32">este </text:span><text:span text:style-name="T24">remanescente será quitado em DEZESSETE PARCELAS de R$2.000.000,00 </text:span><text:span text:style-name="T28">( dois milhões de reais)</text:span><text:span text:style-name="T24">, </text:span><text:span text:style-name="T32">vencíveis no dia 30 de cada mês a partir de 30.11.2016, </text:span><text:span text:style-name="T37">sendo a 18ª </text:span><text:span text:style-name="T38">parcela </text:span><text:span text:style-name="T37">no valor </text:span><text:span text:style-name="T38">correspondente ao </text:span><text:span text:style-name="T37">total do </text:span><text:span text:style-name="T36">SALDO DE EXECUÇÃO, a ser apurado </text:span><text:span text:style-name="T38">até 30 dias antes do vencimento, mediante expedição de ofício às varas do trabalho para informação do valor atualizado dos processos remanescentes</text:span><text:span text:style-name="T36"> à época. </text:span></text:p>
      <text:p text:style-name="P12"/>
      <text:p text:style-name="P12"><text:span text:style-name="T28">CLÁUSULA 2ª – As cláusulas penais e sanções previstas no acordo originário e homologado em 14.11.2014, permanecem vigentes e incidem sobre o ADITIVO DO ACORDO. </text:span></text:p>
      <text:p text:style-name="P12"><text:span text:style-name="T28">CLÁUSULA 3ª – </text:span><text:span text:style-name="T36">A parcela intermediária objeto deste ADITIVO DO ACORDO </text:span><text:span text:style-name="T37">não comporta renegociação ou repactuação. </text:span></text:p>
      <text:p text:style-name="P12"><text:span text:style-name="T28">CLÁUSULA 4ª – </text:span><text:span text:style-name="T24">Os créditos trabalhistas que serão </text:span><text:span text:style-name="T25">pagos </text:span><text:span text:style-name="T24">a partir de 30 de outubro de 2015, serão atualizados </text:span><text:span text:style-name="T32">pelas varas do trabalho, observando-se o índice do</text:span><text:span text:style-name="T24"> IPCA</text:span><text:span text:style-name="T25">-E, </text:span><text:span text:style-name="T34">nos termos do julgamento do TST</text:span><text:span text:style-name="T25">. </text:span><text:span text:style-name="T33">As eventuais controvérsias decorrentes da definição do índice de atualização dos créditos </text:span><text:span text:style-name="T34">a ser aplicado nos processos </text:span><text:span text:style-name="T33">já quitados serão apreciadas pelo Juízo da vara, a quem caberá executar eventual diferença, </text:span><text:span text:style-name="T34">não retornando à planilha deste procedimento de unificação de penhora</text:span><text:span text:style-name="T32">. </text:span></text:p>
      <text:p text:style-name="P12"><text:span text:style-name="T28">CLÁUSULA 5ª – Incidirá sobre todos os bens dos devedores, independentemente dos que já est</text:span><text:span text:style-name="T30">ejam</text:span><text:span text:style-name="T28"> penhorados, averbação premonitória que será concretizada à medida que chegarem as informações oriundas da CNIB, em razão da declaração provisória de </text:span><text:span text:style-name="T30">indisponibilidade</text:span><text:span text:style-name="T28"> oriunda deste Juízo de Execução. Após cada resposta positiva obtida da CNIB será expedido ofício ao Cartório para averbação premonitória e desaverbada a ordem de indisponibilidade.</text:span></text:p>
      <text:p text:style-name="P13"><text:soft-page-break/><text:span text:style-name="T28">CLÁUSULA </text:span><text:span text:style-name="T29">6</text:span><text:span text:style-name="T28">ª –</text:span><text:span text:style-name="T25"> Será expedido ofício ao Juízo da Recuperação Judicial da 11ª Vara Cível de Salvador com cópia do primeiro acordo </text:span><text:span text:style-name="T34">e deste aditivo</text:span><text:span text:style-name="T25">, para que tenha conhecimento de que os créditos trabalhistas foram excluídos da recuperação judicial por iniciativa do devedor, cabendo a sua execução ao Juízo Trabalhista, sendo desnecessário peticionamento </text:span><text:span text:style-name="T26">individual dos credores </text:span><text:span text:style-name="T25">lá habilitados. </text:span></text:p>
      <text:p text:style-name="P12"><text:span text:style-name="T22"/></text:p>
      <text:p text:style-name="P7"><text:span text:style-name="T42">CIENTES OS PRESENTES. </text:span><text:span text:style-name="T41">Nada mais. E, para constar, eu </text:span><text:span text:style-name="T43">Carlo Borges de Paula</text:span><text:span text:style-name="T41">, </text:span><text:span text:style-name="T46">Técnico Judiciário, </text:span><text:span text:style-name="T41">digitei a presente ata que vai assinada pelo</text:span><text:span text:style-name="T44">s</text:span><text:span text:style-name="T41"> Excelentíssimo</text:span><text:span text:style-name="T44">s</text:span><text:span text:style-name="T41"> Senhor</text:span><text:span text:style-name="T44">es</text:span><text:span text:style-name="T41"> Ju</text:span><text:span text:style-name="T44">í</text:span><text:span text:style-name="T45">z</text:span><text:span text:style-name="T44">es</text:span><text:span text:style-name="T41"> do Trabalho.</text:span></text:p>
      <text:p text:style-name="P7"/>
      <text:p text:style-name="P7"/>
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7"><text:span text:style-name="T41"/></text:p>
      <text:p text:style-name="P5"><text:tab/></text:p>
      <text:h text:style-name="P21" text:outline-level="1">ANA PAOLA SANTOS MACHADO DINIZ</text:h>
      <text:h text:style-name="P22" text:outline-level="1">Juiz(a) do Trabalho</text:h>
      <text:p text:style-name="P19"/>
      <text:p text:style-name="P18"><text:span text:style-name="T16">JULIO CESAR MASSA OLIVEIRA</text:span></text:p>
      <text:p text:style-name="P18"><text:span text:style-name="T16">Juiz(a) do Trabalho</text:span></text:p>
      <text:p text:style-name="P18"><text:span text:style-name="T3"/></text:p>
      <text:p text:style-name="P18"><text:span text:style-name="T16">CRISTINA MARIA OLIVEIRA DE AZEVEDO</text:span></text:p>
      <text:h text:style-name="P23" text:outline-level="1"><text:span text:style-name="T16">Juiz(a) do Trabalho</text:span></text:h>
      <text:p text:style-name="P6"/>
      <text:p text:style-name="P6"/>
      <text:p text:style-name="P6">p/ Diretor de Secretaria</text:p>
      <text:p text:style-name="P17">Carlo Borges de Paula</text:p>
      <text:p text:style-name="P6">Técnico Judiciário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.752cm" style:type="center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cm" fo:margin-right="0cm" fo:text-indent="0cm" style:auto-text-indent="false" fo:keep-with-next="always"/>
      <style:text-properties style:font-name="Arial" fo:font-family="Arial" style:font-family-generic="swiss" style:font-pitch="variable" fo:font-size="12pt" fo:language="en" fo:country="AU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cm" fo:margin-right="0cm" fo:text-indent="0cm" style:auto-text-indent="false" fo:keep-with-next="always"/>
      <style:text-properties style:font-name="Arial" fo:font-family="Arial" style:font-family-generic="swiss" style:font-pitch="variable" fo:font-size="12pt" fo:language="en" fo:country="AU" style:font-size-asian="12pt" style:font-name-complex="Arial" style:font-family-complex="Arial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om_20_marcadores1" style:display-name="Com marcadores1" style:family="paragraph" style:parent-style-name="Standard" style:list-style-name="WW8Num2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style:line-height-at-least="0cm" fo:orphans="0" fo:widows="0" fo:text-indent="2.251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WW8Num5z0" style:family="text">
      <style:text-properties fo:font-style="normal" style:font-style-asian="normal"/>
    </style:style>
    <style:style style:name="WW8Num10z0" style:family="text">
      <style:text-properties style:font-name="Arial" fo:font-family="Arial" style:font-family-generic="swiss" style:font-pitch="variable" fo:font-size="16pt" fo:font-style="normal" style:text-underline-style="none" fo:font-weight="bold" style:font-size-asian="16pt" style:font-style-asian="normal" style:font-weight-asian="bold" style:font-name-complex="Arial" style:font-family-complex="Arial" style:font-family-generic-complex="swiss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251cm" fo:margin-right="0cm" fo:text-indent="0cm" style:auto-text-indent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MP3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MP4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MT1" style:family="text">
      <style:text-properties fo:font-size="4pt" style:font-size-asian="4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fo:padding="0.002cm" fo:border="none">
        <style:background-image/>
      </style:graphic-properties>
    </style:style>
    <style:style style:name="Mfr2" style:family="graphic" style:parent-style-name="OLE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fo:padding="0.002cm" fo:border="none" draw:ole-draw-aspect="1" draw:visible-area-top="0cm" draw:visible-area-width="2.332cm" draw:visible-area-height="2.464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3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18.427cm" svg:y="0.002cm" svg:width="0.071cm" svg:height="0.369cm" draw:z-index="2"><draw:text-box><text:p text:style-name="Header"><text:span text:style-name="Page_20_Number"><text:span text:style-name="MT1"><text:page-number text:select-page="current">2</text:page-number></text:span></text:span></text:p></draw:text-box></draw:frame></text:p>
        <text:p text:style-name="MP1"><draw:frame draw:style-name="Mfr2" draw:name="Objeto1" text:anchor-type="char" svg:x="-0.157cm" svg:y="0.019cm" svg:width="1.868cm" svg:height="1.753cm" draw:z-index="5"><draw:object-ole xlink:href="./Object 1" xlink:type="simple" xlink:show="embed" xlink:actuate="onLoad"/><draw:image xlink:href="./ObjectReplacements/Object 1" xlink:type="simple" xlink:show="embed" xlink:actuate="onLoad"/><draw:contour-polygon svg:width="2.337cm" svg:height="2.449cm" svg:viewBox="0 0 2337 2449" draw:points="-9,0 -9,2449 2328,2449 2328,0" draw:recreate-on-edit="false"/></draw:frame>PODER JUDICIÁRIO DA UNIÃO - JUSTIÇA DO TRABALHO</text:p>
        <text:p text:style-name="MP1">TRIBUNAL REGIONAL DO TRABALHO DA 5ª REGIÃO</text:p>
        <text:p text:style-name="MP1">CENTRAL DE EXECUÇÃO E EXPROPRIAÇÃO</text:p>
        <text:p text:style-name="MP2">ATA DE AUDIÊNCIA</text:p>
        <text:p text:style-name="MP3"/>
        <text:p text:style-name="MP4">Processo: 0051000-59.2009.5.05.0034 RTOrd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 número : </dc:title>
    <meta:initial-creator>Marcio Fernando Ribeiro Silva</meta:initial-creator>
    <meta:creation-date>2004-09-30T08:59:00</meta:creation-date>
    <dc:date>2015-10-14T16:27:35.983000000</dc:date>
    <meta:print-date>2015-10-06T14:11:59.199000000</meta:print-date>
    <meta:editing-cycles>42</meta:editing-cycles>
    <meta:editing-duration>PT2H36M19S</meta:editing-duration>
    <meta:generator>LibreOffice/4.3.4.1$Windows_x86 LibreOffice_project/bc356b2f991740509f321d70e4512a6a54c5f243</meta:generator>
    <meta:document-statistic meta:table-count="0" meta:image-count="0" meta:object-count="1" meta:page-count="3" meta:paragraph-count="29" meta:word-count="944" meta:character-count="7065" meta:non-whitespace-character-count="6130"/>
  </office:meta>
</office:document-meta>
</file>